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5月$0_3_1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4年05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48859" table:style-name="ce12">
            <text:p><text:s/>2,348,859<text:s/></text:p>
          </table:table-cell>
          <table:table-cell office:value-type="float" office:value="13423" table:style-name="ce12">
            <text:p><text:s/>13,423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816" table:style-name="ce12">
            <text:p><text:s/>2,816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63" table:style-name="ce12">
            <text:p><text:s/>5,86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932" table:style-name="ce12">
            <text:p><text:s/>10,932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63" table:style-name="ce12">
            <text:p><text:s/>5,8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889" table:style-name="ce12">
            <text:p><text:s/>9,889<text:s/></text:p>
          </table:table-cell>
          <table:table-cell office:value-type="float" office:value="9889" table:style-name="ce12">
            <text:p><text:s/>9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31" table:style-name="ce13">
            <text:p><text:s/>12,031<text:s/></text:p>
          </table:table-cell>
          <table:table-cell office:value-type="float" office:value="12002" table:style-name="ce13">
            <text:p><text:s/>12,002<text:s/></text:p>
          </table:table-cell>
          <table:table-cell office:value-type="float" office:value="979588" table:style-name="ce13">
            <text:p><text:s/>979,588<text:s/></text:p>
          </table:table-cell>
          <table:table-cell office:value-type="string" table:style-name="ce16">
            <text:p>男</text:p>
          </table:table-cell>
          <table:table-cell office:value-type="float" office:value="1155895" table:style-name="ce13">
            <text:p><text:s/>1,155,895<text:s/></text:p>
          </table:table-cell>
          <table:table-cell office:value-type="float" office:value="6212" table:style-name="ce13">
            <text:p><text:s/>6,2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55" table:style-name="ce13">
            <text:p><text:s/>5,05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53" table:style-name="ce13">
            <text:p><text:s/>4,753<text:s/></text:p>
          </table:table-cell>
          <table:table-cell office:value-type="float" office:value="4753" table:style-name="ce13">
            <text:p><text:s/>4,7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7" table:style-name="ce13">
            <text:p><text:s/>297<text:s/></text:p>
          </table:table-cell>
          <table:table-cell table:number-columns-repeated="2" table:style-name="ce13"/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2964" table:style-name="ce13">
            <text:p><text:s/>1,192,964<text:s/></text:p>
          </table:table-cell>
          <table:table-cell office:value-type="float" office:value="7211" table:style-name="ce13">
            <text:p><text:s/>7,21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77" table:style-name="ce13">
            <text:p><text:s/>5,87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36" table:style-name="ce13">
            <text:p><text:s/>5,136<text:s/></text:p>
          </table:table-cell>
          <table:table-cell office:value-type="float" office:value="5136" table:style-name="ce13">
            <text:p><text:s/>5,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3" table:style-name="ce13">
            <text:p><text:s/>263<text:s/></text:p>
          </table:table-cell>
          <table:table-cell table:number-columns-repeated="2" table:style-name="ce13"/>
          <table:table-cell office:value-type="float" office:value="42" table:style-name="ce13">
            <text:p><text:s/>42<text:s/></text:p>
          </table:table-cell>
          <table:table-cell table:number-columns-repeated="2" table:style-name="ce13"/>
          <table:table-cell office:value-type="float" office:value="11" table:style-name="ce22">
            <text:p><text:s/>1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7474" table:style-name="ce13">
            <text:p><text:s/>477,474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9" table:content-validation-name="val117" table:style-name="ce13">
            <text:p><text:s/>309<text:s/></text:p>
          </table:table-cell>
          <table:table-cell office:value-type="float" office:value="301" table:content-validation-name="val16" table:style-name="ce13">
            <text:p><text:s/>30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6" table:content-validation-name="val16" table:style-name="ce13">
            <text:p><text:s/>1,786<text:s/></text:p>
          </table:table-cell>
          <table:table-cell office:value-type="float" office:value="1785" table:content-validation-name="val16" table:style-name="ce13">
            <text:p><text:s/>1,785<text:s/></text:p>
          </table:table-cell>
          <table:table-cell office:value-type="float" office:value="206725" table:content-validation-name="val16" table:style-name="ce13">
            <text:p><text:s/>206,725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111" table:content-validation-name="val16" table:style-name="ce13">
            <text:p><text:s/>229,111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62" table:content-validation-name="val16" table:style-name="ce13">
            <text:p><text:s/>262<text:s/></text:p>
          </table:table-cell>
          <table:table-cell office:value-type="float" office:value="183" table:content-validation-name="val16" table:style-name="ce13">
            <text:p><text:s/>1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4" table:content-validation-name="val16" table:style-name="ce13">
            <text:p><text:s/>44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65" table:content-validation-name="val16" table:style-name="ce13">
            <text:p><text:s/>165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83" table:content-validation-name="val16" table:style-name="ce13">
            <text:p><text:s/>18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9" table:content-validation-name="val16" table:style-name="ce13">
            <text:p><text:s/>4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37" table:content-validation-name="val16" table:style-name="ce13">
            <text:p><text:s/>1,137<text:s/></text:p>
          </table:table-cell>
          <table:table-cell office:value-type="float" office:value="1137" table:content-validation-name="val16" table:style-name="ce13">
            <text:p><text:s/>1,1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table:content-validation-name="val11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8363" table:content-validation-name="val16" table:style-name="ce13">
            <text:p><text:s/>248,363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315" table:content-validation-name="val16" table:style-name="ce13">
            <text:p><text:s/>315<text:s/></text:p>
          </table:table-cell>
          <table:table-cell office:value-type="float" office:value="211" table:content-validation-name="val16" table:style-name="ce13">
            <text:p><text:s/>2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62" table:content-validation-name="val16" table:style-name="ce13">
            <text:p><text:s/>16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8" table:content-validation-name="val16" table:style-name="ce13">
            <text:p><text:s/>53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158" table:content-validation-name="val16" table:style-name="ce13">
            <text:p><text:s/>158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56" table:content-validation-name="val16" table:style-name="ce13">
            <text:p><text:s/>15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7" table:content-validation-name="val16" table:style-name="ce13">
            <text:p><text:s/>57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6" table:content-validation-name="val16" table:style-name="ce13">
            <text:p><text:s/>1,296<text:s/></text:p>
          </table:table-cell>
          <table:table-cell office:value-type="float" office:value="1296" table:content-validation-name="val16" table:style-name="ce13">
            <text:p><text:s/>1,2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table:content-validation-name="val119" table:style-name="ce13"/>
          <table:table-cell table:style-name="ce13"/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3" table:content-validation-name="val16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8049" table:style-name="ce13">
            <text:p><text:s/>438,049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2" table:content-validation-name="val120" table:style-name="ce13">
            <text:p><text:s/>272<text:s/></text:p>
          </table:table-cell>
          <table:table-cell office:value-type="float" office:value="265" table:content-validation-name="val16" table:style-name="ce13">
            <text:p><text:s/>26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7" table:content-validation-name="val16" table:style-name="ce13">
            <text:p><text:s/>1,987<text:s/></text:p>
          </table:table-cell>
          <table:table-cell office:value-type="float" office:value="1982" table:content-validation-name="val16" table:style-name="ce13">
            <text:p><text:s/>1,982<text:s/></text:p>
          </table:table-cell>
          <table:table-cell office:value-type="float" office:value="188172" table:content-validation-name="val16" table:style-name="ce13">
            <text:p><text:s/>188,172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190" table:content-validation-name="val16" table:style-name="ce13">
            <text:p><text:s/>213,190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84" table:content-validation-name="val16" table:style-name="ce13">
            <text:p><text:s/>184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4" table:content-validation-name="val16" table:style-name="ce13">
            <text:p><text:s/>61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6" table:content-validation-name="val16" table:style-name="ce13">
            <text:p><text:s/>4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95" table:content-validation-name="val16" table:style-name="ce13">
            <text:p><text:s/>1,095<text:s/></text:p>
          </table:table-cell>
          <table:table-cell office:value-type="float" office:value="1095" table:content-validation-name="val16" table:style-name="ce13">
            <text:p><text:s/>1,0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table:content-validation-name="val12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4859" table:content-validation-name="val16" table:style-name="ce13">
            <text:p><text:s/>224,859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26" table:content-validation-name="val16" table:style-name="ce13">
            <text:p><text:s/>226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0" table:content-validation-name="val16" table:style-name="ce13">
            <text:p><text:s/>69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3" table:content-validation-name="val16" table:style-name="ce13">
            <text:p><text:s/>50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00" table:content-validation-name="val16" table:style-name="ce13">
            <text:p><text:s/>1,200<text:s/></text:p>
          </table:table-cell>
          <table:table-cell office:value-type="float" office:value="1200" table:content-validation-name="val16" table:style-name="ce13">
            <text:p><text:s/>1,2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table:content-validation-name="val122" table:style-name="ce13"/>
          <table:table-cell table:style-name="ce13"/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3" table:content-validation-name="val16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228" table:style-name="ce13">
            <text:p><text:s/>94,22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0" table:content-validation-name="val123" table:style-name="ce13">
            <text:p><text:s/>60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7479" table:content-validation-name="val16" table:style-name="ce13">
            <text:p><text:s/>37,479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701" table:content-validation-name="val16" table:style-name="ce13">
            <text:p><text:s/>47,70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content-validation-name="val16" table:style-name="ce13">
            <text:p><text:s/>182<text:s/></text:p>
          </table:table-cell>
          <table:table-cell office:value-type="float" office:value="182" table:content-validation-name="val16" table:style-name="ce13">
            <text:p><text:s/>1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527" table:content-validation-name="val16" table:style-name="ce13">
            <text:p><text:s/>46,52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1" table:content-validation-name="val16" table:style-name="ce13">
            <text:p><text:s/>1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1" table:content-validation-name="val16" table:style-name="ce13">
            <text:p><text:s/>161<text:s/></text:p>
          </table:table-cell>
          <table:table-cell office:value-type="float" office:value="161" table:content-validation-name="val16" table:style-name="ce13">
            <text:p><text:s/>1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2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461" table:style-name="ce13">
            <text:p><text:s/>182,461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5" table:content-validation-name="val126" table:style-name="ce13">
            <text:p><text:s/>125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2" table:content-validation-name="val16" table:style-name="ce13">
            <text:p><text:s/>1,012<text:s/></text:p>
          </table:table-cell>
          <table:table-cell office:value-type="float" office:value="1002" table:content-validation-name="val16" table:style-name="ce13">
            <text:p><text:s/>1,002<text:s/></text:p>
          </table:table-cell>
          <table:table-cell office:value-type="float" office:value="73382" table:content-validation-name="val16" table:style-name="ce13">
            <text:p><text:s/>73,382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0893" table:content-validation-name="val16" table:style-name="ce13">
            <text:p><text:s/>90,89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6" table:content-validation-name="val16" table:style-name="ce13">
            <text:p><text:s/>21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content-validation-name="val16" table:style-name="ce13">
            <text:p><text:s/>1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4" table:content-validation-name="val16" table:style-name="ce13">
            <text:p><text:s/>384<text:s/></text:p>
          </table:table-cell>
          <table:table-cell office:value-type="float" office:value="384" table:content-validation-name="val16" table:style-name="ce13">
            <text:p><text:s/>3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2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568" table:content-validation-name="val16" table:style-name="ce13">
            <text:p><text:s/>91,568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7" table:content-validation-name="val16" table:style-name="ce13">
            <text:p><text:s/>2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3" table:content-validation-name="val16" table:style-name="ce13">
            <text:p><text:s/>383<text:s/></text:p>
          </table:table-cell>
          <table:table-cell office:value-type="float" office:value="383" table:content-validation-name="val16" table:style-name="ce13">
            <text:p><text:s/>3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2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743" table:style-name="ce13">
            <text:p><text:s/>170,743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content-validation-name="val129" table:style-name="ce13">
            <text:p><text:s/>105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9810" table:content-validation-name="val16" table:style-name="ce13">
            <text:p><text:s/>69,810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969" table:content-validation-name="val16" table:style-name="ce13">
            <text:p><text:s/>83,969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content-validation-name="val16" table:style-name="ce13">
            <text:p><text:s/>1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1" table:content-validation-name="val16" table:style-name="ce13">
            <text:p><text:s/>321<text:s/></text:p>
          </table:table-cell>
          <table:table-cell office:value-type="float" office:value="321" table:content-validation-name="val16" table:style-name="ce13">
            <text:p><text:s/>3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0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74" table:content-validation-name="val16" table:style-name="ce13">
            <text:p><text:s/>86,774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6" table:content-validation-name="val16" table:style-name="ce13">
            <text:p><text:s/>23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4" table:content-validation-name="val16" table:style-name="ce13">
            <text:p><text:s/>364<text:s/></text:p>
          </table:table-cell>
          <table:table-cell office:value-type="float" office:value="364" table:content-validation-name="val16" table:style-name="ce13">
            <text:p><text:s/>3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31" table:style-name="ce13"/>
          <table:table-cell table:style-name="ce13"/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8561" table:style-name="ce13">
            <text:p><text:s/>88,56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7" table:content-validation-name="val132" table:style-name="ce13">
            <text:p><text:s/>57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36461" table:content-validation-name="val16" table:style-name="ce13">
            <text:p><text:s/>36,461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4778" table:content-validation-name="val16" table:style-name="ce13">
            <text:p><text:s/>44,77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content-validation-name="val16" table:style-name="ce13">
            <text:p><text:s/>17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6" table:content-validation-name="val16" table:style-name="ce13">
            <text:p><text:s/>146<text:s/></text:p>
          </table:table-cell>
          <table:table-cell office:value-type="float" office:value="146" table:content-validation-name="val16" table:style-name="ce13">
            <text:p><text:s/>1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3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3783" table:content-validation-name="val16" table:style-name="ce13">
            <text:p><text:s/>43,78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2" table:content-validation-name="val16" table:style-name="ce13">
            <text:p><text:s/>16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8" table:content-validation-name="val16" table:style-name="ce13">
            <text:p><text:s/>1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34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6167" table:style-name="ce13">
            <text:p><text:s/>186,167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7" table:content-validation-name="val135" table:style-name="ce13">
            <text:p><text:s/>127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5119" table:content-validation-name="val16" table:style-name="ce13">
            <text:p><text:s/>85,119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1452" table:content-validation-name="val16" table:style-name="ce13">
            <text:p><text:s/>91,45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44" table:content-validation-name="val16" table:style-name="ce13">
            <text:p><text:s/>244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7" table:content-validation-name="val16" table:style-name="ce13">
            <text:p><text:s/>17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6" table:content-validation-name="val16" table:style-name="ce13">
            <text:p><text:s/>276<text:s/></text:p>
          </table:table-cell>
          <table:table-cell office:value-type="float" office:value="276" table:content-validation-name="val16" table:style-name="ce13">
            <text:p><text:s/>2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36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4715" table:content-validation-name="val16" table:style-name="ce13">
            <text:p><text:s/>94,715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97" table:content-validation-name="val16" table:style-name="ce13">
            <text:p><text:s/>297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2" table:content-validation-name="val16" table:style-name="ce13">
            <text:p><text:s/>16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04" table:content-validation-name="val16" table:style-name="ce13">
            <text:p><text:s/>20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3" table:content-validation-name="val16" table:style-name="ce13">
            <text:p><text:s/>19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5" table:content-validation-name="val16" table:style-name="ce13">
            <text:p><text:s/>295<text:s/></text:p>
          </table:table-cell>
          <table:table-cell office:value-type="float" office:value="295" table:content-validation-name="val16" table:style-name="ce13">
            <text:p><text:s/>2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7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5607" table:style-name="ce13">
            <text:p><text:s/>215,607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2" table:content-validation-name="val138" table:style-name="ce13">
            <text:p><text:s/>132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7179" table:content-validation-name="val16" table:style-name="ce13">
            <text:p><text:s/>87,179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387" table:content-validation-name="val16" table:style-name="ce13">
            <text:p><text:s/>106,387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7" table:content-validation-name="val16" table:style-name="ce13">
            <text:p><text:s/>22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2" table:content-validation-name="val16" table:style-name="ce13">
            <text:p><text:s/>2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1" table:content-validation-name="val16" table:style-name="ce13">
            <text:p><text:s/>341<text:s/></text:p>
          </table:table-cell>
          <table:table-cell office:value-type="float" office:value="341" table:content-validation-name="val16" table:style-name="ce13">
            <text:p><text:s/>3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39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220" table:content-validation-name="val16" table:style-name="ce13">
            <text:p><text:s/>109,220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63" table:content-validation-name="val16" table:style-name="ce13">
            <text:p><text:s/>163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9" table:content-validation-name="val16" table:style-name="ce13">
            <text:p><text:s/>31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3" table:content-validation-name="val16" table:style-name="ce13">
            <text:p><text:s/>3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4" table:content-validation-name="val16" table:style-name="ce13">
            <text:p><text:s/>364<text:s/></text:p>
          </table:table-cell>
          <table:table-cell office:value-type="float" office:value="364" table:content-validation-name="val16" table:style-name="ce13">
            <text:p><text:s/>3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40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582" table:style-name="ce13">
            <text:p><text:s/>127,58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content-validation-name="val141" table:style-name="ce13">
            <text:p><text:s/>80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50691" table:content-validation-name="val16" table:style-name="ce13">
            <text:p><text:s/>50,691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218" table:content-validation-name="val16" table:style-name="ce13">
            <text:p><text:s/>63,21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5" table:content-validation-name="val16" table:style-name="ce13">
            <text:p><text:s/>275<text:s/></text:p>
          </table:table-cell>
          <table:table-cell office:value-type="float" office:value="275" table:content-validation-name="val16" table:style-name="ce13">
            <text:p><text:s/>2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364" table:content-validation-name="val16" table:style-name="ce13">
            <text:p><text:s/>64,36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6" table:content-validation-name="val16" table:style-name="ce13">
            <text:p><text:s/>276<text:s/></text:p>
          </table:table-cell>
          <table:table-cell office:value-type="float" office:value="276" table:content-validation-name="val16" table:style-name="ce13">
            <text:p><text:s/>2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43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8834" table:style-name="ce13">
            <text:p><text:s/>228,834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6" table:content-validation-name="val144" table:style-name="ce13">
            <text:p><text:s/>126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9832" table:content-validation-name="val16" table:style-name="ce13">
            <text:p><text:s/>89,832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762" table:content-validation-name="val16" table:style-name="ce13">
            <text:p><text:s/>112,762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3" table:content-validation-name="val16" table:style-name="ce13">
            <text:p><text:s/>26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5" table:content-validation-name="val16" table:style-name="ce13">
            <text:p><text:s/>35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5" table:content-validation-name="val16" table:style-name="ce13">
            <text:p><text:s/>325<text:s/></text:p>
          </table:table-cell>
          <table:table-cell office:value-type="float" office:value="325" table:content-validation-name="val16" table:style-name="ce13">
            <text:p><text:s/>3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table:content-validation-name="val14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072" table:content-validation-name="val16" table:style-name="ce13">
            <text:p><text:s/>116,07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3" table:content-validation-name="val16" table:style-name="ce13">
            <text:p><text:s/>33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86" table:content-validation-name="val16" table:style-name="ce13">
            <text:p><text:s/>386<text:s/></text:p>
          </table:table-cell>
          <table:table-cell office:value-type="float" office:value="386" table:content-validation-name="val16" table:style-name="ce13">
            <text:p><text:s/>38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4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563" table:style-name="ce13">
            <text:p><text:s/>49,56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content-validation-name="val147" table:style-name="ce13">
            <text:p><text:s/>2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9748" table:content-validation-name="val16" table:style-name="ce13">
            <text:p><text:s/>19,748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168" table:content-validation-name="val16" table:style-name="ce13">
            <text:p><text:s/>26,16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395" table:content-validation-name="val16" table:style-name="ce13">
            <text:p><text:s/>23,39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6439" table:style-name="ce13">
            <text:p><text:s/>76,43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0" table:content-validation-name="val150" table:style-name="ce13">
            <text:p><text:s/>60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0" table:content-validation-name="val16" table:style-name="ce13">
            <text:p><text:s/>410<text:s/></text:p>
          </table:table-cell>
          <table:table-cell office:value-type="float" office:value="409" table:content-validation-name="val16" table:style-name="ce13">
            <text:p><text:s/>409<text:s/></text:p>
          </table:table-cell>
          <table:table-cell office:value-type="float" office:value="30896" table:content-validation-name="val16" table:style-name="ce13">
            <text:p><text:s/>30,896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388" table:content-validation-name="val16" table:style-name="ce13">
            <text:p><text:s/>39,38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0" table:content-validation-name="val16" table:style-name="ce13">
            <text:p><text:s/>14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5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051" table:content-validation-name="val16" table:style-name="ce13">
            <text:p><text:s/>37,05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52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151" table:style-name="ce13">
            <text:p><text:s/>13,1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content-validation-name="val153" table:style-name="ce13">
            <text:p><text:s/>1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094" table:content-validation-name="val16" table:style-name="ce13">
            <text:p><text:s/>4,094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78" table:content-validation-name="val16" table:style-name="ce13">
            <text:p><text:s/>6,8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273" table:content-validation-name="val16" table:style-name="ce14">
            <text:p><text:s/>6,27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0" table:content-validation-name="val16" table:style-name="ce14">
            <text:p><text:s/>20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1" table:content-validation-name="val16" table:style-name="ce14">
            <text:p><text:s/>3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8" table:content-validation-name="val16" table:style-name="ce14">
            <text:p><text:s/>18<text:s/></text:p>
          </table:table-cell>
          <table:table-cell office:value-type="float" office:value="18" table:content-validation-name="val16" table:style-name="ce14">
            <text:p><text:s/>1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table:content-validation-name="val155" table:style-name="ce14"/>
          <table:table-cell table:style-name="ce14"/>
          <table:table-cell office:value-type="float" office:value="1" table:content-validation-name="val16" table:style-name="ce14">
            <text:p><text:s/>1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4年5月31日17時05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6-18T18:53:55Z</meta:creation-date>
    <dc:date>2025-06-18T18:53:55Z</dc:date>
  </office:meta>
</office:document-meta>
</file>