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6月$0_3_1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4年06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49804" table:style-name="ce12">
            <text:p><text:s/>2,349,804<text:s/></text:p>
          </table:table-cell>
          <table:table-cell office:value-type="float" office:value="8254" table:style-name="ce12">
            <text:p><text:s/>8,25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614" table:style-name="ce12">
            <text:p><text:s/>1,614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17" table:style-name="ce12">
            <text:p><text:s/>7,217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6134" table:style-name="ce12">
            <text:p><text:s/>6,1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31" table:style-name="ce13">
            <text:p><text:s/>12,031<text:s/></text:p>
          </table:table-cell>
          <table:table-cell office:value-type="float" office:value="12002" table:style-name="ce13">
            <text:p><text:s/>12,002<text:s/></text:p>
          </table:table-cell>
          <table:table-cell office:value-type="float" office:value="981595" table:style-name="ce13">
            <text:p><text:s/>981,595<text:s/></text:p>
          </table:table-cell>
          <table:table-cell office:value-type="string" table:style-name="ce16">
            <text:p>男</text:p>
          </table:table-cell>
          <table:table-cell office:value-type="float" office:value="1156226" table:style-name="ce13">
            <text:p><text:s/>1,156,226<text:s/></text:p>
          </table:table-cell>
          <table:table-cell office:value-type="float" office:value="3803" table:style-name="ce13">
            <text:p><text:s/>3,80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36" table:style-name="ce13">
            <text:p><text:s/>2,936<text:s/></text:p>
          </table:table-cell>
          <table:table-cell office:value-type="float" office:value="2936" table:style-name="ce13">
            <text:p><text:s/>2,9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4" table:style-name="ce13">
            <text:p><text:s/>274<text:s/></text:p>
          </table:table-cell>
          <table:table-cell table:number-columns-repeated="2" table:style-name="ce13"/>
          <table:table-cell office:value-type="float" office:value="9" table:style-name="ce13">
            <text:p><text:s/>9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3578" table:style-name="ce13">
            <text:p><text:s/>1,193,578<text:s/></text:p>
          </table:table-cell>
          <table:table-cell office:value-type="float" office:value="4451" table:style-name="ce13">
            <text:p><text:s/>4,45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81" table:style-name="ce13">
            <text:p><text:s/>3,88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1" table:style-name="ce13">
            <text:p><text:s/>281<text:s/></text:p>
          </table:table-cell>
          <table:table-cell table:number-columns-repeated="2" table:style-name="ce13"/>
          <table:table-cell office:value-type="float" office:value="25" table:style-name="ce13">
            <text:p><text:s/>25<text:s/></text:p>
          </table:table-cell>
          <table:table-cell table:number-columns-repeated="2" table:style-name="ce13"/>
          <table:table-cell office:value-type="float" office:value="7" table:style-name="ce22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7606" table:style-name="ce13">
            <text:p><text:s/>477,606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5" table:content-validation-name="val117" table:style-name="ce13">
            <text:p><text:s/>185<text:s/></text:p>
          </table:table-cell>
          <table:table-cell office:value-type="float" office:value="180" table:content-validation-name="val16" table:style-name="ce13">
            <text:p><text:s/>1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6" table:content-validation-name="val16" table:style-name="ce13">
            <text:p><text:s/>1,786<text:s/></text:p>
          </table:table-cell>
          <table:table-cell office:value-type="float" office:value="1785" table:content-validation-name="val16" table:style-name="ce13">
            <text:p><text:s/>1,785<text:s/></text:p>
          </table:table-cell>
          <table:table-cell office:value-type="float" office:value="207114" table:content-validation-name="val16" table:style-name="ce13">
            <text:p><text:s/>207,114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183" table:content-validation-name="val16" table:style-name="ce13">
            <text:p><text:s/>229,183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26" table:content-validation-name="val16" table:style-name="ce13">
            <text:p><text:s/>126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7" table:content-validation-name="val16" table:style-name="ce13">
            <text:p><text:s/>28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8" table:content-validation-name="val16" table:style-name="ce13">
            <text:p><text:s/>25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8" table:content-validation-name="val16" table:style-name="ce13">
            <text:p><text:s/>13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table:content-validation-name="val118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8423" table:content-validation-name="val16" table:style-name="ce13">
            <text:p><text:s/>248,423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46" table:content-validation-name="val16" table:style-name="ce13">
            <text:p><text:s/>146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1" table:content-validation-name="val16" table:style-name="ce13">
            <text:p><text:s/>351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0" table:content-validation-name="val16" table:style-name="ce13">
            <text:p><text:s/>3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26" table:content-validation-name="val16" table:style-name="ce13">
            <text:p><text:s/>726<text:s/></text:p>
          </table:table-cell>
          <table:table-cell office:value-type="float" office:value="726" table:content-validation-name="val16" table:style-name="ce13">
            <text:p><text:s/>7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table:content-validation-name="val119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8264" table:style-name="ce13">
            <text:p><text:s/>438,264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1" table:content-validation-name="val120" table:style-name="ce13">
            <text:p><text:s/>141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7" table:content-validation-name="val16" table:style-name="ce13">
            <text:p><text:s/>1,987<text:s/></text:p>
          </table:table-cell>
          <table:table-cell office:value-type="float" office:value="1982" table:content-validation-name="val16" table:style-name="ce13">
            <text:p><text:s/>1,982<text:s/></text:p>
          </table:table-cell>
          <table:table-cell office:value-type="float" office:value="188599" table:content-validation-name="val16" table:style-name="ce13">
            <text:p><text:s/>188,599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241" table:content-validation-name="val16" table:style-name="ce13">
            <text:p><text:s/>213,24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9" table:content-validation-name="val16" table:style-name="ce13">
            <text:p><text:s/>33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0" table:content-validation-name="val16" table:style-name="ce13">
            <text:p><text:s/>3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86" table:content-validation-name="val16" table:style-name="ce13">
            <text:p><text:s/>586<text:s/></text:p>
          </table:table-cell>
          <table:table-cell office:value-type="float" office:value="586" table:content-validation-name="val16" table:style-name="ce13">
            <text:p><text:s/>58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table:content-validation-name="val12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5023" table:content-validation-name="val16" table:style-name="ce13">
            <text:p><text:s/>225,023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9" table:content-validation-name="val16" table:style-name="ce13">
            <text:p><text:s/>42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7" table:content-validation-name="val16" table:style-name="ce13">
            <text:p><text:s/>3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17" table:content-validation-name="val16" table:style-name="ce13">
            <text:p><text:s/>717<text:s/></text:p>
          </table:table-cell>
          <table:table-cell office:value-type="float" office:value="717" table:content-validation-name="val16" table:style-name="ce13">
            <text:p><text:s/>7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table:content-validation-name="val122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182" table:style-name="ce13">
            <text:p><text:s/>94,18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content-validation-name="val123" table:style-name="ce13">
            <text:p><text:s/>33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7516" table:content-validation-name="val16" table:style-name="ce13">
            <text:p><text:s/>37,516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680" table:content-validation-name="val16" table:style-name="ce13">
            <text:p><text:s/>47,68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24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502" table:content-validation-name="val16" table:style-name="ce13">
            <text:p><text:s/>46,50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table:content-validation-name="val12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2517" table:style-name="ce13">
            <text:p><text:s/>182,517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content-validation-name="val126" table:style-name="ce13">
            <text:p><text:s/>71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2" table:content-validation-name="val16" table:style-name="ce13">
            <text:p><text:s/>1,012<text:s/></text:p>
          </table:table-cell>
          <table:table-cell office:value-type="float" office:value="1002" table:content-validation-name="val16" table:style-name="ce13">
            <text:p><text:s/>1,002<text:s/></text:p>
          </table:table-cell>
          <table:table-cell office:value-type="float" office:value="73525" table:content-validation-name="val16" table:style-name="ce13">
            <text:p><text:s/>73,525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0942" table:content-validation-name="val16" table:style-name="ce13">
            <text:p><text:s/>90,94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2" table:content-validation-name="val16" table:style-name="ce13">
            <text:p><text:s/>222<text:s/></text:p>
          </table:table-cell>
          <table:table-cell office:value-type="float" office:value="222" table:content-validation-name="val16" table:style-name="ce13">
            <text:p><text:s/>2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content-validation-name="val127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575" table:content-validation-name="val16" table:style-name="ce13">
            <text:p><text:s/>91,57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0" table:content-validation-name="val16" table:style-name="ce13">
            <text:p><text:s/>240<text:s/></text:p>
          </table:table-cell>
          <table:table-cell office:value-type="float" office:value="240" table:content-validation-name="val16" table:style-name="ce13">
            <text:p><text:s/>2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table:content-validation-name="val128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702" table:style-name="ce13">
            <text:p><text:s/>170,702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content-validation-name="val129" table:style-name="ce13">
            <text:p><text:s/>53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9905" table:content-validation-name="val16" table:style-name="ce13">
            <text:p><text:s/>69,905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945" table:content-validation-name="val16" table:style-name="ce13">
            <text:p><text:s/>83,9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3" table:content-validation-name="val16" table:style-name="ce13">
            <text:p><text:s/>183<text:s/></text:p>
          </table:table-cell>
          <table:table-cell office:value-type="float" office:value="183" table:content-validation-name="val16" table:style-name="ce13">
            <text:p><text:s/>1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0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757" table:content-validation-name="val16" table:style-name="ce13">
            <text:p><text:s/>86,75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0" table:content-validation-name="val16" table:style-name="ce13">
            <text:p><text:s/>15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31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8719" table:style-name="ce13">
            <text:p><text:s/>88,71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content-validation-name="val132" table:style-name="ce13">
            <text:p><text:s/>47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8" table:content-validation-name="val16" table:style-name="ce13">
            <text:p><text:s/>438<text:s/></text:p>
          </table:table-cell>
          <table:table-cell office:value-type="float" office:value="36600" table:content-validation-name="val16" table:style-name="ce13">
            <text:p><text:s/>36,600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4841" table:content-validation-name="val16" table:style-name="ce13">
            <text:p><text:s/>44,84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3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3878" table:content-validation-name="val16" table:style-name="ce13">
            <text:p><text:s/>43,87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124" table:content-validation-name="val16" table:style-name="ce13">
            <text:p><text:s/>1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34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6477" table:style-name="ce13">
            <text:p><text:s/>186,477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9" table:content-validation-name="val135" table:style-name="ce13">
            <text:p><text:s/>79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5380" table:content-validation-name="val16" table:style-name="ce13">
            <text:p><text:s/>85,380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1563" table:content-validation-name="val16" table:style-name="ce13">
            <text:p><text:s/>91,563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96" table:content-validation-name="val16" table:style-name="ce13">
            <text:p><text:s/>196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7" table:content-validation-name="val16" table:style-name="ce13">
            <text:p><text:s/>247<text:s/></text:p>
          </table:table-cell>
          <table:table-cell office:value-type="float" office:value="247" table:content-validation-name="val16" table:style-name="ce13">
            <text:p><text:s/>2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table:content-validation-name="val136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4914" table:content-validation-name="val16" table:style-name="ce13">
            <text:p><text:s/>94,914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34" table:content-validation-name="val16" table:style-name="ce13">
            <text:p><text:s/>234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225" table:content-validation-name="val16" table:style-name="ce13">
            <text:p><text:s/>2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table:content-validation-name="val137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5676" table:style-name="ce13">
            <text:p><text:s/>215,676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8" table:content-validation-name="val138" table:style-name="ce13">
            <text:p><text:s/>88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7306" table:content-validation-name="val16" table:style-name="ce13">
            <text:p><text:s/>87,306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415" table:content-validation-name="val16" table:style-name="ce13">
            <text:p><text:s/>106,41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6" table:content-validation-name="val16" table:style-name="ce13">
            <text:p><text:s/>18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2" table:content-validation-name="val16" table:style-name="ce13">
            <text:p><text:s/>2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8" table:content-validation-name="val16" table:style-name="ce13">
            <text:p><text:s/>238<text:s/></text:p>
          </table:table-cell>
          <table:table-cell office:value-type="float" office:value="238" table:content-validation-name="val16" table:style-name="ce13">
            <text:p><text:s/>2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table:content-validation-name="val13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261" table:content-validation-name="val16" table:style-name="ce13">
            <text:p><text:s/>109,26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4" table:content-validation-name="val16" table:style-name="ce13">
            <text:p><text:s/>21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9" table:content-validation-name="val16" table:style-name="ce13">
            <text:p><text:s/>2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6" table:content-validation-name="val16" table:style-name="ce13">
            <text:p><text:s/>256<text:s/></text:p>
          </table:table-cell>
          <table:table-cell office:value-type="float" office:value="256" table:content-validation-name="val16" table:style-name="ce13">
            <text:p><text:s/>2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table:content-validation-name="val140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545" table:style-name="ce13">
            <text:p><text:s/>127,54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content-validation-name="val141" table:style-name="ce13">
            <text:p><text:s/>43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50776" table:content-validation-name="val16" table:style-name="ce13">
            <text:p><text:s/>50,776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3187" table:content-validation-name="val16" table:style-name="ce13">
            <text:p><text:s/>63,18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358" table:content-validation-name="val16" table:style-name="ce13">
            <text:p><text:s/>64,35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5" table:content-validation-name="val16" table:style-name="ce13">
            <text:p><text:s/>185<text:s/></text:p>
          </table:table-cell>
          <table:table-cell office:value-type="float" office:value="185" table:content-validation-name="val16" table:style-name="ce13">
            <text:p><text:s/>18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8721" table:style-name="ce13">
            <text:p><text:s/>228,72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5" table:content-validation-name="val144" table:style-name="ce13">
            <text:p><text:s/>85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6" table:content-validation-name="val16" table:style-name="ce13">
            <text:p><text:s/>1,486<text:s/></text:p>
          </table:table-cell>
          <table:table-cell office:value-type="float" office:value="89910" table:content-validation-name="val16" table:style-name="ce13">
            <text:p><text:s/>89,910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702" table:content-validation-name="val16" table:style-name="ce13">
            <text:p><text:s/>112,70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7" table:content-validation-name="val16" table:style-name="ce13">
            <text:p><text:s/>18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0" table:content-validation-name="val16" table:style-name="ce13">
            <text:p><text:s/>2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7" table:content-validation-name="val16" table:style-name="ce13">
            <text:p><text:s/>247<text:s/></text:p>
          </table:table-cell>
          <table:table-cell office:value-type="float" office:value="247" table:content-validation-name="val16" table:style-name="ce13">
            <text:p><text:s/>2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table:content-validation-name="val14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6019" table:content-validation-name="val16" table:style-name="ce13">
            <text:p><text:s/>116,01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9" table:content-validation-name="val16" table:style-name="ce13">
            <text:p><text:s/>22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3" table:content-validation-name="val16" table:style-name="ce13">
            <text:p><text:s/>29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9" table:content-validation-name="val16" table:style-name="ce13">
            <text:p><text:s/>269<text:s/></text:p>
          </table:table-cell>
          <table:table-cell office:value-type="float" office:value="269" table:content-validation-name="val16" table:style-name="ce13">
            <text:p><text:s/>26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table:content-validation-name="val146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647" table:style-name="ce13">
            <text:p><text:s/>49,64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content-validation-name="val147" table:style-name="ce13">
            <text:p><text:s/>1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9811" table:content-validation-name="val16" table:style-name="ce13">
            <text:p><text:s/>19,811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206" table:content-validation-name="val16" table:style-name="ce13">
            <text:p><text:s/>26,20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441" table:content-validation-name="val16" table:style-name="ce13">
            <text:p><text:s/>23,44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content-validation-name="val149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6578" table:style-name="ce13">
            <text:p><text:s/>76,57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content-validation-name="val150" table:style-name="ce13">
            <text:p><text:s/>35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0" table:content-validation-name="val16" table:style-name="ce13">
            <text:p><text:s/>410<text:s/></text:p>
          </table:table-cell>
          <table:table-cell office:value-type="float" office:value="409" table:content-validation-name="val16" table:style-name="ce13">
            <text:p><text:s/>409<text:s/></text:p>
          </table:table-cell>
          <table:table-cell office:value-type="float" office:value="31051" table:content-validation-name="val16" table:style-name="ce13">
            <text:p><text:s/>31,051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9452" table:content-validation-name="val16" table:style-name="ce13">
            <text:p><text:s/>39,45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126" table:content-validation-name="val16" table:style-name="ce13">
            <text:p><text:s/>37,12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" table:content-validation-name="val16" table:style-name="ce13">
            <text:p><text:s/>10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content-validation-name="val152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170" table:style-name="ce13">
            <text:p><text:s/>13,1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content-validation-name="val153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102" table:content-validation-name="val16" table:style-name="ce13">
            <text:p><text:s/>4,102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69" table:content-validation-name="val16" table:style-name="ce13">
            <text:p><text:s/>6,8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301" table:content-validation-name="val16" table:style-name="ce14">
            <text:p><text:s/>6,30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9" table:content-validation-name="val16" table:style-name="ce14">
            <text:p><text:s/>2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4年6月30日18時48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7-11T01:26:07Z</meta:creation-date>
    <dc:date>2025-07-11T01:26:07Z</dc:date>
  </office:meta>
</office:document-meta>
</file>