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7月$0_3_1$2025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4年7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50861" table:style-name="ce12">
            <text:p><text:s/>2,350,861<text:s/></text:p>
          </table:table-cell>
          <table:table-cell office:value-type="float" office:value="8573" table:style-name="ce12">
            <text:p><text:s/>8,573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72" table:style-name="ce12">
            <text:p><text:s/>3,97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39" table:style-name="ce12">
            <text:p><text:s/>7,239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72" table:style-name="ce12">
            <text:p><text:s/>3,97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255" table:style-name="ce12">
            <text:p><text:s/>6,255<text:s/></text:p>
          </table:table-cell>
          <table:table-cell office:value-type="float" office:value="6255" table:style-name="ce12">
            <text:p><text:s/>6,2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031" table:style-name="ce13">
            <text:p><text:s/>12,031<text:s/></text:p>
          </table:table-cell>
          <table:table-cell office:value-type="float" office:value="12002" table:style-name="ce13">
            <text:p><text:s/>12,002<text:s/></text:p>
          </table:table-cell>
          <table:table-cell office:value-type="float" office:value="983006" table:style-name="ce13">
            <text:p><text:s/>983,006<text:s/></text:p>
          </table:table-cell>
          <table:table-cell office:value-type="string" table:style-name="ce16">
            <text:p>男</text:p>
          </table:table-cell>
          <table:table-cell office:value-type="float" office:value="1156674" table:style-name="ce13">
            <text:p><text:s/>1,156,674<text:s/></text:p>
          </table:table-cell>
          <table:table-cell office:value-type="float" office:value="4008" table:style-name="ce13">
            <text:p><text:s/>4,00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20" table:style-name="ce13">
            <text:p><text:s/>3,32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10" table:style-name="ce13">
            <text:p><text:s/>2,910<text:s/></text:p>
          </table:table-cell>
          <table:table-cell office:value-type="float" office:value="2910" table:style-name="ce13">
            <text:p><text:s/>2,9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0" table:style-name="ce13">
            <text:p><text:s/>290<text:s/></text:p>
          </table:table-cell>
          <table:table-cell table:number-columns-repeated="2" table:style-name="ce13"/>
          <table:table-cell office:value-type="float" office:value="12" table:style-name="ce13">
            <text:p><text:s/>12<text:s/></text:p>
          </table:table-cell>
          <table:table-cell table:number-columns-repeated="2" table:style-name="ce13"/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94187" table:style-name="ce13">
            <text:p><text:s/>1,194,187<text:s/></text:p>
          </table:table-cell>
          <table:table-cell office:value-type="float" office:value="4565" table:style-name="ce13">
            <text:p><text:s/>4,56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19" table:style-name="ce13">
            <text:p><text:s/>3,91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45" table:style-name="ce13">
            <text:p><text:s/>3,345<text:s/></text:p>
          </table:table-cell>
          <table:table-cell office:value-type="float" office:value="3345" table:style-name="ce13">
            <text:p><text:s/>3,3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0" table:style-name="ce13">
            <text:p><text:s/>310<text:s/></text:p>
          </table:table-cell>
          <table:table-cell table:number-columns-repeated="2" table:style-name="ce13"/>
          <table:table-cell office:value-type="float" office:value="27" table:style-name="ce13">
            <text:p><text:s/>27<text:s/></text:p>
          </table:table-cell>
          <table:table-cell table:number-columns-repeated="2" table:style-name="ce13"/>
          <table:table-cell office:value-type="float" office:value="5" table:style-name="ce22">
            <text:p><text:s/>5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7752" table:style-name="ce13">
            <text:p><text:s/>477,752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06" table:content-validation-name="val117" table:style-name="ce13">
            <text:p><text:s/>206<text:s/></text:p>
          </table:table-cell>
          <table:table-cell office:value-type="float" office:value="194" table:content-validation-name="val16" table:style-name="ce13">
            <text:p><text:s/>19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86" table:content-validation-name="val16" table:style-name="ce13">
            <text:p><text:s/>1,786<text:s/></text:p>
          </table:table-cell>
          <table:table-cell office:value-type="float" office:value="1785" table:content-validation-name="val16" table:style-name="ce13">
            <text:p><text:s/>1,785<text:s/></text:p>
          </table:table-cell>
          <table:table-cell office:value-type="float" office:value="207366" table:content-validation-name="val16" table:style-name="ce13">
            <text:p><text:s/>207,366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9242" table:content-validation-name="val16" table:style-name="ce13">
            <text:p><text:s/>229,242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38" table:content-validation-name="val16" table:style-name="ce13">
            <text:p><text:s/>138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2" table:content-validation-name="val16" table:style-name="ce13">
            <text:p><text:s/>31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4" table:content-validation-name="val16" table:style-name="ce13">
            <text:p><text:s/>3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2" table:content-validation-name="val16" table:style-name="ce13">
            <text:p><text:s/>682<text:s/></text:p>
          </table:table-cell>
          <table:table-cell office:value-type="float" office:value="682" table:content-validation-name="val16" table:style-name="ce13">
            <text:p><text:s/>68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4" table:content-validation-name="val16" table:style-name="ce13">
            <text:p><text:s/>14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table:content-validation-name="val118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8510" table:content-validation-name="val16" table:style-name="ce13">
            <text:p><text:s/>248,510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68" table:content-validation-name="val16" table:style-name="ce13">
            <text:p><text:s/>168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3" table:content-validation-name="val16" table:style-name="ce13">
            <text:p><text:s/>373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6" table:content-validation-name="val16" table:style-name="ce13">
            <text:p><text:s/>37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57" table:content-validation-name="val16" table:style-name="ce13">
            <text:p><text:s/>757<text:s/></text:p>
          </table:table-cell>
          <table:table-cell office:value-type="float" office:value="757" table:content-validation-name="val16" table:style-name="ce13">
            <text:p><text:s/>7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1" table:content-validation-name="val16" table:style-name="ce13">
            <text:p><text:s/>11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table:content-validation-name="val119" table:style-name="ce13"/>
          <table:table-cell table:style-name="ce13"/>
          <table:table-cell office:value-type="float" office:value="9" table:content-validation-name="val16" table:style-name="ce13">
            <text:p><text:s/>9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8506" table:style-name="ce13">
            <text:p><text:s/>438,506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58" table:content-validation-name="val120" table:style-name="ce13">
            <text:p><text:s/>158<text:s/></text:p>
          </table:table-cell>
          <table:table-cell office:value-type="float" office:value="152" table:content-validation-name="val16" table:style-name="ce13">
            <text:p><text:s/>1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87" table:content-validation-name="val16" table:style-name="ce13">
            <text:p><text:s/>1,987<text:s/></text:p>
          </table:table-cell>
          <table:table-cell office:value-type="float" office:value="1982" table:content-validation-name="val16" table:style-name="ce13">
            <text:p><text:s/>1,982<text:s/></text:p>
          </table:table-cell>
          <table:table-cell office:value-type="float" office:value="188903" table:content-validation-name="val16" table:style-name="ce13">
            <text:p><text:s/>188,903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3360" table:content-validation-name="val16" table:style-name="ce13">
            <text:p><text:s/>213,360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5" table:content-validation-name="val16" table:style-name="ce13">
            <text:p><text:s/>365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6" table:content-validation-name="val16" table:style-name="ce13">
            <text:p><text:s/>33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77" table:content-validation-name="val16" table:style-name="ce13">
            <text:p><text:s/>577<text:s/></text:p>
          </table:table-cell>
          <table:table-cell office:value-type="float" office:value="577" table:content-validation-name="val16" table:style-name="ce13">
            <text:p><text:s/>57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53" table:content-validation-name="val16" table:style-name="ce13">
            <text:p><text:s/>15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table:content-validation-name="val121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5146" table:content-validation-name="val16" table:style-name="ce13">
            <text:p><text:s/>225,146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28" table:content-validation-name="val16" table:style-name="ce13">
            <text:p><text:s/>12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8" table:content-validation-name="val16" table:style-name="ce13">
            <text:p><text:s/>388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4" table:content-validation-name="val16" table:style-name="ce13">
            <text:p><text:s/>3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5" table:content-validation-name="val16" table:style-name="ce13">
            <text:p><text:s/>695<text:s/></text:p>
          </table:table-cell>
          <table:table-cell office:value-type="float" office:value="695" table:content-validation-name="val16" table:style-name="ce13">
            <text:p><text:s/>6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table:content-validation-name="val122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4129" table:style-name="ce13">
            <text:p><text:s/>94,12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content-validation-name="val123" table:style-name="ce13">
            <text:p><text:s/>19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37535" table:content-validation-name="val16" table:style-name="ce13">
            <text:p><text:s/>37,535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656" table:content-validation-name="val16" table:style-name="ce13">
            <text:p><text:s/>47,65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24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473" table:content-validation-name="val16" table:style-name="ce13">
            <text:p><text:s/>46,47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25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2649" table:style-name="ce13">
            <text:p><text:s/>182,649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content-validation-name="val126" table:style-name="ce13">
            <text:p><text:s/>66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12" table:content-validation-name="val16" table:style-name="ce13">
            <text:p><text:s/>1,012<text:s/></text:p>
          </table:table-cell>
          <table:table-cell office:value-type="float" office:value="1002" table:content-validation-name="val16" table:style-name="ce13">
            <text:p><text:s/>1,002<text:s/></text:p>
          </table:table-cell>
          <table:table-cell office:value-type="float" office:value="73638" table:content-validation-name="val16" table:style-name="ce13">
            <text:p><text:s/>73,638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90960" table:content-validation-name="val16" table:style-name="ce13">
            <text:p><text:s/>90,960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4" table:content-validation-name="val16" table:style-name="ce13">
            <text:p><text:s/>13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4" table:content-validation-name="val16" table:style-name="ce13">
            <text:p><text:s/>1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6" table:content-validation-name="val16" table:style-name="ce13">
            <text:p><text:s/>266<text:s/></text:p>
          </table:table-cell>
          <table:table-cell office:value-type="float" office:value="266" table:content-validation-name="val16" table:style-name="ce13">
            <text:p><text:s/>2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table:content-validation-name="val127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1689" table:content-validation-name="val16" table:style-name="ce13">
            <text:p><text:s/>91,689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2" table:content-validation-name="val16" table:style-name="ce13">
            <text:p><text:s/>17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5" table:content-validation-name="val16" table:style-name="ce13">
            <text:p><text:s/>315<text:s/></text:p>
          </table:table-cell>
          <table:table-cell office:value-type="float" office:value="315" table:content-validation-name="val16" table:style-name="ce13">
            <text:p><text:s/>3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table:content-validation-name="val128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70703" table:style-name="ce13">
            <text:p><text:s/>170,703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0" table:content-validation-name="val129" table:style-name="ce13">
            <text:p><text:s/>60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87" table:content-validation-name="val16" table:style-name="ce13">
            <text:p><text:s/>687<text:s/></text:p>
          </table:table-cell>
          <table:table-cell office:value-type="float" office:value="686" table:content-validation-name="val16" table:style-name="ce13">
            <text:p><text:s/>686<text:s/></text:p>
          </table:table-cell>
          <table:table-cell office:value-type="float" office:value="69972" table:content-validation-name="val16" table:style-name="ce13">
            <text:p><text:s/>69,972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931" table:content-validation-name="val16" table:style-name="ce13">
            <text:p><text:s/>83,931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6" table:content-validation-name="val16" table:style-name="ce13">
            <text:p><text:s/>206<text:s/></text:p>
          </table:table-cell>
          <table:table-cell office:value-type="float" office:value="206" table:content-validation-name="val16" table:style-name="ce13">
            <text:p><text:s/>20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table:content-validation-name="val130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6772" table:content-validation-name="val16" table:style-name="ce13">
            <text:p><text:s/>86,77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9" table:content-validation-name="val16" table:style-name="ce13">
            <text:p><text:s/>11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8" table:content-validation-name="val16" table:style-name="ce13">
            <text:p><text:s/>15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5" table:content-validation-name="val16" table:style-name="ce13">
            <text:p><text:s/>235<text:s/></text:p>
          </table:table-cell>
          <table:table-cell office:value-type="float" office:value="235" table:content-validation-name="val16" table:style-name="ce13">
            <text:p><text:s/>2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31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88808" table:style-name="ce13">
            <text:p><text:s/>88,808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content-validation-name="val132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39" table:content-validation-name="val16" table:style-name="ce13">
            <text:p><text:s/>439<text:s/></text:p>
          </table:table-cell>
          <table:table-cell office:value-type="float" office:value="438" table:content-validation-name="val16" table:style-name="ce13">
            <text:p><text:s/>438<text:s/></text:p>
          </table:table-cell>
          <table:table-cell office:value-type="float" office:value="36685" table:content-validation-name="val16" table:style-name="ce13">
            <text:p><text:s/>36,685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4883" table:content-validation-name="val16" table:style-name="ce13">
            <text:p><text:s/>44,88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6" table:content-validation-name="val16" table:style-name="ce13">
            <text:p><text:s/>12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33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3925" table:content-validation-name="val16" table:style-name="ce13">
            <text:p><text:s/>43,92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3" table:content-validation-name="val16" table:style-name="ce13">
            <text:p><text:s/>13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9" table:content-validation-name="val16" table:style-name="ce13">
            <text:p><text:s/>10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3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86903" table:style-name="ce13">
            <text:p><text:s/>186,903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content-validation-name="val135" table:style-name="ce13">
            <text:p><text:s/>53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68" table:content-validation-name="val16" table:style-name="ce13">
            <text:p><text:s/>868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85610" table:content-validation-name="val16" table:style-name="ce13">
            <text:p><text:s/>85,610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91746" table:content-validation-name="val16" table:style-name="ce13">
            <text:p><text:s/>91,746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45" table:content-validation-name="val16" table:style-name="ce13">
            <text:p><text:s/>245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4" table:content-validation-name="val16" table:style-name="ce13">
            <text:p><text:s/>234<text:s/></text:p>
          </table:table-cell>
          <table:table-cell office:value-type="float" office:value="234" table:content-validation-name="val16" table:style-name="ce13">
            <text:p><text:s/>2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table:content-validation-name="val136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5157" table:content-validation-name="val16" table:style-name="ce13">
            <text:p><text:s/>95,157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56" table:content-validation-name="val16" table:style-name="ce13">
            <text:p><text:s/>256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7" table:content-validation-name="val16" table:style-name="ce13">
            <text:p><text:s/>127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19" table:content-validation-name="val16" table:style-name="ce13">
            <text:p><text:s/>119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6" table:content-validation-name="val16" table:style-name="ce13">
            <text:p><text:s/>1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8" table:content-validation-name="val16" table:style-name="ce13">
            <text:p><text:s/>218<text:s/></text:p>
          </table:table-cell>
          <table:table-cell office:value-type="float" office:value="218" table:content-validation-name="val16" table:style-name="ce13">
            <text:p><text:s/>2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table:content-validation-name="val137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5647" table:style-name="ce13">
            <text:p><text:s/>215,647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0" table:content-validation-name="val138" table:style-name="ce13">
            <text:p><text:s/>100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87413" table:content-validation-name="val16" table:style-name="ce13">
            <text:p><text:s/>87,413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6433" table:content-validation-name="val16" table:style-name="ce13">
            <text:p><text:s/>106,43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3" table:content-validation-name="val16" table:style-name="ce13">
            <text:p><text:s/>19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2" table:content-validation-name="val16" table:style-name="ce13">
            <text:p><text:s/>20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6" table:content-validation-name="val16" table:style-name="ce13">
            <text:p><text:s/>206<text:s/></text:p>
          </table:table-cell>
          <table:table-cell office:value-type="float" office:value="206" table:content-validation-name="val16" table:style-name="ce13">
            <text:p><text:s/>20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table:content-validation-name="val13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9214" table:content-validation-name="val16" table:style-name="ce13">
            <text:p><text:s/>109,214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75" table:content-validation-name="val16" table:style-name="ce13">
            <text:p><text:s/>75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1" table:content-validation-name="val16" table:style-name="ce13">
            <text:p><text:s/>20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3" table:content-validation-name="val16" table:style-name="ce13">
            <text:p><text:s/>26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9" table:content-validation-name="val16" table:style-name="ce13">
            <text:p><text:s/>259<text:s/></text:p>
          </table:table-cell>
          <table:table-cell office:value-type="float" office:value="259" table:content-validation-name="val16" table:style-name="ce13">
            <text:p><text:s/>25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table:content-validation-name="val140" table:style-name="ce13"/>
          <table:table-cell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7570" table:style-name="ce13">
            <text:p><text:s/>127,57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1" table:content-validation-name="val141" table:style-name="ce13">
            <text:p><text:s/>51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5" table:content-validation-name="val16" table:style-name="ce13">
            <text:p><text:s/>905<text:s/></text:p>
          </table:table-cell>
          <table:table-cell office:value-type="float" office:value="905" table:content-validation-name="val16" table:style-name="ce13">
            <text:p><text:s/>905<text:s/></text:p>
          </table:table-cell>
          <table:table-cell office:value-type="float" office:value="50802" table:content-validation-name="val16" table:style-name="ce13">
            <text:p><text:s/>50,802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3220" table:content-validation-name="val16" table:style-name="ce13">
            <text:p><text:s/>63,22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2" table:content-validation-name="val16" table:style-name="ce13">
            <text:p><text:s/>132<text:s/></text:p>
          </table:table-cell>
          <table:table-cell office:value-type="float" office:value="132" table:content-validation-name="val16" table:style-name="ce13">
            <text:p><text:s/>1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table:content-validation-name="val14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4350" table:content-validation-name="val16" table:style-name="ce13">
            <text:p><text:s/>64,35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8" table:content-validation-name="val16" table:style-name="ce13">
            <text:p><text:s/>188<text:s/></text:p>
          </table:table-cell>
          <table:table-cell office:value-type="float" office:value="188" table:content-validation-name="val16" table:style-name="ce13">
            <text:p><text:s/>18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table:content-validation-name="val14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8605" table:style-name="ce13">
            <text:p><text:s/>228,605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6" table:content-validation-name="val144" table:style-name="ce13">
            <text:p><text:s/>76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4" table:content-validation-name="val16" table:style-name="ce13">
            <text:p><text:s/>1,494<text:s/></text:p>
          </table:table-cell>
          <table:table-cell office:value-type="float" office:value="1486" table:content-validation-name="val16" table:style-name="ce13">
            <text:p><text:s/>1,486<text:s/></text:p>
          </table:table-cell>
          <table:table-cell office:value-type="float" office:value="89966" table:content-validation-name="val16" table:style-name="ce13">
            <text:p><text:s/>89,966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2642" table:content-validation-name="val16" table:style-name="ce13">
            <text:p><text:s/>112,642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7" table:content-validation-name="val16" table:style-name="ce13">
            <text:p><text:s/>19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3" table:content-validation-name="val16" table:style-name="ce13">
            <text:p><text:s/>2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7" table:content-validation-name="val16" table:style-name="ce13">
            <text:p><text:s/>247<text:s/></text:p>
          </table:table-cell>
          <table:table-cell office:value-type="float" office:value="247" table:content-validation-name="val16" table:style-name="ce13">
            <text:p><text:s/>24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table:content-validation-name="val145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5963" table:content-validation-name="val16" table:style-name="ce13">
            <text:p><text:s/>115,96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3" table:content-validation-name="val16" table:style-name="ce13">
            <text:p><text:s/>22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2" table:content-validation-name="val16" table:style-name="ce13">
            <text:p><text:s/>28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9" table:content-validation-name="val16" table:style-name="ce13">
            <text:p><text:s/>279<text:s/></text:p>
          </table:table-cell>
          <table:table-cell office:value-type="float" office:value="279" table:content-validation-name="val16" table:style-name="ce13">
            <text:p><text:s/>27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table:content-validation-name="val146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652" table:style-name="ce13">
            <text:p><text:s/>49,65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content-validation-name="val147" table:style-name="ce13">
            <text:p><text:s/>1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19837" table:content-validation-name="val16" table:style-name="ce13">
            <text:p><text:s/>19,837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204" table:content-validation-name="val16" table:style-name="ce13">
            <text:p><text:s/>26,20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table:content-validation-name="val14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448" table:content-validation-name="val16" table:style-name="ce13">
            <text:p><text:s/>23,44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table:content-validation-name="val149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6735" table:style-name="ce13">
            <text:p><text:s/>76,735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content-validation-name="val150" table:style-name="ce13">
            <text:p><text:s/>37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10" table:content-validation-name="val16" table:style-name="ce13">
            <text:p><text:s/>410<text:s/></text:p>
          </table:table-cell>
          <table:table-cell office:value-type="float" office:value="409" table:content-validation-name="val16" table:style-name="ce13">
            <text:p><text:s/>409<text:s/></text:p>
          </table:table-cell>
          <table:table-cell office:value-type="float" office:value="31173" table:content-validation-name="val16" table:style-name="ce13">
            <text:p><text:s/>31,173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9512" table:content-validation-name="val16" table:style-name="ce13">
            <text:p><text:s/>39,51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table:content-validation-name="val15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7223" table:content-validation-name="val16" table:style-name="ce13">
            <text:p><text:s/>37,22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0" table:content-validation-name="val16" table:style-name="ce13">
            <text:p><text:s/>120<text:s/></text:p>
          </table:table-cell>
          <table:table-cell office:value-type="float" office:value="120" table:content-validation-name="val16" table:style-name="ce13">
            <text:p><text:s/>1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table:content-validation-name="val152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202" table:style-name="ce13">
            <text:p><text:s/>13,20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153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106" table:content-validation-name="val16" table:style-name="ce13">
            <text:p><text:s/>4,106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885" table:content-validation-name="val16" table:style-name="ce13">
            <text:p><text:s/>6,8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table:content-validation-name="val15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317" table:content-validation-name="val16" table:style-name="ce14">
            <text:p><text:s/>6,3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1" table:content-validation-name="val16" table:style-name="ce14">
            <text:p><text:s/>2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0" table:content-validation-name="val16" table:style-name="ce14">
            <text:p><text:s/>10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7" table:content-validation-name="val16" table:style-name="ce14">
            <text:p><text:s/>17<text:s/></text:p>
          </table:table-cell>
          <table:table-cell office:value-type="float" office:value="17" table:content-validation-name="val16" table:style-name="ce14">
            <text:p><text:s/>1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6" table:content-validation-name="val16" table:style-name="ce14">
            <text:p><text:s/>6<text:s/></text:p>
          </table:table-cell>
          <table:table-cell table:content-validation-name="val155" table:style-name="ce14"/>
          <table:table-cell table:style-name="ce14"/>
          <table:table-cell office:value-type="float" office:value="0" table:content-validation-name="val16" table:style-name="ce14">
            <text:p><text:s/>-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4年7月31日19時04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8-10T04:49:19Z</meta:creation-date>
    <dc:date>2025-08-10T04:49:19Z</dc:date>
  </office:meta>
</office:document-meta>
</file>