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8月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08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1997" table:style-name="ce12">
            <text:p><text:s/>2,351,997<text:s/></text:p>
          </table:table-cell>
          <table:table-cell office:value-type="float" office:value="9529" table:style-name="ce12">
            <text:p><text:s/>9,52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248" table:style-name="ce12">
            <text:p><text:s/>8,248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63" table:style-name="ce12">
            <text:p><text:s/>6,663<text:s/></text:p>
          </table:table-cell>
          <table:table-cell office:value-type="float" office:value="6663" table:style-name="ce12">
            <text:p><text:s/>6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31" table:style-name="ce13">
            <text:p><text:s/>12,031<text:s/></text:p>
          </table:table-cell>
          <table:table-cell office:value-type="float" office:value="12002" table:style-name="ce13">
            <text:p><text:s/>12,002<text:s/></text:p>
          </table:table-cell>
          <table:table-cell office:value-type="float" office:value="985129" table:style-name="ce13">
            <text:p><text:s/>985,129<text:s/></text:p>
          </table:table-cell>
          <table:table-cell office:value-type="string" table:style-name="ce16">
            <text:p>男</text:p>
          </table:table-cell>
          <table:table-cell office:value-type="float" office:value="1157085" table:style-name="ce13">
            <text:p><text:s/>1,157,085<text:s/></text:p>
          </table:table-cell>
          <table:table-cell office:value-type="float" office:value="4492" table:style-name="ce13">
            <text:p><text:s/>4,49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7" table:style-name="ce13">
            <text:p><text:s/>277<text:s/></text:p>
          </table:table-cell>
          <table:table-cell table:number-columns-repeated="2" table:style-name="ce13"/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4912" table:style-name="ce13">
            <text:p><text:s/>1,194,912<text:s/></text:p>
          </table:table-cell>
          <table:table-cell office:value-type="float" office:value="5037" table:style-name="ce13">
            <text:p><text:s/>5,0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7" table:style-name="ce13">
            <text:p><text:s/>307<text:s/></text:p>
          </table:table-cell>
          <table:table-cell table:number-columns-repeated="2" table:style-name="ce13"/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8" table:style-name="ce22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7885" table:style-name="ce13">
            <text:p><text:s/>477,885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2" table:content-validation-name="val117" table:style-name="ce13">
            <text:p><text:s/>152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6" table:content-validation-name="val16" table:style-name="ce13">
            <text:p><text:s/>1,786<text:s/></text:p>
          </table:table-cell>
          <table:table-cell office:value-type="float" office:value="1785" table:content-validation-name="val16" table:style-name="ce13">
            <text:p><text:s/>1,785<text:s/></text:p>
          </table:table-cell>
          <table:table-cell office:value-type="float" office:value="207797" table:content-validation-name="val16" table:style-name="ce13">
            <text:p><text:s/>207,797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252" table:content-validation-name="val16" table:style-name="ce13">
            <text:p><text:s/>229,252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3" table:content-validation-name="val16" table:style-name="ce13">
            <text:p><text:s/>37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1" table:content-validation-name="val16" table:style-name="ce13">
            <text:p><text:s/>3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5" table:content-validation-name="val16" table:style-name="ce13">
            <text:p><text:s/>875<text:s/></text:p>
          </table:table-cell>
          <table:table-cell office:value-type="float" office:value="875" table:content-validation-name="val16" table:style-name="ce13">
            <text:p><text:s/>8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table:content-validation-name="val11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8633" table:content-validation-name="val16" table:style-name="ce13">
            <text:p><text:s/>248,633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4" table:content-validation-name="val16" table:style-name="ce13">
            <text:p><text:s/>40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3" table:content-validation-name="val16" table:style-name="ce13">
            <text:p><text:s/>3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0" table:content-validation-name="val16" table:style-name="ce13">
            <text:p><text:s/>930<text:s/></text:p>
          </table:table-cell>
          <table:table-cell office:value-type="float" office:value="930" table:content-validation-name="val16" table:style-name="ce13">
            <text:p><text:s/>9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table:content-validation-name="val119" table:style-name="ce13"/>
          <table:table-cell table:style-name="ce13"/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8859" table:style-name="ce13">
            <text:p><text:s/>438,859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3" table:content-validation-name="val120" table:style-name="ce13">
            <text:p><text:s/>143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7" table:content-validation-name="val16" table:style-name="ce13">
            <text:p><text:s/>1,987<text:s/></text:p>
          </table:table-cell>
          <table:table-cell office:value-type="float" office:value="1982" table:content-validation-name="val16" table:style-name="ce13">
            <text:p><text:s/>1,982<text:s/></text:p>
          </table:table-cell>
          <table:table-cell office:value-type="float" office:value="189305" table:content-validation-name="val16" table:style-name="ce13">
            <text:p><text:s/>189,305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525" table:content-validation-name="val16" table:style-name="ce13">
            <text:p><text:s/>213,525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1" table:content-validation-name="val16" table:style-name="ce13">
            <text:p><text:s/>40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9" table:content-validation-name="val16" table:style-name="ce13">
            <text:p><text:s/>3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4" table:content-validation-name="val16" table:style-name="ce13">
            <text:p><text:s/>614<text:s/></text:p>
          </table:table-cell>
          <table:table-cell office:value-type="float" office:value="614" table:content-validation-name="val16" table:style-name="ce13">
            <text:p><text:s/>6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table:content-validation-name="val12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334" table:content-validation-name="val16" table:style-name="ce13">
            <text:p><text:s/>225,334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6" table:content-validation-name="val16" table:style-name="ce13">
            <text:p><text:s/>47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3" table:content-validation-name="val16" table:style-name="ce13">
            <text:p><text:s/>4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0" table:content-validation-name="val16" table:style-name="ce13">
            <text:p><text:s/>700<text:s/></text:p>
          </table:table-cell>
          <table:table-cell office:value-type="float" office:value="700" table:content-validation-name="val16" table:style-name="ce13">
            <text:p><text:s/>7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table:content-validation-name="val122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043" table:style-name="ce13">
            <text:p><text:s/>94,04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123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7558" table:content-validation-name="val16" table:style-name="ce13">
            <text:p><text:s/>37,558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620" table:content-validation-name="val16" table:style-name="ce13">
            <text:p><text:s/>47,62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423" table:content-validation-name="val16" table:style-name="ce13">
            <text:p><text:s/>46,4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2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727" table:style-name="ce13">
            <text:p><text:s/>182,72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content-validation-name="val126" table:style-name="ce13">
            <text:p><text:s/>60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2" table:content-validation-name="val16" table:style-name="ce13">
            <text:p><text:s/>1,012<text:s/></text:p>
          </table:table-cell>
          <table:table-cell office:value-type="float" office:value="1002" table:content-validation-name="val16" table:style-name="ce13">
            <text:p><text:s/>1,002<text:s/></text:p>
          </table:table-cell>
          <table:table-cell office:value-type="float" office:value="73773" table:content-validation-name="val16" table:style-name="ce13">
            <text:p><text:s/>73,773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969" table:content-validation-name="val16" table:style-name="ce13">
            <text:p><text:s/>90,96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content-validation-name="val16" table:style-name="ce13">
            <text:p><text:s/>279<text:s/></text:p>
          </table:table-cell>
          <table:table-cell office:value-type="float" office:value="279" table:content-validation-name="val16" table:style-name="ce13">
            <text:p><text:s/>2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27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758" table:content-validation-name="val16" table:style-name="ce13">
            <text:p><text:s/>91,75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0" table:content-validation-name="val16" table:style-name="ce13">
            <text:p><text:s/>300<text:s/></text:p>
          </table:table-cell>
          <table:table-cell office:value-type="float" office:value="300" table:content-validation-name="val16" table:style-name="ce13">
            <text:p><text:s/>3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2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680" table:style-name="ce13">
            <text:p><text:s/>170,680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content-validation-name="val129" table:style-name="ce13">
            <text:p><text:s/>43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70067" table:content-validation-name="val16" table:style-name="ce13">
            <text:p><text:s/>70,067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898" table:content-validation-name="val16" table:style-name="ce13">
            <text:p><text:s/>83,89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7" table:content-validation-name="val16" table:style-name="ce13">
            <text:p><text:s/>177<text:s/></text:p>
          </table:table-cell>
          <table:table-cell office:value-type="float" office:value="177" table:content-validation-name="val16" table:style-name="ce13">
            <text:p><text:s/>1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82" table:content-validation-name="val16" table:style-name="ce13">
            <text:p><text:s/>86,78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4" table:content-validation-name="val16" table:style-name="ce13">
            <text:p><text:s/>194<text:s/></text:p>
          </table:table-cell>
          <table:table-cell office:value-type="float" office:value="194" table:content-validation-name="val16" table:style-name="ce13">
            <text:p><text:s/>1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3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8953" table:style-name="ce13">
            <text:p><text:s/>88,95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content-validation-name="val132" table:style-name="ce13">
            <text:p><text:s/>2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6819" table:content-validation-name="val16" table:style-name="ce13">
            <text:p><text:s/>36,819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942" table:content-validation-name="val16" table:style-name="ce13">
            <text:p><text:s/>44,94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011" table:content-validation-name="val16" table:style-name="ce13">
            <text:p><text:s/>44,01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7355" table:style-name="ce13">
            <text:p><text:s/>187,355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content-validation-name="val135" table:style-name="ce13">
            <text:p><text:s/>55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5941" table:content-validation-name="val16" table:style-name="ce13">
            <text:p><text:s/>85,941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1950" table:content-validation-name="val16" table:style-name="ce13">
            <text:p><text:s/>91,95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52" table:content-validation-name="val16" table:style-name="ce13">
            <text:p><text:s/>252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0" table:content-validation-name="val16" table:style-name="ce13">
            <text:p><text:s/>210<text:s/></text:p>
          </table:table-cell>
          <table:table-cell office:value-type="float" office:value="210" table:content-validation-name="val16" table:style-name="ce13">
            <text:p><text:s/>2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5405" table:content-validation-name="val16" table:style-name="ce13">
            <text:p><text:s/>95,40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61" table:content-validation-name="val16" table:style-name="ce13">
            <text:p><text:s/>261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5" table:content-validation-name="val16" table:style-name="ce13">
            <text:p><text:s/>205<text:s/></text:p>
          </table:table-cell>
          <table:table-cell office:value-type="float" office:value="205" table:content-validation-name="val16" table:style-name="ce13">
            <text:p><text:s/>2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3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5631" table:style-name="ce13">
            <text:p><text:s/>215,631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content-validation-name="val138" table:style-name="ce13">
            <text:p><text:s/>57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7589" table:content-validation-name="val16" table:style-name="ce13">
            <text:p><text:s/>87,589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400" table:content-validation-name="val16" table:style-name="ce13">
            <text:p><text:s/>106,40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0" table:content-validation-name="val16" table:style-name="ce13">
            <text:p><text:s/>20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3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231" table:content-validation-name="val16" table:style-name="ce13">
            <text:p><text:s/>109,23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0" table:content-validation-name="val16" table:style-name="ce13">
            <text:p><text:s/>20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7" table:content-validation-name="val16" table:style-name="ce13">
            <text:p><text:s/>2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4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582" table:style-name="ce13">
            <text:p><text:s/>127,58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content-validation-name="val141" table:style-name="ce13">
            <text:p><text:s/>3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50906" table:content-validation-name="val16" table:style-name="ce13">
            <text:p><text:s/>50,906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235" table:content-validation-name="val16" table:style-name="ce13">
            <text:p><text:s/>63,23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347" table:content-validation-name="val16" table:style-name="ce13">
            <text:p><text:s/>64,34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4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467" table:style-name="ce13">
            <text:p><text:s/>228,467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content-validation-name="val144" table:style-name="ce13">
            <text:p><text:s/>63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90045" table:content-validation-name="val16" table:style-name="ce13">
            <text:p><text:s/>90,045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585" table:content-validation-name="val16" table:style-name="ce13">
            <text:p><text:s/>112,58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3" table:content-validation-name="val16" table:style-name="ce13">
            <text:p><text:s/>22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8" table:content-validation-name="val16" table:style-name="ce13">
            <text:p><text:s/>2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4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882" table:content-validation-name="val16" table:style-name="ce13">
            <text:p><text:s/>115,88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0" table:content-validation-name="val16" table:style-name="ce13">
            <text:p><text:s/>3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9" table:content-validation-name="val16" table:style-name="ce13">
            <text:p><text:s/>269<text:s/></text:p>
          </table:table-cell>
          <table:table-cell office:value-type="float" office:value="269" table:content-validation-name="val16" table:style-name="ce13">
            <text:p><text:s/>2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table:content-validation-name="val146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692" table:style-name="ce13">
            <text:p><text:s/>49,69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content-validation-name="val147" table:style-name="ce13">
            <text:p><text:s/>18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9901" table:content-validation-name="val16" table:style-name="ce13">
            <text:p><text:s/>19,901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26" table:content-validation-name="val16" table:style-name="ce13">
            <text:p><text:s/>26,2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4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466" table:content-validation-name="val16" table:style-name="ce13">
            <text:p><text:s/>23,46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6931" table:style-name="ce13">
            <text:p><text:s/>76,93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content-validation-name="val150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0" table:content-validation-name="val16" table:style-name="ce13">
            <text:p><text:s/>410<text:s/></text:p>
          </table:table-cell>
          <table:table-cell office:value-type="float" office:value="409" table:content-validation-name="val16" table:style-name="ce13">
            <text:p><text:s/>409<text:s/></text:p>
          </table:table-cell>
          <table:table-cell office:value-type="float" office:value="31324" table:content-validation-name="val16" table:style-name="ce13">
            <text:p><text:s/>31,324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606" table:content-validation-name="val16" table:style-name="ce13">
            <text:p><text:s/>39,60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325" table:content-validation-name="val16" table:style-name="ce13">
            <text:p><text:s/>37,32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5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92" table:style-name="ce13">
            <text:p><text:s/>13,19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content-validation-name="val153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04" table:content-validation-name="val16" table:style-name="ce13">
            <text:p><text:s/>4,104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77" table:content-validation-name="val16" table:style-name="ce13">
            <text:p><text:s/>6,8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15" table:content-validation-name="val16" table:style-name="ce14">
            <text:p><text:s/>6,3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5" table:content-validation-name="val16" table:style-name="ce14">
            <text:p><text:s/>1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3" table:content-validation-name="val16" table:style-name="ce14">
            <text:p><text:s/>2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8月31日16時41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9-07T10:27:23Z</meta:creation-date>
    <dc:date>2025-09-07T10:27:23Z</dc:date>
  </office:meta>
</office:document-meta>
</file>