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$0_3_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09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2683" table:style-name="ce12">
            <text:p><text:s/>2,352,683<text:s/></text:p>
          </table:table-cell>
          <table:table-cell office:value-type="float" office:value="9004" table:style-name="ce12">
            <text:p><text:s/>9,00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6" table:style-name="ce12">
            <text:p><text:s/>4,4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47" table:style-name="ce12">
            <text:p><text:s/>8,14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6" table:style-name="ce12">
            <text:p><text:s/>4,4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71" table:style-name="ce12">
            <text:p><text:s/>7,271<text:s/></text:p>
          </table:table-cell>
          <table:table-cell office:value-type="float" office:value="7271" table:style-name="ce12">
            <text:p><text:s/>7,271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6" table:style-name="ce13">
            <text:p><text:s/>12,036<text:s/></text:p>
          </table:table-cell>
          <table:table-cell office:value-type="float" office:value="12007" table:style-name="ce13">
            <text:p><text:s/>12,007<text:s/></text:p>
          </table:table-cell>
          <table:table-cell office:value-type="float" office:value="987676" table:style-name="ce13">
            <text:p><text:s/>987,676<text:s/></text:p>
          </table:table-cell>
          <table:table-cell office:value-type="string" table:style-name="ce16">
            <text:p>男</text:p>
          </table:table-cell>
          <table:table-cell office:value-type="float" office:value="1157457" table:style-name="ce13">
            <text:p><text:s/>1,157,457<text:s/></text:p>
          </table:table-cell>
          <table:table-cell office:value-type="float" office:value="4305" table:style-name="ce13">
            <text:p><text:s/>4,30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2" table:style-name="ce13">
            <text:p><text:s/>342<text:s/></text:p>
          </table:table-cell>
          <table:table-cell table:number-columns-repeated="2" table:style-name="ce13"/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5226" table:style-name="ce13">
            <text:p><text:s/>1,195,226<text:s/></text:p>
          </table:table-cell>
          <table:table-cell office:value-type="float" office:value="4699" table:style-name="ce13">
            <text:p><text:s/>4,69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59" table:style-name="ce13">
            <text:p><text:s/>3,859<text:s/></text:p>
          </table:table-cell>
          <table:table-cell office:value-type="float" office:value="3859" table:style-name="ce13">
            <text:p><text:s/>3,859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0" table:style-name="ce13">
            <text:p><text:s/>290<text:s/></text:p>
          </table:table-cell>
          <table:table-cell table:number-columns-repeated="2" table:style-name="ce13"/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988" table:style-name="ce13">
            <text:p><text:s/>477,98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0" table:content-validation-name="val117" table:style-name="ce13">
            <text:p><text:s/>130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8273" table:content-validation-name="val16" table:style-name="ce13">
            <text:p><text:s/>208,273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326" table:content-validation-name="val16" table:style-name="ce13">
            <text:p><text:s/>229,326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4" table:content-validation-name="val16" table:style-name="ce13">
            <text:p><text:s/>38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3" table:content-validation-name="val16" table:style-name="ce13">
            <text:p><text:s/>3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9" table:content-validation-name="val16" table:style-name="ce13">
            <text:p><text:s/>899<text:s/></text:p>
          </table:table-cell>
          <table:table-cell office:value-type="float" office:value="899" table:content-validation-name="val16" table:style-name="ce13">
            <text:p><text:s/>8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table:content-validation-name="val11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662" table:content-validation-name="val16" table:style-name="ce13">
            <text:p><text:s/>248,66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1" table:content-validation-name="val16" table:style-name="ce13">
            <text:p><text:s/>43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7" table:content-validation-name="val16" table:style-name="ce13">
            <text:p><text:s/>4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6" table:content-validation-name="val16" table:style-name="ce13">
            <text:p><text:s/>1,066<text:s/></text:p>
          </table:table-cell>
          <table:table-cell office:value-type="float" office:value="1066" table:content-validation-name="val16" table:style-name="ce13">
            <text:p><text:s/>1,0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table:content-validation-name="val119" table:style-name="ce13"/>
          <table:table-cell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8903" table:style-name="ce13">
            <text:p><text:s/>438,903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1" table:content-validation-name="val120" table:style-name="ce13">
            <text:p><text:s/>121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2" table:content-validation-name="val16" table:style-name="ce13">
            <text:p><text:s/>1,982<text:s/></text:p>
          </table:table-cell>
          <table:table-cell office:value-type="float" office:value="189710" table:content-validation-name="val16" table:style-name="ce13">
            <text:p><text:s/>189,710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522" table:content-validation-name="val16" table:style-name="ce13">
            <text:p><text:s/>213,52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0" table:content-validation-name="val16" table:style-name="ce13">
            <text:p><text:s/>37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7" table:content-validation-name="val16" table:style-name="ce13">
            <text:p><text:s/>617<text:s/></text:p>
          </table:table-cell>
          <table:table-cell office:value-type="float" office:value="617" table:content-validation-name="val16" table:style-name="ce13">
            <text:p><text:s/>6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table:content-validation-name="val121" table:style-name="ce13"/>
          <table:table-cell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381" table:content-validation-name="val16" table:style-name="ce13">
            <text:p><text:s/>225,381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1" table:content-validation-name="val16" table:style-name="ce13">
            <text:p><text:s/>40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24" table:content-validation-name="val16" table:style-name="ce13">
            <text:p><text:s/>724<text:s/></text:p>
          </table:table-cell>
          <table:table-cell office:value-type="float" office:value="724" table:content-validation-name="val16" table:style-name="ce13">
            <text:p><text:s/>7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table:content-validation-name="val12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014" table:style-name="ce13">
            <text:p><text:s/>94,01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123" table:style-name="ce13">
            <text:p><text:s/>2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636" table:content-validation-name="val16" table:style-name="ce13">
            <text:p><text:s/>37,636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594" table:content-validation-name="val16" table:style-name="ce13">
            <text:p><text:s/>47,59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420" table:content-validation-name="val16" table:style-name="ce13">
            <text:p><text:s/>46,42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775" table:style-name="ce13">
            <text:p><text:s/>182,77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content-validation-name="val126" table:style-name="ce13">
            <text:p><text:s/>59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3988" table:content-validation-name="val16" table:style-name="ce13">
            <text:p><text:s/>73,988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006" table:content-validation-name="val16" table:style-name="ce13">
            <text:p><text:s/>91,00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769" table:content-validation-name="val16" table:style-name="ce13">
            <text:p><text:s/>91,76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2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615" table:style-name="ce13">
            <text:p><text:s/>170,61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content-validation-name="val129" table:style-name="ce13">
            <text:p><text:s/>3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70186" table:content-validation-name="val16" table:style-name="ce13">
            <text:p><text:s/>70,186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861" table:content-validation-name="val16" table:style-name="ce13">
            <text:p><text:s/>83,86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0" table:content-validation-name="val16" table:style-name="ce13">
            <text:p><text:s/>1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54" table:content-validation-name="val16" table:style-name="ce13">
            <text:p><text:s/>86,75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1" table:content-validation-name="val16" table:style-name="ce13">
            <text:p><text:s/>1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9122" table:style-name="ce13">
            <text:p><text:s/>89,12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content-validation-name="val132" table:style-name="ce13">
            <text:p><text:s/>3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7010" table:content-validation-name="val16" table:style-name="ce13">
            <text:p><text:s/>37,010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047" table:content-validation-name="val16" table:style-name="ce13">
            <text:p><text:s/>45,04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6" table:content-validation-name="val16" table:style-name="ce13">
            <text:p><text:s/>15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075" table:content-validation-name="val16" table:style-name="ce13">
            <text:p><text:s/>44,07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34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7668" table:style-name="ce13">
            <text:p><text:s/>187,668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content-validation-name="val135" table:style-name="ce13">
            <text:p><text:s/>5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266" table:content-validation-name="val16" table:style-name="ce13">
            <text:p><text:s/>86,266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136" table:content-validation-name="val16" table:style-name="ce13">
            <text:p><text:s/>92,13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5532" table:content-validation-name="val16" table:style-name="ce13">
            <text:p><text:s/>95,53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37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697" table:style-name="ce13">
            <text:p><text:s/>215,69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content-validation-name="val138" table:style-name="ce13">
            <text:p><text:s/>60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7892" table:content-validation-name="val16" table:style-name="ce13">
            <text:p><text:s/>87,892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411" table:content-validation-name="val16" table:style-name="ce13">
            <text:p><text:s/>106,41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1" table:content-validation-name="val16" table:style-name="ce13">
            <text:p><text:s/>311<text:s/></text:p>
          </table:table-cell>
          <table:table-cell office:value-type="float" office:value="311" table:content-validation-name="val16" table:style-name="ce13">
            <text:p><text:s/>3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286" table:content-validation-name="val16" table:style-name="ce13">
            <text:p><text:s/>109,28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1" table:content-validation-name="val16" table:style-name="ce13">
            <text:p><text:s/>28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5" table:content-validation-name="val16" table:style-name="ce13">
            <text:p><text:s/>355<text:s/></text:p>
          </table:table-cell>
          <table:table-cell office:value-type="float" office:value="355" table:content-validation-name="val16" table:style-name="ce13">
            <text:p><text:s/>3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table:content-validation-name="val14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11" table:style-name="ce13">
            <text:p><text:s/>127,51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content-validation-name="val141" table:style-name="ce13">
            <text:p><text:s/>4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994" table:content-validation-name="val16" table:style-name="ce13">
            <text:p><text:s/>50,994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210" table:content-validation-name="val16" table:style-name="ce13">
            <text:p><text:s/>63,21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4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01" table:content-validation-name="val16" table:style-name="ce13">
            <text:p><text:s/>64,30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291" table:style-name="ce13">
            <text:p><text:s/>228,29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content-validation-name="val144" table:style-name="ce13">
            <text:p><text:s/>55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143" table:content-validation-name="val16" table:style-name="ce13">
            <text:p><text:s/>90,143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481" table:content-validation-name="val16" table:style-name="ce13">
            <text:p><text:s/>112,48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810" table:content-validation-name="val16" table:style-name="ce13">
            <text:p><text:s/>115,81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content-validation-name="val16" table:style-name="ce13">
            <text:p><text:s/>26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3" table:content-validation-name="val16" table:style-name="ce13">
            <text:p><text:s/>2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6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41" table:style-name="ce13">
            <text:p><text:s/>49,7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content-validation-name="val147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960" table:content-validation-name="val16" table:style-name="ce13">
            <text:p><text:s/>19,960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62" table:content-validation-name="val16" table:style-name="ce13">
            <text:p><text:s/>26,26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479" table:content-validation-name="val16" table:style-name="ce13">
            <text:p><text:s/>23,4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143" table:style-name="ce13">
            <text:p><text:s/>77,14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content-validation-name="val150" table:style-name="ce13">
            <text:p><text:s/>2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4" table:content-validation-name="val16" table:style-name="ce13">
            <text:p><text:s/>414<text:s/></text:p>
          </table:table-cell>
          <table:table-cell office:value-type="float" office:value="413" table:content-validation-name="val16" table:style-name="ce13">
            <text:p><text:s/>413<text:s/></text:p>
          </table:table-cell>
          <table:table-cell office:value-type="float" office:value="31494" table:content-validation-name="val16" table:style-name="ce13">
            <text:p><text:s/>31,494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720" table:content-validation-name="val16" table:style-name="ce13">
            <text:p><text:s/>39,72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604" table:content-validation-name="val16" table:style-name="ce13">
            <text:p><text:s/>604<text:s/></text:p>
          </table:table-cell>
          <table:table-cell office:value-type="float" office:value="604" table:content-validation-name="val16" table:style-name="ce13">
            <text:p><text:s/>6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5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423" table:content-validation-name="val16" table:style-name="ce13">
            <text:p><text:s/>37,42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657" table:content-validation-name="val16" table:style-name="ce13">
            <text:p><text:s/>657<text:s/></text:p>
          </table:table-cell>
          <table:table-cell office:value-type="float" office:value="657" table:content-validation-name="val16" table:style-name="ce13">
            <text:p><text:s/>6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52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15" table:style-name="ce13">
            <text:p><text:s/>13,2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24" table:content-validation-name="val16" table:style-name="ce13">
            <text:p><text:s/>4,124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81" table:content-validation-name="val16" table:style-name="ce13">
            <text:p><text:s/>6,8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34" table:content-validation-name="val16" table:style-name="ce14">
            <text:p><text:s/>6,3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0" table:content-validation-name="val16" table:style-name="ce14">
            <text:p><text:s/>30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4" table:content-validation-name="val16" table:style-name="ce14">
            <text:p><text:s/>1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0" table:content-validation-name="val16" table:style-name="ce14">
            <text:p><text:s/>10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9月30日18時56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10-12T12:11:39Z</meta:creation-date>
    <dc:date>2025-10-12T12:11:39Z</dc:date>
  </office:meta>
</office:document-meta>
</file>