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5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3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5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5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6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7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農路工程別$0_8_0$2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度$0_5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農路改善及維護工程道路總長度_農__改善依農路工程別分$0_7_2$A2229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農路改善及維護工程道路總長度_農__維護依農路工程別分$0_7_3$A2229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農路改善及維護工程總工程費_農_依農路工程別.經費來源別分$0_7_4$A2229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央$0_7_5$20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縣_市_$0_7_6$20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$0_0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經費來源別_其他$0_7_7$20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農路改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9" table:default-cell-style-name="ce1"/>
        <table:table-column table:style-name="co6" table:number-columns-repeated="1633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23"/>
          <table:table-cell table:style-name="ce33"/>
          <table:table-cell table:style-name="ce42"/>
          <table:table-cell table:style-name="ce49"/>
          <table:table-cell office:value-type="string" table:style-name="ce54">
            <text:p>編製機關</text:p>
          </table:table-cell>
          <table:table-cell office:value-type="string" table:content-validation-name="val9" table:style-name="ce54">
            <text:p>桃園市政府農業局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2">
          <table:table-cell office:value-type="string" table:style-name="ce2">
            <text:p>年 <text:s/>度 <text:s/>報</text:p>
          </table:table-cell>
          <table:table-cell office:value-type="string" table:style-name="ce15">
            <text:p>年度終了後2月內填報</text:p>
          </table:table-cell>
          <table:table-cell table:style-name="ce24"/>
          <table:table-cell table:style-name="ce34"/>
          <table:table-cell table:style-name="ce43"/>
          <table:table-cell table:style-name="ce50"/>
          <table:table-cell office:value-type="string" table:style-name="ce54">
            <text:p>表 <text:s text:c="3"/>號</text:p>
          </table:table-cell>
          <table:table-cell office:value-type="string" table:style-name="ce54">
            <text:p>20329-02-01-2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1">
          <table:table-cell table:style-name="ce3"/>
          <table:table-cell table:style-name="ce16"/>
          <table:table-cell table:style-name="ce25"/>
          <table:table-cell table:style-name="ce35"/>
          <table:table-cell table:style-name="ce44"/>
          <table:table-cell table:number-columns-repeated="3" table:style-name="ce35"/>
          <table:table-cell table:number-columns-repeated="40" table:style-name="ce33"/>
          <table:table-cell table:number-columns-repeated="2" table:style-name="ce65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68">
            <text:p>桃園市政府農路改善及維護工程</text:p>
          </table:table-cell>
          <table:covered-table-cell table:number-columns-repeated="7"/>
          <table:table-cell table:number-columns-repeated="40" table:style-name="ce33"/>
          <table:table-cell table:number-columns-repeated="2" table:style-name="ce65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table:style-name="ce23"/>
          <table:table-cell table:style-name="ce33"/>
          <table:table-cell table:style-name="ce42"/>
          <table:table-cell table:number-columns-repeated="2" table:style-name="ce33"/>
          <table:table-cell office:value-type="string" table:style-name="ce33">
            <text:p>單位：道路長度-公里</text:p>
          </table:table-cell>
          <table:table-cell table:number-columns-repeated="40" table:style-name="ce33"/>
          <table:table-cell table:number-columns-repeated="2" table:style-name="ce65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6" table:number-rows-spanned="1" table:content-validation-name="val2" table:style-name="ce70">
            <text:p>中華民國 <text:s text:c="4"/>113 <text:s text:c="2"/>年度</text:p>
          </table:table-cell>
          <table:covered-table-cell table:number-columns-repeated="5"/>
          <table:table-cell office:value-type="string" table:style-name="ce57">
            <text:p>總工程費-新台幣元</text:p>
          </table:table-cell>
          <table:table-cell table:number-columns-repeated="40" table:style-name="ce33"/>
          <table:table-cell table:number-columns-repeated="2" table:style-name="ce65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69">
            <text:p>工程名稱</text:p>
          </table:table-cell>
          <table:table-cell office:value-type="string" table:number-columns-spanned="1" table:number-rows-spanned="2" table:style-name="ce69">
            <text:p>地點</text:p>
            <text:p>(區別)</text:p>
          </table:table-cell>
          <table:table-cell office:value-type="string" table:number-columns-spanned="2" table:number-rows-spanned="1" table:style-name="ce71">
            <text:p>道路總長度</text:p>
          </table:table-cell>
          <table:covered-table-cell/>
          <table:table-cell office:value-type="string" table:number-columns-spanned="4" table:number-rows-spanned="1" table:style-name="ce71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content-validation-name="val3" table:style-name="ce26">
            <text:p>改 <text:s text:c="5"/>善</text:p>
          </table:table-cell>
          <table:table-cell office:value-type="string" table:content-validation-name="val5" table:style-name="ce19">
            <text:p>維 <text:s text:c="6"/>護</text:p>
          </table:table-cell>
          <table:table-cell office:value-type="string" table:content-validation-name="val6" table:style-name="ce45">
            <text:p>總 <text:s text:c="6"/>計</text:p>
          </table:table-cell>
          <table:table-cell office:value-type="string" table:content-validation-name="val7" table:style-name="ce19">
            <text:p>中 <text:s text:c="5"/>央</text:p>
          </table:table-cell>
          <table:table-cell office:value-type="string" table:content-validation-name="val8" table:style-name="ce19">
            <text:p>縣 <text:s text:c="3"/>(市)</text:p>
          </table:table-cell>
          <table:table-cell office:value-type="string" table:content-validation-name="val10" table:style-name="ce19">
            <text:p>其 <text:s text:c="5"/>他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content-validation-name="val1" table:style-name="ce7">
            <text:p><text:s/>合 <text:s text:c="6"/>計</text:p>
          </table:table-cell>
          <table:table-cell table:style-name="ce18"/>
          <table:table-cell office:value-type="float" office:value="23.413" table:formula="of:=SUM([.C10:.C56])" table:content-validation-name="val4" table:style-name="ce27">
            <text:p>23.413<text:s/></text:p>
          </table:table-cell>
          <table:table-cell office:value-type="float" office:value="70.564000000000007" table:formula="of:=SUM([.D10:.D56])" table:content-validation-name="val4" table:style-name="ce36">
            <text:p>70.564<text:s/></text:p>
          </table:table-cell>
          <table:table-cell office:value-type="float" office:value="271178595" table:formula="of:=SUM([.E10:.E56])" table:style-name="ce46">
            <text:p>271,178,595<text:s/></text:p>
          </table:table-cell>
          <table:table-cell office:value-type="float" office:value="2511354" table:formula="of:=SUM([.F10:.F56])" table:content-validation-name="val4" table:style-name="ce51">
            <text:p><text:s/>2,511,354<text:s/></text:p>
          </table:table-cell>
          <table:table-cell office:value-type="float" office:value="186308172" table:formula="of:=SUM([.G10:.G56])" table:content-validation-name="val4" table:style-name="ce55">
            <text:p><text:s/>186,308,172<text:s/></text:p>
          </table:table-cell>
          <table:table-cell office:value-type="float" office:value="82359069" table:formula="of:=SUM([.H10:.H56])" table:content-validation-name="val4" table:style-name="ce58">
            <text:p><text:s/>82,359,069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6">
            <text:p>113年度區內路面修補工程(開口契約)</text:p>
          </table:table-cell>
          <table:table-cell office:value-type="string" table:style-name="ce19">
            <text:p>大園區</text:p>
          </table:table-cell>
          <table:table-cell office:value-type="float" office:value="0" table:style-name="ce28">
            <text:p><text:s/>-<text:s text:c="4"/></text:p>
          </table:table-cell>
          <table:table-cell office:value-type="float" office:value="11.749000000000001" table:style-name="ce29">
            <text:p>11.749<text:s/></text:p>
          </table:table-cell>
          <table:table-cell office:value-type="float" office:value="29203406" table:formula="of:=[.F10]+[.G10]+[.H10]" table:style-name="ce47">
            <text:p>29,203,40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203406" table:style-name="ce37">
            <text:p><text:s/>29,203,406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2" table:style-name="ce63"/>
          <table:table-cell table:number-columns-repeated="4" table:style-name="ce64"/>
          <table:table-cell table:number-columns-repeated="33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6">
            <text:p>113年度大園區道路管線挖掘後及區塊修復工程(開口合約)</text:p>
          </table:table-cell>
          <table:table-cell office:value-type="string" table:style-name="ce19">
            <text:p>大園區</text:p>
          </table:table-cell>
          <table:table-cell office:value-type="float" office:value="0" table:style-name="ce28">
            <text:p><text:s/>-<text:s text:c="4"/></text:p>
          </table:table-cell>
          <table:table-cell office:value-type="float" office:value="4.5830000000000002" table:style-name="ce29">
            <text:p>4.583<text:s/></text:p>
          </table:table-cell>
          <table:table-cell office:value-type="float" office:value="8916124" table:formula="of:=[.F11]+[.G11]+[.H11]" table:style-name="ce47">
            <text:p>8,916,1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916124" table:style-name="ce37">
            <text:p><text:s/>8,916,124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7">
          <table:table-cell office:value-type="string" table:style-name="ce8">
            <text:p>112年度大溪仁義.南興.瑞源.瑞興.永福里等道路與排水公設改善工程</text:p>
          </table:table-cell>
          <table:table-cell office:value-type="string" table:style-name="ce6">
            <text:p>大溪區<text:s text:c="36"/></text:p>
          </table:table-cell>
          <table:table-cell office:value-type="float" office:value="0" table:style-name="ce28">
            <text:p><text:s/>-<text:s text:c="4"/></text:p>
          </table:table-cell>
          <table:table-cell office:value-type="float" office:value="1.4419999999999999" table:style-name="ce29">
            <text:p>1.442<text:s/></text:p>
          </table:table-cell>
          <table:table-cell office:value-type="float" office:value="1391726" table:formula="of:=[.F12]+[.G12]+[.H12]" table:style-name="ce47">
            <text:p>1,391,7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91726" table:style-name="ce52">
            <text:p>1,391,726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113年度中壢區道路鋪面養護工程</text:p>
          </table:table-cell>
          <table:table-cell office:value-type="string" table:style-name="ce19">
            <text:p>中壢區</text:p>
          </table:table-cell>
          <table:table-cell office:value-type="float" office:value="15.289" table:style-name="ce29">
            <text:p>15.2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118420" table:formula="of:=[.F13]+[.G13]+[.H13]" table:style-name="ce47">
            <text:p>30,118,420<text:s/></text:p>
          </table:table-cell>
          <table:table-cell office:value-type="float" office:value="2511354" table:style-name="ce52">
            <text:p>2,511,354<text:s/></text:p>
          </table:table-cell>
          <table:table-cell office:value-type="float" office:value="27607066" table:style-name="ce52">
            <text:p>27,607,066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羅浮里高坡既有清淤監測農路支線道路排水改善工程</text:p>
          </table:table-cell>
          <table:table-cell office:value-type="string" table:style-name="ce19">
            <text:p>復興區</text:p>
          </table:table-cell>
          <table:table-cell office:value-type="float" office:value="0.20499999999999999" table:style-name="ce29">
            <text:p>0.2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formula="of:=[.F14]+[.G14]+[.H14]" table:style-name="ce47">
            <text:p>1,0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style-name="ce52">
            <text:p>1,000,000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義盛里桃115線2.3K左側支線道路災害排水改善工程</text:p>
          </table:table-cell>
          <table:table-cell office:value-type="string" table:style-name="ce19">
            <text:p>復興區</text:p>
          </table:table-cell>
          <table:table-cell office:value-type="float" office:value="0.03" table:style-name="ce29">
            <text:p>0.0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00000" table:formula="of:=[.F15]+[.G15]+[.H15]" table:style-name="ce47">
            <text:p>5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00000" table:style-name="ce52">
            <text:p>500,000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羅浮里台七線21.9K右側支線聯外道路改善工程</text:p>
          </table:table-cell>
          <table:table-cell office:value-type="string" table:style-name="ce19">
            <text:p>復興區</text:p>
          </table:table-cell>
          <table:table-cell office:value-type="float" office:value="0.128" table:style-name="ce29">
            <text:p>0.12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formula="of:=[.F16]+[.G16]+[.H16]" table:style-name="ce47">
            <text:p>1,0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style-name="ce52">
            <text:p>1,000,000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113年復興區義盛里10鄰部落邊坡護欄改善工程</text:p>
          </table:table-cell>
          <table:table-cell office:value-type="string" table:style-name="ce19">
            <text:p>復興區</text:p>
          </table:table-cell>
          <table:table-cell office:value-type="float" office:value="2.5999999999999999E-2" table:style-name="ce29">
            <text:p>0.0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formula="of:=[.F17]+[.G17]+[.H17]" table:style-name="ce47">
            <text:p>1,0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style-name="ce52">
            <text:p>1,000,000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113年復興區高義里雪霧鬧往樹不老營區方向農路排水改善工程</text:p>
          </table:table-cell>
          <table:table-cell office:value-type="string" table:style-name="ce19">
            <text:p>復興區</text:p>
          </table:table-cell>
          <table:table-cell office:value-type="float" office:value="6.7000000000000004E-2" table:style-name="ce29">
            <text:p>0.0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formula="of:=[.F18]+[.G18]+[.H18]" table:style-name="ce47">
            <text:p>1,0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style-name="ce52">
            <text:p>1,000,000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義盛里義興及卡普聯外道路改善工程</text:p>
          </table:table-cell>
          <table:table-cell office:value-type="string" table:style-name="ce19">
            <text:p>復興區</text:p>
          </table:table-cell>
          <table:table-cell office:value-type="float" office:value="0.155" table:style-name="ce29">
            <text:p>0.1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00000" table:formula="of:=[.F19]+[.G19]+[.H19]" table:style-name="ce47">
            <text:p>1,2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00000" table:style-name="ce52">
            <text:p>1,200,000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羅浮里台7線26.8K環狀支線聯外道路改善工程</text:p>
          </table:table-cell>
          <table:table-cell office:value-type="string" table:style-name="ce19">
            <text:p>復興區</text:p>
          </table:table-cell>
          <table:table-cell office:value-type="float" office:value="6.5000000000000002E-2" table:style-name="ce29">
            <text:p>0.06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formula="of:=[.F20]+[.G20]+[.H20]" table:style-name="ce47">
            <text:p>1,0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0000" table:style-name="ce52">
            <text:p>1,000,000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霞雲里庫志道路路面改善工程</text:p>
          </table:table-cell>
          <table:table-cell office:value-type="string" table:style-name="ce19">
            <text:p>復興區</text:p>
          </table:table-cell>
          <table:table-cell office:value-type="float" office:value="2.2799999999999998" table:style-name="ce29">
            <text:p>2.2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45079" table:formula="of:=[.F21]+[.G21]+[.H21]" table:style-name="ce47">
            <text:p>3,945,07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45079" table:style-name="ce52">
            <text:p>3,945,079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澤仁里霞雲坪中央道路改善工程</text:p>
          </table:table-cell>
          <table:table-cell office:value-type="string" table:style-name="ce19">
            <text:p>復興區</text:p>
          </table:table-cell>
          <table:table-cell office:value-type="float" office:value="0.35899999999999999" table:style-name="ce29">
            <text:p>0.3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71383" table:formula="of:=[.F22]+[.G22]+[.H22]" table:style-name="ce47">
            <text:p>2,271,38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71383" table:style-name="ce52">
            <text:p>2,271,383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霞雲里金平山部落聯絡道路改善工程</text:p>
          </table:table-cell>
          <table:table-cell office:value-type="string" table:style-name="ce19">
            <text:p>復興區</text:p>
          </table:table-cell>
          <table:table-cell office:value-type="float" office:value="0.35399999999999998" table:style-name="ce29">
            <text:p>0.3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26777" table:formula="of:=[.F23]+[.G23]+[.H23]" table:style-name="ce47">
            <text:p>1,926,77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26777" table:style-name="ce52">
            <text:p>1,926,777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華陵里比該農路上邊坡大崩塌災害復建工程</text:p>
          </table:table-cell>
          <table:table-cell office:value-type="string" table:style-name="ce19">
            <text:p>復興區</text:p>
          </table:table-cell>
          <table:table-cell office:value-type="float" office:value="0.2" table:style-name="ce29">
            <text:p>0.2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455000" table:formula="of:=[.F24]+[.G24]+[.H24]" table:style-name="ce47">
            <text:p>8,455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455000" table:style-name="ce52">
            <text:p>8,455,000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華陵里中心農路支線災害復建工程</text:p>
          </table:table-cell>
          <table:table-cell office:value-type="string" table:style-name="ce19">
            <text:p>復興區</text:p>
          </table:table-cell>
          <table:table-cell office:value-type="float" office:value="3.4000000000000002E-2" table:style-name="ce29">
            <text:p>0.03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83640" table:style-name="ce47">
            <text:p>1,883,6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83640" table:style-name="ce52">
            <text:p>1,883,640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113年4月地震華陵里比該農路震後路面修復等3件災害復建工程</text:p>
          </table:table-cell>
          <table:table-cell office:value-type="string" table:style-name="ce19">
            <text:p>復興區</text:p>
          </table:table-cell>
          <table:table-cell office:value-type="float" office:value="0.122" table:style-name="ce29">
            <text:p>0.1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780000" table:formula="of:=[.F26]+[.G26]+[.H26]" table:style-name="ce47">
            <text:p>3,78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780000" table:style-name="ce52">
            <text:p>3,780,000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桃園市復興區光華道路改善工程</text:p>
          </table:table-cell>
          <table:table-cell office:value-type="string" table:style-name="ce19">
            <text:p>復興區</text:p>
          </table:table-cell>
          <table:table-cell office:value-type="float" office:value="0.17599999999999999" table:style-name="ce29">
            <text:p>0.1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63000" table:formula="of:=[.F27]+[.G27]+[.H27]" table:style-name="ce47">
            <text:p>2,063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63000" table:style-name="ce52">
            <text:p>2,063,000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三光里復華道路沿線道路改善工程</text:p>
          </table:table-cell>
          <table:table-cell office:value-type="string" table:style-name="ce19">
            <text:p>復興區</text:p>
          </table:table-cell>
          <table:table-cell office:value-type="float" office:value="0.52" table:style-name="ce29">
            <text:p>0.5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00000" table:formula="of:=[.F28]+[.G28]+[.H28]" table:style-name="ce47">
            <text:p>3,5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00000" table:style-name="ce52">
            <text:p>3,500,000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113年年度新屋區轄內北區各里道路養護及坑洞破損修復工程</text:p>
          </table:table-cell>
          <table:table-cell office:value-type="string" table:style-name="ce19">
            <text:p>新屋區</text:p>
          </table:table-cell>
          <table:table-cell office:value-type="float" office:value="0" table:style-name="ce28">
            <text:p><text:s/>-<text:s text:c="4"/></text:p>
          </table:table-cell>
          <table:table-cell office:value-type="float" office:value="12.407" table:style-name="ce29">
            <text:p>12.407<text:s/></text:p>
          </table:table-cell>
          <table:table-cell office:value-type="float" office:value="37406745" table:formula="of:=[.F29]+[.G29]+[.H29]" table:style-name="ce47">
            <text:p>37,406,7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7406745" table:style-name="ce52">
            <text:p>37,406,745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113年年度新屋區轄內南區各里道路養護及坑洞破損修復工程</text:p>
          </table:table-cell>
          <table:table-cell office:value-type="string" table:style-name="ce19">
            <text:p>新屋區</text:p>
          </table:table-cell>
          <table:table-cell office:value-type="float" office:value="0" table:style-name="ce28">
            <text:p><text:s/>-<text:s text:c="4"/></text:p>
          </table:table-cell>
          <table:table-cell office:value-type="float" office:value="12.914999999999999" table:style-name="ce29">
            <text:p>12.915<text:s/></text:p>
          </table:table-cell>
          <table:table-cell office:value-type="float" office:value="30109085" table:formula="of:=[.F30]+[.G30]+[.H30]" table:style-name="ce47">
            <text:p>30,109,08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109085" table:style-name="ce52">
            <text:p>30,109,085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八德段1224地號等12筆土地德湖街既有道路改善工程</text:p>
          </table:table-cell>
          <table:table-cell office:value-type="string" table:style-name="ce19">
            <text:p>龍潭區</text:p>
          </table:table-cell>
          <table:table-cell office:value-type="float" office:value="0.82799999999999996" table:style-name="ce29">
            <text:p>0.82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000000" table:formula="of:=[.F31]+[.G31]+[.H31]" table:style-name="ce47">
            <text:p>31,000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000000" table:style-name="ce37">
            <text:p><text:s/>31,000,000<text:s/></text:p>
          </table:table-cell>
          <table:table-cell office:value-type="float" office:value="0" table:style-name="ce59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小古山路路面改善工程</text:p>
          </table:table-cell>
          <table:table-cell office:value-type="string" table:style-name="ce19">
            <text:p>蘆竹區</text:p>
          </table:table-cell>
          <table:table-cell office:value-type="float" office:value="0.28599999999999998" table:style-name="ce29">
            <text:p>0.2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7945" table:formula="of:=[.F32]+[.G32]+[.H32]" table:style-name="ce47">
            <text:p>307,9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7945" table:style-name="ce52">
            <text:p>307,945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坑子里赤塗路740巷、頂社國小後巷、山林路281巷路面改善工程</text:p>
          </table:table-cell>
          <table:table-cell office:value-type="string" table:style-name="ce19">
            <text:p>蘆竹區</text:p>
          </table:table-cell>
          <table:table-cell office:value-type="float" office:value="0.21" table:style-name="ce29">
            <text:p>0.2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60039" table:formula="of:=[.F33]+[.G33]+[.H33]" table:style-name="ce47">
            <text:p>760,03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60039" table:style-name="ce52">
            <text:p>760,039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富宏街道路改善工程</text:p>
          </table:table-cell>
          <table:table-cell office:value-type="string" table:style-name="ce19">
            <text:p>蘆竹區</text:p>
          </table:table-cell>
          <table:table-cell office:value-type="float" office:value="0.25900000000000001" table:style-name="ce29">
            <text:p>0.2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26362" table:formula="of:=[.F34]+[.G34]+[.H34]" table:style-name="ce47">
            <text:p>1,026,36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26362" table:style-name="ce52">
            <text:p>1,026,362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新興街379巷21弄路面改善工程</text:p>
          </table:table-cell>
          <table:table-cell office:value-type="string" table:style-name="ce19">
            <text:p>蘆竹區</text:p>
          </table:table-cell>
          <table:table-cell office:value-type="float" office:value="6.0999999999999999E-2" table:style-name="ce29">
            <text:p>0.0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6223" table:formula="of:=[.F35]+[.G35]+[.H35]" table:style-name="ce47">
            <text:p>166,2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6223" table:style-name="ce52">
            <text:p>166,223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新興街379巷23弄路面改善工程</text:p>
          </table:table-cell>
          <table:table-cell office:value-type="string" table:style-name="ce19">
            <text:p>蘆竹區</text:p>
          </table:table-cell>
          <table:table-cell office:value-type="float" office:value="0.06" table:style-name="ce29">
            <text:p>0.0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2813" table:formula="of:=[.F36]+[.G36]+[.H36]" table:style-name="ce47">
            <text:p>162,8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2813" table:style-name="ce52">
            <text:p>162,813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新興街379巷25弄路面改善工程</text:p>
          </table:table-cell>
          <table:table-cell office:value-type="string" table:style-name="ce19">
            <text:p>蘆竹區</text:p>
          </table:table-cell>
          <table:table-cell office:value-type="float" office:value="6.2E-2" table:style-name="ce29">
            <text:p>0.06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2667" table:formula="of:=[.F37]+[.G37]+[.H37]" table:style-name="ce47">
            <text:p>172,6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2667" table:style-name="ce52">
            <text:p>172,667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稜安街二段1639巷142弄路面改善工程</text:p>
          </table:table-cell>
          <table:table-cell office:value-type="string" table:style-name="ce19">
            <text:p>蘆竹區</text:p>
          </table:table-cell>
          <table:table-cell office:value-type="float" office:value="9.7000000000000003E-2" table:style-name="ce29">
            <text:p>0.0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5987" table:formula="of:=[.F38]+[.G38]+[.H38]" table:style-name="ce47">
            <text:p>285,9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5987" table:style-name="ce52">
            <text:p>285,987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新興街379巷27弄及29弄路面改善工程</text:p>
          </table:table-cell>
          <table:table-cell office:value-type="string" table:style-name="ce19">
            <text:p>蘆竹區</text:p>
          </table:table-cell>
          <table:table-cell office:value-type="float" office:value="6.3E-2" table:style-name="ce29">
            <text:p>0.06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2898" table:formula="of:=[.F39]+[.G39]+[.H39]" table:style-name="ce47">
            <text:p>312,8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2898" table:style-name="ce52">
            <text:p>312,898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9">
            <text:p>福林街146巷76弄路面改善工程</text:p>
          </table:table-cell>
          <table:table-cell office:value-type="string" table:style-name="ce19">
            <text:p>蘆竹區</text:p>
          </table:table-cell>
          <table:table-cell office:value-type="float" office:value="8.8999999999999996E-2" table:style-name="ce29">
            <text:p>0.0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4033" table:formula="of:=[.F40]+[.G40]+[.H40]" table:style-name="ce47">
            <text:p>244,03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4033" table:style-name="ce52">
            <text:p>244,033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福林街135巷路面改善工程</text:p>
          </table:table-cell>
          <table:table-cell office:value-type="string" table:style-name="ce19">
            <text:p>蘆竹區</text:p>
          </table:table-cell>
          <table:table-cell office:value-type="float" office:value="2.7E-2" table:style-name="ce29">
            <text:p>0.0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1999" table:formula="of:=[.F41]+[.G41]+[.H41]" table:style-name="ce47">
            <text:p>81,9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1999" table:style-name="ce52">
            <text:p>81,999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文心街346巷路面改善工程</text:p>
          </table:table-cell>
          <table:table-cell office:value-type="string" table:style-name="ce19">
            <text:p>蘆竹區</text:p>
          </table:table-cell>
          <table:table-cell office:value-type="float" office:value="0.50600000000000001" table:style-name="ce29">
            <text:p>0.50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49469" table:formula="of:=[.F42]+[.G42]+[.H42]" table:style-name="ce47">
            <text:p>2,149,4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49469" table:style-name="ce52">
            <text:p>2,149,469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大新路1018巷及大新路380巷225弄道路改善工程</text:p>
          </table:table-cell>
          <table:table-cell office:value-type="string" table:style-name="ce19">
            <text:p>蘆竹區</text:p>
          </table:table-cell>
          <table:table-cell office:value-type="float" office:value="0.52100000000000002" table:style-name="ce29">
            <text:p>0.5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61387" table:formula="of:=[.F43]+[.G43]+[.H43]" table:style-name="ce47">
            <text:p>2,861,3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61387" table:style-name="ce52">
            <text:p>2,861,387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宏竹路120巷路面改善工程</text:p>
          </table:table-cell>
          <table:table-cell office:value-type="string" table:style-name="ce19">
            <text:p>蘆竹區</text:p>
          </table:table-cell>
          <table:table-cell office:value-type="float" office:value="0.09" table:style-name="ce29">
            <text:p>0.09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7656" table:formula="of:=[.F44]+[.G44]+[.H44]" table:style-name="ce47">
            <text:p>187,65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7656" table:style-name="ce52">
            <text:p>187,656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龍安街二段1459巷46弄路面改善工程</text:p>
          </table:table-cell>
          <table:table-cell office:value-type="string" table:style-name="ce19">
            <text:p>蘆竹區</text:p>
          </table:table-cell>
          <table:table-cell office:value-type="float" office:value="0.10299999999999999" table:style-name="ce29">
            <text:p>0.10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4095" table:formula="of:=[.F45]+[.G45]+[.H45]" table:style-name="ce47">
            <text:p>244,09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4095" table:style-name="ce52">
            <text:p>244,095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南竹路一段93巷路面改善工程</text:p>
          </table:table-cell>
          <table:table-cell office:value-type="string" table:style-name="ce19">
            <text:p>蘆竹區</text:p>
          </table:table-cell>
          <table:table-cell office:value-type="float" office:value="5.8999999999999997E-2" table:style-name="ce29">
            <text:p>0.0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5123" table:formula="of:=[.F46]+[.G46]+[.H46]" table:style-name="ce47">
            <text:p>215,1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5123" table:style-name="ce52">
            <text:p>215,123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南竹路一段121巷路面改善工程</text:p>
          </table:table-cell>
          <table:table-cell office:value-type="string" table:style-name="ce19">
            <text:p>蘆竹區</text:p>
          </table:table-cell>
          <table:table-cell office:value-type="float" office:value="8.2000000000000003E-2" table:style-name="ce29">
            <text:p>0.08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2656" table:formula="of:=[.F47]+[.G47]+[.H47]" table:style-name="ce47">
            <text:p>232,65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2656" table:style-name="ce52">
            <text:p>232,656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觀音、三和等12里道路及排水改善工程(開口合約)-第一次派工</text:p>
          </table:table-cell>
          <table:table-cell office:value-type="string" table:style-name="ce19">
            <text:p>觀音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6060000000000001" table:style-name="ce29">
            <text:p>1.606<text:s/></text:p>
          </table:table-cell>
          <table:table-cell office:value-type="float" office:value="4600422" table:formula="of:=[.F48]+[.G48]+[.H48]" table:style-name="ce47">
            <text:p>4,600,422<text:s/></text:p>
          </table:table-cell>
          <table:table-cell table:style-name="ce47"/>
          <table:table-cell office:value-type="float" office:value="4600422" table:style-name="ce52">
            <text:p>4,600,422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觀音、三和等12里道路及排水改善工程(開口合約)-第三次派工</text:p>
          </table:table-cell>
          <table:table-cell office:value-type="string" table:style-name="ce19">
            <text:p>觀音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.0499999999999998" table:style-name="ce29">
            <text:p>2.050<text:s/></text:p>
          </table:table-cell>
          <table:table-cell office:value-type="float" office:value="4091570" table:formula="of:=[.F49]+[.G49]+[.H49]" table:style-name="ce47">
            <text:p>4,091,570<text:s/></text:p>
          </table:table-cell>
          <table:table-cell table:style-name="ce47"/>
          <table:table-cell office:value-type="float" office:value="4091570" table:style-name="ce52">
            <text:p>4,091,570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9">
            <text:p>觀音、三和等12里道路及排水改善工程(開口合約)-第四次派工</text:p>
          </table:table-cell>
          <table:table-cell office:value-type="string" table:style-name="ce19">
            <text:p>觀音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.7640000000000002" table:style-name="ce29">
            <text:p>6.764<text:s/></text:p>
          </table:table-cell>
          <table:table-cell office:value-type="float" office:value="13323155" table:formula="of:=[.F50]+[.G50]+[.H50]" table:style-name="ce47">
            <text:p>13,323,155<text:s/></text:p>
          </table:table-cell>
          <table:table-cell table:style-name="ce47"/>
          <table:table-cell office:value-type="float" office:value="13323155" table:style-name="ce52">
            <text:p>13,323,155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10">
            <text:p>觀音、三和等12里道路及排水改善工程(開口合約)-第五次派工</text:p>
          </table:table-cell>
          <table:table-cell office:value-type="string" table:style-name="ce19">
            <text:p>觀音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.7320000000000002" table:style-name="ce29">
            <text:p>3.732<text:s/></text:p>
          </table:table-cell>
          <table:table-cell office:value-type="float" office:value="8328414" table:formula="of:=[.F51]+[.G51]+[.H51]" table:style-name="ce47">
            <text:p>8,328,414<text:s/></text:p>
          </table:table-cell>
          <table:table-cell table:style-name="ce47"/>
          <table:table-cell office:value-type="float" office:value="8328414" table:style-name="ce52">
            <text:p>8,328,414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10">
            <text:p>道路坑洞修復工程(開口合約)-第一次派工</text:p>
          </table:table-cell>
          <table:table-cell office:value-type="string" table:style-name="ce19">
            <text:p>觀音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58399999999999996" table:style-name="ce29">
            <text:p>0.584<text:s/></text:p>
          </table:table-cell>
          <table:table-cell office:value-type="float" office:value="1832492" table:formula="of:=[.F52]+[.G52]+[.H52]" table:style-name="ce47">
            <text:p>1,832,492<text:s/></text:p>
          </table:table-cell>
          <table:table-cell table:style-name="ce47"/>
          <table:table-cell office:value-type="float" office:value="1832492" table:style-name="ce52">
            <text:p>1,832,492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8">
          <table:table-cell office:value-type="string" table:style-name="ce10">
            <text:p>道路坑洞修復工程(開口合約)-第二次派工</text:p>
          </table:table-cell>
          <table:table-cell office:value-type="string" table:style-name="ce19">
            <text:p>觀音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.0369999999999999" table:style-name="ce29">
            <text:p>2.037<text:s/></text:p>
          </table:table-cell>
          <table:table-cell office:value-type="float" office:value="6344180" table:formula="of:=[.F53]+[.G53]+[.H53]" table:style-name="ce47">
            <text:p>6,344,180<text:s/></text:p>
          </table:table-cell>
          <table:table-cell table:style-name="ce47"/>
          <table:table-cell office:value-type="float" office:value="6344180" table:style-name="ce52">
            <text:p>6,344,180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10">
            <text:p>草漯等12里道路及其附屬設施改善工程(開口合約)-第一次派工</text:p>
          </table:table-cell>
          <table:table-cell office:value-type="string" table:style-name="ce19">
            <text:p>觀音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.7509999999999999" table:style-name="ce29">
            <text:p>2.751<text:s/></text:p>
          </table:table-cell>
          <table:table-cell office:value-type="float" office:value="6375000" table:formula="of:=[.F54]+[.G54]+[.H54]" table:style-name="ce47">
            <text:p>6,375,000<text:s/></text:p>
          </table:table-cell>
          <table:table-cell table:style-name="ce47"/>
          <table:table-cell office:value-type="float" office:value="6375000" table:style-name="ce52">
            <text:p>6,375,000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6">
          <table:table-cell office:value-type="string" table:style-name="ce10">
            <text:p>草漯等12里道路及其附屬設施改善工程(開口合約)-第二次派工</text:p>
          </table:table-cell>
          <table:table-cell office:value-type="string" table:style-name="ce19">
            <text:p>觀音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.1429999999999998" table:style-name="ce29">
            <text:p>5.143<text:s/></text:p>
          </table:table-cell>
          <table:table-cell office:value-type="float" office:value="7500000" table:formula="of:=[.F55]+[.G55]+[.H55]" table:style-name="ce47">
            <text:p>7,500,000<text:s/></text:p>
          </table:table-cell>
          <table:table-cell table:style-name="ce47"/>
          <table:table-cell office:value-type="float" office:value="7500000" table:style-name="ce52">
            <text:p>7,500,000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9">
          <table:table-cell office:value-type="string" table:style-name="ce10">
            <text:p>草漯等13里道路及其附屬設施改善工程(開口合約)-第四次派工</text:p>
          </table:table-cell>
          <table:table-cell office:value-type="string" table:style-name="ce19">
            <text:p>觀音區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.8010000000000002" table:style-name="ce29">
            <text:p>2.801<text:s/></text:p>
          </table:table-cell>
          <table:table-cell office:value-type="float" office:value="6701625" table:formula="of:=[.F56]+[.G56]+[.H56]" table:style-name="ce47">
            <text:p>6,701,625<text:s/></text:p>
          </table:table-cell>
          <table:table-cell table:style-name="ce47"/>
          <table:table-cell office:value-type="float" office:value="6701625" table:style-name="ce52">
            <text:p>6,701,625<text:s/></text:p>
          </table:table-cell>
          <table:table-cell office:value-type="float" office:value="0" table:style-name="ce37">
            <text:p><text:s/>-<text:s/></text:p>
          </table:table-cell>
          <table:table-cell table:style-name="ce62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style-name="ro10">
          <table:table-cell office:value-type="string" table:style-name="ce3">
            <text:p><text:s/>填表</text:p>
          </table:table-cell>
          <table:table-cell table:style-name="ce16"/>
          <table:table-cell office:value-type="string" table:style-name="ce31">
            <text:p>審核</text:p>
          </table:table-cell>
          <table:table-cell table:style-name="ce38"/>
          <table:table-cell office:value-type="string" table:style-name="ce44">
            <text:p>業務主管人員</text:p>
          </table:table-cell>
          <table:table-cell table:style-name="ce38"/>
          <table:table-cell office:value-type="string" table:style-name="ce56">
            <text:p><text:s/>機關首長</text:p>
          </table:table-cell>
          <table:table-cell office:value-type="string" table:style-name="ce60">
            <text:p>中華民國 114年 2月18日編製</text:p>
          </table:table-cell>
          <table:table-cell table:number-columns-repeated="40" table:style-name="ce33"/>
          <table:table-cell table:number-columns-repeated="2" table:style-name="ce65"/>
          <table:table-cell table:number-columns-repeated="16334"/>
        </table:table-row>
        <table:table-row table:style-name="ro11">
          <table:table-cell table:style-name="ce11"/>
          <table:table-cell table:style-name="ce20"/>
          <table:table-cell table:style-name="ce23"/>
          <table:table-cell table:style-name="ce39"/>
          <table:table-cell office:value-type="string" table:style-name="ce42">
            <text:p>主辦統計人員</text:p>
          </table:table-cell>
          <table:table-cell table:number-columns-repeated="2" table:style-name="ce53"/>
          <table:table-cell table:style-name="ce61"/>
          <table:table-cell table:number-columns-repeated="40" table:style-name="ce33"/>
          <table:table-cell table:number-columns-repeated="2" table:style-name="ce65"/>
          <table:table-cell table:number-columns-repeated="16334"/>
        </table:table-row>
        <table:table-row table:style-name="ro12">
          <table:table-cell table:style-name="ce12"/>
          <table:table-cell table:style-name="ce21"/>
          <table:table-cell table:style-name="ce23"/>
          <table:table-cell table:style-name="ce40"/>
          <table:table-cell table:style-name="ce42"/>
          <table:table-cell table:style-name="ce33"/>
          <table:table-cell table:number-columns-repeated="2" table:style-name="ce53"/>
          <table:table-cell table:number-columns-repeated="40" table:style-name="ce33"/>
          <table:table-cell table:number-columns-repeated="2" table:style-name="ce65"/>
          <table:table-cell table:number-columns-repeated="16334"/>
        </table:table-row>
        <table:table-row table:style-name="ro12">
          <table:table-cell office:value-type="string" table:number-columns-spanned="7" table:number-rows-spanned="1" table:style-name="ce66">
            <text:p>資料來源：根據本府年度內完工農路改善、維護等工程結算書，未完工者以發包金額或發包後實際需要工程費填報及鄉鎮(市)公所報送資料編製。</text:p>
          </table:table-cell>
          <table:covered-table-cell table:number-columns-repeated="6"/>
          <table:table-cell table:style-name="ce53"/>
          <table:table-cell table:number-columns-repeated="40" table:style-name="ce33"/>
          <table:table-cell table:number-columns-repeated="2" table:style-name="ce65"/>
          <table:table-cell table:number-columns-repeated="16334"/>
        </table:table-row>
        <table:table-row table:style-name="ro12">
          <table:table-cell office:value-type="string" table:number-columns-spanned="8" table:number-rows-spanned="1" table:style-name="ce66">
            <text:p>填表說明：本表應於編製期限內編製1份送農業部農村發展及水土保持署，並經網際網路上傳至桃園市政府公務統計行政管理系統。</text:p>
          </table:table-cell>
          <table:covered-table-cell table:number-columns-repeated="7"/>
          <table:table-cell table:style-name="ce53"/>
          <table:table-cell table:number-columns-repeated="39" table:style-name="ce33"/>
          <table:table-cell table:number-columns-repeated="2" table:style-name="ce65"/>
          <table:table-cell table:number-columns-repeated="16334"/>
        </table:table-row>
        <table:table-row table:number-rows-repeated="101" table:style-name="ro1">
          <table:table-cell table:style-name="ce4"/>
          <table:table-cell table:style-name="ce17"/>
          <table:table-cell table:style-name="ce23"/>
          <table:table-cell table:style-name="ce33"/>
          <table:table-cell table:style-name="ce42"/>
          <table:table-cell table:number-columns-repeated="43" table:style-name="ce33"/>
          <table:table-cell table:number-columns-repeated="2" table:style-name="ce65"/>
          <table:table-cell table:number-columns-repeated="16334"/>
        </table:table-row>
        <table:table-row table:number-rows-repeated="38" table:style-name="ro13">
          <table:table-cell table:style-name="ce13"/>
          <table:table-cell table:style-name="ce22"/>
          <table:table-cell table:style-name="ce32"/>
          <table:table-cell table:style-name="ce41"/>
          <table:table-cell table:style-name="ce48"/>
          <table:table-cell table:number-columns-repeated="43" table:style-name="ce41"/>
          <table:table-cell table:number-columns-repeated="2" table:style-name="ce65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3" number:min-integer-digits="1" number:grouping="true"/>
      <number:text> </number:text>
    </number:number-style>
    <number:number-style style:name="N56P1">
      <number:text>(</number:text>
      <number:number number:decimal-places="3" number:min-integer-digits="1" number:grouping="true"/>
      <number:text>)</number:text>
    </number:number-style>
    <number:number-style style:name="N56">
      <number:number number:min-integer-digits="1"/>
      <style:map style:condition="value()&gt;=0" style:apply-style-name="N56P0"/>
      <style:map style:condition="value()&lt;0" style:apply-style-name="N56P1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">
      <number:number number:min-integer-digits="1"/>
      <style:map style:condition="value()&gt;=0" style:apply-style-name="N57P0"/>
      <style:map style:condition="value()&lt;0" style:apply-style-name="N5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2T05:51:09Z</meta:creation-date>
    <dc:date>2025-03-12T05:51:09Z</dc:date>
  </office:meta>
</office:document-meta>
</file>