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2.72520833333333cm"/>
    </style:style>
    <style:style style:name="co6" style:family="table-column">
      <style:table-column-properties fo:break-before="auto" style:column-width="3.571875cm"/>
    </style:style>
    <style:style style:name="co7"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6月底$0_3_4$2025'/6&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6"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6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9821" table:formula="of:=SUM([.B9:.B21])" table:content-validation-name="val15" table:style-name="ce11">
            <text:p><text:s/>39,821<text:s/></text:p>
          </table:table-cell>
          <table:table-cell office:value-type="float" office:value="28383" table:formula="of:=SUM([.C9:.C21])" table:content-validation-name="val18" table:style-name="ce11">
            <text:p><text:s/>28,383<text:s/></text:p>
          </table:table-cell>
          <table:table-cell office:value-type="float" office:value="88076" table:formula="of:=SUM([.E8]; [.F8])" table:content-validation-name="val20" table:style-name="ce16">
            <text:p><text:s/>88,076<text:s/></text:p>
          </table:table-cell>
          <table:table-cell office:value-type="float" office:value="42177" table:formula="of:=SUM([.H8]; [.K8])" table:content-validation-name="val35" table:style-name="ce16">
            <text:p><text:s/>42,177<text:s/></text:p>
          </table:table-cell>
          <table:table-cell office:value-type="float" office:value="45899" table:formula="of:=SUM([.I8]; [.L8])" table:content-validation-name="val49" table:style-name="ce16">
            <text:p><text:s/>45,899<text:s/></text:p>
          </table:table-cell>
          <table:table-cell office:value-type="float" office:value="47959" table:formula="of:=SUM([.G9:.G21])" table:content-validation-name="val64" table:style-name="ce16">
            <text:p><text:s/>47,959<text:s/></text:p>
          </table:table-cell>
          <table:table-cell office:value-type="float" office:value="23348" table:formula="of:=SUM([.H9:.H21])" table:content-validation-name="val79" table:style-name="ce16">
            <text:p><text:s/>23,348<text:s/></text:p>
          </table:table-cell>
          <table:table-cell office:value-type="float" office:value="24611" table:formula="of:=SUM([.I9:.I21])" table:content-validation-name="val81" table:style-name="ce16">
            <text:p><text:s/>24,611<text:s/></text:p>
          </table:table-cell>
          <table:table-cell office:value-type="float" office:value="40117" table:formula="of:=SUM([.J9:.J21])" table:content-validation-name="val83" table:style-name="ce16">
            <text:p><text:s/>40,117<text:s/></text:p>
          </table:table-cell>
          <table:table-cell office:value-type="float" office:value="18829" table:formula="of:=SUM([.K9:.K21])" table:content-validation-name="val98" table:style-name="ce16">
            <text:p><text:s/>18,829<text:s/></text:p>
          </table:table-cell>
          <table:table-cell office:value-type="float" office:value="21288" table:formula="of:=SUM([.L9:.L21])" table:content-validation-name="val100" table:style-name="ce16">
            <text:p><text:s/>21,288<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134" table:content-validation-name="val16" table:style-name="ce12">
            <text:p><text:s/>5,134<text:s/></text:p>
          </table:table-cell>
          <table:table-cell office:value-type="float" office:value="3340" table:content-validation-name="val16" table:style-name="ce12">
            <text:p><text:s/>3,340<text:s/></text:p>
          </table:table-cell>
          <table:table-cell office:value-type="float" office:value="10157" table:formula="of:=SUM([.E9]; [.F9])" table:content-validation-name="val21" table:style-name="ce17">
            <text:p><text:s/>10,157<text:s/></text:p>
          </table:table-cell>
          <table:table-cell office:value-type="float" office:value="4666" table:formula="of:=SUM([.H9]; [.K9])" table:content-validation-name="val36" table:style-name="ce17">
            <text:p><text:s/>4,666<text:s/></text:p>
          </table:table-cell>
          <table:table-cell office:value-type="float" office:value="5491" table:formula="of:=SUM([.I9]; [.L9])" table:content-validation-name="val50" table:style-name="ce17">
            <text:p><text:s/>5,491<text:s/></text:p>
          </table:table-cell>
          <table:table-cell office:value-type="float" office:value="6500" table:formula="of:=SUM([.H9:.I9])" table:content-validation-name="val65" table:style-name="ce17">
            <text:p><text:s/>6,500<text:s/></text:p>
          </table:table-cell>
          <table:table-cell office:value-type="float" office:value="3062" table:content-validation-name="val16" table:style-name="ce17">
            <text:p><text:s/>3,062<text:s/></text:p>
          </table:table-cell>
          <table:table-cell office:value-type="float" office:value="3438" table:content-validation-name="val16" table:style-name="ce17">
            <text:p><text:s/>3,438<text:s/></text:p>
          </table:table-cell>
          <table:table-cell office:value-type="float" office:value="3657" table:formula="of:=SUM([.K9:.L9])" table:content-validation-name="val84" table:style-name="ce17">
            <text:p><text:s/>3,657<text:s/></text:p>
          </table:table-cell>
          <table:table-cell office:value-type="float" office:value="1604" table:content-validation-name="val16" table:style-name="ce17">
            <text:p><text:s/>1,604<text:s/></text:p>
          </table:table-cell>
          <table:table-cell office:value-type="float" office:value="2053" table:content-validation-name="val16" table:style-name="ce17">
            <text:p><text:s/>2,05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711" table:content-validation-name="val16" table:style-name="ce12">
            <text:p><text:s/>5,711<text:s/></text:p>
          </table:table-cell>
          <table:table-cell office:value-type="float" office:value="3827" table:content-validation-name="val16" table:style-name="ce12">
            <text:p><text:s/>3,827<text:s/></text:p>
          </table:table-cell>
          <table:table-cell office:value-type="float" office:value="11227" table:formula="of:=SUM([.E10]; [.F10])" table:content-validation-name="val22" table:style-name="ce17">
            <text:p><text:s/>11,227<text:s/></text:p>
          </table:table-cell>
          <table:table-cell office:value-type="float" office:value="5118" table:formula="of:=SUM([.H10]; [.K10])" table:content-validation-name="val37" table:style-name="ce17">
            <text:p><text:s/>5,118<text:s/></text:p>
          </table:table-cell>
          <table:table-cell office:value-type="float" office:value="6109" table:formula="of:=SUM([.I10]; [.L10])" table:content-validation-name="val51" table:style-name="ce17">
            <text:p><text:s/>6,109<text:s/></text:p>
          </table:table-cell>
          <table:table-cell office:value-type="float" office:value="6426" table:formula="of:=SUM([.H10:.I10])" table:content-validation-name="val66" table:style-name="ce17">
            <text:p><text:s/>6,426<text:s/></text:p>
          </table:table-cell>
          <table:table-cell office:value-type="float" office:value="3014" table:content-validation-name="val16" table:style-name="ce17">
            <text:p><text:s/>3,014<text:s/></text:p>
          </table:table-cell>
          <table:table-cell office:value-type="float" office:value="3412" table:content-validation-name="val16" table:style-name="ce17">
            <text:p><text:s/>3,412<text:s/></text:p>
          </table:table-cell>
          <table:table-cell office:value-type="float" office:value="4801" table:formula="of:=SUM([.K10:.L10])" table:content-validation-name="val85" table:style-name="ce17">
            <text:p><text:s/>4,801<text:s/></text:p>
          </table:table-cell>
          <table:table-cell office:value-type="float" office:value="2104" table:content-validation-name="val16" table:style-name="ce17">
            <text:p><text:s/>2,104<text:s/></text:p>
          </table:table-cell>
          <table:table-cell office:value-type="float" office:value="2697" table:content-validation-name="val16" table:style-name="ce17">
            <text:p><text:s/>2,69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153" table:content-validation-name="val16" table:style-name="ce12">
            <text:p><text:s/>3,153<text:s/></text:p>
          </table:table-cell>
          <table:table-cell office:value-type="float" office:value="2495" table:content-validation-name="val16" table:style-name="ce12">
            <text:p><text:s/>2,495<text:s/></text:p>
          </table:table-cell>
          <table:table-cell office:value-type="float" office:value="7236" table:formula="of:=SUM([.E11]; [.F11])" table:content-validation-name="val23" table:style-name="ce17">
            <text:p><text:s/>7,236<text:s/></text:p>
          </table:table-cell>
          <table:table-cell office:value-type="float" office:value="3459" table:formula="of:=SUM([.H11]; [.K11])" table:content-validation-name="val38" table:style-name="ce17">
            <text:p><text:s/>3,459<text:s/></text:p>
          </table:table-cell>
          <table:table-cell office:value-type="float" office:value="3777" table:formula="of:=SUM([.I11]; [.L11])" table:content-validation-name="val52" table:style-name="ce17">
            <text:p><text:s/>3,777<text:s/></text:p>
          </table:table-cell>
          <table:table-cell office:value-type="float" office:value="3854" table:formula="of:=SUM([.H11:.I11])" table:content-validation-name="val67" table:style-name="ce17">
            <text:p><text:s/>3,854<text:s/></text:p>
          </table:table-cell>
          <table:table-cell office:value-type="float" office:value="1917" table:content-validation-name="val16" table:style-name="ce17">
            <text:p><text:s/>1,917<text:s/></text:p>
          </table:table-cell>
          <table:table-cell office:value-type="float" office:value="1937" table:content-validation-name="val16" table:style-name="ce17">
            <text:p><text:s/>1,937<text:s/></text:p>
          </table:table-cell>
          <table:table-cell office:value-type="float" office:value="3382" table:formula="of:=SUM([.K11:.L11])" table:content-validation-name="val86" table:style-name="ce17">
            <text:p><text:s/>3,382<text:s/></text:p>
          </table:table-cell>
          <table:table-cell office:value-type="float" office:value="1542" table:content-validation-name="val16" table:style-name="ce17">
            <text:p><text:s/>1,542<text:s/></text:p>
          </table:table-cell>
          <table:table-cell office:value-type="float" office:value="1840" table:content-validation-name="val16" table:style-name="ce17">
            <text:p><text:s/>1,84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748" table:content-validation-name="val16" table:style-name="ce12">
            <text:p><text:s/>2,748<text:s/></text:p>
          </table:table-cell>
          <table:table-cell office:value-type="float" office:value="1800" table:content-validation-name="val16" table:style-name="ce12">
            <text:p><text:s/>1,800<text:s/></text:p>
          </table:table-cell>
          <table:table-cell office:value-type="float" office:value="5774" table:formula="of:=SUM([.E12]; [.F12])" table:content-validation-name="val24" table:style-name="ce17">
            <text:p><text:s/>5,774<text:s/></text:p>
          </table:table-cell>
          <table:table-cell office:value-type="float" office:value="2698" table:formula="of:=SUM([.H12]; [.K12])" table:content-validation-name="val39" table:style-name="ce17">
            <text:p><text:s/>2,698<text:s/></text:p>
          </table:table-cell>
          <table:table-cell office:value-type="float" office:value="3076" table:formula="of:=SUM([.I12]; [.L12])" table:content-validation-name="val53" table:style-name="ce17">
            <text:p><text:s/>3,076<text:s/></text:p>
          </table:table-cell>
          <table:table-cell office:value-type="float" office:value="3335" table:formula="of:=SUM([.H12:.I12])" table:content-validation-name="val68" table:style-name="ce17">
            <text:p><text:s/>3,335<text:s/></text:p>
          </table:table-cell>
          <table:table-cell office:value-type="float" office:value="1581" table:content-validation-name="val16" table:style-name="ce17">
            <text:p><text:s/>1,581<text:s/></text:p>
          </table:table-cell>
          <table:table-cell office:value-type="float" office:value="1754" table:content-validation-name="val16" table:style-name="ce17">
            <text:p><text:s/>1,754<text:s/></text:p>
          </table:table-cell>
          <table:table-cell office:value-type="float" office:value="2439" table:formula="of:=SUM([.K12:.L12])" table:content-validation-name="val87" table:style-name="ce17">
            <text:p><text:s/>2,439<text:s/></text:p>
          </table:table-cell>
          <table:table-cell office:value-type="float" office:value="1117" table:content-validation-name="val16" table:style-name="ce17">
            <text:p><text:s/>1,117<text:s/></text:p>
          </table:table-cell>
          <table:table-cell office:value-type="float" office:value="1322" table:content-validation-name="val16" table:style-name="ce17">
            <text:p><text:s/>1,32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381" table:content-validation-name="val16" table:style-name="ce12">
            <text:p><text:s/>2,381<text:s/></text:p>
          </table:table-cell>
          <table:table-cell office:value-type="float" office:value="1674" table:content-validation-name="val16" table:style-name="ce12">
            <text:p><text:s/>1,674<text:s/></text:p>
          </table:table-cell>
          <table:table-cell office:value-type="float" office:value="5464" table:formula="of:=SUM([.E13]; [.F13])" table:content-validation-name="val25" table:style-name="ce17">
            <text:p><text:s/>5,464<text:s/></text:p>
          </table:table-cell>
          <table:table-cell office:value-type="float" office:value="2657" table:formula="of:=SUM([.H13]; [.K13])" table:content-validation-name="val40" table:style-name="ce17">
            <text:p><text:s/>2,657<text:s/></text:p>
          </table:table-cell>
          <table:table-cell office:value-type="float" office:value="2807" table:formula="of:=SUM([.I13]; [.L13])" table:content-validation-name="val54" table:style-name="ce17">
            <text:p><text:s/>2,807<text:s/></text:p>
          </table:table-cell>
          <table:table-cell office:value-type="float" office:value="3856" table:formula="of:=SUM([.H13:.I13])" table:content-validation-name="val69" table:style-name="ce17">
            <text:p><text:s/>3,856<text:s/></text:p>
          </table:table-cell>
          <table:table-cell office:value-type="float" office:value="1873" table:content-validation-name="val16" table:style-name="ce17">
            <text:p><text:s/>1,873<text:s/></text:p>
          </table:table-cell>
          <table:table-cell office:value-type="float" office:value="1983" table:content-validation-name="val16" table:style-name="ce17">
            <text:p><text:s/>1,983<text:s/></text:p>
          </table:table-cell>
          <table:table-cell office:value-type="float" office:value="1608" table:formula="of:=SUM([.K13:.L13])" table:content-validation-name="val88" table:style-name="ce17">
            <text:p><text:s/>1,608<text:s/></text:p>
          </table:table-cell>
          <table:table-cell office:value-type="float" office:value="784" table:content-validation-name="val16" table:style-name="ce17">
            <text:p><text:s/>784<text:s/></text:p>
          </table:table-cell>
          <table:table-cell office:value-type="float" office:value="824" table:content-validation-name="val16" table:style-name="ce17">
            <text:p><text:s/>82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48" table:content-validation-name="val16" table:style-name="ce12">
            <text:p><text:s/>1,548<text:s/></text:p>
          </table:table-cell>
          <table:table-cell office:value-type="float" office:value="1094" table:content-validation-name="val16" table:style-name="ce12">
            <text:p><text:s/>1,094<text:s/></text:p>
          </table:table-cell>
          <table:table-cell office:value-type="float" office:value="3569" table:formula="of:=SUM([.E14]; [.F14])" table:content-validation-name="val26" table:style-name="ce17">
            <text:p><text:s/>3,569<text:s/></text:p>
          </table:table-cell>
          <table:table-cell office:value-type="float" office:value="1788" table:formula="of:=SUM([.H14]; [.K14])" table:content-validation-name="val41" table:style-name="ce17">
            <text:p><text:s/>1,788<text:s/></text:p>
          </table:table-cell>
          <table:table-cell office:value-type="float" office:value="1781" table:formula="of:=SUM([.I14]; [.L14])" table:content-validation-name="val55" table:style-name="ce17">
            <text:p><text:s/>1,781<text:s/></text:p>
          </table:table-cell>
          <table:table-cell office:value-type="float" office:value="2543" table:formula="of:=SUM([.H14:.I14])" table:content-validation-name="val70" table:style-name="ce17">
            <text:p><text:s/>2,543<text:s/></text:p>
          </table:table-cell>
          <table:table-cell office:value-type="float" office:value="1299" table:content-validation-name="val16" table:style-name="ce17">
            <text:p><text:s/>1,299<text:s/></text:p>
          </table:table-cell>
          <table:table-cell office:value-type="float" office:value="1244" table:content-validation-name="val16" table:style-name="ce17">
            <text:p><text:s/>1,244<text:s/></text:p>
          </table:table-cell>
          <table:table-cell office:value-type="float" office:value="1026" table:formula="of:=SUM([.K14:.L14])" table:content-validation-name="val89" table:style-name="ce17">
            <text:p><text:s/>1,026<text:s/></text:p>
          </table:table-cell>
          <table:table-cell office:value-type="float" office:value="489" table:content-validation-name="val16" table:style-name="ce17">
            <text:p><text:s/>489<text:s/></text:p>
          </table:table-cell>
          <table:table-cell office:value-type="float" office:value="537" table:content-validation-name="val16" table:style-name="ce17">
            <text:p><text:s/>53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636" table:content-validation-name="val16" table:style-name="ce12">
            <text:p><text:s/>3,636<text:s/></text:p>
          </table:table-cell>
          <table:table-cell office:value-type="float" office:value="2710" table:content-validation-name="val16" table:style-name="ce12">
            <text:p><text:s/>2,710<text:s/></text:p>
          </table:table-cell>
          <table:table-cell office:value-type="float" office:value="8338" table:formula="of:=SUM([.E15]; [.F15])" table:content-validation-name="val27" table:style-name="ce17">
            <text:p><text:s/>8,338<text:s/></text:p>
          </table:table-cell>
          <table:table-cell office:value-type="float" office:value="4035" table:formula="of:=SUM([.H15]; [.K15])" table:content-validation-name="val42" table:style-name="ce17">
            <text:p><text:s/>4,035<text:s/></text:p>
          </table:table-cell>
          <table:table-cell office:value-type="float" office:value="4303" table:formula="of:=SUM([.I15]; [.L15])" table:content-validation-name="val56" table:style-name="ce17">
            <text:p><text:s/>4,303<text:s/></text:p>
          </table:table-cell>
          <table:table-cell office:value-type="float" office:value="5893" table:formula="of:=SUM([.H15:.I15])" table:content-validation-name="val71" table:style-name="ce17">
            <text:p><text:s/>5,893<text:s/></text:p>
          </table:table-cell>
          <table:table-cell office:value-type="float" office:value="2964" table:content-validation-name="val16" table:style-name="ce17">
            <text:p><text:s/>2,964<text:s/></text:p>
          </table:table-cell>
          <table:table-cell office:value-type="float" office:value="2929" table:content-validation-name="val16" table:style-name="ce17">
            <text:p><text:s/>2,929<text:s/></text:p>
          </table:table-cell>
          <table:table-cell office:value-type="float" office:value="2445" table:formula="of:=SUM([.K15:.L15])" table:content-validation-name="val90" table:style-name="ce17">
            <text:p><text:s/>2,445<text:s/></text:p>
          </table:table-cell>
          <table:table-cell office:value-type="float" office:value="1071" table:content-validation-name="val16" table:style-name="ce17">
            <text:p><text:s/>1,071<text:s/></text:p>
          </table:table-cell>
          <table:table-cell office:value-type="float" office:value="1374" table:content-validation-name="val16" table:style-name="ce17">
            <text:p><text:s/>1,37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307" table:content-validation-name="val16" table:style-name="ce12">
            <text:p><text:s/>4,307<text:s/></text:p>
          </table:table-cell>
          <table:table-cell office:value-type="float" office:value="2994" table:content-validation-name="val16" table:style-name="ce12">
            <text:p><text:s/>2,994<text:s/></text:p>
          </table:table-cell>
          <table:table-cell office:value-type="float" office:value="9345" table:formula="of:=SUM([.E16]; [.F16])" table:content-validation-name="val28" table:style-name="ce17">
            <text:p><text:s/>9,345<text:s/></text:p>
          </table:table-cell>
          <table:table-cell office:value-type="float" office:value="4391" table:formula="of:=SUM([.H16]; [.K16])" table:content-validation-name="val43" table:style-name="ce17">
            <text:p><text:s/>4,391<text:s/></text:p>
          </table:table-cell>
          <table:table-cell office:value-type="float" office:value="4954" table:formula="of:=SUM([.I16]; [.L16])" table:content-validation-name="val57" table:style-name="ce17">
            <text:p><text:s/>4,954<text:s/></text:p>
          </table:table-cell>
          <table:table-cell office:value-type="float" office:value="5924" table:formula="of:=SUM([.H16:.I16])" table:content-validation-name="val72" table:style-name="ce17">
            <text:p><text:s/>5,924<text:s/></text:p>
          </table:table-cell>
          <table:table-cell office:value-type="float" office:value="2857" table:content-validation-name="val16" table:style-name="ce17">
            <text:p><text:s/>2,857<text:s/></text:p>
          </table:table-cell>
          <table:table-cell office:value-type="float" office:value="3067" table:content-validation-name="val16" table:style-name="ce17">
            <text:p><text:s/>3,067<text:s/></text:p>
          </table:table-cell>
          <table:table-cell office:value-type="float" office:value="3421" table:formula="of:=SUM([.K16:.L16])" table:content-validation-name="val91" table:style-name="ce17">
            <text:p><text:s/>3,421<text:s/></text:p>
          </table:table-cell>
          <table:table-cell office:value-type="float" office:value="1534" table:content-validation-name="val16" table:style-name="ce17">
            <text:p><text:s/>1,534<text:s/></text:p>
          </table:table-cell>
          <table:table-cell office:value-type="float" office:value="1887" table:content-validation-name="val16" table:style-name="ce17">
            <text:p><text:s/>1,88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349" table:content-validation-name="val16" table:style-name="ce12">
            <text:p><text:s/>2,349<text:s/></text:p>
          </table:table-cell>
          <table:table-cell office:value-type="float" office:value="1630" table:content-validation-name="val16" table:style-name="ce12">
            <text:p><text:s/>1,630<text:s/></text:p>
          </table:table-cell>
          <table:table-cell office:value-type="float" office:value="5164" table:formula="of:=SUM([.E17]; [.F17])" table:content-validation-name="val29" table:style-name="ce17">
            <text:p><text:s/>5,164<text:s/></text:p>
          </table:table-cell>
          <table:table-cell office:value-type="float" office:value="2488" table:formula="of:=SUM([.H17]; [.K17])" table:content-validation-name="val44" table:style-name="ce17">
            <text:p><text:s/>2,488<text:s/></text:p>
          </table:table-cell>
          <table:table-cell office:value-type="float" office:value="2676" table:formula="of:=SUM([.I17]; [.L17])" table:content-validation-name="val58" table:style-name="ce17">
            <text:p><text:s/>2,676<text:s/></text:p>
          </table:table-cell>
          <table:table-cell office:value-type="float" office:value="2352" table:formula="of:=SUM([.H17:.I17])" table:content-validation-name="val73" table:style-name="ce17">
            <text:p><text:s/>2,352<text:s/></text:p>
          </table:table-cell>
          <table:table-cell office:value-type="float" office:value="1180" table:content-validation-name="val16" table:style-name="ce17">
            <text:p><text:s/>1,180<text:s/></text:p>
          </table:table-cell>
          <table:table-cell office:value-type="float" office:value="1172" table:content-validation-name="val16" table:style-name="ce17">
            <text:p><text:s/>1,172<text:s/></text:p>
          </table:table-cell>
          <table:table-cell office:value-type="float" office:value="2812" table:formula="of:=SUM([.K17:.L17])" table:content-validation-name="val92" table:style-name="ce17">
            <text:p><text:s/>2,812<text:s/></text:p>
          </table:table-cell>
          <table:table-cell office:value-type="float" office:value="1308" table:content-validation-name="val16" table:style-name="ce17">
            <text:p><text:s/>1,308<text:s/></text:p>
          </table:table-cell>
          <table:table-cell office:value-type="float" office:value="1504" table:content-validation-name="val16" table:style-name="ce17">
            <text:p><text:s/>1,50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716" table:content-validation-name="val16" table:style-name="ce12">
            <text:p><text:s/>3,716<text:s/></text:p>
          </table:table-cell>
          <table:table-cell office:value-type="float" office:value="2518" table:content-validation-name="val16" table:style-name="ce12">
            <text:p><text:s/>2,518<text:s/></text:p>
          </table:table-cell>
          <table:table-cell office:value-type="float" office:value="7991" table:formula="of:=SUM([.E18]; [.F18])" table:content-validation-name="val30" table:style-name="ce17">
            <text:p><text:s/>7,991<text:s/></text:p>
          </table:table-cell>
          <table:table-cell office:value-type="float" office:value="3820" table:formula="of:=SUM([.H18]; [.K18])" table:content-validation-name="val45" table:style-name="ce17">
            <text:p><text:s/>3,820<text:s/></text:p>
          </table:table-cell>
          <table:table-cell office:value-type="float" office:value="4171" table:formula="of:=SUM([.I18]; [.L18])" table:content-validation-name="val59" table:style-name="ce17">
            <text:p><text:s/>4,171<text:s/></text:p>
          </table:table-cell>
          <table:table-cell office:value-type="float" office:value="4413" table:formula="of:=SUM([.H18:.I18])" table:content-validation-name="val74" table:style-name="ce17">
            <text:p><text:s/>4,413<text:s/></text:p>
          </table:table-cell>
          <table:table-cell office:value-type="float" office:value="2166" table:content-validation-name="val16" table:style-name="ce17">
            <text:p><text:s/>2,166<text:s/></text:p>
          </table:table-cell>
          <table:table-cell office:value-type="float" office:value="2247" table:content-validation-name="val16" table:style-name="ce17">
            <text:p><text:s/>2,247<text:s/></text:p>
          </table:table-cell>
          <table:table-cell office:value-type="float" office:value="3578" table:formula="of:=SUM([.K18:.L18])" table:content-validation-name="val93" table:style-name="ce17">
            <text:p><text:s/>3,578<text:s/></text:p>
          </table:table-cell>
          <table:table-cell office:value-type="float" office:value="1654" table:content-validation-name="val16" table:style-name="ce17">
            <text:p><text:s/>1,654<text:s/></text:p>
          </table:table-cell>
          <table:table-cell office:value-type="float" office:value="1924" table:content-validation-name="val16" table:style-name="ce17">
            <text:p><text:s/>1,92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86" table:content-validation-name="val16" table:style-name="ce12">
            <text:p><text:s/>486<text:s/></text:p>
          </table:table-cell>
          <table:table-cell office:value-type="float" office:value="278" table:content-validation-name="val16" table:style-name="ce12">
            <text:p><text:s/>278<text:s/></text:p>
          </table:table-cell>
          <table:table-cell office:value-type="float" office:value="1032" table:formula="of:=SUM([.E19]; [.F19])" table:content-validation-name="val31" table:style-name="ce17">
            <text:p><text:s/>1,032<text:s/></text:p>
          </table:table-cell>
          <table:table-cell office:value-type="float" office:value="492" table:formula="of:=SUM([.H19]; [.K19])" table:content-validation-name="val46" table:style-name="ce17">
            <text:p><text:s/>492<text:s/></text:p>
          </table:table-cell>
          <table:table-cell office:value-type="float" office:value="540" table:formula="of:=SUM([.I19]; [.L19])" table:content-validation-name="val60" table:style-name="ce17">
            <text:p><text:s/>540<text:s/></text:p>
          </table:table-cell>
          <table:table-cell office:value-type="float" office:value="674" table:formula="of:=SUM([.H19:.I19])" table:content-validation-name="val75" table:style-name="ce17">
            <text:p><text:s/>674<text:s/></text:p>
          </table:table-cell>
          <table:table-cell office:value-type="float" office:value="351" table:content-validation-name="val16" table:style-name="ce17">
            <text:p><text:s/>351<text:s/></text:p>
          </table:table-cell>
          <table:table-cell office:value-type="float" office:value="323" table:content-validation-name="val16" table:style-name="ce17">
            <text:p><text:s/>323<text:s/></text:p>
          </table:table-cell>
          <table:table-cell office:value-type="float" office:value="358" table:formula="of:=SUM([.K19:.L19])" table:content-validation-name="val94" table:style-name="ce17">
            <text:p><text:s/>358<text:s/></text:p>
          </table:table-cell>
          <table:table-cell office:value-type="float" office:value="141" table:content-validation-name="val16" table:style-name="ce17">
            <text:p><text:s/>141<text:s/></text:p>
          </table:table-cell>
          <table:table-cell office:value-type="float" office:value="217" table:content-validation-name="val16" table:style-name="ce17">
            <text:p><text:s/>21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445" table:content-validation-name="val16" table:style-name="ce12">
            <text:p><text:s/>1,445<text:s/></text:p>
          </table:table-cell>
          <table:table-cell office:value-type="float" office:value="1003" table:content-validation-name="val16" table:style-name="ce12">
            <text:p><text:s/>1,003<text:s/></text:p>
          </table:table-cell>
          <table:table-cell office:value-type="float" office:value="3213" table:formula="of:=SUM([.E20]; [.F20])" table:content-validation-name="val32" table:style-name="ce17">
            <text:p><text:s/>3,213<text:s/></text:p>
          </table:table-cell>
          <table:table-cell office:value-type="float" office:value="1574" table:formula="of:=SUM([.H20]; [.K20])" table:content-validation-name="val47" table:style-name="ce17">
            <text:p><text:s/>1,574<text:s/></text:p>
          </table:table-cell>
          <table:table-cell office:value-type="float" office:value="1639" table:formula="of:=SUM([.I20]; [.L20])" table:content-validation-name="val61" table:style-name="ce17">
            <text:p><text:s/>1,639<text:s/></text:p>
          </table:table-cell>
          <table:table-cell office:value-type="float" office:value="1900" table:formula="of:=SUM([.H20:.I20])" table:content-validation-name="val76" table:style-name="ce17">
            <text:p><text:s/>1,900<text:s/></text:p>
          </table:table-cell>
          <table:table-cell office:value-type="float" office:value="964" table:content-validation-name="val16" table:style-name="ce17">
            <text:p><text:s/>964<text:s/></text:p>
          </table:table-cell>
          <table:table-cell office:value-type="float" office:value="936" table:content-validation-name="val16" table:style-name="ce17">
            <text:p><text:s/>936<text:s/></text:p>
          </table:table-cell>
          <table:table-cell office:value-type="float" office:value="1313" table:formula="of:=SUM([.K20:.L20])" table:content-validation-name="val95" table:style-name="ce17">
            <text:p><text:s/>1,313<text:s/></text:p>
          </table:table-cell>
          <table:table-cell office:value-type="float" office:value="610" table:content-validation-name="val16" table:style-name="ce17">
            <text:p><text:s/>610<text:s/></text:p>
          </table:table-cell>
          <table:table-cell office:value-type="float" office:value="703" table:content-validation-name="val16" table:style-name="ce17">
            <text:p><text:s/>70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207" table:content-validation-name="val16" table:style-name="ce12">
            <text:p><text:s/>3,207<text:s/></text:p>
          </table:table-cell>
          <table:table-cell office:value-type="float" office:value="3020" table:content-validation-name="val16" table:style-name="ce12">
            <text:p><text:s/>3,020<text:s/></text:p>
          </table:table-cell>
          <table:table-cell office:value-type="float" office:value="9566" table:formula="of:=SUM([.E21]; [.F21])" table:content-validation-name="val33" table:style-name="ce17">
            <text:p><text:s/>9,566<text:s/></text:p>
          </table:table-cell>
          <table:table-cell office:value-type="float" office:value="4991" table:formula="of:=SUM([.H21]; [.K21])" table:content-validation-name="val48" table:style-name="ce17">
            <text:p><text:s/>4,991<text:s/></text:p>
          </table:table-cell>
          <table:table-cell office:value-type="float" office:value="4575" table:formula="of:=SUM([.I21]; [.L21])" table:content-validation-name="val62" table:style-name="ce17">
            <text:p><text:s/>4,575<text:s/></text:p>
          </table:table-cell>
          <table:table-cell office:value-type="float" office:value="289" table:formula="of:=SUM([.H21:.I21])" table:content-validation-name="val77" table:style-name="ce17">
            <text:p><text:s/>289<text:s/></text:p>
          </table:table-cell>
          <table:table-cell office:value-type="float" office:value="120" table:content-validation-name="val16" table:style-name="ce17">
            <text:p><text:s/>120<text:s/></text:p>
          </table:table-cell>
          <table:table-cell office:value-type="float" office:value="169" table:content-validation-name="val16" table:style-name="ce17">
            <text:p><text:s/>169<text:s/></text:p>
          </table:table-cell>
          <table:table-cell office:value-type="float" office:value="9277" table:formula="of:=SUM([.K21:.L21])" table:content-validation-name="val96" table:style-name="ce17">
            <text:p><text:s/>9,277<text:s/></text:p>
          </table:table-cell>
          <table:table-cell office:value-type="float" office:value="4871" table:content-validation-name="val16" table:style-name="ce17">
            <text:p><text:s/>4,871<text:s/></text:p>
          </table:table-cell>
          <table:table-cell office:value-type="float" office:value="4406" table:content-validation-name="val16" table:style-name="ce17">
            <text:p><text:s/>4,406<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4年7月17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29T05:56:40Z</meta:creation-date>
    <dc:date>2025-07-29T05:56:40Z</dc:date>
  </office:meta>
</office:document-meta>
</file>