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SUM_B9):('B21_$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SUM_C9):('C21_$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_SUM_E8_F8_$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_SUM_E9_F9_$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_SUM_E10_F10_$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_SUM_E11_F11_$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_SUM_E12_F12_$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_SUM_E13_F13_$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_SUM_E14_F14_$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_SUM_E15_F15_$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_SUM_E16_F16_$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_SUM_E17_F17_$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_SUM_E18_F18_$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_SUM_E19_F19_$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_SUM_E20_F20_$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SUM_E21_F21_$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4年8月底$0_3_4$2025'/8&quot;" table:allow-empty-cell="false">
          <table:help-message table:display="true"/>
          <table:error-message table:display="true" table:message-type="warning">
            <text:p>{2}</text:p>
          </table:error-message>
        </table:content-validation>
        <table:content-validation table:name="val35" table:condition="of:cell-content-is-decimal-number() and cell-content()=&quot;='_SUM_H8_K8_$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_SUM_H9_K9_$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_SUM_H10_K10_$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_SUM_H11_K11_$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_SUM_H12_K12_$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_SUM_H13_K13_$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H14_K14_$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_SUM_H15_K15_$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_SUM_H16_K16_$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_SUM_H17_K17_$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_SUM_H18_K18_$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_SUM_H19_K19_$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_SUM_H20_K20_$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_SUM_H21_K21_$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_SUM_I8_L8_$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_SUM_I9_L9_$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_SUM_I10_L10_$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_SUM_I11_L11_$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_SUM_I12_L12_$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_SUM_I13_L13_$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_SUM_I14_L14_$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_SUM_I15_L15_$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_SUM_I16_L16_$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_SUM_I17_L17_$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_SUM_I18_L18_$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_SUM_I19_L19_$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_SUM_I20_L20_$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_SUM_I21_L21_$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_SUM_G9):('G21_$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_SUM_H9):('I9_$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_SUM_H10):('I10_$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_SUM_H11):('I11_$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_SUM_H12):('I12_$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_SUM_H13):('I13_$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_SUM_H14):('I14_$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_SUM_H15):('I15_$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_SUM_H16):('I16_$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_SUM_H17):('I17_$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_SUM_H18):('I18_$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_SUM_H19):('I19_$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_SUM_H20):('I20_$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_SUM_H21):('I21_$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_SUM_H9):('H21_$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_SUM_I9):('I21_$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_SUM_J9):('J21_$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_SUM_K9):('L9_$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_SUM_K10):('L10_$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_SUM_K11):('L11_$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K12):('L12_$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_SUM_K13):('L13_$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_SUM_K14):('L14_$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_SUM_K15):('L15_$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_SUM_K16):('L16_$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_SUM_K17):('L17_$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_SUM_K18):('L18_$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_SUM_K19):('L19_$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_SUM_K20):('L20_$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_SUM_K21):('L21_$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_SUM_K9):('K21_$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_SUM_L9):('L21_$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style-name="ce23"/>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style-name="ce23"/>
          <table:table-cell table:number-columns-repeated="37" table:style-name="ce15"/>
          <table:table-cell table:number-columns-repeated="16334"/>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content-validation-name="val34" table:style-name="ce3">
            <text:p>中華民國114年8月底</text:p>
          </table:table-cell>
          <table:table-cell table:number-columns-repeated="6" table:style-name="ce10"/>
          <table:table-cell office:value-type="string" table:style-name="ce21">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27">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4">
            <text:p>人口數</text:p>
          </table:table-cell>
          <table:covered-table-cell table:number-columns-repeated="8"/>
          <table:table-cell table:style-name="ce23"/>
          <table:table-cell table:number-columns-repeated="37" table:style-name="ce15"/>
          <table:table-cell table:number-columns-repeated="16334"/>
        </table:table-row>
        <table:table-row table:style-name="ro2">
          <table:covered-table-cell/>
          <table:table-cell office:value-type="string" table:number-columns-spanned="1" table:number-rows-spanned="2" table:content-validation-name="val14" table:style-name="ce24">
            <text:p>戶數1（戶內人口具原住民身分者）</text:p>
          </table:table-cell>
          <table:table-cell office:value-type="string" table:number-columns-spanned="1" table:number-rows-spanned="2" table:content-validation-name="val17" table:style-name="ce24">
            <text:p>戶數2（戶長具原住民身分者）</text:p>
          </table:table-cell>
          <table:table-cell office:value-type="string" table:number-columns-spanned="3" table:number-rows-spanned="1" table:content-validation-name="val19" table:style-name="ce24">
            <text:p>總計</text:p>
          </table:table-cell>
          <table:covered-table-cell table:number-columns-repeated="2"/>
          <table:table-cell office:value-type="string" table:number-columns-spanned="3" table:number-rows-spanned="1" table:content-validation-name="val63" table:style-name="ce24">
            <text:p>平地原住民</text:p>
          </table:table-cell>
          <table:covered-table-cell table:number-columns-repeated="2"/>
          <table:table-cell office:value-type="string" table:number-columns-spanned="3" table:number-rows-spanned="1" table:content-validation-name="val82" table:style-name="ce24">
            <text:p>山地原住民</text:p>
          </table:table-cell>
          <table:covered-table-cell table:number-columns-repeated="2"/>
          <table:table-cell table:style-name="ce23"/>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7" table:style-name="ce2">
            <text:p>男</text:p>
          </table:table-cell>
          <table:table-cell office:value-type="string" table:content-validation-name="val99" table:style-name="ce2">
            <text:p>女</text:p>
          </table:table-cell>
          <table:table-cell table:style-name="ce23"/>
          <table:table-cell table:number-columns-repeated="37" table:style-name="ce15"/>
          <table:table-cell table:number-columns-repeated="16334"/>
        </table:table-row>
        <table:table-row table:style-name="ro4">
          <table:table-cell office:value-type="string" table:style-name="ce4">
            <text:p>總計</text:p>
          </table:table-cell>
          <table:table-cell office:value-type="float" office:value="40229" table:formula="of:=SUM([.B9:.B21])" table:content-validation-name="val15" table:style-name="ce11">
            <text:p><text:s/>40,229<text:s/></text:p>
          </table:table-cell>
          <table:table-cell office:value-type="float" office:value="28659" table:formula="of:=SUM([.C9:.C21])" table:content-validation-name="val18" table:style-name="ce11">
            <text:p><text:s/>28,659<text:s/></text:p>
          </table:table-cell>
          <table:table-cell office:value-type="float" office:value="88747" table:formula="of:=SUM([.E8]; [.F8])" table:content-validation-name="val20" table:style-name="ce16">
            <text:p><text:s/>88,747<text:s/></text:p>
          </table:table-cell>
          <table:table-cell office:value-type="float" office:value="42525" table:formula="of:=SUM([.H8]; [.K8])" table:content-validation-name="val35" table:style-name="ce16">
            <text:p><text:s/>42,525<text:s/></text:p>
          </table:table-cell>
          <table:table-cell office:value-type="float" office:value="46222" table:formula="of:=SUM([.I8]; [.L8])" table:content-validation-name="val49" table:style-name="ce16">
            <text:p><text:s/>46,222<text:s/></text:p>
          </table:table-cell>
          <table:table-cell office:value-type="float" office:value="48264" table:formula="of:=SUM([.G9:.G21])" table:content-validation-name="val64" table:style-name="ce16">
            <text:p><text:s/>48,264<text:s/></text:p>
          </table:table-cell>
          <table:table-cell office:value-type="float" office:value="23518" table:formula="of:=SUM([.H9:.H21])" table:content-validation-name="val79" table:style-name="ce16">
            <text:p><text:s/>23,518<text:s/></text:p>
          </table:table-cell>
          <table:table-cell office:value-type="float" office:value="24746" table:formula="of:=SUM([.I9:.I21])" table:content-validation-name="val81" table:style-name="ce16">
            <text:p><text:s/>24,746<text:s/></text:p>
          </table:table-cell>
          <table:table-cell office:value-type="float" office:value="40483" table:formula="of:=SUM([.J9:.J21])" table:content-validation-name="val83" table:style-name="ce16">
            <text:p><text:s/>40,483<text:s/></text:p>
          </table:table-cell>
          <table:table-cell office:value-type="float" office:value="19007" table:formula="of:=SUM([.K9:.K21])" table:content-validation-name="val98" table:style-name="ce16">
            <text:p><text:s/>19,007<text:s/></text:p>
          </table:table-cell>
          <table:table-cell office:value-type="float" office:value="21476" table:formula="of:=SUM([.L9:.L21])" table:content-validation-name="val100" table:style-name="ce16">
            <text:p><text:s/>21,476<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1" table:style-name="ce4">
            <text:p>桃園區</text:p>
          </table:table-cell>
          <table:table-cell office:value-type="float" office:value="5170" table:content-validation-name="val16" table:style-name="ce12">
            <text:p><text:s/>5,170<text:s/></text:p>
          </table:table-cell>
          <table:table-cell office:value-type="float" office:value="3366" table:content-validation-name="val16" table:style-name="ce12">
            <text:p><text:s/>3,366<text:s/></text:p>
          </table:table-cell>
          <table:table-cell office:value-type="float" office:value="10226" table:formula="of:=SUM([.E9]; [.F9])" table:content-validation-name="val21" table:style-name="ce17">
            <text:p><text:s/>10,226<text:s/></text:p>
          </table:table-cell>
          <table:table-cell office:value-type="float" office:value="4704" table:formula="of:=SUM([.H9]; [.K9])" table:content-validation-name="val36" table:style-name="ce17">
            <text:p><text:s/>4,704<text:s/></text:p>
          </table:table-cell>
          <table:table-cell office:value-type="float" office:value="5522" table:formula="of:=SUM([.I9]; [.L9])" table:content-validation-name="val50" table:style-name="ce17">
            <text:p><text:s/>5,522<text:s/></text:p>
          </table:table-cell>
          <table:table-cell office:value-type="float" office:value="6546" table:formula="of:=SUM([.H9:.I9])" table:content-validation-name="val65" table:style-name="ce17">
            <text:p><text:s/>6,546<text:s/></text:p>
          </table:table-cell>
          <table:table-cell office:value-type="float" office:value="3092" table:content-validation-name="val16" table:style-name="ce17">
            <text:p><text:s/>3,092<text:s/></text:p>
          </table:table-cell>
          <table:table-cell office:value-type="float" office:value="3454" table:content-validation-name="val16" table:style-name="ce17">
            <text:p><text:s/>3,454<text:s/></text:p>
          </table:table-cell>
          <table:table-cell office:value-type="float" office:value="3680" table:formula="of:=SUM([.K9:.L9])" table:content-validation-name="val84" table:style-name="ce17">
            <text:p><text:s/>3,680<text:s/></text:p>
          </table:table-cell>
          <table:table-cell office:value-type="float" office:value="1612" table:content-validation-name="val16" table:style-name="ce17">
            <text:p><text:s/>1,612<text:s/></text:p>
          </table:table-cell>
          <table:table-cell office:value-type="float" office:value="2068" table:content-validation-name="val16" table:style-name="ce17">
            <text:p><text:s/>2,068<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2" table:style-name="ce4">
            <text:p>中壢區</text:p>
          </table:table-cell>
          <table:table-cell office:value-type="float" office:value="5815" table:content-validation-name="val16" table:style-name="ce12">
            <text:p><text:s/>5,815<text:s/></text:p>
          </table:table-cell>
          <table:table-cell office:value-type="float" office:value="3895" table:content-validation-name="val16" table:style-name="ce12">
            <text:p><text:s/>3,895<text:s/></text:p>
          </table:table-cell>
          <table:table-cell office:value-type="float" office:value="11406" table:formula="of:=SUM([.E10]; [.F10])" table:content-validation-name="val22" table:style-name="ce17">
            <text:p><text:s/>11,406<text:s/></text:p>
          </table:table-cell>
          <table:table-cell office:value-type="float" office:value="5217" table:formula="of:=SUM([.H10]; [.K10])" table:content-validation-name="val37" table:style-name="ce17">
            <text:p><text:s/>5,217<text:s/></text:p>
          </table:table-cell>
          <table:table-cell office:value-type="float" office:value="6189" table:formula="of:=SUM([.I10]; [.L10])" table:content-validation-name="val51" table:style-name="ce17">
            <text:p><text:s/>6,189<text:s/></text:p>
          </table:table-cell>
          <table:table-cell office:value-type="float" office:value="6509" table:formula="of:=SUM([.H10:.I10])" table:content-validation-name="val66" table:style-name="ce17">
            <text:p><text:s/>6,509<text:s/></text:p>
          </table:table-cell>
          <table:table-cell office:value-type="float" office:value="3063" table:content-validation-name="val16" table:style-name="ce17">
            <text:p><text:s/>3,063<text:s/></text:p>
          </table:table-cell>
          <table:table-cell office:value-type="float" office:value="3446" table:content-validation-name="val16" table:style-name="ce17">
            <text:p><text:s/>3,446<text:s/></text:p>
          </table:table-cell>
          <table:table-cell office:value-type="float" office:value="4897" table:formula="of:=SUM([.K10:.L10])" table:content-validation-name="val85" table:style-name="ce17">
            <text:p><text:s/>4,897<text:s/></text:p>
          </table:table-cell>
          <table:table-cell office:value-type="float" office:value="2154" table:content-validation-name="val16" table:style-name="ce17">
            <text:p><text:s/>2,154<text:s/></text:p>
          </table:table-cell>
          <table:table-cell office:value-type="float" office:value="2743" table:content-validation-name="val16" table:style-name="ce17">
            <text:p><text:s/>2,743<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3" table:style-name="ce4">
            <text:p>大溪區</text:p>
          </table:table-cell>
          <table:table-cell office:value-type="float" office:value="3168" table:content-validation-name="val16" table:style-name="ce12">
            <text:p><text:s/>3,168<text:s/></text:p>
          </table:table-cell>
          <table:table-cell office:value-type="float" office:value="2500" table:content-validation-name="val16" table:style-name="ce12">
            <text:p><text:s/>2,500<text:s/></text:p>
          </table:table-cell>
          <table:table-cell office:value-type="float" office:value="7257" table:formula="of:=SUM([.E11]; [.F11])" table:content-validation-name="val23" table:style-name="ce17">
            <text:p><text:s/>7,257<text:s/></text:p>
          </table:table-cell>
          <table:table-cell office:value-type="float" office:value="3465" table:formula="of:=SUM([.H11]; [.K11])" table:content-validation-name="val38" table:style-name="ce17">
            <text:p><text:s/>3,465<text:s/></text:p>
          </table:table-cell>
          <table:table-cell office:value-type="float" office:value="3792" table:formula="of:=SUM([.I11]; [.L11])" table:content-validation-name="val52" table:style-name="ce17">
            <text:p><text:s/>3,792<text:s/></text:p>
          </table:table-cell>
          <table:table-cell office:value-type="float" office:value="3873" table:formula="of:=SUM([.H11:.I11])" table:content-validation-name="val67" table:style-name="ce17">
            <text:p><text:s/>3,873<text:s/></text:p>
          </table:table-cell>
          <table:table-cell office:value-type="float" office:value="1925" table:content-validation-name="val16" table:style-name="ce17">
            <text:p><text:s/>1,925<text:s/></text:p>
          </table:table-cell>
          <table:table-cell office:value-type="float" office:value="1948" table:content-validation-name="val16" table:style-name="ce17">
            <text:p><text:s/>1,948<text:s/></text:p>
          </table:table-cell>
          <table:table-cell office:value-type="float" office:value="3384" table:formula="of:=SUM([.K11:.L11])" table:content-validation-name="val86" table:style-name="ce17">
            <text:p><text:s/>3,384<text:s/></text:p>
          </table:table-cell>
          <table:table-cell office:value-type="float" office:value="1540" table:content-validation-name="val16" table:style-name="ce17">
            <text:p><text:s/>1,540<text:s/></text:p>
          </table:table-cell>
          <table:table-cell office:value-type="float" office:value="1844" table:content-validation-name="val16" table:style-name="ce17">
            <text:p><text:s/>1,844<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4" table:style-name="ce4">
            <text:p>楊梅區</text:p>
          </table:table-cell>
          <table:table-cell office:value-type="float" office:value="2787" table:content-validation-name="val16" table:style-name="ce12">
            <text:p><text:s/>2,787<text:s/></text:p>
          </table:table-cell>
          <table:table-cell office:value-type="float" office:value="1831" table:content-validation-name="val16" table:style-name="ce12">
            <text:p><text:s/>1,831<text:s/></text:p>
          </table:table-cell>
          <table:table-cell office:value-type="float" office:value="5863" table:formula="of:=SUM([.E12]; [.F12])" table:content-validation-name="val24" table:style-name="ce17">
            <text:p><text:s/>5,863<text:s/></text:p>
          </table:table-cell>
          <table:table-cell office:value-type="float" office:value="2736" table:formula="of:=SUM([.H12]; [.K12])" table:content-validation-name="val39" table:style-name="ce17">
            <text:p><text:s/>2,736<text:s/></text:p>
          </table:table-cell>
          <table:table-cell office:value-type="float" office:value="3127" table:formula="of:=SUM([.I12]; [.L12])" table:content-validation-name="val53" table:style-name="ce17">
            <text:p><text:s/>3,127<text:s/></text:p>
          </table:table-cell>
          <table:table-cell office:value-type="float" office:value="3374" table:formula="of:=SUM([.H12:.I12])" table:content-validation-name="val68" table:style-name="ce17">
            <text:p><text:s/>3,374<text:s/></text:p>
          </table:table-cell>
          <table:table-cell office:value-type="float" office:value="1592" table:content-validation-name="val16" table:style-name="ce17">
            <text:p><text:s/>1,592<text:s/></text:p>
          </table:table-cell>
          <table:table-cell office:value-type="float" office:value="1782" table:content-validation-name="val16" table:style-name="ce17">
            <text:p><text:s/>1,782<text:s/></text:p>
          </table:table-cell>
          <table:table-cell office:value-type="float" office:value="2489" table:formula="of:=SUM([.K12:.L12])" table:content-validation-name="val87" table:style-name="ce17">
            <text:p><text:s/>2,489<text:s/></text:p>
          </table:table-cell>
          <table:table-cell office:value-type="float" office:value="1144" table:content-validation-name="val16" table:style-name="ce17">
            <text:p><text:s/>1,144<text:s/></text:p>
          </table:table-cell>
          <table:table-cell office:value-type="float" office:value="1345" table:content-validation-name="val16" table:style-name="ce17">
            <text:p><text:s/>1,345<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5" table:style-name="ce4">
            <text:p>蘆竹區</text:p>
          </table:table-cell>
          <table:table-cell office:value-type="float" office:value="2405" table:content-validation-name="val16" table:style-name="ce12">
            <text:p><text:s/>2,405<text:s/></text:p>
          </table:table-cell>
          <table:table-cell office:value-type="float" office:value="1688" table:content-validation-name="val16" table:style-name="ce12">
            <text:p><text:s/>1,688<text:s/></text:p>
          </table:table-cell>
          <table:table-cell office:value-type="float" office:value="5477" table:formula="of:=SUM([.E13]; [.F13])" table:content-validation-name="val25" table:style-name="ce17">
            <text:p><text:s/>5,477<text:s/></text:p>
          </table:table-cell>
          <table:table-cell office:value-type="float" office:value="2663" table:formula="of:=SUM([.H13]; [.K13])" table:content-validation-name="val40" table:style-name="ce17">
            <text:p><text:s/>2,663<text:s/></text:p>
          </table:table-cell>
          <table:table-cell office:value-type="float" office:value="2814" table:formula="of:=SUM([.I13]; [.L13])" table:content-validation-name="val54" table:style-name="ce17">
            <text:p><text:s/>2,814<text:s/></text:p>
          </table:table-cell>
          <table:table-cell office:value-type="float" office:value="3852" table:formula="of:=SUM([.H13:.I13])" table:content-validation-name="val69" table:style-name="ce17">
            <text:p><text:s/>3,852<text:s/></text:p>
          </table:table-cell>
          <table:table-cell office:value-type="float" office:value="1875" table:content-validation-name="val16" table:style-name="ce17">
            <text:p><text:s/>1,875<text:s/></text:p>
          </table:table-cell>
          <table:table-cell office:value-type="float" office:value="1977" table:content-validation-name="val16" table:style-name="ce17">
            <text:p><text:s/>1,977<text:s/></text:p>
          </table:table-cell>
          <table:table-cell office:value-type="float" office:value="1625" table:formula="of:=SUM([.K13:.L13])" table:content-validation-name="val88" table:style-name="ce17">
            <text:p><text:s/>1,625<text:s/></text:p>
          </table:table-cell>
          <table:table-cell office:value-type="float" office:value="788" table:content-validation-name="val16" table:style-name="ce17">
            <text:p><text:s/>788<text:s/></text:p>
          </table:table-cell>
          <table:table-cell office:value-type="float" office:value="837" table:content-validation-name="val16" table:style-name="ce17">
            <text:p><text:s/>837<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6" table:style-name="ce4">
            <text:p>大園區</text:p>
          </table:table-cell>
          <table:table-cell office:value-type="float" office:value="1567" table:content-validation-name="val16" table:style-name="ce12">
            <text:p><text:s/>1,567<text:s/></text:p>
          </table:table-cell>
          <table:table-cell office:value-type="float" office:value="1107" table:content-validation-name="val16" table:style-name="ce12">
            <text:p><text:s/>1,107<text:s/></text:p>
          </table:table-cell>
          <table:table-cell office:value-type="float" office:value="3602" table:formula="of:=SUM([.E14]; [.F14])" table:content-validation-name="val26" table:style-name="ce17">
            <text:p><text:s/>3,602<text:s/></text:p>
          </table:table-cell>
          <table:table-cell office:value-type="float" office:value="1791" table:formula="of:=SUM([.H14]; [.K14])" table:content-validation-name="val41" table:style-name="ce17">
            <text:p><text:s/>1,791<text:s/></text:p>
          </table:table-cell>
          <table:table-cell office:value-type="float" office:value="1811" table:formula="of:=SUM([.I14]; [.L14])" table:content-validation-name="val55" table:style-name="ce17">
            <text:p><text:s/>1,811<text:s/></text:p>
          </table:table-cell>
          <table:table-cell office:value-type="float" office:value="2578" table:formula="of:=SUM([.H14:.I14])" table:content-validation-name="val70" table:style-name="ce17">
            <text:p><text:s/>2,578<text:s/></text:p>
          </table:table-cell>
          <table:table-cell office:value-type="float" office:value="1310" table:content-validation-name="val16" table:style-name="ce17">
            <text:p><text:s/>1,310<text:s/></text:p>
          </table:table-cell>
          <table:table-cell office:value-type="float" office:value="1268" table:content-validation-name="val16" table:style-name="ce17">
            <text:p><text:s/>1,268<text:s/></text:p>
          </table:table-cell>
          <table:table-cell office:value-type="float" office:value="1024" table:formula="of:=SUM([.K14:.L14])" table:content-validation-name="val89" table:style-name="ce17">
            <text:p><text:s/>1,024<text:s/></text:p>
          </table:table-cell>
          <table:table-cell office:value-type="float" office:value="481" table:content-validation-name="val16" table:style-name="ce17">
            <text:p><text:s/>481<text:s/></text:p>
          </table:table-cell>
          <table:table-cell office:value-type="float" office:value="543" table:content-validation-name="val16" table:style-name="ce17">
            <text:p><text:s/>543<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7" table:style-name="ce4">
            <text:p>龜山區</text:p>
          </table:table-cell>
          <table:table-cell office:value-type="float" office:value="3672" table:content-validation-name="val16" table:style-name="ce12">
            <text:p><text:s/>3,672<text:s/></text:p>
          </table:table-cell>
          <table:table-cell office:value-type="float" office:value="2739" table:content-validation-name="val16" table:style-name="ce12">
            <text:p><text:s/>2,739<text:s/></text:p>
          </table:table-cell>
          <table:table-cell office:value-type="float" office:value="8419" table:formula="of:=SUM([.E15]; [.F15])" table:content-validation-name="val27" table:style-name="ce17">
            <text:p><text:s/>8,419<text:s/></text:p>
          </table:table-cell>
          <table:table-cell office:value-type="float" office:value="4081" table:formula="of:=SUM([.H15]; [.K15])" table:content-validation-name="val42" table:style-name="ce17">
            <text:p><text:s/>4,081<text:s/></text:p>
          </table:table-cell>
          <table:table-cell office:value-type="float" office:value="4338" table:formula="of:=SUM([.I15]; [.L15])" table:content-validation-name="val56" table:style-name="ce17">
            <text:p><text:s/>4,338<text:s/></text:p>
          </table:table-cell>
          <table:table-cell office:value-type="float" office:value="5926" table:formula="of:=SUM([.H15:.I15])" table:content-validation-name="val71" table:style-name="ce17">
            <text:p><text:s/>5,926<text:s/></text:p>
          </table:table-cell>
          <table:table-cell office:value-type="float" office:value="2986" table:content-validation-name="val16" table:style-name="ce17">
            <text:p><text:s/>2,986<text:s/></text:p>
          </table:table-cell>
          <table:table-cell office:value-type="float" office:value="2940" table:content-validation-name="val16" table:style-name="ce17">
            <text:p><text:s/>2,940<text:s/></text:p>
          </table:table-cell>
          <table:table-cell office:value-type="float" office:value="2493" table:formula="of:=SUM([.K15:.L15])" table:content-validation-name="val90" table:style-name="ce17">
            <text:p><text:s/>2,493<text:s/></text:p>
          </table:table-cell>
          <table:table-cell office:value-type="float" office:value="1095" table:content-validation-name="val16" table:style-name="ce17">
            <text:p><text:s/>1,095<text:s/></text:p>
          </table:table-cell>
          <table:table-cell office:value-type="float" office:value="1398" table:content-validation-name="val16" table:style-name="ce17">
            <text:p><text:s/>1,398<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8" table:style-name="ce4">
            <text:p>八德區</text:p>
          </table:table-cell>
          <table:table-cell office:value-type="float" office:value="4345" table:content-validation-name="val16" table:style-name="ce12">
            <text:p><text:s/>4,345<text:s/></text:p>
          </table:table-cell>
          <table:table-cell office:value-type="float" office:value="3018" table:content-validation-name="val16" table:style-name="ce12">
            <text:p><text:s/>3,018<text:s/></text:p>
          </table:table-cell>
          <table:table-cell office:value-type="float" office:value="9371" table:formula="of:=SUM([.E16]; [.F16])" table:content-validation-name="val28" table:style-name="ce17">
            <text:p><text:s/>9,371<text:s/></text:p>
          </table:table-cell>
          <table:table-cell office:value-type="float" office:value="4418" table:formula="of:=SUM([.H16]; [.K16])" table:content-validation-name="val43" table:style-name="ce17">
            <text:p><text:s/>4,418<text:s/></text:p>
          </table:table-cell>
          <table:table-cell office:value-type="float" office:value="4953" table:formula="of:=SUM([.I16]; [.L16])" table:content-validation-name="val57" table:style-name="ce17">
            <text:p><text:s/>4,953<text:s/></text:p>
          </table:table-cell>
          <table:table-cell office:value-type="float" office:value="5929" table:formula="of:=SUM([.H16:.I16])" table:content-validation-name="val72" table:style-name="ce17">
            <text:p><text:s/>5,929<text:s/></text:p>
          </table:table-cell>
          <table:table-cell office:value-type="float" office:value="2873" table:content-validation-name="val16" table:style-name="ce17">
            <text:p><text:s/>2,873<text:s/></text:p>
          </table:table-cell>
          <table:table-cell office:value-type="float" office:value="3056" table:content-validation-name="val16" table:style-name="ce17">
            <text:p><text:s/>3,056<text:s/></text:p>
          </table:table-cell>
          <table:table-cell office:value-type="float" office:value="3442" table:formula="of:=SUM([.K16:.L16])" table:content-validation-name="val91" table:style-name="ce17">
            <text:p><text:s/>3,442<text:s/></text:p>
          </table:table-cell>
          <table:table-cell office:value-type="float" office:value="1545" table:content-validation-name="val16" table:style-name="ce17">
            <text:p><text:s/>1,545<text:s/></text:p>
          </table:table-cell>
          <table:table-cell office:value-type="float" office:value="1897" table:content-validation-name="val16" table:style-name="ce17">
            <text:p><text:s/>1,897<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9" table:style-name="ce4">
            <text:p>龍潭區</text:p>
          </table:table-cell>
          <table:table-cell office:value-type="float" office:value="2383" table:content-validation-name="val16" table:style-name="ce12">
            <text:p><text:s/>2,383<text:s/></text:p>
          </table:table-cell>
          <table:table-cell office:value-type="float" office:value="1651" table:content-validation-name="val16" table:style-name="ce12">
            <text:p><text:s/>1,651<text:s/></text:p>
          </table:table-cell>
          <table:table-cell office:value-type="float" office:value="5197" table:formula="of:=SUM([.E17]; [.F17])" table:content-validation-name="val29" table:style-name="ce17">
            <text:p><text:s/>5,197<text:s/></text:p>
          </table:table-cell>
          <table:table-cell office:value-type="float" office:value="2518" table:formula="of:=SUM([.H17]; [.K17])" table:content-validation-name="val44" table:style-name="ce17">
            <text:p><text:s/>2,518<text:s/></text:p>
          </table:table-cell>
          <table:table-cell office:value-type="float" office:value="2679" table:formula="of:=SUM([.I17]; [.L17])" table:content-validation-name="val58" table:style-name="ce17">
            <text:p><text:s/>2,679<text:s/></text:p>
          </table:table-cell>
          <table:table-cell office:value-type="float" office:value="2377" table:formula="of:=SUM([.H17:.I17])" table:content-validation-name="val73" table:style-name="ce17">
            <text:p><text:s/>2,377<text:s/></text:p>
          </table:table-cell>
          <table:table-cell office:value-type="float" office:value="1187" table:content-validation-name="val16" table:style-name="ce17">
            <text:p><text:s/>1,187<text:s/></text:p>
          </table:table-cell>
          <table:table-cell office:value-type="float" office:value="1190" table:content-validation-name="val16" table:style-name="ce17">
            <text:p><text:s/>1,190<text:s/></text:p>
          </table:table-cell>
          <table:table-cell office:value-type="float" office:value="2820" table:formula="of:=SUM([.K17:.L17])" table:content-validation-name="val92" table:style-name="ce17">
            <text:p><text:s/>2,820<text:s/></text:p>
          </table:table-cell>
          <table:table-cell office:value-type="float" office:value="1331" table:content-validation-name="val16" table:style-name="ce17">
            <text:p><text:s/>1,331<text:s/></text:p>
          </table:table-cell>
          <table:table-cell office:value-type="float" office:value="1489" table:content-validation-name="val16" table:style-name="ce17">
            <text:p><text:s/>1,489<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0" table:style-name="ce4">
            <text:p>平鎮區</text:p>
          </table:table-cell>
          <table:table-cell office:value-type="float" office:value="3738" table:content-validation-name="val16" table:style-name="ce12">
            <text:p><text:s/>3,738<text:s/></text:p>
          </table:table-cell>
          <table:table-cell office:value-type="float" office:value="2532" table:content-validation-name="val16" table:style-name="ce12">
            <text:p><text:s/>2,532<text:s/></text:p>
          </table:table-cell>
          <table:table-cell office:value-type="float" office:value="8018" table:formula="of:=SUM([.E18]; [.F18])" table:content-validation-name="val30" table:style-name="ce17">
            <text:p><text:s/>8,018<text:s/></text:p>
          </table:table-cell>
          <table:table-cell office:value-type="float" office:value="3828" table:formula="of:=SUM([.H18]; [.K18])" table:content-validation-name="val45" table:style-name="ce17">
            <text:p><text:s/>3,828<text:s/></text:p>
          </table:table-cell>
          <table:table-cell office:value-type="float" office:value="4190" table:formula="of:=SUM([.I18]; [.L18])" table:content-validation-name="val59" table:style-name="ce17">
            <text:p><text:s/>4,190<text:s/></text:p>
          </table:table-cell>
          <table:table-cell office:value-type="float" office:value="4399" table:formula="of:=SUM([.H18:.I18])" table:content-validation-name="val74" table:style-name="ce17">
            <text:p><text:s/>4,399<text:s/></text:p>
          </table:table-cell>
          <table:table-cell office:value-type="float" office:value="2166" table:content-validation-name="val16" table:style-name="ce17">
            <text:p><text:s/>2,166<text:s/></text:p>
          </table:table-cell>
          <table:table-cell office:value-type="float" office:value="2233" table:content-validation-name="val16" table:style-name="ce17">
            <text:p><text:s/>2,233<text:s/></text:p>
          </table:table-cell>
          <table:table-cell office:value-type="float" office:value="3619" table:formula="of:=SUM([.K18:.L18])" table:content-validation-name="val93" table:style-name="ce17">
            <text:p><text:s/>3,619<text:s/></text:p>
          </table:table-cell>
          <table:table-cell office:value-type="float" office:value="1662" table:content-validation-name="val16" table:style-name="ce17">
            <text:p><text:s/>1,662<text:s/></text:p>
          </table:table-cell>
          <table:table-cell office:value-type="float" office:value="1957" table:content-validation-name="val16" table:style-name="ce17">
            <text:p><text:s/>1,957<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1" table:style-name="ce4">
            <text:p>新屋區</text:p>
          </table:table-cell>
          <table:table-cell office:value-type="float" office:value="491" table:content-validation-name="val16" table:style-name="ce12">
            <text:p><text:s/>491<text:s/></text:p>
          </table:table-cell>
          <table:table-cell office:value-type="float" office:value="282" table:content-validation-name="val16" table:style-name="ce12">
            <text:p><text:s/>282<text:s/></text:p>
          </table:table-cell>
          <table:table-cell office:value-type="float" office:value="1038" table:formula="of:=SUM([.E19]; [.F19])" table:content-validation-name="val31" table:style-name="ce17">
            <text:p><text:s/>1,038<text:s/></text:p>
          </table:table-cell>
          <table:table-cell office:value-type="float" office:value="494" table:formula="of:=SUM([.H19]; [.K19])" table:content-validation-name="val46" table:style-name="ce17">
            <text:p><text:s/>494<text:s/></text:p>
          </table:table-cell>
          <table:table-cell office:value-type="float" office:value="544" table:formula="of:=SUM([.I19]; [.L19])" table:content-validation-name="val60" table:style-name="ce17">
            <text:p><text:s/>544<text:s/></text:p>
          </table:table-cell>
          <table:table-cell office:value-type="float" office:value="673" table:formula="of:=SUM([.H19:.I19])" table:content-validation-name="val75" table:style-name="ce17">
            <text:p><text:s/>673<text:s/></text:p>
          </table:table-cell>
          <table:table-cell office:value-type="float" office:value="348" table:content-validation-name="val16" table:style-name="ce17">
            <text:p><text:s/>348<text:s/></text:p>
          </table:table-cell>
          <table:table-cell office:value-type="float" office:value="325" table:content-validation-name="val16" table:style-name="ce17">
            <text:p><text:s/>325<text:s/></text:p>
          </table:table-cell>
          <table:table-cell office:value-type="float" office:value="365" table:formula="of:=SUM([.K19:.L19])" table:content-validation-name="val94" table:style-name="ce17">
            <text:p><text:s/>365<text:s/></text:p>
          </table:table-cell>
          <table:table-cell office:value-type="float" office:value="146" table:content-validation-name="val16" table:style-name="ce17">
            <text:p><text:s/>146<text:s/></text:p>
          </table:table-cell>
          <table:table-cell office:value-type="float" office:value="219" table:content-validation-name="val16" table:style-name="ce17">
            <text:p><text:s/>219<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2" table:style-name="ce4">
            <text:p>觀音區</text:p>
          </table:table-cell>
          <table:table-cell office:value-type="float" office:value="1472" table:content-validation-name="val16" table:style-name="ce12">
            <text:p><text:s/>1,472<text:s/></text:p>
          </table:table-cell>
          <table:table-cell office:value-type="float" office:value="1022" table:content-validation-name="val16" table:style-name="ce12">
            <text:p><text:s/>1,022<text:s/></text:p>
          </table:table-cell>
          <table:table-cell office:value-type="float" office:value="3298" table:formula="of:=SUM([.E20]; [.F20])" table:content-validation-name="val32" table:style-name="ce17">
            <text:p><text:s/>3,298<text:s/></text:p>
          </table:table-cell>
          <table:table-cell office:value-type="float" office:value="1617" table:formula="of:=SUM([.H20]; [.K20])" table:content-validation-name="val47" table:style-name="ce17">
            <text:p><text:s/>1,617<text:s/></text:p>
          </table:table-cell>
          <table:table-cell office:value-type="float" office:value="1681" table:formula="of:=SUM([.I20]; [.L20])" table:content-validation-name="val61" table:style-name="ce17">
            <text:p><text:s/>1,681<text:s/></text:p>
          </table:table-cell>
          <table:table-cell office:value-type="float" office:value="1938" table:formula="of:=SUM([.H20:.I20])" table:content-validation-name="val76" table:style-name="ce17">
            <text:p><text:s/>1,938<text:s/></text:p>
          </table:table-cell>
          <table:table-cell office:value-type="float" office:value="979" table:content-validation-name="val16" table:style-name="ce17">
            <text:p><text:s/>979<text:s/></text:p>
          </table:table-cell>
          <table:table-cell office:value-type="float" office:value="959" table:content-validation-name="val16" table:style-name="ce17">
            <text:p><text:s/>959<text:s/></text:p>
          </table:table-cell>
          <table:table-cell office:value-type="float" office:value="1360" table:formula="of:=SUM([.K20:.L20])" table:content-validation-name="val95" table:style-name="ce17">
            <text:p><text:s/>1,360<text:s/></text:p>
          </table:table-cell>
          <table:table-cell office:value-type="float" office:value="638" table:content-validation-name="val16" table:style-name="ce17">
            <text:p><text:s/>638<text:s/></text:p>
          </table:table-cell>
          <table:table-cell office:value-type="float" office:value="722" table:content-validation-name="val16" table:style-name="ce17">
            <text:p><text:s/>722<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3" table:style-name="ce4">
            <text:p>復興區</text:p>
          </table:table-cell>
          <table:table-cell office:value-type="float" office:value="3216" table:content-validation-name="val16" table:style-name="ce12">
            <text:p><text:s/>3,216<text:s/></text:p>
          </table:table-cell>
          <table:table-cell office:value-type="float" office:value="3028" table:content-validation-name="val16" table:style-name="ce12">
            <text:p><text:s/>3,028<text:s/></text:p>
          </table:table-cell>
          <table:table-cell office:value-type="float" office:value="9575" table:formula="of:=SUM([.E21]; [.F21])" table:content-validation-name="val33" table:style-name="ce17">
            <text:p><text:s/>9,575<text:s/></text:p>
          </table:table-cell>
          <table:table-cell office:value-type="float" office:value="4993" table:formula="of:=SUM([.H21]; [.K21])" table:content-validation-name="val48" table:style-name="ce17">
            <text:p><text:s/>4,993<text:s/></text:p>
          </table:table-cell>
          <table:table-cell office:value-type="float" office:value="4582" table:formula="of:=SUM([.I21]; [.L21])" table:content-validation-name="val62" table:style-name="ce17">
            <text:p><text:s/>4,582<text:s/></text:p>
          </table:table-cell>
          <table:table-cell office:value-type="float" office:value="290" table:formula="of:=SUM([.H21:.I21])" table:content-validation-name="val77" table:style-name="ce17">
            <text:p><text:s/>290<text:s/></text:p>
          </table:table-cell>
          <table:table-cell office:value-type="float" office:value="122" table:content-validation-name="val16" table:style-name="ce17">
            <text:p><text:s/>122<text:s/></text:p>
          </table:table-cell>
          <table:table-cell office:value-type="float" office:value="168" table:content-validation-name="val16" table:style-name="ce17">
            <text:p><text:s/>168<text:s/></text:p>
          </table:table-cell>
          <table:table-cell office:value-type="float" office:value="9285" table:formula="of:=SUM([.K21:.L21])" table:content-validation-name="val96" table:style-name="ce17">
            <text:p><text:s/>9,285<text:s/></text:p>
          </table:table-cell>
          <table:table-cell office:value-type="float" office:value="4871" table:content-validation-name="val16" table:style-name="ce17">
            <text:p><text:s/>4,871<text:s/></text:p>
          </table:table-cell>
          <table:table-cell office:value-type="float" office:value="4414" table:content-validation-name="val16" table:style-name="ce17">
            <text:p><text:s/>4,414<text:s/></text:p>
          </table:table-cell>
          <table:table-cell table:style-name="ce23"/>
          <table:table-cell table:number-columns-repeated="37" table:style-name="ce15"/>
          <table:table-cell table:number-columns-repeated="16334"/>
        </table:table-row>
        <table:table-row table:style-name="ro6">
          <table:table-cell table:style-name="ce5"/>
          <table:table-cell table:number-columns-repeated="2" table:style-name="ce13"/>
          <table:table-cell table:number-columns-repeated="7" table:style-name="ce18"/>
          <table:table-cell table:style-name="ce13"/>
          <table:table-cell office:value-type="string" table:style-name="ce22">
            <text:p>中華民國114年9月17日編製</text:p>
          </table:table-cell>
          <table:table-cell table:number-columns-repeated="38" table:style-name="ce15"/>
          <table:table-cell table:number-columns-repeated="16334"/>
        </table:table-row>
        <table:table-row table:style-name="ro7">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7">
          <table:table-cell table:style-name="ce7"/>
          <table:table-cell table:number-columns-repeated="49"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26T06:06:15Z</meta:creation-date>
    <dc:date>2025-09-26T06:06:15Z</dc:date>
  </office:meta>
</office:document-meta>
</file>