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D9D9D9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thin solid #D9D9D9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49">
      <style:table-cell-properties fo:border-top="thin solid #000000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49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49">
      <style:table-cell-properties fo:border-top="thin solid #D9D9D9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48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48">
      <style:table-cell-properties fo:border-top="thin solid #D9D9D9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D9D9D9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9">
      <style:table-cell-properties fo:border-top="thin solid #D9D9D9" fo:border-bottom="thin solid #D9D9D9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thin solid #D9D9D9" fo:border-bottom="thin solid #D9D9D9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fo:border-top="thin solid #D9D9D9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49">
      <style:table-cell-properties fo:border-top="thin solid #000000" fo:border-bottom="thin solid #D9D9D9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D9D9D9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thin solid #D9D9D9" fo:border-bottom="thin solid #D9D9D9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D9D9D9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巾著網$0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鯖鰺圍網$0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棒受網$0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小拖網$0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近海漁業_刺網$0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扒網$0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近海漁業_其他網$0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鮪延繩釣$0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近海漁業_雜魚延繩釣$0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曳繩釣$0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近海漁業_一支釣$0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近海漁業_其他釣$0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近海漁業_籠具$0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珊瑚$0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飛魚卵漁業$0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其他近海漁業$0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定置漁具$0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地曳網$0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焚寄網$0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沿岸漁業_刺網$0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追逐網$0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流袋網$0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魩鱙漁業$0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櫻花蝦漁業$0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赤尾青蝦漁業$0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沿岸漁業_其他網$0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沿岸漁業_一支釣$0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沿岸漁業_雜魚延繩釣$0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沿岸漁業_其他釣$0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鏢旗魚$0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娛樂漁業$0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沿岸漁業_籠具$0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其他沿岸漁業$0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河川漁撈$0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水庫漁撈$0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其他內陸漁撈$0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淺海養殖$0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海面養殖_箱網養殖$0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其他海面養殖$0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鹹水魚塭$0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淡水魚塭$0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內陸養殖_箱網養殖$0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觀賞魚養殖$0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其他內陸養殖$0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航次依漁業別分$0_4_2$A224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7" table:condition="of:cell-content-is-decimal-number() and cell-content()=&quot;='中華民國113年1月至113年12月$0_3_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產量總計依漁業別.魚類別分$0_4_3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吳郭魚類$0_4_4$24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鯉魚$0_4_5$24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鯽魚$0_4_6$24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草魚$0_4_7$24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青魚$0_4_8$24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桃園市$0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鱅$0_4_9$24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其他鰻$0_4_10$24002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日本花鱸$0_4_11$24002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巾著網$1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鯖鰺圍網$1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棒受網$1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中小拖網$1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近海漁業_刺網$1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扒網$1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近海漁業_其他網$1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鮪延繩釣$1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近海漁業_雜魚延繩釣$1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曳繩釣$1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近海漁業_一支釣$1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近海漁業_其他釣$1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近海漁業_籠具$1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珊瑚$1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飛魚卵漁業$1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近海漁業$1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定置漁具$1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曳網$1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焚寄網$1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沿岸漁業_刺網$1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追逐網$1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流袋網$1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魩鱙漁業$1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櫻花蝦漁業$1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赤尾青蝦漁業$1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沿岸漁業_其他網$1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沿岸漁業_一支釣$1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沿岸漁業_雜魚延繩釣$1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沿岸漁業_其他釣$1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鏢旗魚$1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娛樂漁業$1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沿岸漁業_籠具$1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其他沿岸漁業$1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河川漁撈$1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水庫漁撈$1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其他內陸漁撈$1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淺海養殖$1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海面養殖_箱網養殖$1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海面養殖$1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鹹水魚塭$1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淡水魚塭$1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內陸養殖_箱網養殖$1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觀賞魚養殖$1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其他內陸養殖$1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產量總計依漁業別.魚類別分$1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其他鱸魚$1_4_2$24002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5" table:condition="of:cell-content-is-decimal-number() and cell-content()=&quot;='中華民國113年1月至113年12月$1_3_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錦鯉與金魚$1_4_3$24002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觀賞性甲殼類$1_4_4$24002a0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麥奇鈎吻鮭$1_4_5$24002a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虱目魚$1_4_6$24002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黑棘鯛$1_4_7$24002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黃鰭棘鯛$1_4_8$240020007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桃園市$1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其他鯛$1_4_9$24002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大黃魚$1_4_10$240020007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黑_魚或_$1_4_11$24002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巾著網$2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鯖鰺圍網$2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棒受網$2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中小拖網$2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近海漁業_刺網$2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扒網$2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近海漁業_其他網$2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鮪延繩釣$2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近海漁業_雜魚延繩釣$2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曳繩釣$2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近海漁業_一支釣$2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近海漁業_其他釣$2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近海漁業_籠具$2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珊瑚$2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飛魚卵漁業$2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其他近海漁業$2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定置漁具$2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地曳網$2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焚寄網$2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沿岸漁業_刺網$2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追逐網$2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流袋網$2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魩鱙漁業$2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櫻花蝦漁業$2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赤尾青蝦漁業$2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沿岸漁業_其他網$2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沿岸漁業_一支釣$2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沿岸漁業_雜魚延繩釣$2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沿岸漁業_其他釣$2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鏢旗魚$2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娛樂漁業$2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沿岸漁業_籠具$2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其他沿岸漁業$2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河川漁撈$2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水庫漁撈$2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其他內陸漁撈$2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淺海養殖$2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海面養殖_箱網養殖$2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其他海面養殖$2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鹹水魚塭$2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淡水魚塭$2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內陸養殖_箱網養殖$2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觀賞魚養殖$2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其他內陸養殖$2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產量總計依漁業別.魚類別分$2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白姑魚$2_4_2$24002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3" table:condition="of:cell-content-is-decimal-number() and cell-content()=&quot;='中華民國113年1月至113年12月$2_3_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鮸魚$2_4_3$24002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其他石首魚$2_4_4$240020006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龍占魚科$2_4_5$240020007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赤鰭笛鯛$2_4_6$24002000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其他笛鯛$2_4_7$240020007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鸚哥魚科$2_4_8$240020007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桃園市$2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點帶石斑$2_4_9$24002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其他石斑$2_4_10$24002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金錢魚$2_4_11$2400200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巾著網$3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鯖鰺圍網$3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棒受網$3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中小拖網$3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近海漁業_刺網$3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扒網$3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近海漁業_其他網$3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鮪延繩釣$3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近海漁業_雜魚延繩釣$3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曳繩釣$3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近海漁業_一支釣$3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近海漁業_其他釣$3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近海漁業_籠具$3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珊瑚$3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飛魚卵漁業$3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其他近海漁業$3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定置漁具$3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地曳網$3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焚寄網$3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沿岸漁業_刺網$3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追逐網$3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流袋網$3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魩鱙漁業$3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櫻花蝦漁業$3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赤尾青蝦漁業$3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沿岸漁業_其他網$3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沿岸漁業_一支釣$3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沿岸漁業_雜魚延繩釣$3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沿岸漁業_其他釣$3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鏢旗魚$3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娛樂漁業$3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沿岸漁業_籠具$3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其他沿岸漁業$3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河川漁撈$3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水庫漁撈$3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其他內陸漁撈$3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淺海養殖$3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海面養殖_箱網養殖$3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其他海面養殖$3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鹹水魚塭$3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淡水魚塭$3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內陸養殖_箱網養殖$3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觀賞魚養殖$3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其他內陸養殖$3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產量總計依漁業別.魚類別分$3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海鰻科$3_4_2$24002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21" table:condition="of:cell-content-is-decimal-number() and cell-content()=&quot;='中華民國113年1月至113年12月$3_3_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斑海鯰$3_4_3$2400200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海鱺$3_4_4$24002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眼眶魚$3_4_5$24002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真鰺$3_4_6$2400200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大甲鰺$3_4_7$240020008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藍圓鰺$3_4_8$240020008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桃園市$3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杜氏鰤$3_4_9$240020008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其他鰺$3_4_10$240020008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鯔$3_4_11$24002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巾著網$4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鯖鰺圍網$4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棒受網$4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中小拖網$4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近海漁業_刺網$4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扒網$4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近海漁業_其他網$4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鮪延繩釣$4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近海漁業_雜魚延繩釣$4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曳繩釣$4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近海漁業_一支釣$4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近海漁業_其他釣$4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近海漁業_籠具$4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珊瑚$4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飛魚卵漁業$4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其他近海漁業$4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定置漁具$4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地曳網$4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焚寄網$4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沿岸漁業_刺網$4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追逐網$4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流袋網$4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魩鱙漁業$4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櫻花蝦漁業$4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赤尾青蝦漁業$4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沿岸漁業_其他網$4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沿岸漁業_一支釣$4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沿岸漁業_雜魚延繩釣$4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沿岸漁業_其他釣$4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鏢旗魚$4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娛樂漁業$4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沿岸漁業_籠具$4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其他沿岸漁業$4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河川漁撈$4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水庫漁撈$4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其他內陸漁撈$4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淺海養殖$4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海面養殖_箱網養殖$4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其他海面養殖$4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鹹水魚塭$4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淡水魚塭$4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內陸養殖_箱網養殖$4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觀賞魚養殖$4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其他內陸養殖$4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產量總計依漁業別.魚類別分$4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其他鯔$4_4_2$24002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79" table:condition="of:cell-content-is-decimal-number() and cell-content()=&quot;='中華民國113年1月至113年12月$4_3_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銀鯧$4_4_3$24002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鐮鯧$4_4_4$24002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其他鯧$4_4_5$24002a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馬鮁科$4_4_6$24002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金梭魚科$4_4_7$24002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鱵科$4_4_8$240020008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桃園市$4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帶魚屬$4_4_9$2400200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鬼頭刀$4_4_10$24002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其他鯡$4_4_11$240020009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魚類別$5_4_0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巾著網$5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鯖鰺圍網$5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棒受網$5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中小拖網$5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近海漁業_刺網$5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扒網$5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近海漁業_其他網$5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鮪延繩釣$5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近海漁業_雜魚延繩釣$5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曳繩釣$5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近海漁業_一支釣$5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近海漁業_其他釣$5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近海漁業_籠具$5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珊瑚$5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飛魚卵漁業$5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其他近海漁業$5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定置漁具$5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地曳網$5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焚寄網$5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沿岸漁業_刺網$5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追逐網$5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流袋網$5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魩鱙漁業$5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櫻花蝦漁業$5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赤尾青蝦漁業$5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沿岸漁業_其他網$5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沿岸漁業_一支釣$5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沿岸漁業_雜魚延繩釣$5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沿岸漁業_其他釣$5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鏢旗魚$5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娛樂漁業$5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沿岸漁業_籠具$5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其他沿岸漁業$5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河川漁撈$5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水庫漁撈$5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其他內陸漁撈$5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淺海養殖$5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海面養殖_箱網養殖$5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其他海面養殖$5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鹹水魚塭$5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淡水魚塭$5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內陸養殖_箱網養殖$5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觀賞魚養殖$5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其他內陸養殖$5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產量總計依漁業別.魚類別分$5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魩仔$5_4_2$240020009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8" table:condition="of:cell-content-is-decimal-number() and cell-content()=&quot;='中華民國113年1月至113年12月$5_3_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花腹鯖$5_4_3$240020009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扁花鰹$5_4_4$240020009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康氏馬加鰆$5_4_5$24002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臺灣馬加鰆$5_4_6$240020009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其他鰆類$5_4_7$240020009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雨傘旗魚$5_4_8$24002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桃園市$5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其他鯊$5_4_9$24002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魟類$5_4_10$24002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單棘魨科$5_4_11$24002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巾著網$6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鯖鰺圍網$6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棒受網$6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中小拖網$6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近海漁業_刺網$6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扒網$6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近海漁業_其他網$6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鮪延繩釣$6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近海漁業_雜魚延繩釣$6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曳繩釣$6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近海漁業_一支釣$6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近海漁業_其他釣$6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近海漁業_籠具$6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珊瑚$6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飛魚卵漁業$6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其他近海漁業$6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定置漁具$6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地曳網$6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焚寄網$6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沿岸漁業_刺網$6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追逐網$6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流袋網$6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魩鱙漁業$6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櫻花蝦漁業$6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赤尾青蝦漁業$6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沿岸漁業_其他網$6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沿岸漁業_一支釣$6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沿岸漁業_雜魚延繩釣$6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沿岸漁業_其他釣$6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鏢旗魚$6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娛樂漁業$6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沿岸漁業_籠具$6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其他沿岸漁業$6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河川漁撈$6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水庫漁撈$6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其他內陸漁撈$6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淺海養殖$6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海面養殖_箱網養殖$6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其他海面養殖$6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鹹水魚塭$6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淡水魚塭$6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內陸養殖_箱網養殖$6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觀賞魚養殖$6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其他內陸養殖$6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產量總計依漁業別.魚類別分$6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其他淡水魚類$6_4_2$2400200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96" table:condition="of:cell-content-is-decimal-number() and cell-content()=&quot;='中華民國113年1月至113年12月$6_3_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其他海水魚類$6_4_3$24002000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花枝$6_4_4$2400200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鎖管$6_4_5$24002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其他頭足類$6_4_6$24002a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龍蝦科$6_4_7$24002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鋸緣青蟹$6_4_8$2400200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桃園市$6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其他蟳蟹類$6_4_9$2400200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臺灣蜆$6_4_10$24002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其他貝類$6_4_11$240020006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沿近海養殖漁業生產量值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54" table:style-name="ce42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3">
            <text:p>近海、沿岸漁業、內陸漁撈、海面養殖、內陸養殖漁業生產量</text:p>
          </table:table-cell>
          <table:covered-table-cell table:number-columns-repeated="6"/>
          <table:table-cell table:style-name="ce22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3" table:style-name="ce4"/>
          <table:table-cell office:value-type="string" table:number-columns-spanned="7" table:number-rows-spanned="1" table:content-validation-name="val47" table:style-name="ce38">
            <text:p>中華民國113年1月至113年12月</text:p>
          </table:table-cell>
          <table:covered-table-cell table:number-columns-repeated="6"/>
          <table:table-cell table:style-name="ce23"/>
          <table:table-cell office:value-type="string" table:style-name="ce24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5">
            <text:p>魚類別</text:p>
          </table:table-cell>
          <table:covered-table-cell/>
          <table:table-cell office:value-type="string" table:content-validation-name="val45" table:style-name="ce12">
            <text:p>航次</text:p>
          </table:table-cell>
          <table:table-cell office:value-type="string" table:content-validation-name="val48" table:style-name="ce12">
            <text:p>產量總計</text:p>
          </table:table-cell>
          <table:table-cell office:value-type="string" table:content-validation-name="val49" table:style-name="ce12">
            <text:p>吳郭魚類</text:p>
          </table:table-cell>
          <table:table-cell office:value-type="string" table:content-validation-name="val50" table:style-name="ce12">
            <text:p>鯉魚</text:p>
          </table:table-cell>
          <table:table-cell office:value-type="string" table:content-validation-name="val51" table:style-name="ce12">
            <text:p>鯽魚</text:p>
          </table:table-cell>
          <table:table-cell office:value-type="string" table:content-validation-name="val52" table:style-name="ce12">
            <text:p>草魚</text:p>
          </table:table-cell>
          <table:table-cell office:value-type="string" table:content-validation-name="val53" table:style-name="ce12">
            <text:p>青魚</text:p>
          </table:table-cell>
          <table:table-cell office:value-type="string" table:content-validation-name="val55" table:style-name="ce12">
            <text:p>鱅</text:p>
          </table:table-cell>
          <table:table-cell office:value-type="string" table:content-validation-name="val56" table:style-name="ce12">
            <text:p>其他鰻</text:p>
          </table:table-cell>
          <table:table-cell office:value-type="string" table:content-validation-name="val57" table:style-name="ce12">
            <text:p>日本花鱸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漁業種類</text:p>
          </table:table-cell>
          <table:covered-table-cell/>
          <table:table-cell office:value-type="string" table:style-name="ce13">
            <text:p>航次</text:p>
          </table:table-cell>
          <table:table-cell table:style-name="ce19"/>
          <table:table-cell office:value-type="string" table:style-name="ce19">
            <text:p>01001</text:p>
          </table:table-cell>
          <table:table-cell office:value-type="string" table:style-name="ce19">
            <text:p>02001</text:p>
          </table:table-cell>
          <table:table-cell office:value-type="string" table:style-name="ce19">
            <text:p>02002</text:p>
          </table:table-cell>
          <table:table-cell office:value-type="string" table:style-name="ce19">
            <text:p>02003</text:p>
          </table:table-cell>
          <table:table-cell office:value-type="string" table:style-name="ce19">
            <text:p>02004</text:p>
          </table:table-cell>
          <table:table-cell office:value-type="string" table:style-name="ce19">
            <text:p>02005</text:p>
          </table:table-cell>
          <table:table-cell office:value-type="string" table:style-name="ce19">
            <text:p>03099</text:p>
          </table:table-cell>
          <table:table-cell office:value-type="string" table:style-name="ce19">
            <text:p>05002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2814" table:formula="of:=IF(SUM([.C8]; [.C25]; [.C43]; [.C47]; [.C51])=0; &quot;-&quot;; SUM([.C8]; [.C25]; [.C43]; [.C47]; [.C51]))" table:style-name="ce14">
            <text:p>2,814.00</text:p>
          </table:table-cell>
          <table:table-cell office:value-type="float" office:value="3960.6109999999999" table:formula="of:=IF(SUM([.D8]; [.D25]; [.D43]; [.D47]; [.D51])=0; &quot;-&quot;; SUM([.D8]; [.D25]; [.D43]; [.D47]; [.D51]))" table:style-name="ce14">
            <text:p>3,960.61</text:p>
          </table:table-cell>
          <table:table-cell office:value-type="float" office:value="1532.1869999999999" table:formula="of:=IF(SUM([.E8]; [.E25]; [.E43]; [.E47]; [.E51])=0; &quot;-&quot;; SUM([.E8]; [.E25]; [.E43]; [.E47]; [.E51]))" table:style-name="ce14">
            <text:p>1,532.19</text:p>
          </table:table-cell>
          <table:table-cell office:value-type="float" office:value="147.447" table:formula="of:=IF(SUM([.F8]; [.F25]; [.F43]; [.F47]; [.F51])=0; &quot;-&quot;; SUM([.F8]; [.F25]; [.F43]; [.F47]; [.F51]))" table:style-name="ce14">
            <text:p>147.45</text:p>
          </table:table-cell>
          <table:table-cell office:value-type="float" office:value="179.76700000000002" table:formula="of:=IF(SUM([.G8]; [.G25]; [.G43]; [.G47]; [.G51])=0; &quot;-&quot;; SUM([.G8]; [.G25]; [.G43]; [.G47]; [.G51]))" table:style-name="ce14">
            <text:p>179.77</text:p>
          </table:table-cell>
          <table:table-cell office:value-type="float" office:value="680.65200000000004" table:formula="of:=IF(SUM([.H8]; [.H25]; [.H43]; [.H47]; [.H51])=0; &quot;-&quot;; SUM([.H8]; [.H25]; [.H43]; [.H47]; [.H51]))" table:style-name="ce14">
            <text:p>680.65</text:p>
          </table:table-cell>
          <table:table-cell office:value-type="float" office:value="591" table:formula="of:=IF(SUM([.I8]; [.I25]; [.I43]; [.I47]; [.I51])=0; &quot;-&quot;; SUM([.I8]; [.I25]; [.I43]; [.I47]; [.I51]))" table:style-name="ce14">
            <text:p>591.00</text:p>
          </table:table-cell>
          <table:table-cell office:value-type="float" office:value="360.66700000000003" table:formula="of:=IF(SUM([.J8]; [.J25]; [.J43]; [.J47]; [.J51])=0; &quot;-&quot;; SUM([.J8]; [.J25]; [.J43]; [.J47]; [.J51]))" table:style-name="ce14">
            <text:p>360.67</text:p>
          </table:table-cell>
          <table:table-cell office:value-type="float" office:value="1" table:formula="of:=IF(SUM([.K8]; [.K25]; [.K43]; [.K47]; [.K51])=0; &quot;-&quot;; SUM([.K8]; [.K25]; [.K43]; [.K47]; [.K51]))" table:style-name="ce14">
            <text:p>1.00</text:p>
          </table:table-cell>
          <table:table-cell office:value-type="float" office:value="11.3041" table:formula="of:=IF(SUM([.L8]; [.L25]; [.L43]; [.L47]; [.L51])=0; &quot;-&quot;; SUM([.L8]; [.L25]; [.L43]; [.L47]; [.L51]))" table:style-name="ce14">
            <text:p>11.3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50">
            <text:p>近海漁業</text:p>
          </table:table-cell>
          <table:table-cell office:value-type="string" table:style-name="ce7">
            <text:p>合計</text:p>
          </table:table-cell>
          <table:table-cell office:value-type="float" office:value="2261" table:formula="of:=IF(SUM([.C9:.C24])=0; &quot;0&quot;; SUM([.C9:.C24]))" table:style-name="ce15">
            <text:p>2,261.00</text:p>
          </table:table-cell>
          <table:table-cell office:value-type="float" office:value="475.05260000000004" table:formula="of:=IF(SUM([.D9:.D24])=0; &quot;0&quot;; SUM([.D9:.D24]))" table:style-name="ce15">
            <text:p>475.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4.95" table:formula="of:=IF(SUM([.J9:.J24])=0; &quot;0&quot;; SUM([.J9:.J24]))" table:style-name="ce15">
            <text:p>94.95</text:p>
          </table:table-cell>
          <table:table-cell office:value-type="float" office:value="0" table:style-name="ce15">
            <text:p>-</text:p>
          </table:table-cell>
          <table:table-cell office:value-type="float" office:value="7.0284000000000004" table:formula="of:=IF(SUM([.L9:.L24])=0; &quot;0&quot;; SUM([.L9:.L24]))" table:style-name="ce15">
            <text:p>7.0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" table:style-name="ce8">
            <text:p>巾著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" table:style-name="ce8">
            <text:p>鯖鰺圍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" table:style-name="ce8">
            <text:p>棒受網</text:p>
          </table:table-cell>
          <table:table-cell office:value-type="float" office:value="5" table:content-validation-name="val46" table:style-name="ce16">
            <text:p>5.00</text:p>
          </table:table-cell>
          <table:table-cell office:value-type="float" office:value="2.4" table:formula="of:=IF(SUM([.E11:.L11])+SUM(['沿近海養殖漁業生產量值(續1)'.C11:.L11])+SUM(['沿近海養殖漁業生產量值(續2)'.C11:.L11])+SUM(['沿近海養殖漁業生產量值(續3)'.C11:.L11])+SUM(['沿近海養殖漁業生產量值(續4)'.C11:.L11])+SUM(['沿近海養殖漁業生產量值(續5)'.C11:.L11])+SUM(['沿近海養殖漁業生產量值(續6完)'.C11:.L11])=0; &quot;0&quot;; SUM([.E11:.L11])+SUM(['沿近海養殖漁業生產量值(續1)'.C11:.L11])+SUM(['沿近海養殖漁業生產量值(續2)'.C11:.L11])+SUM(['沿近海養殖漁業生產量值(續3)'.C11:.L11])+SUM(['沿近海養殖漁業生產量值(續4)'.C11:.L11])+SUM(['沿近海養殖漁業生產量值(續5)'.C11:.L11])+SUM(['沿近海養殖漁業生產量值(續6完)'.C11:.L11]))" table:style-name="ce16">
            <text:p>2.40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" table:style-name="ce8">
            <text:p>中小拖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5" table:style-name="ce8">
            <text:p>刺網</text:p>
          </table:table-cell>
          <table:table-cell office:value-type="float" office:value="2152" table:content-validation-name="val46" table:style-name="ce16">
            <text:p>2,152.00</text:p>
          </table:table-cell>
          <table:table-cell office:value-type="float" office:value="450.72660000000008" table:formula="of:=IF(SUM([.E13:.L13])+SUM(['沿近海養殖漁業生產量值(續1)'.C13:.L13])+SUM(['沿近海養殖漁業生產量值(續2)'.C13:.L13])+SUM(['沿近海養殖漁業生產量值(續3)'.C13:.L13])+SUM(['沿近海養殖漁業生產量值(續4)'.C13:.L13])+SUM(['沿近海養殖漁業生產量值(續5)'.C13:.L13])+SUM(['沿近海養殖漁業生產量值(續6完)'.C13:.L13])=0; &quot;0&quot;; SUM([.E13:.L13])+SUM(['沿近海養殖漁業生產量值(續1)'.C13:.L13])+SUM(['沿近海養殖漁業生產量值(續2)'.C13:.L13])+SUM(['沿近海養殖漁業生產量值(續3)'.C13:.L13])+SUM(['沿近海養殖漁業生產量值(續4)'.C13:.L13])+SUM(['沿近海養殖漁業生產量值(續5)'.C13:.L13])+SUM(['沿近海養殖漁業生產量值(續6完)'.C13:.L13]))" table:style-name="ce16">
            <text:p>450.73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94.95" table:content-validation-name="val46" table:style-name="ce16">
            <text:p>94.95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6.8284000000000002" table:content-validation-name="val46" table:style-name="ce16">
            <text:p>6.8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" table:style-name="ce8">
            <text:p>扒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" table:style-name="ce8">
            <text:p>其他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" table:style-name="ce8">
            <text:p>鮪延繩釣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" table:style-name="ce8">
            <text:p>雜魚延繩釣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0" table:style-name="ce8">
            <text:p>曳繩釣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" table:style-name="ce8">
            <text:p>一支釣</text:p>
          </table:table-cell>
          <table:table-cell office:value-type="float" office:value="104" table:content-validation-name="val46" table:style-name="ce16">
            <text:p>104.00</text:p>
          </table:table-cell>
          <table:table-cell office:value-type="float" office:value="21.925999999999998" table:formula="of:=IF(SUM([.E19:.L19])+SUM(['沿近海養殖漁業生產量值(續1)'.C19:.L19])+SUM(['沿近海養殖漁業生產量值(續2)'.C19:.L19])+SUM(['沿近海養殖漁業生產量值(續3)'.C19:.L19])+SUM(['沿近海養殖漁業生產量值(續4)'.C19:.L19])+SUM(['沿近海養殖漁業生產量值(續5)'.C19:.L19])+SUM(['沿近海養殖漁業生產量值(續6完)'.C19:.L19])=0; &quot;0&quot;; SUM([.E19:.L19])+SUM(['沿近海養殖漁業生產量值(續1)'.C19:.L19])+SUM(['沿近海養殖漁業生產量值(續2)'.C19:.L19])+SUM(['沿近海養殖漁業生產量值(續3)'.C19:.L19])+SUM(['沿近海養殖漁業生產量值(續4)'.C19:.L19])+SUM(['沿近海養殖漁業生產量值(續5)'.C19:.L19])+SUM(['沿近海養殖漁業生產量值(續6完)'.C19:.L19]))" table:style-name="ce16">
            <text:p>21.93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.2" table:content-validation-name="val46" table:style-name="ce16">
            <text:p>0.2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" table:style-name="ce8">
            <text:p>其他釣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" table:style-name="ce8">
            <text:p>籠具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" table:style-name="ce8">
            <text:p>珊瑚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" table:style-name="ce8">
            <text:p>飛魚卵漁業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6" table:style-name="ce9">
            <text:p>其他近海漁業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50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550" table:formula="of:=IF(SUM([.C26:.C42])=0; &quot;0&quot;; SUM([.C26:.C42]))" table:style-name="ce15">
            <text:p>550.00</text:p>
          </table:table-cell>
          <table:table-cell office:value-type="float" office:value="67.794399999999996" table:formula="of:=IF(SUM([.D26:.D42])=0; &quot;0&quot;; SUM([.D26:.D42]))" table:style-name="ce15">
            <text:p>67.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2999999999999998" table:formula="of:=IF(SUM([.J26:.J42])=0; &quot;0&quot;; SUM([.J26:.J42]))" table:style-name="ce15">
            <text:p>2.30</text:p>
          </table:table-cell>
          <table:table-cell office:value-type="float" office:value="1" table:formula="of:=IF(SUM([.K26:.K42])=0; &quot;0&quot;; SUM([.K26:.K42]))" table:style-name="ce15">
            <text:p>1.00</text:p>
          </table:table-cell>
          <table:table-cell office:value-type="float" office:value="0.72570000000000001" table:formula="of:=IF(SUM([.L26:.L42])=0; &quot;0&quot;; SUM([.L26:.L42]))" table:style-name="ce15">
            <text:p>0.7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" table:style-name="ce8">
            <text:p>定置漁具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" table:style-name="ce8">
            <text:p>地曳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" table:style-name="ce8">
            <text:p>焚寄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" table:style-name="ce8">
            <text:p>刺網</text:p>
          </table:table-cell>
          <table:table-cell office:value-type="float" office:value="506" table:content-validation-name="val46" table:style-name="ce16">
            <text:p>506.00</text:p>
          </table:table-cell>
          <table:table-cell office:value-type="float" office:value="57.773899999999998" table:formula="of:=IF(SUM([.E29:.L29])+SUM(['沿近海養殖漁業生產量值(續1)'.C29:.L29])+SUM(['沿近海養殖漁業生產量值(續2)'.C29:.L29])+SUM(['沿近海養殖漁業生產量值(續3)'.C29:.L29])+SUM(['沿近海養殖漁業生產量值(續4)'.C29:.L29])+SUM(['沿近海養殖漁業生產量值(續5)'.C29:.L29])+SUM(['沿近海養殖漁業生產量值(續6完)'.C29:.L29])=0; &quot;0&quot;; SUM([.E29:.L29])+SUM(['沿近海養殖漁業生產量值(續1)'.C29:.L29])+SUM(['沿近海養殖漁業生產量值(續2)'.C29:.L29])+SUM(['沿近海養殖漁業生產量值(續3)'.C29:.L29])+SUM(['沿近海養殖漁業生產量值(續4)'.C29:.L29])+SUM(['沿近海養殖漁業生產量值(續5)'.C29:.L29])+SUM(['沿近海養殖漁業生產量值(續6完)'.C29:.L29]))" table:style-name="ce16">
            <text:p>57.77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2.2999999999999998" table:content-validation-name="val46" table:style-name="ce16">
            <text:p>2.30</text:p>
          </table:table-cell>
          <table:table-cell office:value-type="float" office:value="1" table:content-validation-name="val46" table:style-name="ce16">
            <text:p>1.00</text:p>
          </table:table-cell>
          <table:table-cell office:value-type="float" office:value="0.72570000000000001" table:content-validation-name="val46" table:style-name="ce16">
            <text:p>0.7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" table:style-name="ce8">
            <text:p>追逐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2" table:style-name="ce8">
            <text:p>流袋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" table:style-name="ce8">
            <text:p>魩鱙漁業</text:p>
          </table:table-cell>
          <table:table-cell office:value-type="float" office:value="26" table:content-validation-name="val46" table:style-name="ce16">
            <text:p>26.00</text:p>
          </table:table-cell>
          <table:table-cell office:value-type="float" office:value="6.7385000000000002" table:formula="of:=IF(SUM([.E32:.L32])+SUM(['沿近海養殖漁業生產量值(續1)'.C32:.L32])+SUM(['沿近海養殖漁業生產量值(續2)'.C32:.L32])+SUM(['沿近海養殖漁業生產量值(續3)'.C32:.L32])+SUM(['沿近海養殖漁業生產量值(續4)'.C32:.L32])+SUM(['沿近海養殖漁業生產量值(續5)'.C32:.L32])+SUM(['沿近海養殖漁業生產量值(續6完)'.C32:.L32])=0; &quot;0&quot;; SUM([.E32:.L32])+SUM(['沿近海養殖漁業生產量值(續1)'.C32:.L32])+SUM(['沿近海養殖漁業生產量值(續2)'.C32:.L32])+SUM(['沿近海養殖漁業生產量值(續3)'.C32:.L32])+SUM(['沿近海養殖漁業生產量值(續4)'.C32:.L32])+SUM(['沿近海養殖漁業生產量值(續5)'.C32:.L32])+SUM(['沿近海養殖漁業生產量值(續6完)'.C32:.L32]))" table:style-name="ce16">
            <text:p>6.74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" table:style-name="ce8">
            <text:p>櫻花蝦漁業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" table:style-name="ce8">
            <text:p>赤尾青蝦漁業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" table:style-name="ce8">
            <text:p>其他網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" table:style-name="ce8">
            <text:p>一支釣</text:p>
          </table:table-cell>
          <table:table-cell office:value-type="float" office:value="18" table:content-validation-name="val46" table:style-name="ce16">
            <text:p>18.00</text:p>
          </table:table-cell>
          <table:table-cell office:value-type="float" office:value="3.282" table:formula="of:=IF(SUM([.E36:.L36])+SUM(['沿近海養殖漁業生產量值(續1)'.C36:.L36])+SUM(['沿近海養殖漁業生產量值(續2)'.C36:.L36])+SUM(['沿近海養殖漁業生產量值(續3)'.C36:.L36])+SUM(['沿近海養殖漁業生產量值(續4)'.C36:.L36])+SUM(['沿近海養殖漁業生產量值(續5)'.C36:.L36])+SUM(['沿近海養殖漁業生產量值(續6完)'.C36:.L36])=0; &quot;0&quot;; SUM([.E36:.L36])+SUM(['沿近海養殖漁業生產量值(續1)'.C36:.L36])+SUM(['沿近海養殖漁業生產量值(續2)'.C36:.L36])+SUM(['沿近海養殖漁業生產量值(續3)'.C36:.L36])+SUM(['沿近海養殖漁業生產量值(續4)'.C36:.L36])+SUM(['沿近海養殖漁業生產量值(續5)'.C36:.L36])+SUM(['沿近海養殖漁業生產量值(續6完)'.C36:.L36]))" table:style-name="ce16">
            <text:p>3.28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8" table:style-name="ce8">
            <text:p>雜魚延繩釣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" table:style-name="ce8">
            <text:p>其他釣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" table:style-name="ce8">
            <text:p>鏢旗魚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" table:style-name="ce8">
            <text:p>娛樂漁業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" table:style-name="ce8">
            <text:p>籠具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" table:style-name="ce9">
            <text:p>其他沿岸漁業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內陸漁撈</text:p>
          </table:table-cell>
          <table:table-cell office:value-type="string" table:style-name="ce7">
            <text:p>合計</text:p>
          </table:table-cell>
          <table:table-cell office:value-type="float" office:value="3" table:formula="of:=IF(SUM([.C44:.C46])=0; &quot;0&quot;; SUM([.C44:.C46]))" table:style-name="ce15">
            <text:p>3.00</text:p>
          </table:table-cell>
          <table:table-cell office:value-type="float" office:value="24" table:formula="of:=IF(SUM([.D44:.D46])=0; &quot;0&quot;; SUM([.D44:.D46]))" table:style-name="ce15">
            <text:p>24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" table:formula="of:=IF(SUM([.J44:.J46])=0; &quot;0&quot;; SUM([.J44:.J46]))" table:style-name="ce15">
            <text:p>24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4" table:style-name="ce8">
            <text:p>河川漁撈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" table:style-name="ce8">
            <text:p>水庫漁撈</text:p>
          </table:table-cell>
          <table:table-cell office:value-type="float" office:value="3" table:content-validation-name="val46" table:style-name="ce16">
            <text:p>3.00</text:p>
          </table:table-cell>
          <table:table-cell office:value-type="float" office:value="24" table:formula="of:=IF(SUM([.E45:.L45])+SUM(['沿近海養殖漁業生產量值(續1)'.C45:.L45])+SUM(['沿近海養殖漁業生產量值(續2)'.C45:.L45])+SUM(['沿近海養殖漁業生產量值(續3)'.C45:.L45])+SUM(['沿近海養殖漁業生產量值(續4)'.C45:.L45])+SUM(['沿近海養殖漁業生產量值(續5)'.C45:.L45])+SUM(['沿近海養殖漁業生產量值(續6完)'.C45:.L45])=0; &quot;0&quot;; SUM([.E45:.L45])+SUM(['沿近海養殖漁業生產量值(續1)'.C45:.L45])+SUM(['沿近海養殖漁業生產量值(續2)'.C45:.L45])+SUM(['沿近海養殖漁業生產量值(續3)'.C45:.L45])+SUM(['沿近海養殖漁業生產量值(續4)'.C45:.L45])+SUM(['沿近海養殖漁業生產量值(續5)'.C45:.L45])+SUM(['沿近海養殖漁業生產量值(續6完)'.C45:.L45]))" table:style-name="ce16">
            <text:p>24.00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24" table:content-validation-name="val46" table:style-name="ce16">
            <text:p>24.00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" table:style-name="ce9">
            <text:p>其他內陸漁撈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海面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" table:style-name="ce8">
            <text:p>淺海養殖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" table:style-name="ce8">
            <text:p>箱網養殖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9" table:style-name="ce9">
            <text:p>其他海面養殖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0" table:content-validation-name="val46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0">
            <text:p>內陸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3393.7640000000001" table:formula="of:=IF(SUM([.D52]; [.D53]; [.D54]; [.D56])=0; &quot;0&quot;; SUM([.D52]; [.D53]; [.D54]; [.D56]))" table:style-name="ce15">
            <text:p>3,393.76</text:p>
          </table:table-cell>
          <table:table-cell office:value-type="float" office:value="1532.1869999999999" table:formula="of:=IF(SUM([.E52]; [.E53]; [.E54]; [.E56])=0; &quot;0&quot;; SUM([.E52]; [.E53]; [.E54]; [.E56]))" table:style-name="ce15">
            <text:p>1,532.19</text:p>
          </table:table-cell>
          <table:table-cell office:value-type="float" office:value="147.447" table:formula="of:=IF(SUM([.F52]; [.F53]; [.F54]; [.F56])=0; &quot;0&quot;; SUM([.F52]; [.F53]; [.F54]; [.F56]))" table:style-name="ce15">
            <text:p>147.45</text:p>
          </table:table-cell>
          <table:table-cell office:value-type="float" office:value="179.76700000000002" table:formula="of:=IF(SUM([.G52]; [.G53]; [.G54]; [.G56])=0; &quot;0&quot;; SUM([.G52]; [.G53]; [.G54]; [.G56]))" table:style-name="ce15">
            <text:p>179.77</text:p>
          </table:table-cell>
          <table:table-cell office:value-type="float" office:value="680.65200000000004" table:formula="of:=IF(SUM([.H52]; [.H53]; [.H54]; [.H56])=0; &quot;0&quot;; SUM([.H52]; [.H53]; [.H54]; [.H56]))" table:style-name="ce15">
            <text:p>680.65</text:p>
          </table:table-cell>
          <table:table-cell office:value-type="float" office:value="591" table:formula="of:=IF(SUM([.I52]; [.I53]; [.I54]; [.I56])=0; &quot;0&quot;; SUM([.I52]; [.I53]; [.I54]; [.I56]))" table:style-name="ce15">
            <text:p>591.00</text:p>
          </table:table-cell>
          <table:table-cell office:value-type="float" office:value="239.417" table:formula="of:=IF(SUM([.J52]; [.J53]; [.J54]; [.J56])=0; &quot;0&quot;; SUM([.J52]; [.J53]; [.J54]; [.J56]))" table:style-name="ce15">
            <text:p>239.42</text:p>
          </table:table-cell>
          <table:table-cell office:value-type="float" office:value="0" table:style-name="ce15">
            <text:p>-</text:p>
          </table:table-cell>
          <table:table-cell office:value-type="float" office:value="3.55" table:formula="of:=IF(SUM([.L52]; [.L53]; [.L54]; [.L56])=0; &quot;0&quot;; SUM([.L52]; [.L53]; [.L54]; [.L56]))" table:style-name="ce15">
            <text:p>3.55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0" table:style-name="ce8">
            <text:p>鹹水魚塭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" table:style-name="ce8">
            <text:p>淡水魚塭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3028.8360000000002" table:formula="of:=IF(SUM([.E53:.L53])+SUM(['沿近海養殖漁業生產量值(續1)'.C53:.L53])+SUM(['沿近海養殖漁業生產量值(續2)'.C53:.L53])+SUM(['沿近海養殖漁業生產量值(續3)'.C53:.L53])+SUM(['沿近海養殖漁業生產量值(續4)'.C53:.L53])+SUM(['沿近海養殖漁業生產量值(續5)'.C53:.L53])+SUM(['沿近海養殖漁業生產量值(續6完)'.C53:.L53])=0; &quot;0&quot;; SUM([.E53:.L53])+SUM(['沿近海養殖漁業生產量值(續1)'.C53:.L53])+SUM(['沿近海養殖漁業生產量值(續2)'.C53:.L53])+SUM(['沿近海養殖漁業生產量值(續3)'.C53:.L53])+SUM(['沿近海養殖漁業生產量值(續4)'.C53:.L53])+SUM(['沿近海養殖漁業生產量值(續5)'.C53:.L53])+SUM(['沿近海養殖漁業生產量值(續6完)'.C53:.L53]))" table:style-name="ce16">
            <text:p>3,028.84</text:p>
          </table:table-cell>
          <table:table-cell office:value-type="float" office:value="1279.6969999999999" table:content-validation-name="val46" table:style-name="ce16">
            <text:p>1,279.70</text:p>
          </table:table-cell>
          <table:table-cell office:value-type="float" office:value="129.30000000000001" table:content-validation-name="val46" table:style-name="ce16">
            <text:p>129.30</text:p>
          </table:table-cell>
          <table:table-cell office:value-type="float" office:value="177.71700000000001" table:content-validation-name="val46" table:style-name="ce16">
            <text:p>177.72</text:p>
          </table:table-cell>
          <table:table-cell office:value-type="float" office:value="655.75300000000004" table:content-validation-name="val46" table:style-name="ce16">
            <text:p>655.75</text:p>
          </table:table-cell>
          <table:table-cell office:value-type="float" office:value="577.9" table:content-validation-name="val46" table:style-name="ce16">
            <text:p>577.90</text:p>
          </table:table-cell>
          <table:table-cell office:value-type="float" office:value="190.85900000000001" table:content-validation-name="val46" table:style-name="ce16">
            <text:p>190.86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" table:style-name="ce8">
            <text:p>箱網養殖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" table:style-name="ce8">
            <text:p>觀賞魚養殖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556.70000000000005" table:formula="of:=IF(SUM([.E55:.L55])+SUM(['沿近海養殖漁業生產量值(續1)'.C55:.L55])+SUM(['沿近海養殖漁業生產量值(續2)'.C55:.L55])+SUM(['沿近海養殖漁業生產量值(續3)'.C55:.L55])+SUM(['沿近海養殖漁業生產量值(續4)'.C55:.L55])+SUM(['沿近海養殖漁業生產量值(續5)'.C55:.L55])+SUM(['沿近海養殖漁業生產量值(續6完)'.C55:.L55])=0; &quot;0&quot;; SUM([.E55:.L55])+SUM(['沿近海養殖漁業生產量值(續1)'.C55:.L55])+SUM(['沿近海養殖漁業生產量值(續2)'.C55:.L55])+SUM(['沿近海養殖漁業生產量值(續3)'.C55:.L55])+SUM(['沿近海養殖漁業生產量值(續4)'.C55:.L55])+SUM(['沿近海養殖漁業生產量值(續5)'.C55:.L55])+SUM(['沿近海養殖漁業生產量值(續6完)'.C55:.L55]))" table:style-name="ce16">
            <text:p>556.70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office:value-type="float" office:value="0" table:content-validation-name="val46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" table:style-name="ce9">
            <text:p>其他內陸養殖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364.92800000000005" table:formula="of:=IF(SUM([.E56:.L56])+SUM(['沿近海養殖漁業生產量值(續1)'.C56:.L56])+SUM(['沿近海養殖漁業生產量值(續2)'.C56:.L56])+SUM(['沿近海養殖漁業生產量值(續3)'.C56:.L56])+SUM(['沿近海養殖漁業生產量值(續4)'.C56:.L56])+SUM(['沿近海養殖漁業生產量值(續5)'.C56:.L56])+SUM(['沿近海養殖漁業生產量值(續6完)'.C56:.L56])=0; &quot;0&quot;; SUM([.E56:.L56])+SUM(['沿近海養殖漁業生產量值(續1)'.C56:.L56])+SUM(['沿近海養殖漁業生產量值(續2)'.C56:.L56])+SUM(['沿近海養殖漁業生產量值(續3)'.C56:.L56])+SUM(['沿近海養殖漁業生產量值(續4)'.C56:.L56])+SUM(['沿近海養殖漁業生產量值(續5)'.C56:.L56])+SUM(['沿近海養殖漁業生產量值(續6完)'.C56:.L56]))" table:style-name="ce17">
            <text:p>364.93</text:p>
          </table:table-cell>
          <table:table-cell office:value-type="float" office:value="252.49" table:content-validation-name="val46" table:style-name="ce17">
            <text:p>252.49</text:p>
          </table:table-cell>
          <table:table-cell office:value-type="float" office:value="18.146999999999998" table:content-validation-name="val46" table:style-name="ce17">
            <text:p>18.15</text:p>
          </table:table-cell>
          <table:table-cell office:value-type="float" office:value="2.0499999999999998" table:content-validation-name="val46" table:style-name="ce17">
            <text:p>2.05</text:p>
          </table:table-cell>
          <table:table-cell office:value-type="float" office:value="24.899000000000001" table:content-validation-name="val46" table:style-name="ce17">
            <text:p>24.90</text:p>
          </table:table-cell>
          <table:table-cell office:value-type="float" office:value="13.1" table:content-validation-name="val46" table:style-name="ce17">
            <text:p>13.10</text:p>
          </table:table-cell>
          <table:table-cell office:value-type="float" office:value="48.558" table:content-validation-name="val46" table:style-name="ce17">
            <text:p>48.56</text:p>
          </table:table-cell>
          <table:table-cell office:value-type="float" office:value="0" table:content-validation-name="val46" table:style-name="ce17">
            <text:p>-</text:p>
          </table:table-cell>
          <table:table-cell office:value-type="float" office:value="3.55" table:content-validation-name="val46" table:style-name="ce17">
            <text:p>3.55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1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112" table:style-name="ce42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3">
            <text:p>近海、沿岸漁業、內陸漁撈、海面養殖、內陸養殖漁業生產量(續1)</text:p>
          </table:table-cell>
          <table:covered-table-cell table:number-columns-repeated="6"/>
          <table:table-cell table:style-name="ce22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102" table:style-name="ce4"/>
          <table:table-cell office:value-type="string" table:number-columns-spanned="7" table:number-rows-spanned="1" table:content-validation-name="val105" table:style-name="ce38">
            <text:p>中華民國113年1月至113年12月</text:p>
          </table:table-cell>
          <table:covered-table-cell table:number-columns-repeated="6"/>
          <table:table-cell table:style-name="ce23"/>
          <table:table-cell office:value-type="string" table:style-name="ce24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5">
            <text:p>魚類別</text:p>
          </table:table-cell>
          <table:covered-table-cell/>
          <table:table-cell office:value-type="string" table:content-validation-name="val103" table:style-name="ce12">
            <text:p>其他鱸魚</text:p>
          </table:table-cell>
          <table:table-cell office:value-type="string" table:content-validation-name="val106" table:style-name="ce12">
            <text:p>錦鯉與金魚</text:p>
          </table:table-cell>
          <table:table-cell office:value-type="string" table:content-validation-name="val107" table:style-name="ce12">
            <text:p>觀賞性甲殼類</text:p>
          </table:table-cell>
          <table:table-cell office:value-type="string" table:content-validation-name="val108" table:style-name="ce12">
            <text:p>麥奇鈎吻鮭</text:p>
          </table:table-cell>
          <table:table-cell office:value-type="string" table:content-validation-name="val109" table:style-name="ce12">
            <text:p>虱目魚</text:p>
          </table:table-cell>
          <table:table-cell office:value-type="string" table:content-validation-name="val110" table:style-name="ce12">
            <text:p>黑棘鯛</text:p>
          </table:table-cell>
          <table:table-cell office:value-type="string" table:content-validation-name="val111" table:style-name="ce12">
            <text:p>黃鰭棘鯛</text:p>
          </table:table-cell>
          <table:table-cell office:value-type="string" table:content-validation-name="val113" table:style-name="ce12">
            <text:p>其他鯛</text:p>
          </table:table-cell>
          <table:table-cell office:value-type="string" table:content-validation-name="val114" table:style-name="ce12">
            <text:p>大黃魚</text:p>
          </table:table-cell>
          <table:table-cell office:value-type="string" table:content-validation-name="val115" table:style-name="ce12">
            <text:p>黑(魚或)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漁業種類</text:p>
          </table:table-cell>
          <table:covered-table-cell/>
          <table:table-cell office:value-type="string" table:style-name="ce19">
            <text:p>05099</text:p>
          </table:table-cell>
          <table:table-cell office:value-type="string" table:style-name="ce19">
            <text:p>07001</text:p>
          </table:table-cell>
          <table:table-cell office:value-type="string" table:style-name="ce19">
            <text:p>07006</text:p>
          </table:table-cell>
          <table:table-cell office:value-type="string" table:style-name="ce19">
            <text:p>08001</text:p>
          </table:table-cell>
          <table:table-cell office:value-type="string" table:style-name="ce19">
            <text:p>10001</text:p>
          </table:table-cell>
          <table:table-cell office:value-type="string" table:style-name="ce19">
            <text:p>12004</text:p>
          </table:table-cell>
          <table:table-cell office:value-type="string" table:style-name="ce19">
            <text:p>12006</text:p>
          </table:table-cell>
          <table:table-cell office:value-type="string" table:style-name="ce19">
            <text:p>12099</text:p>
          </table:table-cell>
          <table:table-cell office:value-type="string" table:style-name="ce19">
            <text:p>15001</text:p>
          </table:table-cell>
          <table:table-cell office:value-type="string" table:style-name="ce19">
            <text:p>1500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.9174" table:formula="of:=IF(SUM([.C8]; [.C25]; [.C43]; [.C47]; [.C51])=0; &quot;0&quot;; SUM([.C8]; [.C25]; [.C43]; [.C47]; [.C51]))" table:style-name="ce25">
            <text:p>1.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formula="of:=IF(SUM([.F8]; [.F25]; [.F43]; [.F47]; [.F51])=0; &quot;0&quot;; SUM([.F8]; [.F25]; [.F43]; [.F47]; [.F51]))" table:style-name="ce25">
            <text:p>10.00</text:p>
          </table:table-cell>
          <table:table-cell office:value-type="float" office:value="2.5700000000000001E-2" table:formula="of:=IF(SUM([.G8]; [.G25]; [.G43]; [.G47]; [.G51])=0; &quot;-&quot;; SUM([.G8]; [.G25]; [.G43]; [.G47]; [.G51]))" table:style-name="ce14">
            <text:p>0.03</text:p>
          </table:table-cell>
          <table:table-cell office:value-type="float" office:value="45.209600000000002" table:formula="of:=IF(SUM([.H8]; [.H25]; [.H43]; [.H47]; [.H51])=0; &quot;-&quot;; SUM([.H8]; [.H25]; [.H43]; [.H47]; [.H51]))" table:style-name="ce14">
            <text:p>45.21</text:p>
          </table:table-cell>
          <table:table-cell office:value-type="float" office:value="3.2355" table:formula="of:=IF(SUM([.I8]; [.I25]; [.I43]; [.I47]; [.I51])=0; &quot;-&quot;; SUM([.I8]; [.I25]; [.I43]; [.I47]; [.I51]))" table:style-name="ce14">
            <text:p>3.24</text:p>
          </table:table-cell>
          <table:table-cell office:value-type="float" office:value="11.5366" table:formula="of:=IF(SUM([.J8]; [.J25]; [.J43]; [.J47]; [.J51])=0; &quot;-&quot;; SUM([.J8]; [.J25]; [.J43]; [.J47]; [.J51]))" table:style-name="ce14">
            <text:p>11.54</text:p>
          </table:table-cell>
          <table:table-cell office:value-type="float" office:value="0.39800000000000002" table:formula="of:=IF(SUM([.K8]; [.K25]; [.K43]; [.K47]; [.K51])=0; &quot;-&quot;; SUM([.K8]; [.K25]; [.K43]; [.K47]; [.K51]))" table:style-name="ce14">
            <text:p>0.40</text:p>
          </table:table-cell>
          <table:table-cell office:value-type="float" office:value="2.7000000000000001E-3" table:formula="of:=IF(SUM([.L8]; [.L25]; [.L43]; [.L47]; [.L51])=0; &quot;-&quot;; SUM([.L8]; [.L25]; [.L43]; [.L47]; [.L51]))" table:style-name="ce14">
            <text:p>0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50">
            <text:p>近海漁業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12E-2" table:formula="of:=IF(SUM([.G9:.G24])=0; &quot;-&quot;; SUM([.G9:.G24]))" table:style-name="ce26">
            <text:p>0.02</text:p>
          </table:table-cell>
          <table:table-cell office:value-type="float" office:value="43.490600000000001" table:formula="of:=IF(SUM([.H9:.H24])=0; &quot;-&quot;; SUM([.H9:.H24]))" table:style-name="ce26">
            <text:p>43.49</text:p>
          </table:table-cell>
          <table:table-cell office:value-type="float" office:value="2.5023" table:formula="of:=IF(SUM([.I9:.I24])=0; &quot;-&quot;; SUM([.I9:.I24]))" table:style-name="ce26">
            <text:p>2.50</text:p>
          </table:table-cell>
          <table:table-cell office:value-type="float" office:value="11.273099999999999" table:formula="of:=IF(SUM([.J9:.J24])=0; &quot;-&quot;; SUM([.J9:.J24]))" table:style-name="ce26">
            <text:p>11.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58" table:style-name="ce8">
            <text:p>巾著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59" table:style-name="ce8">
            <text:p>鯖鰺圍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0" table:style-name="ce8">
            <text:p>棒受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1" table:style-name="ce8">
            <text:p>中小拖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2" table:style-name="ce8">
            <text:p>刺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2.12E-2" table:content-validation-name="val104" table:style-name="ce27">
            <text:p>0.02</text:p>
          </table:table-cell>
          <table:table-cell office:value-type="float" office:value="43.490600000000001" table:content-validation-name="val104" table:style-name="ce27">
            <text:p>43.49</text:p>
          </table:table-cell>
          <table:table-cell office:value-type="float" office:value="2.5023" table:content-validation-name="val104" table:style-name="ce27">
            <text:p>2.50</text:p>
          </table:table-cell>
          <table:table-cell office:value-type="float" office:value="11.273099999999999" table:content-validation-name="val104" table:style-name="ce27">
            <text:p>11.27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3" table:style-name="ce8">
            <text:p>扒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4" table:style-name="ce8">
            <text:p>其他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5" table:style-name="ce8">
            <text:p>鮪延繩釣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6" table:style-name="ce8">
            <text:p>雜魚延繩釣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7" table:style-name="ce8">
            <text:p>曳繩釣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8" table:style-name="ce8">
            <text:p>一支釣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9" table:style-name="ce8">
            <text:p>其他釣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0" table:style-name="ce8">
            <text:p>籠具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1" table:style-name="ce8">
            <text:p>珊瑚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2" table:style-name="ce8">
            <text:p>飛魚卵漁業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3" table:style-name="ce9">
            <text:p>其他近海漁業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50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0.26340000000000002" table:formula="of:=IF(SUM([.C26:.C42])=0; &quot;0&quot;; SUM([.C26:.C42]))" table:style-name="ce15">
            <text:p>0.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4999999999999997E-3" table:formula="of:=IF(SUM([.G26:.G42])=0; &quot;-&quot;; SUM([.G26:.G42]))" table:style-name="ce26">
            <text:p>0.00</text:p>
          </table:table-cell>
          <table:table-cell office:value-type="float" office:value="1.7190000000000001" table:formula="of:=IF(SUM([.H26:.H42])=0; &quot;-&quot;; SUM([.H26:.H42]))" table:style-name="ce26">
            <text:p>1.72</text:p>
          </table:table-cell>
          <table:table-cell office:value-type="float" office:value="0.73319999999999996" table:formula="of:=IF(SUM([.I26:.I42])=0; &quot;-&quot;; SUM([.I26:.I42]))" table:style-name="ce26">
            <text:p>0.73</text:p>
          </table:table-cell>
          <table:table-cell office:value-type="float" office:value="0.26350000000000001" table:formula="of:=IF(SUM([.J26:.J42])=0; &quot;-&quot;; SUM([.J26:.J42]))" table:style-name="ce26">
            <text:p>0.26</text:p>
          </table:table-cell>
          <table:table-cell office:value-type="float" office:value="0.39800000000000002" table:formula="of:=IF(SUM([.K26:.K42])=0; &quot;-&quot;; SUM([.K26:.K42]))" table:style-name="ce26">
            <text:p>0.40</text:p>
          </table:table-cell>
          <table:table-cell office:value-type="float" office:value="2.7000000000000001E-3" table:formula="of:=IF(SUM([.L26:.L42])=0; &quot;-&quot;; SUM([.L26:.L42]))" table:style-name="ce26">
            <text:p>0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4" table:style-name="ce8">
            <text:p>定置漁具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5" table:style-name="ce8">
            <text:p>地曳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6" table:style-name="ce8">
            <text:p>焚寄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7" table:style-name="ce8">
            <text:p>刺網</text:p>
          </table:table-cell>
          <table:table-cell office:value-type="float" office:value="0.26340000000000002" table:content-validation-name="val104" table:style-name="ce16">
            <text:p>0.26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4.4999999999999997E-3" table:content-validation-name="val104" table:style-name="ce27">
            <text:p>0.00</text:p>
          </table:table-cell>
          <table:table-cell office:value-type="float" office:value="1.7190000000000001" table:content-validation-name="val104" table:style-name="ce27">
            <text:p>1.72</text:p>
          </table:table-cell>
          <table:table-cell office:value-type="float" office:value="0.73319999999999996" table:content-validation-name="val104" table:style-name="ce27">
            <text:p>0.73</text:p>
          </table:table-cell>
          <table:table-cell office:value-type="float" office:value="0.26350000000000001" table:content-validation-name="val104" table:style-name="ce27">
            <text:p>0.26</text:p>
          </table:table-cell>
          <table:table-cell office:value-type="float" office:value="0.39800000000000002" table:content-validation-name="val104" table:style-name="ce27">
            <text:p>0.40</text:p>
          </table:table-cell>
          <table:table-cell office:value-type="float" office:value="2.7000000000000001E-3" table:content-validation-name="val104" table:style-name="ce27">
            <text:p>0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8" table:style-name="ce8">
            <text:p>追逐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9" table:style-name="ce8">
            <text:p>流袋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0" table:style-name="ce8">
            <text:p>魩鱙漁業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1" table:style-name="ce8">
            <text:p>櫻花蝦漁業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2" table:style-name="ce8">
            <text:p>赤尾青蝦漁業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3" table:style-name="ce8">
            <text:p>其他網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4" table:style-name="ce8">
            <text:p>一支釣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5" table:style-name="ce8">
            <text:p>雜魚延繩釣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6" table:style-name="ce8">
            <text:p>其他釣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7" table:style-name="ce8">
            <text:p>鏢旗魚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8" table:style-name="ce8">
            <text:p>娛樂漁業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9" table:style-name="ce8">
            <text:p>籠具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0" table:style-name="ce9">
            <text:p>其他沿岸漁業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內陸漁撈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1" table:style-name="ce8">
            <text:p>河川漁撈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2" table:style-name="ce8">
            <text:p>水庫漁撈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3" table:style-name="ce9">
            <text:p>其他內陸漁撈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海面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4" table:style-name="ce8">
            <text:p>淺海養殖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5" table:style-name="ce8">
            <text:p>箱網養殖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6" table:style-name="ce9">
            <text:p>其他海面養殖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0">
            <text:p>內陸養殖</text:p>
          </table:table-cell>
          <table:table-cell office:value-type="string" table:style-name="ce7">
            <text:p>合計</text:p>
          </table:table-cell>
          <table:table-cell office:value-type="float" office:value="1.6539999999999999" table:formula="of:=IF(SUM([.C52]; [.C53]; [.C54]; [.C56])=0; &quot;0&quot;; SUM([.C52]; [.C53]; [.C54]; [.C56]))" table:style-name="ce15">
            <text:p>1.6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formula="of:=IF(SUM([.F52]; [.F53]; [.F54]; [.F56])=0; &quot;0&quot;; SUM([.F52]; [.F53]; [.F54]; [.F56]))" table:style-name="ce15">
            <text:p>1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7" table:style-name="ce8">
            <text:p>鹹水魚塭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8" table:style-name="ce8">
            <text:p>淡水魚塭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10" table:content-validation-name="val104" table:style-name="ce16">
            <text:p>10.00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9" table:style-name="ce8">
            <text:p>箱網養殖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00" table:style-name="ce8">
            <text:p>觀賞魚養殖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142.19999999999999" table:content-validation-name="val104" table:style-name="ce16">
            <text:p>142.20</text:p>
          </table:table-cell>
          <table:table-cell office:value-type="float" office:value="414.5" table:content-validation-name="val104" table:style-name="ce16">
            <text:p>414.50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office:value-type="float" office:value="0" table:content-validation-name="val104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01" table:style-name="ce9">
            <text:p>其他內陸養殖</text:p>
          </table:table-cell>
          <table:table-cell office:value-type="float" office:value="1.6539999999999999" table:content-validation-name="val104" table:style-name="ce17">
            <text:p>1.65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office:value-type="float" office:value="0" table:content-validation-name="val104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2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170" table:style-name="ce42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3">
            <text:p>近海、沿岸漁業、內陸漁撈、海面養殖、內陸養殖漁業生產量(續2)</text:p>
          </table:table-cell>
          <table:covered-table-cell table:number-columns-repeated="6"/>
          <table:table-cell table:style-name="ce22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160" table:style-name="ce4"/>
          <table:table-cell office:value-type="string" table:number-columns-spanned="7" table:number-rows-spanned="1" table:content-validation-name="val163" table:style-name="ce38">
            <text:p>中華民國113年1月至113年12月</text:p>
          </table:table-cell>
          <table:covered-table-cell table:number-columns-repeated="6"/>
          <table:table-cell table:style-name="ce23"/>
          <table:table-cell office:value-type="string" table:style-name="ce24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5">
            <text:p>魚類別</text:p>
          </table:table-cell>
          <table:covered-table-cell/>
          <table:table-cell office:value-type="string" table:content-validation-name="val161" table:style-name="ce12">
            <text:p>白姑魚</text:p>
          </table:table-cell>
          <table:table-cell office:value-type="string" table:content-validation-name="val164" table:style-name="ce12">
            <text:p>鮸魚</text:p>
          </table:table-cell>
          <table:table-cell office:value-type="string" table:content-validation-name="val165" table:style-name="ce12">
            <text:p>其他石首魚</text:p>
          </table:table-cell>
          <table:table-cell office:value-type="string" table:content-validation-name="val166" table:style-name="ce12">
            <text:p>龍占魚科</text:p>
          </table:table-cell>
          <table:table-cell office:value-type="string" table:content-validation-name="val167" table:style-name="ce12">
            <text:p>赤鰭笛鯛</text:p>
          </table:table-cell>
          <table:table-cell office:value-type="string" table:content-validation-name="val168" table:style-name="ce12">
            <text:p>其他笛鯛</text:p>
          </table:table-cell>
          <table:table-cell office:value-type="string" table:content-validation-name="val169" table:style-name="ce12">
            <text:p>鸚哥魚科</text:p>
          </table:table-cell>
          <table:table-cell office:value-type="string" table:content-validation-name="val171" table:style-name="ce12">
            <text:p>點帶石斑</text:p>
          </table:table-cell>
          <table:table-cell office:value-type="string" table:content-validation-name="val172" table:style-name="ce12">
            <text:p>其他石斑</text:p>
          </table:table-cell>
          <table:table-cell office:value-type="string" table:content-validation-name="val173" table:style-name="ce12">
            <text:p>金錢魚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漁業種類</text:p>
          </table:table-cell>
          <table:covered-table-cell/>
          <table:table-cell office:value-type="string" table:style-name="ce19">
            <text:p>15004</text:p>
          </table:table-cell>
          <table:table-cell office:value-type="string" table:style-name="ce19">
            <text:p>15005</text:p>
          </table:table-cell>
          <table:table-cell office:value-type="string" table:style-name="ce19">
            <text:p>15099</text:p>
          </table:table-cell>
          <table:table-cell office:value-type="string" table:style-name="ce19">
            <text:p>18001</text:p>
          </table:table-cell>
          <table:table-cell office:value-type="string" table:style-name="ce19">
            <text:p>19002</text:p>
          </table:table-cell>
          <table:table-cell office:value-type="string" table:style-name="ce19">
            <text:p>19099</text:p>
          </table:table-cell>
          <table:table-cell office:value-type="string" table:style-name="ce19">
            <text:p>22000</text:p>
          </table:table-cell>
          <table:table-cell office:value-type="string" table:style-name="ce19">
            <text:p>26002</text:p>
          </table:table-cell>
          <table:table-cell office:value-type="string" table:style-name="ce19">
            <text:p>26099</text:p>
          </table:table-cell>
          <table:table-cell office:value-type="string" table:style-name="ce19">
            <text:p>2700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.8346999999999998" table:formula="of:=IF(SUM([.C8]; [.C25]; [.C43]; [.C47]; [.C51])=0; &quot;-&quot;; SUM([.C8]; [.C25]; [.C43]; [.C47]; [.C51]))" table:style-name="ce14">
            <text:p>1.83</text:p>
          </table:table-cell>
          <table:table-cell office:value-type="float" office:value="32.983899999999998" table:formula="of:=IF(SUM([.D8]; [.D25]; [.D43]; [.D47]; [.D51])=0; &quot;-&quot;; SUM([.D8]; [.D25]; [.D43]; [.D47]; [.D51]))" table:style-name="ce14">
            <text:p>32.98</text:p>
          </table:table-cell>
          <table:table-cell office:value-type="float" office:value="8.9130000000000003" table:formula="of:=IF(SUM([.E8]; [.E25]; [.E43]; [.E47]; [.E51])=0; &quot;-&quot;; SUM([.E8]; [.E25]; [.E43]; [.E47]; [.E51]))" table:style-name="ce14">
            <text:p>8.91</text:p>
          </table:table-cell>
          <table:table-cell office:value-type="float" office:value="3.5999999999999999E-3" table:formula="of:=IF(SUM([.F8]; [.F25]; [.F43]; [.F47]; [.F51])=0; &quot;-&quot;; SUM([.F8]; [.F25]; [.F43]; [.F47]; [.F51]))" table:style-name="ce14">
            <text:p>0.00</text:p>
          </table:table-cell>
          <table:table-cell office:value-type="float" office:value="1.7599999999999998E-2" table:formula="of:=IF(SUM([.G8]; [.G25]; [.G43]; [.G47]; [.G51])=0; &quot;-&quot;; SUM([.G8]; [.G25]; [.G43]; [.G47]; [.G51]))" table:style-name="ce14">
            <text:p>0.02</text:p>
          </table:table-cell>
          <table:table-cell office:value-type="float" office:value="6.5100000000000005E-2" table:formula="of:=IF(SUM([.H8]; [.H25]; [.H43]; [.H47]; [.H51])=0; &quot;-&quot;; SUM([.H8]; [.H25]; [.H43]; [.H47]; [.H51]))" table:style-name="ce14">
            <text:p>0.07</text:p>
          </table:table-cell>
          <table:table-cell office:value-type="float" office:value="3.7000000000000005E-2" table:formula="of:=IF(SUM([.I8]; [.I25]; [.I43]; [.I47]; [.I51])=0; &quot;-&quot;; SUM([.I8]; [.I25]; [.I43]; [.I47]; [.I51]))" table:style-name="ce14">
            <text:p>0.04</text:p>
          </table:table-cell>
          <table:table-cell office:value-type="float" office:value="17.741399999999999" table:formula="of:=IF(SUM([.J8]; [.J25]; [.J43]; [.J47]; [.J51])=0; &quot;-&quot;; SUM([.J8]; [.J25]; [.J43]; [.J47]; [.J51]))" table:style-name="ce14">
            <text:p>17.74</text:p>
          </table:table-cell>
          <table:table-cell office:value-type="float" office:value="17.285999999999998" table:formula="of:=IF(SUM([.K8]; [.K25]; [.K43]; [.K47]; [.K51])=0; &quot;-&quot;; SUM([.K8]; [.K25]; [.K43]; [.K47]; [.K51]))" table:style-name="ce14">
            <text:p>17.29</text:p>
          </table:table-cell>
          <table:table-cell office:value-type="float" office:value="0.10500000000000001" table:formula="of:=IF(SUM([.L8]; [.L25]; [.L43]; [.L47]; [.L51])=0; &quot;-&quot;; SUM([.L8]; [.L25]; [.L43]; [.L47]; [.L51]))" table:style-name="ce14">
            <text:p>0.1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50">
            <text:p>近海漁業</text:p>
          </table:table-cell>
          <table:table-cell office:value-type="string" table:style-name="ce7">
            <text:p>合計</text:p>
          </table:table-cell>
          <table:table-cell office:value-type="float" office:value="0.75119999999999998" table:formula="of:=IF(SUM([.C9:.C24])=0; &quot;0&quot;; SUM([.C9:.C24]))" table:style-name="ce15">
            <text:p>0.75</text:p>
          </table:table-cell>
          <table:table-cell office:value-type="float" office:value="31.187099999999997" table:formula="of:=IF(SUM([.D9:.D24])=0; &quot;0&quot;; SUM([.D9:.D24]))" table:style-name="ce15">
            <text:p>31.19</text:p>
          </table:table-cell>
          <table:table-cell office:value-type="float" office:value="7.7629999999999999" table:formula="of:=IF(SUM([.E9:.E24])=0; &quot;0&quot;; SUM([.E9:.E24]))" table:style-name="ce15">
            <text:p>7.76</text:p>
          </table:table-cell>
          <table:table-cell office:value-type="float" office:value="8.9999999999999998E-4" table:formula="of:=IF(SUM([.F9:.F24])=0; &quot;-&quot;; SUM([.F9:.F24]))" table:style-name="ce26">
            <text:p>0.00</text:p>
          </table:table-cell>
          <table:table-cell office:value-type="float" office:value="7.1999999999999998E-3" table:formula="of:=IF(SUM([.G9:.G24])=0; &quot;-&quot;; SUM([.G9:.G24]))" table:style-name="ce26">
            <text:p>0.01</text:p>
          </table:table-cell>
          <table:table-cell office:value-type="float" office:value="5.8099999999999999E-2" table:formula="of:=IF(SUM([.H9:.H24])=0; &quot;-&quot;; SUM([.H9:.H24]))" table:style-name="ce26">
            <text:p>0.06</text:p>
          </table:table-cell>
          <table:table-cell office:value-type="float" office:value="5.1999999999999998E-3" table:formula="of:=IF(SUM([.I9:.I24])=0; &quot;-&quot;; SUM([.I9:.I24]))" table:style-name="ce26">
            <text:p>0.01</text:p>
          </table:table-cell>
          <table:table-cell office:value-type="float" office:value="15.0534" table:formula="of:=IF(SUM([.J9:.J24])=0; &quot;-&quot;; SUM([.J9:.J24]))" table:style-name="ce26">
            <text:p>15.05</text:p>
          </table:table-cell>
          <table:table-cell office:value-type="float" office:value="15.385999999999999" table:formula="of:=IF(SUM([.K9:.K24])=0; &quot;-&quot;; SUM([.K9:.K24]))" table:style-name="ce26">
            <text:p>15.39</text:p>
          </table:table-cell>
          <table:table-cell office:value-type="float" office:value="9.6100000000000005E-2" table:formula="of:=IF(SUM([.L9:.L24])=0; &quot;-&quot;; SUM([.L9:.L24]))" table:style-name="ce26">
            <text:p>0.1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6" table:style-name="ce8">
            <text:p>巾著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7" table:style-name="ce8">
            <text:p>鯖鰺圍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8" table:style-name="ce8">
            <text:p>棒受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9" table:style-name="ce8">
            <text:p>中小拖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0" table:style-name="ce8">
            <text:p>刺網</text:p>
          </table:table-cell>
          <table:table-cell office:value-type="float" office:value="0.75119999999999998" table:content-validation-name="val162" table:style-name="ce16">
            <text:p>0.75</text:p>
          </table:table-cell>
          <table:table-cell office:value-type="float" office:value="27.807099999999998" table:content-validation-name="val162" table:style-name="ce16">
            <text:p>27.81</text:p>
          </table:table-cell>
          <table:table-cell office:value-type="float" office:value="7.7629999999999999" table:content-validation-name="val162" table:style-name="ce16">
            <text:p>7.76</text:p>
          </table:table-cell>
          <table:table-cell office:value-type="float" office:value="8.9999999999999998E-4" table:content-validation-name="val162" table:style-name="ce27">
            <text:p>0.00</text:p>
          </table:table-cell>
          <table:table-cell office:value-type="float" office:value="7.1999999999999998E-3" table:content-validation-name="val162" table:style-name="ce27">
            <text:p>0.01</text:p>
          </table:table-cell>
          <table:table-cell office:value-type="float" office:value="5.8099999999999999E-2" table:content-validation-name="val162" table:style-name="ce27">
            <text:p>0.06</text:p>
          </table:table-cell>
          <table:table-cell office:value-type="float" office:value="5.1999999999999998E-3" table:content-validation-name="val162" table:style-name="ce27">
            <text:p>0.01</text:p>
          </table:table-cell>
          <table:table-cell office:value-type="float" office:value="15.0534" table:content-validation-name="val162" table:style-name="ce27">
            <text:p>15.05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9.6100000000000005E-2" table:content-validation-name="val162" table:style-name="ce27">
            <text:p>0.1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1" table:style-name="ce8">
            <text:p>扒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2" table:style-name="ce8">
            <text:p>其他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3" table:style-name="ce8">
            <text:p>鮪延繩釣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4" table:style-name="ce8">
            <text:p>雜魚延繩釣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5" table:style-name="ce8">
            <text:p>曳繩釣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6" table:style-name="ce8">
            <text:p>一支釣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3.38" table:content-validation-name="val162" table:style-name="ce16">
            <text:p>3.38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15.385999999999999" table:content-validation-name="val162" table:style-name="ce27">
            <text:p>15.39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7" table:style-name="ce8">
            <text:p>其他釣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8" table:style-name="ce8">
            <text:p>籠具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9" table:style-name="ce8">
            <text:p>珊瑚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0" table:style-name="ce8">
            <text:p>飛魚卵漁業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1" table:style-name="ce9">
            <text:p>其他近海漁業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50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1.0834999999999999" table:formula="of:=IF(SUM([.C26:.C42])=0; &quot;0&quot;; SUM([.C26:.C42]))" table:style-name="ce15">
            <text:p>1.08</text:p>
          </table:table-cell>
          <table:table-cell office:value-type="float" office:value="1.7968" table:formula="of:=IF(SUM([.D26:.D42])=0; &quot;0&quot;; SUM([.D26:.D42]))" table:style-name="ce15">
            <text:p>1.80</text:p>
          </table:table-cell>
          <table:table-cell office:value-type="float" office:value="1.1499999999999999" table:formula="of:=IF(SUM([.E26:.E42])=0; &quot;0&quot;; SUM([.E26:.E42]))" table:style-name="ce15">
            <text:p>1.15</text:p>
          </table:table-cell>
          <table:table-cell office:value-type="float" office:value="2.7000000000000001E-3" table:formula="of:=IF(SUM([.F26:.F42])=0; &quot;-&quot;; SUM([.F26:.F42]))" table:style-name="ce26">
            <text:p>0.00</text:p>
          </table:table-cell>
          <table:table-cell office:value-type="float" office:value="1.04E-2" table:formula="of:=IF(SUM([.G26:.G42])=0; &quot;-&quot;; SUM([.G26:.G42]))" table:style-name="ce26">
            <text:p>0.01</text:p>
          </table:table-cell>
          <table:table-cell office:value-type="float" office:value="7.0000000000000001E-3" table:formula="of:=IF(SUM([.H26:.H42])=0; &quot;-&quot;; SUM([.H26:.H42]))" table:style-name="ce26">
            <text:p>0.01</text:p>
          </table:table-cell>
          <table:table-cell office:value-type="float" office:value="3.1800000000000002E-2" table:formula="of:=IF(SUM([.I26:.I42])=0; &quot;-&quot;; SUM([.I26:.I42]))" table:style-name="ce26">
            <text:p>0.03</text:p>
          </table:table-cell>
          <table:table-cell office:value-type="float" office:value="2.6880000000000002" table:formula="of:=IF(SUM([.J26:.J42])=0; &quot;-&quot;; SUM([.J26:.J42]))" table:style-name="ce26">
            <text:p>2.69</text:p>
          </table:table-cell>
          <table:table-cell office:value-type="float" office:value="1.9" table:formula="of:=IF(SUM([.K26:.K42])=0; &quot;-&quot;; SUM([.K26:.K42]))" table:style-name="ce26">
            <text:p>1.90</text:p>
          </table:table-cell>
          <table:table-cell office:value-type="float" office:value="8.8999999999999999E-3" table:formula="of:=IF(SUM([.L26:.L42])=0; &quot;-&quot;; SUM([.L26:.L42]))" table:style-name="ce26">
            <text:p>0.0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2" table:style-name="ce8">
            <text:p>定置漁具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3" table:style-name="ce8">
            <text:p>地曳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4" table:style-name="ce8">
            <text:p>焚寄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5" table:style-name="ce8">
            <text:p>刺網</text:p>
          </table:table-cell>
          <table:table-cell office:value-type="float" office:value="1.0834999999999999" table:content-validation-name="val162" table:style-name="ce16">
            <text:p>1.08</text:p>
          </table:table-cell>
          <table:table-cell office:value-type="float" office:value="1.7647999999999999" table:content-validation-name="val162" table:style-name="ce16">
            <text:p>1.76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2.7000000000000001E-3" table:content-validation-name="val162" table:style-name="ce27">
            <text:p>0.00</text:p>
          </table:table-cell>
          <table:table-cell office:value-type="float" office:value="1.04E-2" table:content-validation-name="val162" table:style-name="ce27">
            <text:p>0.01</text:p>
          </table:table-cell>
          <table:table-cell office:value-type="float" office:value="7.0000000000000001E-3" table:content-validation-name="val162" table:style-name="ce27">
            <text:p>0.01</text:p>
          </table:table-cell>
          <table:table-cell office:value-type="float" office:value="3.1800000000000002E-2" table:content-validation-name="val162" table:style-name="ce27">
            <text:p>0.03</text:p>
          </table:table-cell>
          <table:table-cell office:value-type="float" office:value="2.6880000000000002" table:content-validation-name="val162" table:style-name="ce27">
            <text:p>2.69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8.8999999999999999E-3" table:content-validation-name="val162" table:style-name="ce27">
            <text:p>0.0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6" table:style-name="ce8">
            <text:p>追逐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7" table:style-name="ce8">
            <text:p>流袋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8" table:style-name="ce8">
            <text:p>魩鱙漁業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9" table:style-name="ce8">
            <text:p>櫻花蝦漁業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0" table:style-name="ce8">
            <text:p>赤尾青蝦漁業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1" table:style-name="ce8">
            <text:p>其他網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2" table:style-name="ce8">
            <text:p>一支釣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3.2000000000000001E-2" table:content-validation-name="val162" table:style-name="ce16">
            <text:p>0.03</text:p>
          </table:table-cell>
          <table:table-cell office:value-type="float" office:value="1.1499999999999999" table:content-validation-name="val162" table:style-name="ce16">
            <text:p>1.15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1.9" table:content-validation-name="val162" table:style-name="ce27">
            <text:p>1.90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3" table:style-name="ce8">
            <text:p>雜魚延繩釣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4" table:style-name="ce8">
            <text:p>其他釣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5" table:style-name="ce8">
            <text:p>鏢旗魚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6" table:style-name="ce8">
            <text:p>娛樂漁業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7" table:style-name="ce8">
            <text:p>籠具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8" table:style-name="ce9">
            <text:p>其他沿岸漁業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內陸漁撈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9" table:style-name="ce8">
            <text:p>河川漁撈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0" table:style-name="ce8">
            <text:p>水庫漁撈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1" table:style-name="ce9">
            <text:p>其他內陸漁撈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海面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2" table:style-name="ce8">
            <text:p>淺海養殖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3" table:style-name="ce8">
            <text:p>箱網養殖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4" table:style-name="ce9">
            <text:p>其他海面養殖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0">
            <text:p>內陸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5" table:style-name="ce8">
            <text:p>鹹水魚塭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6" table:style-name="ce8">
            <text:p>淡水魚塭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7" table:style-name="ce8">
            <text:p>箱網養殖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8" table:style-name="ce8">
            <text:p>觀賞魚養殖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office:value-type="float" office:value="0" table:content-validation-name="val162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9" table:style-name="ce9">
            <text:p>其他內陸養殖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office:value-type="float" office:value="0" table:content-validation-name="val162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3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228" table:style-name="ce42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3">
            <text:p>近海、沿岸漁業、內陸漁撈、海面養殖、內陸養殖漁業生產量(續3)</text:p>
          </table:table-cell>
          <table:covered-table-cell table:number-columns-repeated="6"/>
          <table:table-cell table:style-name="ce22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218" table:style-name="ce4"/>
          <table:table-cell office:value-type="string" table:number-columns-spanned="7" table:number-rows-spanned="1" table:content-validation-name="val221" table:style-name="ce38">
            <text:p>中華民國113年1月至113年12月</text:p>
          </table:table-cell>
          <table:covered-table-cell table:number-columns-repeated="6"/>
          <table:table-cell table:style-name="ce23"/>
          <table:table-cell office:value-type="string" table:style-name="ce24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5">
            <text:p>魚類別</text:p>
          </table:table-cell>
          <table:covered-table-cell/>
          <table:table-cell office:value-type="string" table:content-validation-name="val219" table:style-name="ce12">
            <text:p>海鰻科</text:p>
          </table:table-cell>
          <table:table-cell office:value-type="string" table:content-validation-name="val222" table:style-name="ce12">
            <text:p>斑海鯰</text:p>
          </table:table-cell>
          <table:table-cell office:value-type="string" table:content-validation-name="val223" table:style-name="ce12">
            <text:p>海鱺</text:p>
          </table:table-cell>
          <table:table-cell office:value-type="string" table:content-validation-name="val224" table:style-name="ce12">
            <text:p>眼眶魚</text:p>
          </table:table-cell>
          <table:table-cell office:value-type="string" table:content-validation-name="val225" table:style-name="ce12">
            <text:p>真鰺</text:p>
          </table:table-cell>
          <table:table-cell office:value-type="string" table:content-validation-name="val226" table:style-name="ce12">
            <text:p>大甲鰺</text:p>
          </table:table-cell>
          <table:table-cell office:value-type="string" table:content-validation-name="val227" table:style-name="ce12">
            <text:p>藍圓鰺</text:p>
          </table:table-cell>
          <table:table-cell office:value-type="string" table:content-validation-name="val229" table:style-name="ce12">
            <text:p>杜氏鰤</text:p>
          </table:table-cell>
          <table:table-cell office:value-type="string" table:content-validation-name="val230" table:style-name="ce12">
            <text:p>其他鰺</text:p>
          </table:table-cell>
          <table:table-cell office:value-type="string" table:content-validation-name="val231" table:style-name="ce12">
            <text:p>鯔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漁業種類</text:p>
          </table:table-cell>
          <table:covered-table-cell/>
          <table:table-cell office:value-type="string" table:style-name="ce19">
            <text:p>31000</text:p>
          </table:table-cell>
          <table:table-cell office:value-type="string" table:style-name="ce19">
            <text:p>33001</text:p>
          </table:table-cell>
          <table:table-cell office:value-type="string" table:style-name="ce19">
            <text:p>34001</text:p>
          </table:table-cell>
          <table:table-cell office:value-type="string" table:style-name="ce19">
            <text:p>35001</text:p>
          </table:table-cell>
          <table:table-cell office:value-type="string" table:style-name="ce19">
            <text:p>36001</text:p>
          </table:table-cell>
          <table:table-cell office:value-type="string" table:style-name="ce19">
            <text:p>36002</text:p>
          </table:table-cell>
          <table:table-cell office:value-type="string" table:style-name="ce19">
            <text:p>36003</text:p>
          </table:table-cell>
          <table:table-cell office:value-type="string" table:style-name="ce19">
            <text:p>36006</text:p>
          </table:table-cell>
          <table:table-cell office:value-type="string" table:style-name="ce19">
            <text:p>36099</text:p>
          </table:table-cell>
          <table:table-cell office:value-type="string" table:style-name="ce19">
            <text:p>3700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4.9500000000000002E-2" table:formula="of:=IF(SUM([.C8]; [.C25]; [.C43]; [.C47]; [.C51])=0; &quot;0&quot;; SUM([.C8]; [.C25]; [.C43]; [.C47]; [.C51]))" table:style-name="ce25">
            <text:p>0.05</text:p>
          </table:table-cell>
          <table:table-cell office:value-type="float" office:value="2.4541000000000004" table:formula="of:=IF(SUM([.D8]; [.D25]; [.D43]; [.D47]; [.D51])=0; &quot;0&quot;; SUM([.D8]; [.D25]; [.D43]; [.D47]; [.D51]))" table:style-name="ce25">
            <text:p>2.45</text:p>
          </table:table-cell>
          <table:table-cell office:value-type="float" office:value="0.17909999999999998" table:formula="of:=IF(SUM([.E8]; [.E25]; [.E43]; [.E47]; [.E51])=0; &quot;0&quot;; SUM([.E8]; [.E25]; [.E43]; [.E47]; [.E51]))" table:style-name="ce25">
            <text:p>0.18</text:p>
          </table:table-cell>
          <table:table-cell office:value-type="float" office:value="3.8E-3" table:formula="of:=IF(SUM([.F8]; [.F25]; [.F43]; [.F47]; [.F51])=0; &quot;-&quot;; SUM([.F8]; [.F25]; [.F43]; [.F47]; [.F51]))" table:style-name="ce14">
            <text:p>0.00</text:p>
          </table:table-cell>
          <table:table-cell office:value-type="float" office:value="8.3299999999999999E-2" table:formula="of:=IF(SUM([.G8]; [.G25]; [.G43]; [.G47]; [.G51])=0; &quot;-&quot;; SUM([.G8]; [.G25]; [.G43]; [.G47]; [.G51]))" table:style-name="ce14">
            <text:p>0.08</text:p>
          </table:table-cell>
          <table:table-cell office:value-type="float" office:value="6.4600000000000005E-2" table:formula="of:=IF(SUM([.H8]; [.H25]; [.H43]; [.H47]; [.H51])=0; &quot;-&quot;; SUM([.H8]; [.H25]; [.H43]; [.H47]; [.H51]))" table:style-name="ce14">
            <text:p>0.06</text:p>
          </table:table-cell>
          <table:table-cell office:value-type="float" office:value="0.16850000000000001" table:formula="of:=IF(SUM([.I8]; [.I25]; [.I43]; [.I47]; [.I51])=0; &quot;-&quot;; SUM([.I8]; [.I25]; [.I43]; [.I47]; [.I51]))" table:style-name="ce14">
            <text:p>0.17</text:p>
          </table:table-cell>
          <table:table-cell office:value-type="float" office:value="4.2817000000000007" table:formula="of:=IF(SUM([.J8]; [.J25]; [.J43]; [.J47]; [.J51])=0; &quot;-&quot;; SUM([.J8]; [.J25]; [.J43]; [.J47]; [.J51]))" table:style-name="ce14">
            <text:p>4.28</text:p>
          </table:table-cell>
          <table:table-cell office:value-type="float" office:value="21.8552" table:formula="of:=IF(SUM([.K8]; [.K25]; [.K43]; [.K47]; [.K51])=0; &quot;-&quot;; SUM([.K8]; [.K25]; [.K43]; [.K47]; [.K51]))" table:style-name="ce14">
            <text:p>21.86</text:p>
          </table:table-cell>
          <table:table-cell office:value-type="float" office:value="7.0027999999999997" table:formula="of:=IF(SUM([.L8]; [.L25]; [.L43]; [.L47]; [.L51])=0; &quot;-&quot;; SUM([.L8]; [.L25]; [.L43]; [.L47]; [.L51]))" table:style-name="ce14">
            <text:p>7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50">
            <text:p>近海漁業</text:p>
          </table:table-cell>
          <table:table-cell office:value-type="string" table:style-name="ce7">
            <text:p>合計</text:p>
          </table:table-cell>
          <table:table-cell office:value-type="float" office:value="1.9400000000000001E-2" table:formula="of:=IF(SUM([.C9:.C24])=0; &quot;0&quot;; SUM([.C9:.C24]))" table:style-name="ce15">
            <text:p>0.02</text:p>
          </table:table-cell>
          <table:table-cell office:value-type="float" office:value="2.1741000000000001" table:formula="of:=IF(SUM([.D9:.D24])=0; &quot;0&quot;; SUM([.D9:.D24]))" table:style-name="ce15">
            <text:p>2.17</text:p>
          </table:table-cell>
          <table:table-cell office:value-type="float" office:value="8.6199999999999999E-2" table:formula="of:=IF(SUM([.E9:.E24])=0; &quot;0&quot;; SUM([.E9:.E24]))" table:style-name="ce15">
            <text:p>0.09</text:p>
          </table:table-cell>
          <table:table-cell office:value-type="float" office:value="3.8E-3" table:formula="of:=IF(SUM([.F9:.F24])=0; &quot;-&quot;; SUM([.F9:.F24]))" table:style-name="ce26">
            <text:p>0.00</text:p>
          </table:table-cell>
          <table:table-cell office:value-type="float" office:value="7.1999999999999998E-3" table:formula="of:=IF(SUM([.G9:.G24])=0; &quot;-&quot;; SUM([.G9:.G24]))" table:style-name="ce26">
            <text:p>0.01</text:p>
          </table:table-cell>
          <table:table-cell office:value-type="float" office:value="6.4600000000000005E-2" table:formula="of:=IF(SUM([.H9:.H24])=0; &quot;-&quot;; SUM([.H9:.H24]))" table:style-name="ce26">
            <text:p>0.06</text:p>
          </table:table-cell>
          <table:table-cell office:value-type="string" office:string-value="-" table:formula="of:=IF(SUM([.I9:.I24])=0; &quot;-&quot;; SUM([.I9:.I24]))" table:style-name="ce26">
            <text:p>-</text:p>
          </table:table-cell>
          <table:table-cell office:value-type="float" office:value="3.3916000000000004" table:formula="of:=IF(SUM([.J9:.J24])=0; &quot;-&quot;; SUM([.J9:.J24]))" table:style-name="ce26">
            <text:p>3.39</text:p>
          </table:table-cell>
          <table:table-cell office:value-type="float" office:value="21.802800000000001" table:formula="of:=IF(SUM([.K9:.K24])=0; &quot;-&quot;; SUM([.K9:.K24]))" table:style-name="ce26">
            <text:p>21.80</text:p>
          </table:table-cell>
          <table:table-cell office:value-type="float" office:value="5.6952999999999996" table:formula="of:=IF(SUM([.L9:.L24])=0; &quot;-&quot;; SUM([.L9:.L24]))" table:style-name="ce26">
            <text:p>5.7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4" table:style-name="ce8">
            <text:p>巾著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5" table:style-name="ce8">
            <text:p>鯖鰺圍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6" table:style-name="ce8">
            <text:p>棒受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7" table:style-name="ce8">
            <text:p>中小拖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8" table:style-name="ce8">
            <text:p>刺網</text:p>
          </table:table-cell>
          <table:table-cell office:value-type="float" office:value="1.9400000000000001E-2" table:content-validation-name="val220" table:style-name="ce16">
            <text:p>0.02</text:p>
          </table:table-cell>
          <table:table-cell office:value-type="float" office:value="2.1741000000000001" table:content-validation-name="val220" table:style-name="ce16">
            <text:p>2.17</text:p>
          </table:table-cell>
          <table:table-cell office:value-type="float" office:value="8.6199999999999999E-2" table:content-validation-name="val220" table:style-name="ce16">
            <text:p>0.09</text:p>
          </table:table-cell>
          <table:table-cell office:value-type="float" office:value="3.8E-3" table:content-validation-name="val220" table:style-name="ce27">
            <text:p>0.00</text:p>
          </table:table-cell>
          <table:table-cell office:value-type="float" office:value="7.1999999999999998E-3" table:content-validation-name="val220" table:style-name="ce27">
            <text:p>0.01</text:p>
          </table:table-cell>
          <table:table-cell office:value-type="float" office:value="6.4600000000000005E-2" table:content-validation-name="val220" table:style-name="ce27">
            <text:p>0.06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.73160000000000003" table:content-validation-name="val220" table:style-name="ce27">
            <text:p>0.73</text:p>
          </table:table-cell>
          <table:table-cell office:value-type="float" office:value="21.802800000000001" table:content-validation-name="val220" table:style-name="ce27">
            <text:p>21.80</text:p>
          </table:table-cell>
          <table:table-cell office:value-type="float" office:value="5.6952999999999996" table:content-validation-name="val220" table:style-name="ce27">
            <text:p>5.7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9" table:style-name="ce8">
            <text:p>扒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0" table:style-name="ce8">
            <text:p>其他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1" table:style-name="ce8">
            <text:p>鮪延繩釣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2" table:style-name="ce8">
            <text:p>雜魚延繩釣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3" table:style-name="ce8">
            <text:p>曳繩釣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4" table:style-name="ce8">
            <text:p>一支釣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2.66" table:content-validation-name="val220" table:style-name="ce27">
            <text:p>2.66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5" table:style-name="ce8">
            <text:p>其他釣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6" table:style-name="ce8">
            <text:p>籠具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7" table:style-name="ce8">
            <text:p>珊瑚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8" table:style-name="ce8">
            <text:p>飛魚卵漁業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9" table:style-name="ce9">
            <text:p>其他近海漁業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50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3.0099999999999998E-2" table:formula="of:=IF(SUM([.C26:.C42])=0; &quot;0&quot;; SUM([.C26:.C42]))" table:style-name="ce15">
            <text:p>0.03</text:p>
          </table:table-cell>
          <table:table-cell office:value-type="float" office:value="0.28000000000000003" table:formula="of:=IF(SUM([.D26:.D42])=0; &quot;0&quot;; SUM([.D26:.D42]))" table:style-name="ce15">
            <text:p>0.28</text:p>
          </table:table-cell>
          <table:table-cell office:value-type="float" office:value="9.2899999999999996E-2" table:formula="of:=IF(SUM([.E26:.E42])=0; &quot;0&quot;; SUM([.E26:.E42]))" table:style-name="ce15">
            <text:p>0.09</text:p>
          </table:table-cell>
          <table:table-cell office:value-type="float" office:value="0" table:style-name="ce15">
            <text:p>-</text:p>
          </table:table-cell>
          <table:table-cell office:value-type="float" office:value="7.6100000000000001E-2" table:formula="of:=IF(SUM([.G26:.G42])=0; &quot;-&quot;; SUM([.G26:.G42]))" table:style-name="ce26">
            <text:p>0.08</text:p>
          </table:table-cell>
          <table:table-cell office:value-type="float" office:value="0" table:style-name="ce15">
            <text:p>-</text:p>
          </table:table-cell>
          <table:table-cell office:value-type="float" office:value="0.16850000000000001" table:formula="of:=IF(SUM([.I26:.I42])=0; &quot;-&quot;; SUM([.I26:.I42]))" table:style-name="ce26">
            <text:p>0.17</text:p>
          </table:table-cell>
          <table:table-cell office:value-type="float" office:value="0.89010000000000011" table:formula="of:=IF(SUM([.J26:.J42])=0; &quot;-&quot;; SUM([.J26:.J42]))" table:style-name="ce26">
            <text:p>0.89</text:p>
          </table:table-cell>
          <table:table-cell office:value-type="float" office:value="5.2400000000000002E-2" table:formula="of:=IF(SUM([.K26:.K42])=0; &quot;-&quot;; SUM([.K26:.K42]))" table:style-name="ce26">
            <text:p>0.05</text:p>
          </table:table-cell>
          <table:table-cell office:value-type="float" office:value="1.3075000000000001" table:formula="of:=IF(SUM([.L26:.L42])=0; &quot;-&quot;; SUM([.L26:.L42]))" table:style-name="ce26">
            <text:p>1.3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0" table:style-name="ce8">
            <text:p>定置漁具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1" table:style-name="ce8">
            <text:p>地曳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2" table:style-name="ce8">
            <text:p>焚寄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3" table:style-name="ce8">
            <text:p>刺網</text:p>
          </table:table-cell>
          <table:table-cell office:value-type="float" office:value="3.0099999999999998E-2" table:content-validation-name="val220" table:style-name="ce16">
            <text:p>0.03</text:p>
          </table:table-cell>
          <table:table-cell office:value-type="float" office:value="0.28000000000000003" table:content-validation-name="val220" table:style-name="ce16">
            <text:p>0.28</text:p>
          </table:table-cell>
          <table:table-cell office:value-type="float" office:value="9.2899999999999996E-2" table:content-validation-name="val220" table:style-name="ce16">
            <text:p>0.09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7.6100000000000001E-2" table:content-validation-name="val220" table:style-name="ce27">
            <text:p>0.08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.16850000000000001" table:content-validation-name="val220" table:style-name="ce27">
            <text:p>0.17</text:p>
          </table:table-cell>
          <table:table-cell office:value-type="float" office:value="0.69010000000000005" table:content-validation-name="val220" table:style-name="ce27">
            <text:p>0.69</text:p>
          </table:table-cell>
          <table:table-cell office:value-type="float" office:value="5.2400000000000002E-2" table:content-validation-name="val220" table:style-name="ce27">
            <text:p>0.05</text:p>
          </table:table-cell>
          <table:table-cell office:value-type="float" office:value="1.3075000000000001" table:content-validation-name="val220" table:style-name="ce27">
            <text:p>1.3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4" table:style-name="ce8">
            <text:p>追逐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5" table:style-name="ce8">
            <text:p>流袋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6" table:style-name="ce8">
            <text:p>魩鱙漁業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7" table:style-name="ce8">
            <text:p>櫻花蝦漁業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8" table:style-name="ce8">
            <text:p>赤尾青蝦漁業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9" table:style-name="ce8">
            <text:p>其他網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0" table:style-name="ce8">
            <text:p>一支釣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.2" table:content-validation-name="val220" table:style-name="ce27">
            <text:p>0.20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1" table:style-name="ce8">
            <text:p>雜魚延繩釣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2" table:style-name="ce8">
            <text:p>其他釣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3" table:style-name="ce8">
            <text:p>鏢旗魚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4" table:style-name="ce8">
            <text:p>娛樂漁業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5" table:style-name="ce8">
            <text:p>籠具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6" table:style-name="ce9">
            <text:p>其他沿岸漁業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內陸漁撈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7" table:style-name="ce8">
            <text:p>河川漁撈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8" table:style-name="ce8">
            <text:p>水庫漁撈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9" table:style-name="ce9">
            <text:p>其他內陸漁撈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海面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0" table:style-name="ce8">
            <text:p>淺海養殖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1" table:style-name="ce8">
            <text:p>箱網養殖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2" table:style-name="ce9">
            <text:p>其他海面養殖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0">
            <text:p>內陸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3" table:style-name="ce8">
            <text:p>鹹水魚塭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4" table:style-name="ce8">
            <text:p>淡水魚塭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5" table:style-name="ce8">
            <text:p>箱網養殖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6" table:style-name="ce8">
            <text:p>觀賞魚養殖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office:value-type="float" office:value="0" table:content-validation-name="val220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7" table:style-name="ce9">
            <text:p>其他內陸養殖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office:value-type="float" office:value="0" table:content-validation-name="val220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4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286" table:style-name="ce42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3">
            <text:p>近海、沿岸漁業、內陸漁撈、海面養殖、內陸養殖漁業生產量(續4)</text:p>
          </table:table-cell>
          <table:covered-table-cell table:number-columns-repeated="6"/>
          <table:table-cell table:style-name="ce22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276" table:style-name="ce4"/>
          <table:table-cell office:value-type="string" table:number-columns-spanned="7" table:number-rows-spanned="1" table:content-validation-name="val279" table:style-name="ce38">
            <text:p>中華民國113年1月至113年12月</text:p>
          </table:table-cell>
          <table:covered-table-cell table:number-columns-repeated="6"/>
          <table:table-cell table:style-name="ce23"/>
          <table:table-cell office:value-type="string" table:style-name="ce24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5">
            <text:p>魚類別</text:p>
          </table:table-cell>
          <table:covered-table-cell/>
          <table:table-cell office:value-type="string" table:content-validation-name="val277" table:style-name="ce12">
            <text:p>其他鯔</text:p>
          </table:table-cell>
          <table:table-cell office:value-type="string" table:content-validation-name="val280" table:style-name="ce12">
            <text:p>銀鯧</text:p>
          </table:table-cell>
          <table:table-cell office:value-type="string" table:content-validation-name="val281" table:style-name="ce12">
            <text:p>鐮鯧</text:p>
          </table:table-cell>
          <table:table-cell office:value-type="string" table:content-validation-name="val282" table:style-name="ce12">
            <text:p>其他鯧</text:p>
          </table:table-cell>
          <table:table-cell office:value-type="string" table:content-validation-name="val283" table:style-name="ce12">
            <text:p>馬鮁科</text:p>
          </table:table-cell>
          <table:table-cell office:value-type="string" table:content-validation-name="val284" table:style-name="ce12">
            <text:p>金梭魚科</text:p>
          </table:table-cell>
          <table:table-cell office:value-type="string" table:content-validation-name="val285" table:style-name="ce12">
            <text:p>鱵科</text:p>
          </table:table-cell>
          <table:table-cell office:value-type="string" table:content-validation-name="val287" table:style-name="ce12">
            <text:p>帶魚屬</text:p>
          </table:table-cell>
          <table:table-cell office:value-type="string" table:content-validation-name="val288" table:style-name="ce12">
            <text:p>鬼頭刀</text:p>
          </table:table-cell>
          <table:table-cell office:value-type="string" table:content-validation-name="val289" table:style-name="ce12">
            <text:p>其他鯡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漁業種類</text:p>
          </table:table-cell>
          <table:covered-table-cell/>
          <table:table-cell office:value-type="string" table:style-name="ce19">
            <text:p>37099</text:p>
          </table:table-cell>
          <table:table-cell office:value-type="string" table:style-name="ce19">
            <text:p>38001</text:p>
          </table:table-cell>
          <table:table-cell office:value-type="string" table:style-name="ce19">
            <text:p>38002</text:p>
          </table:table-cell>
          <table:table-cell office:value-type="string" table:style-name="ce19">
            <text:p>38099</text:p>
          </table:table-cell>
          <table:table-cell office:value-type="string" table:style-name="ce19">
            <text:p>40000</text:p>
          </table:table-cell>
          <table:table-cell office:value-type="string" table:style-name="ce19">
            <text:p>42000</text:p>
          </table:table-cell>
          <table:table-cell office:value-type="string" table:style-name="ce19">
            <text:p>44000</text:p>
          </table:table-cell>
          <table:table-cell office:value-type="string" table:style-name="ce19">
            <text:p>48000</text:p>
          </table:table-cell>
          <table:table-cell office:value-type="string" table:style-name="ce19">
            <text:p>49001</text:p>
          </table:table-cell>
          <table:table-cell office:value-type="string" table:style-name="ce19">
            <text:p>51099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.26589999999999997" table:formula="of:=IF(SUM([.C8]; [.C25]; [.C43]; [.C47]; [.C51])=0; &quot;-&quot;; SUM([.C8]; [.C25]; [.C43]; [.C47]; [.C51]))" table:style-name="ce14">
            <text:p>0.27</text:p>
          </table:table-cell>
          <table:table-cell office:value-type="float" office:value="39.484099999999998" table:formula="of:=IF(SUM([.D8]; [.D25]; [.D43]; [.D47]; [.D51])=0; &quot;-&quot;; SUM([.D8]; [.D25]; [.D43]; [.D47]; [.D51]))" table:style-name="ce14">
            <text:p>39.48</text:p>
          </table:table-cell>
          <table:table-cell office:value-type="float" office:value="0.34410000000000002" table:formula="of:=IF(SUM([.E8]; [.E25]; [.E43]; [.E47]; [.E51])=0; &quot;-&quot;; SUM([.E8]; [.E25]; [.E43]; [.E47]; [.E51]))" table:style-name="ce14">
            <text:p>0.34</text:p>
          </table:table-cell>
          <table:table-cell office:value-type="float" office:value="0.13289999999999999" table:formula="of:=IF(SUM([.F8]; [.F25]; [.F43]; [.F47]; [.F51])=0; &quot;-&quot;; SUM([.F8]; [.F25]; [.F43]; [.F47]; [.F51]))" table:style-name="ce14">
            <text:p>0.13</text:p>
          </table:table-cell>
          <table:table-cell office:value-type="float" office:value="111.12909999999999" table:formula="of:=IF(SUM([.G8]; [.G25]; [.G43]; [.G47]; [.G51])=0; &quot;-&quot;; SUM([.G8]; [.G25]; [.G43]; [.G47]; [.G51]))" table:style-name="ce14">
            <text:p>111.13</text:p>
          </table:table-cell>
          <table:table-cell office:value-type="float" office:value="5.9499999999999997E-2" table:formula="of:=IF(SUM([.H8]; [.H25]; [.H43]; [.H47]; [.H51])=0; &quot;-&quot;; SUM([.H8]; [.H25]; [.H43]; [.H47]; [.H51]))" table:style-name="ce14">
            <text:p>0.06</text:p>
          </table:table-cell>
          <table:table-cell office:value-type="float" office:value="3.1600000000000003E-2" table:formula="of:=IF(SUM([.I8]; [.I25]; [.I43]; [.I47]; [.I51])=0; &quot;-&quot;; SUM([.I8]; [.I25]; [.I43]; [.I47]; [.I51]))" table:style-name="ce14">
            <text:p>0.03</text:p>
          </table:table-cell>
          <table:table-cell office:value-type="float" office:value="18.422099999999997" table:formula="of:=IF(SUM([.J8]; [.J25]; [.J43]; [.J47]; [.J51])=0; &quot;-&quot;; SUM([.J8]; [.J25]; [.J43]; [.J47]; [.J51]))" table:style-name="ce14">
            <text:p>18.42</text:p>
          </table:table-cell>
          <table:table-cell office:value-type="float" office:value="1.6400000000000001E-2" table:formula="of:=IF(SUM([.K8]; [.K25]; [.K43]; [.K47]; [.K51])=0; &quot;-&quot;; SUM([.K8]; [.K25]; [.K43]; [.K47]; [.K51]))" table:style-name="ce14">
            <text:p>0.02</text:p>
          </table:table-cell>
          <table:table-cell office:value-type="float" office:value="7.0659999999999998" table:formula="of:=IF(SUM([.L8]; [.L25]; [.L43]; [.L47]; [.L51])=0; &quot;-&quot;; SUM([.L8]; [.L25]; [.L43]; [.L47]; [.L51]))" table:style-name="ce14">
            <text:p>7.07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50">
            <text:p>近海漁業</text:p>
          </table:table-cell>
          <table:table-cell office:value-type="string" table:style-name="ce7">
            <text:p>合計</text:p>
          </table:table-cell>
          <table:table-cell office:value-type="float" office:value="0.25869999999999999" table:formula="of:=IF(SUM([.C9:.C24])=0; &quot;-&quot;; SUM([.C9:.C24]))" table:style-name="ce26">
            <text:p>0.26</text:p>
          </table:table-cell>
          <table:table-cell office:value-type="float" office:value="31.645700000000001" table:formula="of:=IF(SUM([.D9:.D24])=0; &quot;-&quot;; SUM([.D9:.D24]))" table:style-name="ce26">
            <text:p>31.65</text:p>
          </table:table-cell>
          <table:table-cell office:value-type="float" office:value="0.31230000000000002" table:formula="of:=IF(SUM([.E9:.E24])=0; &quot;-&quot;; SUM([.E9:.E24]))" table:style-name="ce26">
            <text:p>0.31</text:p>
          </table:table-cell>
          <table:table-cell office:value-type="float" office:value="4.87E-2" table:formula="of:=IF(SUM([.F9:.F24])=0; &quot;-&quot;; SUM([.F9:.F24]))" table:style-name="ce26">
            <text:p>0.05</text:p>
          </table:table-cell>
          <table:table-cell office:value-type="float" office:value="96.4983" table:formula="of:=IF(SUM([.G9:.G24])=0; &quot;-&quot;; SUM([.G9:.G24]))" table:style-name="ce26">
            <text:p>96.50</text:p>
          </table:table-cell>
          <table:table-cell office:value-type="float" office:value="5.67E-2" table:formula="of:=IF(SUM([.H9:.H24])=0; &quot;-&quot;; SUM([.H9:.H24]))" table:style-name="ce26">
            <text:p>0.06</text:p>
          </table:table-cell>
          <table:table-cell office:value-type="float" office:value="5.3E-3" table:formula="of:=IF(SUM([.I9:.I24])=0; &quot;-&quot;; SUM([.I9:.I24]))" table:style-name="ce26">
            <text:p>0.01</text:p>
          </table:table-cell>
          <table:table-cell office:value-type="float" office:value="18.346699999999998" table:formula="of:=IF(SUM([.J9:.J24])=0; &quot;-&quot;; SUM([.J9:.J24]))" table:style-name="ce26">
            <text:p>18.35</text:p>
          </table:table-cell>
          <table:table-cell office:value-type="float" office:value="1.6400000000000001E-2" table:formula="of:=IF(SUM([.K9:.K24])=0; &quot;-&quot;; SUM([.K9:.K24]))" table:style-name="ce26">
            <text:p>0.02</text:p>
          </table:table-cell>
          <table:table-cell office:value-type="float" office:value="1.9832000000000001" table:formula="of:=IF(SUM([.L9:.L24])=0; &quot;-&quot;; SUM([.L9:.L24]))" table:style-name="ce26">
            <text:p>1.98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2" table:style-name="ce8">
            <text:p>巾著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3" table:style-name="ce8">
            <text:p>鯖鰺圍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4" table:style-name="ce8">
            <text:p>棒受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5" table:style-name="ce8">
            <text:p>中小拖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6" table:style-name="ce8">
            <text:p>刺網</text:p>
          </table:table-cell>
          <table:table-cell office:value-type="float" office:value="0.25869999999999999" table:content-validation-name="val278" table:style-name="ce27">
            <text:p>0.26</text:p>
          </table:table-cell>
          <table:table-cell office:value-type="float" office:value="31.345700000000001" table:content-validation-name="val278" table:style-name="ce27">
            <text:p>31.35</text:p>
          </table:table-cell>
          <table:table-cell office:value-type="float" office:value="0.31230000000000002" table:content-validation-name="val278" table:style-name="ce27">
            <text:p>0.31</text:p>
          </table:table-cell>
          <table:table-cell office:value-type="float" office:value="4.87E-2" table:content-validation-name="val278" table:style-name="ce27">
            <text:p>0.05</text:p>
          </table:table-cell>
          <table:table-cell office:value-type="float" office:value="96.4983" table:content-validation-name="val278" table:style-name="ce27">
            <text:p>96.50</text:p>
          </table:table-cell>
          <table:table-cell office:value-type="float" office:value="5.67E-2" table:content-validation-name="val278" table:style-name="ce27">
            <text:p>0.06</text:p>
          </table:table-cell>
          <table:table-cell office:value-type="float" office:value="5.3E-3" table:content-validation-name="val278" table:style-name="ce27">
            <text:p>0.01</text:p>
          </table:table-cell>
          <table:table-cell office:value-type="float" office:value="18.346699999999998" table:content-validation-name="val278" table:style-name="ce27">
            <text:p>18.35</text:p>
          </table:table-cell>
          <table:table-cell office:value-type="float" office:value="1.6400000000000001E-2" table:content-validation-name="val278" table:style-name="ce27">
            <text:p>0.02</text:p>
          </table:table-cell>
          <table:table-cell office:value-type="float" office:value="1.9832000000000001" table:content-validation-name="val278" table:style-name="ce27">
            <text:p>1.98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7" table:style-name="ce8">
            <text:p>扒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8" table:style-name="ce8">
            <text:p>其他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9" table:style-name="ce8">
            <text:p>鮪延繩釣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0" table:style-name="ce8">
            <text:p>雜魚延繩釣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1" table:style-name="ce8">
            <text:p>曳繩釣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2" table:style-name="ce8">
            <text:p>一支釣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.3" table:content-validation-name="val278" table:style-name="ce27">
            <text:p>0.30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3" table:style-name="ce8">
            <text:p>其他釣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4" table:style-name="ce8">
            <text:p>籠具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5" table:style-name="ce8">
            <text:p>珊瑚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6" table:style-name="ce8">
            <text:p>飛魚卵漁業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7" table:style-name="ce9">
            <text:p>其他近海漁業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50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7.1999999999999998E-3" table:formula="of:=IF(SUM([.C26:.C42])=0; &quot;-&quot;; SUM([.C26:.C42]))" table:style-name="ce26">
            <text:p>0.01</text:p>
          </table:table-cell>
          <table:table-cell office:value-type="float" office:value="7.8384" table:formula="of:=IF(SUM([.D26:.D42])=0; &quot;-&quot;; SUM([.D26:.D42]))" table:style-name="ce26">
            <text:p>7.84</text:p>
          </table:table-cell>
          <table:table-cell office:value-type="float" office:value="3.1800000000000002E-2" table:formula="of:=IF(SUM([.E26:.E42])=0; &quot;-&quot;; SUM([.E26:.E42]))" table:style-name="ce26">
            <text:p>0.03</text:p>
          </table:table-cell>
          <table:table-cell office:value-type="float" office:value="8.4199999999999997E-2" table:formula="of:=IF(SUM([.F26:.F42])=0; &quot;-&quot;; SUM([.F26:.F42]))" table:style-name="ce26">
            <text:p>0.08</text:p>
          </table:table-cell>
          <table:table-cell office:value-type="float" office:value="14.630800000000001" table:formula="of:=IF(SUM([.G26:.G42])=0; &quot;-&quot;; SUM([.G26:.G42]))" table:style-name="ce26">
            <text:p>14.63</text:p>
          </table:table-cell>
          <table:table-cell office:value-type="float" office:value="2.8E-3" table:formula="of:=IF(SUM([.H26:.H42])=0; &quot;-&quot;; SUM([.H26:.H42]))" table:style-name="ce26">
            <text:p>0.00</text:p>
          </table:table-cell>
          <table:table-cell office:value-type="float" office:value="2.63E-2" table:formula="of:=IF(SUM([.I26:.I42])=0; &quot;-&quot;; SUM([.I26:.I42]))" table:style-name="ce26">
            <text:p>0.03</text:p>
          </table:table-cell>
          <table:table-cell office:value-type="float" office:value="7.5399999999999995E-2" table:formula="of:=IF(SUM([.J26:.J42])=0; &quot;-&quot;; SUM([.J26:.J42]))" table:style-name="ce26">
            <text:p>0.08</text:p>
          </table:table-cell>
          <table:table-cell office:value-type="float" office:value="0" table:style-name="ce15">
            <text:p>-</text:p>
          </table:table-cell>
          <table:table-cell office:value-type="float" office:value="5.0827999999999998" table:formula="of:=IF(SUM([.L26:.L42])=0; &quot;-&quot;; SUM([.L26:.L42]))" table:style-name="ce26">
            <text:p>5.08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8" table:style-name="ce8">
            <text:p>定置漁具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9" table:style-name="ce8">
            <text:p>地曳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0" table:style-name="ce8">
            <text:p>焚寄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1" table:style-name="ce8">
            <text:p>刺網</text:p>
          </table:table-cell>
          <table:table-cell office:value-type="float" office:value="7.1999999999999998E-3" table:content-validation-name="val278" table:style-name="ce27">
            <text:p>0.01</text:p>
          </table:table-cell>
          <table:table-cell office:value-type="float" office:value="7.8384" table:content-validation-name="val278" table:style-name="ce27">
            <text:p>7.84</text:p>
          </table:table-cell>
          <table:table-cell office:value-type="float" office:value="3.1800000000000002E-2" table:content-validation-name="val278" table:style-name="ce27">
            <text:p>0.03</text:p>
          </table:table-cell>
          <table:table-cell office:value-type="float" office:value="8.4199999999999997E-2" table:content-validation-name="val278" table:style-name="ce27">
            <text:p>0.08</text:p>
          </table:table-cell>
          <table:table-cell office:value-type="float" office:value="14.630800000000001" table:content-validation-name="val278" table:style-name="ce27">
            <text:p>14.63</text:p>
          </table:table-cell>
          <table:table-cell office:value-type="float" office:value="2.8E-3" table:content-validation-name="val278" table:style-name="ce27">
            <text:p>0.00</text:p>
          </table:table-cell>
          <table:table-cell office:value-type="float" office:value="2.63E-2" table:content-validation-name="val278" table:style-name="ce27">
            <text:p>0.03</text:p>
          </table:table-cell>
          <table:table-cell office:value-type="float" office:value="7.5399999999999995E-2" table:content-validation-name="val278" table:style-name="ce27">
            <text:p>0.08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5.0827999999999998" table:content-validation-name="val278" table:style-name="ce27">
            <text:p>5.08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2" table:style-name="ce8">
            <text:p>追逐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3" table:style-name="ce8">
            <text:p>流袋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4" table:style-name="ce8">
            <text:p>魩鱙漁業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5" table:style-name="ce8">
            <text:p>櫻花蝦漁業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6" table:style-name="ce8">
            <text:p>赤尾青蝦漁業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7" table:style-name="ce8">
            <text:p>其他網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8" table:style-name="ce8">
            <text:p>一支釣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9" table:style-name="ce8">
            <text:p>雜魚延繩釣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0" table:style-name="ce8">
            <text:p>其他釣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1" table:style-name="ce8">
            <text:p>鏢旗魚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2" table:style-name="ce8">
            <text:p>娛樂漁業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3" table:style-name="ce8">
            <text:p>籠具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4" table:style-name="ce9">
            <text:p>其他沿岸漁業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內陸漁撈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5" table:style-name="ce8">
            <text:p>河川漁撈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6" table:style-name="ce8">
            <text:p>水庫漁撈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7" table:style-name="ce9">
            <text:p>其他內陸漁撈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海面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8" table:style-name="ce8">
            <text:p>淺海養殖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9" table:style-name="ce8">
            <text:p>箱網養殖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0" table:style-name="ce9">
            <text:p>其他海面養殖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0">
            <text:p>內陸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1" table:style-name="ce8">
            <text:p>鹹水魚塭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2" table:style-name="ce8">
            <text:p>淡水魚塭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3" table:style-name="ce8">
            <text:p>箱網養殖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4" table:style-name="ce8">
            <text:p>觀賞魚養殖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office:value-type="float" office:value="0" table:content-validation-name="val278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5" table:style-name="ce9">
            <text:p>其他內陸養殖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office:value-type="float" office:value="0" table:content-validation-name="val278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5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345" table:style-name="ce42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3">
            <text:p>近海、沿岸漁業、內陸漁撈、海面養殖、內陸養殖漁業生產量(續5)</text:p>
          </table:table-cell>
          <table:covered-table-cell table:number-columns-repeated="6"/>
          <table:table-cell table:style-name="ce22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335" table:style-name="ce4"/>
          <table:table-cell office:value-type="string" table:number-columns-spanned="7" table:number-rows-spanned="1" table:content-validation-name="val338" table:style-name="ce38">
            <text:p>中華民國113年1月至113年12月</text:p>
          </table:table-cell>
          <table:covered-table-cell table:number-columns-repeated="6"/>
          <table:table-cell table:style-name="ce23"/>
          <table:table-cell office:value-type="string" table:style-name="ce24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content-validation-name="val290" table:style-name="ce45">
            <text:p>魚類別</text:p>
          </table:table-cell>
          <table:covered-table-cell/>
          <table:table-cell office:value-type="string" table:content-validation-name="val336" table:style-name="ce12">
            <text:p>魩仔</text:p>
          </table:table-cell>
          <table:table-cell office:value-type="string" table:content-validation-name="val339" table:style-name="ce12">
            <text:p>花腹鯖</text:p>
          </table:table-cell>
          <table:table-cell office:value-type="string" table:content-validation-name="val340" table:style-name="ce12">
            <text:p>扁花鰹</text:p>
          </table:table-cell>
          <table:table-cell office:value-type="string" table:content-validation-name="val341" table:style-name="ce12">
            <text:p>康氏馬加鰆</text:p>
          </table:table-cell>
          <table:table-cell office:value-type="string" table:content-validation-name="val342" table:style-name="ce12">
            <text:p>臺灣馬加鰆</text:p>
          </table:table-cell>
          <table:table-cell office:value-type="string" table:content-validation-name="val343" table:style-name="ce12">
            <text:p>其他鰆類</text:p>
          </table:table-cell>
          <table:table-cell office:value-type="string" table:content-validation-name="val344" table:style-name="ce12">
            <text:p>雨傘旗魚</text:p>
          </table:table-cell>
          <table:table-cell office:value-type="string" table:content-validation-name="val346" table:style-name="ce12">
            <text:p>其他鯊</text:p>
          </table:table-cell>
          <table:table-cell office:value-type="string" table:content-validation-name="val347" table:style-name="ce12">
            <text:p>魟類</text:p>
          </table:table-cell>
          <table:table-cell office:value-type="string" table:content-validation-name="val348" table:style-name="ce12">
            <text:p>單棘魨科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漁業種類</text:p>
          </table:table-cell>
          <table:covered-table-cell/>
          <table:table-cell office:value-type="string" table:style-name="ce19">
            <text:p>52002</text:p>
          </table:table-cell>
          <table:table-cell office:value-type="string" table:style-name="ce19">
            <text:p>53001</text:p>
          </table:table-cell>
          <table:table-cell office:value-type="string" table:style-name="ce19">
            <text:p>53102</text:p>
          </table:table-cell>
          <table:table-cell office:value-type="string" table:style-name="ce19">
            <text:p>53201</text:p>
          </table:table-cell>
          <table:table-cell office:value-type="string" table:style-name="ce19">
            <text:p>53204</text:p>
          </table:table-cell>
          <table:table-cell office:value-type="string" table:style-name="ce19">
            <text:p>53299</text:p>
          </table:table-cell>
          <table:table-cell office:value-type="string" table:style-name="ce19">
            <text:p>55005</text:p>
          </table:table-cell>
          <table:table-cell office:value-type="string" table:style-name="ce19">
            <text:p>56999</text:p>
          </table:table-cell>
          <table:table-cell office:value-type="string" table:style-name="ce19">
            <text:p>57000</text:p>
          </table:table-cell>
          <table:table-cell office:value-type="string" table:style-name="ce19">
            <text:p>600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6.7385000000000002" table:formula="of:=IF(SUM([.C8]; [.C25]; [.C43]; [.C47]; [.C51])=0; &quot;-&quot;; SUM([.C8]; [.C25]; [.C43]; [.C47]; [.C51]))" table:style-name="ce14">
            <text:p>6.74</text:p>
          </table:table-cell>
          <table:table-cell office:value-type="float" office:value="2.5000000000000001E-3" table:formula="of:=IF(SUM([.D8]; [.D25]; [.D43]; [.D47]; [.D51])=0; &quot;-&quot;; SUM([.D8]; [.D25]; [.D43]; [.D47]; [.D51]))" table:style-name="ce14">
            <text:p>0.00</text:p>
          </table:table-cell>
          <table:table-cell office:value-type="float" office:value="3.4299999999999997E-2" table:formula="of:=IF(SUM([.E8]; [.E25]; [.E43]; [.E47]; [.E51])=0; &quot;-&quot;; SUM([.E8]; [.E25]; [.E43]; [.E47]; [.E51]))" table:style-name="ce14">
            <text:p>0.03</text:p>
          </table:table-cell>
          <table:table-cell office:value-type="float" office:value="13.911300000000001" table:formula="of:=IF(SUM([.F8]; [.F25]; [.F43]; [.F47]; [.F51])=0; &quot;-&quot;; SUM([.F8]; [.F25]; [.F43]; [.F47]; [.F51]))" table:style-name="ce14">
            <text:p>13.91</text:p>
          </table:table-cell>
          <table:table-cell office:value-type="float" office:value="1.6683000000000001" table:formula="of:=IF(SUM([.G8]; [.G25]; [.G43]; [.G47]; [.G51])=0; &quot;-&quot;; SUM([.G8]; [.G25]; [.G43]; [.G47]; [.G51]))" table:style-name="ce14">
            <text:p>1.67</text:p>
          </table:table-cell>
          <table:table-cell office:value-type="float" office:value="25.050999999999998" table:formula="of:=IF(SUM([.H8]; [.H25]; [.H43]; [.H47]; [.H51])=0; &quot;-&quot;; SUM([.H8]; [.H25]; [.H43]; [.H47]; [.H51]))" table:style-name="ce14">
            <text:p>25.05</text:p>
          </table:table-cell>
          <table:table-cell office:value-type="float" office:value="3.1399999999999997E-2" table:formula="of:=IF(SUM([.I8]; [.I25]; [.I43]; [.I47]; [.I51])=0; &quot;-&quot;; SUM([.I8]; [.I25]; [.I43]; [.I47]; [.I51]))" table:style-name="ce14">
            <text:p>0.03</text:p>
          </table:table-cell>
          <table:table-cell office:value-type="float" office:value="26.310499999999998" table:formula="of:=IF(SUM([.J8]; [.J25]; [.J43]; [.J47]; [.J51])=0; &quot;-&quot;; SUM([.J8]; [.J25]; [.J43]; [.J47]; [.J51]))" table:style-name="ce14">
            <text:p>26.31</text:p>
          </table:table-cell>
          <table:table-cell office:value-type="float" office:value="0.72440000000000004" table:formula="of:=IF(SUM([.K8]; [.K25]; [.K43]; [.K47]; [.K51])=0; &quot;-&quot;; SUM([.K8]; [.K25]; [.K43]; [.K47]; [.K51]))" table:style-name="ce14">
            <text:p>0.72</text:p>
          </table:table-cell>
          <table:table-cell office:value-type="float" office:value="0.1636" table:formula="of:=IF(SUM([.L8]; [.L25]; [.L43]; [.L47]; [.L51])=0; &quot;-&quot;; SUM([.L8]; [.L25]; [.L43]; [.L47]; [.L51]))" table:style-name="ce14">
            <text:p>0.16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50">
            <text:p>近海漁業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2.5000000000000001E-3" table:formula="of:=IF(SUM([.D9:.D24])=0; &quot;-&quot;; SUM([.D9:.D24]))" table:style-name="ce26">
            <text:p>0.00</text:p>
          </table:table-cell>
          <table:table-cell office:value-type="float" office:value="1.03E-2" table:formula="of:=IF(SUM([.E9:.E24])=0; &quot;-&quot;; SUM([.E9:.E24]))" table:style-name="ce26">
            <text:p>0.01</text:p>
          </table:table-cell>
          <table:table-cell office:value-type="float" office:value="8.9761000000000006" table:formula="of:=IF(SUM([.F9:.F24])=0; &quot;-&quot;; SUM([.F9:.F24]))" table:style-name="ce26">
            <text:p>8.98</text:p>
          </table:table-cell>
          <table:table-cell office:value-type="float" office:value="1.6549" table:formula="of:=IF(SUM([.G9:.G24])=0; &quot;-&quot;; SUM([.G9:.G24]))" table:style-name="ce26">
            <text:p>1.65</text:p>
          </table:table-cell>
          <table:table-cell office:value-type="float" office:value="25.050999999999998" table:formula="of:=IF(SUM([.H9:.H24])=0; &quot;-&quot;; SUM([.H9:.H24]))" table:style-name="ce26">
            <text:p>25.05</text:p>
          </table:table-cell>
          <table:table-cell office:value-type="float" office:value="3.1399999999999997E-2" table:formula="of:=IF(SUM([.I9:.I24])=0; &quot;-&quot;; SUM([.I9:.I24]))" table:style-name="ce26">
            <text:p>0.03</text:p>
          </table:table-cell>
          <table:table-cell office:value-type="float" office:value="21.988399999999999" table:formula="of:=IF(SUM([.J9:.J24])=0; &quot;-&quot;; SUM([.J9:.J24]))" table:style-name="ce26">
            <text:p>21.99</text:p>
          </table:table-cell>
          <table:table-cell office:value-type="float" office:value="0.13089999999999999" table:formula="of:=IF(SUM([.K9:.K24])=0; &quot;-&quot;; SUM([.K9:.K24]))" table:style-name="ce26">
            <text:p>0.13</text:p>
          </table:table-cell>
          <table:table-cell office:value-type="float" office:value="3.4599999999999999E-2" table:formula="of:=IF(SUM([.L9:.L24])=0; &quot;-&quot;; SUM([.L9:.L24]))" table:style-name="ce26">
            <text:p>0.0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1" table:style-name="ce8">
            <text:p>巾著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2" table:style-name="ce8">
            <text:p>鯖鰺圍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3" table:style-name="ce8">
            <text:p>棒受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4" table:style-name="ce8">
            <text:p>中小拖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5" table:style-name="ce8">
            <text:p>刺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2.5000000000000001E-3" table:content-validation-name="val337" table:style-name="ce27">
            <text:p>0.00</text:p>
          </table:table-cell>
          <table:table-cell office:value-type="float" office:value="1.03E-2" table:content-validation-name="val337" table:style-name="ce27">
            <text:p>0.01</text:p>
          </table:table-cell>
          <table:table-cell office:value-type="float" office:value="8.9761000000000006" table:content-validation-name="val337" table:style-name="ce27">
            <text:p>8.98</text:p>
          </table:table-cell>
          <table:table-cell office:value-type="float" office:value="1.6549" table:content-validation-name="val337" table:style-name="ce27">
            <text:p>1.65</text:p>
          </table:table-cell>
          <table:table-cell office:value-type="float" office:value="25.050999999999998" table:content-validation-name="val337" table:style-name="ce27">
            <text:p>25.05</text:p>
          </table:table-cell>
          <table:table-cell office:value-type="float" office:value="3.1399999999999997E-2" table:content-validation-name="val337" table:style-name="ce27">
            <text:p>0.03</text:p>
          </table:table-cell>
          <table:table-cell office:value-type="float" office:value="21.988399999999999" table:content-validation-name="val337" table:style-name="ce27">
            <text:p>21.99</text:p>
          </table:table-cell>
          <table:table-cell office:value-type="float" office:value="0.13089999999999999" table:content-validation-name="val337" table:style-name="ce27">
            <text:p>0.13</text:p>
          </table:table-cell>
          <table:table-cell office:value-type="float" office:value="3.4599999999999999E-2" table:content-validation-name="val337" table:style-name="ce27">
            <text:p>0.0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6" table:style-name="ce8">
            <text:p>扒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7" table:style-name="ce8">
            <text:p>其他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8" table:style-name="ce8">
            <text:p>鮪延繩釣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9" table:style-name="ce8">
            <text:p>雜魚延繩釣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0" table:style-name="ce8">
            <text:p>曳繩釣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1" table:style-name="ce8">
            <text:p>一支釣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2" table:style-name="ce8">
            <text:p>其他釣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3" table:style-name="ce8">
            <text:p>籠具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4" table:style-name="ce8">
            <text:p>珊瑚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5" table:style-name="ce8">
            <text:p>飛魚卵漁業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6" table:style-name="ce9">
            <text:p>其他近海漁業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50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6.7385000000000002" table:formula="of:=IF(SUM([.C26:.C42])=0; &quot;-&quot;; SUM([.C26:.C42]))" table:style-name="ce26">
            <text:p>6.74</text:p>
          </table:table-cell>
          <table:table-cell office:value-type="float" office:value="0" table:style-name="ce15">
            <text:p>-</text:p>
          </table:table-cell>
          <table:table-cell office:value-type="float" office:value="2.4E-2" table:formula="of:=IF(SUM([.E26:.E42])=0; &quot;-&quot;; SUM([.E26:.E42]))" table:style-name="ce26">
            <text:p>0.02</text:p>
          </table:table-cell>
          <table:table-cell office:value-type="float" office:value="4.9352" table:formula="of:=IF(SUM([.F26:.F42])=0; &quot;-&quot;; SUM([.F26:.F42]))" table:style-name="ce26">
            <text:p>4.94</text:p>
          </table:table-cell>
          <table:table-cell office:value-type="float" office:value="1.34E-2" table:formula="of:=IF(SUM([.G26:.G42])=0; &quot;-&quot;; SUM([.G26:.G42]))" table:style-name="ce26">
            <text:p>0.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3220999999999998" table:formula="of:=IF(SUM([.J26:.J42])=0; &quot;-&quot;; SUM([.J26:.J42]))" table:style-name="ce26">
            <text:p>4.32</text:p>
          </table:table-cell>
          <table:table-cell office:value-type="float" office:value="0.59350000000000003" table:formula="of:=IF(SUM([.K26:.K42])=0; &quot;-&quot;; SUM([.K26:.K42]))" table:style-name="ce26">
            <text:p>0.59</text:p>
          </table:table-cell>
          <table:table-cell office:value-type="float" office:value="0.129" table:formula="of:=IF(SUM([.L26:.L42])=0; &quot;-&quot;; SUM([.L26:.L42]))" table:style-name="ce26">
            <text:p>0.1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7" table:style-name="ce8">
            <text:p>定置漁具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8" table:style-name="ce8">
            <text:p>地曳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9" table:style-name="ce8">
            <text:p>焚寄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0" table:style-name="ce8">
            <text:p>刺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2.4E-2" table:content-validation-name="val337" table:style-name="ce27">
            <text:p>0.02</text:p>
          </table:table-cell>
          <table:table-cell office:value-type="float" office:value="4.9352" table:content-validation-name="val337" table:style-name="ce27">
            <text:p>4.94</text:p>
          </table:table-cell>
          <table:table-cell office:value-type="float" office:value="1.34E-2" table:content-validation-name="val337" table:style-name="ce27">
            <text:p>0.01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4.3220999999999998" table:content-validation-name="val337" table:style-name="ce27">
            <text:p>4.32</text:p>
          </table:table-cell>
          <table:table-cell office:value-type="float" office:value="0.59350000000000003" table:content-validation-name="val337" table:style-name="ce27">
            <text:p>0.59</text:p>
          </table:table-cell>
          <table:table-cell office:value-type="float" office:value="0.129" table:content-validation-name="val337" table:style-name="ce27">
            <text:p>0.1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1" table:style-name="ce8">
            <text:p>追逐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2" table:style-name="ce8">
            <text:p>流袋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3" table:style-name="ce8">
            <text:p>魩鱙漁業</text:p>
          </table:table-cell>
          <table:table-cell office:value-type="float" office:value="6.7385000000000002" table:content-validation-name="val337" table:style-name="ce27">
            <text:p>6.74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4" table:style-name="ce8">
            <text:p>櫻花蝦漁業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5" table:style-name="ce8">
            <text:p>赤尾青蝦漁業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6" table:style-name="ce8">
            <text:p>其他網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7" table:style-name="ce8">
            <text:p>一支釣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8" table:style-name="ce8">
            <text:p>雜魚延繩釣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9" table:style-name="ce8">
            <text:p>其他釣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0" table:style-name="ce8">
            <text:p>鏢旗魚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1" table:style-name="ce8">
            <text:p>娛樂漁業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2" table:style-name="ce8">
            <text:p>籠具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3" table:style-name="ce9">
            <text:p>其他沿岸漁業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內陸漁撈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4" table:style-name="ce8">
            <text:p>河川漁撈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5" table:style-name="ce8">
            <text:p>水庫漁撈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6" table:style-name="ce9">
            <text:p>其他內陸漁撈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海面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7" table:style-name="ce8">
            <text:p>淺海養殖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8" table:style-name="ce8">
            <text:p>箱網養殖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9" table:style-name="ce9">
            <text:p>其他海面養殖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0">
            <text:p>內陸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0" table:style-name="ce8">
            <text:p>鹹水魚塭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1" table:style-name="ce8">
            <text:p>淡水魚塭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2" table:style-name="ce8">
            <text:p>箱網養殖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3" table:style-name="ce8">
            <text:p>觀賞魚養殖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office:value-type="float" office:value="0" table:content-validation-name="val337" table:style-name="ce16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4" table:style-name="ce9">
            <text:p>其他內陸養殖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office:value-type="float" office:value="0" table:content-validation-name="val337" table:style-name="ce1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6完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403" table:style-name="ce42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3">
            <text:p>近海、沿岸漁業、內陸漁撈、海面養殖、內陸養殖漁業生產量(續6完)</text:p>
          </table:table-cell>
          <table:covered-table-cell table:number-columns-repeated="6"/>
          <table:table-cell table:style-name="ce22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393" table:style-name="ce4"/>
          <table:table-cell office:value-type="string" table:number-columns-spanned="7" table:number-rows-spanned="1" table:content-validation-name="val396" table:style-name="ce38">
            <text:p>中華民國113年1月至113年12月</text:p>
          </table:table-cell>
          <table:covered-table-cell table:number-columns-repeated="6"/>
          <table:table-cell table:style-name="ce23"/>
          <table:table-cell office:value-type="string" table:style-name="ce24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5">
            <text:p>魚類別</text:p>
          </table:table-cell>
          <table:covered-table-cell/>
          <table:table-cell office:value-type="string" table:content-validation-name="val394" table:style-name="ce12">
            <text:p>其他淡水魚類</text:p>
          </table:table-cell>
          <table:table-cell office:value-type="string" table:content-validation-name="val397" table:style-name="ce12">
            <text:p>其他海水魚類</text:p>
          </table:table-cell>
          <table:table-cell office:value-type="string" table:content-validation-name="val398" table:style-name="ce12">
            <text:p>花枝</text:p>
          </table:table-cell>
          <table:table-cell office:value-type="string" table:content-validation-name="val399" table:style-name="ce12">
            <text:p>鎖管</text:p>
          </table:table-cell>
          <table:table-cell office:value-type="string" table:content-validation-name="val400" table:style-name="ce12">
            <text:p>其他頭足類</text:p>
          </table:table-cell>
          <table:table-cell office:value-type="string" table:content-validation-name="val401" table:style-name="ce12">
            <text:p>龍蝦科</text:p>
          </table:table-cell>
          <table:table-cell office:value-type="string" table:content-validation-name="val402" table:style-name="ce12">
            <text:p>鋸緣青蟹</text:p>
          </table:table-cell>
          <table:table-cell office:value-type="string" table:content-validation-name="val404" table:style-name="ce12">
            <text:p>其他蟳蟹類</text:p>
          </table:table-cell>
          <table:table-cell office:value-type="string" table:content-validation-name="val405" table:style-name="ce12">
            <text:p>臺灣蜆</text:p>
          </table:table-cell>
          <table:table-cell office:value-type="string" table:content-validation-name="val406" table:style-name="ce30">
            <text:p>其他貝類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漁業種類</text:p>
          </table:table-cell>
          <table:covered-table-cell/>
          <table:table-cell office:value-type="string" table:style-name="ce19">
            <text:p>62998</text:p>
          </table:table-cell>
          <table:table-cell office:value-type="string" table:style-name="ce19">
            <text:p>62999</text:p>
          </table:table-cell>
          <table:table-cell office:value-type="string" table:style-name="ce19">
            <text:p>63001</text:p>
          </table:table-cell>
          <table:table-cell office:value-type="string" table:style-name="ce19">
            <text:p>63201</text:p>
          </table:table-cell>
          <table:table-cell office:value-type="string" table:style-name="ce19">
            <text:p>63999</text:p>
          </table:table-cell>
          <table:table-cell office:value-type="string" table:style-name="ce19">
            <text:p>64100</text:p>
          </table:table-cell>
          <table:table-cell office:value-type="string" table:style-name="ce19">
            <text:p>64201</text:p>
          </table:table-cell>
          <table:table-cell office:value-type="string" table:style-name="ce19">
            <text:p>64299</text:p>
          </table:table-cell>
          <table:table-cell office:value-type="string" table:style-name="ce19">
            <text:p>65010</text:p>
          </table:table-cell>
          <table:table-cell office:value-type="string" table:style-name="ce31">
            <text:p>65999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7.61" table:formula="of:=IF(SUM([.C8]; [.C25]; [.C43]; [.C47]; [.C51])=0; &quot;-&quot;; SUM([.C8]; [.C25]; [.C43]; [.C47]; [.C51]))" table:style-name="ce14">
            <text:p>7.61</text:p>
          </table:table-cell>
          <table:table-cell office:value-type="float" office:value="0.63429999999999997" table:formula="of:=IF(SUM([.D8]; [.D25]; [.D43]; [.D47]; [.D51])=0; &quot;-&quot;; SUM([.D8]; [.D25]; [.D43]; [.D47]; [.D51]))" table:style-name="ce14">
            <text:p>0.63</text:p>
          </table:table-cell>
          <table:table-cell office:value-type="float" office:value="5.1962000000000002" table:formula="of:=IF(SUM([.E8]; [.E25]; [.E43]; [.E47]; [.E51])=0; &quot;-&quot;; SUM([.E8]; [.E25]; [.E43]; [.E47]; [.E51]))" table:style-name="ce14">
            <text:p>5.20</text:p>
          </table:table-cell>
          <table:table-cell office:value-type="float" office:value="2.4" table:formula="of:=IF(SUM([.F8]; [.F25]; [.F43]; [.F47]; [.F51])=0; &quot;-&quot;; SUM([.F8]; [.F25]; [.F43]; [.F47]; [.F51]))" table:style-name="ce14">
            <text:p>2.40</text:p>
          </table:table-cell>
          <table:table-cell office:value-type="float" office:value="9.98E-2" table:formula="of:=IF(SUM([.G8]; [.G25]; [.G43]; [.G47]; [.G51])=0; &quot;-&quot;; SUM([.G8]; [.G25]; [.G43]; [.G47]; [.G51]))" table:style-name="ce14">
            <text:p>0.10</text:p>
          </table:table-cell>
          <table:table-cell office:value-type="float" office:value="1.0828" table:formula="of:=IF(SUM([.H8]; [.H25]; [.H43]; [.H47]; [.H51])=0; &quot;-&quot;; SUM([.H8]; [.H25]; [.H43]; [.H47]; [.H51]))" table:style-name="ce14">
            <text:p>1.08</text:p>
          </table:table-cell>
          <table:table-cell office:value-type="float" office:value="5.0000000000000001E-3" table:formula="of:=IF(SUM([.I8]; [.I25]; [.I43]; [.I47]; [.I51])=0; &quot;-&quot;; SUM([.I8]; [.I25]; [.I43]; [.I47]; [.I51]))" table:style-name="ce14">
            <text:p>0.01</text:p>
          </table:table-cell>
          <table:table-cell office:value-type="float" office:value="1.4999999999999999E-2" table:formula="of:=IF(SUM([.J8]; [.J25]; [.J43]; [.J47]; [.J51])=0; &quot;-&quot;; SUM([.J8]; [.J25]; [.J43]; [.J47]; [.J51]))" table:style-name="ce14">
            <text:p>0.02</text:p>
          </table:table-cell>
          <table:table-cell office:value-type="float" office:value="0.48" table:formula="of:=IF(SUM([.K8]; [.K25]; [.K43]; [.K47]; [.K51])=0; &quot;-&quot;; SUM([.K8]; [.K25]; [.K43]; [.K47]; [.K51]))" table:style-name="ce14">
            <text:p>0.48</text:p>
          </table:table-cell>
          <table:table-cell office:value-type="float" office:value="2.0899999999999998E-2" table:formula="of:=IF(SUM([.L8]; [.L25]; [.L43]; [.L47]; [.L51])=0; &quot;-&quot;; SUM([.L8]; [.L25]; [.L43]; [.L47]; [.L51]))" table:style-name="ce32">
            <text:p>0.02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50">
            <text:p>近海漁業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.3453" table:formula="of:=IF(SUM([.D9:.D24])=0; &quot;-&quot;; SUM([.D9:.D24]))" table:style-name="ce26">
            <text:p>0.35</text:p>
          </table:table-cell>
          <table:table-cell office:value-type="float" office:value="1.6685000000000001" table:formula="of:=IF(SUM([.E9:.E24])=0; &quot;-&quot;; SUM([.E9:.E24]))" table:style-name="ce26">
            <text:p>1.67</text:p>
          </table:table-cell>
          <table:table-cell office:value-type="float" office:value="2.4" table:formula="of:=IF(SUM([.F9:.F24])=0; &quot;-&quot;; SUM([.F9:.F24]))" table:style-name="ce26">
            <text:p>2.40</text:p>
          </table:table-cell>
          <table:table-cell office:value-type="float" office:value="5.8500000000000003E-2" table:formula="of:=IF(SUM([.G9:.G24])=0; &quot;-&quot;; SUM([.G9:.G24]))" table:style-name="ce26">
            <text:p>0.06</text:p>
          </table:table-cell>
          <table:table-cell office:value-type="float" office:value="0.69079999999999997" table:formula="of:=IF(SUM([.H9:.H24])=0; &quot;-&quot;; SUM([.H9:.H24]))" table:style-name="ce26">
            <text:p>0.69</text:p>
          </table:table-cell>
          <table:table-cell office:value-type="float" office:value="0" table:style-name="ce15">
            <text:p>-</text:p>
          </table:table-cell>
          <table:table-cell office:value-type="float" office:value="7.0000000000000001E-3" table:formula="of:=IF(SUM([.J9:.J24])=0; &quot;-&quot;; SUM([.J9:.J24]))" table:style-name="ce26">
            <text:p>0.01</text:p>
          </table:table-cell>
          <table:table-cell office:value-type="float" office:value="0" table:style-name="ce15">
            <text:p>-</text:p>
          </table:table-cell>
          <table:table-cell office:value-type="float" office:value="1.1599999999999999E-2" table:formula="of:=IF(SUM([.L9:.L24])=0; &quot;-&quot;; SUM([.L9:.L24]))" table:style-name="ce33">
            <text:p>0.01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49" table:style-name="ce8">
            <text:p>巾著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0" table:style-name="ce8">
            <text:p>鯖鰺圍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1" table:style-name="ce8">
            <text:p>棒受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2.4" table:content-validation-name="val395" table:style-name="ce27">
            <text:p>2.40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2" table:style-name="ce8">
            <text:p>中小拖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3" table:style-name="ce8">
            <text:p>刺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.3453" table:content-validation-name="val395" table:style-name="ce27">
            <text:p>0.35</text:p>
          </table:table-cell>
          <table:table-cell office:value-type="float" office:value="1.6685000000000001" table:content-validation-name="val395" table:style-name="ce27">
            <text:p>1.67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5.8500000000000003E-2" table:content-validation-name="val395" table:style-name="ce27">
            <text:p>0.06</text:p>
          </table:table-cell>
          <table:table-cell office:value-type="float" office:value="0.69079999999999997" table:content-validation-name="val395" table:style-name="ce27">
            <text:p>0.69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7.0000000000000001E-3" table:content-validation-name="val395" table:style-name="ce27">
            <text:p>0.01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1.1599999999999999E-2" table:content-validation-name="val395" table:style-name="ce35">
            <text:p>0.01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4" table:style-name="ce8">
            <text:p>扒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5" table:style-name="ce8">
            <text:p>其他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6" table:style-name="ce8">
            <text:p>鮪延繩釣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7" table:style-name="ce8">
            <text:p>雜魚延繩釣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8" table:style-name="ce8">
            <text:p>曳繩釣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9" table:style-name="ce8">
            <text:p>一支釣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0" table:style-name="ce8">
            <text:p>其他釣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1" table:style-name="ce8">
            <text:p>籠具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2" table:style-name="ce8">
            <text:p>珊瑚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3" table:style-name="ce8">
            <text:p>飛魚卵漁業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4" table:style-name="ce9">
            <text:p>其他近海漁業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36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50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.28899999999999998" table:formula="of:=IF(SUM([.D26:.D42])=0; &quot;-&quot;; SUM([.D26:.D42]))" table:style-name="ce26">
            <text:p>0.29</text:p>
          </table:table-cell>
          <table:table-cell office:value-type="float" office:value="3.5276999999999998" table:formula="of:=IF(SUM([.E26:.E42])=0; &quot;-&quot;; SUM([.E26:.E42]))" table:style-name="ce26">
            <text:p>3.53</text:p>
          </table:table-cell>
          <table:table-cell office:value-type="float" office:value="0" table:style-name="ce15">
            <text:p>-</text:p>
          </table:table-cell>
          <table:table-cell office:value-type="float" office:value="4.1300000000000003E-2" table:formula="of:=IF(SUM([.G26:.G42])=0; &quot;-&quot;; SUM([.G26:.G42]))" table:style-name="ce26">
            <text:p>0.04</text:p>
          </table:table-cell>
          <table:table-cell office:value-type="float" office:value="0.39200000000000002" table:formula="of:=IF(SUM([.H26:.H42])=0; &quot;-&quot;; SUM([.H26:.H42]))" table:style-name="ce26">
            <text:p>0.39</text:p>
          </table:table-cell>
          <table:table-cell office:value-type="float" office:value="5.0000000000000001E-3" table:formula="of:=IF(SUM([.I26:.I42])=0; &quot;-&quot;; SUM([.I26:.I42]))" table:style-name="ce26">
            <text:p>0.01</text:p>
          </table:table-cell>
          <table:table-cell office:value-type="float" office:value="8.0000000000000002E-3" table:formula="of:=IF(SUM([.J26:.J42])=0; &quot;-&quot;; SUM([.J26:.J42]))" table:style-name="ce26">
            <text:p>0.01</text:p>
          </table:table-cell>
          <table:table-cell office:value-type="float" office:value="0" table:style-name="ce15">
            <text:p>-</text:p>
          </table:table-cell>
          <table:table-cell office:value-type="float" office:value="9.2999999999999992E-3" table:formula="of:=IF(SUM([.L26:.L42])=0; &quot;-&quot;; SUM([.L26:.L42]))" table:style-name="ce33">
            <text:p>0.01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5" table:style-name="ce8">
            <text:p>定置漁具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6" table:style-name="ce8">
            <text:p>地曳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7" table:style-name="ce8">
            <text:p>焚寄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8" table:style-name="ce8">
            <text:p>刺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.28899999999999998" table:content-validation-name="val395" table:style-name="ce27">
            <text:p>0.29</text:p>
          </table:table-cell>
          <table:table-cell office:value-type="float" office:value="3.5276999999999998" table:content-validation-name="val395" table:style-name="ce27">
            <text:p>3.53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4.1300000000000003E-2" table:content-validation-name="val395" table:style-name="ce27">
            <text:p>0.04</text:p>
          </table:table-cell>
          <table:table-cell office:value-type="float" office:value="0.39200000000000002" table:content-validation-name="val395" table:style-name="ce27">
            <text:p>0.39</text:p>
          </table:table-cell>
          <table:table-cell office:value-type="float" office:value="5.0000000000000001E-3" table:content-validation-name="val395" table:style-name="ce27">
            <text:p>0.01</text:p>
          </table:table-cell>
          <table:table-cell office:value-type="float" office:value="8.0000000000000002E-3" table:content-validation-name="val395" table:style-name="ce27">
            <text:p>0.01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9.2999999999999992E-3" table:content-validation-name="val395" table:style-name="ce35">
            <text:p>0.01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9" table:style-name="ce8">
            <text:p>追逐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0" table:style-name="ce8">
            <text:p>流袋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1" table:style-name="ce8">
            <text:p>魩鱙漁業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2" table:style-name="ce8">
            <text:p>櫻花蝦漁業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3" table:style-name="ce8">
            <text:p>赤尾青蝦漁業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4" table:style-name="ce8">
            <text:p>其他網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5" table:style-name="ce8">
            <text:p>一支釣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6" table:style-name="ce8">
            <text:p>雜魚延繩釣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7" table:style-name="ce8">
            <text:p>其他釣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8" table:style-name="ce8">
            <text:p>鏢旗魚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9" table:style-name="ce8">
            <text:p>娛樂漁業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0" table:style-name="ce8">
            <text:p>籠具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1" table:style-name="ce9">
            <text:p>其他沿岸漁業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36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內陸漁撈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2" table:style-name="ce8">
            <text:p>河川漁撈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3" table:style-name="ce8">
            <text:p>水庫漁撈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4" table:style-name="ce9">
            <text:p>其他內陸漁撈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36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海面養殖</text:p>
          </table:table-cell>
          <table:table-cell office:value-type="string" table:style-name="ce7">
            <text:p>合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5" table:style-name="ce8">
            <text:p>淺海養殖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6" table:style-name="ce8">
            <text:p>箱網養殖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7" table:style-name="ce9">
            <text:p>其他海面養殖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36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0">
            <text:p>內陸養殖</text:p>
          </table:table-cell>
          <table:table-cell office:value-type="string" table:style-name="ce7">
            <text:p>合計</text:p>
          </table:table-cell>
          <table:table-cell office:value-type="float" office:value="7.61" table:formula="of:=IF(SUM([.C52]; [.C53]; [.C54]; [.C56])=0; &quot;-&quot;; SUM([.C52]; [.C53]; [.C54]; [.C56]))" table:style-name="ce26">
            <text:p>7.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8" table:formula="of:=IF(SUM([.K52]; [.K53]; [.K54]; [.K56])=0; &quot;-&quot;; SUM([.K52]; [.K53]; [.K54]; [.K56]))" table:style-name="ce26">
            <text:p>0.48</text:p>
          </table:table-cell>
          <table:table-cell office:value-type="float" office:value="0" table:style-name="ce37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8" table:style-name="ce8">
            <text:p>鹹水魚塭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9" table:style-name="ce8">
            <text:p>淡水魚塭</text:p>
          </table:table-cell>
          <table:table-cell office:value-type="float" office:value="7.61" table:content-validation-name="val395" table:style-name="ce27">
            <text:p>7.61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90" table:style-name="ce8">
            <text:p>箱網養殖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91" table:style-name="ce8">
            <text:p>觀賞魚養殖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16">
            <text:p>-</text:p>
          </table:table-cell>
          <table:table-cell office:value-type="float" office:value="0" table:content-validation-name="val395" table:style-name="ce34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92" table:style-name="ce9">
            <text:p>其他內陸養殖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" table:content-validation-name="val395" table:style-name="ce17">
            <text:p>-</text:p>
          </table:table-cell>
          <table:table-cell office:value-type="float" office:value="0.48" table:content-validation-name="val395" table:style-name="ce29">
            <text:p>0.48</text:p>
          </table:table-cell>
          <table:table-cell office:value-type="float" office:value="0" table:content-validation-name="val395" table:style-name="ce36">
            <text:p>-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52">
            <text:p>填表 <text:s text:c="51"/>審核 <text:s text:c="43"/>主辦業務人員 <text:s text:c="48"/>主辦統計人員 <text:s text:c="47"/>機關長官<text:s text:c="2"/>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table:number-columns-repeated="12" table:style-name="ce28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51">
            <text:p>資料來源：依據各區漁會所報或直接調查資料審核彙編。</text:p>
          </table:table-cell>
          <table:covered-table-cell table:number-columns-repeated="7"/>
          <table:table-cell table:number-columns-repeated="4" table:style-name="ce28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51">
            <text:p>填表說明：1. 漁業種類或魚類項目得由農業部漁業署依實際情形酌予增減之。</text:p>
          </table:table-cell>
          <table:covered-table-cell table:number-columns-repeated="7"/>
          <table:table-cell table:number-columns-repeated="4" table:style-name="ce28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51">
            <text:p>填表說明：2. 本表編製一式三份，先送主計室會核後抽存一份，一份查存，一份送交農業部漁業署。</text:p>
          </table:table-cell>
          <table:covered-table-cell table:number-columns-repeated="7"/>
          <table:table-cell table:number-columns-repeated="4" table:style-name="ce28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52">
            <text:p>填表說明：3. 直轄市編製一式五份，分送主計處、(農業局)、會計室、自存及農業部漁業署。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number-rows-repeated="137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2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4T06:02:07Z</meta:creation-date>
    <dc:date>2025-03-14T06:02:07Z</dc:date>
  </office:meta>
</office:document-meta>
</file>