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區漁會別$0_8_0$24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1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2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3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4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15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16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17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8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漁業從業人數依漁業別.區漁會別.從業類別分$0_4_1$A2243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遠洋漁業$0_5_4$24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中華民國113年底$0_3_8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專業_船員$0_7_8$2401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0" table:condition="of:cell-content-is-decimal-number() and cell-content()=&quot;='專業_岸上人員$0_7_9$2401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兼業_船員$0_7_11$2401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兼業_岸上人員$0_7_12$2401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近海漁業$0_5_13$24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專業_船員$0_7_17$2401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專業_岸上人員$0_7_18$2401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兼業_船員$0_7_20$2401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兼業_岸上人員$0_7_21$2401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區漁會別$1_8_0$24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桃園區$1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中壢區$1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大溪區$1_11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桃園市楊梅區$1_12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桃園市蘆竹區$1_13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桃園市大園區$1_14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桃園市龜山區$1_15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桃園市八德區$1_16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桃園市龍潭區$1_17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桃園市平鎮區$1_18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桃園市新屋區$1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桃園市觀音區$1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桃園市復興區$1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漁業從業人數依漁業別.區漁會別.從業類別分$1_4_1$A2243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沿岸漁業$1_5_1$24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船員$1_7_6$2401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6" table:condition="of:cell-content-is-decimal-number() and cell-content()=&quot;='岸上人員$1_7_7$2401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其他$1_7_8$24011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中華民國113年底$1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兼業_船員$1_7_10$2401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兼業_岸上人員$1_7_11$2401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兼業_其他$1_7_12$2401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內陸漁撈$1_5_13$24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專業人員$1_7_14$24011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兼業人員$1_7_15$2401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海面養殖$1_5_16$24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專業人員$1_7_17$24011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兼業人員$1_7_18$2401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內陸養殖$1_5_19$24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專業人員$1_7_20$24011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業人員$1_7_21$2401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漁業從業人數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4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number-columns-repeated="28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3" table:style-name="ce21"/>
          <table:table-cell table:style-name="ce30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4" table:number-rows-spanned="1" table:style-name="ce57">
            <text:p>桃園市政府<text:s/></text:p>
          </table:table-cell>
          <table:covered-table-cell table:number-columns-repeated="3"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年報:次年二月底前編報</text:p>
          </table:table-cell>
          <table:table-cell table:number-columns-repeated="13" table:style-name="ce22"/>
          <table:table-cell table:style-name="ce31"/>
          <table:table-cell office:value-type="string" table:number-columns-spanned="2" table:number-rows-spanned="1" table:style-name="ce56">
            <text:p>表 <text:s text:c="7"/>號</text:p>
          </table:table-cell>
          <table:covered-table-cell/>
          <table:table-cell office:value-type="string" table:number-columns-spanned="4" table:number-rows-spanned="1" table:style-name="ce56">
            <text:p>2243-01-01-2</text:p>
          </table:table-cell>
          <table:covered-table-cell table:number-columns-repeated="3"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2">
          <table:table-cell table:number-columns-repeated="8" table:style-name="ce3"/>
          <table:table-cell table:style-name="ce26"/>
          <table:table-cell office:value-type="string" table:style-name="ce28">
            <text:p>桃園市</text:p>
          </table:table-cell>
          <table:table-cell office:value-type="string" table:number-columns-spanned="5" table:number-rows-spanned="1" table:style-name="ce51">
            <text:p>漁業從業人數</text:p>
          </table:table-cell>
          <table:covered-table-cell table:number-columns-repeated="4"/>
          <table:table-cell table:number-columns-repeated="5" table:style-name="ce3"/>
          <table:table-cell office:value-type="string" table:style-name="ce32">
            <text:p>單位：</text:p>
          </table:table-cell>
          <table:table-cell office:value-type="string" table:style-name="ce33">
            <text:p>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number-columns-spanned="5" table:number-rows-spanned="1" table:content-validation-name="val17" table:style-name="ce55">
            <text:p>中華民國113年底</text:p>
          </table:table-cell>
          <table:covered-table-cell table:number-columns-repeated="4"/>
          <table:table-cell table:number-columns-repeated="37" table:style-name="ce4"/>
          <table:table-cell table:number-columns-repeated="16334"/>
        </table:table-row>
        <table:table-row table:style-name="ro3">
          <table:table-cell table:style-name="ce5"/>
          <table:table-cell table:content-validation-name="val15" table:style-name="ce5"/>
          <table:table-cell table:number-columns-repeated="19" table:style-name="ce5"/>
          <table:table-cell table:style-name="ce3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鄉鎮市區</text:p>
          </table:table-cell>
          <table:table-cell table:style-name="ce14"/>
          <table:table-cell office:value-type="string" table:style-name="ce23">
            <text:p>總計</text:p>
          </table:table-cell>
          <table:table-cell table:style-name="ce24"/>
          <table:table-cell office:value-type="string" table:number-columns-spanned="9" table:number-rows-spanned="1" table:content-validation-name="val16" table:style-name="ce53">
            <text:p>遠洋漁業</text:p>
          </table:table-cell>
          <table:covered-table-cell table:number-columns-repeated="8"/>
          <table:table-cell office:value-type="string" table:number-columns-spanned="9" table:number-rows-spanned="1" table:content-validation-name="val23" table:style-name="ce53">
            <text:p>近海漁業</text:p>
          </table:table-cell>
          <table:covered-table-cell table:number-columns-repeated="8"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7">
            <text:p>別</text:p>
          </table:table-cell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專業</text:p>
          </table:table-cell>
          <table:table-cell office:value-type="string" table:number-columns-spanned="1" table:number-rows-spanned="2" table:style-name="ce52">
            <text:p>兼業</text:p>
          </table:table-cell>
          <table:table-cell table:style-name="ce14"/>
          <table:table-cell office:value-type="string" table:style-name="ce23">
            <text:p>計</text:p>
          </table:table-cell>
          <table:table-cell table:style-name="ce24"/>
          <table:table-cell office:value-type="string" table:number-columns-spanned="1" table:number-rows-spanned="2" table:style-name="ce52">
            <text:p>小計</text:p>
          </table:table-cell>
          <table:table-cell office:value-type="string" table:number-columns-spanned="2" table:number-rows-spanned="1" table:style-name="ce53">
            <text:p>專業</text:p>
          </table:table-cell>
          <table:covered-table-cell/>
          <table:table-cell office:value-type="string" table:number-columns-spanned="1" table:number-rows-spanned="2" table:style-name="ce52">
            <text:p>小計</text:p>
          </table:table-cell>
          <table:table-cell office:value-type="string" table:number-columns-spanned="2" table:number-rows-spanned="1" table:style-name="ce54">
            <text:p>兼業</text:p>
          </table:table-cell>
          <table:covered-table-cell/>
          <table:table-cell table:style-name="ce14"/>
          <table:table-cell office:value-type="string" table:style-name="ce23">
            <text:p>計</text:p>
          </table:table-cell>
          <table:table-cell table:style-name="ce24"/>
          <table:table-cell office:value-type="string" table:number-columns-spanned="1" table:number-rows-spanned="2" table:style-name="ce52">
            <text:p>小計</text:p>
          </table:table-cell>
          <table:table-cell office:value-type="string" table:number-columns-spanned="2" table:number-rows-spanned="1" table:style-name="ce53">
            <text:p>專業</text:p>
          </table:table-cell>
          <table:covered-table-cell/>
          <table:table-cell office:value-type="string" table:number-columns-spanned="1" table:number-rows-spanned="2" table:style-name="ce52">
            <text:p>小計</text:p>
          </table:table-cell>
          <table:table-cell office:value-type="string" table:number-columns-spanned="2" table:number-rows-spanned="1" table:style-name="ce54">
            <text:p>兼業</text:p>
          </table:table-cell>
          <table:covered-table-cell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style-name="ce8">
            <text:p>漁會</text:p>
          </table:table-cell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船員</text:p>
          </table:table-cell>
          <table:table-cell office:value-type="string" table:style-name="ce25">
            <text:p>岸上人員</text:p>
          </table:table-cell>
          <table:covered-table-cell/>
          <table:table-cell office:value-type="string" table:content-validation-name="val18" table:style-name="ce15">
            <text:p>船員</text:p>
          </table:table-cell>
          <table:table-cell office:value-type="string" table:content-validation-name="val20" table:style-name="ce29">
            <text:p>岸上人員</text:p>
          </table:table-cell>
          <table:covered-table-cell/>
          <table:table-cell office:value-type="string" table:content-validation-name="val21" table:style-name="ce29">
            <text:p>船員</text:p>
          </table:table-cell>
          <table:table-cell office:value-type="string" table:content-validation-name="val22" table:style-name="ce29">
            <text:p>岸上人員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船員</text:p>
          </table:table-cell>
          <table:table-cell office:value-type="string" table:style-name="ce25">
            <text:p>岸上人員</text:p>
          </table:table-cell>
          <table:covered-table-cell/>
          <table:table-cell office:value-type="string" table:content-validation-name="val24" table:style-name="ce29">
            <text:p>船員</text:p>
          </table:table-cell>
          <table:table-cell office:value-type="string" table:content-validation-name="val25" table:style-name="ce29">
            <text:p>岸上人員</text:p>
          </table:table-cell>
          <table:covered-table-cell/>
          <table:table-cell office:value-type="string" table:content-validation-name="val26" table:style-name="ce29">
            <text:p>船員</text:p>
          </table:table-cell>
          <table:table-cell office:value-type="string" table:content-validation-name="val27" table:style-name="ce29">
            <text:p>岸上人員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1" table:style-name="ce6">
            <text:p>總　　計</text:p>
          </table:table-cell>
          <table:table-cell office:value-type="float" office:value="2232" table:formula="of:=IF(SUM([.B10:.B33])=0; &quot;0&quot;; SUM([.B10:.B33]))" table:style-name="ce16">
            <text:p>2,232</text:p>
          </table:table-cell>
          <table:table-cell office:value-type="float" office:value="657" table:formula="of:=IF(SUM([.C10:.C33])=0; &quot;0&quot;; SUM([.C10:.C33]))" table:style-name="ce16">
            <text:p>657</text:p>
          </table:table-cell>
          <table:table-cell office:value-type="float" office:value="1575" table:formula="of:=IF(SUM([.D10:.D33])=0; &quot;0&quot;; SUM([.D10:.D33]))" table:style-name="ce16">
            <text:p>1,57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2" table:style-name="ce9">
            <text:p>桃園區</text:p>
          </table:table-cell>
          <table:table-cell office:value-type="float" office:value="176" table:formula="of:=IF(SUM([.C10:.D10])=0; &quot;0&quot;; SUM([.C10:.D10]))" table:style-name="ce17">
            <text:p>176</text:p>
          </table:table-cell>
          <table:table-cell office:value-type="float" office:value="0" table:style-name="ce17">
            <text:p>-</text:p>
          </table:table-cell>
          <table:table-cell office:value-type="float" office:value="176" table:formula="of:=IF(SUM([.K10]; [.T10]; ['漁業從業人數(續一完)'.J10]; ['漁業從業人數(續一完)'.P10]; ['漁業從業人數(續一完)'.S10]; ['漁業從業人數(續一完)'.V10])=0; &quot;0&quot;; SUM([.K10]; [.T10]; ['漁業從業人數(續一完)'.J10]; ['漁業從業人數(續一完)'.P10]; ['漁業從業人數(續一完)'.S10]; ['漁業從業人數(續一完)'.V10]))" table:style-name="ce17">
            <text:p>1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3" table:style-name="ce9">
            <text:p>中壢區</text:p>
          </table:table-cell>
          <table:table-cell office:value-type="float" office:value="146" table:formula="of:=IF(SUM([.C11:.D11])=0; &quot;0&quot;; SUM([.C11:.D11]))" table:style-name="ce17">
            <text:p>146</text:p>
          </table:table-cell>
          <table:table-cell office:value-type="float" office:value="81" table:formula="of:=IF(SUM([.H11]; [.Q11]; ['漁業從業人數(續一完)'.F11]; ['漁業從業人數(續一完)'.O11]; ['漁業從業人數(續一完)'.R11]; ['漁業從業人數(續一完)'.U11])=0; &quot;0&quot;; SUM([.H11]; [.Q11]; ['漁業從業人數(續一完)'.F11]; ['漁業從業人數(續一完)'.O11]; ['漁業從業人數(續一完)'.R11]; ['漁業從業人數(續一完)'.U11]))" table:style-name="ce17">
            <text:p>81</text:p>
          </table:table-cell>
          <table:table-cell office:value-type="float" office:value="65" table:formula="of:=IF(SUM([.K11]; [.T11]; ['漁業從業人數(續一完)'.J11]; ['漁業從業人數(續一完)'.P11]; ['漁業從業人數(續一完)'.S11]; ['漁業從業人數(續一完)'.V11])=0; &quot;0&quot;; SUM([.K11]; [.T11]; ['漁業從業人數(續一完)'.J11]; ['漁業從業人數(續一完)'.P11]; ['漁業從業人數(續一完)'.S11]; ['漁業從業人數(續一完)'.V11]))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4" table:style-name="ce9">
            <text:p>大溪區</text:p>
          </table:table-cell>
          <table:table-cell office:value-type="float" office:value="95" table:formula="of:=IF(SUM([.C12:.D12])=0; &quot;0&quot;; SUM([.C12:.D12]))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95" table:formula="of:=IF(SUM([.K12]; [.T12]; ['漁業從業人數(續一完)'.J12]; ['漁業從業人數(續一完)'.P12]; ['漁業從業人數(續一完)'.S12]; ['漁業從業人數(續一完)'.V12])=0; &quot;0&quot;; SUM([.K12]; [.T12]; ['漁業從業人數(續一完)'.J12]; ['漁業從業人數(續一完)'.P12]; ['漁業從業人數(續一完)'.S12]; ['漁業從業人數(續一完)'.V12]))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5" table:style-name="ce9">
            <text:p>楊梅區</text:p>
          </table:table-cell>
          <table:table-cell office:value-type="float" office:value="186" table:formula="of:=IF(SUM([.C13:.D13])=0; &quot;0&quot;; SUM([.C13:.D13]))" table:style-name="ce17">
            <text:p>186</text:p>
          </table:table-cell>
          <table:table-cell office:value-type="float" office:value="101" table:formula="of:=IF(SUM([.H13]; [.Q13]; ['漁業從業人數(續一完)'.F13]; ['漁業從業人數(續一完)'.O13]; ['漁業從業人數(續一完)'.R13]; ['漁業從業人數(續一完)'.U13])=0; &quot;0&quot;; SUM([.H13]; [.Q13]; ['漁業從業人數(續一完)'.F13]; ['漁業從業人數(續一完)'.O13]; ['漁業從業人數(續一完)'.R13]; ['漁業從業人數(續一完)'.U13]))" table:style-name="ce17">
            <text:p>101</text:p>
          </table:table-cell>
          <table:table-cell office:value-type="float" office:value="85" table:formula="of:=IF(SUM([.K13]; [.T13]; ['漁業從業人數(續一完)'.J13]; ['漁業從業人數(續一完)'.P13]; ['漁業從業人數(續一完)'.S13]; ['漁業從業人數(續一完)'.V13])=0; &quot;0&quot;; SUM([.K13]; [.T13]; ['漁業從業人數(續一完)'.J13]; ['漁業從業人數(續一完)'.P13]; ['漁業從業人數(續一完)'.S13]; ['漁業從業人數(續一完)'.V13]))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6" table:style-name="ce9">
            <text:p>蘆竹區</text:p>
          </table:table-cell>
          <table:table-cell office:value-type="float" office:value="366" table:formula="of:=IF(SUM([.C14:.D14])=0; &quot;0&quot;; SUM([.C14:.D14]))" table:style-name="ce17">
            <text:p>366</text:p>
          </table:table-cell>
          <table:table-cell office:value-type="float" office:value="0" table:style-name="ce17">
            <text:p>-</text:p>
          </table:table-cell>
          <table:table-cell office:value-type="float" office:value="366" table:formula="of:=IF(SUM([.K14]; [.T14]; ['漁業從業人數(續一完)'.J14]; ['漁業從業人數(續一完)'.P14]; ['漁業從業人數(續一完)'.S14]; ['漁業從業人數(續一完)'.V14])=0; &quot;0&quot;; SUM([.K14]; [.T14]; ['漁業從業人數(續一完)'.J14]; ['漁業從業人數(續一完)'.P14]; ['漁業從業人數(續一完)'.S14]; ['漁業從業人數(續一完)'.V14]))" table:style-name="ce17">
            <text:p>3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7" table:style-name="ce9">
            <text:p>大園區</text:p>
          </table:table-cell>
          <table:table-cell office:value-type="float" office:value="445" table:formula="of:=IF(SUM([.C15:.D15])=0; &quot;0&quot;; SUM([.C15:.D15]))" table:style-name="ce17">
            <text:p>445</text:p>
          </table:table-cell>
          <table:table-cell office:value-type="float" office:value="0" table:style-name="ce17">
            <text:p>-</text:p>
          </table:table-cell>
          <table:table-cell office:value-type="float" office:value="445" table:formula="of:=IF(SUM([.K15]; [.T15]; ['漁業從業人數(續一完)'.J15]; ['漁業從業人數(續一完)'.P15]; ['漁業從業人數(續一完)'.S15]; ['漁業從業人數(續一完)'.V15])=0; &quot;0&quot;; SUM([.K15]; [.T15]; ['漁業從業人數(續一完)'.J15]; ['漁業從業人數(續一完)'.P15]; ['漁業從業人數(續一完)'.S15]; ['漁業從業人數(續一完)'.V15]))" table:style-name="ce17">
            <text:p>4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8" table:style-name="ce9">
            <text:p>龜山區</text:p>
          </table:table-cell>
          <table:table-cell office:value-type="float" office:value="14" table:formula="of:=IF(SUM([.C16:.D16])=0; &quot;0&quot;; SUM([.C16:.D16]))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formula="of:=IF(SUM([.K16]; [.T16]; ['漁業從業人數(續一完)'.J16]; ['漁業從業人數(續一完)'.P16]; ['漁業從業人數(續一完)'.S16]; ['漁業從業人數(續一完)'.V16])=0; &quot;0&quot;; SUM([.K16]; [.T16]; ['漁業從業人數(續一完)'.J16]; ['漁業從業人數(續一完)'.P16]; ['漁業從業人數(續一完)'.S16]; ['漁業從業人數(續一完)'.V16]))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9" table:style-name="ce9">
            <text:p>八德區</text:p>
          </table:table-cell>
          <table:table-cell office:value-type="float" office:value="23" table:formula="of:=IF(SUM([.C17:.D17])=0; &quot;0&quot;; SUM([.C17:.D17]))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23" table:formula="of:=IF(SUM([.K17]; [.T17]; ['漁業從業人數(續一完)'.J17]; ['漁業從業人數(續一完)'.P17]; ['漁業從業人數(續一完)'.S17]; ['漁業從業人數(續一完)'.V17])=0; &quot;0&quot;; SUM([.K17]; [.T17]; ['漁業從業人數(續一完)'.J17]; ['漁業從業人數(續一完)'.P17]; ['漁業從業人數(續一完)'.S17]; ['漁業從業人數(續一完)'.V17]))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10" table:style-name="ce9">
            <text:p>龍潭區</text:p>
          </table:table-cell>
          <table:table-cell office:value-type="float" office:value="13" table:formula="of:=IF(SUM([.C18:.D18])=0; &quot;0&quot;; SUM([.C18:.D18]))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3" table:formula="of:=IF(SUM([.K18]; [.T18]; ['漁業從業人數(續一完)'.J18]; ['漁業從業人數(續一完)'.P18]; ['漁業從業人數(續一完)'.S18]; ['漁業從業人數(續一完)'.V18])=0; &quot;0&quot;; SUM([.K18]; [.T18]; ['漁業從業人數(續一完)'.J18]; ['漁業從業人數(續一完)'.P18]; ['漁業從業人數(續一完)'.S18]; ['漁業從業人數(續一完)'.V18]))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11" table:style-name="ce9">
            <text:p>平鎮區</text:p>
          </table:table-cell>
          <table:table-cell office:value-type="float" office:value="141" table:formula="of:=IF(SUM([.C19:.D19])=0; &quot;0&quot;; SUM([.C19:.D19]))" table:style-name="ce17">
            <text:p>141</text:p>
          </table:table-cell>
          <table:table-cell office:value-type="float" office:value="81" table:formula="of:=IF(SUM([.H19]; [.Q19]; ['漁業從業人數(續一完)'.F19]; ['漁業從業人數(續一完)'.O19]; ['漁業從業人數(續一完)'.R19]; ['漁業從業人數(續一完)'.U19])=0; &quot;0&quot;; SUM([.H19]; [.Q19]; ['漁業從業人數(續一完)'.F19]; ['漁業從業人數(續一完)'.O19]; ['漁業從業人數(續一完)'.R19]; ['漁業從業人數(續一完)'.U19]))" table:style-name="ce17">
            <text:p>81</text:p>
          </table:table-cell>
          <table:table-cell office:value-type="float" office:value="60" table:formula="of:=IF(SUM([.K19]; [.T19]; ['漁業從業人數(續一完)'.J19]; ['漁業從業人數(續一完)'.P19]; ['漁業從業人數(續一完)'.S19]; ['漁業從業人數(續一完)'.V19])=0; &quot;0&quot;; SUM([.K19]; [.T19]; ['漁業從業人數(續一完)'.J19]; ['漁業從業人數(續一完)'.P19]; ['漁業從業人數(續一完)'.S19]; ['漁業從業人數(續一完)'.V19]))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12" table:style-name="ce9">
            <text:p>新屋區</text:p>
          </table:table-cell>
          <table:table-cell office:value-type="float" office:value="353" table:formula="of:=IF(SUM([.C20:.D20])=0; &quot;0&quot;; SUM([.C20:.D20]))" table:style-name="ce17">
            <text:p>353</text:p>
          </table:table-cell>
          <table:table-cell office:value-type="float" office:value="243" table:formula="of:=IF(SUM([.H20]; [.Q20]; ['漁業從業人數(續一完)'.F20]; ['漁業從業人數(續一完)'.O20]; ['漁業從業人數(續一完)'.R20]; ['漁業從業人數(續一完)'.U20])=0; &quot;0&quot;; SUM([.H20]; [.Q20]; ['漁業從業人數(續一完)'.F20]; ['漁業從業人數(續一完)'.O20]; ['漁業從業人數(續一完)'.R20]; ['漁業從業人數(續一完)'.U20]))" table:style-name="ce17">
            <text:p>243</text:p>
          </table:table-cell>
          <table:table-cell office:value-type="float" office:value="110" table:formula="of:=IF(SUM([.K20]; [.T20]; ['漁業從業人數(續一完)'.J20]; ['漁業從業人數(續一完)'.P20]; ['漁業從業人數(續一完)'.S20]; ['漁業從業人數(續一完)'.V20])=0; &quot;0&quot;; SUM([.K20]; [.T20]; ['漁業從業人數(續一完)'.J20]; ['漁業從業人數(續一完)'.P20]; ['漁業從業人數(續一完)'.S20]; ['漁業從業人數(續一完)'.V20]))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13" table:style-name="ce9">
            <text:p>觀音區</text:p>
          </table:table-cell>
          <table:table-cell office:value-type="float" office:value="261" table:formula="of:=IF(SUM([.C21:.D21])=0; &quot;0&quot;; SUM([.C21:.D21]))" table:style-name="ce17">
            <text:p>261</text:p>
          </table:table-cell>
          <table:table-cell office:value-type="float" office:value="151" table:formula="of:=IF(SUM([.H21]; [.Q21]; ['漁業從業人數(續一完)'.F21]; ['漁業從業人數(續一完)'.O21]; ['漁業從業人數(續一完)'.R21]; ['漁業從業人數(續一完)'.U21])=0; &quot;0&quot;; SUM([.H21]; [.Q21]; ['漁業從業人數(續一完)'.F21]; ['漁業從業人數(續一完)'.O21]; ['漁業從業人數(續一完)'.R21]; ['漁業從業人數(續一完)'.U21]))" table:style-name="ce17">
            <text:p>151</text:p>
          </table:table-cell>
          <table:table-cell office:value-type="float" office:value="110" table:formula="of:=IF(SUM([.K21]; [.T21]; ['漁業從業人數(續一完)'.J21]; ['漁業從業人數(續一完)'.P21]; ['漁業從業人數(續一完)'.S21]; ['漁業從業人數(續一完)'.V21])=0; &quot;0&quot;; SUM([.K21]; [.T21]; ['漁業從業人數(續一完)'.J21]; ['漁業從業人數(續一完)'.P21]; ['漁業從業人數(續一完)'.S21]; ['漁業從業人數(續一完)'.V21]))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14" table:style-name="ce9">
            <text:p>復興區</text:p>
          </table:table-cell>
          <table:table-cell office:value-type="float" office:value="13" table:formula="of:=IF(SUM([.C22:.D22])=0; &quot;0&quot;; SUM([.C22:.D22]))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3" table:formula="of:=IF(SUM([.K22]; [.T22]; ['漁業從業人數(續一完)'.J22]; ['漁業從業人數(續一完)'.P22]; ['漁業從業人數(續一完)'.S22]; ['漁業從業人數(續一完)'.V22])=0; &quot;0&quot;; SUM([.K22]; [.T22]; ['漁業從業人數(續一完)'.J22]; ['漁業從業人數(續一完)'.P22]; ['漁業從業人數(續一完)'.S22]; ['漁業從業人數(續一完)'.V22]))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office:value-type="float" office:value="0" table:content-validation-name="val19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number-rows-repeated="10" table:style-name="ro3">
          <table:table-cell table:style-name="ce10"/>
          <table:table-cell table:number-columns-repeated="21" table:style-name="ce18"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3">
          <table:table-cell table:style-name="ce11"/>
          <table:table-cell office:value-type="string" office:string-value="-" table:formula="of:=IF(SUM([.C33:.D33])=0; &quot;-&quot;; SUM([.C33:.D33]))" table:style-name="ce19">
            <text:p>-</text:p>
          </table:table-cell>
          <table:table-cell office:value-type="string" office:string-value="-" table:formula="of:=IF(SUM([.H33]; [.Q33]; ['漁業從業人數(續一完)'.F33]; ['漁業從業人數(續一完)'.O33]; ['漁業從業人數(續一完)'.R33]; ['漁業從業人數(續一完)'.U33])=0; &quot;-&quot;; SUM([.H33]; [.Q33]; ['漁業從業人數(續一完)'.F33]; ['漁業從業人數(續一完)'.O33]; ['漁業從業人數(續一完)'.R33]; ['漁業從業人數(續一完)'.U33]))" table:style-name="ce19">
            <text:p>-</text:p>
          </table:table-cell>
          <table:table-cell office:value-type="string" office:string-value="-" table:formula="of:=IF(SUM([.K33]; [.T33]; ['漁業從業人數(續一完)'.J33]; ['漁業從業人數(續一完)'.P33]; ['漁業從業人數(續一完)'.S33]; ['漁業從業人數(續一完)'.V33])=0; &quot;-&quot;; SUM([.K33]; [.T33]; ['漁業從業人數(續一完)'.J33]; ['漁業從業人數(續一完)'.P33]; ['漁業從業人數(續一完)'.S33]; ['漁業從業人數(續一完)'.V33]))" table:style-name="ce19">
            <text:p>-</text:p>
          </table:table-cell>
          <table:table-cell office:value-type="string" office:string-value="-" table:formula="of:=IF([.F33]&amp;[.G33]=&quot;--&quot;; &quot;-&quot;; SUM([.F33:.G33]))" table:style-name="ce19">
            <text:p>-</text:p>
          </table:table-cell>
          <table:table-cell office:value-type="string" office:string-value="-" table:formula="of:=IF(SUM([.I33]; [.L33])=0; &quot;-&quot;; SUM([.I33]; [.L33]))" table:style-name="ce19">
            <text:p>-</text:p>
          </table:table-cell>
          <table:table-cell office:value-type="string" office:string-value="-" table:formula="of:=IF(SUM([.J33]; [.M33])=0; &quot;-&quot;; SUM([.J33]; [.M33]))" table:style-name="ce19">
            <text:p>-</text:p>
          </table:table-cell>
          <table:table-cell office:value-type="float" office:value="0" table:formula="of:=IF([.I33]&amp;[.J33]=&quot;--&quot;; &quot;-&quot;; SUM([.I33:.J33]))" table:style-name="ce19">
            <text:p>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office:string-value="-" table:formula="of:=IF(SUM([.L33]; [.M33])=0; &quot;-&quot;; SUM([.L33:.M33]))" table:style-name="ce19">
            <text:p>-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office:string-value="-" table:formula="of:=IF(SUM([.O33:.P33])=0; &quot;-&quot;; SUM([.O33:.P33]))" table:style-name="ce19">
            <text:p>-</text:p>
          </table:table-cell>
          <table:table-cell office:value-type="string" office:string-value="-" table:formula="of:=IF(SUM([.R33]; [.U33])=0; &quot;-&quot;; SUM([.R33]; [.U33]))" table:style-name="ce19">
            <text:p>-</text:p>
          </table:table-cell>
          <table:table-cell office:value-type="string" office:string-value="-" table:formula="of:=IF(SUM([.S33]; [.V33])=0; &quot;-&quot;; SUM([.S33]; [.V33]))" table:style-name="ce19">
            <text:p>-</text:p>
          </table:table-cell>
          <table:table-cell office:value-type="string" office:string-value="-" table:formula="of:=IF(SUM([.R33:.S33])=0; &quot;-&quot;; SUM([.R33:.S33]))" table:style-name="ce19">
            <text:p>-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office:string-value="-" table:formula="of:=IF(SUM([.U33]; [.V33])=0; &quot;-&quot;; SUM([.U33:.V33]))" table:style-name="ce19">
            <text:p>-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5">
          <table:table-cell table:style-name="ce3"/>
          <table:table-cell table:number-columns-repeated="21" table:style-name="ce20"/>
          <table:table-cell table:number-columns-repeated="28" table:style-name="ce4"/>
          <table:table-cell table:number-columns-repeated="16334"/>
        </table:table-row>
        <table:table-row table:number-rows-repeated="166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  <table:table table:name="漁業從業人數(續一完)" table:style-name="ta1">
        <table:table-column table:style-name="co7" table:default-cell-style-name="ce1"/>
        <table:table-column table:style-name="co2" table:number-columns-repeated="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number-columns-repeated="28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3" table:style-name="ce21"/>
          <table:table-cell table:style-name="ce30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4" table:number-rows-spanned="1" table:style-name="ce57">
            <text:p>桃園市政府<text:s/></text:p>
          </table:table-cell>
          <table:covered-table-cell table:number-columns-repeated="3"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年報:次年二月底前編報</text:p>
          </table:table-cell>
          <table:table-cell table:number-columns-repeated="13" table:style-name="ce22"/>
          <table:table-cell table:style-name="ce31"/>
          <table:table-cell office:value-type="string" table:number-columns-spanned="2" table:number-rows-spanned="1" table:style-name="ce56">
            <text:p>表 <text:s text:c="7"/>號</text:p>
          </table:table-cell>
          <table:covered-table-cell/>
          <table:table-cell office:value-type="string" table:number-columns-spanned="4" table:number-rows-spanned="1" table:style-name="ce56">
            <text:p>2243-01-01-2</text:p>
          </table:table-cell>
          <table:covered-table-cell table:number-columns-repeated="3"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2">
          <table:table-cell table:number-columns-repeated="8" table:style-name="ce3"/>
          <table:table-cell office:value-type="string" table:number-columns-spanned="8" table:number-rows-spanned="1" table:style-name="ce60">
            <text:p>桃園市漁業從業人數(續一完)</text:p>
          </table:table-cell>
          <table:covered-table-cell table:number-columns-repeated="7"/>
          <table:table-cell table:number-columns-repeated="4" table:style-name="ce3"/>
          <table:table-cell office:value-type="string" table:style-name="ce49">
            <text:p>單位：</text:p>
          </table:table-cell>
          <table:table-cell office:value-type="string" table:style-name="ce50">
            <text:p>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8" table:style-name="ce4"/>
          <table:table-cell table:number-columns-repeated="2" table:style-name="ce27"/>
          <table:table-cell office:value-type="string" table:number-columns-spanned="4" table:number-rows-spanned="1" table:content-validation-name="val48" table:style-name="ce55">
            <text:p>中華民國113年底</text:p>
          </table:table-cell>
          <table:covered-table-cell table:number-columns-repeated="3"/>
          <table:table-cell table:number-columns-repeated="36" table:style-name="ce4"/>
          <table:table-cell table:number-columns-repeated="16334"/>
        </table:table-row>
        <table:table-row table:style-name="ro3">
          <table:table-cell table:style-name="ce5"/>
          <table:table-cell table:content-validation-name="val42" table:style-name="ce5"/>
          <table:table-cell table:number-columns-repeated="20" table:style-name="ce5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36">
            <text:p>鄉鎮市區</text:p>
          </table:table-cell>
          <table:table-cell office:value-type="string" table:number-columns-spanned="12" table:number-rows-spanned="1" table:content-validation-name="val43" table:style-name="ce53">
            <text:p>沿岸漁業</text:p>
          </table:table-cell>
          <table:covered-table-cell table:number-columns-repeated="11"/>
          <table:table-cell office:value-type="string" table:number-columns-spanned="3" table:number-rows-spanned="1" table:content-validation-name="val52" table:style-name="ce53">
            <text:p>內陸漁撈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53">
            <text:p>海面養殖</text:p>
          </table:table-cell>
          <table:covered-table-cell table:number-columns-repeated="2"/>
          <table:table-cell office:value-type="string" table:number-columns-spanned="3" table:number-rows-spanned="1" table:content-validation-name="val58" table:style-name="ce53">
            <text:p>內陸養殖</text:p>
          </table:table-cell>
          <table:covered-table-cell table:number-columns-repeated="2"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7">
            <text:p>別</text:p>
          </table:table-cell>
          <table:table-cell office:value-type="string" table:number-columns-spanned="4" table:number-rows-spanned="1" table:style-name="ce53">
            <text:p>計</text:p>
          </table:table-cell>
          <table:covered-table-cell table:number-columns-repeated="3"/>
          <table:table-cell office:value-type="string" table:number-columns-spanned="1" table:number-rows-spanned="2" table:style-name="ce52">
            <text:p>小計</text:p>
          </table:table-cell>
          <table:table-cell office:value-type="string" table:number-columns-spanned="3" table:number-rows-spanned="1" table:style-name="ce58">
            <text:p>專業</text:p>
          </table:table-cell>
          <table:covered-table-cell table:number-columns-repeated="2"/>
          <table:table-cell office:value-type="string" table:number-columns-spanned="1" table:number-rows-spanned="2" table:style-name="ce52">
            <text:p>小計</text:p>
          </table:table-cell>
          <table:table-cell office:value-type="string" table:number-columns-spanned="3" table:number-rows-spanned="1" table:style-name="ce54">
            <text:p>兼業</text:p>
          </table:table-cell>
          <table:covered-table-cell table:number-columns-repeated="2"/>
          <table:table-cell office:value-type="string" table:number-columns-spanned="1" table:number-rows-spanned="2" table:style-name="ce52">
            <text:p>計</text:p>
          </table:table-cell>
          <table:table-cell table:number-columns-repeated="2" table:style-name="ce47"/>
          <table:table-cell office:value-type="string" table:number-columns-spanned="1" table:number-rows-spanned="2" table:style-name="ce52">
            <text:p>計</text:p>
          </table:table-cell>
          <table:table-cell table:number-columns-repeated="2" table:style-name="ce47"/>
          <table:table-cell office:value-type="string" table:number-columns-spanned="1" table:number-rows-spanned="2" table:style-name="ce52">
            <text:p>計</text:p>
          </table:table-cell>
          <table:table-cell table:number-columns-repeated="2" table:style-name="ce47"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style-name="ce38">
            <text:p>漁會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船員</text:p>
          </table:table-cell>
          <table:table-cell office:value-type="string" table:style-name="ce25">
            <text:p>岸上人員</text:p>
          </table:table-cell>
          <table:table-cell office:value-type="string" table:style-name="ce25">
            <text:p>其他</text:p>
          </table:table-cell>
          <table:covered-table-cell/>
          <table:table-cell office:value-type="string" table:content-validation-name="val44" table:style-name="ce29">
            <text:p>船員</text:p>
          </table:table-cell>
          <table:table-cell office:value-type="string" table:content-validation-name="val46" table:style-name="ce29">
            <text:p>岸上人員</text:p>
          </table:table-cell>
          <table:table-cell office:value-type="string" table:content-validation-name="val47" table:style-name="ce29">
            <text:p>其他</text:p>
          </table:table-cell>
          <table:covered-table-cell/>
          <table:table-cell office:value-type="string" table:content-validation-name="val49" table:style-name="ce29">
            <text:p>船員</text:p>
          </table:table-cell>
          <table:table-cell office:value-type="string" table:content-validation-name="val50" table:style-name="ce29">
            <text:p>岸上人員</text:p>
          </table:table-cell>
          <table:table-cell office:value-type="string" table:content-validation-name="val51" table:style-name="ce29">
            <text:p>其他</text:p>
          </table:table-cell>
          <table:covered-table-cell/>
          <table:table-cell office:value-type="string" table:content-validation-name="val53" table:style-name="ce48">
            <text:p>專業人員</text:p>
          </table:table-cell>
          <table:table-cell office:value-type="string" table:content-validation-name="val54" table:style-name="ce48">
            <text:p>兼業人員</text:p>
          </table:table-cell>
          <table:covered-table-cell/>
          <table:table-cell office:value-type="string" table:content-validation-name="val56" table:style-name="ce48">
            <text:p>專業人員</text:p>
          </table:table-cell>
          <table:table-cell office:value-type="string" table:content-validation-name="val57" table:style-name="ce48">
            <text:p>兼業人員</text:p>
          </table:table-cell>
          <table:covered-table-cell/>
          <table:table-cell office:value-type="string" table:content-validation-name="val59" table:style-name="ce48">
            <text:p>專業人員</text:p>
          </table:table-cell>
          <table:table-cell office:value-type="string" table:content-validation-name="val60" table:style-name="ce48">
            <text:p>兼業人員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28" table:style-name="ce36">
            <text:p>總　　計</text:p>
          </table:table-cell>
          <table:table-cell office:value-type="float" office:value="2117" table:formula="of:=IF(SUM([.B10:.B33])=0; &quot;0&quot;; SUM([.B10:.B33]))" table:style-name="ce16">
            <text:p>2,117</text:p>
          </table:table-cell>
          <table:table-cell office:value-type="float" office:value="1687" table:formula="of:=IF(SUM([.C10:.C33])=0; &quot;0&quot;; SUM([.C10:.C33]))" table:style-name="ce16">
            <text:p>1,687</text:p>
          </table:table-cell>
          <table:table-cell office:value-type="float" office:value="430" table:formula="of:=IF(SUM([.D10:.D33])=0; &quot;0&quot;; SUM([.D10:.D33]))" table:style-name="ce16">
            <text:p>430</text:p>
          </table:table-cell>
          <table:table-cell office:value-type="float" office:value="0" table:style-name="ce16">
            <text:p>-</text:p>
          </table:table-cell>
          <table:table-cell office:value-type="float" office:value="650" table:formula="of:=IF(SUM([.F10:.F33])=0; &quot;0&quot;; SUM([.F10:.F33]))" table:style-name="ce16">
            <text:p>650</text:p>
          </table:table-cell>
          <table:table-cell office:value-type="float" office:value="650" table:formula="of:=IF(SUM([.G10:.G33])=0; &quot;0&quot;; SUM([.G10:.G33]))" table:style-name="ce16">
            <text:p>6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67" table:formula="of:=IF(SUM([.J10:.J33])=0; &quot;0&quot;; SUM([.J10:.J33]))" table:style-name="ce16">
            <text:p>1,467</text:p>
          </table:table-cell>
          <table:table-cell office:value-type="float" office:value="1037" table:formula="of:=IF(SUM([.K10:.K33])=0; &quot;0&quot;; SUM([.K10:.K33]))" table:style-name="ce16">
            <text:p>1,037</text:p>
          </table:table-cell>
          <table:table-cell office:value-type="float" office:value="430" table:formula="of:=IF(SUM([.L10:.L33])=0; &quot;0&quot;; SUM([.L10:.L33]))" table:style-name="ce16">
            <text:p>430</text:p>
          </table:table-cell>
          <table:table-cell office:value-type="float" office:value="0" table:style-name="ce16">
            <text:p>-</text:p>
          </table:table-cell>
          <table:table-cell office:value-type="float" office:value="108" table:formula="of:=IF(SUM([.N10:.N33])=0; &quot;0&quot;; SUM([.N10:.N33]))" table:style-name="ce16">
            <text:p>108</text:p>
          </table:table-cell>
          <table:table-cell office:value-type="float" office:value="0" table:style-name="ce16">
            <text:p>-</text:p>
          </table:table-cell>
          <table:table-cell office:value-type="float" office:value="108" table:formula="of:=IF(SUM([.P10:.P33])=0; &quot;0&quot;; SUM([.P10:.P33]))" table:style-name="ce16">
            <text:p>10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formula="of:=IF(SUM([.T10:.T33])=0; &quot;0&quot;; SUM([.T10:.T33]))" table:style-name="ce16">
            <text:p>7</text:p>
          </table:table-cell>
          <table:table-cell office:value-type="float" office:value="7" table:formula="of:=IF(SUM([.U10:.U33])=0; &quot;0&quot;; SUM([.U10:.U33]))" table:style-name="ce16">
            <text:p>7</text:p>
          </table:table-cell>
          <table:table-cell office:value-type="float" office:value="0" table:style-name="ce16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29" table:style-name="ce39">
            <text:p>桃園區</text:p>
          </table:table-cell>
          <table:table-cell office:value-type="float" office:value="176" table:formula="of:=IF(SUM([.C10:.E10])=0; &quot;0&quot;; SUM([.C10:.E10]))" table:style-name="ce17">
            <text:p>176</text:p>
          </table:table-cell>
          <table:table-cell office:value-type="float" office:value="176" table:formula="of:=IF(SUM([.G10]; [.K10])=0; &quot;0&quot;; SUM([.G10]; [.K10]))" table:style-name="ce17">
            <text:p>1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76" table:formula="of:=IF(SUM([.K10:.M10])=0; &quot;0&quot;; SUM([.K10:.M10]))" table:style-name="ce17">
            <text:p>176</text:p>
          </table:table-cell>
          <table:table-cell office:value-type="float" office:value="176" table:content-validation-name="val45" table:style-name="ce17">
            <text:p>176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30" table:style-name="ce40">
            <text:p>中壢區</text:p>
          </table:table-cell>
          <table:table-cell office:value-type="float" office:value="145" table:formula="of:=IF(SUM([.C11:.E11])=0; &quot;0&quot;; SUM([.C11:.E11]))" table:style-name="ce17">
            <text:p>145</text:p>
          </table:table-cell>
          <table:table-cell office:value-type="float" office:value="80" table:formula="of:=IF(SUM([.G11]; [.K11])=0; &quot;0&quot;; SUM([.G11]; [.K11]))" table:style-name="ce17">
            <text:p>80</text:p>
          </table:table-cell>
          <table:table-cell office:value-type="float" office:value="65" table:formula="of:=IF(SUM([.H11]; [.L11])=0; &quot;0&quot;; SUM([.H11]; [.L11]))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80" table:formula="of:=IF(SUM([.G11:.I11])=0; &quot;0&quot;; SUM([.G11:.I11]))" table:style-name="ce17">
            <text:p>80</text:p>
          </table:table-cell>
          <table:table-cell office:value-type="float" office:value="80" table:content-validation-name="val45" table:style-name="ce17">
            <text:p>80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65" table:formula="of:=IF(SUM([.K11:.M11])=0; &quot;0&quot;; SUM([.K11:.M11]))" table:style-name="ce17">
            <text:p>65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65" table:content-validation-name="val45" table:style-name="ce17">
            <text:p>65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" table:formula="of:=IF(SUM([.U11:.V11])=0; &quot;0&quot;; SUM([.U11:.V11]))" table:style-name="ce17">
            <text:p>1</text:p>
          </table:table-cell>
          <table:table-cell office:value-type="float" office:value="1" table:content-validation-name="val45" table:style-name="ce17">
            <text:p>1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31" table:style-name="ce40">
            <text:p>大溪區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95" table:formula="of:=IF(SUM([.O12]; [.P12])=0; &quot;0&quot;; SUM([.O12:.P12]))" table:style-name="ce17">
            <text:p>95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95" table:content-validation-name="val4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32" table:style-name="ce40">
            <text:p>楊梅區</text:p>
          </table:table-cell>
          <table:table-cell office:value-type="float" office:value="185" table:formula="of:=IF(SUM([.C13:.E13])=0; &quot;0&quot;; SUM([.C13:.E13]))" table:style-name="ce17">
            <text:p>185</text:p>
          </table:table-cell>
          <table:table-cell office:value-type="float" office:value="100" table:formula="of:=IF(SUM([.G13]; [.K13])=0; &quot;0&quot;; SUM([.G13]; [.K13]))" table:style-name="ce17">
            <text:p>100</text:p>
          </table:table-cell>
          <table:table-cell office:value-type="float" office:value="85" table:formula="of:=IF(SUM([.H13]; [.L13])=0; &quot;0&quot;; SUM([.H13]; [.L13]))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100" table:formula="of:=IF(SUM([.G13:.I13])=0; &quot;0&quot;; SUM([.G13:.I13]))" table:style-name="ce17">
            <text:p>100</text:p>
          </table:table-cell>
          <table:table-cell office:value-type="float" office:value="100" table:content-validation-name="val45" table:style-name="ce17">
            <text:p>100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85" table:formula="of:=IF(SUM([.K13:.M13])=0; &quot;0&quot;; SUM([.K13:.M13]))" table:style-name="ce17">
            <text:p>85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85" table:content-validation-name="val45" table:style-name="ce17">
            <text:p>85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" table:formula="of:=IF(SUM([.U13:.V13])=0; &quot;0&quot;; SUM([.U13:.V13]))" table:style-name="ce17">
            <text:p>1</text:p>
          </table:table-cell>
          <table:table-cell office:value-type="float" office:value="1" table:content-validation-name="val45" table:style-name="ce17">
            <text:p>1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33" table:style-name="ce40">
            <text:p>蘆竹區</text:p>
          </table:table-cell>
          <table:table-cell office:value-type="float" office:value="366" table:formula="of:=IF(SUM([.C14:.E14])=0; &quot;0&quot;; SUM([.C14:.E14]))" table:style-name="ce17">
            <text:p>366</text:p>
          </table:table-cell>
          <table:table-cell office:value-type="float" office:value="366" table:formula="of:=IF(SUM([.G14]; [.K14])=0; &quot;0&quot;; SUM([.G14]; [.K14]))" table:style-name="ce17">
            <text:p>3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366" table:formula="of:=IF(SUM([.K14:.M14])=0; &quot;0&quot;; SUM([.K14:.M14]))" table:style-name="ce17">
            <text:p>366</text:p>
          </table:table-cell>
          <table:table-cell office:value-type="float" office:value="366" table:content-validation-name="val45" table:style-name="ce17">
            <text:p>366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34" table:style-name="ce40">
            <text:p>大園區</text:p>
          </table:table-cell>
          <table:table-cell office:value-type="float" office:value="445" table:formula="of:=IF(SUM([.C15:.E15])=0; &quot;0&quot;; SUM([.C15:.E15]))" table:style-name="ce17">
            <text:p>445</text:p>
          </table:table-cell>
          <table:table-cell office:value-type="float" office:value="445" table:formula="of:=IF(SUM([.G15]; [.K15])=0; &quot;0&quot;; SUM([.G15]; [.K15]))" table:style-name="ce17">
            <text:p>4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445" table:formula="of:=IF(SUM([.K15:.M15])=0; &quot;0&quot;; SUM([.K15:.M15]))" table:style-name="ce17">
            <text:p>445</text:p>
          </table:table-cell>
          <table:table-cell office:value-type="float" office:value="445" table:content-validation-name="val45" table:style-name="ce17">
            <text:p>445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35" table:style-name="ce40">
            <text:p>龜山區</text:p>
          </table:table-cell>
          <table:table-cell office:value-type="float" office:value="14" table:formula="of:=IF(SUM([.C16:.E16])=0; &quot;0&quot;; SUM([.C16:.E16]))" table:style-name="ce17">
            <text:p>14</text:p>
          </table:table-cell>
          <table:table-cell office:value-type="float" office:value="14" table:formula="of:=IF(SUM([.G16]; [.K16])=0; &quot;0&quot;; SUM([.G16]; [.K16]))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4" table:formula="of:=IF(SUM([.K16:.M16])=0; &quot;0&quot;; SUM([.K16:.M16]))" table:style-name="ce17">
            <text:p>14</text:p>
          </table:table-cell>
          <table:table-cell office:value-type="float" office:value="14" table:content-validation-name="val45" table:style-name="ce17">
            <text:p>14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36" table:style-name="ce40">
            <text:p>八德區</text:p>
          </table:table-cell>
          <table:table-cell office:value-type="float" office:value="23" table:formula="of:=IF(SUM([.C17:.E17])=0; &quot;0&quot;; SUM([.C17:.E17]))" table:style-name="ce17">
            <text:p>23</text:p>
          </table:table-cell>
          <table:table-cell office:value-type="float" office:value="23" table:formula="of:=IF(SUM([.G17]; [.K17])=0; &quot;0&quot;; SUM([.G17]; [.K17]))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23" table:formula="of:=IF(SUM([.K17:.M17])=0; &quot;0&quot;; SUM([.K17:.M17]))" table:style-name="ce17">
            <text:p>23</text:p>
          </table:table-cell>
          <table:table-cell office:value-type="float" office:value="23" table:content-validation-name="val45" table:style-name="ce17">
            <text:p>23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37" table:style-name="ce40">
            <text:p>龍潭區</text:p>
          </table:table-cell>
          <table:table-cell office:value-type="float" office:value="13" table:formula="of:=IF(SUM([.C18:.E18])=0; &quot;0&quot;; SUM([.C18:.E18]))" table:style-name="ce17">
            <text:p>13</text:p>
          </table:table-cell>
          <table:table-cell office:value-type="float" office:value="13" table:formula="of:=IF(SUM([.G18]; [.K18])=0; &quot;0&quot;; SUM([.G18]; [.K18]))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3" table:formula="of:=IF(SUM([.K18:.M18])=0; &quot;0&quot;; SUM([.K18:.M18]))" table:style-name="ce17">
            <text:p>13</text:p>
          </table:table-cell>
          <table:table-cell office:value-type="float" office:value="13" table:content-validation-name="val45" table:style-name="ce17">
            <text:p>13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38" table:style-name="ce40">
            <text:p>平鎮區</text:p>
          </table:table-cell>
          <table:table-cell office:value-type="float" office:value="140" table:formula="of:=IF(SUM([.C19:.E19])=0; &quot;0&quot;; SUM([.C19:.E19]))" table:style-name="ce17">
            <text:p>140</text:p>
          </table:table-cell>
          <table:table-cell office:value-type="float" office:value="80" table:formula="of:=IF(SUM([.G19]; [.K19])=0; &quot;0&quot;; SUM([.G19]; [.K19]))" table:style-name="ce17">
            <text:p>80</text:p>
          </table:table-cell>
          <table:table-cell office:value-type="float" office:value="60" table:formula="of:=IF(SUM([.H19]; [.L19])=0; &quot;0&quot;; SUM([.H19]; [.L19]))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80" table:formula="of:=IF(SUM([.G19:.I19])=0; &quot;0&quot;; SUM([.G19:.I19]))" table:style-name="ce17">
            <text:p>80</text:p>
          </table:table-cell>
          <table:table-cell office:value-type="float" office:value="80" table:content-validation-name="val45" table:style-name="ce17">
            <text:p>80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60" table:formula="of:=IF(SUM([.K19:.M19])=0; &quot;0&quot;; SUM([.K19:.M19]))" table:style-name="ce17">
            <text:p>60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60" table:content-validation-name="val45" table:style-name="ce17">
            <text:p>60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" table:formula="of:=IF(SUM([.U19:.V19])=0; &quot;0&quot;; SUM([.U19:.V19]))" table:style-name="ce17">
            <text:p>1</text:p>
          </table:table-cell>
          <table:table-cell office:value-type="float" office:value="1" table:content-validation-name="val45" table:style-name="ce17">
            <text:p>1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39" table:style-name="ce40">
            <text:p>新屋區</text:p>
          </table:table-cell>
          <table:table-cell office:value-type="float" office:value="350" table:formula="of:=IF(SUM([.C20:.E20])=0; &quot;0&quot;; SUM([.C20:.E20]))" table:style-name="ce17">
            <text:p>350</text:p>
          </table:table-cell>
          <table:table-cell office:value-type="float" office:value="240" table:formula="of:=IF(SUM([.G20]; [.K20])=0; &quot;0&quot;; SUM([.G20]; [.K20]))" table:style-name="ce17">
            <text:p>240</text:p>
          </table:table-cell>
          <table:table-cell office:value-type="float" office:value="110" table:formula="of:=IF(SUM([.H20]; [.L20])=0; &quot;0&quot;; SUM([.H20]; [.L20]))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240" table:formula="of:=IF(SUM([.G20:.I20])=0; &quot;0&quot;; SUM([.G20:.I20]))" table:style-name="ce17">
            <text:p>240</text:p>
          </table:table-cell>
          <table:table-cell office:value-type="float" office:value="240" table:content-validation-name="val45" table:style-name="ce17">
            <text:p>240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10" table:formula="of:=IF(SUM([.K20:.M20])=0; &quot;0&quot;; SUM([.K20:.M20]))" table:style-name="ce17">
            <text:p>110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10" table:content-validation-name="val45" table:style-name="ce17">
            <text:p>110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3" table:formula="of:=IF(SUM([.U20:.V20])=0; &quot;0&quot;; SUM([.U20:.V20]))" table:style-name="ce17">
            <text:p>3</text:p>
          </table:table-cell>
          <table:table-cell office:value-type="float" office:value="3" table:content-validation-name="val45" table:style-name="ce17">
            <text:p>3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40" table:style-name="ce40">
            <text:p>觀音區</text:p>
          </table:table-cell>
          <table:table-cell office:value-type="float" office:value="260" table:formula="of:=IF(SUM([.C21:.E21])=0; &quot;0&quot;; SUM([.C21:.E21]))" table:style-name="ce17">
            <text:p>260</text:p>
          </table:table-cell>
          <table:table-cell office:value-type="float" office:value="150" table:formula="of:=IF(SUM([.G21]; [.K21])=0; &quot;0&quot;; SUM([.G21]; [.K21]))" table:style-name="ce17">
            <text:p>150</text:p>
          </table:table-cell>
          <table:table-cell office:value-type="float" office:value="110" table:formula="of:=IF(SUM([.H21]; [.L21])=0; &quot;0&quot;; SUM([.H21]; [.L21]))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150" table:formula="of:=IF(SUM([.G21:.I21])=0; &quot;0&quot;; SUM([.G21:.I21]))" table:style-name="ce17">
            <text:p>150</text:p>
          </table:table-cell>
          <table:table-cell office:value-type="float" office:value="150" table:content-validation-name="val45" table:style-name="ce17">
            <text:p>150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10" table:formula="of:=IF(SUM([.K21:.M21])=0; &quot;0&quot;; SUM([.K21:.M21]))" table:style-name="ce17">
            <text:p>110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10" table:content-validation-name="val45" table:style-name="ce17">
            <text:p>110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" table:formula="of:=IF(SUM([.U21:.V21])=0; &quot;0&quot;; SUM([.U21:.V21]))" table:style-name="ce17">
            <text:p>1</text:p>
          </table:table-cell>
          <table:table-cell office:value-type="float" office:value="1" table:content-validation-name="val45" table:style-name="ce17">
            <text:p>1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content-validation-name="val41" table:style-name="ce40">
            <text:p>復興區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3" table:formula="of:=IF(SUM([.O22]; [.P22])=0; &quot;0&quot;; SUM([.O22:.P22]))" table:style-name="ce17">
            <text:p>13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13" table:content-validation-name="val45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office:value-type="float" office:value="0" table:content-validation-name="val45" table:style-name="ce17">
            <text:p>-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3">
          <table:table-cell table:style-name="ce41"/>
          <table:table-cell table:number-columns-repeated="3" table:style-name="ce18"/>
          <table:table-cell table:style-name="ce46"/>
          <table:table-cell table:number-columns-repeated="17" table:style-name="ce18"/>
          <table:table-cell table:style-name="ce35"/>
          <table:table-cell table:number-columns-repeated="27" table:style-name="ce4"/>
          <table:table-cell table:number-columns-repeated="16334"/>
        </table:table-row>
        <table:table-row table:number-rows-repeated="7" table:style-name="ro3">
          <table:table-cell table:style-name="ce41"/>
          <table:table-cell table:number-columns-repeated="21" table:style-name="ce18"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3">
          <table:table-cell table:style-name="ce42"/>
          <table:table-cell table:number-columns-repeated="21" table:style-name="ce18"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3">
          <table:table-cell table:style-name="ce41"/>
          <table:table-cell table:number-columns-repeated="21" table:style-name="ce18"/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3">
          <table:table-cell table:style-name="ce43"/>
          <table:table-cell office:value-type="string" office:string-value="-" table:formula="of:=IF(SUM([.C33:.E33])=0; &quot;-&quot;; SUM([.C33:.E33]))" table:style-name="ce19">
            <text:p>-</text:p>
          </table:table-cell>
          <table:table-cell office:value-type="string" office:string-value="-" table:formula="of:=IF(SUM([.G33]; [.K33])=0; &quot;-&quot;; SUM([.G33]; [.K33]))" table:style-name="ce19">
            <text:p>-</text:p>
          </table:table-cell>
          <table:table-cell office:value-type="string" office:string-value="-" table:formula="of:=IF(SUM([.H33]; [.L33])=0; &quot;-&quot;; SUM([.H33]; [.L33]))" table:style-name="ce19">
            <text:p>-</text:p>
          </table:table-cell>
          <table:table-cell office:value-type="string" office:string-value="-" table:formula="of:=IF(SUM([.I33]; [.M33])=0; &quot;-&quot;; SUM([.I33]; [.M33]))" table:style-name="ce19">
            <text:p>-</text:p>
          </table:table-cell>
          <table:table-cell office:value-type="string" office:string-value="-" table:formula="of:=IF(SUM([.G33:.I33])=0; &quot;-&quot;; SUM([.G33:.I33]))" table:style-name="ce19">
            <text:p>-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office:string-value="-" table:formula="of:=IF(SUM([.K33:.M33])=0; &quot;-&quot;; SUM([.K33:.M33]))" table:style-name="ce19">
            <text:p>-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office:string-value="-" table:formula="of:=IF(SUM([.O33]; [.P33])=0; &quot;-&quot;; SUM([.O33:.P33]))" table:style-name="ce19">
            <text:p>-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office:string-value="-" table:formula="of:=IF(SUM([.R33:.S33])=0; &quot;-&quot;; SUM([.R33:.S33]))" table:style-name="ce19">
            <text:p>-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office:string-value="-" table:formula="of:=IF(SUM([.U33:.V33])=0; &quot;-&quot;; SUM([.U33:.V33]))" table:style-name="ce19">
            <text:p>-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3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style-name="ce44">
            <text:p>填表</text:p>
          </table:table-cell>
          <table:table-cell table:number-columns-repeated="4" table:style-name="ce44"/>
          <table:table-cell office:value-type="string" table:style-name="ce44">
            <text:p>審核</text:p>
          </table:table-cell>
          <table:table-cell table:style-name="ce3"/>
          <table:table-cell table:number-columns-repeated="4" table:style-name="ce44"/>
          <table:table-cell office:value-type="string" table:style-name="ce44">
            <text:p>主辦業務人員</text:p>
          </table:table-cell>
          <table:table-cell table:style-name="ce44"/>
          <table:table-cell table:style-name="ce3"/>
          <table:table-cell table:number-columns-repeated="3" table:style-name="ce44"/>
          <table:table-cell office:value-type="string" table:style-name="ce44">
            <text:p>主辦統計人員</text:p>
          </table:table-cell>
          <table:table-cell table:style-name="ce44"/>
          <table:table-cell table:style-name="ce3"/>
          <table:table-cell table:style-name="ce44"/>
          <table:table-cell office:value-type="string" table:style-name="ce44">
            <text:p>機關長官</text:p>
          </table:table-cell>
          <table:table-cell table:number-columns-repeated="28" table:style-name="ce4"/>
          <table:table-cell table:number-columns-repeated="16334"/>
        </table:table-row>
        <table:table-row table:style-name="ro6">
          <table:table-cell table:number-columns-repeated="50" table:style-name="ce4"/>
          <table:table-cell table:number-columns-repeated="16334"/>
        </table:table-row>
        <table:table-row table:style-name="ro5">
          <table:table-cell office:value-type="string" table:style-name="ce45">
            <text:p>資料來源：根據各區漁會及鄉鎮公所所報資料。</text:p>
          </table:table-cell>
          <table:table-cell table:number-columns-repeated="49" table:style-name="ce4"/>
          <table:table-cell table:number-columns-repeated="16334"/>
        </table:table-row>
        <table:table-row table:style-name="ro5">
          <table:table-cell office:value-type="string" table:style-name="ce45">
            <text:p>填表說明：1.漁業從人員係指實際從事漁撈(包括船員及陸上事務員工及經營者)暨養殖(包括直接從事水產養殖工作人員及經營者)而不包括水產加工人員。</text:p>
          </table:table-cell>
          <table:table-cell table:number-columns-repeated="49" table:style-name="ce4"/>
          <table:table-cell table:number-columns-repeated="16334"/>
        </table:table-row>
        <table:table-row table:style-name="ro5">
          <table:table-cell office:value-type="string" table:style-name="ce45">
            <text:p>　　　　　2.本表編製一式三份，先送主計室會核後抽存一份，一份查存，一份送交農業部漁業署。</text:p>
          </table:table-cell>
          <table:table-cell table:number-columns-repeated="49" table:style-name="ce4"/>
          <table:table-cell table:number-columns-repeated="16334"/>
        </table:table-row>
        <table:table-row table:style-name="ro5">
          <table:table-cell office:value-type="string" table:style-name="ce45">
            <text:p>　　　　　3.直轄市編製一式五份，分送主計處、(農業局)、會計室、自存及農業部漁業署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61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P0">
      <number:text>-</number:text>
    </number:text-style>
    <number:number-style style:name="N48">
      <number:number number:decimal-places="0" number:min-integer-digits="1" number:grouping="true"/>
      <style:map style:condition="value()=0" style:apply-style-name="N48P0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2T09:17:20Z</meta:creation-date>
    <dc:date>2025-03-12T09:17:20Z</dc:date>
  </office:meta>
</office:document-meta>
</file>