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808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808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9"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33">
      <style:table-cell-properties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3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底$1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底$2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產養殖面積-按魚類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21"/>
          <table:table-cell table:number-columns-repeated="6" table:style-name="ce32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80">
            <text:p>桃園市政府<text:s/></text:p>
          </table:table-cell>
          <table:covered-table-cell table:number-columns-repeated="2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22">
            <text:p>次年一月二十日前編報</text:p>
          </table:table-cell>
          <table:table-cell table:number-columns-repeated="6" table:style-name="ce33"/>
          <table:table-cell table:style-name="ce40"/>
          <table:table-cell office:value-type="string" table:style-name="ce41">
            <text:p>表 <text:s text:c="7"/>號</text:p>
          </table:table-cell>
          <table:table-cell office:value-type="string" table:number-columns-spanned="3" table:number-rows-spanned="1" table:style-name="ce81">
            <text:p>2241-04-01-02</text:p>
          </table:table-cell>
          <table:covered-table-cell table:number-columns-repeated="2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2"/>
          <table:table-cell table:style-name="ce11"/>
          <table:table-cell table:number-columns-repeated="4" table:style-name="ce23"/>
          <table:table-cell office:value-type="string" table:style-name="ce37">
            <text:p>桃園市</text:p>
          </table:table-cell>
          <table:table-cell office:value-type="string" table:number-columns-spanned="3" table:number-rows-spanned="1" table:style-name="ce84">
            <text:p>水產養殖面積-按魚類別分</text:p>
          </table:table-cell>
          <table:covered-table-cell table:number-columns-repeated="2"/>
          <table:table-cell table:style-name="ce23"/>
          <table:table-cell office:value-type="string" table:style-name="ce42">
            <text:p><text:s/>單位：</text:p>
          </table:table-cell>
          <table:table-cell office:value-type="string" table:number-columns-spanned="2" table:number-rows-spanned="1" table:style-name="ce82">
            <text:p>公頃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1">
          <table:table-cell table:style-name="ce3"/>
          <table:table-cell table:style-name="ce12"/>
          <table:table-cell table:number-columns-repeated="4" table:style-name="ce24"/>
          <table:table-cell office:value-type="string" table:number-columns-spanned="3" table:number-rows-spanned="1" table:content-validation-name="val1" table:style-name="ce83">
            <text:p>中華民國113年底</text:p>
          </table:table-cell>
          <table:covered-table-cell table:number-columns-repeated="2"/>
          <table:table-cell table:number-columns-repeated="3" table:style-name="ce24"/>
          <table:table-cell office:value-type="string" table:number-columns-spanned="2" table:number-rows-spanned="1" table:style-name="ce83">
            <text:p>(箱網養殖：立方公尺)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4"/>
          <table:table-cell table:style-name="ce13"/>
          <table:table-cell office:value-type="string" table:number-columns-spanned="4" table:number-rows-spanned="1" table:style-name="ce78">
            <text:p>總　計</text:p>
          </table:table-cell>
          <table:covered-table-cell table:number-columns-repeated="3"/>
          <table:table-cell office:value-type="string" table:number-columns-spanned="8" table:number-rows-spanned="1" table:style-name="ce78">
            <text:p>海面養殖</text:p>
          </table:table-cell>
          <table:covered-table-cell table:number-columns-repeated="7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85">
            <text:p>魚類別</text:p>
          </table:table-cell>
          <table:covered-table-cell/>
          <table:table-cell table:number-columns-repeated="4" table:style-name="ce26"/>
          <table:table-cell office:value-type="string" table:number-columns-spanned="4" table:number-rows-spanned="1" table:style-name="ce7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8">
            <text:p>淺海養殖</text:p>
          </table:table-cell>
          <table:covered-table-cell table:number-columns-repeated="3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6"/>
          <table:table-cell table:style-name="ce14"/>
          <table:table-cell office:value-type="string" table:style-name="ce27">
            <text:p>合計</text:p>
          </table:table-cell>
          <table:table-cell office:value-type="string" table:style-name="ce27">
            <text:p>單養</text:p>
          </table:table-cell>
          <table:table-cell office:value-type="string" table:style-name="ce27">
            <text:p>混養</text:p>
          </table:table-cell>
          <table:table-cell office:value-type="string" table:style-name="ce27">
            <text:p>休養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5">
            <text:p>休養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6">
            <text:p>休養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03">
            <text:p>總 <text:s text:c="3"/>計<text:s/></text:p>
          </table:table-cell>
          <table:covered-table-cell/>
          <table:table-cell office:value-type="float" office:value="2348.54" table:formula="of:=IF(SUM([.D8:.F8])=0; &quot;-&quot;; SUM([.D8:.F8]))" table:style-name="ce28">
            <text:p>2,348.54</text:p>
          </table:table-cell>
          <table:table-cell office:value-type="float" office:value="531.35" table:formula="of:=IF(SUM([.D9]; [.D24]; [.D33]; [.D42]; [.D48])=0; &quot;-&quot;; SUM([.D9]; [.D24]; [.D33]; [.D42]; [.D48]))" table:style-name="ce28">
            <text:p>531.35</text:p>
          </table:table-cell>
          <table:table-cell office:value-type="float" office:value="1716.92" table:formula="of:=IF(SUM([.E9]; [.E24]; [.E33]; [.E42]; [.E48])=0; &quot;-&quot;; SUM([.E9]; [.E24]; [.E33]; [.E42]; [.E48]))" table:style-name="ce28">
            <text:p>1,716.92</text:p>
          </table:table-cell>
          <table:table-cell office:value-type="float" office:value="100.27" table:formula="of:=IF(SUM([.F9]; [.F24]; [.F33]; [.F42]; [.F48])=0; &quot;-&quot;; SUM([.F9]; [.F24]; [.F33]; [.F42]; [.F48]))" table:style-name="ce28">
            <text:p>100.27</text:p>
          </table:table-cell>
          <table:table-cell office:value-type="string" office:string-value="-" table:formula="of:=IF(SUM([.H8:.J8])=0; &quot;-&quot;; SUM([.H8:.J8]))" table:style-name="ce28">
            <text:p>-</text:p>
          </table:table-cell>
          <table:table-cell office:value-type="string" office:string-value="-" table:formula="of:=IF(SUM([.H9]; [.H24]; [.H33]; [.H42]; [.H48])=0; &quot;-&quot;; SUM([.H9]; [.H24]; [.H33]; [.H42]; [.H48]))" table:style-name="ce28">
            <text:p>-</text:p>
          </table:table-cell>
          <table:table-cell office:value-type="string" office:string-value="-" table:formula="of:=IF(SUM([.I9]; [.I24]; [.I33]; [.I42]; [.I48])=0; &quot;-&quot;; SUM([.I9]; [.I24]; [.I33]; [.I42]; [.I48]))" table:style-name="ce28">
            <text:p>-</text:p>
          </table:table-cell>
          <table:table-cell office:value-type="string" office:string-value="-" table:formula="of:=IF(SUM([.J9]; [.J24]; [.J33]; [.J42]; [.J48])=0; &quot;-&quot;; SUM([.J9]; [.J24]; [.J33]; [.J42]; [.J48]))" table:style-name="ce28">
            <text:p>-</text:p>
          </table:table-cell>
          <table:table-cell office:value-type="string" office:string-value="-" table:formula="of:=IF(SUM([.L8:.N8])=0; &quot;-&quot;; SUM([.L8:.N8]))" table:style-name="ce28">
            <text:p>-</text:p>
          </table:table-cell>
          <table:table-cell office:value-type="string" office:string-value="-" table:formula="of:=IF(SUM([.L9]; [.L24]; [.L33]; [.L42]; [.L48])=0; &quot;-&quot;; SUM([.L9]; [.L24]; [.L33]; [.L42]; [.L48]))" table:style-name="ce28">
            <text:p>-</text:p>
          </table:table-cell>
          <table:table-cell office:value-type="string" office:string-value="-" table:formula="of:=IF(SUM([.M9]; [.M24]; [.M33]; [.M42]; [.M48])=0; &quot;-&quot;; SUM([.M9]; [.M24]; [.M33]; [.M42]; [.M48]))" table:style-name="ce28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7"/>
          <table:table-cell office:value-type="string" table:style-name="ce15">
            <text:p>合計</text:p>
          </table:table-cell>
          <table:table-cell office:value-type="float" office:value="2244.77" table:formula="of:=IF(SUM([.C10:.C23])=0; &quot;-&quot;; SUM([.C10:.C23]))" table:style-name="ce28">
            <text:p>2,244.77</text:p>
          </table:table-cell>
          <table:table-cell office:value-type="float" office:value="531.35" table:formula="of:=IF(SUM([.D10:.D23])=0; &quot;-&quot;; SUM([.D10:.D23]))" table:style-name="ce28">
            <text:p>531.35</text:p>
          </table:table-cell>
          <table:table-cell office:value-type="float" office:value="1713.42" table:formula="of:=IF(SUM([.E10:.E23])=0; &quot;-&quot;; SUM([.E10:.E23]))" table:style-name="ce28">
            <text:p>1,713.42</text:p>
          </table:table-cell>
          <table:table-cell office:value-type="float" office:value="100.27" table:formula="of:=IF(SUM([.F10:.F23])=0; &quot;-&quot;; SUM([.F10:.F23]))" table:style-name="ce34">
            <text:p>100.27</text:p>
          </table:table-cell>
          <table:table-cell office:value-type="string" office:string-value="-" table:formula="of:=IF(SUM([.G10:.G23])=0; &quot;-&quot;; SUM([.G10:.G23]))" table:style-name="ce28">
            <text:p>-</text:p>
          </table:table-cell>
          <table:table-cell office:value-type="string" office:string-value="-" table:formula="of:=IF(SUM([.H10:.H23])=0; &quot;-&quot;; SUM([.H10:.H23]))" table:style-name="ce28">
            <text:p>-</text:p>
          </table:table-cell>
          <table:table-cell office:value-type="string" office:string-value="-" table:formula="of:=IF(SUM([.I10:.I23])=0; &quot;-&quot;; SUM([.I10:.I23]))" table:style-name="ce28">
            <text:p>-</text:p>
          </table:table-cell>
          <table:table-cell office:value-type="string" office:string-value="-" table:formula="of:=IF(SUM([.J10:.J23])=0; &quot;-&quot;; SUM([.J10:.J23]))" table:style-name="ce34">
            <text:p>-</text:p>
          </table:table-cell>
          <table:table-cell office:value-type="string" office:string-value="-" table:formula="of:=IF(SUM([.K10:.K23])=0; &quot;-&quot;; SUM([.K10:.K23]))" table:style-name="ce28">
            <text:p>-</text:p>
          </table:table-cell>
          <table:table-cell office:value-type="string" office:string-value="-" table:formula="of:=IF(SUM([.L10:.L23])=0; &quot;-&quot;; SUM([.L10:.L23]))" table:style-name="ce28">
            <text:p>-</text:p>
          </table:table-cell>
          <table:table-cell office:value-type="string" office:string-value="-" table:formula="of:=IF(SUM([.M10:.M23])=0; &quot;-&quot;; SUM([.M10:.M23]))" table:style-name="ce28">
            <text:p>-</text:p>
          </table:table-cell>
          <table:table-cell office:value-type="string" office:string-value="-" table:formula="of:=IF(SUM([.N10:.N23])=0; &quot;-&quot;; SUM([.N10:.N23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6">
            <text:p><text:s text:c="2"/>吳郭魚類</text:p>
          </table:table-cell>
          <table:table-cell office:value-type="float" office:value="1377.57" table:formula="of:=IF(SUM([.D10:.E10])=0; &quot;-&quot;; SUM([.D10:.E10]))" table:style-name="ce29">
            <text:p>1,377.57</text:p>
          </table:table-cell>
          <table:table-cell office:value-type="float" office:value="470" table:formula="of:=IF(SUM([.H10]; ['水產養殖面積-按魚類別分(續一)'.H10])=0; &quot;-&quot;; SUM([.H10]; ['水產養殖面積-按魚類別分(續一)'.H10]))" table:style-name="ce29">
            <text:p>470.00</text:p>
          </table:table-cell>
          <table:table-cell office:value-type="float" office:value="907.56999999999994" table:formula="of:=IF(SUM([.I10]; ['水產養殖面積-按魚類別分(續一)'.I10])=0; &quot;-&quot;; SUM([.I10]; ['水產養殖面積-按魚類別分(續一)'.I10]))" table:style-name="ce29">
            <text:p>907.57</text:p>
          </table:table-cell>
          <table:table-cell office:value-type="float" office:value="49" table:formula="of:=IF(SUM([.J10]; ['水產養殖面積-按魚類別分(續一)'.J10])=0; &quot;-&quot;; SUM([.J10]; ['水產養殖面積-按魚類別分(續一)'.J10]))" table:style-name="ce35">
            <text:p>49.00</text:p>
          </table:table-cell>
          <table:table-cell office:value-type="string" office:string-value="-" table:formula="of:=IF(SUM([.H10:.I10])=0; &quot;-&quot;; SUM([.H10:.I10]))" table:style-name="ce29">
            <text:p>-</text:p>
          </table:table-cell>
          <table:table-cell office:value-type="string" office:string-value="-" table:formula="of:=IF(SUM([.L10]; ['水產養殖面積-按魚類別分(續一)'.D10])=0; &quot;-&quot;; SUM([.L10]; ['水產養殖面積-按魚類別分(續一)'.D10]))" table:style-name="ce29">
            <text:p>-</text:p>
          </table:table-cell>
          <table:table-cell office:value-type="string" office:string-value="-" table:formula="of:=IF(SUM([.M10]; ['水產養殖面積-按魚類別分(續一)'.E10])=0; &quot;-&quot;; SUM([.M10]; ['水產養殖面積-按魚類別分(續一)'.E10]))" table:style-name="ce29">
            <text:p>-</text:p>
          </table:table-cell>
          <table:table-cell office:value-type="string" office:string-value="-" table:formula="of:=IF(SUM([.N10]; ['水產養殖面積-按魚類別分(續一)'.F10])=0; &quot;-&quot;; SUM([.N10]; ['水產養殖面積-按魚類別分(續一)'.F10]))" table:style-name="ce35">
            <text:p>-</text:p>
          </table:table-cell>
          <table:table-cell office:value-type="string" office:string-value="-" table:formula="of:=IF(SUM([.L10:.M10])=0; &quot;-&quot;; SUM([.L10:.M10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1">
          <table:table-cell table:style-name="ce8"/>
          <table:table-cell office:value-type="string" table:style-name="ce17">
            <text:p><text:s text:c="2"/>鯉 <text:s text:c="6"/>科</text:p>
          </table:table-cell>
          <table:table-cell office:value-type="float" office:value="707.65000000000009" table:formula="of:=IF(SUM([.D11:.E11])=0; &quot;-&quot;; SUM([.D11:.E11]))" table:style-name="ce30">
            <text:p>707.65</text:p>
          </table:table-cell>
          <table:table-cell office:value-type="float" office:value="60" table:formula="of:=IF(SUM([.H11]; ['水產養殖面積-按魚類別分(續一)'.H11])=0; &quot;-&quot;; SUM([.H11]; ['水產養殖面積-按魚類別分(續一)'.H11]))" table:style-name="ce30">
            <text:p>60.00</text:p>
          </table:table-cell>
          <table:table-cell office:value-type="float" office:value="647.65000000000009" table:formula="of:=IF(SUM([.I11]; ['水產養殖面積-按魚類別分(續一)'.I11])=0; &quot;-&quot;; SUM([.I11]; ['水產養殖面積-按魚類別分(續一)'.I11]))" table:style-name="ce30">
            <text:p>647.65</text:p>
          </table:table-cell>
          <table:table-cell office:value-type="float" office:value="44.07" table:formula="of:=IF(SUM([.J11]; ['水產養殖面積-按魚類別分(續一)'.J11])=0; &quot;-&quot;; SUM([.J11]; ['水產養殖面積-按魚類別分(續一)'.J11]))" table:style-name="ce35">
            <text:p>44.07</text:p>
          </table:table-cell>
          <table:table-cell office:value-type="string" office:string-value="-" table:formula="of:=IF(SUM([.H11:.I11])=0; &quot;-&quot;; SUM([.H11:.I11]))" table:style-name="ce30">
            <text:p>-</text:p>
          </table:table-cell>
          <table:table-cell office:value-type="string" office:string-value="-" table:formula="of:=IF(SUM([.L11]; ['水產養殖面積-按魚類別分(續一)'.D11])=0; &quot;-&quot;; SUM([.L11]; ['水產養殖面積-按魚類別分(續一)'.D11]))" table:style-name="ce30">
            <text:p>-</text:p>
          </table:table-cell>
          <table:table-cell office:value-type="string" office:string-value="-" table:formula="of:=IF(SUM([.M11]; ['水產養殖面積-按魚類別分(續一)'.E11])=0; &quot;-&quot;; SUM([.M11]; ['水產養殖面積-按魚類別分(續一)'.E11]))" table:style-name="ce30">
            <text:p>-</text:p>
          </table:table-cell>
          <table:table-cell office:value-type="string" office:string-value="-" table:formula="of:=IF(SUM([.N11]; ['水產養殖面積-按魚類別分(續一)'.F11])=0; &quot;-&quot;; SUM([.N11]; ['水產養殖面積-按魚類別分(續一)'.F11]))" table:style-name="ce35">
            <text:p>-</text:p>
          </table:table-cell>
          <table:table-cell office:value-type="string" office:string-value="-" table:formula="of:=IF(SUM([.L11:.M11])=0; &quot;-&quot;; SUM([.L11:.M1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魚</text:p>
          </table:table-cell>
          <table:table-cell office:value-type="string" table:style-name="ce17">
            <text:p><text:s text:c="2"/>鰻 <text:s/>鱺 <text:s/>科</text:p>
          </table:table-cell>
          <table:table-cell office:value-type="string" office:string-value="-" table:formula="of:=IF(SUM([.D12:.E12])=0; &quot;-&quot;; SUM([.D12:.E12]))" table:style-name="ce30">
            <text:p>-</text:p>
          </table:table-cell>
          <table:table-cell office:value-type="string" office:string-value="-" table:formula="of:=IF(SUM([.H12]; ['水產養殖面積-按魚類別分(續一)'.H12])=0; &quot;-&quot;; SUM([.H12]; ['水產養殖面積-按魚類別分(續一)'.H12]))" table:style-name="ce30">
            <text:p>-</text:p>
          </table:table-cell>
          <table:table-cell office:value-type="string" office:string-value="-" table:formula="of:=IF(SUM([.I12]; ['水產養殖面積-按魚類別分(續一)'.I12])=0; &quot;-&quot;; SUM([.I12]; ['水產養殖面積-按魚類別分(續一)'.I12]))" table:style-name="ce30">
            <text:p>-</text:p>
          </table:table-cell>
          <table:table-cell office:value-type="string" office:string-value="-" table:formula="of:=IF(SUM([.J12]; ['水產養殖面積-按魚類別分(續一)'.J12])=0; &quot;-&quot;; SUM([.J12]; ['水產養殖面積-按魚類別分(續一)'.J12]))" table:style-name="ce35">
            <text:p>-</text:p>
          </table:table-cell>
          <table:table-cell office:value-type="string" office:string-value="-" table:formula="of:=IF(SUM([.H12:.I12])=0; &quot;-&quot;; SUM([.H12:.I12]))" table:style-name="ce30">
            <text:p>-</text:p>
          </table:table-cell>
          <table:table-cell office:value-type="string" office:string-value="-" table:formula="of:=IF(SUM([.L12]; ['水產養殖面積-按魚類別分(續一)'.D12])=0; &quot;-&quot;; SUM([.L12]; ['水產養殖面積-按魚類別分(續一)'.D12]))" table:style-name="ce30">
            <text:p>-</text:p>
          </table:table-cell>
          <table:table-cell office:value-type="string" office:string-value="-" table:formula="of:=IF(SUM([.M12]; ['水產養殖面積-按魚類別分(續一)'.E12])=0; &quot;-&quot;; SUM([.M12]; ['水產養殖面積-按魚類別分(續一)'.E12]))" table:style-name="ce30">
            <text:p>-</text:p>
          </table:table-cell>
          <table:table-cell office:value-type="string" office:string-value="-" table:formula="of:=IF(SUM([.N12]; ['水產養殖面積-按魚類別分(續一)'.F12])=0; &quot;-&quot;; SUM([.N12]; ['水產養殖面積-按魚類別分(續一)'.F12]))" table:style-name="ce35">
            <text:p>-</text:p>
          </table:table-cell>
          <table:table-cell office:value-type="string" office:string-value="-" table:formula="of:=IF(SUM([.L12:.M12])=0; &quot;-&quot;; SUM([.L12:.M1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淡水鯰</text:p>
          </table:table-cell>
          <table:table-cell office:value-type="string" office:string-value="-" table:formula="of:=IF(SUM([.D13:.E13])=0; &quot;-&quot;; SUM([.D13:.E13]))" table:style-name="ce30">
            <text:p>-</text:p>
          </table:table-cell>
          <table:table-cell office:value-type="string" office:string-value="-" table:formula="of:=IF(SUM([.H13]; ['水產養殖面積-按魚類別分(續一)'.H13])=0; &quot;-&quot;; SUM([.H13]; ['水產養殖面積-按魚類別分(續一)'.H13]))" table:style-name="ce30">
            <text:p>-</text:p>
          </table:table-cell>
          <table:table-cell office:value-type="string" office:string-value="-" table:formula="of:=IF(SUM([.I13]; ['水產養殖面積-按魚類別分(續一)'.I13])=0; &quot;-&quot;; SUM([.I13]; ['水產養殖面積-按魚類別分(續一)'.I13]))" table:style-name="ce30">
            <text:p>-</text:p>
          </table:table-cell>
          <table:table-cell office:value-type="string" office:string-value="-" table:formula="of:=IF(SUM([.J13]; ['水產養殖面積-按魚類別分(續一)'.J13])=0; &quot;-&quot;; SUM([.J13]; ['水產養殖面積-按魚類別分(續一)'.J13]))" table:style-name="ce35">
            <text:p>-</text:p>
          </table:table-cell>
          <table:table-cell office:value-type="string" office:string-value="-" table:formula="of:=IF(SUM([.H13:.I13])=0; &quot;-&quot;; SUM([.H13:.I13]))" table:style-name="ce30">
            <text:p>-</text:p>
          </table:table-cell>
          <table:table-cell office:value-type="string" office:string-value="-" table:formula="of:=IF(SUM([.L13]; ['水產養殖面積-按魚類別分(續一)'.D13])=0; &quot;-&quot;; SUM([.L13]; ['水產養殖面積-按魚類別分(續一)'.D13]))" table:style-name="ce30">
            <text:p>-</text:p>
          </table:table-cell>
          <table:table-cell office:value-type="string" office:string-value="-" table:formula="of:=IF(SUM([.M13]; ['水產養殖面積-按魚類別分(續一)'.E13])=0; &quot;-&quot;; SUM([.M13]; ['水產養殖面積-按魚類別分(續一)'.E13]))" table:style-name="ce30">
            <text:p>-</text:p>
          </table:table-cell>
          <table:table-cell office:value-type="string" office:string-value="-" table:formula="of:=IF(SUM([.N13]; ['水產養殖面積-按魚類別分(續一)'.F13])=0; &quot;-&quot;; SUM([.N13]; ['水產養殖面積-按魚類別分(續一)'.F13]))" table:style-name="ce35">
            <text:p>-</text:p>
          </table:table-cell>
          <table:table-cell office:value-type="string" office:string-value="-" table:formula="of:=IF(SUM([.L13:.M13])=0; &quot;-&quot;; SUM([.L13:.M13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鱸 <text:s/>魚 <text:s/>類</text:p>
          </table:table-cell>
          <table:table-cell office:value-type="float" office:value="81.2" table:formula="of:=IF(SUM([.D14:.E14])=0; &quot;-&quot;; SUM([.D14:.E14]))" table:style-name="ce30">
            <text:p>81.20</text:p>
          </table:table-cell>
          <table:table-cell office:value-type="string" office:string-value="-" table:formula="of:=IF(SUM([.H14]; ['水產養殖面積-按魚類別分(續一)'.H14])=0; &quot;-&quot;; SUM([.H14]; ['水產養殖面積-按魚類別分(續一)'.H14]))" table:style-name="ce30">
            <text:p>-</text:p>
          </table:table-cell>
          <table:table-cell office:value-type="float" office:value="81.2" table:formula="of:=IF(SUM([.I14]; ['水產養殖面積-按魚類別分(續一)'.I14])=0; &quot;-&quot;; SUM([.I14]; ['水產養殖面積-按魚類別分(續一)'.I14]))" table:style-name="ce30">
            <text:p>81.20</text:p>
          </table:table-cell>
          <table:table-cell office:value-type="float" office:value="7.2" table:formula="of:=IF(SUM([.J14]; ['水產養殖面積-按魚類別分(續一)'.J14])=0; &quot;-&quot;; SUM([.J14]; ['水產養殖面積-按魚類別分(續一)'.J14]))" table:style-name="ce35">
            <text:p>7.20</text:p>
          </table:table-cell>
          <table:table-cell office:value-type="string" office:string-value="-" table:formula="of:=IF(SUM([.H14:.I14])=0; &quot;-&quot;; SUM([.H14:.I14]))" table:style-name="ce30">
            <text:p>-</text:p>
          </table:table-cell>
          <table:table-cell office:value-type="string" office:string-value="-" table:formula="of:=IF(SUM([.L14]; ['水產養殖面積-按魚類別分(續一)'.D14])=0; &quot;-&quot;; SUM([.L14]; ['水產養殖面積-按魚類別分(續一)'.D14]))" table:style-name="ce30">
            <text:p>-</text:p>
          </table:table-cell>
          <table:table-cell office:value-type="string" office:string-value="-" table:formula="of:=IF(SUM([.M14]; ['水產養殖面積-按魚類別分(續一)'.E14])=0; &quot;-&quot;; SUM([.M14]; ['水產養殖面積-按魚類別分(續一)'.E14]))" table:style-name="ce30">
            <text:p>-</text:p>
          </table:table-cell>
          <table:table-cell office:value-type="string" office:string-value="-" table:formula="of:=IF(SUM([.N14]; ['水產養殖面積-按魚類別分(續一)'.F14])=0; &quot;-&quot;; SUM([.N14]; ['水產養殖面積-按魚類別分(續一)'.F14]))" table:style-name="ce35">
            <text:p>-</text:p>
          </table:table-cell>
          <table:table-cell office:value-type="string" office:string-value="-" table:formula="of:=IF(SUM([.L14:.M14])=0; &quot;-&quot;; SUM([.L14:.M1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泥鰍</text:p>
          </table:table-cell>
          <table:table-cell office:value-type="string" office:string-value="-" table:formula="of:=IF(SUM([.D15:.E15])=0; &quot;-&quot;; SUM([.D15:.E15]))" table:style-name="ce30">
            <text:p>-</text:p>
          </table:table-cell>
          <table:table-cell office:value-type="string" office:string-value="-" table:formula="of:=IF(SUM([.H15]; ['水產養殖面積-按魚類別分(續一)'.H15])=0; &quot;-&quot;; SUM([.H15]; ['水產養殖面積-按魚類別分(續一)'.H15]))" table:style-name="ce30">
            <text:p>-</text:p>
          </table:table-cell>
          <table:table-cell office:value-type="string" office:string-value="-" table:formula="of:=IF(SUM([.I15]; ['水產養殖面積-按魚類別分(續一)'.I15])=0; &quot;-&quot;; SUM([.I15]; ['水產養殖面積-按魚類別分(續一)'.I15]))" table:style-name="ce30">
            <text:p>-</text:p>
          </table:table-cell>
          <table:table-cell office:value-type="string" office:string-value="-" table:formula="of:=IF(SUM([.J15]; ['水產養殖面積-按魚類別分(續一)'.J15])=0; &quot;-&quot;; SUM([.J15]; ['水產養殖面積-按魚類別分(續一)'.J15]))" table:style-name="ce35">
            <text:p>-</text:p>
          </table:table-cell>
          <table:table-cell office:value-type="string" office:string-value="-" table:formula="of:=IF(SUM([.H15:.I15])=0; &quot;-&quot;; SUM([.H15:.I15]))" table:style-name="ce30">
            <text:p>-</text:p>
          </table:table-cell>
          <table:table-cell office:value-type="string" office:string-value="-" table:formula="of:=IF(SUM([.L15]; ['水產養殖面積-按魚類別分(續一)'.D15])=0; &quot;-&quot;; SUM([.L15]; ['水產養殖面積-按魚類別分(續一)'.D15]))" table:style-name="ce30">
            <text:p>-</text:p>
          </table:table-cell>
          <table:table-cell office:value-type="string" office:string-value="-" table:formula="of:=IF(SUM([.M15]; ['水產養殖面積-按魚類別分(續一)'.E15])=0; &quot;-&quot;; SUM([.M15]; ['水產養殖面積-按魚類別分(續一)'.E15]))" table:style-name="ce30">
            <text:p>-</text:p>
          </table:table-cell>
          <table:table-cell office:value-type="string" office:string-value="-" table:formula="of:=IF(SUM([.N15]; ['水產養殖面積-按魚類別分(續一)'.F15])=0; &quot;-&quot;; SUM([.N15]; ['水產養殖面積-按魚類別分(續一)'.F15]))" table:style-name="ce35">
            <text:p>-</text:p>
          </table:table-cell>
          <table:table-cell office:value-type="string" office:string-value="-" table:formula="of:=IF(SUM([.L15:.M15])=0; &quot;-&quot;; SUM([.L15:.M1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觀賞魚類</text:p>
          </table:table-cell>
          <table:table-cell office:value-type="string" office:string-value="-" table:formula="of:=IF(SUM([.D16:.E16])=0; &quot;-&quot;; SUM([.D16:.E16]))" table:style-name="ce30">
            <text:p>-</text:p>
          </table:table-cell>
          <table:table-cell office:value-type="string" office:string-value="-" table:formula="of:=IF(SUM([.H16]; ['水產養殖面積-按魚類別分(續一)'.H16])=0; &quot;-&quot;; SUM([.H16]; ['水產養殖面積-按魚類別分(續一)'.H16]))" table:style-name="ce30">
            <text:p>-</text:p>
          </table:table-cell>
          <table:table-cell office:value-type="string" office:string-value="-" table:formula="of:=IF(SUM([.I16]; ['水產養殖面積-按魚類別分(續一)'.I16])=0; &quot;-&quot;; SUM([.I16]; ['水產養殖面積-按魚類別分(續一)'.I16]))" table:style-name="ce30">
            <text:p>-</text:p>
          </table:table-cell>
          <table:table-cell office:value-type="string" office:string-value="-" table:formula="of:=IF(SUM([.J16]; ['水產養殖面積-按魚類別分(續一)'.J16])=0; &quot;-&quot;; SUM([.J16]; ['水產養殖面積-按魚類別分(續一)'.J16]))" table:style-name="ce35">
            <text:p>-</text:p>
          </table:table-cell>
          <table:table-cell office:value-type="string" office:string-value="-" table:formula="of:=IF(SUM([.H16:.I16])=0; &quot;-&quot;; SUM([.H16:.I16]))" table:style-name="ce30">
            <text:p>-</text:p>
          </table:table-cell>
          <table:table-cell office:value-type="string" office:string-value="-" table:formula="of:=IF(SUM([.L16]; ['水產養殖面積-按魚類別分(續一)'.D16])=0; &quot;-&quot;; SUM([.L16]; ['水產養殖面積-按魚類別分(續一)'.D16]))" table:style-name="ce30">
            <text:p>-</text:p>
          </table:table-cell>
          <table:table-cell office:value-type="string" office:string-value="-" table:formula="of:=IF(SUM([.M16]; ['水產養殖面積-按魚類別分(續一)'.E16])=0; &quot;-&quot;; SUM([.M16]; ['水產養殖面積-按魚類別分(續一)'.E16]))" table:style-name="ce30">
            <text:p>-</text:p>
          </table:table-cell>
          <table:table-cell office:value-type="string" office:string-value="-" table:formula="of:=IF(SUM([.N16]; ['水產養殖面積-按魚類別分(續一)'.F16])=0; &quot;-&quot;; SUM([.N16]; ['水產養殖面積-按魚類別分(續一)'.F16]))" table:style-name="ce35">
            <text:p>-</text:p>
          </table:table-cell>
          <table:table-cell office:value-type="string" office:string-value="-" table:formula="of:=IF(SUM([.L16:.M16])=0; &quot;-&quot;; SUM([.L16:.M1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8"/>
          <table:table-cell office:value-type="string" table:style-name="ce17">
            <text:p><text:s text:c="2"/>麥奇鈎吻鮭</text:p>
          </table:table-cell>
          <table:table-cell office:value-type="float" office:value="0.45" table:formula="of:=IF(SUM([.D17:.E17])=0; &quot;-&quot;; SUM([.D17:.E17]))" table:style-name="ce30">
            <text:p>0.45</text:p>
          </table:table-cell>
          <table:table-cell office:value-type="float" office:value="0.45" table:formula="of:=IF(SUM([.H17]; ['水產養殖面積-按魚類別分(續一)'.H17])=0; &quot;-&quot;; SUM([.H17]; ['水產養殖面積-按魚類別分(續一)'.H17]))" table:style-name="ce30">
            <text:p>0.45</text:p>
          </table:table-cell>
          <table:table-cell office:value-type="string" office:string-value="-" table:formula="of:=IF(SUM([.I17]; ['水產養殖面積-按魚類別分(續一)'.I17])=0; &quot;-&quot;; SUM([.I17]; ['水產養殖面積-按魚類別分(續一)'.I17]))" table:style-name="ce30">
            <text:p>-</text:p>
          </table:table-cell>
          <table:table-cell office:value-type="string" office:string-value="-" table:formula="of:=IF(SUM([.J17]; ['水產養殖面積-按魚類別分(續一)'.J17])=0; &quot;-&quot;; SUM([.J17]; ['水產養殖面積-按魚類別分(續一)'.J17]))" table:style-name="ce35">
            <text:p>-</text:p>
          </table:table-cell>
          <table:table-cell office:value-type="string" office:string-value="-" table:formula="of:=IF(SUM([.H17:.I17])=0; &quot;-&quot;; SUM([.H17:.I17]))" table:style-name="ce30">
            <text:p>-</text:p>
          </table:table-cell>
          <table:table-cell office:value-type="string" office:string-value="-" table:formula="of:=IF(SUM([.L17]; ['水產養殖面積-按魚類別分(續一)'.D17])=0; &quot;-&quot;; SUM([.L17]; ['水產養殖面積-按魚類別分(續一)'.D17]))" table:style-name="ce30">
            <text:p>-</text:p>
          </table:table-cell>
          <table:table-cell office:value-type="string" office:string-value="-" table:formula="of:=IF(SUM([.M17]; ['水產養殖面積-按魚類別分(續一)'.E17])=0; &quot;-&quot;; SUM([.M17]; ['水產養殖面積-按魚類別分(續一)'.E17]))" table:style-name="ce30">
            <text:p>-</text:p>
          </table:table-cell>
          <table:table-cell office:value-type="string" office:string-value="-" table:formula="of:=IF(SUM([.N17]; ['水產養殖面積-按魚類別分(續一)'.F17])=0; &quot;-&quot;; SUM([.N17]; ['水產養殖面積-按魚類別分(續一)'.F17]))" table:style-name="ce35">
            <text:p>-</text:p>
          </table:table-cell>
          <table:table-cell office:value-type="string" office:string-value="-" table:formula="of:=IF(SUM([.L17:.M17])=0; &quot;-&quot;; SUM([.L17:.M1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香魚</text:p>
          </table:table-cell>
          <table:table-cell office:value-type="string" office:string-value="-" table:formula="of:=IF(SUM([.D18:.E18])=0; &quot;-&quot;; SUM([.D18:.E18]))" table:style-name="ce30">
            <text:p>-</text:p>
          </table:table-cell>
          <table:table-cell office:value-type="string" office:string-value="-" table:formula="of:=IF(SUM([.H18]; ['水產養殖面積-按魚類別分(續一)'.H18])=0; &quot;-&quot;; SUM([.H18]; ['水產養殖面積-按魚類別分(續一)'.H18]))" table:style-name="ce30">
            <text:p>-</text:p>
          </table:table-cell>
          <table:table-cell office:value-type="string" office:string-value="-" table:formula="of:=IF(SUM([.I18]; ['水產養殖面積-按魚類別分(續一)'.I18])=0; &quot;-&quot;; SUM([.I18]; ['水產養殖面積-按魚類別分(續一)'.I18]))" table:style-name="ce30">
            <text:p>-</text:p>
          </table:table-cell>
          <table:table-cell office:value-type="string" office:string-value="-" table:formula="of:=IF(SUM([.J18]; ['水產養殖面積-按魚類別分(續一)'.J18])=0; &quot;-&quot;; SUM([.J18]; ['水產養殖面積-按魚類別分(續一)'.J18]))" table:style-name="ce35">
            <text:p>-</text:p>
          </table:table-cell>
          <table:table-cell office:value-type="string" office:string-value="-" table:formula="of:=IF(SUM([.H18:.I18])=0; &quot;-&quot;; SUM([.H18:.I18]))" table:style-name="ce30">
            <text:p>-</text:p>
          </table:table-cell>
          <table:table-cell office:value-type="string" office:string-value="-" table:formula="of:=IF(SUM([.L18]; ['水產養殖面積-按魚類別分(續一)'.D18])=0; &quot;-&quot;; SUM([.L18]; ['水產養殖面積-按魚類別分(續一)'.D18]))" table:style-name="ce30">
            <text:p>-</text:p>
          </table:table-cell>
          <table:table-cell office:value-type="string" office:string-value="-" table:formula="of:=IF(SUM([.M18]; ['水產養殖面積-按魚類別分(續一)'.E18])=0; &quot;-&quot;; SUM([.M18]; ['水產養殖面積-按魚類別分(續一)'.E18]))" table:style-name="ce30">
            <text:p>-</text:p>
          </table:table-cell>
          <table:table-cell office:value-type="string" office:string-value="-" table:formula="of:=IF(SUM([.N18]; ['水產養殖面積-按魚類別分(續一)'.F18])=0; &quot;-&quot;; SUM([.N18]; ['水產養殖面積-按魚類別分(續一)'.F18]))" table:style-name="ce35">
            <text:p>-</text:p>
          </table:table-cell>
          <table:table-cell office:value-type="string" office:string-value="-" table:formula="of:=IF(SUM([.L18:.M18])=0; &quot;-&quot;; SUM([.L18:.M1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類</text:p>
          </table:table-cell>
          <table:table-cell office:value-type="string" table:style-name="ce17">
            <text:p><text:s text:c="2"/>鯛 <text:s text:c="6"/>科</text:p>
          </table:table-cell>
          <table:table-cell office:value-type="string" office:string-value="-" table:formula="of:=IF(SUM([.D19:.E19])=0; &quot;-&quot;; SUM([.D19:.E19]))" table:style-name="ce30">
            <text:p>-</text:p>
          </table:table-cell>
          <table:table-cell office:value-type="string" office:string-value="-" table:formula="of:=IF(SUM([.H19]; ['水產養殖面積-按魚類別分(續一)'.H19])=0; &quot;-&quot;; SUM([.H19]; ['水產養殖面積-按魚類別分(續一)'.H19]))" table:style-name="ce30">
            <text:p>-</text:p>
          </table:table-cell>
          <table:table-cell office:value-type="string" office:string-value="-" table:formula="of:=IF(SUM([.I19]; ['水產養殖面積-按魚類別分(續一)'.I19])=0; &quot;-&quot;; SUM([.I19]; ['水產養殖面積-按魚類別分(續一)'.I19]))" table:style-name="ce30">
            <text:p>-</text:p>
          </table:table-cell>
          <table:table-cell office:value-type="string" office:string-value="-" table:formula="of:=IF(SUM([.J19]; ['水產養殖面積-按魚類別分(續一)'.J19])=0; &quot;-&quot;; SUM([.J19]; ['水產養殖面積-按魚類別分(續一)'.J19]))" table:style-name="ce35">
            <text:p>-</text:p>
          </table:table-cell>
          <table:table-cell office:value-type="string" office:string-value="-" table:formula="of:=IF(SUM([.H19:.I19])=0; &quot;-&quot;; SUM([.H19:.I19]))" table:style-name="ce30">
            <text:p>-</text:p>
          </table:table-cell>
          <table:table-cell office:value-type="string" office:string-value="-" table:formula="of:=IF(SUM([.L19]; ['水產養殖面積-按魚類別分(續一)'.D19])=0; &quot;-&quot;; SUM([.L19]; ['水產養殖面積-按魚類別分(續一)'.D19]))" table:style-name="ce30">
            <text:p>-</text:p>
          </table:table-cell>
          <table:table-cell office:value-type="string" office:string-value="-" table:formula="of:=IF(SUM([.M19]; ['水產養殖面積-按魚類別分(續一)'.E19])=0; &quot;-&quot;; SUM([.M19]; ['水產養殖面積-按魚類別分(續一)'.E19]))" table:style-name="ce30">
            <text:p>-</text:p>
          </table:table-cell>
          <table:table-cell office:value-type="string" office:string-value="-" table:formula="of:=IF(SUM([.N19]; ['水產養殖面積-按魚類別分(續一)'.F19])=0; &quot;-&quot;; SUM([.N19]; ['水產養殖面積-按魚類別分(續一)'.F19]))" table:style-name="ce35">
            <text:p>-</text:p>
          </table:table-cell>
          <table:table-cell office:value-type="string" office:string-value="-" table:formula="of:=IF(SUM([.L19:.M19])=0; &quot;-&quot;; SUM([.L19:.M1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虱目魚</text:p>
          </table:table-cell>
          <table:table-cell office:value-type="string" office:string-value="-" table:formula="of:=IF(SUM([.D20:.E20])=0; &quot;-&quot;; SUM([.D20:.E20]))" table:style-name="ce30">
            <text:p>-</text:p>
          </table:table-cell>
          <table:table-cell office:value-type="string" office:string-value="-" table:formula="of:=IF(SUM([.H20]; ['水產養殖面積-按魚類別分(續一)'.H20])=0; &quot;-&quot;; SUM([.H20]; ['水產養殖面積-按魚類別分(續一)'.H20]))" table:style-name="ce30">
            <text:p>-</text:p>
          </table:table-cell>
          <table:table-cell office:value-type="string" office:string-value="-" table:formula="of:=IF(SUM([.I20]; ['水產養殖面積-按魚類別分(續一)'.I20])=0; &quot;-&quot;; SUM([.I20]; ['水產養殖面積-按魚類別分(續一)'.I20]))" table:style-name="ce30">
            <text:p>-</text:p>
          </table:table-cell>
          <table:table-cell office:value-type="string" office:string-value="-" table:formula="of:=IF(SUM([.J20]; ['水產養殖面積-按魚類別分(續一)'.J20])=0; &quot;-&quot;; SUM([.J20]; ['水產養殖面積-按魚類別分(續一)'.J20]))" table:style-name="ce35">
            <text:p>-</text:p>
          </table:table-cell>
          <table:table-cell office:value-type="string" office:string-value="-" table:formula="of:=IF(SUM([.H20:.I20])=0; &quot;-&quot;; SUM([.H20:.I20]))" table:style-name="ce30">
            <text:p>-</text:p>
          </table:table-cell>
          <table:table-cell office:value-type="string" office:string-value="-" table:formula="of:=IF(SUM([.L20]; ['水產養殖面積-按魚類別分(續一)'.D20])=0; &quot;-&quot;; SUM([.L20]; ['水產養殖面積-按魚類別分(續一)'.D20]))" table:style-name="ce30">
            <text:p>-</text:p>
          </table:table-cell>
          <table:table-cell office:value-type="string" office:string-value="-" table:formula="of:=IF(SUM([.M20]; ['水產養殖面積-按魚類別分(續一)'.E20])=0; &quot;-&quot;; SUM([.M20]; ['水產養殖面積-按魚類別分(續一)'.E20]))" table:style-name="ce30">
            <text:p>-</text:p>
          </table:table-cell>
          <table:table-cell office:value-type="string" office:string-value="-" table:formula="of:=IF(SUM([.N20]; ['水產養殖面積-按魚類別分(續一)'.F20])=0; &quot;-&quot;; SUM([.N20]; ['水產養殖面積-按魚類別分(續一)'.F20]))" table:style-name="ce35">
            <text:p>-</text:p>
          </table:table-cell>
          <table:table-cell office:value-type="string" office:string-value="-" table:formula="of:=IF(SUM([.L20:.M20])=0; &quot;-&quot;; SUM([.L20:.M2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石 <text:s/>斑 <text:s/>類</text:p>
          </table:table-cell>
          <table:table-cell office:value-type="string" office:string-value="-" table:formula="of:=IF(SUM([.D21:.E21])=0; &quot;-&quot;; SUM([.D21:.E21]))" table:style-name="ce30">
            <text:p>-</text:p>
          </table:table-cell>
          <table:table-cell office:value-type="string" office:string-value="-" table:formula="of:=IF(SUM([.H21]; ['水產養殖面積-按魚類別分(續一)'.H21])=0; &quot;-&quot;; SUM([.H21]; ['水產養殖面積-按魚類別分(續一)'.H21]))" table:style-name="ce30">
            <text:p>-</text:p>
          </table:table-cell>
          <table:table-cell office:value-type="string" office:string-value="-" table:formula="of:=IF(SUM([.I21]; ['水產養殖面積-按魚類別分(續一)'.I21])=0; &quot;-&quot;; SUM([.I21]; ['水產養殖面積-按魚類別分(續一)'.I21]))" table:style-name="ce30">
            <text:p>-</text:p>
          </table:table-cell>
          <table:table-cell office:value-type="string" office:string-value="-" table:formula="of:=IF(SUM([.J21]; ['水產養殖面積-按魚類別分(續一)'.J21])=0; &quot;-&quot;; SUM([.J21]; ['水產養殖面積-按魚類別分(續一)'.J21]))" table:style-name="ce35">
            <text:p>-</text:p>
          </table:table-cell>
          <table:table-cell office:value-type="string" office:string-value="-" table:formula="of:=IF(SUM([.H21:.I21])=0; &quot;-&quot;; SUM([.H21:.I21]))" table:style-name="ce30">
            <text:p>-</text:p>
          </table:table-cell>
          <table:table-cell office:value-type="string" office:string-value="-" table:formula="of:=IF(SUM([.L21]; ['水產養殖面積-按魚類別分(續一)'.D21])=0; &quot;-&quot;; SUM([.L21]; ['水產養殖面積-按魚類別分(續一)'.D21]))" table:style-name="ce30">
            <text:p>-</text:p>
          </table:table-cell>
          <table:table-cell office:value-type="string" office:string-value="-" table:formula="of:=IF(SUM([.M21]; ['水產養殖面積-按魚類別分(續一)'.E21])=0; &quot;-&quot;; SUM([.M21]; ['水產養殖面積-按魚類別分(續一)'.E21]))" table:style-name="ce30">
            <text:p>-</text:p>
          </table:table-cell>
          <table:table-cell office:value-type="string" office:string-value="-" table:formula="of:=IF(SUM([.N21]; ['水產養殖面積-按魚類別分(續一)'.F21])=0; &quot;-&quot;; SUM([.N21]; ['水產養殖面積-按魚類別分(續一)'.F21]))" table:style-name="ce35">
            <text:p>-</text:p>
          </table:table-cell>
          <table:table-cell office:value-type="string" office:string-value="-" table:formula="of:=IF(SUM([.L21:.M21])=0; &quot;-&quot;; SUM([.L21:.M2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鯔 <text:s text:c="6"/>科</text:p>
          </table:table-cell>
          <table:table-cell office:value-type="string" office:string-value="-" table:formula="of:=IF(SUM([.D22:.E22])=0; &quot;-&quot;; SUM([.D22:.E22]))" table:style-name="ce30">
            <text:p>-</text:p>
          </table:table-cell>
          <table:table-cell office:value-type="string" office:string-value="-" table:formula="of:=IF(SUM([.H22]; ['水產養殖面積-按魚類別分(續一)'.H22])=0; &quot;-&quot;; SUM([.H22]; ['水產養殖面積-按魚類別分(續一)'.H22]))" table:style-name="ce30">
            <text:p>-</text:p>
          </table:table-cell>
          <table:table-cell office:value-type="string" office:string-value="-" table:formula="of:=IF(SUM([.I22]; ['水產養殖面積-按魚類別分(續一)'.I22])=0; &quot;-&quot;; SUM([.I22]; ['水產養殖面積-按魚類別分(續一)'.I22]))" table:style-name="ce30">
            <text:p>-</text:p>
          </table:table-cell>
          <table:table-cell office:value-type="string" office:string-value="-" table:formula="of:=IF(SUM([.J22]; ['水產養殖面積-按魚類別分(續一)'.J22])=0; &quot;-&quot;; SUM([.J22]; ['水產養殖面積-按魚類別分(續一)'.J22]))" table:style-name="ce35">
            <text:p>-</text:p>
          </table:table-cell>
          <table:table-cell office:value-type="string" office:string-value="-" table:formula="of:=IF(SUM([.H22:.I22])=0; &quot;-&quot;; SUM([.H22:.I22]))" table:style-name="ce30">
            <text:p>-</text:p>
          </table:table-cell>
          <table:table-cell office:value-type="string" office:string-value="-" table:formula="of:=IF(SUM([.L22]; ['水產養殖面積-按魚類別分(續一)'.D22])=0; &quot;-&quot;; SUM([.L22]; ['水產養殖面積-按魚類別分(續一)'.D22]))" table:style-name="ce30">
            <text:p>-</text:p>
          </table:table-cell>
          <table:table-cell office:value-type="string" office:string-value="-" table:formula="of:=IF(SUM([.M22]; ['水產養殖面積-按魚類別分(續一)'.E22])=0; &quot;-&quot;; SUM([.M22]; ['水產養殖面積-按魚類別分(續一)'.E22]))" table:style-name="ce30">
            <text:p>-</text:p>
          </table:table-cell>
          <table:table-cell office:value-type="string" office:string-value="-" table:formula="of:=IF(SUM([.N22]; ['水產養殖面積-按魚類別分(續一)'.F22])=0; &quot;-&quot;; SUM([.N22]; ['水產養殖面積-按魚類別分(續一)'.F22]))" table:style-name="ce35">
            <text:p>-</text:p>
          </table:table-cell>
          <table:table-cell office:value-type="string" office:string-value="-" table:formula="of:=IF(SUM([.L22:.M22])=0; &quot;-&quot;; SUM([.L22:.M2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9"/>
          <table:table-cell office:value-type="string" table:style-name="ce18">
            <text:p><text:s text:c="2"/>其他魚類</text:p>
          </table:table-cell>
          <table:table-cell office:value-type="float" office:value="77.900000000000006" table:formula="of:=IF(SUM([.D23:.E23])=0; &quot;-&quot;; SUM([.D23:.E23]))" table:style-name="ce31">
            <text:p>77.90</text:p>
          </table:table-cell>
          <table:table-cell office:value-type="float" office:value="0.9" table:formula="of:=IF(SUM([.H23]; ['水產養殖面積-按魚類別分(續一)'.H23])=0; &quot;-&quot;; SUM([.H23]; ['水產養殖面積-按魚類別分(續一)'.H23]))" table:style-name="ce31">
            <text:p>0.90</text:p>
          </table:table-cell>
          <table:table-cell office:value-type="float" office:value="77" table:formula="of:=IF(SUM([.I23]; ['水產養殖面積-按魚類別分(續一)'.I23])=0; &quot;-&quot;; SUM([.I23]; ['水產養殖面積-按魚類別分(續一)'.I23]))" table:style-name="ce31">
            <text:p>77.00</text:p>
          </table:table-cell>
          <table:table-cell office:value-type="string" office:string-value="-" table:formula="of:=IF(SUM([.J23]; ['水產養殖面積-按魚類別分(續一)'.J23])=0; &quot;-&quot;; SUM([.J23]; ['水產養殖面積-按魚類別分(續一)'.J23]))" table:style-name="ce35">
            <text:p>-</text:p>
          </table:table-cell>
          <table:table-cell office:value-type="string" office:string-value="-" table:formula="of:=IF(SUM([.H23:.I23])=0; &quot;-&quot;; SUM([.H23:.I23]))" table:style-name="ce31">
            <text:p>-</text:p>
          </table:table-cell>
          <table:table-cell office:value-type="string" office:string-value="-" table:formula="of:=IF(SUM([.L23]; ['水產養殖面積-按魚類別分(續一)'.D23])=0; &quot;-&quot;; SUM([.L23]; ['水產養殖面積-按魚類別分(續一)'.D23]))" table:style-name="ce31">
            <text:p>-</text:p>
          </table:table-cell>
          <table:table-cell office:value-type="string" office:string-value="-" table:formula="of:=IF(SUM([.M23]; ['水產養殖面積-按魚類別分(續一)'.E23])=0; &quot;-&quot;; SUM([.M23]; ['水產養殖面積-按魚類別分(續一)'.E23]))" table:style-name="ce31">
            <text:p>-</text:p>
          </table:table-cell>
          <table:table-cell office:value-type="string" office:string-value="-" table:formula="of:=IF(SUM([.N23]; ['水產養殖面積-按魚類別分(續一)'.F23])=0; &quot;-&quot;; SUM([.N23]; ['水產養殖面積-按魚類別分(續一)'.F23]))" table:style-name="ce35">
            <text:p>-</text:p>
          </table:table-cell>
          <table:table-cell office:value-type="string" office:string-value="-" table:formula="of:=IF(SUM([.L23:.M23])=0; &quot;-&quot;; SUM([.L23:.M23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7"/>
          <table:table-cell office:value-type="string" table:style-name="ce15">
            <text:p>合計</text:p>
          </table:table-cell>
          <table:table-cell office:value-type="string" office:string-value="-" table:formula="of:=IF(SUM([.C25:.C32])=0; &quot;-&quot;; SUM([.C25:.C32]))" table:style-name="ce28">
            <text:p>-</text:p>
          </table:table-cell>
          <table:table-cell office:value-type="string" office:string-value="-" table:formula="of:=IF(SUM([.D25:.D32])=0; &quot;-&quot;; SUM([.D25:.D32]))" table:style-name="ce28">
            <text:p>-</text:p>
          </table:table-cell>
          <table:table-cell office:value-type="string" office:string-value="-" table:formula="of:=IF(SUM([.E25:.E32])=0; &quot;-&quot;; SUM([.E25:.E32]))" table:style-name="ce28">
            <text:p>-</text:p>
          </table:table-cell>
          <table:table-cell office:value-type="string" office:string-value="-" table:formula="of:=IF(SUM([.F25:.F32])=0; &quot;-&quot;; SUM([.F25:.F32]))" table:style-name="ce35">
            <text:p>-</text:p>
          </table:table-cell>
          <table:table-cell office:value-type="string" office:string-value="-" table:formula="of:=IF(SUM([.G25:.G32])=0; &quot;-&quot;; SUM([.G25:.G32]))" table:style-name="ce28">
            <text:p>-</text:p>
          </table:table-cell>
          <table:table-cell office:value-type="string" office:string-value="-" table:formula="of:=IF(SUM([.H25:.H32])=0; &quot;-&quot;; SUM([.H25:.H32]))" table:style-name="ce28">
            <text:p>-</text:p>
          </table:table-cell>
          <table:table-cell office:value-type="string" office:string-value="-" table:formula="of:=IF(SUM([.I25:.I32])=0; &quot;-&quot;; SUM([.I25:.I32]))" table:style-name="ce28">
            <text:p>-</text:p>
          </table:table-cell>
          <table:table-cell office:value-type="string" office:string-value="-" table:formula="of:=IF(SUM([.J25:.J32])=0; &quot;-&quot;; SUM([.J25:.J32]))" table:style-name="ce35">
            <text:p>-</text:p>
          </table:table-cell>
          <table:table-cell office:value-type="string" office:string-value="-" table:formula="of:=IF(SUM([.K25:.K32])=0; &quot;-&quot;; SUM([.K25:.K32]))" table:style-name="ce28">
            <text:p>-</text:p>
          </table:table-cell>
          <table:table-cell office:value-type="string" office:string-value="-" table:formula="of:=IF(SUM([.L25:.L32])=0; &quot;-&quot;; SUM([.L25:.L32]))" table:style-name="ce28">
            <text:p>-</text:p>
          </table:table-cell>
          <table:table-cell office:value-type="string" office:string-value="-" table:formula="of:=IF(SUM([.M25:.M32])=0; &quot;-&quot;; SUM([.M25:.M32]))" table:style-name="ce28">
            <text:p>-</text:p>
          </table:table-cell>
          <table:table-cell office:value-type="string" office:string-value="-" table:formula="of:=IF(SUM([.N25:.N32])=0; &quot;-&quot;; SUM([.N25:.N32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6">
            <text:p><text:s text:c="2"/>草對蝦</text:p>
          </table:table-cell>
          <table:table-cell office:value-type="string" office:string-value="-" table:formula="of:=IF(SUM([.D25:.E25])=0; &quot;-&quot;; SUM([.D25:.E25]))" table:style-name="ce29">
            <text:p>-</text:p>
          </table:table-cell>
          <table:table-cell office:value-type="string" office:string-value="-" table:formula="of:=IF(SUM([.H25]; ['水產養殖面積-按魚類別分(續一)'.H25])=0; &quot;-&quot;; SUM([.H25]; ['水產養殖面積-按魚類別分(續一)'.H25]))" table:style-name="ce29">
            <text:p>-</text:p>
          </table:table-cell>
          <table:table-cell office:value-type="string" office:string-value="-" table:formula="of:=IF(SUM([.I25]; ['水產養殖面積-按魚類別分(續一)'.I25])=0; &quot;-&quot;; SUM([.I25]; ['水產養殖面積-按魚類別分(續一)'.I25]))" table:style-name="ce29">
            <text:p>-</text:p>
          </table:table-cell>
          <table:table-cell office:value-type="string" office:string-value="-" table:formula="of:=IF(SUM([.J25]; ['水產養殖面積-按魚類別分(續一)'.J25])=0; &quot;-&quot;; SUM([.J25]; ['水產養殖面積-按魚類別分(續一)'.J25]))" table:style-name="ce35">
            <text:p>-</text:p>
          </table:table-cell>
          <table:table-cell office:value-type="string" office:string-value="-" table:formula="of:=IF(SUM([.H25:.I25])=0; &quot;-&quot;; SUM([.H25:.I25]))" table:style-name="ce29">
            <text:p>-</text:p>
          </table:table-cell>
          <table:table-cell office:value-type="string" office:string-value="-" table:formula="of:=IF(SUM([.L25]; ['水產養殖面積-按魚類別分(續一)'.D25])=0; &quot;-&quot;; SUM([.L25]; ['水產養殖面積-按魚類別分(續一)'.D25]))" table:style-name="ce29">
            <text:p>-</text:p>
          </table:table-cell>
          <table:table-cell office:value-type="string" office:string-value="-" table:formula="of:=IF(SUM([.M25]; ['水產養殖面積-按魚類別分(續一)'.E25])=0; &quot;-&quot;; SUM([.M25]; ['水產養殖面積-按魚類別分(續一)'.E25]))" table:style-name="ce29">
            <text:p>-</text:p>
          </table:table-cell>
          <table:table-cell office:value-type="string" office:string-value="-" table:formula="of:=IF(SUM([.N25]; ['水產養殖面積-按魚類別分(續一)'.F25])=0; &quot;-&quot;; SUM([.N25]; ['水產養殖面積-按魚類別分(續一)'.F25]))" table:style-name="ce35">
            <text:p>-</text:p>
          </table:table-cell>
          <table:table-cell office:value-type="string" office:string-value="-" table:formula="of:=IF(SUM([.L25:.M25])=0; &quot;-&quot;; SUM([.L25:.M25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蝦</text:p>
          </table:table-cell>
          <table:table-cell office:value-type="string" table:style-name="ce17">
            <text:p><text:s text:c="2"/>日本對蝦</text:p>
          </table:table-cell>
          <table:table-cell office:value-type="string" office:string-value="-" table:formula="of:=IF(SUM([.D26:.E26])=0; &quot;-&quot;; SUM([.D26:.E26]))" table:style-name="ce30">
            <text:p>-</text:p>
          </table:table-cell>
          <table:table-cell office:value-type="string" office:string-value="-" table:formula="of:=IF(SUM([.H26]; ['水產養殖面積-按魚類別分(續一)'.H26])=0; &quot;-&quot;; SUM([.H26]; ['水產養殖面積-按魚類別分(續一)'.H26]))" table:style-name="ce30">
            <text:p>-</text:p>
          </table:table-cell>
          <table:table-cell office:value-type="string" office:string-value="-" table:formula="of:=IF(SUM([.I26]; ['水產養殖面積-按魚類別分(續一)'.I26])=0; &quot;-&quot;; SUM([.I26]; ['水產養殖面積-按魚類別分(續一)'.I26]))" table:style-name="ce30">
            <text:p>-</text:p>
          </table:table-cell>
          <table:table-cell office:value-type="string" office:string-value="-" table:formula="of:=IF(SUM([.J26]; ['水產養殖面積-按魚類別分(續一)'.J26])=0; &quot;-&quot;; SUM([.J26]; ['水產養殖面積-按魚類別分(續一)'.J26]))" table:style-name="ce35">
            <text:p>-</text:p>
          </table:table-cell>
          <table:table-cell office:value-type="string" office:string-value="-" table:formula="of:=IF(SUM([.H26:.I26])=0; &quot;-&quot;; SUM([.H26:.I26]))" table:style-name="ce30">
            <text:p>-</text:p>
          </table:table-cell>
          <table:table-cell office:value-type="string" office:string-value="-" table:formula="of:=IF(SUM([.L26]; ['水產養殖面積-按魚類別分(續一)'.D26])=0; &quot;-&quot;; SUM([.L26]; ['水產養殖面積-按魚類別分(續一)'.D26]))" table:style-name="ce30">
            <text:p>-</text:p>
          </table:table-cell>
          <table:table-cell office:value-type="string" office:string-value="-" table:formula="of:=IF(SUM([.M26]; ['水產養殖面積-按魚類別分(續一)'.E26])=0; &quot;-&quot;; SUM([.M26]; ['水產養殖面積-按魚類別分(續一)'.E26]))" table:style-name="ce30">
            <text:p>-</text:p>
          </table:table-cell>
          <table:table-cell office:value-type="string" office:string-value="-" table:formula="of:=IF(SUM([.N26]; ['水產養殖面積-按魚類別分(續一)'.F26])=0; &quot;-&quot;; SUM([.N26]; ['水產養殖面積-按魚類別分(續一)'.F26]))" table:style-name="ce35">
            <text:p>-</text:p>
          </table:table-cell>
          <table:table-cell office:value-type="string" office:string-value="-" table:formula="of:=IF(SUM([.L26:.M26])=0; &quot;-&quot;; SUM([.L26:.M2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刀額新對蝦</text:p>
          </table:table-cell>
          <table:table-cell office:value-type="string" office:string-value="-" table:formula="of:=IF(SUM([.D27:.E27])=0; &quot;-&quot;; SUM([.D27:.E27]))" table:style-name="ce30">
            <text:p>-</text:p>
          </table:table-cell>
          <table:table-cell office:value-type="string" office:string-value="-" table:formula="of:=IF(SUM([.H27]; ['水產養殖面積-按魚類別分(續一)'.H27])=0; &quot;-&quot;; SUM([.H27]; ['水產養殖面積-按魚類別分(續一)'.H27]))" table:style-name="ce30">
            <text:p>-</text:p>
          </table:table-cell>
          <table:table-cell office:value-type="string" office:string-value="-" table:formula="of:=IF(SUM([.I27]; ['水產養殖面積-按魚類別分(續一)'.I27])=0; &quot;-&quot;; SUM([.I27]; ['水產養殖面積-按魚類別分(續一)'.I27]))" table:style-name="ce30">
            <text:p>-</text:p>
          </table:table-cell>
          <table:table-cell office:value-type="string" office:string-value="-" table:formula="of:=IF(SUM([.J27]; ['水產養殖面積-按魚類別分(續一)'.J27])=0; &quot;-&quot;; SUM([.J27]; ['水產養殖面積-按魚類別分(續一)'.J27]))" table:style-name="ce35">
            <text:p>-</text:p>
          </table:table-cell>
          <table:table-cell office:value-type="string" office:string-value="-" table:formula="of:=IF(SUM([.H27:.I27])=0; &quot;-&quot;; SUM([.H27:.I27]))" table:style-name="ce30">
            <text:p>-</text:p>
          </table:table-cell>
          <table:table-cell office:value-type="string" office:string-value="-" table:formula="of:=IF(SUM([.L27]; ['水產養殖面積-按魚類別分(續一)'.D27])=0; &quot;-&quot;; SUM([.L27]; ['水產養殖面積-按魚類別分(續一)'.D27]))" table:style-name="ce30">
            <text:p>-</text:p>
          </table:table-cell>
          <table:table-cell office:value-type="string" office:string-value="-" table:formula="of:=IF(SUM([.M27]; ['水產養殖面積-按魚類別分(續一)'.E27])=0; &quot;-&quot;; SUM([.M27]; ['水產養殖面積-按魚類別分(續一)'.E27]))" table:style-name="ce30">
            <text:p>-</text:p>
          </table:table-cell>
          <table:table-cell office:value-type="string" office:string-value="-" table:formula="of:=IF(SUM([.N27]; ['水產養殖面積-按魚類別分(續一)'.F27])=0; &quot;-&quot;; SUM([.N27]; ['水產養殖面積-按魚類別分(續一)'.F27]))" table:style-name="ce35">
            <text:p>-</text:p>
          </table:table-cell>
          <table:table-cell office:value-type="string" office:string-value="-" table:formula="of:=IF(SUM([.L27:.M27])=0; &quot;-&quot;; SUM([.L27:.M2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羅氏沼蝦</text:p>
          </table:table-cell>
          <table:table-cell office:value-type="string" office:string-value="-" table:formula="of:=IF(SUM([.D28:.E28])=0; &quot;-&quot;; SUM([.D28:.E28]))" table:style-name="ce30">
            <text:p>-</text:p>
          </table:table-cell>
          <table:table-cell office:value-type="string" office:string-value="-" table:formula="of:=IF(SUM([.H28]; ['水產養殖面積-按魚類別分(續一)'.H28])=0; &quot;-&quot;; SUM([.H28]; ['水產養殖面積-按魚類別分(續一)'.H28]))" table:style-name="ce30">
            <text:p>-</text:p>
          </table:table-cell>
          <table:table-cell office:value-type="string" office:string-value="-" table:formula="of:=IF(SUM([.I28]; ['水產養殖面積-按魚類別分(續一)'.I28])=0; &quot;-&quot;; SUM([.I28]; ['水產養殖面積-按魚類別分(續一)'.I28]))" table:style-name="ce30">
            <text:p>-</text:p>
          </table:table-cell>
          <table:table-cell office:value-type="string" office:string-value="-" table:formula="of:=IF(SUM([.J28]; ['水產養殖面積-按魚類別分(續一)'.J28])=0; &quot;-&quot;; SUM([.J28]; ['水產養殖面積-按魚類別分(續一)'.J28]))" table:style-name="ce35">
            <text:p>-</text:p>
          </table:table-cell>
          <table:table-cell office:value-type="string" office:string-value="-" table:formula="of:=IF(SUM([.H28:.I28])=0; &quot;-&quot;; SUM([.H28:.I28]))" table:style-name="ce30">
            <text:p>-</text:p>
          </table:table-cell>
          <table:table-cell office:value-type="string" office:string-value="-" table:formula="of:=IF(SUM([.L28]; ['水產養殖面積-按魚類別分(續一)'.D28])=0; &quot;-&quot;; SUM([.L28]; ['水產養殖面積-按魚類別分(續一)'.D28]))" table:style-name="ce30">
            <text:p>-</text:p>
          </table:table-cell>
          <table:table-cell office:value-type="string" office:string-value="-" table:formula="of:=IF(SUM([.M28]; ['水產養殖面積-按魚類別分(續一)'.E28])=0; &quot;-&quot;; SUM([.M28]; ['水產養殖面積-按魚類別分(續一)'.E28]))" table:style-name="ce30">
            <text:p>-</text:p>
          </table:table-cell>
          <table:table-cell office:value-type="string" office:string-value="-" table:formula="of:=IF(SUM([.N28]; ['水產養殖面積-按魚類別分(續一)'.F28])=0; &quot;-&quot;; SUM([.N28]; ['水產養殖面積-按魚類別分(續一)'.F28]))" table:style-name="ce35">
            <text:p>-</text:p>
          </table:table-cell>
          <table:table-cell office:value-type="string" office:string-value="-" table:formula="of:=IF(SUM([.L28:.M28])=0; &quot;-&quot;; SUM([.L28:.M2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多毛對蝦</text:p>
          </table:table-cell>
          <table:table-cell office:value-type="string" office:string-value="-" table:formula="of:=IF(SUM([.D29:.E29])=0; &quot;-&quot;; SUM([.D29:.E29]))" table:style-name="ce30">
            <text:p>-</text:p>
          </table:table-cell>
          <table:table-cell office:value-type="string" office:string-value="-" table:formula="of:=IF(SUM([.H29]; ['水產養殖面積-按魚類別分(續一)'.H29])=0; &quot;-&quot;; SUM([.H29]; ['水產養殖面積-按魚類別分(續一)'.H29]))" table:style-name="ce30">
            <text:p>-</text:p>
          </table:table-cell>
          <table:table-cell office:value-type="string" office:string-value="-" table:formula="of:=IF(SUM([.I29]; ['水產養殖面積-按魚類別分(續一)'.I29])=0; &quot;-&quot;; SUM([.I29]; ['水產養殖面積-按魚類別分(續一)'.I29]))" table:style-name="ce30">
            <text:p>-</text:p>
          </table:table-cell>
          <table:table-cell office:value-type="string" office:string-value="-" table:formula="of:=IF(SUM([.J29]; ['水產養殖面積-按魚類別分(續一)'.J29])=0; &quot;-&quot;; SUM([.J29]; ['水產養殖面積-按魚類別分(續一)'.J29]))" table:style-name="ce35">
            <text:p>-</text:p>
          </table:table-cell>
          <table:table-cell office:value-type="string" office:string-value="-" table:formula="of:=IF(SUM([.H29:.I29])=0; &quot;-&quot;; SUM([.H29:.I29]))" table:style-name="ce30">
            <text:p>-</text:p>
          </table:table-cell>
          <table:table-cell office:value-type="string" office:string-value="-" table:formula="of:=IF(SUM([.L29]; ['水產養殖面積-按魚類別分(續一)'.D29])=0; &quot;-&quot;; SUM([.L29]; ['水產養殖面積-按魚類別分(續一)'.D29]))" table:style-name="ce30">
            <text:p>-</text:p>
          </table:table-cell>
          <table:table-cell office:value-type="string" office:string-value="-" table:formula="of:=IF(SUM([.M29]; ['水產養殖面積-按魚類別分(續一)'.E29])=0; &quot;-&quot;; SUM([.M29]; ['水產養殖面積-按魚類別分(續一)'.E29]))" table:style-name="ce30">
            <text:p>-</text:p>
          </table:table-cell>
          <table:table-cell office:value-type="string" office:string-value="-" table:formula="of:=IF(SUM([.N29]; ['水產養殖面積-按魚類別分(續一)'.F29])=0; &quot;-&quot;; SUM([.N29]; ['水產養殖面積-按魚類別分(續一)'.F29]))" table:style-name="ce35">
            <text:p>-</text:p>
          </table:table-cell>
          <table:table-cell office:value-type="string" office:string-value="-" table:formula="of:=IF(SUM([.L29:.M29])=0; &quot;-&quot;; SUM([.L29:.M2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類</text:p>
          </table:table-cell>
          <table:table-cell office:value-type="string" table:style-name="ce17">
            <text:p><text:s text:c="2"/>龍蝦科</text:p>
          </table:table-cell>
          <table:table-cell office:value-type="string" office:string-value="-" table:formula="of:=IF(SUM([.D30:.E30])=0; &quot;-&quot;; SUM([.D30:.E30]))" table:style-name="ce30">
            <text:p>-</text:p>
          </table:table-cell>
          <table:table-cell office:value-type="string" office:string-value="-" table:formula="of:=IF(SUM([.H30]; ['水產養殖面積-按魚類別分(續一)'.H30])=0; &quot;-&quot;; SUM([.H30]; ['水產養殖面積-按魚類別分(續一)'.H30]))" table:style-name="ce30">
            <text:p>-</text:p>
          </table:table-cell>
          <table:table-cell office:value-type="string" office:string-value="-" table:formula="of:=IF(SUM([.I30]; ['水產養殖面積-按魚類別分(續一)'.I30])=0; &quot;-&quot;; SUM([.I30]; ['水產養殖面積-按魚類別分(續一)'.I30]))" table:style-name="ce30">
            <text:p>-</text:p>
          </table:table-cell>
          <table:table-cell office:value-type="string" office:string-value="-" table:formula="of:=IF(SUM([.J30]; ['水產養殖面積-按魚類別分(續一)'.J30])=0; &quot;-&quot;; SUM([.J30]; ['水產養殖面積-按魚類別分(續一)'.J30]))" table:style-name="ce35">
            <text:p>-</text:p>
          </table:table-cell>
          <table:table-cell office:value-type="string" office:string-value="-" table:formula="of:=IF(SUM([.H30:.I30])=0; &quot;-&quot;; SUM([.H30:.I30]))" table:style-name="ce30">
            <text:p>-</text:p>
          </table:table-cell>
          <table:table-cell office:value-type="string" office:string-value="-" table:formula="of:=IF(SUM([.L30]; ['水產養殖面積-按魚類別分(續一)'.D30])=0; &quot;-&quot;; SUM([.L30]; ['水產養殖面積-按魚類別分(續一)'.D30]))" table:style-name="ce30">
            <text:p>-</text:p>
          </table:table-cell>
          <table:table-cell office:value-type="string" office:string-value="-" table:formula="of:=IF(SUM([.M30]; ['水產養殖面積-按魚類別分(續一)'.E30])=0; &quot;-&quot;; SUM([.M30]; ['水產養殖面積-按魚類別分(續一)'.E30]))" table:style-name="ce30">
            <text:p>-</text:p>
          </table:table-cell>
          <table:table-cell office:value-type="string" office:string-value="-" table:formula="of:=IF(SUM([.N30]; ['水產養殖面積-按魚類別分(續一)'.F30])=0; &quot;-&quot;; SUM([.N30]; ['水產養殖面積-按魚類別分(續一)'.F30]))" table:style-name="ce35">
            <text:p>-</text:p>
          </table:table-cell>
          <table:table-cell office:value-type="string" office:string-value="-" table:formula="of:=IF(SUM([.L30:.M30])=0; &quot;-&quot;; SUM([.L30:.M3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凡納對蝦</text:p>
          </table:table-cell>
          <table:table-cell office:value-type="string" office:string-value="-" table:formula="of:=IF(SUM([.D31:.E31])=0; &quot;-&quot;; SUM([.D31:.E31]))" table:style-name="ce30">
            <text:p>-</text:p>
          </table:table-cell>
          <table:table-cell office:value-type="string" office:string-value="-" table:formula="of:=IF(SUM([.H31]; ['水產養殖面積-按魚類別分(續一)'.H31])=0; &quot;-&quot;; SUM([.H31]; ['水產養殖面積-按魚類別分(續一)'.H31]))" table:style-name="ce30">
            <text:p>-</text:p>
          </table:table-cell>
          <table:table-cell office:value-type="string" office:string-value="-" table:formula="of:=IF(SUM([.I31]; ['水產養殖面積-按魚類別分(續一)'.I31])=0; &quot;-&quot;; SUM([.I31]; ['水產養殖面積-按魚類別分(續一)'.I31]))" table:style-name="ce30">
            <text:p>-</text:p>
          </table:table-cell>
          <table:table-cell office:value-type="string" office:string-value="-" table:formula="of:=IF(SUM([.J31]; ['水產養殖面積-按魚類別分(續一)'.J31])=0; &quot;-&quot;; SUM([.J31]; ['水產養殖面積-按魚類別分(續一)'.J31]))" table:style-name="ce35">
            <text:p>-</text:p>
          </table:table-cell>
          <table:table-cell office:value-type="string" office:string-value="-" table:formula="of:=IF(SUM([.H31:.I31])=0; &quot;-&quot;; SUM([.H31:.I31]))" table:style-name="ce30">
            <text:p>-</text:p>
          </table:table-cell>
          <table:table-cell office:value-type="string" office:string-value="-" table:formula="of:=IF(SUM([.L31]; ['水產養殖面積-按魚類別分(續一)'.D31])=0; &quot;-&quot;; SUM([.L31]; ['水產養殖面積-按魚類別分(續一)'.D31]))" table:style-name="ce30">
            <text:p>-</text:p>
          </table:table-cell>
          <table:table-cell office:value-type="string" office:string-value="-" table:formula="of:=IF(SUM([.M31]; ['水產養殖面積-按魚類別分(續一)'.E31])=0; &quot;-&quot;; SUM([.M31]; ['水產養殖面積-按魚類別分(續一)'.E31]))" table:style-name="ce30">
            <text:p>-</text:p>
          </table:table-cell>
          <table:table-cell office:value-type="string" office:string-value="-" table:formula="of:=IF(SUM([.N31]; ['水產養殖面積-按魚類別分(續一)'.F31])=0; &quot;-&quot;; SUM([.N31]; ['水產養殖面積-按魚類別分(續一)'.F31]))" table:style-name="ce35">
            <text:p>-</text:p>
          </table:table-cell>
          <table:table-cell office:value-type="string" office:string-value="-" table:formula="of:=IF(SUM([.L31:.M31])=0; &quot;-&quot;; SUM([.L31:.M3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9"/>
          <table:table-cell office:value-type="string" table:style-name="ce18">
            <text:p><text:s text:c="2"/>其他蝦類</text:p>
          </table:table-cell>
          <table:table-cell office:value-type="string" office:string-value="-" table:formula="of:=IF(SUM([.D32:.E32])=0; &quot;-&quot;; SUM([.D32:.E32]))" table:style-name="ce31">
            <text:p>-</text:p>
          </table:table-cell>
          <table:table-cell office:value-type="string" office:string-value="-" table:formula="of:=IF(SUM([.H32]; ['水產養殖面積-按魚類別分(續一)'.H32])=0; &quot;-&quot;; SUM([.H32]; ['水產養殖面積-按魚類別分(續一)'.H32]))" table:style-name="ce31">
            <text:p>-</text:p>
          </table:table-cell>
          <table:table-cell office:value-type="string" office:string-value="-" table:formula="of:=IF(SUM([.I32]; ['水產養殖面積-按魚類別分(續一)'.I32])=0; &quot;-&quot;; SUM([.I32]; ['水產養殖面積-按魚類別分(續一)'.I32]))" table:style-name="ce31">
            <text:p>-</text:p>
          </table:table-cell>
          <table:table-cell office:value-type="string" office:string-value="-" table:formula="of:=IF(SUM([.J32]; ['水產養殖面積-按魚類別分(續一)'.J32])=0; &quot;-&quot;; SUM([.J32]; ['水產養殖面積-按魚類別分(續一)'.J32]))" table:style-name="ce35">
            <text:p>-</text:p>
          </table:table-cell>
          <table:table-cell office:value-type="string" office:string-value="-" table:formula="of:=IF(SUM([.H32:.I32])=0; &quot;-&quot;; SUM([.H32:.I32]))" table:style-name="ce31">
            <text:p>-</text:p>
          </table:table-cell>
          <table:table-cell office:value-type="string" office:string-value="-" table:formula="of:=IF(SUM([.L32]; ['水產養殖面積-按魚類別分(續一)'.D32])=0; &quot;-&quot;; SUM([.L32]; ['水產養殖面積-按魚類別分(續一)'.D32]))" table:style-name="ce31">
            <text:p>-</text:p>
          </table:table-cell>
          <table:table-cell office:value-type="string" office:string-value="-" table:formula="of:=IF(SUM([.M32]; ['水產養殖面積-按魚類別分(續一)'.E32])=0; &quot;-&quot;; SUM([.M32]; ['水產養殖面積-按魚類別分(續一)'.E32]))" table:style-name="ce31">
            <text:p>-</text:p>
          </table:table-cell>
          <table:table-cell office:value-type="string" office:string-value="-" table:formula="of:=IF(SUM([.N32]; ['水產養殖面積-按魚類別分(續一)'.F32])=0; &quot;-&quot;; SUM([.N32]; ['水產養殖面積-按魚類別分(續一)'.F32]))" table:style-name="ce35">
            <text:p>-</text:p>
          </table:table-cell>
          <table:table-cell office:value-type="string" office:string-value="-" table:formula="of:=IF(SUM([.L32:.M32])=0; &quot;-&quot;; SUM([.L32:.M3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7"/>
          <table:table-cell office:value-type="string" table:style-name="ce15">
            <text:p>合計</text:p>
          </table:table-cell>
          <table:table-cell office:value-type="float" office:value="3.5" table:formula="of:=IF(SUM([.C34:.C41])=0; &quot;-&quot;; SUM([.C34:.C41]))" table:style-name="ce28">
            <text:p>3.50</text:p>
          </table:table-cell>
          <table:table-cell office:value-type="string" office:string-value="-" table:formula="of:=IF(SUM([.D34:.D41])=0; &quot;-&quot;; SUM([.D34:.D41]))" table:style-name="ce28">
            <text:p>-</text:p>
          </table:table-cell>
          <table:table-cell office:value-type="float" office:value="3.5" table:formula="of:=IF(SUM([.E34:.E41])=0; &quot;-&quot;; SUM([.E34:.E41]))" table:style-name="ce28">
            <text:p>3.50</text:p>
          </table:table-cell>
          <table:table-cell office:value-type="string" office:string-value="-" table:formula="of:=IF(SUM([.F34:.F41])=0; &quot;-&quot;; SUM([.F34:.F41]))" table:style-name="ce35">
            <text:p>-</text:p>
          </table:table-cell>
          <table:table-cell office:value-type="string" office:string-value="-" table:formula="of:=IF(SUM([.G34:.G41])=0; &quot;-&quot;; SUM([.G34:.G41]))" table:style-name="ce28">
            <text:p>-</text:p>
          </table:table-cell>
          <table:table-cell office:value-type="string" office:string-value="-" table:formula="of:=IF(SUM([.H34:.H41])=0; &quot;-&quot;; SUM([.H34:.H41]))" table:style-name="ce28">
            <text:p>-</text:p>
          </table:table-cell>
          <table:table-cell office:value-type="string" office:string-value="-" table:formula="of:=IF(SUM([.I34:.I41])=0; &quot;-&quot;; SUM([.I34:.I41]))" table:style-name="ce28">
            <text:p>-</text:p>
          </table:table-cell>
          <table:table-cell office:value-type="string" office:string-value="-" table:formula="of:=IF(SUM([.J34:.J41])=0; &quot;-&quot;; SUM([.J34:.J41]))" table:style-name="ce35">
            <text:p>-</text:p>
          </table:table-cell>
          <table:table-cell office:value-type="string" office:string-value="-" table:formula="of:=IF(SUM([.K34:.K41])=0; &quot;-&quot;; SUM([.K34:.K41]))" table:style-name="ce28">
            <text:p>-</text:p>
          </table:table-cell>
          <table:table-cell office:value-type="string" office:string-value="-" table:formula="of:=IF(SUM([.L34:.L41])=0; &quot;-&quot;; SUM([.L34:.L41]))" table:style-name="ce28">
            <text:p>-</text:p>
          </table:table-cell>
          <table:table-cell office:value-type="string" office:string-value="-" table:formula="of:=IF(SUM([.M34:.M41])=0; &quot;-&quot;; SUM([.M34:.M41]))" table:style-name="ce28">
            <text:p>-</text:p>
          </table:table-cell>
          <table:table-cell office:value-type="string" office:string-value="-" table:formula="of:=IF(SUM([.N34:.N41])=0; &quot;-&quot;; SUM([.N34:.N41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貝</text:p>
          </table:table-cell>
          <table:table-cell office:value-type="string" table:style-name="ce16">
            <text:p><text:s text:c="2"/>牡蠣</text:p>
          </table:table-cell>
          <table:table-cell office:value-type="string" office:string-value="-" table:formula="of:=IF(SUM([.D34:.E34])=0; &quot;-&quot;; SUM([.D34:.E34]))" table:style-name="ce29">
            <text:p>-</text:p>
          </table:table-cell>
          <table:table-cell office:value-type="string" office:string-value="-" table:formula="of:=IF(SUM([.H34]; ['水產養殖面積-按魚類別分(續一)'.H34])=0; &quot;-&quot;; SUM([.H34]; ['水產養殖面積-按魚類別分(續一)'.H34]))" table:style-name="ce29">
            <text:p>-</text:p>
          </table:table-cell>
          <table:table-cell office:value-type="string" office:string-value="-" table:formula="of:=IF(SUM([.I34]; ['水產養殖面積-按魚類別分(續一)'.I34])=0; &quot;-&quot;; SUM([.I34]; ['水產養殖面積-按魚類別分(續一)'.I34]))" table:style-name="ce29">
            <text:p>-</text:p>
          </table:table-cell>
          <table:table-cell office:value-type="string" office:string-value="-" table:formula="of:=IF(SUM([.J34]; ['水產養殖面積-按魚類別分(續一)'.J34])=0; &quot;-&quot;; SUM([.J34]; ['水產養殖面積-按魚類別分(續一)'.J34]))" table:style-name="ce35">
            <text:p>-</text:p>
          </table:table-cell>
          <table:table-cell office:value-type="string" office:string-value="-" table:formula="of:=IF(SUM([.H34:.I34])=0; &quot;-&quot;; SUM([.H34:.I34]))" table:style-name="ce29">
            <text:p>-</text:p>
          </table:table-cell>
          <table:table-cell office:value-type="string" office:string-value="-" table:formula="of:=IF(SUM([.L34]; ['水產養殖面積-按魚類別分(續一)'.D34])=0; &quot;-&quot;; SUM([.L34]; ['水產養殖面積-按魚類別分(續一)'.D34]))" table:style-name="ce29">
            <text:p>-</text:p>
          </table:table-cell>
          <table:table-cell office:value-type="string" office:string-value="-" table:formula="of:=IF(SUM([.M34]; ['水產養殖面積-按魚類別分(續一)'.E34])=0; &quot;-&quot;; SUM([.M34]; ['水產養殖面積-按魚類別分(續一)'.E34]))" table:style-name="ce29">
            <text:p>-</text:p>
          </table:table-cell>
          <table:table-cell office:value-type="string" office:string-value="-" table:formula="of:=IF(SUM([.N34]; ['水產養殖面積-按魚類別分(續一)'.F34])=0; &quot;-&quot;; SUM([.N34]; ['水產養殖面積-按魚類別分(續一)'.F34]))" table:style-name="ce35">
            <text:p>-</text:p>
          </table:table-cell>
          <table:table-cell office:value-type="string" office:string-value="-" table:formula="of:=IF(SUM([.L34:.M34])=0; &quot;-&quot;; SUM([.L34:.M34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文蛤</text:p>
          </table:table-cell>
          <table:table-cell office:value-type="string" office:string-value="-" table:formula="of:=IF(SUM([.D35:.E35])=0; &quot;-&quot;; SUM([.D35:.E35]))" table:style-name="ce30">
            <text:p>-</text:p>
          </table:table-cell>
          <table:table-cell office:value-type="string" office:string-value="-" table:formula="of:=IF(SUM([.H35]; ['水產養殖面積-按魚類別分(續一)'.H35])=0; &quot;-&quot;; SUM([.H35]; ['水產養殖面積-按魚類別分(續一)'.H35]))" table:style-name="ce30">
            <text:p>-</text:p>
          </table:table-cell>
          <table:table-cell office:value-type="string" office:string-value="-" table:formula="of:=IF(SUM([.I35]; ['水產養殖面積-按魚類別分(續一)'.I35])=0; &quot;-&quot;; SUM([.I35]; ['水產養殖面積-按魚類別分(續一)'.I35]))" table:style-name="ce30">
            <text:p>-</text:p>
          </table:table-cell>
          <table:table-cell office:value-type="string" office:string-value="-" table:formula="of:=IF(SUM([.J35]; ['水產養殖面積-按魚類別分(續一)'.J35])=0; &quot;-&quot;; SUM([.J35]; ['水產養殖面積-按魚類別分(續一)'.J35]))" table:style-name="ce35">
            <text:p>-</text:p>
          </table:table-cell>
          <table:table-cell office:value-type="string" office:string-value="-" table:formula="of:=IF(SUM([.H35:.I35])=0; &quot;-&quot;; SUM([.H35:.I35]))" table:style-name="ce30">
            <text:p>-</text:p>
          </table:table-cell>
          <table:table-cell office:value-type="string" office:string-value="-" table:formula="of:=IF(SUM([.L35]; ['水產養殖面積-按魚類別分(續一)'.D35])=0; &quot;-&quot;; SUM([.L35]; ['水產養殖面積-按魚類別分(續一)'.D35]))" table:style-name="ce30">
            <text:p>-</text:p>
          </table:table-cell>
          <table:table-cell office:value-type="string" office:string-value="-" table:formula="of:=IF(SUM([.M35]; ['水產養殖面積-按魚類別分(續一)'.E35])=0; &quot;-&quot;; SUM([.M35]; ['水產養殖面積-按魚類別分(續一)'.E35]))" table:style-name="ce30">
            <text:p>-</text:p>
          </table:table-cell>
          <table:table-cell office:value-type="string" office:string-value="-" table:formula="of:=IF(SUM([.N35]; ['水產養殖面積-按魚類別分(續一)'.F35])=0; &quot;-&quot;; SUM([.N35]; ['水產養殖面積-按魚類別分(續一)'.F35]))" table:style-name="ce35">
            <text:p>-</text:p>
          </table:table-cell>
          <table:table-cell office:value-type="string" office:string-value="-" table:formula="of:=IF(SUM([.L35:.M35])=0; &quot;-&quot;; SUM([.L35:.M3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蜊</text:p>
          </table:table-cell>
          <table:table-cell office:value-type="string" office:string-value="-" table:formula="of:=IF(SUM([.D36:.E36])=0; &quot;-&quot;; SUM([.D36:.E36]))" table:style-name="ce30">
            <text:p>-</text:p>
          </table:table-cell>
          <table:table-cell office:value-type="string" office:string-value="-" table:formula="of:=IF(SUM([.H36]; ['水產養殖面積-按魚類別分(續一)'.H36])=0; &quot;-&quot;; SUM([.H36]; ['水產養殖面積-按魚類別分(續一)'.H36]))" table:style-name="ce30">
            <text:p>-</text:p>
          </table:table-cell>
          <table:table-cell office:value-type="string" office:string-value="-" table:formula="of:=IF(SUM([.I36]; ['水產養殖面積-按魚類別分(續一)'.I36])=0; &quot;-&quot;; SUM([.I36]; ['水產養殖面積-按魚類別分(續一)'.I36]))" table:style-name="ce30">
            <text:p>-</text:p>
          </table:table-cell>
          <table:table-cell office:value-type="string" office:string-value="-" table:formula="of:=IF(SUM([.J36]; ['水產養殖面積-按魚類別分(續一)'.J36])=0; &quot;-&quot;; SUM([.J36]; ['水產養殖面積-按魚類別分(續一)'.J36]))" table:style-name="ce35">
            <text:p>-</text:p>
          </table:table-cell>
          <table:table-cell office:value-type="string" office:string-value="-" table:formula="of:=IF(SUM([.H36:.I36])=0; &quot;-&quot;; SUM([.H36:.I36]))" table:style-name="ce30">
            <text:p>-</text:p>
          </table:table-cell>
          <table:table-cell office:value-type="string" office:string-value="-" table:formula="of:=IF(SUM([.L36]; ['水產養殖面積-按魚類別分(續一)'.D36])=0; &quot;-&quot;; SUM([.L36]; ['水產養殖面積-按魚類別分(續一)'.D36]))" table:style-name="ce30">
            <text:p>-</text:p>
          </table:table-cell>
          <table:table-cell office:value-type="string" office:string-value="-" table:formula="of:=IF(SUM([.M36]; ['水產養殖面積-按魚類別分(續一)'.E36])=0; &quot;-&quot;; SUM([.M36]; ['水產養殖面積-按魚類別分(續一)'.E36]))" table:style-name="ce30">
            <text:p>-</text:p>
          </table:table-cell>
          <table:table-cell office:value-type="string" office:string-value="-" table:formula="of:=IF(SUM([.N36]; ['水產養殖面積-按魚類別分(續一)'.F36])=0; &quot;-&quot;; SUM([.N36]; ['水產養殖面積-按魚類別分(續一)'.F36]))" table:style-name="ce35">
            <text:p>-</text:p>
          </table:table-cell>
          <table:table-cell office:value-type="string" office:string-value="-" table:formula="of:=IF(SUM([.L36:.M36])=0; &quot;-&quot;; SUM([.L36:.M3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血蚶</text:p>
          </table:table-cell>
          <table:table-cell office:value-type="string" office:string-value="-" table:formula="of:=IF(SUM([.D37:.E37])=0; &quot;-&quot;; SUM([.D37:.E37]))" table:style-name="ce30">
            <text:p>-</text:p>
          </table:table-cell>
          <table:table-cell office:value-type="string" office:string-value="-" table:formula="of:=IF(SUM([.H37]; ['水產養殖面積-按魚類別分(續一)'.H37])=0; &quot;-&quot;; SUM([.H37]; ['水產養殖面積-按魚類別分(續一)'.H37]))" table:style-name="ce30">
            <text:p>-</text:p>
          </table:table-cell>
          <table:table-cell office:value-type="string" office:string-value="-" table:formula="of:=IF(SUM([.I37]; ['水產養殖面積-按魚類別分(續一)'.I37])=0; &quot;-&quot;; SUM([.I37]; ['水產養殖面積-按魚類別分(續一)'.I37]))" table:style-name="ce30">
            <text:p>-</text:p>
          </table:table-cell>
          <table:table-cell office:value-type="string" office:string-value="-" table:formula="of:=IF(SUM([.J37]; ['水產養殖面積-按魚類別分(續一)'.J37])=0; &quot;-&quot;; SUM([.J37]; ['水產養殖面積-按魚類別分(續一)'.J37]))" table:style-name="ce35">
            <text:p>-</text:p>
          </table:table-cell>
          <table:table-cell office:value-type="string" office:string-value="-" table:formula="of:=IF(SUM([.H37:.I37])=0; &quot;-&quot;; SUM([.H37:.I37]))" table:style-name="ce30">
            <text:p>-</text:p>
          </table:table-cell>
          <table:table-cell office:value-type="string" office:string-value="-" table:formula="of:=IF(SUM([.L37]; ['水產養殖面積-按魚類別分(續一)'.D37])=0; &quot;-&quot;; SUM([.L37]; ['水產養殖面積-按魚類別分(續一)'.D37]))" table:style-name="ce30">
            <text:p>-</text:p>
          </table:table-cell>
          <table:table-cell office:value-type="string" office:string-value="-" table:formula="of:=IF(SUM([.M37]; ['水產養殖面積-按魚類別分(續一)'.E37])=0; &quot;-&quot;; SUM([.M37]; ['水產養殖面積-按魚類別分(續一)'.E37]))" table:style-name="ce30">
            <text:p>-</text:p>
          </table:table-cell>
          <table:table-cell office:value-type="string" office:string-value="-" table:formula="of:=IF(SUM([.N37]; ['水產養殖面積-按魚類別分(續一)'.F37])=0; &quot;-&quot;; SUM([.N37]; ['水產養殖面積-按魚類別分(續一)'.F37]))" table:style-name="ce35">
            <text:p>-</text:p>
          </table:table-cell>
          <table:table-cell office:value-type="string" office:string-value="-" table:formula="of:=IF(SUM([.L37:.M37])=0; &quot;-&quot;; SUM([.L37:.M3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九孔</text:p>
          </table:table-cell>
          <table:table-cell office:value-type="string" office:string-value="-" table:formula="of:=IF(SUM([.D38:.E38])=0; &quot;-&quot;; SUM([.D38:.E38]))" table:style-name="ce30">
            <text:p>-</text:p>
          </table:table-cell>
          <table:table-cell office:value-type="string" office:string-value="-" table:formula="of:=IF(SUM([.H38]; ['水產養殖面積-按魚類別分(續一)'.H38])=0; &quot;-&quot;; SUM([.H38]; ['水產養殖面積-按魚類別分(續一)'.H38]))" table:style-name="ce30">
            <text:p>-</text:p>
          </table:table-cell>
          <table:table-cell office:value-type="string" office:string-value="-" table:formula="of:=IF(SUM([.I38]; ['水產養殖面積-按魚類別分(續一)'.I38])=0; &quot;-&quot;; SUM([.I38]; ['水產養殖面積-按魚類別分(續一)'.I38]))" table:style-name="ce30">
            <text:p>-</text:p>
          </table:table-cell>
          <table:table-cell office:value-type="string" office:string-value="-" table:formula="of:=IF(SUM([.J38]; ['水產養殖面積-按魚類別分(續一)'.J38])=0; &quot;-&quot;; SUM([.J38]; ['水產養殖面積-按魚類別分(續一)'.J38]))" table:style-name="ce35">
            <text:p>-</text:p>
          </table:table-cell>
          <table:table-cell office:value-type="string" office:string-value="-" table:formula="of:=IF(SUM([.H38:.I38])=0; &quot;-&quot;; SUM([.H38:.I38]))" table:style-name="ce30">
            <text:p>-</text:p>
          </table:table-cell>
          <table:table-cell office:value-type="string" office:string-value="-" table:formula="of:=IF(SUM([.L38]; ['水產養殖面積-按魚類別分(續一)'.D38])=0; &quot;-&quot;; SUM([.L38]; ['水產養殖面積-按魚類別分(續一)'.D38]))" table:style-name="ce30">
            <text:p>-</text:p>
          </table:table-cell>
          <table:table-cell office:value-type="string" office:string-value="-" table:formula="of:=IF(SUM([.M38]; ['水產養殖面積-按魚類別分(續一)'.E38])=0; &quot;-&quot;; SUM([.M38]; ['水產養殖面積-按魚類別分(續一)'.E38]))" table:style-name="ce30">
            <text:p>-</text:p>
          </table:table-cell>
          <table:table-cell office:value-type="string" office:string-value="-" table:formula="of:=IF(SUM([.N38]; ['水產養殖面積-按魚類別分(續一)'.F38])=0; &quot;-&quot;; SUM([.N38]; ['水產養殖面積-按魚類別分(續一)'.F38]))" table:style-name="ce35">
            <text:p>-</text:p>
          </table:table-cell>
          <table:table-cell office:value-type="string" office:string-value="-" table:formula="of:=IF(SUM([.L38:.M38])=0; &quot;-&quot;; SUM([.L38:.M3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類</text:p>
          </table:table-cell>
          <table:table-cell office:value-type="string" table:style-name="ce17">
            <text:p><text:s text:c="2"/>西施舌</text:p>
          </table:table-cell>
          <table:table-cell office:value-type="string" office:string-value="-" table:formula="of:=IF(SUM([.D39:.E39])=0; &quot;-&quot;; SUM([.D39:.E39]))" table:style-name="ce30">
            <text:p>-</text:p>
          </table:table-cell>
          <table:table-cell office:value-type="string" office:string-value="-" table:formula="of:=IF(SUM([.H39]; ['水產養殖面積-按魚類別分(續一)'.H39])=0; &quot;-&quot;; SUM([.H39]; ['水產養殖面積-按魚類別分(續一)'.H39]))" table:style-name="ce30">
            <text:p>-</text:p>
          </table:table-cell>
          <table:table-cell office:value-type="string" office:string-value="-" table:formula="of:=IF(SUM([.I39]; ['水產養殖面積-按魚類別分(續一)'.I39])=0; &quot;-&quot;; SUM([.I39]; ['水產養殖面積-按魚類別分(續一)'.I39]))" table:style-name="ce30">
            <text:p>-</text:p>
          </table:table-cell>
          <table:table-cell office:value-type="string" office:string-value="-" table:formula="of:=IF(SUM([.J39]; ['水產養殖面積-按魚類別分(續一)'.J39])=0; &quot;-&quot;; SUM([.J39]; ['水產養殖面積-按魚類別分(續一)'.J39]))" table:style-name="ce35">
            <text:p>-</text:p>
          </table:table-cell>
          <table:table-cell office:value-type="string" office:string-value="-" table:formula="of:=IF(SUM([.H39:.I39])=0; &quot;-&quot;; SUM([.H39:.I39]))" table:style-name="ce30">
            <text:p>-</text:p>
          </table:table-cell>
          <table:table-cell office:value-type="string" office:string-value="-" table:formula="of:=IF(SUM([.L39]; ['水產養殖面積-按魚類別分(續一)'.D39])=0; &quot;-&quot;; SUM([.L39]; ['水產養殖面積-按魚類別分(續一)'.D39]))" table:style-name="ce30">
            <text:p>-</text:p>
          </table:table-cell>
          <table:table-cell office:value-type="string" office:string-value="-" table:formula="of:=IF(SUM([.M39]; ['水產養殖面積-按魚類別分(續一)'.E39])=0; &quot;-&quot;; SUM([.M39]; ['水產養殖面積-按魚類別分(續一)'.E39]))" table:style-name="ce30">
            <text:p>-</text:p>
          </table:table-cell>
          <table:table-cell office:value-type="string" office:string-value="-" table:formula="of:=IF(SUM([.N39]; ['水產養殖面積-按魚類別分(續一)'.F39])=0; &quot;-&quot;; SUM([.N39]; ['水產養殖面積-按魚類別分(續一)'.F39]))" table:style-name="ce35">
            <text:p>-</text:p>
          </table:table-cell>
          <table:table-cell office:value-type="string" office:string-value="-" table:formula="of:=IF(SUM([.L39:.M39])=0; &quot;-&quot;; SUM([.L39:.M3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臺灣蜆</text:p>
          </table:table-cell>
          <table:table-cell office:value-type="float" office:value="3.5" table:formula="of:=IF(SUM([.D40:.E40])=0; &quot;-&quot;; SUM([.D40:.E40]))" table:style-name="ce30">
            <text:p>3.50</text:p>
          </table:table-cell>
          <table:table-cell office:value-type="string" office:string-value="-" table:formula="of:=IF(SUM([.H40]; ['水產養殖面積-按魚類別分(續一)'.H40])=0; &quot;-&quot;; SUM([.H40]; ['水產養殖面積-按魚類別分(續一)'.H40]))" table:style-name="ce30">
            <text:p>-</text:p>
          </table:table-cell>
          <table:table-cell office:value-type="float" office:value="3.5" table:formula="of:=IF(SUM([.I40]; ['水產養殖面積-按魚類別分(續一)'.I40])=0; &quot;-&quot;; SUM([.I40]; ['水產養殖面積-按魚類別分(續一)'.I40]))" table:style-name="ce30">
            <text:p>3.50</text:p>
          </table:table-cell>
          <table:table-cell office:value-type="string" office:string-value="-" table:formula="of:=IF(SUM([.J40]; ['水產養殖面積-按魚類別分(續一)'.J40])=0; &quot;-&quot;; SUM([.J40]; ['水產養殖面積-按魚類別分(續一)'.J40]))" table:style-name="ce35">
            <text:p>-</text:p>
          </table:table-cell>
          <table:table-cell office:value-type="string" office:string-value="-" table:formula="of:=IF(SUM([.H40:.I40])=0; &quot;-&quot;; SUM([.H40:.I40]))" table:style-name="ce30">
            <text:p>-</text:p>
          </table:table-cell>
          <table:table-cell office:value-type="string" office:string-value="-" table:formula="of:=IF(SUM([.L40]; ['水產養殖面積-按魚類別分(續一)'.D40])=0; &quot;-&quot;; SUM([.L40]; ['水產養殖面積-按魚類別分(續一)'.D40]))" table:style-name="ce30">
            <text:p>-</text:p>
          </table:table-cell>
          <table:table-cell office:value-type="string" office:string-value="-" table:formula="of:=IF(SUM([.M40]; ['水產養殖面積-按魚類別分(續一)'.E40])=0; &quot;-&quot;; SUM([.M40]; ['水產養殖面積-按魚類別分(續一)'.E40]))" table:style-name="ce30">
            <text:p>-</text:p>
          </table:table-cell>
          <table:table-cell office:value-type="string" office:string-value="-" table:formula="of:=IF(SUM([.N40]; ['水產養殖面積-按魚類別分(續一)'.F40])=0; &quot;-&quot;; SUM([.N40]; ['水產養殖面積-按魚類別分(續一)'.F40]))" table:style-name="ce35">
            <text:p>-</text:p>
          </table:table-cell>
          <table:table-cell office:value-type="string" office:string-value="-" table:formula="of:=IF(SUM([.L40:.M40])=0; &quot;-&quot;; SUM([.L40:.M4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9"/>
          <table:table-cell office:value-type="string" table:style-name="ce18">
            <text:p><text:s text:c="2"/>其他貝類</text:p>
          </table:table-cell>
          <table:table-cell office:value-type="string" office:string-value="-" table:formula="of:=IF(SUM([.D41:.E41])=0; &quot;-&quot;; SUM([.D41:.E41]))" table:style-name="ce31">
            <text:p>-</text:p>
          </table:table-cell>
          <table:table-cell office:value-type="string" office:string-value="-" table:formula="of:=IF(SUM([.H41]; ['水產養殖面積-按魚類別分(續一)'.H41])=0; &quot;-&quot;; SUM([.H41]; ['水產養殖面積-按魚類別分(續一)'.H41]))" table:style-name="ce31">
            <text:p>-</text:p>
          </table:table-cell>
          <table:table-cell office:value-type="string" office:string-value="-" table:formula="of:=IF(SUM([.I41]; ['水產養殖面積-按魚類別分(續一)'.I41])=0; &quot;-&quot;; SUM([.I41]; ['水產養殖面積-按魚類別分(續一)'.I41]))" table:style-name="ce31">
            <text:p>-</text:p>
          </table:table-cell>
          <table:table-cell office:value-type="string" office:string-value="-" table:formula="of:=IF(SUM([.J41]; ['水產養殖面積-按魚類別分(續一)'.J41])=0; &quot;-&quot;; SUM([.J41]; ['水產養殖面積-按魚類別分(續一)'.J41]))" table:style-name="ce35">
            <text:p>-</text:p>
          </table:table-cell>
          <table:table-cell office:value-type="string" office:string-value="-" table:formula="of:=IF(SUM([.H41:.I41])=0; &quot;-&quot;; SUM([.H41:.I41]))" table:style-name="ce31">
            <text:p>-</text:p>
          </table:table-cell>
          <table:table-cell office:value-type="string" office:string-value="-" table:formula="of:=IF(SUM([.L41]; ['水產養殖面積-按魚類別分(續一)'.D41])=0; &quot;-&quot;; SUM([.L41]; ['水產養殖面積-按魚類別分(續一)'.D41]))" table:style-name="ce31">
            <text:p>-</text:p>
          </table:table-cell>
          <table:table-cell office:value-type="string" office:string-value="-" table:formula="of:=IF(SUM([.M41]; ['水產養殖面積-按魚類別分(續一)'.E41])=0; &quot;-&quot;; SUM([.M41]; ['水產養殖面積-按魚類別分(續一)'.E41]))" table:style-name="ce31">
            <text:p>-</text:p>
          </table:table-cell>
          <table:table-cell office:value-type="string" office:string-value="-" table:formula="of:=IF(SUM([.N41]; ['水產養殖面積-按魚類別分(續一)'.F41])=0; &quot;-&quot;; SUM([.N41]; ['水產養殖面積-按魚類別分(續一)'.F41]))" table:style-name="ce35">
            <text:p>-</text:p>
          </table:table-cell>
          <table:table-cell office:value-type="string" office:string-value="-" table:formula="of:=IF(SUM([.L41:.M41])=0; &quot;-&quot;; SUM([.L41:.M41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7"/>
          <table:table-cell office:value-type="string" table:style-name="ce15">
            <text:p>合計</text:p>
          </table:table-cell>
          <table:table-cell office:value-type="string" office:string-value="-" table:formula="of:=IF(SUM([.C43:.C47])=0; &quot;-&quot;; SUM([.C43:.C47]))" table:style-name="ce28">
            <text:p>-</text:p>
          </table:table-cell>
          <table:table-cell office:value-type="string" office:string-value="-" table:formula="of:=IF(SUM([.D43:.D47])=0; &quot;-&quot;; SUM([.D43:.D47]))" table:style-name="ce28">
            <text:p>-</text:p>
          </table:table-cell>
          <table:table-cell office:value-type="string" office:string-value="-" table:formula="of:=IF(SUM([.E43:.E47])=0; &quot;-&quot;; SUM([.E43:.E47]))" table:style-name="ce28">
            <text:p>-</text:p>
          </table:table-cell>
          <table:table-cell office:value-type="string" office:string-value="-" table:formula="of:=IF(SUM([.F43:.F47])=0; &quot;-&quot;; SUM([.F43:.F47]))" table:style-name="ce35">
            <text:p>-</text:p>
          </table:table-cell>
          <table:table-cell office:value-type="string" office:string-value="-" table:formula="of:=IF(SUM([.G43:.G47])=0; &quot;-&quot;; SUM([.G43:.G47]))" table:style-name="ce28">
            <text:p>-</text:p>
          </table:table-cell>
          <table:table-cell office:value-type="string" office:string-value="-" table:formula="of:=IF(SUM([.H43:.H47])=0; &quot;-&quot;; SUM([.H43:.H47]))" table:style-name="ce28">
            <text:p>-</text:p>
          </table:table-cell>
          <table:table-cell office:value-type="string" office:string-value="-" table:formula="of:=IF(SUM([.I43:.I47])=0; &quot;-&quot;; SUM([.I43:.I47]))" table:style-name="ce28">
            <text:p>-</text:p>
          </table:table-cell>
          <table:table-cell office:value-type="string" office:string-value="-" table:formula="of:=IF(SUM([.J43:.J47])=0; &quot;-&quot;; SUM([.J43:.J47]))" table:style-name="ce35">
            <text:p>-</text:p>
          </table:table-cell>
          <table:table-cell office:value-type="string" office:string-value="-" table:formula="of:=IF(SUM([.K43:.K47])=0; &quot;-&quot;; SUM([.K43:.K47]))" table:style-name="ce28">
            <text:p>-</text:p>
          </table:table-cell>
          <table:table-cell office:value-type="string" office:string-value="-" table:formula="of:=IF(SUM([.L43:.L47])=0; &quot;-&quot;; SUM([.L43:.L47]))" table:style-name="ce28">
            <text:p>-</text:p>
          </table:table-cell>
          <table:table-cell office:value-type="string" office:string-value="-" table:formula="of:=IF(SUM([.M43:.M47])=0; &quot;-&quot;; SUM([.M43:.M47]))" table:style-name="ce28">
            <text:p>-</text:p>
          </table:table-cell>
          <table:table-cell office:value-type="string" office:string-value="-" table:formula="of:=IF(SUM([.N43:.N47])=0; &quot;-&quot;; SUM([.N43:.N47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水</text:p>
          </table:table-cell>
          <table:table-cell office:value-type="string" table:style-name="ce16">
            <text:p><text:s text:c="2"/>蟳 <text:s/>蟹 <text:s/>類</text:p>
          </table:table-cell>
          <table:table-cell office:value-type="string" office:string-value="-" table:formula="of:=IF(SUM([.D43:.E43])=0; &quot;-&quot;; SUM([.D43:.E43]))" table:style-name="ce29">
            <text:p>-</text:p>
          </table:table-cell>
          <table:table-cell office:value-type="string" office:string-value="-" table:formula="of:=IF(SUM([.H43]; ['水產養殖面積-按魚類別分(續一)'.H43])=0; &quot;-&quot;; SUM([.H43]; ['水產養殖面積-按魚類別分(續一)'.H43]))" table:style-name="ce29">
            <text:p>-</text:p>
          </table:table-cell>
          <table:table-cell office:value-type="string" office:string-value="-" table:formula="of:=IF(SUM([.I43]; ['水產養殖面積-按魚類別分(續一)'.I43])=0; &quot;-&quot;; SUM([.I43]; ['水產養殖面積-按魚類別分(續一)'.I43]))" table:style-name="ce29">
            <text:p>-</text:p>
          </table:table-cell>
          <table:table-cell office:value-type="string" office:string-value="-" table:formula="of:=IF(SUM([.J43]; ['水產養殖面積-按魚類別分(續一)'.J43])=0; &quot;-&quot;; SUM([.J43]; ['水產養殖面積-按魚類別分(續一)'.J43]))" table:style-name="ce35">
            <text:p>-</text:p>
          </table:table-cell>
          <table:table-cell office:value-type="string" office:string-value="-" table:formula="of:=IF(SUM([.H43:.I43])=0; &quot;-&quot;; SUM([.H43:.I43]))" table:style-name="ce29">
            <text:p>-</text:p>
          </table:table-cell>
          <table:table-cell office:value-type="string" office:string-value="-" table:formula="of:=IF(SUM([.L43]; ['水產養殖面積-按魚類別分(續一)'.D43])=0; &quot;-&quot;; SUM([.L43]; ['水產養殖面積-按魚類別分(續一)'.D43]))" table:style-name="ce29">
            <text:p>-</text:p>
          </table:table-cell>
          <table:table-cell office:value-type="string" office:string-value="-" table:formula="of:=IF(SUM([.M43]; ['水產養殖面積-按魚類別分(續一)'.E43])=0; &quot;-&quot;; SUM([.M43]; ['水產養殖面積-按魚類別分(續一)'.E43]))" table:style-name="ce29">
            <text:p>-</text:p>
          </table:table-cell>
          <table:table-cell office:value-type="string" office:string-value="-" table:formula="of:=IF(SUM([.N43]; ['水產養殖面積-按魚類別分(續一)'.F43])=0; &quot;-&quot;; SUM([.N43]; ['水產養殖面積-按魚類別分(續一)'.F43]))" table:style-name="ce35">
            <text:p>-</text:p>
          </table:table-cell>
          <table:table-cell office:value-type="string" office:string-value="-" table:formula="of:=IF(SUM([.L43:.M43])=0; &quot;-&quot;; SUM([.L43:.M43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產</text:p>
          </table:table-cell>
          <table:table-cell office:value-type="string" table:style-name="ce17">
            <text:p><text:s text:c="2"/>蛙類</text:p>
          </table:table-cell>
          <table:table-cell office:value-type="string" office:string-value="-" table:formula="of:=IF(SUM([.D44:.E44])=0; &quot;-&quot;; SUM([.D44:.E44]))" table:style-name="ce30">
            <text:p>-</text:p>
          </table:table-cell>
          <table:table-cell office:value-type="string" office:string-value="-" table:formula="of:=IF(SUM([.H44]; ['水產養殖面積-按魚類別分(續一)'.H44])=0; &quot;-&quot;; SUM([.H44]; ['水產養殖面積-按魚類別分(續一)'.H44]))" table:style-name="ce30">
            <text:p>-</text:p>
          </table:table-cell>
          <table:table-cell office:value-type="string" office:string-value="-" table:formula="of:=IF(SUM([.I44]; ['水產養殖面積-按魚類別分(續一)'.I44])=0; &quot;-&quot;; SUM([.I44]; ['水產養殖面積-按魚類別分(續一)'.I44]))" table:style-name="ce30">
            <text:p>-</text:p>
          </table:table-cell>
          <table:table-cell office:value-type="string" office:string-value="-" table:formula="of:=IF(SUM([.J44]; ['水產養殖面積-按魚類別分(續一)'.J44])=0; &quot;-&quot;; SUM([.J44]; ['水產養殖面積-按魚類別分(續一)'.J44]))" table:style-name="ce35">
            <text:p>-</text:p>
          </table:table-cell>
          <table:table-cell office:value-type="string" office:string-value="-" table:formula="of:=IF(SUM([.H44:.I44])=0; &quot;-&quot;; SUM([.H44:.I44]))" table:style-name="ce30">
            <text:p>-</text:p>
          </table:table-cell>
          <table:table-cell office:value-type="string" office:string-value="-" table:formula="of:=IF(SUM([.L44]; ['水產養殖面積-按魚類別分(續一)'.D44])=0; &quot;-&quot;; SUM([.L44]; ['水產養殖面積-按魚類別分(續一)'.D44]))" table:style-name="ce30">
            <text:p>-</text:p>
          </table:table-cell>
          <table:table-cell office:value-type="string" office:string-value="-" table:formula="of:=IF(SUM([.M44]; ['水產養殖面積-按魚類別分(續一)'.E44])=0; &quot;-&quot;; SUM([.M44]; ['水產養殖面積-按魚類別分(續一)'.E44]))" table:style-name="ce30">
            <text:p>-</text:p>
          </table:table-cell>
          <table:table-cell office:value-type="string" office:string-value="-" table:formula="of:=IF(SUM([.N44]; ['水產養殖面積-按魚類別分(續一)'.F44])=0; &quot;-&quot;; SUM([.N44]; ['水產養殖面積-按魚類別分(續一)'.F44]))" table:style-name="ce35">
            <text:p>-</text:p>
          </table:table-cell>
          <table:table-cell office:value-type="string" office:string-value="-" table:formula="of:=IF(SUM([.L44:.M44])=0; &quot;-&quot;; SUM([.L44:.M4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生</text:p>
          </table:table-cell>
          <table:table-cell office:value-type="string" table:style-name="ce17">
            <text:p><text:s text:c="2"/>鱉</text:p>
          </table:table-cell>
          <table:table-cell office:value-type="string" office:string-value="-" table:formula="of:=IF(SUM([.D45:.E45])=0; &quot;-&quot;; SUM([.D45:.E45]))" table:style-name="ce30">
            <text:p>-</text:p>
          </table:table-cell>
          <table:table-cell office:value-type="string" office:string-value="-" table:formula="of:=IF(SUM([.H45]; ['水產養殖面積-按魚類別分(續一)'.H45])=0; &quot;-&quot;; SUM([.H45]; ['水產養殖面積-按魚類別分(續一)'.H45]))" table:style-name="ce30">
            <text:p>-</text:p>
          </table:table-cell>
          <table:table-cell office:value-type="string" office:string-value="-" table:formula="of:=IF(SUM([.I45]; ['水產養殖面積-按魚類別分(續一)'.I45])=0; &quot;-&quot;; SUM([.I45]; ['水產養殖面積-按魚類別分(續一)'.I45]))" table:style-name="ce30">
            <text:p>-</text:p>
          </table:table-cell>
          <table:table-cell office:value-type="string" office:string-value="-" table:formula="of:=IF(SUM([.J45]; ['水產養殖面積-按魚類別分(續一)'.J45])=0; &quot;-&quot;; SUM([.J45]; ['水產養殖面積-按魚類別分(續一)'.J45]))" table:style-name="ce35">
            <text:p>-</text:p>
          </table:table-cell>
          <table:table-cell office:value-type="string" office:string-value="-" table:formula="of:=IF(SUM([.H45:.I45])=0; &quot;-&quot;; SUM([.H45:.I45]))" table:style-name="ce30">
            <text:p>-</text:p>
          </table:table-cell>
          <table:table-cell office:value-type="string" office:string-value="-" table:formula="of:=IF(SUM([.L45]; ['水產養殖面積-按魚類別分(續一)'.D45])=0; &quot;-&quot;; SUM([.L45]; ['水產養殖面積-按魚類別分(續一)'.D45]))" table:style-name="ce30">
            <text:p>-</text:p>
          </table:table-cell>
          <table:table-cell office:value-type="string" office:string-value="-" table:formula="of:=IF(SUM([.M45]; ['水產養殖面積-按魚類別分(續一)'.E45])=0; &quot;-&quot;; SUM([.M45]; ['水產養殖面積-按魚類別分(續一)'.E45]))" table:style-name="ce30">
            <text:p>-</text:p>
          </table:table-cell>
          <table:table-cell office:value-type="string" office:string-value="-" table:formula="of:=IF(SUM([.N45]; ['水產養殖面積-按魚類別分(續一)'.F45])=0; &quot;-&quot;; SUM([.N45]; ['水產養殖面積-按魚類別分(續一)'.F45]))" table:style-name="ce35">
            <text:p>-</text:p>
          </table:table-cell>
          <table:table-cell office:value-type="string" office:string-value="-" table:formula="of:=IF(SUM([.L45:.M45])=0; &quot;-&quot;; SUM([.L45:.M4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物</text:p>
          </table:table-cell>
          <table:table-cell office:value-type="string" table:style-name="ce17">
            <text:p><text:s text:c="2"/>鱷魚</text:p>
          </table:table-cell>
          <table:table-cell office:value-type="string" office:string-value="-" table:formula="of:=IF(SUM([.D46:.E46])=0; &quot;-&quot;; SUM([.D46:.E46]))" table:style-name="ce30">
            <text:p>-</text:p>
          </table:table-cell>
          <table:table-cell office:value-type="string" office:string-value="-" table:formula="of:=IF(SUM([.H46]; ['水產養殖面積-按魚類別分(續一)'.H46])=0; &quot;-&quot;; SUM([.H46]; ['水產養殖面積-按魚類別分(續一)'.H46]))" table:style-name="ce30">
            <text:p>-</text:p>
          </table:table-cell>
          <table:table-cell office:value-type="string" office:string-value="-" table:formula="of:=IF(SUM([.I46]; ['水產養殖面積-按魚類別分(續一)'.I46])=0; &quot;-&quot;; SUM([.I46]; ['水產養殖面積-按魚類別分(續一)'.I46]))" table:style-name="ce30">
            <text:p>-</text:p>
          </table:table-cell>
          <table:table-cell office:value-type="string" office:string-value="-" table:formula="of:=IF(SUM([.J46]; ['水產養殖面積-按魚類別分(續一)'.J46])=0; &quot;-&quot;; SUM([.J46]; ['水產養殖面積-按魚類別分(續一)'.J46]))" table:style-name="ce35">
            <text:p>-</text:p>
          </table:table-cell>
          <table:table-cell office:value-type="string" office:string-value="-" table:formula="of:=IF(SUM([.H46:.I46])=0; &quot;-&quot;; SUM([.H46:.I46]))" table:style-name="ce30">
            <text:p>-</text:p>
          </table:table-cell>
          <table:table-cell office:value-type="string" office:string-value="-" table:formula="of:=IF(SUM([.L46]; ['水產養殖面積-按魚類別分(續一)'.D46])=0; &quot;-&quot;; SUM([.L46]; ['水產養殖面積-按魚類別分(續一)'.D46]))" table:style-name="ce30">
            <text:p>-</text:p>
          </table:table-cell>
          <table:table-cell office:value-type="string" office:string-value="-" table:formula="of:=IF(SUM([.M46]; ['水產養殖面積-按魚類別分(續一)'.E46])=0; &quot;-&quot;; SUM([.M46]; ['水產養殖面積-按魚類別分(續一)'.E46]))" table:style-name="ce30">
            <text:p>-</text:p>
          </table:table-cell>
          <table:table-cell office:value-type="string" office:string-value="-" table:formula="of:=IF(SUM([.N46]; ['水產養殖面積-按魚類別分(續一)'.F46])=0; &quot;-&quot;; SUM([.N46]; ['水產養殖面積-按魚類別分(續一)'.F46]))" table:style-name="ce35">
            <text:p>-</text:p>
          </table:table-cell>
          <table:table-cell office:value-type="string" office:string-value="-" table:formula="of:=IF(SUM([.L46:.M46])=0; &quot;-&quot;; SUM([.L46:.M4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9">
            <text:p>類</text:p>
          </table:table-cell>
          <table:table-cell office:value-type="string" table:style-name="ce18">
            <text:p><text:s text:c="2"/>其他水產生物</text:p>
          </table:table-cell>
          <table:table-cell office:value-type="string" office:string-value="-" table:formula="of:=IF(SUM([.D47:.E47])=0; &quot;-&quot;; SUM([.D47:.E47]))" table:style-name="ce31">
            <text:p>-</text:p>
          </table:table-cell>
          <table:table-cell office:value-type="string" office:string-value="-" table:formula="of:=IF(SUM([.H47]; ['水產養殖面積-按魚類別分(續一)'.H47])=0; &quot;-&quot;; SUM([.H47]; ['水產養殖面積-按魚類別分(續一)'.H47]))" table:style-name="ce31">
            <text:p>-</text:p>
          </table:table-cell>
          <table:table-cell office:value-type="string" office:string-value="-" table:formula="of:=IF(SUM([.I47]; ['水產養殖面積-按魚類別分(續一)'.I47])=0; &quot;-&quot;; SUM([.I47]; ['水產養殖面積-按魚類別分(續一)'.I47]))" table:style-name="ce31">
            <text:p>-</text:p>
          </table:table-cell>
          <table:table-cell office:value-type="string" office:string-value="-" table:formula="of:=IF(SUM([.J47]; ['水產養殖面積-按魚類別分(續一)'.J47])=0; &quot;-&quot;; SUM([.J47]; ['水產養殖面積-按魚類別分(續一)'.J47]))" table:style-name="ce35">
            <text:p>-</text:p>
          </table:table-cell>
          <table:table-cell office:value-type="string" office:string-value="-" table:formula="of:=IF(SUM([.H47:.I47])=0; &quot;-&quot;; SUM([.H47:.I47]))" table:style-name="ce31">
            <text:p>-</text:p>
          </table:table-cell>
          <table:table-cell office:value-type="string" office:string-value="-" table:formula="of:=IF(SUM([.L47]; ['水產養殖面積-按魚類別分(續一)'.D47])=0; &quot;-&quot;; SUM([.L47]; ['水產養殖面積-按魚類別分(續一)'.D47]))" table:style-name="ce31">
            <text:p>-</text:p>
          </table:table-cell>
          <table:table-cell office:value-type="string" office:string-value="-" table:formula="of:=IF(SUM([.M47]; ['水產養殖面積-按魚類別分(續一)'.E47])=0; &quot;-&quot;; SUM([.M47]; ['水產養殖面積-按魚類別分(續一)'.E47]))" table:style-name="ce31">
            <text:p>-</text:p>
          </table:table-cell>
          <table:table-cell office:value-type="string" office:string-value="-" table:formula="of:=IF(SUM([.N47]; ['水產養殖面積-按魚類別分(續一)'.F47])=0; &quot;-&quot;; SUM([.N47]; ['水產養殖面積-按魚類別分(續一)'.F47]))" table:style-name="ce35">
            <text:p>-</text:p>
          </table:table-cell>
          <table:table-cell office:value-type="string" office:string-value="-" table:formula="of:=IF(SUM([.L47:.M47])=0; &quot;-&quot;; SUM([.L47:.M47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7"/>
          <table:table-cell office:value-type="string" table:style-name="ce15">
            <text:p>合計</text:p>
          </table:table-cell>
          <table:table-cell office:value-type="string" office:string-value="-" table:formula="of:=IF(SUM([.C49:.C52])=0; &quot;-&quot;; SUM([.C49:.C52]))" table:style-name="ce28">
            <text:p>-</text:p>
          </table:table-cell>
          <table:table-cell office:value-type="string" office:string-value="-" table:formula="of:=IF(SUM([.D49:.D52])=0; &quot;-&quot;; SUM([.D49:.D52]))" table:style-name="ce28">
            <text:p>-</text:p>
          </table:table-cell>
          <table:table-cell office:value-type="string" office:string-value="-" table:formula="of:=IF(SUM([.E49:.E52])=0; &quot;-&quot;; SUM([.E49:.E52]))" table:style-name="ce28">
            <text:p>-</text:p>
          </table:table-cell>
          <table:table-cell office:value-type="string" office:string-value="-" table:formula="of:=IF(SUM([.F49:.F52])=0; &quot;-&quot;; SUM([.F49:.F52]))" table:style-name="ce35">
            <text:p>-</text:p>
          </table:table-cell>
          <table:table-cell office:value-type="string" office:string-value="-" table:formula="of:=IF(SUM([.G49:.G52])=0; &quot;-&quot;; SUM([.G49:.G52]))" table:style-name="ce28">
            <text:p>-</text:p>
          </table:table-cell>
          <table:table-cell office:value-type="string" office:string-value="-" table:formula="of:=IF(SUM([.H49:.H52])=0; &quot;-&quot;; SUM([.H49:.H52]))" table:style-name="ce28">
            <text:p>-</text:p>
          </table:table-cell>
          <table:table-cell office:value-type="string" office:string-value="-" table:formula="of:=IF(SUM([.I49:.I52])=0; &quot;-&quot;; SUM([.I49:.I52]))" table:style-name="ce28">
            <text:p>-</text:p>
          </table:table-cell>
          <table:table-cell office:value-type="string" office:string-value="-" table:formula="of:=IF(SUM([.J49:.J52])=0; &quot;-&quot;; SUM([.J49:.J52]))" table:style-name="ce35">
            <text:p>-</text:p>
          </table:table-cell>
          <table:table-cell office:value-type="string" office:string-value="-" table:formula="of:=IF(SUM([.K49:.K52])=0; &quot;-&quot;; SUM([.K49:.K52]))" table:style-name="ce28">
            <text:p>-</text:p>
          </table:table-cell>
          <table:table-cell office:value-type="string" office:string-value="-" table:formula="of:=IF(SUM([.L49:.L52])=0; &quot;-&quot;; SUM([.L49:.L52]))" table:style-name="ce28">
            <text:p>-</text:p>
          </table:table-cell>
          <table:table-cell office:value-type="string" office:string-value="-" table:formula="of:=IF(SUM([.M49:.M52])=0; &quot;-&quot;; SUM([.M49:.M52]))" table:style-name="ce28">
            <text:p>-</text:p>
          </table:table-cell>
          <table:table-cell office:value-type="string" office:string-value="-" table:formula="of:=IF(SUM([.N49:.N52])=0; &quot;-&quot;; SUM([.N49:.N52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藻</text:p>
          </table:table-cell>
          <table:table-cell office:value-type="string" table:style-name="ce16">
            <text:p><text:s text:c="2"/>長葉紫菜</text:p>
          </table:table-cell>
          <table:table-cell office:value-type="string" office:string-value="-" table:formula="of:=IF(SUM([.D49:.E49])=0; &quot;-&quot;; SUM([.D49:.E49]))" table:style-name="ce29">
            <text:p>-</text:p>
          </table:table-cell>
          <table:table-cell office:value-type="string" office:string-value="-" table:formula="of:=IF(SUM([.H49]; ['水產養殖面積-按魚類別分(續一)'.H49])=0; &quot;-&quot;; SUM([.H49]; ['水產養殖面積-按魚類別分(續一)'.H49]))" table:style-name="ce29">
            <text:p>-</text:p>
          </table:table-cell>
          <table:table-cell office:value-type="string" office:string-value="-" table:formula="of:=IF(SUM([.I49]; ['水產養殖面積-按魚類別分(續一)'.I49])=0; &quot;-&quot;; SUM([.I49]; ['水產養殖面積-按魚類別分(續一)'.I49]))" table:style-name="ce29">
            <text:p>-</text:p>
          </table:table-cell>
          <table:table-cell office:value-type="string" office:string-value="-" table:formula="of:=IF(SUM([.J49]; ['水產養殖面積-按魚類別分(續一)'.J49])=0; &quot;-&quot;; SUM([.J49]; ['水產養殖面積-按魚類別分(續一)'.J49]))" table:style-name="ce35">
            <text:p>-</text:p>
          </table:table-cell>
          <table:table-cell office:value-type="string" office:string-value="-" table:formula="of:=IF(SUM([.H49:.I49])=0; &quot;-&quot;; SUM([.H49:.I49]))" table:style-name="ce29">
            <text:p>-</text:p>
          </table:table-cell>
          <table:table-cell office:value-type="string" office:string-value="-" table:formula="of:=IF(SUM([.L49]; ['水產養殖面積-按魚類別分(續一)'.D49])=0; &quot;-&quot;; SUM([.L49]; ['水產養殖面積-按魚類別分(續一)'.D49]))" table:style-name="ce29">
            <text:p>-</text:p>
          </table:table-cell>
          <table:table-cell office:value-type="string" office:string-value="-" table:formula="of:=IF(SUM([.M49]; ['水產養殖面積-按魚類別分(續一)'.E49])=0; &quot;-&quot;; SUM([.M49]; ['水產養殖面積-按魚類別分(續一)'.E49]))" table:style-name="ce29">
            <text:p>-</text:p>
          </table:table-cell>
          <table:table-cell office:value-type="string" office:string-value="-" table:formula="of:=IF(SUM([.N49]; ['水產養殖面積-按魚類別分(續一)'.F49])=0; &quot;-&quot;; SUM([.N49]; ['水產養殖面積-按魚類別分(續一)'.F49]))" table:style-name="ce35">
            <text:p>-</text:p>
          </table:table-cell>
          <table:table-cell office:value-type="string" office:string-value="-" table:formula="of:=IF(SUM([.L49:.M49])=0; &quot;-&quot;; SUM([.L49:.M49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<text:s text:c="2"/>龍鬚菜</text:p>
          </table:table-cell>
          <table:table-cell office:value-type="string" office:string-value="-" table:formula="of:=IF(SUM([.D50:.E50])=0; &quot;-&quot;; SUM([.D50:.E50]))" table:style-name="ce30">
            <text:p>-</text:p>
          </table:table-cell>
          <table:table-cell office:value-type="string" office:string-value="-" table:formula="of:=IF(SUM([.H50]; ['水產養殖面積-按魚類別分(續一)'.H50])=0; &quot;-&quot;; SUM([.H50]; ['水產養殖面積-按魚類別分(續一)'.H50]))" table:style-name="ce30">
            <text:p>-</text:p>
          </table:table-cell>
          <table:table-cell office:value-type="string" office:string-value="-" table:formula="of:=IF(SUM([.I50]; ['水產養殖面積-按魚類別分(續一)'.I50])=0; &quot;-&quot;; SUM([.I50]; ['水產養殖面積-按魚類別分(續一)'.I50]))" table:style-name="ce30">
            <text:p>-</text:p>
          </table:table-cell>
          <table:table-cell office:value-type="string" office:string-value="-" table:formula="of:=IF(SUM([.J50]; ['水產養殖面積-按魚類別分(續一)'.J50])=0; &quot;-&quot;; SUM([.J50]; ['水產養殖面積-按魚類別分(續一)'.J50]))" table:style-name="ce35">
            <text:p>-</text:p>
          </table:table-cell>
          <table:table-cell office:value-type="string" office:string-value="-" table:formula="of:=IF(SUM([.H50:.I50])=0; &quot;-&quot;; SUM([.H50:.I50]))" table:style-name="ce30">
            <text:p>-</text:p>
          </table:table-cell>
          <table:table-cell office:value-type="string" office:string-value="-" table:formula="of:=IF(SUM([.L50]; ['水產養殖面積-按魚類別分(續一)'.D50])=0; &quot;-&quot;; SUM([.L50]; ['水產養殖面積-按魚類別分(續一)'.D50]))" table:style-name="ce30">
            <text:p>-</text:p>
          </table:table-cell>
          <table:table-cell office:value-type="string" office:string-value="-" table:formula="of:=IF(SUM([.M50]; ['水產養殖面積-按魚類別分(續一)'.E50])=0; &quot;-&quot;; SUM([.M50]; ['水產養殖面積-按魚類別分(續一)'.E50]))" table:style-name="ce30">
            <text:p>-</text:p>
          </table:table-cell>
          <table:table-cell office:value-type="string" office:string-value="-" table:formula="of:=IF(SUM([.N50]; ['水產養殖面積-按魚類別分(續一)'.F50])=0; &quot;-&quot;; SUM([.N50]; ['水產養殖面積-按魚類別分(續一)'.F50]))" table:style-name="ce35">
            <text:p>-</text:p>
          </table:table-cell>
          <table:table-cell office:value-type="string" office:string-value="-" table:formula="of:=IF(SUM([.L50:.M50])=0; &quot;-&quot;; SUM([.L50:.M5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8">
            <text:p>類</text:p>
          </table:table-cell>
          <table:table-cell office:value-type="string" table:style-name="ce17">
            <text:p><text:s text:c="2"/>青海菜</text:p>
          </table:table-cell>
          <table:table-cell office:value-type="string" office:string-value="-" table:formula="of:=IF(SUM([.D51:.E51])=0; &quot;-&quot;; SUM([.D51:.E51]))" table:style-name="ce30">
            <text:p>-</text:p>
          </table:table-cell>
          <table:table-cell office:value-type="string" office:string-value="-" table:formula="of:=IF(SUM([.H51]; ['水產養殖面積-按魚類別分(續一)'.H51])=0; &quot;-&quot;; SUM([.H51]; ['水產養殖面積-按魚類別分(續一)'.H51]))" table:style-name="ce30">
            <text:p>-</text:p>
          </table:table-cell>
          <table:table-cell office:value-type="string" office:string-value="-" table:formula="of:=IF(SUM([.I51]; ['水產養殖面積-按魚類別分(續一)'.I51])=0; &quot;-&quot;; SUM([.I51]; ['水產養殖面積-按魚類別分(續一)'.I51]))" table:style-name="ce30">
            <text:p>-</text:p>
          </table:table-cell>
          <table:table-cell office:value-type="string" office:string-value="-" table:formula="of:=IF(SUM([.J51]; ['水產養殖面積-按魚類別分(續一)'.J51])=0; &quot;-&quot;; SUM([.J51]; ['水產養殖面積-按魚類別分(續一)'.J51]))" table:style-name="ce35">
            <text:p>-</text:p>
          </table:table-cell>
          <table:table-cell office:value-type="string" office:string-value="-" table:formula="of:=IF(SUM([.H51:.I51])=0; &quot;-&quot;; SUM([.H51:.I51]))" table:style-name="ce30">
            <text:p>-</text:p>
          </table:table-cell>
          <table:table-cell office:value-type="string" office:string-value="-" table:formula="of:=IF(SUM([.L51]; ['水產養殖面積-按魚類別分(續一)'.D51])=0; &quot;-&quot;; SUM([.L51]; ['水產養殖面積-按魚類別分(續一)'.D51]))" table:style-name="ce30">
            <text:p>-</text:p>
          </table:table-cell>
          <table:table-cell office:value-type="string" office:string-value="-" table:formula="of:=IF(SUM([.M51]; ['水產養殖面積-按魚類別分(續一)'.E51])=0; &quot;-&quot;; SUM([.M51]; ['水產養殖面積-按魚類別分(續一)'.E51]))" table:style-name="ce30">
            <text:p>-</text:p>
          </table:table-cell>
          <table:table-cell office:value-type="string" office:string-value="-" table:formula="of:=IF(SUM([.N51]; ['水產養殖面積-按魚類別分(續一)'.F51])=0; &quot;-&quot;; SUM([.N51]; ['水產養殖面積-按魚類別分(續一)'.F51]))" table:style-name="ce35">
            <text:p>-</text:p>
          </table:table-cell>
          <table:table-cell office:value-type="string" office:string-value="-" table:formula="of:=IF(SUM([.L51:.M51])=0; &quot;-&quot;; SUM([.L51:.M5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9"/>
          <table:table-cell office:value-type="string" table:style-name="ce18">
            <text:p><text:s text:c="2"/>其他藻類</text:p>
          </table:table-cell>
          <table:table-cell office:value-type="string" office:string-value="-" table:formula="of:=IF(SUM([.D52:.E52])=0; &quot;-&quot;; SUM([.D52:.E52]))" table:style-name="ce31">
            <text:p>-</text:p>
          </table:table-cell>
          <table:table-cell office:value-type="string" office:string-value="-" table:formula="of:=IF(SUM([.H52]; ['水產養殖面積-按魚類別分(續一)'.H52])=0; &quot;-&quot;; SUM([.H52]; ['水產養殖面積-按魚類別分(續一)'.H52]))" table:style-name="ce31">
            <text:p>-</text:p>
          </table:table-cell>
          <table:table-cell office:value-type="string" office:string-value="-" table:formula="of:=IF(SUM([.I52]; ['水產養殖面積-按魚類別分(續一)'.I52])=0; &quot;-&quot;; SUM([.I52]; ['水產養殖面積-按魚類別分(續一)'.I52]))" table:style-name="ce31">
            <text:p>-</text:p>
          </table:table-cell>
          <table:table-cell office:value-type="string" office:string-value="-" table:formula="of:=IF(SUM([.J52]; ['水產養殖面積-按魚類別分(續一)'.J52])=0; &quot;-&quot;; SUM([.J52]; ['水產養殖面積-按魚類別分(續一)'.J52]))" table:style-name="ce36">
            <text:p>-</text:p>
          </table:table-cell>
          <table:table-cell office:value-type="string" office:string-value="-" table:formula="of:=IF(SUM([.H52:.I52])=0; &quot;-&quot;; SUM([.H52:.I52]))" table:style-name="ce31">
            <text:p>-</text:p>
          </table:table-cell>
          <table:table-cell office:value-type="string" office:string-value="-" table:formula="of:=IF(SUM([.L52]; ['水產養殖面積-按魚類別分(續一)'.D52])=0; &quot;-&quot;; SUM([.L52]; ['水產養殖面積-按魚類別分(續一)'.D52]))" table:style-name="ce31">
            <text:p>-</text:p>
          </table:table-cell>
          <table:table-cell office:value-type="string" office:string-value="-" table:formula="of:=IF(SUM([.M52]; ['水產養殖面積-按魚類別分(續一)'.E52])=0; &quot;-&quot;; SUM([.M52]; ['水產養殖面積-按魚類別分(續一)'.E52]))" table:style-name="ce31">
            <text:p>-</text:p>
          </table:table-cell>
          <table:table-cell office:value-type="string" office:string-value="-" table:formula="of:=IF(SUM([.N52]; ['水產養殖面積-按魚類別分(續一)'.F52])=0; &quot;-&quot;; SUM([.N52]; ['水產養殖面積-按魚類別分(續一)'.F52]))" table:style-name="ce36">
            <text:p>-</text:p>
          </table:table-cell>
          <table:table-cell office:value-type="string" office:string-value="-" table:formula="of:=IF(SUM([.L52:.M52])=0; &quot;-&quot;; SUM([.L52:.M5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2"/>
          <table:table-cell table:style-name="ce19"/>
          <table:table-cell table:number-columns-repeated="12" table:style-name="ce2"/>
          <table:table-cell table:number-columns-repeated="36" table:style-name="ce10"/>
          <table:table-cell table:number-columns-repeated="16334"/>
        </table:table-row>
        <table:table-row table:number-rows-repeated="147" table:style-name="ro2">
          <table:table-cell table:style-name="ce10"/>
          <table:table-cell table:style-name="ce20"/>
          <table:table-cell table:number-columns-repeated="48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水產養殖面積-按魚類別分(續一)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21"/>
          <table:table-cell table:number-columns-repeated="6" table:style-name="ce32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80">
            <text:p>桃園市政府<text:s/></text:p>
          </table:table-cell>
          <table:covered-table-cell table:number-columns-repeated="2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22">
            <text:p>次年一月二十日前編報</text:p>
          </table:table-cell>
          <table:table-cell table:number-columns-repeated="6" table:style-name="ce33"/>
          <table:table-cell table:style-name="ce40"/>
          <table:table-cell office:value-type="string" table:style-name="ce41">
            <text:p>表 <text:s text:c="7"/>號</text:p>
          </table:table-cell>
          <table:table-cell office:value-type="string" table:number-columns-spanned="3" table:number-rows-spanned="1" table:style-name="ce81">
            <text:p>2241-04-01-02</text:p>
          </table:table-cell>
          <table:covered-table-cell table:number-columns-repeated="2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2"/>
          <table:table-cell table:style-name="ce11"/>
          <table:table-cell table:number-columns-repeated="4" table:style-name="ce23"/>
          <table:table-cell office:value-type="string" table:style-name="ce37">
            <text:p>桃園市</text:p>
          </table:table-cell>
          <table:table-cell office:value-type="string" table:number-columns-spanned="4" table:number-rows-spanned="1" table:style-name="ce84">
            <text:p>水產養殖面積-按魚類別分(續一)</text:p>
          </table:table-cell>
          <table:covered-table-cell table:number-columns-repeated="3"/>
          <table:table-cell office:value-type="string" table:style-name="ce42">
            <text:p><text:s/>單位：</text:p>
          </table:table-cell>
          <table:table-cell office:value-type="string" table:number-columns-spanned="2" table:number-rows-spanned="1" table:style-name="ce82">
            <text:p>公頃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1">
          <table:table-cell table:style-name="ce3"/>
          <table:table-cell table:style-name="ce12"/>
          <table:table-cell table:number-columns-repeated="4" table:style-name="ce24"/>
          <table:table-cell office:value-type="string" table:number-columns-spanned="3" table:number-rows-spanned="1" table:content-validation-name="val2" table:style-name="ce83">
            <text:p>中華民國113年底</text:p>
          </table:table-cell>
          <table:covered-table-cell table:number-columns-repeated="2"/>
          <table:table-cell table:number-columns-repeated="3" table:style-name="ce24"/>
          <table:table-cell office:value-type="string" table:number-columns-spanned="2" table:number-rows-spanned="1" table:style-name="ce83">
            <text:p>(箱網養殖：立方公尺)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4"/>
          <table:table-cell table:style-name="ce13"/>
          <table:table-cell office:value-type="string" table:number-columns-spanned="4" table:number-rows-spanned="1" table:style-name="ce78">
            <text:p>海面養殖</text:p>
          </table:table-cell>
          <table:covered-table-cell table:number-columns-repeated="3"/>
          <table:table-cell office:value-type="string" table:number-columns-spanned="8" table:number-rows-spanned="1" table:style-name="ce78">
            <text:p>內陸養殖</text:p>
          </table:table-cell>
          <table:covered-table-cell table:number-columns-repeated="7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85">
            <text:p>魚類別</text:p>
          </table:table-cell>
          <table:covered-table-cell/>
          <table:table-cell office:value-type="string" table:number-columns-spanned="4" table:number-rows-spanned="1" table:style-name="ce78">
            <text:p>其他海面養殖</text:p>
          </table:table-cell>
          <table:covered-table-cell table:number-columns-repeated="3"/>
          <table:table-cell office:value-type="string" table:number-columns-spanned="4" table:number-rows-spanned="1" table:style-name="ce7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8">
            <text:p>鹹水魚塭</text:p>
          </table:table-cell>
          <table:covered-table-cell table:number-columns-repeated="3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6"/>
          <table:table-cell table:style-name="ce14"/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6">
            <text:p>休養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5">
            <text:p>休養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6">
            <text:p>休養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89">
            <text:p>總 <text:s text:c="3"/>計<text:s/></text:p>
          </table:table-cell>
          <table:covered-table-cell/>
          <table:table-cell office:value-type="string" office:string-value="-" table:formula="of:=IF(SUM([.D8:.F8])=0; &quot;-&quot;; SUM([.D8:.F8]))" table:style-name="ce28">
            <text:p>-</text:p>
          </table:table-cell>
          <table:table-cell office:value-type="string" office:string-value="-" table:formula="of:=IF(SUM([.D9]; [.D24]; [.D33]; [.D42]; [.D48])=0; &quot;-&quot;; SUM([.D9]; [.D24]; [.D33]; [.D42]; [.D48]))" table:style-name="ce28">
            <text:p>-</text:p>
          </table:table-cell>
          <table:table-cell office:value-type="string" office:string-value="-" table:formula="of:=IF(SUM([.E9]; [.E24]; [.E33]; [.E42]; [.E48])=0; &quot;-&quot;; SUM([.E9]; [.E24]; [.E33]; [.E42]; [.E48]))" table:style-name="ce28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48.54" table:formula="of:=IF(SUM([.H8:.J8])=0; &quot;-&quot;; SUM([.H8:.J8]))" table:style-name="ce28">
            <text:p>2,348.54</text:p>
          </table:table-cell>
          <table:table-cell office:value-type="float" office:value="531.35" table:formula="of:=IF(SUM([.H9]; [.H24]; [.H33]; [.H42]; [.H48])=0; &quot;-&quot;; SUM([.H9]; [.H24]; [.H33]; [.H42]; [.H48]))" table:style-name="ce28">
            <text:p>531.35</text:p>
          </table:table-cell>
          <table:table-cell office:value-type="float" office:value="1716.92" table:formula="of:=IF(SUM([.I9]; [.I24]; [.I33]; [.I42]; [.I48])=0; &quot;-&quot;; SUM([.I9]; [.I24]; [.I33]; [.I42]; [.I48]))" table:style-name="ce28">
            <text:p>1,716.92</text:p>
          </table:table-cell>
          <table:table-cell office:value-type="float" office:value="100.27" table:formula="of:=IF(SUM([.J9]; [.J24]; [.J33]; [.J42]; [.J48])=0; &quot;-&quot;; SUM([.J9]; [.J24]; [.J33]; [.J42]; [.J48]))" table:style-name="ce28">
            <text:p>100.27</text:p>
          </table:table-cell>
          <table:table-cell office:value-type="string" office:string-value="-" table:formula="of:=IF(SUM([.L8:.N8])=0; &quot;-&quot;; SUM([.L8:.N8]))" table:style-name="ce28">
            <text:p>-</text:p>
          </table:table-cell>
          <table:table-cell office:value-type="string" office:string-value="-" table:formula="of:=IF(SUM([.L9]; [.L24]; [.L33]; [.L42]; [.L48])=0; &quot;-&quot;; SUM([.L9]; [.L24]; [.L33]; [.L42]; [.L48]))" table:style-name="ce28">
            <text:p>-</text:p>
          </table:table-cell>
          <table:table-cell office:value-type="string" office:string-value="-" table:formula="of:=IF(SUM([.M9]; [.M24]; [.M33]; [.M42]; [.M48])=0; &quot;-&quot;; SUM([.M9]; [.M24]; [.M33]; [.M42]; [.M48]))" table:style-name="ce28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10:.C23])=0; &quot;-&quot;; SUM([.C10:.C23]))" table:style-name="ce28">
            <text:p>-</text:p>
          </table:table-cell>
          <table:table-cell office:value-type="string" office:string-value="-" table:formula="of:=IF(SUM([.D10:.D23])=0; &quot;-&quot;; SUM([.D10:.D23]))" table:style-name="ce28">
            <text:p>-</text:p>
          </table:table-cell>
          <table:table-cell office:value-type="string" office:string-value="-" table:formula="of:=IF(SUM([.E10:.E23])=0; &quot;-&quot;; SUM([.E10:.E23]))" table:style-name="ce28">
            <text:p>-</text:p>
          </table:table-cell>
          <table:table-cell office:value-type="string" office:string-value="-" table:formula="of:=IF(SUM([.F10:.F23])=0; &quot;-&quot;; SUM([.F10:.F23]))" table:style-name="ce35">
            <text:p>-</text:p>
          </table:table-cell>
          <table:table-cell office:value-type="float" office:value="2244.77" table:formula="of:=IF(SUM([.G10:.G23])=0; &quot;-&quot;; SUM([.G10:.G23]))" table:style-name="ce28">
            <text:p>2,244.77</text:p>
          </table:table-cell>
          <table:table-cell office:value-type="float" office:value="531.35" table:formula="of:=IF(SUM([.H10:.H23])=0; &quot;-&quot;; SUM([.H10:.H23]))" table:style-name="ce28">
            <text:p>531.35</text:p>
          </table:table-cell>
          <table:table-cell office:value-type="float" office:value="1713.42" table:formula="of:=IF(SUM([.I10:.I23])=0; &quot;-&quot;; SUM([.I10:.I23]))" table:style-name="ce28">
            <text:p>1,713.42</text:p>
          </table:table-cell>
          <table:table-cell office:value-type="float" office:value="100.27" table:formula="of:=IF(SUM([.J10:.J23])=0; &quot;-&quot;; SUM([.J10:.J23]))" table:style-name="ce34">
            <text:p>100.27</text:p>
          </table:table-cell>
          <table:table-cell office:value-type="string" office:string-value="-" table:formula="of:=IF(SUM([.K10:.K23])=0; &quot;-&quot;; SUM([.K10:.K23]))" table:style-name="ce28">
            <text:p>-</text:p>
          </table:table-cell>
          <table:table-cell office:value-type="string" office:string-value="-" table:formula="of:=IF(SUM([.L10:.L23])=0; &quot;-&quot;; SUM([.L10:.L23]))" table:style-name="ce28">
            <text:p>-</text:p>
          </table:table-cell>
          <table:table-cell office:value-type="string" office:string-value="-" table:formula="of:=IF(SUM([.M10:.M23])=0; &quot;-&quot;; SUM([.M10:.M23]))" table:style-name="ce28">
            <text:p>-</text:p>
          </table:table-cell>
          <table:table-cell office:value-type="string" office:string-value="-" table:formula="of:=IF(SUM([.N10:.N23])=0; &quot;-&quot;; SUM([.N10:.N23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6">
            <text:p><text:s text:c="2"/>吳郭魚類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377.57" table:formula="of:=IF(SUM([.H10:.I10])=0; &quot;-&quot;; SUM([.H10:.I10]))" table:style-name="ce29">
            <text:p>1,377.57</text:p>
          </table:table-cell>
          <table:table-cell office:value-type="float" office:value="470" table:formula="of:=IF(SUM([.L10]; ['水產養殖面積-按魚類別分(續二)'.D10]; ['水產養殖面積-按魚類別分(續二)'.H10]; ['水產養殖面積-按魚類別分(續二)'.L10])=0; &quot;-&quot;; SUM([.L10]; ['水產養殖面積-按魚類別分(續二)'.D10]; ['水產養殖面積-按魚類別分(續二)'.H10]; ['水產養殖面積-按魚類別分(續二)'.L10]))" table:style-name="ce29">
            <text:p>470.00</text:p>
          </table:table-cell>
          <table:table-cell office:value-type="float" office:value="907.56999999999994" table:formula="of:=IF(SUM([.M10]; ['水產養殖面積-按魚類別分(續二)'.E10]; ['水產養殖面積-按魚類別分(續二)'.I10]; ['水產養殖面積-按魚類別分(續二)'.M10])=0; &quot;-&quot;; SUM([.M10]; ['水產養殖面積-按魚類別分(續二)'.E10]; ['水產養殖面積-按魚類別分(續二)'.I10]; ['水產養殖面積-按魚類別分(續二)'.M10]))" table:style-name="ce29">
            <text:p>907.57</text:p>
          </table:table-cell>
          <table:table-cell office:value-type="float" office:value="49" table:formula="of:=IF(SUM([.N10]; ['水產養殖面積-按魚類別分(續二)'.F10]; ['水產養殖面積-按魚類別分(續二)'.J10]; ['水產養殖面積-按魚類別分(續二)'.N10])=0; &quot;-&quot;; SUM([.N10]; ['水產養殖面積-按魚類別分(續二)'.F10]; ['水產養殖面積-按魚類別分(續二)'.J10]; ['水產養殖面積-按魚類別分(續二)'.N10]))" table:style-name="ce35">
            <text:p>49.00</text:p>
          </table:table-cell>
          <table:table-cell office:value-type="string" office:string-value="-" table:formula="of:=IF(SUM([.L10:.M10])=0; &quot;-&quot;; SUM([.L10:.M10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鯉 <text:s text:c="6"/>科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07.65000000000009" table:formula="of:=IF(SUM([.H11:.I11])=0; &quot;-&quot;; SUM([.H11:.I11]))" table:style-name="ce30">
            <text:p>707.65</text:p>
          </table:table-cell>
          <table:table-cell office:value-type="float" office:value="60" table:formula="of:=IF(SUM([.L11]; ['水產養殖面積-按魚類別分(續二)'.D11]; ['水產養殖面積-按魚類別分(續二)'.H11]; ['水產養殖面積-按魚類別分(續二)'.L11])=0; &quot;-&quot;; SUM([.L11]; ['水產養殖面積-按魚類別分(續二)'.D11]; ['水產養殖面積-按魚類別分(續二)'.H11]; ['水產養殖面積-按魚類別分(續二)'.L11]))" table:style-name="ce30">
            <text:p>60.00</text:p>
          </table:table-cell>
          <table:table-cell office:value-type="float" office:value="647.65000000000009" table:formula="of:=IF(SUM([.M11]; ['水產養殖面積-按魚類別分(續二)'.E11]; ['水產養殖面積-按魚類別分(續二)'.I11]; ['水產養殖面積-按魚類別分(續二)'.M11])=0; &quot;-&quot;; SUM([.M11]; ['水產養殖面積-按魚類別分(續二)'.E11]; ['水產養殖面積-按魚類別分(續二)'.I11]; ['水產養殖面積-按魚類別分(續二)'.M11]))" table:style-name="ce30">
            <text:p>647.65</text:p>
          </table:table-cell>
          <table:table-cell office:value-type="float" office:value="44.07" table:formula="of:=IF(SUM([.N11]; ['水產養殖面積-按魚類別分(續二)'.F11]; ['水產養殖面積-按魚類別分(續二)'.J11]; ['水產養殖面積-按魚類別分(續二)'.N11])=0; &quot;-&quot;; SUM([.N11]; ['水產養殖面積-按魚類別分(續二)'.F11]; ['水產養殖面積-按魚類別分(續二)'.J11]; ['水產養殖面積-按魚類別分(續二)'.N11]))" table:style-name="ce35">
            <text:p>44.07</text:p>
          </table:table-cell>
          <table:table-cell office:value-type="string" office:string-value="-" table:formula="of:=IF(SUM([.L11:.M11])=0; &quot;-&quot;; SUM([.L11:.M1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魚</text:p>
          </table:table-cell>
          <table:table-cell office:value-type="string" table:style-name="ce17">
            <text:p><text:s text:c="2"/>鰻 <text:s/>鱺 <text:s/>科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2:.I12])=0; &quot;-&quot;; SUM([.H12:.I12]))" table:style-name="ce30">
            <text:p>-</text:p>
          </table:table-cell>
          <table:table-cell office:value-type="string" office:string-value="-" table:formula="of:=IF(SUM([.L12]; ['水產養殖面積-按魚類別分(續二)'.D12]; ['水產養殖面積-按魚類別分(續二)'.H12]; ['水產養殖面積-按魚類別分(續二)'.L12])=0; &quot;-&quot;; SUM([.L12]; ['水產養殖面積-按魚類別分(續二)'.D12]; ['水產養殖面積-按魚類別分(續二)'.H12]; ['水產養殖面積-按魚類別分(續二)'.L12]))" table:style-name="ce30">
            <text:p>-</text:p>
          </table:table-cell>
          <table:table-cell office:value-type="string" office:string-value="-" table:formula="of:=IF(SUM([.M12]; ['水產養殖面積-按魚類別分(續二)'.E12]; ['水產養殖面積-按魚類別分(續二)'.I12]; ['水產養殖面積-按魚類別分(續二)'.M12])=0; &quot;-&quot;; SUM([.M12]; ['水產養殖面積-按魚類別分(續二)'.E12]; ['水產養殖面積-按魚類別分(續二)'.I12]; ['水產養殖面積-按魚類別分(續二)'.M12]))" table:style-name="ce30">
            <text:p>-</text:p>
          </table:table-cell>
          <table:table-cell office:value-type="string" office:string-value="-" table:formula="of:=IF(SUM([.N12]; ['水產養殖面積-按魚類別分(續二)'.F12]; ['水產養殖面積-按魚類別分(續二)'.J12]; ['水產養殖面積-按魚類別分(續二)'.N12])=0; &quot;-&quot;; SUM([.N12]; ['水產養殖面積-按魚類別分(續二)'.F12]; ['水產養殖面積-按魚類別分(續二)'.J12]; ['水產養殖面積-按魚類別分(續二)'.N12]))" table:style-name="ce35">
            <text:p>-</text:p>
          </table:table-cell>
          <table:table-cell office:value-type="string" office:string-value="-" table:formula="of:=IF(SUM([.L12:.M12])=0; &quot;-&quot;; SUM([.L12:.M1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淡水鯰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3:.I13])=0; &quot;-&quot;; SUM([.H13:.I13]))" table:style-name="ce30">
            <text:p>-</text:p>
          </table:table-cell>
          <table:table-cell office:value-type="string" office:string-value="-" table:formula="of:=IF(SUM([.L13]; ['水產養殖面積-按魚類別分(續二)'.D13]; ['水產養殖面積-按魚類別分(續二)'.H13]; ['水產養殖面積-按魚類別分(續二)'.L13])=0; &quot;-&quot;; SUM([.L13]; ['水產養殖面積-按魚類別分(續二)'.D13]; ['水產養殖面積-按魚類別分(續二)'.H13]; ['水產養殖面積-按魚類別分(續二)'.L13]))" table:style-name="ce30">
            <text:p>-</text:p>
          </table:table-cell>
          <table:table-cell office:value-type="string" office:string-value="-" table:formula="of:=IF(SUM([.M13]; ['水產養殖面積-按魚類別分(續二)'.E13]; ['水產養殖面積-按魚類別分(續二)'.I13]; ['水產養殖面積-按魚類別分(續二)'.M13])=0; &quot;-&quot;; SUM([.M13]; ['水產養殖面積-按魚類別分(續二)'.E13]; ['水產養殖面積-按魚類別分(續二)'.I13]; ['水產養殖面積-按魚類別分(續二)'.M13]))" table:style-name="ce30">
            <text:p>-</text:p>
          </table:table-cell>
          <table:table-cell office:value-type="string" office:string-value="-" table:formula="of:=IF(SUM([.N13]; ['水產養殖面積-按魚類別分(續二)'.F13]; ['水產養殖面積-按魚類別分(續二)'.J13]; ['水產養殖面積-按魚類別分(續二)'.N13])=0; &quot;-&quot;; SUM([.N13]; ['水產養殖面積-按魚類別分(續二)'.F13]; ['水產養殖面積-按魚類別分(續二)'.J13]; ['水產養殖面積-按魚類別分(續二)'.N13]))" table:style-name="ce35">
            <text:p>-</text:p>
          </table:table-cell>
          <table:table-cell office:value-type="string" office:string-value="-" table:formula="of:=IF(SUM([.L13:.M13])=0; &quot;-&quot;; SUM([.L13:.M13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鱸 <text:s/>魚 <text:s/>類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1.2" table:formula="of:=IF(SUM([.H14:.I14])=0; &quot;-&quot;; SUM([.H14:.I14]))" table:style-name="ce30">
            <text:p>81.20</text:p>
          </table:table-cell>
          <table:table-cell office:value-type="string" office:string-value="-" table:formula="of:=IF(SUM([.L14]; ['水產養殖面積-按魚類別分(續二)'.D14]; ['水產養殖面積-按魚類別分(續二)'.H14]; ['水產養殖面積-按魚類別分(續二)'.L14])=0; &quot;-&quot;; SUM([.L14]; ['水產養殖面積-按魚類別分(續二)'.D14]; ['水產養殖面積-按魚類別分(續二)'.H14]; ['水產養殖面積-按魚類別分(續二)'.L14]))" table:style-name="ce30">
            <text:p>-</text:p>
          </table:table-cell>
          <table:table-cell office:value-type="float" office:value="81.2" table:formula="of:=IF(SUM([.M14]; ['水產養殖面積-按魚類別分(續二)'.E14]; ['水產養殖面積-按魚類別分(續二)'.I14]; ['水產養殖面積-按魚類別分(續二)'.M14])=0; &quot;-&quot;; SUM([.M14]; ['水產養殖面積-按魚類別分(續二)'.E14]; ['水產養殖面積-按魚類別分(續二)'.I14]; ['水產養殖面積-按魚類別分(續二)'.M14]))" table:style-name="ce30">
            <text:p>81.20</text:p>
          </table:table-cell>
          <table:table-cell office:value-type="float" office:value="7.2" table:formula="of:=IF(SUM([.N14]; ['水產養殖面積-按魚類別分(續二)'.F14]; ['水產養殖面積-按魚類別分(續二)'.J14]; ['水產養殖面積-按魚類別分(續二)'.N14])=0; &quot;-&quot;; SUM([.N14]; ['水產養殖面積-按魚類別分(續二)'.F14]; ['水產養殖面積-按魚類別分(續二)'.J14]; ['水產養殖面積-按魚類別分(續二)'.N14]))" table:style-name="ce35">
            <text:p>7.20</text:p>
          </table:table-cell>
          <table:table-cell office:value-type="string" office:string-value="-" table:formula="of:=IF(SUM([.L14:.M14])=0; &quot;-&quot;; SUM([.L14:.M1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泥鰍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5:.I15])=0; &quot;-&quot;; SUM([.H15:.I15]))" table:style-name="ce30">
            <text:p>-</text:p>
          </table:table-cell>
          <table:table-cell office:value-type="string" office:string-value="-" table:formula="of:=IF(SUM([.L15]; ['水產養殖面積-按魚類別分(續二)'.D15]; ['水產養殖面積-按魚類別分(續二)'.H15]; ['水產養殖面積-按魚類別分(續二)'.L15])=0; &quot;-&quot;; SUM([.L15]; ['水產養殖面積-按魚類別分(續二)'.D15]; ['水產養殖面積-按魚類別分(續二)'.H15]; ['水產養殖面積-按魚類別分(續二)'.L15]))" table:style-name="ce30">
            <text:p>-</text:p>
          </table:table-cell>
          <table:table-cell office:value-type="string" office:string-value="-" table:formula="of:=IF(SUM([.M15]; ['水產養殖面積-按魚類別分(續二)'.E15]; ['水產養殖面積-按魚類別分(續二)'.I15]; ['水產養殖面積-按魚類別分(續二)'.M15])=0; &quot;-&quot;; SUM([.M15]; ['水產養殖面積-按魚類別分(續二)'.E15]; ['水產養殖面積-按魚類別分(續二)'.I15]; ['水產養殖面積-按魚類別分(續二)'.M15]))" table:style-name="ce30">
            <text:p>-</text:p>
          </table:table-cell>
          <table:table-cell office:value-type="string" office:string-value="-" table:formula="of:=IF(SUM([.N15]; ['水產養殖面積-按魚類別分(續二)'.F15]; ['水產養殖面積-按魚類別分(續二)'.J15]; ['水產養殖面積-按魚類別分(續二)'.N15])=0; &quot;-&quot;; SUM([.N15]; ['水產養殖面積-按魚類別分(續二)'.F15]; ['水產養殖面積-按魚類別分(續二)'.J15]; ['水產養殖面積-按魚類別分(續二)'.N15]))" table:style-name="ce35">
            <text:p>-</text:p>
          </table:table-cell>
          <table:table-cell office:value-type="string" office:string-value="-" table:formula="of:=IF(SUM([.L15:.M15])=0; &quot;-&quot;; SUM([.L15:.M1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觀賞魚類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6:.I16])=0; &quot;-&quot;; SUM([.H16:.I16]))" table:style-name="ce30">
            <text:p>-</text:p>
          </table:table-cell>
          <table:table-cell office:value-type="string" office:string-value="-" table:formula="of:=IF(SUM([.L16]; ['水產養殖面積-按魚類別分(續二)'.D16]; ['水產養殖面積-按魚類別分(續二)'.H16]; ['水產養殖面積-按魚類別分(續二)'.L16])=0; &quot;-&quot;; SUM([.L16]; ['水產養殖面積-按魚類別分(續二)'.D16]; ['水產養殖面積-按魚類別分(續二)'.H16]; ['水產養殖面積-按魚類別分(續二)'.L16]))" table:style-name="ce30">
            <text:p>-</text:p>
          </table:table-cell>
          <table:table-cell office:value-type="string" office:string-value="-" table:formula="of:=IF(SUM([.M16]; ['水產養殖面積-按魚類別分(續二)'.E16]; ['水產養殖面積-按魚類別分(續二)'.I16]; ['水產養殖面積-按魚類別分(續二)'.M16])=0; &quot;-&quot;; SUM([.M16]; ['水產養殖面積-按魚類別分(續二)'.E16]; ['水產養殖面積-按魚類別分(續二)'.I16]; ['水產養殖面積-按魚類別分(續二)'.M16]))" table:style-name="ce30">
            <text:p>-</text:p>
          </table:table-cell>
          <table:table-cell office:value-type="string" office:string-value="-" table:formula="of:=IF(SUM([.N16]; ['水產養殖面積-按魚類別分(續二)'.F16]; ['水產養殖面積-按魚類別分(續二)'.J16]; ['水產養殖面積-按魚類別分(續二)'.N16])=0; &quot;-&quot;; SUM([.N16]; ['水產養殖面積-按魚類別分(續二)'.F16]; ['水產養殖面積-按魚類別分(續二)'.J16]; ['水產養殖面積-按魚類別分(續二)'.N16]))" table:style-name="ce35">
            <text:p>-</text:p>
          </table:table-cell>
          <table:table-cell office:value-type="string" office:string-value="-" table:formula="of:=IF(SUM([.L16:.M16])=0; &quot;-&quot;; SUM([.L16:.M1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8"/>
          <table:table-cell office:value-type="string" table:style-name="ce17">
            <text:p><text:s text:c="2"/>麥奇鈎吻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.45" table:formula="of:=IF(SUM([.H17:.I17])=0; &quot;-&quot;; SUM([.H17:.I17]))" table:style-name="ce30">
            <text:p>0.45</text:p>
          </table:table-cell>
          <table:table-cell office:value-type="float" office:value="0.45" table:formula="of:=IF(SUM([.L17]; ['水產養殖面積-按魚類別分(續二)'.D17]; ['水產養殖面積-按魚類別分(續二)'.H17]; ['水產養殖面積-按魚類別分(續二)'.L17])=0; &quot;-&quot;; SUM([.L17]; ['水產養殖面積-按魚類別分(續二)'.D17]; ['水產養殖面積-按魚類別分(續二)'.H17]; ['水產養殖面積-按魚類別分(續二)'.L17]))" table:style-name="ce30">
            <text:p>0.45</text:p>
          </table:table-cell>
          <table:table-cell office:value-type="string" office:string-value="-" table:formula="of:=IF(SUM([.M17]; ['水產養殖面積-按魚類別分(續二)'.E17]; ['水產養殖面積-按魚類別分(續二)'.I17]; ['水產養殖面積-按魚類別分(續二)'.M17])=0; &quot;-&quot;; SUM([.M17]; ['水產養殖面積-按魚類別分(續二)'.E17]; ['水產養殖面積-按魚類別分(續二)'.I17]; ['水產養殖面積-按魚類別分(續二)'.M17]))" table:style-name="ce30">
            <text:p>-</text:p>
          </table:table-cell>
          <table:table-cell office:value-type="string" office:string-value="-" table:formula="of:=IF(SUM([.N17]; ['水產養殖面積-按魚類別分(續二)'.F17]; ['水產養殖面積-按魚類別分(續二)'.J17]; ['水產養殖面積-按魚類別分(續二)'.N17])=0; &quot;-&quot;; SUM([.N17]; ['水產養殖面積-按魚類別分(續二)'.F17]; ['水產養殖面積-按魚類別分(續二)'.J17]; ['水產養殖面積-按魚類別分(續二)'.N17]))" table:style-name="ce35">
            <text:p>-</text:p>
          </table:table-cell>
          <table:table-cell office:value-type="string" office:string-value="-" table:formula="of:=IF(SUM([.L17:.M17])=0; &quot;-&quot;; SUM([.L17:.M1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香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8:.I18])=0; &quot;-&quot;; SUM([.H18:.I18]))" table:style-name="ce30">
            <text:p>-</text:p>
          </table:table-cell>
          <table:table-cell office:value-type="string" office:string-value="-" table:formula="of:=IF(SUM([.L18]; ['水產養殖面積-按魚類別分(續二)'.D18]; ['水產養殖面積-按魚類別分(續二)'.H18]; ['水產養殖面積-按魚類別分(續二)'.L18])=0; &quot;-&quot;; SUM([.L18]; ['水產養殖面積-按魚類別分(續二)'.D18]; ['水產養殖面積-按魚類別分(續二)'.H18]; ['水產養殖面積-按魚類別分(續二)'.L18]))" table:style-name="ce30">
            <text:p>-</text:p>
          </table:table-cell>
          <table:table-cell office:value-type="string" office:string-value="-" table:formula="of:=IF(SUM([.M18]; ['水產養殖面積-按魚類別分(續二)'.E18]; ['水產養殖面積-按魚類別分(續二)'.I18]; ['水產養殖面積-按魚類別分(續二)'.M18])=0; &quot;-&quot;; SUM([.M18]; ['水產養殖面積-按魚類別分(續二)'.E18]; ['水產養殖面積-按魚類別分(續二)'.I18]; ['水產養殖面積-按魚類別分(續二)'.M18]))" table:style-name="ce30">
            <text:p>-</text:p>
          </table:table-cell>
          <table:table-cell office:value-type="string" office:string-value="-" table:formula="of:=IF(SUM([.N18]; ['水產養殖面積-按魚類別分(續二)'.F18]; ['水產養殖面積-按魚類別分(續二)'.J18]; ['水產養殖面積-按魚類別分(續二)'.N18])=0; &quot;-&quot;; SUM([.N18]; ['水產養殖面積-按魚類別分(續二)'.F18]; ['水產養殖面積-按魚類別分(續二)'.J18]; ['水產養殖面積-按魚類別分(續二)'.N18]))" table:style-name="ce35">
            <text:p>-</text:p>
          </table:table-cell>
          <table:table-cell office:value-type="string" office:string-value="-" table:formula="of:=IF(SUM([.L18:.M18])=0; &quot;-&quot;; SUM([.L18:.M1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鯛 <text:s text:c="6"/>科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9:.I19])=0; &quot;-&quot;; SUM([.H19:.I19]))" table:style-name="ce30">
            <text:p>-</text:p>
          </table:table-cell>
          <table:table-cell office:value-type="string" office:string-value="-" table:formula="of:=IF(SUM([.L19]; ['水產養殖面積-按魚類別分(續二)'.D19]; ['水產養殖面積-按魚類別分(續二)'.H19]; ['水產養殖面積-按魚類別分(續二)'.L19])=0; &quot;-&quot;; SUM([.L19]; ['水產養殖面積-按魚類別分(續二)'.D19]; ['水產養殖面積-按魚類別分(續二)'.H19]; ['水產養殖面積-按魚類別分(續二)'.L19]))" table:style-name="ce30">
            <text:p>-</text:p>
          </table:table-cell>
          <table:table-cell office:value-type="string" office:string-value="-" table:formula="of:=IF(SUM([.M19]; ['水產養殖面積-按魚類別分(續二)'.E19]; ['水產養殖面積-按魚類別分(續二)'.I19]; ['水產養殖面積-按魚類別分(續二)'.M19])=0; &quot;-&quot;; SUM([.M19]; ['水產養殖面積-按魚類別分(續二)'.E19]; ['水產養殖面積-按魚類別分(續二)'.I19]; ['水產養殖面積-按魚類別分(續二)'.M19]))" table:style-name="ce30">
            <text:p>-</text:p>
          </table:table-cell>
          <table:table-cell office:value-type="string" office:string-value="-" table:formula="of:=IF(SUM([.N19]; ['水產養殖面積-按魚類別分(續二)'.F19]; ['水產養殖面積-按魚類別分(續二)'.J19]; ['水產養殖面積-按魚類別分(續二)'.N19])=0; &quot;-&quot;; SUM([.N19]; ['水產養殖面積-按魚類別分(續二)'.F19]; ['水產養殖面積-按魚類別分(續二)'.J19]; ['水產養殖面積-按魚類別分(續二)'.N19]))" table:style-name="ce35">
            <text:p>-</text:p>
          </table:table-cell>
          <table:table-cell office:value-type="string" office:string-value="-" table:formula="of:=IF(SUM([.L19:.M19])=0; &quot;-&quot;; SUM([.L19:.M1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虱目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0:.I20])=0; &quot;-&quot;; SUM([.H20:.I20]))" table:style-name="ce30">
            <text:p>-</text:p>
          </table:table-cell>
          <table:table-cell office:value-type="string" office:string-value="-" table:formula="of:=IF(SUM([.L20]; ['水產養殖面積-按魚類別分(續二)'.D20]; ['水產養殖面積-按魚類別分(續二)'.H20]; ['水產養殖面積-按魚類別分(續二)'.L20])=0; &quot;-&quot;; SUM([.L20]; ['水產養殖面積-按魚類別分(續二)'.D20]; ['水產養殖面積-按魚類別分(續二)'.H20]; ['水產養殖面積-按魚類別分(續二)'.L20]))" table:style-name="ce30">
            <text:p>-</text:p>
          </table:table-cell>
          <table:table-cell office:value-type="string" office:string-value="-" table:formula="of:=IF(SUM([.M20]; ['水產養殖面積-按魚類別分(續二)'.E20]; ['水產養殖面積-按魚類別分(續二)'.I20]; ['水產養殖面積-按魚類別分(續二)'.M20])=0; &quot;-&quot;; SUM([.M20]; ['水產養殖面積-按魚類別分(續二)'.E20]; ['水產養殖面積-按魚類別分(續二)'.I20]; ['水產養殖面積-按魚類別分(續二)'.M20]))" table:style-name="ce30">
            <text:p>-</text:p>
          </table:table-cell>
          <table:table-cell office:value-type="string" office:string-value="-" table:formula="of:=IF(SUM([.N20]; ['水產養殖面積-按魚類別分(續二)'.F20]; ['水產養殖面積-按魚類別分(續二)'.J20]; ['水產養殖面積-按魚類別分(續二)'.N20])=0; &quot;-&quot;; SUM([.N20]; ['水產養殖面積-按魚類別分(續二)'.F20]; ['水產養殖面積-按魚類別分(續二)'.J20]; ['水產養殖面積-按魚類別分(續二)'.N20]))" table:style-name="ce35">
            <text:p>-</text:p>
          </table:table-cell>
          <table:table-cell office:value-type="string" office:string-value="-" table:formula="of:=IF(SUM([.L20:.M20])=0; &quot;-&quot;; SUM([.L20:.M2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石 <text:s/>斑 <text:s/>類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1:.I21])=0; &quot;-&quot;; SUM([.H21:.I21]))" table:style-name="ce30">
            <text:p>-</text:p>
          </table:table-cell>
          <table:table-cell office:value-type="string" office:string-value="-" table:formula="of:=IF(SUM([.L21]; ['水產養殖面積-按魚類別分(續二)'.D21]; ['水產養殖面積-按魚類別分(續二)'.H21]; ['水產養殖面積-按魚類別分(續二)'.L21])=0; &quot;-&quot;; SUM([.L21]; ['水產養殖面積-按魚類別分(續二)'.D21]; ['水產養殖面積-按魚類別分(續二)'.H21]; ['水產養殖面積-按魚類別分(續二)'.L21]))" table:style-name="ce30">
            <text:p>-</text:p>
          </table:table-cell>
          <table:table-cell office:value-type="string" office:string-value="-" table:formula="of:=IF(SUM([.M21]; ['水產養殖面積-按魚類別分(續二)'.E21]; ['水產養殖面積-按魚類別分(續二)'.I21]; ['水產養殖面積-按魚類別分(續二)'.M21])=0; &quot;-&quot;; SUM([.M21]; ['水產養殖面積-按魚類別分(續二)'.E21]; ['水產養殖面積-按魚類別分(續二)'.I21]; ['水產養殖面積-按魚類別分(續二)'.M21]))" table:style-name="ce30">
            <text:p>-</text:p>
          </table:table-cell>
          <table:table-cell office:value-type="string" office:string-value="-" table:formula="of:=IF(SUM([.N21]; ['水產養殖面積-按魚類別分(續二)'.F21]; ['水產養殖面積-按魚類別分(續二)'.J21]; ['水產養殖面積-按魚類別分(續二)'.N21])=0; &quot;-&quot;; SUM([.N21]; ['水產養殖面積-按魚類別分(續二)'.F21]; ['水產養殖面積-按魚類別分(續二)'.J21]; ['水產養殖面積-按魚類別分(續二)'.N21]))" table:style-name="ce35">
            <text:p>-</text:p>
          </table:table-cell>
          <table:table-cell office:value-type="string" office:string-value="-" table:formula="of:=IF(SUM([.L21:.M21])=0; &quot;-&quot;; SUM([.L21:.M2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鯔 <text:s text:c="6"/>科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2:.I22])=0; &quot;-&quot;; SUM([.H22:.I22]))" table:style-name="ce30">
            <text:p>-</text:p>
          </table:table-cell>
          <table:table-cell office:value-type="string" office:string-value="-" table:formula="of:=IF(SUM([.L22]; ['水產養殖面積-按魚類別分(續二)'.D22]; ['水產養殖面積-按魚類別分(續二)'.H22]; ['水產養殖面積-按魚類別分(續二)'.L22])=0; &quot;-&quot;; SUM([.L22]; ['水產養殖面積-按魚類別分(續二)'.D22]; ['水產養殖面積-按魚類別分(續二)'.H22]; ['水產養殖面積-按魚類別分(續二)'.L22]))" table:style-name="ce30">
            <text:p>-</text:p>
          </table:table-cell>
          <table:table-cell office:value-type="string" office:string-value="-" table:formula="of:=IF(SUM([.M22]; ['水產養殖面積-按魚類別分(續二)'.E22]; ['水產養殖面積-按魚類別分(續二)'.I22]; ['水產養殖面積-按魚類別分(續二)'.M22])=0; &quot;-&quot;; SUM([.M22]; ['水產養殖面積-按魚類別分(續二)'.E22]; ['水產養殖面積-按魚類別分(續二)'.I22]; ['水產養殖面積-按魚類別分(續二)'.M22]))" table:style-name="ce30">
            <text:p>-</text:p>
          </table:table-cell>
          <table:table-cell office:value-type="string" office:string-value="-" table:formula="of:=IF(SUM([.N22]; ['水產養殖面積-按魚類別分(續二)'.F22]; ['水產養殖面積-按魚類別分(續二)'.J22]; ['水產養殖面積-按魚類別分(續二)'.N22])=0; &quot;-&quot;; SUM([.N22]; ['水產養殖面積-按魚類別分(續二)'.F22]; ['水產養殖面積-按魚類別分(續二)'.J22]; ['水產養殖面積-按魚類別分(續二)'.N22]))" table:style-name="ce35">
            <text:p>-</text:p>
          </table:table-cell>
          <table:table-cell office:value-type="string" office:string-value="-" table:formula="of:=IF(SUM([.L22:.M22])=0; &quot;-&quot;; SUM([.L22:.M2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魚類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7.900000000000006" table:formula="of:=IF(SUM([.H23:.I23])=0; &quot;-&quot;; SUM([.H23:.I23]))" table:style-name="ce31">
            <text:p>77.90</text:p>
          </table:table-cell>
          <table:table-cell office:value-type="float" office:value="0.9" table:formula="of:=IF(SUM([.L23]; ['水產養殖面積-按魚類別分(續二)'.D23]; ['水產養殖面積-按魚類別分(續二)'.H23]; ['水產養殖面積-按魚類別分(續二)'.L23])=0; &quot;-&quot;; SUM([.L23]; ['水產養殖面積-按魚類別分(續二)'.D23]; ['水產養殖面積-按魚類別分(續二)'.H23]; ['水產養殖面積-按魚類別分(續二)'.L23]))" table:style-name="ce31">
            <text:p>0.90</text:p>
          </table:table-cell>
          <table:table-cell office:value-type="float" office:value="77" table:formula="of:=IF(SUM([.M23]; ['水產養殖面積-按魚類別分(續二)'.E23]; ['水產養殖面積-按魚類別分(續二)'.I23]; ['水產養殖面積-按魚類別分(續二)'.M23])=0; &quot;-&quot;; SUM([.M23]; ['水產養殖面積-按魚類別分(續二)'.E23]; ['水產養殖面積-按魚類別分(續二)'.I23]; ['水產養殖面積-按魚類別分(續二)'.M23]))" table:style-name="ce31">
            <text:p>77.00</text:p>
          </table:table-cell>
          <table:table-cell office:value-type="string" office:string-value="-" table:formula="of:=IF(SUM([.N23]; ['水產養殖面積-按魚類別分(續二)'.F23]; ['水產養殖面積-按魚類別分(續二)'.J23]; ['水產養殖面積-按魚類別分(續二)'.N23])=0; &quot;-&quot;; SUM([.N23]; ['水產養殖面積-按魚類別分(續二)'.F23]; ['水產養殖面積-按魚類別分(續二)'.J23]; ['水產養殖面積-按魚類別分(續二)'.N23]))" table:style-name="ce35">
            <text:p>-</text:p>
          </table:table-cell>
          <table:table-cell office:value-type="string" office:string-value="-" table:formula="of:=IF(SUM([.L23:.M23])=0; &quot;-&quot;; SUM([.L23:.M23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25:.C32])=0; &quot;-&quot;; SUM([.C25:.C32]))" table:style-name="ce28">
            <text:p>-</text:p>
          </table:table-cell>
          <table:table-cell office:value-type="string" office:string-value="-" table:formula="of:=IF(SUM([.D25:.D32])=0; &quot;-&quot;; SUM([.D25:.D32]))" table:style-name="ce28">
            <text:p>-</text:p>
          </table:table-cell>
          <table:table-cell office:value-type="string" office:string-value="-" table:formula="of:=IF(SUM([.E25:.E32])=0; &quot;-&quot;; SUM([.E25:.E32]))" table:style-name="ce28">
            <text:p>-</text:p>
          </table:table-cell>
          <table:table-cell office:value-type="string" office:string-value="-" table:formula="of:=IF(SUM([.F25:.F32])=0; &quot;-&quot;; SUM([.F25:.F32]))" table:style-name="ce35">
            <text:p>-</text:p>
          </table:table-cell>
          <table:table-cell office:value-type="string" office:string-value="-" table:formula="of:=IF(SUM([.G25:.G32])=0; &quot;-&quot;; SUM([.G25:.G32]))" table:style-name="ce28">
            <text:p>-</text:p>
          </table:table-cell>
          <table:table-cell office:value-type="string" office:string-value="-" table:formula="of:=IF(SUM([.H25:.H32])=0; &quot;-&quot;; SUM([.H25:.H32]))" table:style-name="ce28">
            <text:p>-</text:p>
          </table:table-cell>
          <table:table-cell office:value-type="string" office:string-value="-" table:formula="of:=IF(SUM([.I25:.I32])=0; &quot;-&quot;; SUM([.I25:.I32]))" table:style-name="ce28">
            <text:p>-</text:p>
          </table:table-cell>
          <table:table-cell office:value-type="string" office:string-value="-" table:formula="of:=IF(SUM([.J25:.J32])=0; &quot;-&quot;; SUM([.J25:.J32]))" table:style-name="ce35">
            <text:p>-</text:p>
          </table:table-cell>
          <table:table-cell office:value-type="string" office:string-value="-" table:formula="of:=IF(SUM([.K25:.K32])=0; &quot;-&quot;; SUM([.K25:.K32]))" table:style-name="ce28">
            <text:p>-</text:p>
          </table:table-cell>
          <table:table-cell office:value-type="string" office:string-value="-" table:formula="of:=IF(SUM([.L25:.L32])=0; &quot;-&quot;; SUM([.L25:.L32]))" table:style-name="ce28">
            <text:p>-</text:p>
          </table:table-cell>
          <table:table-cell office:value-type="string" office:string-value="-" table:formula="of:=IF(SUM([.M25:.M32])=0; &quot;-&quot;; SUM([.M25:.M32]))" table:style-name="ce28">
            <text:p>-</text:p>
          </table:table-cell>
          <table:table-cell office:value-type="string" office:string-value="-" table:formula="of:=IF(SUM([.N25:.N32])=0; &quot;-&quot;; SUM([.N25:.N32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6">
            <text:p><text:s text:c="2"/>草對蝦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office:string-value="-" table:formula="of:=IF(SUM([.N25]; ['水產養殖面積-按魚類別分(續二)'.F25]; ['水產養殖面積-按魚類別分(續二)'.J25]; ['水產養殖面積-按魚類別分(續二)'.N25])=0; &quot;-&quot;; SUM([.N25]; ['水產養殖面積-按魚類別分(續二)'.F25]; ['水產養殖面積-按魚類別分(續二)'.J25]; ['水產養殖面積-按魚類別分(續二)'.N25]))" table:style-name="ce35">
            <text:p>-</text:p>
          </table:table-cell>
          <table:table-cell office:value-type="string" office:string-value="-" table:formula="of:=IF(SUM([.L25:.M25])=0; &quot;-&quot;; SUM([.L25:.M25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蝦</text:p>
          </table:table-cell>
          <table:table-cell office:value-type="string" table:style-name="ce17">
            <text:p><text:s text:c="2"/>日本對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26]; ['水產養殖面積-按魚類別分(續二)'.F26]; ['水產養殖面積-按魚類別分(續二)'.J26]; ['水產養殖面積-按魚類別分(續二)'.N26])=0; &quot;-&quot;; SUM([.N26]; ['水產養殖面積-按魚類別分(續二)'.F26]; ['水產養殖面積-按魚類別分(續二)'.J26]; ['水產養殖面積-按魚類別分(續二)'.N26]))" table:style-name="ce35">
            <text:p>-</text:p>
          </table:table-cell>
          <table:table-cell office:value-type="string" office:string-value="-" table:formula="of:=IF(SUM([.L26:.M26])=0; &quot;-&quot;; SUM([.L26:.M2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刀額新對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27]; ['水產養殖面積-按魚類別分(續二)'.F27]; ['水產養殖面積-按魚類別分(續二)'.J27]; ['水產養殖面積-按魚類別分(續二)'.N27])=0; &quot;-&quot;; SUM([.N27]; ['水產養殖面積-按魚類別分(續二)'.F27]; ['水產養殖面積-按魚類別分(續二)'.J27]; ['水產養殖面積-按魚類別分(續二)'.N27]))" table:style-name="ce35">
            <text:p>-</text:p>
          </table:table-cell>
          <table:table-cell office:value-type="string" office:string-value="-" table:formula="of:=IF(SUM([.L27:.M27])=0; &quot;-&quot;; SUM([.L27:.M2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羅氏沼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28]; ['水產養殖面積-按魚類別分(續二)'.F28]; ['水產養殖面積-按魚類別分(續二)'.J28]; ['水產養殖面積-按魚類別分(續二)'.N28])=0; &quot;-&quot;; SUM([.N28]; ['水產養殖面積-按魚類別分(續二)'.F28]; ['水產養殖面積-按魚類別分(續二)'.J28]; ['水產養殖面積-按魚類別分(續二)'.N28]))" table:style-name="ce35">
            <text:p>-</text:p>
          </table:table-cell>
          <table:table-cell office:value-type="string" office:string-value="-" table:formula="of:=IF(SUM([.L28:.M28])=0; &quot;-&quot;; SUM([.L28:.M2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多毛對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29]; ['水產養殖面積-按魚類別分(續二)'.F29]; ['水產養殖面積-按魚類別分(續二)'.J29]; ['水產養殖面積-按魚類別分(續二)'.N29])=0; &quot;-&quot;; SUM([.N29]; ['水產養殖面積-按魚類別分(續二)'.F29]; ['水產養殖面積-按魚類別分(續二)'.J29]; ['水產養殖面積-按魚類別分(續二)'.N29]))" table:style-name="ce35">
            <text:p>-</text:p>
          </table:table-cell>
          <table:table-cell office:value-type="string" office:string-value="-" table:formula="of:=IF(SUM([.L29:.M29])=0; &quot;-&quot;; SUM([.L29:.M2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龍蝦科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0]; ['水產養殖面積-按魚類別分(續二)'.F30]; ['水產養殖面積-按魚類別分(續二)'.J30]; ['水產養殖面積-按魚類別分(續二)'.N30])=0; &quot;-&quot;; SUM([.N30]; ['水產養殖面積-按魚類別分(續二)'.F30]; ['水產養殖面積-按魚類別分(續二)'.J30]; ['水產養殖面積-按魚類別分(續二)'.N30]))" table:style-name="ce35">
            <text:p>-</text:p>
          </table:table-cell>
          <table:table-cell office:value-type="string" office:string-value="-" table:formula="of:=IF(SUM([.L30:.M30])=0; &quot;-&quot;; SUM([.L30:.M3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凡納對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1]; ['水產養殖面積-按魚類別分(續二)'.F31]; ['水產養殖面積-按魚類別分(續二)'.J31]; ['水產養殖面積-按魚類別分(續二)'.N31])=0; &quot;-&quot;; SUM([.N31]; ['水產養殖面積-按魚類別分(續二)'.F31]; ['水產養殖面積-按魚類別分(續二)'.J31]; ['水產養殖面積-按魚類別分(續二)'.N31]))" table:style-name="ce35">
            <text:p>-</text:p>
          </table:table-cell>
          <table:table-cell office:value-type="string" office:string-value="-" table:formula="of:=IF(SUM([.L31:.M31])=0; &quot;-&quot;; SUM([.L31:.M3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蝦類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office:string-value="-" table:formula="of:=IF(SUM([.N32]; ['水產養殖面積-按魚類別分(續二)'.F32]; ['水產養殖面積-按魚類別分(續二)'.J32]; ['水產養殖面積-按魚類別分(續二)'.N32])=0; &quot;-&quot;; SUM([.N32]; ['水產養殖面積-按魚類別分(續二)'.F32]; ['水產養殖面積-按魚類別分(續二)'.J32]; ['水產養殖面積-按魚類別分(續二)'.N32]))" table:style-name="ce35">
            <text:p>-</text:p>
          </table:table-cell>
          <table:table-cell office:value-type="string" office:string-value="-" table:formula="of:=IF(SUM([.L32:.M32])=0; &quot;-&quot;; SUM([.L32:.M3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34:.C41])=0; &quot;-&quot;; SUM([.C34:.C41]))" table:style-name="ce28">
            <text:p>-</text:p>
          </table:table-cell>
          <table:table-cell office:value-type="string" office:string-value="-" table:formula="of:=IF(SUM([.D34:.D41])=0; &quot;-&quot;; SUM([.D34:.D41]))" table:style-name="ce28">
            <text:p>-</text:p>
          </table:table-cell>
          <table:table-cell office:value-type="string" office:string-value="-" table:formula="of:=IF(SUM([.E34:.E41])=0; &quot;-&quot;; SUM([.E34:.E41]))" table:style-name="ce28">
            <text:p>-</text:p>
          </table:table-cell>
          <table:table-cell office:value-type="string" office:string-value="-" table:formula="of:=IF(SUM([.F34:.F41])=0; &quot;-&quot;; SUM([.F34:.F41]))" table:style-name="ce35">
            <text:p>-</text:p>
          </table:table-cell>
          <table:table-cell office:value-type="float" office:value="3.5" table:formula="of:=IF(SUM([.G34:.G41])=0; &quot;-&quot;; SUM([.G34:.G41]))" table:style-name="ce28">
            <text:p>3.50</text:p>
          </table:table-cell>
          <table:table-cell office:value-type="string" office:string-value="-" table:formula="of:=IF(SUM([.H34:.H41])=0; &quot;-&quot;; SUM([.H34:.H41]))" table:style-name="ce28">
            <text:p>-</text:p>
          </table:table-cell>
          <table:table-cell office:value-type="float" office:value="3.5" table:formula="of:=IF(SUM([.I34:.I41])=0; &quot;-&quot;; SUM([.I34:.I41]))" table:style-name="ce28">
            <text:p>3.50</text:p>
          </table:table-cell>
          <table:table-cell office:value-type="string" office:string-value="-" table:formula="of:=IF(SUM([.J34:.J41])=0; &quot;-&quot;; SUM([.J34:.J41]))" table:style-name="ce35">
            <text:p>-</text:p>
          </table:table-cell>
          <table:table-cell office:value-type="string" office:string-value="-" table:formula="of:=IF(SUM([.K34:.K41])=0; &quot;-&quot;; SUM([.K34:.K41]))" table:style-name="ce28">
            <text:p>-</text:p>
          </table:table-cell>
          <table:table-cell office:value-type="string" office:string-value="-" table:formula="of:=IF(SUM([.L34:.L41])=0; &quot;-&quot;; SUM([.L34:.L41]))" table:style-name="ce28">
            <text:p>-</text:p>
          </table:table-cell>
          <table:table-cell office:value-type="string" office:string-value="-" table:formula="of:=IF(SUM([.M34:.M41])=0; &quot;-&quot;; SUM([.M34:.M41]))" table:style-name="ce28">
            <text:p>-</text:p>
          </table:table-cell>
          <table:table-cell office:value-type="string" office:string-value="-" table:formula="of:=IF(SUM([.N34:.N41])=0; &quot;-&quot;; SUM([.N34:.N41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貝</text:p>
          </table:table-cell>
          <table:table-cell office:value-type="string" table:style-name="ce16">
            <text:p><text:s text:c="2"/>牡蠣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office:string-value="-" table:formula="of:=IF(SUM([.N34]; ['水產養殖面積-按魚類別分(續二)'.F34]; ['水產養殖面積-按魚類別分(續二)'.J34]; ['水產養殖面積-按魚類別分(續二)'.N34])=0; &quot;-&quot;; SUM([.N34]; ['水產養殖面積-按魚類別分(續二)'.F34]; ['水產養殖面積-按魚類別分(續二)'.J34]; ['水產養殖面積-按魚類別分(續二)'.N34]))" table:style-name="ce35">
            <text:p>-</text:p>
          </table:table-cell>
          <table:table-cell office:value-type="string" office:string-value="-" table:formula="of:=IF(SUM([.L34:.M34])=0; &quot;-&quot;; SUM([.L34:.M34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文蛤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5]; ['水產養殖面積-按魚類別分(續二)'.F35]; ['水產養殖面積-按魚類別分(續二)'.J35]; ['水產養殖面積-按魚類別分(續二)'.N35])=0; &quot;-&quot;; SUM([.N35]; ['水產養殖面積-按魚類別分(續二)'.F35]; ['水產養殖面積-按魚類別分(續二)'.J35]; ['水產養殖面積-按魚類別分(續二)'.N35]))" table:style-name="ce35">
            <text:p>-</text:p>
          </table:table-cell>
          <table:table-cell office:value-type="string" office:string-value="-" table:formula="of:=IF(SUM([.L35:.M35])=0; &quot;-&quot;; SUM([.L35:.M3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6]; ['水產養殖面積-按魚類別分(續二)'.F36]; ['水產養殖面積-按魚類別分(續二)'.J36]; ['水產養殖面積-按魚類別分(續二)'.N36])=0; &quot;-&quot;; SUM([.N36]; ['水產養殖面積-按魚類別分(續二)'.F36]; ['水產養殖面積-按魚類別分(續二)'.J36]; ['水產養殖面積-按魚類別分(續二)'.N36]))" table:style-name="ce35">
            <text:p>-</text:p>
          </table:table-cell>
          <table:table-cell office:value-type="string" office:string-value="-" table:formula="of:=IF(SUM([.L36:.M36])=0; &quot;-&quot;; SUM([.L36:.M3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血蚶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7]; ['水產養殖面積-按魚類別分(續二)'.F37]; ['水產養殖面積-按魚類別分(續二)'.J37]; ['水產養殖面積-按魚類別分(續二)'.N37])=0; &quot;-&quot;; SUM([.N37]; ['水產養殖面積-按魚類別分(續二)'.F37]; ['水產養殖面積-按魚類別分(續二)'.J37]; ['水產養殖面積-按魚類別分(續二)'.N37]))" table:style-name="ce35">
            <text:p>-</text:p>
          </table:table-cell>
          <table:table-cell office:value-type="string" office:string-value="-" table:formula="of:=IF(SUM([.L37:.M37])=0; &quot;-&quot;; SUM([.L37:.M3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九孔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8]; ['水產養殖面積-按魚類別分(續二)'.F38]; ['水產養殖面積-按魚類別分(續二)'.J38]; ['水產養殖面積-按魚類別分(續二)'.N38])=0; &quot;-&quot;; SUM([.N38]; ['水產養殖面積-按魚類別分(續二)'.F38]; ['水產養殖面積-按魚類別分(續二)'.J38]; ['水產養殖面積-按魚類別分(續二)'.N38]))" table:style-name="ce35">
            <text:p>-</text:p>
          </table:table-cell>
          <table:table-cell office:value-type="string" office:string-value="-" table:formula="of:=IF(SUM([.L38:.M38])=0; &quot;-&quot;; SUM([.L38:.M3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西施舌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39]; ['水產養殖面積-按魚類別分(續二)'.F39]; ['水產養殖面積-按魚類別分(續二)'.J39]; ['水產養殖面積-按魚類別分(續二)'.N39])=0; &quot;-&quot;; SUM([.N39]; ['水產養殖面積-按魚類別分(續二)'.F39]; ['水產養殖面積-按魚類別分(續二)'.J39]; ['水產養殖面積-按魚類別分(續二)'.N39]))" table:style-name="ce35">
            <text:p>-</text:p>
          </table:table-cell>
          <table:table-cell office:value-type="string" office:string-value="-" table:formula="of:=IF(SUM([.L39:.M39])=0; &quot;-&quot;; SUM([.L39:.M3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臺灣蜆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.5" table:formula="of:=IF(SUM([.H40:.I40])=0; &quot;-&quot;; SUM([.H40:.I40]))" table:style-name="ce30">
            <text:p>3.5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.5" table:formula="of:=IF(SUM([.M40]; ['水產養殖面積-按魚類別分(續二)'.E40]; ['水產養殖面積-按魚類別分(續二)'.I40]; ['水產養殖面積-按魚類別分(續二)'.M40])=0; &quot;-&quot;; SUM([.M40]; ['水產養殖面積-按魚類別分(續二)'.E40]; ['水產養殖面積-按魚類別分(續二)'.I40]; ['水產養殖面積-按魚類別分(續二)'.M40]))" table:style-name="ce30">
            <text:p>3.50</text:p>
          </table:table-cell>
          <table:table-cell office:value-type="string" office:string-value="-" table:formula="of:=IF(SUM([.N40]; ['水產養殖面積-按魚類別分(續二)'.F40]; ['水產養殖面積-按魚類別分(續二)'.J40]; ['水產養殖面積-按魚類別分(續二)'.N40])=0; &quot;-&quot;; SUM([.N40]; ['水產養殖面積-按魚類別分(續二)'.F40]; ['水產養殖面積-按魚類別分(續二)'.J40]; ['水產養殖面積-按魚類別分(續二)'.N40]))" table:style-name="ce35">
            <text:p>-</text:p>
          </table:table-cell>
          <table:table-cell office:value-type="string" office:string-value="-" table:formula="of:=IF(SUM([.L40:.M40])=0; &quot;-&quot;; SUM([.L40:.M4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貝類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office:string-value="-" table:formula="of:=IF(SUM([.N41]; ['水產養殖面積-按魚類別分(續二)'.F41]; ['水產養殖面積-按魚類別分(續二)'.J41]; ['水產養殖面積-按魚類別分(續二)'.N41])=0; &quot;-&quot;; SUM([.N41]; ['水產養殖面積-按魚類別分(續二)'.F41]; ['水產養殖面積-按魚類別分(續二)'.J41]; ['水產養殖面積-按魚類別分(續二)'.N41]))" table:style-name="ce35">
            <text:p>-</text:p>
          </table:table-cell>
          <table:table-cell office:value-type="string" office:string-value="-" table:formula="of:=IF(SUM([.L41:.M41])=0; &quot;-&quot;; SUM([.L41:.M41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43:.C47])=0; &quot;-&quot;; SUM([.C43:.C47]))" table:style-name="ce28">
            <text:p>-</text:p>
          </table:table-cell>
          <table:table-cell office:value-type="string" office:string-value="-" table:formula="of:=IF(SUM([.D43:.D47])=0; &quot;-&quot;; SUM([.D43:.D47]))" table:style-name="ce28">
            <text:p>-</text:p>
          </table:table-cell>
          <table:table-cell office:value-type="string" office:string-value="-" table:formula="of:=IF(SUM([.E43:.E47])=0; &quot;-&quot;; SUM([.E43:.E47]))" table:style-name="ce28">
            <text:p>-</text:p>
          </table:table-cell>
          <table:table-cell office:value-type="string" office:string-value="-" table:formula="of:=IF(SUM([.F43:.F47])=0; &quot;-&quot;; SUM([.F43:.F47]))" table:style-name="ce35">
            <text:p>-</text:p>
          </table:table-cell>
          <table:table-cell office:value-type="string" office:string-value="-" table:formula="of:=IF(SUM([.G43:.G47])=0; &quot;-&quot;; SUM([.G43:.G47]))" table:style-name="ce28">
            <text:p>-</text:p>
          </table:table-cell>
          <table:table-cell office:value-type="string" office:string-value="-" table:formula="of:=IF(SUM([.H43:.H47])=0; &quot;-&quot;; SUM([.H43:.H47]))" table:style-name="ce28">
            <text:p>-</text:p>
          </table:table-cell>
          <table:table-cell office:value-type="string" office:string-value="-" table:formula="of:=IF(SUM([.I43:.I47])=0; &quot;-&quot;; SUM([.I43:.I47]))" table:style-name="ce28">
            <text:p>-</text:p>
          </table:table-cell>
          <table:table-cell office:value-type="string" office:string-value="-" table:formula="of:=IF(SUM([.J43:.J47])=0; &quot;-&quot;; SUM([.J43:.J47]))" table:style-name="ce35">
            <text:p>-</text:p>
          </table:table-cell>
          <table:table-cell office:value-type="string" office:string-value="-" table:formula="of:=IF(SUM([.K43:.K47])=0; &quot;-&quot;; SUM([.K43:.K47]))" table:style-name="ce28">
            <text:p>-</text:p>
          </table:table-cell>
          <table:table-cell office:value-type="string" office:string-value="-" table:formula="of:=IF(SUM([.L43:.L47])=0; &quot;-&quot;; SUM([.L43:.L47]))" table:style-name="ce28">
            <text:p>-</text:p>
          </table:table-cell>
          <table:table-cell office:value-type="string" office:string-value="-" table:formula="of:=IF(SUM([.M43:.M47])=0; &quot;-&quot;; SUM([.M43:.M47]))" table:style-name="ce28">
            <text:p>-</text:p>
          </table:table-cell>
          <table:table-cell office:value-type="string" office:string-value="-" table:formula="of:=IF(SUM([.N43:.N47])=0; &quot;-&quot;; SUM([.N43:.N47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水</text:p>
          </table:table-cell>
          <table:table-cell office:value-type="string" table:style-name="ce16">
            <text:p><text:s text:c="2"/>蟳 <text:s/>蟹 <text:s/>類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office:string-value="-" table:formula="of:=IF(SUM([.N43]; ['水產養殖面積-按魚類別分(續二)'.F43]; ['水產養殖面積-按魚類別分(續二)'.J43]; ['水產養殖面積-按魚類別分(續二)'.N43])=0; &quot;-&quot;; SUM([.N43]; ['水產養殖面積-按魚類別分(續二)'.F43]; ['水產養殖面積-按魚類別分(續二)'.J43]; ['水產養殖面積-按魚類別分(續二)'.N43]))" table:style-name="ce35">
            <text:p>-</text:p>
          </table:table-cell>
          <table:table-cell office:value-type="string" office:string-value="-" table:formula="of:=IF(SUM([.L43:.M43])=0; &quot;-&quot;; SUM([.L43:.M43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產</text:p>
          </table:table-cell>
          <table:table-cell office:value-type="string" table:style-name="ce17">
            <text:p><text:s text:c="2"/>蛙類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44]; ['水產養殖面積-按魚類別分(續二)'.F44]; ['水產養殖面積-按魚類別分(續二)'.J44]; ['水產養殖面積-按魚類別分(續二)'.N44])=0; &quot;-&quot;; SUM([.N44]; ['水產養殖面積-按魚類別分(續二)'.F44]; ['水產養殖面積-按魚類別分(續二)'.J44]; ['水產養殖面積-按魚類別分(續二)'.N44]))" table:style-name="ce35">
            <text:p>-</text:p>
          </table:table-cell>
          <table:table-cell office:value-type="string" office:string-value="-" table:formula="of:=IF(SUM([.L44:.M44])=0; &quot;-&quot;; SUM([.L44:.M4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生</text:p>
          </table:table-cell>
          <table:table-cell office:value-type="string" table:style-name="ce17">
            <text:p><text:s text:c="2"/>鱉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45]; ['水產養殖面積-按魚類別分(續二)'.F45]; ['水產養殖面積-按魚類別分(續二)'.J45]; ['水產養殖面積-按魚類別分(續二)'.N45])=0; &quot;-&quot;; SUM([.N45]; ['水產養殖面積-按魚類別分(續二)'.F45]; ['水產養殖面積-按魚類別分(續二)'.J45]; ['水產養殖面積-按魚類別分(續二)'.N45]))" table:style-name="ce35">
            <text:p>-</text:p>
          </table:table-cell>
          <table:table-cell office:value-type="string" office:string-value="-" table:formula="of:=IF(SUM([.L45:.M45])=0; &quot;-&quot;; SUM([.L45:.M4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物</text:p>
          </table:table-cell>
          <table:table-cell office:value-type="string" table:style-name="ce17">
            <text:p><text:s text:c="2"/>鱷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46]; ['水產養殖面積-按魚類別分(續二)'.F46]; ['水產養殖面積-按魚類別分(續二)'.J46]; ['水產養殖面積-按魚類別分(續二)'.N46])=0; &quot;-&quot;; SUM([.N46]; ['水產養殖面積-按魚類別分(續二)'.F46]; ['水產養殖面積-按魚類別分(續二)'.J46]; ['水產養殖面積-按魚類別分(續二)'.N46]))" table:style-name="ce35">
            <text:p>-</text:p>
          </table:table-cell>
          <table:table-cell office:value-type="string" office:string-value="-" table:formula="of:=IF(SUM([.L46:.M46])=0; &quot;-&quot;; SUM([.L46:.M4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9">
            <text:p>類</text:p>
          </table:table-cell>
          <table:table-cell office:value-type="string" table:style-name="ce18">
            <text:p><text:s text:c="2"/>其他水產生物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office:string-value="-" table:formula="of:=IF(SUM([.N47]; ['水產養殖面積-按魚類別分(續二)'.F47]; ['水產養殖面積-按魚類別分(續二)'.J47]; ['水產養殖面積-按魚類別分(續二)'.N47])=0; &quot;-&quot;; SUM([.N47]; ['水產養殖面積-按魚類別分(續二)'.F47]; ['水產養殖面積-按魚類別分(續二)'.J47]; ['水產養殖面積-按魚類別分(續二)'.N47]))" table:style-name="ce35">
            <text:p>-</text:p>
          </table:table-cell>
          <table:table-cell office:value-type="string" office:string-value="-" table:formula="of:=IF(SUM([.L47:.M47])=0; &quot;-&quot;; SUM([.L47:.M47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49:.C52])=0; &quot;-&quot;; SUM([.C49:.C52]))" table:style-name="ce28">
            <text:p>-</text:p>
          </table:table-cell>
          <table:table-cell office:value-type="string" office:string-value="-" table:formula="of:=IF(SUM([.D49:.D52])=0; &quot;-&quot;; SUM([.D49:.D52]))" table:style-name="ce28">
            <text:p>-</text:p>
          </table:table-cell>
          <table:table-cell office:value-type="string" office:string-value="-" table:formula="of:=IF(SUM([.E49:.E52])=0; &quot;-&quot;; SUM([.E49:.E52]))" table:style-name="ce28">
            <text:p>-</text:p>
          </table:table-cell>
          <table:table-cell office:value-type="string" office:string-value="-" table:formula="of:=IF(SUM([.F49:.F52])=0; &quot;-&quot;; SUM([.F49:.F52]))" table:style-name="ce35">
            <text:p>-</text:p>
          </table:table-cell>
          <table:table-cell office:value-type="string" office:string-value="-" table:formula="of:=IF(SUM([.G49:.G52])=0; &quot;-&quot;; SUM([.G49:.G52]))" table:style-name="ce28">
            <text:p>-</text:p>
          </table:table-cell>
          <table:table-cell office:value-type="string" office:string-value="-" table:formula="of:=IF(SUM([.H49:.H52])=0; &quot;-&quot;; SUM([.H49:.H52]))" table:style-name="ce28">
            <text:p>-</text:p>
          </table:table-cell>
          <table:table-cell office:value-type="string" office:string-value="-" table:formula="of:=IF(SUM([.I49:.I52])=0; &quot;-&quot;; SUM([.I49:.I52]))" table:style-name="ce28">
            <text:p>-</text:p>
          </table:table-cell>
          <table:table-cell office:value-type="string" office:string-value="-" table:formula="of:=IF(SUM([.J49:.J52])=0; &quot;-&quot;; SUM([.J49:.J52]))" table:style-name="ce35">
            <text:p>-</text:p>
          </table:table-cell>
          <table:table-cell office:value-type="string" office:string-value="-" table:formula="of:=IF(SUM([.K49:.K52])=0; &quot;-&quot;; SUM([.K49:.K52]))" table:style-name="ce28">
            <text:p>-</text:p>
          </table:table-cell>
          <table:table-cell office:value-type="string" office:string-value="-" table:formula="of:=IF(SUM([.L49:.L52])=0; &quot;-&quot;; SUM([.L49:.L52]))" table:style-name="ce28">
            <text:p>-</text:p>
          </table:table-cell>
          <table:table-cell office:value-type="string" office:string-value="-" table:formula="of:=IF(SUM([.M49:.M52])=0; &quot;-&quot;; SUM([.M49:.M52]))" table:style-name="ce28">
            <text:p>-</text:p>
          </table:table-cell>
          <table:table-cell office:value-type="string" office:string-value="-" table:formula="of:=IF(SUM([.N49:.N52])=0; &quot;-&quot;; SUM([.N49:.N52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藻</text:p>
          </table:table-cell>
          <table:table-cell office:value-type="string" table:style-name="ce16">
            <text:p><text:s text:c="2"/>長葉紫菜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office:string-value="-" table:formula="of:=IF(SUM([.N49]; ['水產養殖面積-按魚類別分(續二)'.F49]; ['水產養殖面積-按魚類別分(續二)'.J49]; ['水產養殖面積-按魚類別分(續二)'.N49])=0; &quot;-&quot;; SUM([.N49]; ['水產養殖面積-按魚類別分(續二)'.F49]; ['水產養殖面積-按魚類別分(續二)'.J49]; ['水產養殖面積-按魚類別分(續二)'.N49]))" table:style-name="ce35">
            <text:p>-</text:p>
          </table:table-cell>
          <table:table-cell office:value-type="string" office:string-value="-" table:formula="of:=IF(SUM([.L49:.M49])=0; &quot;-&quot;; SUM([.L49:.M49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龍鬚菜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50]; ['水產養殖面積-按魚類別分(續二)'.F50]; ['水產養殖面積-按魚類別分(續二)'.J50]; ['水產養殖面積-按魚類別分(續二)'.N50])=0; &quot;-&quot;; SUM([.N50]; ['水產養殖面積-按魚類別分(續二)'.F50]; ['水產養殖面積-按魚類別分(續二)'.J50]; ['水產養殖面積-按魚類別分(續二)'.N50]))" table:style-name="ce35">
            <text:p>-</text:p>
          </table:table-cell>
          <table:table-cell office:value-type="string" office:string-value="-" table:formula="of:=IF(SUM([.L50:.M50])=0; &quot;-&quot;; SUM([.L50:.M5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青海菜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office:string-value="-" table:formula="of:=IF(SUM([.N51]; ['水產養殖面積-按魚類別分(續二)'.F51]; ['水產養殖面積-按魚類別分(續二)'.J51]; ['水產養殖面積-按魚類別分(續二)'.N51])=0; &quot;-&quot;; SUM([.N51]; ['水產養殖面積-按魚類別分(續二)'.F51]; ['水產養殖面積-按魚類別分(續二)'.J51]; ['水產養殖面積-按魚類別分(續二)'.N51]))" table:style-name="ce35">
            <text:p>-</text:p>
          </table:table-cell>
          <table:table-cell office:value-type="string" office:string-value="-" table:formula="of:=IF(SUM([.L51:.M51])=0; &quot;-&quot;; SUM([.L51:.M5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藻類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office:string-value="-" table:formula="of:=IF(SUM([.N52]; ['水產養殖面積-按魚類別分(續二)'.F52]; ['水產養殖面積-按魚類別分(續二)'.J52]; ['水產養殖面積-按魚類別分(續二)'.N52])=0; &quot;-&quot;; SUM([.N52]; ['水產養殖面積-按魚類別分(續二)'.F52]; ['水產養殖面積-按魚類別分(續二)'.J52]; ['水產養殖面積-按魚類別分(續二)'.N52]))" table:style-name="ce36">
            <text:p>-</text:p>
          </table:table-cell>
          <table:table-cell office:value-type="string" office:string-value="-" table:formula="of:=IF(SUM([.L52:.M52])=0; &quot;-&quot;; SUM([.L52:.M5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2"/>
          <table:table-cell table:style-name="ce19"/>
          <table:table-cell table:number-columns-repeated="12" table:style-name="ce2"/>
          <table:table-cell table:number-columns-repeated="36" table:style-name="ce10"/>
          <table:table-cell table:number-columns-repeated="16334"/>
        </table:table-row>
        <table:table-row table:number-rows-repeated="147" table:style-name="ro2">
          <table:table-cell table:style-name="ce10"/>
          <table:table-cell table:style-name="ce20"/>
          <table:table-cell table:number-columns-repeated="48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水產養殖面積-按魚類別分(續二)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21"/>
          <table:table-cell table:number-columns-repeated="6" table:style-name="ce32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80">
            <text:p>桃園市政府<text:s/></text:p>
          </table:table-cell>
          <table:covered-table-cell table:number-columns-repeated="2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22">
            <text:p>次年一月二十日前編報</text:p>
          </table:table-cell>
          <table:table-cell table:number-columns-repeated="6" table:style-name="ce33"/>
          <table:table-cell table:style-name="ce40"/>
          <table:table-cell office:value-type="string" table:style-name="ce41">
            <text:p>表 <text:s text:c="7"/>號</text:p>
          </table:table-cell>
          <table:table-cell office:value-type="string" table:number-columns-spanned="3" table:number-rows-spanned="1" table:style-name="ce81">
            <text:p>2241-04-01-02</text:p>
          </table:table-cell>
          <table:covered-table-cell table:number-columns-repeated="2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2"/>
          <table:table-cell table:style-name="ce11"/>
          <table:table-cell table:number-columns-repeated="4" table:style-name="ce23"/>
          <table:table-cell office:value-type="string" table:style-name="ce37">
            <text:p>桃園市</text:p>
          </table:table-cell>
          <table:table-cell office:value-type="string" table:number-columns-spanned="4" table:number-rows-spanned="1" table:style-name="ce84">
            <text:p>水產養殖面積-按魚類別分(續二)</text:p>
          </table:table-cell>
          <table:covered-table-cell table:number-columns-repeated="3"/>
          <table:table-cell office:value-type="string" table:style-name="ce42">
            <text:p><text:s/>單位：</text:p>
          </table:table-cell>
          <table:table-cell office:value-type="string" table:number-columns-spanned="2" table:number-rows-spanned="1" table:style-name="ce82">
            <text:p>公頃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1">
          <table:table-cell table:style-name="ce3"/>
          <table:table-cell table:style-name="ce12"/>
          <table:table-cell table:number-columns-repeated="4" table:style-name="ce24"/>
          <table:table-cell office:value-type="string" table:number-columns-spanned="3" table:number-rows-spanned="1" table:content-validation-name="val3" table:style-name="ce83">
            <text:p>中華民國113年底</text:p>
          </table:table-cell>
          <table:covered-table-cell table:number-columns-repeated="2"/>
          <table:table-cell table:number-columns-repeated="3" table:style-name="ce24"/>
          <table:table-cell office:value-type="string" table:number-columns-spanned="2" table:number-rows-spanned="1" table:style-name="ce83">
            <text:p>(箱網養殖：立方公尺)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4"/>
          <table:table-cell table:style-name="ce13"/>
          <table:table-cell office:value-type="string" table:number-columns-spanned="12" table:number-rows-spanned="1" table:style-name="ce78">
            <text:p>內陸養殖</text:p>
          </table:table-cell>
          <table:covered-table-cell table:number-columns-repeated="11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85">
            <text:p>魚類別</text:p>
          </table:table-cell>
          <table:covered-table-cell/>
          <table:table-cell office:value-type="string" table:number-columns-spanned="4" table:number-rows-spanned="1" table:style-name="ce7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7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78">
            <text:p>其他內陸養殖</text:p>
          </table:table-cell>
          <table:covered-table-cell table:number-columns-repeated="3"/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6"/>
          <table:table-cell table:style-name="ce14"/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5">
            <text:p>休養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6">
            <text:p>休養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單養</text:p>
          </table:table-cell>
          <table:table-cell office:value-type="string" table:style-name="ce25">
            <text:p>混養</text:p>
          </table:table-cell>
          <table:table-cell office:value-type="string" table:style-name="ce25">
            <text:p>休養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89">
            <text:p>總 <text:s text:c="3"/>計<text:s/></text:p>
          </table:table-cell>
          <table:covered-table-cell/>
          <table:table-cell office:value-type="float" office:value="1504.94" table:formula="of:=IF(SUM([.D8:.F8])=0; &quot;-&quot;; SUM([.D8:.F8]))" table:style-name="ce28">
            <text:p>1,504.94</text:p>
          </table:table-cell>
          <table:table-cell office:value-type="float" office:value="531.35" table:formula="of:=IF(SUM([.D9]; [.D24]; [.D33]; [.D42]; [.D48])=0; &quot;-&quot;; SUM([.D9]; [.D24]; [.D33]; [.D42]; [.D48]))" table:style-name="ce28">
            <text:p>531.35</text:p>
          </table:table-cell>
          <table:table-cell office:value-type="float" office:value="939.12" table:formula="of:=IF(SUM([.E9]; [.E24]; [.E33]; [.E42]; [.E48])=0; &quot;-&quot;; SUM([.E9]; [.E24]; [.E33]; [.E42]; [.E48]))" table:style-name="ce28">
            <text:p>939.12</text:p>
          </table:table-cell>
          <table:table-cell office:value-type="float" office:value="34.47" table:formula="of:=IF(SUM([.F9]; [.F24]; [.F33]; [.F42]; [.F48])=0; &quot;-&quot;; SUM([.F9]; [.F24]; [.F33]; [.F42]; [.F48]))" table:style-name="ce28">
            <text:p>34.47</text:p>
          </table:table-cell>
          <table:table-cell office:value-type="string" office:string-value="-" table:formula="of:=IF(SUM([.H8:.J8])=0; &quot;-&quot;; SUM([.H8:.J8]))" table:style-name="ce28">
            <text:p>-</text:p>
          </table:table-cell>
          <table:table-cell office:value-type="string" office:string-value="-" table:formula="of:=IF(SUM([.H9]; [.H24]; [.H33]; [.H42]; [.H48])=0; &quot;-&quot;; SUM([.H9]; [.H24]; [.H33]; [.H42]; [.H48]))" table:style-name="ce28">
            <text:p>-</text:p>
          </table:table-cell>
          <table:table-cell office:value-type="string" office:string-value="-" table:formula="of:=IF(SUM([.I9]; [.I24]; [.I33]; [.I42]; [.I48])=0; &quot;-&quot;; SUM([.I9]; [.I24]; [.I33]; [.I42]; [.I48]))" table:style-name="ce28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3.6" table:formula="of:=IF(SUM([.L8:.N8])=0; &quot;-&quot;; SUM([.L8:.N8]))" table:style-name="ce28">
            <text:p>843.60</text:p>
          </table:table-cell>
          <table:table-cell office:value-type="string" office:string-value="-" table:formula="of:=IF(SUM([.L9]; [.L24]; [.L33]; [.L42]; [.L48])=0; &quot;-&quot;; SUM([.L9]; [.L24]; [.L33]; [.L42]; [.L48]))" table:style-name="ce28">
            <text:p>-</text:p>
          </table:table-cell>
          <table:table-cell office:value-type="float" office:value="777.80000000000007" table:formula="of:=IF(SUM([.M9]; [.M24]; [.M33]; [.M42]; [.M48])=0; &quot;-&quot;; SUM([.M9]; [.M24]; [.M33]; [.M42]; [.M48]))" table:style-name="ce28">
            <text:p>777.80</text:p>
          </table:table-cell>
          <table:table-cell office:value-type="float" office:value="65.8" table:formula="of:=IF(SUM([.N9]; [.N24]; [.N33]; [.N42]; [.N48])=0; &quot;-&quot;; SUM([.N9]; [.N24]; [.N33]; [.N42]; [.N48]))" table:style-name="ce28">
            <text:p>65.80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float" office:value="1470.47" table:formula="of:=IF(SUM([.C10:.C23])=0; &quot;-&quot;; SUM([.C10:.C23]))" table:style-name="ce28">
            <text:p>1,470.47</text:p>
          </table:table-cell>
          <table:table-cell office:value-type="float" office:value="531.35" table:formula="of:=IF(SUM([.D10:.D23])=0; &quot;-&quot;; SUM([.D10:.D23]))" table:style-name="ce28">
            <text:p>531.35</text:p>
          </table:table-cell>
          <table:table-cell office:value-type="float" office:value="939.12" table:formula="of:=IF(SUM([.E10:.E23])=0; &quot;-&quot;; SUM([.E10:.E23]))" table:style-name="ce28">
            <text:p>939.12</text:p>
          </table:table-cell>
          <table:table-cell office:value-type="float" office:value="34.47" table:formula="of:=IF(SUM([.F10:.F23])=0; &quot;-&quot;; SUM([.F10:.F23]))" table:style-name="ce34">
            <text:p>34.47</text:p>
          </table:table-cell>
          <table:table-cell office:value-type="string" office:string-value="-" table:formula="of:=IF(SUM([.G10:.G23])=0; &quot;-&quot;; SUM([.G10:.G23]))" table:style-name="ce28">
            <text:p>-</text:p>
          </table:table-cell>
          <table:table-cell office:value-type="string" office:string-value="-" table:formula="of:=IF(SUM([.H10:.H23])=0; &quot;-&quot;; SUM([.H10:.H23]))" table:style-name="ce28">
            <text:p>-</text:p>
          </table:table-cell>
          <table:table-cell office:value-type="string" office:string-value="-" table:formula="of:=IF(SUM([.I10:.I23])=0; &quot;-&quot;; SUM([.I10:.I23]))" table:style-name="ce28">
            <text:p>-</text:p>
          </table:table-cell>
          <table:table-cell office:value-type="string" office:string-value="-" table:formula="of:=IF(SUM([.J10:.J23])=0; &quot;-&quot;; SUM([.J10:.J23]))" table:style-name="ce35">
            <text:p>-</text:p>
          </table:table-cell>
          <table:table-cell office:value-type="float" office:value="774.30000000000007" table:formula="of:=IF(SUM([.K10:.K23])=0; &quot;-&quot;; SUM([.K10:.K23]))" table:style-name="ce28">
            <text:p>774.30</text:p>
          </table:table-cell>
          <table:table-cell office:value-type="string" office:string-value="-" table:formula="of:=IF(SUM([.L10:.L23])=0; &quot;-&quot;; SUM([.L10:.L23]))" table:style-name="ce28">
            <text:p>-</text:p>
          </table:table-cell>
          <table:table-cell office:value-type="float" office:value="774.30000000000007" table:formula="of:=IF(SUM([.M10:.M23])=0; &quot;-&quot;; SUM([.M10:.M23]))" table:style-name="ce28">
            <text:p>774.30</text:p>
          </table:table-cell>
          <table:table-cell office:value-type="float" office:value="65.8" table:formula="of:=IF(SUM([.N10:.N23])=0; &quot;-&quot;; SUM([.N10:.N23]))" table:style-name="ce34">
            <text:p>65.80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6">
            <text:p><text:s text:c="2"/>吳郭魚類</text:p>
          </table:table-cell>
          <table:table-cell office:value-type="float" office:value="971.56999999999994" table:formula="of:=IF(SUM([.D10:.E10])=0; &quot;-&quot;; SUM([.D10:.E10]))" table:style-name="ce29">
            <text:p>971.57</text:p>
          </table:table-cell>
          <table:table-cell office:value-type="float" office:value="470" table:style-name="ce29">
            <text:p>470.00</text:p>
          </table:table-cell>
          <table:table-cell office:value-type="float" office:value="501.57" table:style-name="ce29">
            <text:p>501.57</text:p>
          </table:table-cell>
          <table:table-cell office:value-type="float" office:value="15" table:style-name="ce35">
            <text:p>15.00</text:p>
          </table:table-cell>
          <table:table-cell office:value-type="string" office:string-value="-" table:formula="of:=IF(SUM([.H10:.I10])=0; &quot;-&quot;; SUM([.H10:.I10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06" table:formula="of:=IF(SUM([.L10:.M10])=0; &quot;-&quot;; SUM([.L10:.M10]))" table:style-name="ce29">
            <text:p>406.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6" table:style-name="ce29">
            <text:p>406.00</text:p>
          </table:table-cell>
          <table:table-cell office:value-type="float" office:value="34" table:style-name="ce35">
            <text:p>34.00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鯉 <text:s text:c="6"/>科</text:p>
          </table:table-cell>
          <table:table-cell office:value-type="float" office:value="420.55" table:formula="of:=IF(SUM([.D11:.E11])=0; &quot;-&quot;; SUM([.D11:.E11]))" table:style-name="ce30">
            <text:p>420.55</text:p>
          </table:table-cell>
          <table:table-cell office:value-type="float" office:value="60" table:style-name="ce30">
            <text:p>60.00</text:p>
          </table:table-cell>
          <table:table-cell office:value-type="float" office:value="360.55" table:style-name="ce30">
            <text:p>360.55</text:p>
          </table:table-cell>
          <table:table-cell office:value-type="float" office:value="19.47" table:style-name="ce35">
            <text:p>19.47</text:p>
          </table:table-cell>
          <table:table-cell office:value-type="string" office:string-value="-" table:formula="of:=IF(SUM([.H11:.I11])=0; &quot;-&quot;; SUM([.H11:.I1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87.10000000000002" table:formula="of:=IF(SUM([.L11:.M11])=0; &quot;-&quot;; SUM([.L11:.M11]))" table:style-name="ce30">
            <text:p>287.1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7.10000000000002" table:style-name="ce30">
            <text:p>287.10</text:p>
          </table:table-cell>
          <table:table-cell office:value-type="float" office:value="24.6" table:style-name="ce35">
            <text:p>24.60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魚</text:p>
          </table:table-cell>
          <table:table-cell office:value-type="string" table:style-name="ce17">
            <text:p><text:s text:c="2"/>鰻 <text:s/>鱺 <text:s/>科</text:p>
          </table:table-cell>
          <table:table-cell office:value-type="string" office:string-value="-" table:formula="of:=IF(SUM([.D12:.E12])=0; &quot;-&quot;; SUM([.D12:.E1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2:.I12])=0; &quot;-&quot;; SUM([.H12:.I1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2:.M12])=0; &quot;-&quot;; SUM([.L12:.M1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淡水鯰</text:p>
          </table:table-cell>
          <table:table-cell office:value-type="string" office:string-value="-" table:formula="of:=IF(SUM([.D13:.E13])=0; &quot;-&quot;; SUM([.D13:.E13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3:.I13])=0; &quot;-&quot;; SUM([.H13:.I13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3:.M13])=0; &quot;-&quot;; SUM([.L13:.M13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鱸 <text:s/>魚 <text:s/>類</text:p>
          </table:table-cell>
          <table:table-cell office:value-type="string" office:string-value="-" table:formula="of:=IF(SUM([.D14:.E14])=0; &quot;-&quot;; SUM([.D14:.E1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4:.I14])=0; &quot;-&quot;; SUM([.H14:.I1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1.2" table:formula="of:=IF(SUM([.L14:.M14])=0; &quot;-&quot;; SUM([.L14:.M14]))" table:style-name="ce30">
            <text:p>81.2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1.2" table:style-name="ce30">
            <text:p>81.20</text:p>
          </table:table-cell>
          <table:table-cell office:value-type="float" office:value="7.2" table:style-name="ce35">
            <text:p>7.20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泥鰍</text:p>
          </table:table-cell>
          <table:table-cell office:value-type="string" office:string-value="-" table:formula="of:=IF(SUM([.D15:.E15])=0; &quot;-&quot;; SUM([.D15:.E1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5:.I15])=0; &quot;-&quot;; SUM([.H15:.I1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5:.M15])=0; &quot;-&quot;; SUM([.L15:.M1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觀賞魚類</text:p>
          </table:table-cell>
          <table:table-cell office:value-type="string" office:string-value="-" table:formula="of:=IF(SUM([.D16:.E16])=0; &quot;-&quot;; SUM([.D16:.E1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6:.I16])=0; &quot;-&quot;; SUM([.H16:.I1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6:.M16])=0; &quot;-&quot;; SUM([.L16:.M1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7">
          <table:table-cell table:style-name="ce48"/>
          <table:table-cell office:value-type="string" table:style-name="ce17">
            <text:p><text:s text:c="2"/>麥奇鈎吻鮭</text:p>
          </table:table-cell>
          <table:table-cell office:value-type="float" office:value="0.45" table:formula="of:=IF(SUM([.D17:.E17])=0; &quot;-&quot;; SUM([.D17:.E17]))" table:style-name="ce30">
            <text:p>0.45</text:p>
          </table:table-cell>
          <table:table-cell office:value-type="float" office:value="0.45" table:style-name="ce30">
            <text:p>0.4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7:.I17])=0; &quot;-&quot;; SUM([.H17:.I1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7:.M17])=0; &quot;-&quot;; SUM([.L17:.M1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香魚</text:p>
          </table:table-cell>
          <table:table-cell office:value-type="string" office:string-value="-" table:formula="of:=IF(SUM([.D18:.E18])=0; &quot;-&quot;; SUM([.D18:.E1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8:.I18])=0; &quot;-&quot;; SUM([.H18:.I1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8:.M18])=0; &quot;-&quot;; SUM([.L18:.M1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鯛 <text:s text:c="6"/>科</text:p>
          </table:table-cell>
          <table:table-cell office:value-type="string" office:string-value="-" table:formula="of:=IF(SUM([.D19:.E19])=0; &quot;-&quot;; SUM([.D19:.E1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19:.I19])=0; &quot;-&quot;; SUM([.H19:.I1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19:.M19])=0; &quot;-&quot;; SUM([.L19:.M1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虱目魚</text:p>
          </table:table-cell>
          <table:table-cell office:value-type="string" office:string-value="-" table:formula="of:=IF(SUM([.D20:.E20])=0; &quot;-&quot;; SUM([.D20:.E2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0:.I20])=0; &quot;-&quot;; SUM([.H20:.I2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0:.M20])=0; &quot;-&quot;; SUM([.L20:.M2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石 <text:s/>斑 <text:s/>類</text:p>
          </table:table-cell>
          <table:table-cell office:value-type="string" office:string-value="-" table:formula="of:=IF(SUM([.D21:.E21])=0; &quot;-&quot;; SUM([.D21:.E2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1:.I21])=0; &quot;-&quot;; SUM([.H21:.I2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1:.M21])=0; &quot;-&quot;; SUM([.L21:.M2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鯔 <text:s text:c="6"/>科</text:p>
          </table:table-cell>
          <table:table-cell office:value-type="string" office:string-value="-" table:formula="of:=IF(SUM([.D22:.E22])=0; &quot;-&quot;; SUM([.D22:.E2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2:.I22])=0; &quot;-&quot;; SUM([.H22:.I2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2:.M22])=0; &quot;-&quot;; SUM([.L22:.M2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魚類</text:p>
          </table:table-cell>
          <table:table-cell office:value-type="float" office:value="77.900000000000006" table:formula="of:=IF(SUM([.D23:.E23])=0; &quot;-&quot;; SUM([.D23:.E23]))" table:style-name="ce31">
            <text:p>77.90</text:p>
          </table:table-cell>
          <table:table-cell office:value-type="float" office:value="0.9" table:style-name="ce31">
            <text:p>0.90</text:p>
          </table:table-cell>
          <table:table-cell office:value-type="float" office:value="77" table:style-name="ce31">
            <text:p>77.00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3:.I23])=0; &quot;-&quot;; SUM([.H23:.I23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3:.M23])=0; &quot;-&quot;; SUM([.L23:.M23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25:.C32])=0; &quot;-&quot;; SUM([.C25:.C32]))" table:style-name="ce28">
            <text:p>-</text:p>
          </table:table-cell>
          <table:table-cell office:value-type="string" office:string-value="-" table:formula="of:=IF(SUM([.D25:.D32])=0; &quot;-&quot;; SUM([.D25:.D32]))" table:style-name="ce28">
            <text:p>-</text:p>
          </table:table-cell>
          <table:table-cell office:value-type="string" office:string-value="-" table:formula="of:=IF(SUM([.E25:.E32])=0; &quot;-&quot;; SUM([.E25:.E32]))" table:style-name="ce28">
            <text:p>-</text:p>
          </table:table-cell>
          <table:table-cell office:value-type="string" office:string-value="-" table:formula="of:=IF(SUM([.F25:.F32])=0; &quot;-&quot;; SUM([.F25:.F32]))" table:style-name="ce35">
            <text:p>-</text:p>
          </table:table-cell>
          <table:table-cell office:value-type="string" office:string-value="-" table:formula="of:=IF(SUM([.G25:.G32])=0; &quot;-&quot;; SUM([.G25:.G32]))" table:style-name="ce28">
            <text:p>-</text:p>
          </table:table-cell>
          <table:table-cell office:value-type="string" office:string-value="-" table:formula="of:=IF(SUM([.H25:.H32])=0; &quot;-&quot;; SUM([.H25:.H32]))" table:style-name="ce28">
            <text:p>-</text:p>
          </table:table-cell>
          <table:table-cell office:value-type="string" office:string-value="-" table:formula="of:=IF(SUM([.I25:.I32])=0; &quot;-&quot;; SUM([.I25:.I32]))" table:style-name="ce28">
            <text:p>-</text:p>
          </table:table-cell>
          <table:table-cell office:value-type="string" office:string-value="-" table:formula="of:=IF(SUM([.J25:.J32])=0; &quot;-&quot;; SUM([.J25:.J32]))" table:style-name="ce35">
            <text:p>-</text:p>
          </table:table-cell>
          <table:table-cell office:value-type="string" office:string-value="-" table:formula="of:=IF(SUM([.K25:.K32])=0; &quot;-&quot;; SUM([.K25:.K32]))" table:style-name="ce28">
            <text:p>-</text:p>
          </table:table-cell>
          <table:table-cell office:value-type="string" office:string-value="-" table:formula="of:=IF(SUM([.L25:.L32])=0; &quot;-&quot;; SUM([.L25:.L32]))" table:style-name="ce28">
            <text:p>-</text:p>
          </table:table-cell>
          <table:table-cell office:value-type="string" office:string-value="-" table:formula="of:=IF(SUM([.M25:.M32])=0; &quot;-&quot;; SUM([.M25:.M32]))" table:style-name="ce28">
            <text:p>-</text:p>
          </table:table-cell>
          <table:table-cell office:value-type="string" office:string-value="-" table:formula="of:=IF(SUM([.N25:.N32])=0; &quot;-&quot;; SUM([.N25:.N32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6">
            <text:p><text:s text:c="2"/>草對蝦</text:p>
          </table:table-cell>
          <table:table-cell office:value-type="string" office:string-value="-" table:formula="of:=IF(SUM([.D25:.E25])=0; &quot;-&quot;; SUM([.D25:.E25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5:.I25])=0; &quot;-&quot;; SUM([.H25:.I25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5:.M25])=0; &quot;-&quot;; SUM([.L25:.M25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蝦</text:p>
          </table:table-cell>
          <table:table-cell office:value-type="string" table:style-name="ce17">
            <text:p><text:s text:c="2"/>日本對蝦</text:p>
          </table:table-cell>
          <table:table-cell office:value-type="string" office:string-value="-" table:formula="of:=IF(SUM([.D26:.E26])=0; &quot;-&quot;; SUM([.D26:.E2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6:.I26])=0; &quot;-&quot;; SUM([.H26:.I2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6:.M26])=0; &quot;-&quot;; SUM([.L26:.M2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刀額新對蝦</text:p>
          </table:table-cell>
          <table:table-cell office:value-type="string" office:string-value="-" table:formula="of:=IF(SUM([.D27:.E27])=0; &quot;-&quot;; SUM([.D27:.E2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7:.I27])=0; &quot;-&quot;; SUM([.H27:.I2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7:.M27])=0; &quot;-&quot;; SUM([.L27:.M2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羅氏沼蝦</text:p>
          </table:table-cell>
          <table:table-cell office:value-type="string" office:string-value="-" table:formula="of:=IF(SUM([.D28:.E28])=0; &quot;-&quot;; SUM([.D28:.E2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8:.I28])=0; &quot;-&quot;; SUM([.H28:.I2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8:.M28])=0; &quot;-&quot;; SUM([.L28:.M2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多毛對蝦</text:p>
          </table:table-cell>
          <table:table-cell office:value-type="string" office:string-value="-" table:formula="of:=IF(SUM([.D29:.E29])=0; &quot;-&quot;; SUM([.D29:.E2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29:.I29])=0; &quot;-&quot;; SUM([.H29:.I2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29:.M29])=0; &quot;-&quot;; SUM([.L29:.M2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龍蝦科</text:p>
          </table:table-cell>
          <table:table-cell office:value-type="string" office:string-value="-" table:formula="of:=IF(SUM([.D30:.E30])=0; &quot;-&quot;; SUM([.D30:.E3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0:.I30])=0; &quot;-&quot;; SUM([.H30:.I3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0:.M30])=0; &quot;-&quot;; SUM([.L30:.M3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凡納對蝦</text:p>
          </table:table-cell>
          <table:table-cell office:value-type="string" office:string-value="-" table:formula="of:=IF(SUM([.D31:.E31])=0; &quot;-&quot;; SUM([.D31:.E3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1:.I31])=0; &quot;-&quot;; SUM([.H31:.I3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1:.M31])=0; &quot;-&quot;; SUM([.L31:.M3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蝦類</text:p>
          </table:table-cell>
          <table:table-cell office:value-type="string" office:string-value="-" table:formula="of:=IF(SUM([.D32:.E32])=0; &quot;-&quot;; SUM([.D32:.E3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2:.I32])=0; &quot;-&quot;; SUM([.H32:.I3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2:.M32])=0; &quot;-&quot;; SUM([.L32:.M3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34:.C41])=0; &quot;-&quot;; SUM([.C34:.C41]))" table:style-name="ce28">
            <text:p>-</text:p>
          </table:table-cell>
          <table:table-cell office:value-type="string" office:string-value="-" table:formula="of:=IF(SUM([.D34:.D41])=0; &quot;-&quot;; SUM([.D34:.D41]))" table:style-name="ce28">
            <text:p>-</text:p>
          </table:table-cell>
          <table:table-cell office:value-type="string" office:string-value="-" table:formula="of:=IF(SUM([.E34:.E41])=0; &quot;-&quot;; SUM([.E34:.E41]))" table:style-name="ce28">
            <text:p>-</text:p>
          </table:table-cell>
          <table:table-cell office:value-type="string" office:string-value="-" table:formula="of:=IF(SUM([.F34:.F41])=0; &quot;-&quot;; SUM([.F34:.F41]))" table:style-name="ce35">
            <text:p>-</text:p>
          </table:table-cell>
          <table:table-cell office:value-type="string" office:string-value="-" table:formula="of:=IF(SUM([.G34:.G41])=0; &quot;-&quot;; SUM([.G34:.G41]))" table:style-name="ce28">
            <text:p>-</text:p>
          </table:table-cell>
          <table:table-cell office:value-type="string" office:string-value="-" table:formula="of:=IF(SUM([.H34:.H41])=0; &quot;-&quot;; SUM([.H34:.H41]))" table:style-name="ce28">
            <text:p>-</text:p>
          </table:table-cell>
          <table:table-cell office:value-type="string" office:string-value="-" table:formula="of:=IF(SUM([.I34:.I41])=0; &quot;-&quot;; SUM([.I34:.I41]))" table:style-name="ce28">
            <text:p>-</text:p>
          </table:table-cell>
          <table:table-cell office:value-type="string" office:string-value="-" table:formula="of:=IF(SUM([.J34:.J41])=0; &quot;-&quot;; SUM([.J34:.J41]))" table:style-name="ce35">
            <text:p>-</text:p>
          </table:table-cell>
          <table:table-cell office:value-type="float" office:value="3.5" table:formula="of:=IF(SUM([.K34:.K41])=0; &quot;-&quot;; SUM([.K34:.K41]))" table:style-name="ce28">
            <text:p>3.50</text:p>
          </table:table-cell>
          <table:table-cell office:value-type="string" office:string-value="-" table:formula="of:=IF(SUM([.L34:.L41])=0; &quot;-&quot;; SUM([.L34:.L41]))" table:style-name="ce28">
            <text:p>-</text:p>
          </table:table-cell>
          <table:table-cell office:value-type="float" office:value="3.5" table:formula="of:=IF(SUM([.M34:.M41])=0; &quot;-&quot;; SUM([.M34:.M41]))" table:style-name="ce28">
            <text:p>3.50</text:p>
          </table:table-cell>
          <table:table-cell office:value-type="string" office:string-value="-" table:formula="of:=IF(SUM([.N34:.N41])=0; &quot;-&quot;; SUM([.N34:.N41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貝</text:p>
          </table:table-cell>
          <table:table-cell office:value-type="string" table:style-name="ce16">
            <text:p><text:s text:c="2"/>牡蠣</text:p>
          </table:table-cell>
          <table:table-cell office:value-type="string" office:string-value="-" table:formula="of:=IF(SUM([.D34:.E34])=0; &quot;-&quot;; SUM([.D34:.E34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4:.I34])=0; &quot;-&quot;; SUM([.H34:.I34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4:.M34])=0; &quot;-&quot;; SUM([.L34:.M34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文蛤</text:p>
          </table:table-cell>
          <table:table-cell office:value-type="string" office:string-value="-" table:formula="of:=IF(SUM([.D35:.E35])=0; &quot;-&quot;; SUM([.D35:.E3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5:.I35])=0; &quot;-&quot;; SUM([.H35:.I3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5:.M35])=0; &quot;-&quot;; SUM([.L35:.M3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蜊</text:p>
          </table:table-cell>
          <table:table-cell office:value-type="string" office:string-value="-" table:formula="of:=IF(SUM([.D36:.E36])=0; &quot;-&quot;; SUM([.D36:.E3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6:.I36])=0; &quot;-&quot;; SUM([.H36:.I3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6:.M36])=0; &quot;-&quot;; SUM([.L36:.M3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血蚶</text:p>
          </table:table-cell>
          <table:table-cell office:value-type="string" office:string-value="-" table:formula="of:=IF(SUM([.D37:.E37])=0; &quot;-&quot;; SUM([.D37:.E3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7:.I37])=0; &quot;-&quot;; SUM([.H37:.I3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7:.M37])=0; &quot;-&quot;; SUM([.L37:.M3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九孔</text:p>
          </table:table-cell>
          <table:table-cell office:value-type="string" office:string-value="-" table:formula="of:=IF(SUM([.D38:.E38])=0; &quot;-&quot;; SUM([.D38:.E3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8:.I38])=0; &quot;-&quot;; SUM([.H38:.I3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8:.M38])=0; &quot;-&quot;; SUM([.L38:.M3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西施舌</text:p>
          </table:table-cell>
          <table:table-cell office:value-type="string" office:string-value="-" table:formula="of:=IF(SUM([.D39:.E39])=0; &quot;-&quot;; SUM([.D39:.E3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39:.I39])=0; &quot;-&quot;; SUM([.H39:.I3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39:.M39])=0; &quot;-&quot;; SUM([.L39:.M3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臺灣蜆</text:p>
          </table:table-cell>
          <table:table-cell office:value-type="string" office:string-value="-" table:formula="of:=IF(SUM([.D40:.E40])=0; &quot;-&quot;; SUM([.D40:.E4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0:.I40])=0; &quot;-&quot;; SUM([.H40:.I4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.5" table:formula="of:=IF(SUM([.L40:.M40])=0; &quot;-&quot;; SUM([.L40:.M40]))" table:style-name="ce30">
            <text:p>3.5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.5" table:style-name="ce30">
            <text:p>3.50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貝類</text:p>
          </table:table-cell>
          <table:table-cell office:value-type="string" office:string-value="-" table:formula="of:=IF(SUM([.D41:.E41])=0; &quot;-&quot;; SUM([.D41:.E41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1:.I41])=0; &quot;-&quot;; SUM([.H41:.I41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1:.M41])=0; &quot;-&quot;; SUM([.L41:.M41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43:.C47])=0; &quot;-&quot;; SUM([.C43:.C47]))" table:style-name="ce28">
            <text:p>-</text:p>
          </table:table-cell>
          <table:table-cell office:value-type="string" office:string-value="-" table:formula="of:=IF(SUM([.D43:.D47])=0; &quot;-&quot;; SUM([.D43:.D47]))" table:style-name="ce28">
            <text:p>-</text:p>
          </table:table-cell>
          <table:table-cell office:value-type="string" office:string-value="-" table:formula="of:=IF(SUM([.E43:.E47])=0; &quot;-&quot;; SUM([.E43:.E47]))" table:style-name="ce28">
            <text:p>-</text:p>
          </table:table-cell>
          <table:table-cell office:value-type="string" office:string-value="-" table:formula="of:=IF(SUM([.F43:.F47])=0; &quot;-&quot;; SUM([.F43:.F47]))" table:style-name="ce35">
            <text:p>-</text:p>
          </table:table-cell>
          <table:table-cell office:value-type="string" office:string-value="-" table:formula="of:=IF(SUM([.G43:.G47])=0; &quot;-&quot;; SUM([.G43:.G47]))" table:style-name="ce28">
            <text:p>-</text:p>
          </table:table-cell>
          <table:table-cell office:value-type="string" office:string-value="-" table:formula="of:=IF(SUM([.H43:.H47])=0; &quot;-&quot;; SUM([.H43:.H47]))" table:style-name="ce28">
            <text:p>-</text:p>
          </table:table-cell>
          <table:table-cell office:value-type="string" office:string-value="-" table:formula="of:=IF(SUM([.I43:.I47])=0; &quot;-&quot;; SUM([.I43:.I47]))" table:style-name="ce28">
            <text:p>-</text:p>
          </table:table-cell>
          <table:table-cell office:value-type="string" office:string-value="-" table:formula="of:=IF(SUM([.J43:.J47])=0; &quot;-&quot;; SUM([.J43:.J47]))" table:style-name="ce35">
            <text:p>-</text:p>
          </table:table-cell>
          <table:table-cell office:value-type="string" office:string-value="-" table:formula="of:=IF(SUM([.K43:.K47])=0; &quot;-&quot;; SUM([.K43:.K47]))" table:style-name="ce28">
            <text:p>-</text:p>
          </table:table-cell>
          <table:table-cell office:value-type="string" office:string-value="-" table:formula="of:=IF(SUM([.L43:.L47])=0; &quot;-&quot;; SUM([.L43:.L47]))" table:style-name="ce28">
            <text:p>-</text:p>
          </table:table-cell>
          <table:table-cell office:value-type="string" office:string-value="-" table:formula="of:=IF(SUM([.M43:.M47])=0; &quot;-&quot;; SUM([.M43:.M47]))" table:style-name="ce28">
            <text:p>-</text:p>
          </table:table-cell>
          <table:table-cell office:value-type="string" office:string-value="-" table:formula="of:=IF(SUM([.N43:.N47])=0; &quot;-&quot;; SUM([.N43:.N47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水</text:p>
          </table:table-cell>
          <table:table-cell office:value-type="string" table:style-name="ce16">
            <text:p><text:s text:c="2"/>蟳 <text:s/>蟹 <text:s/>類</text:p>
          </table:table-cell>
          <table:table-cell office:value-type="string" office:string-value="-" table:formula="of:=IF(SUM([.D43:.E43])=0; &quot;-&quot;; SUM([.D43:.E43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3:.I43])=0; &quot;-&quot;; SUM([.H43:.I43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3:.M43])=0; &quot;-&quot;; SUM([.L43:.M43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產</text:p>
          </table:table-cell>
          <table:table-cell office:value-type="string" table:style-name="ce17">
            <text:p><text:s text:c="2"/>蛙類</text:p>
          </table:table-cell>
          <table:table-cell office:value-type="string" office:string-value="-" table:formula="of:=IF(SUM([.D44:.E44])=0; &quot;-&quot;; SUM([.D44:.E4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4:.I44])=0; &quot;-&quot;; SUM([.H44:.I4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4:.M44])=0; &quot;-&quot;; SUM([.L44:.M4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生</text:p>
          </table:table-cell>
          <table:table-cell office:value-type="string" table:style-name="ce17">
            <text:p><text:s text:c="2"/>鱉</text:p>
          </table:table-cell>
          <table:table-cell office:value-type="string" office:string-value="-" table:formula="of:=IF(SUM([.D45:.E45])=0; &quot;-&quot;; SUM([.D45:.E4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5:.I45])=0; &quot;-&quot;; SUM([.H45:.I4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5:.M45])=0; &quot;-&quot;; SUM([.L45:.M4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物</text:p>
          </table:table-cell>
          <table:table-cell office:value-type="string" table:style-name="ce17">
            <text:p><text:s text:c="2"/>鱷魚</text:p>
          </table:table-cell>
          <table:table-cell office:value-type="string" office:string-value="-" table:formula="of:=IF(SUM([.D46:.E46])=0; &quot;-&quot;; SUM([.D46:.E4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6:.I46])=0; &quot;-&quot;; SUM([.H46:.I4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6:.M46])=0; &quot;-&quot;; SUM([.L46:.M4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9">
            <text:p>類</text:p>
          </table:table-cell>
          <table:table-cell office:value-type="string" table:style-name="ce18">
            <text:p><text:s text:c="2"/>其他水產生物</text:p>
          </table:table-cell>
          <table:table-cell office:value-type="string" office:string-value="-" table:formula="of:=IF(SUM([.D47:.E47])=0; &quot;-&quot;; SUM([.D47:.E47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7:.I47])=0; &quot;-&quot;; SUM([.H47:.I47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7:.M47])=0; &quot;-&quot;; SUM([.L47:.M47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49:.C52])=0; &quot;-&quot;; SUM([.C49:.C52]))" table:style-name="ce28">
            <text:p>-</text:p>
          </table:table-cell>
          <table:table-cell office:value-type="string" office:string-value="-" table:formula="of:=IF(SUM([.D49:.D52])=0; &quot;-&quot;; SUM([.D49:.D52]))" table:style-name="ce28">
            <text:p>-</text:p>
          </table:table-cell>
          <table:table-cell office:value-type="string" office:string-value="-" table:formula="of:=IF(SUM([.E49:.E52])=0; &quot;-&quot;; SUM([.E49:.E52]))" table:style-name="ce28">
            <text:p>-</text:p>
          </table:table-cell>
          <table:table-cell office:value-type="string" office:string-value="-" table:formula="of:=IF(SUM([.F49:.F52])=0; &quot;-&quot;; SUM([.F49:.F52]))" table:style-name="ce35">
            <text:p>-</text:p>
          </table:table-cell>
          <table:table-cell office:value-type="string" office:string-value="-" table:formula="of:=IF(SUM([.G49:.G52])=0; &quot;-&quot;; SUM([.G49:.G52]))" table:style-name="ce28">
            <text:p>-</text:p>
          </table:table-cell>
          <table:table-cell office:value-type="string" office:string-value="-" table:formula="of:=IF(SUM([.H49:.H52])=0; &quot;-&quot;; SUM([.H49:.H52]))" table:style-name="ce28">
            <text:p>-</text:p>
          </table:table-cell>
          <table:table-cell office:value-type="string" office:string-value="-" table:formula="of:=IF(SUM([.I49:.I52])=0; &quot;-&quot;; SUM([.I49:.I52]))" table:style-name="ce28">
            <text:p>-</text:p>
          </table:table-cell>
          <table:table-cell office:value-type="string" office:string-value="-" table:formula="of:=IF(SUM([.J49:.J52])=0; &quot;-&quot;; SUM([.J49:.J52]))" table:style-name="ce35">
            <text:p>-</text:p>
          </table:table-cell>
          <table:table-cell office:value-type="string" office:string-value="-" table:formula="of:=IF(SUM([.K49:.K52])=0; &quot;-&quot;; SUM([.K49:.K52]))" table:style-name="ce28">
            <text:p>-</text:p>
          </table:table-cell>
          <table:table-cell office:value-type="string" office:string-value="-" table:formula="of:=IF(SUM([.L49:.L52])=0; &quot;-&quot;; SUM([.L49:.L52]))" table:style-name="ce28">
            <text:p>-</text:p>
          </table:table-cell>
          <table:table-cell office:value-type="string" office:string-value="-" table:formula="of:=IF(SUM([.M49:.M52])=0; &quot;-&quot;; SUM([.M49:.M52]))" table:style-name="ce28">
            <text:p>-</text:p>
          </table:table-cell>
          <table:table-cell office:value-type="string" office:string-value="-" table:formula="of:=IF(SUM([.N49:.N52])=0; &quot;-&quot;; SUM([.N49:.N52]))" table:style-name="ce35">
            <text:p>-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藻</text:p>
          </table:table-cell>
          <table:table-cell office:value-type="string" table:style-name="ce16">
            <text:p><text:s text:c="2"/>長葉紫菜</text:p>
          </table:table-cell>
          <table:table-cell office:value-type="string" office:string-value="-" table:formula="of:=IF(SUM([.D49:.E49])=0; &quot;-&quot;; SUM([.D49:.E49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49:.I49])=0; &quot;-&quot;; SUM([.H49:.I49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49:.M49])=0; &quot;-&quot;; SUM([.L49:.M49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龍鬚菜</text:p>
          </table:table-cell>
          <table:table-cell office:value-type="string" office:string-value="-" table:formula="of:=IF(SUM([.D50:.E50])=0; &quot;-&quot;; SUM([.D50:.E5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50:.I50])=0; &quot;-&quot;; SUM([.H50:.I5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50:.M50])=0; &quot;-&quot;; SUM([.L50:.M5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青海菜</text:p>
          </table:table-cell>
          <table:table-cell office:value-type="string" office:string-value="-" table:formula="of:=IF(SUM([.D51:.E51])=0; &quot;-&quot;; SUM([.D51:.E5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H51:.I51])=0; &quot;-&quot;; SUM([.H51:.I5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office:string-value="-" table:formula="of:=IF(SUM([.L51:.M51])=0; &quot;-&quot;; SUM([.L51:.M5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藻類</text:p>
          </table:table-cell>
          <table:table-cell office:value-type="string" office:string-value="-" table:formula="of:=IF(SUM([.D52:.E52])=0; &quot;-&quot;; SUM([.D52:.E5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office:string-value="-" table:formula="of:=IF(SUM([.H52:.I52])=0; &quot;-&quot;; SUM([.H52:.I5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office:string-value="-" table:formula="of:=IF(SUM([.L52:.M52])=0; &quot;-&quot;; SUM([.L52:.M5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46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2"/>
          <table:table-cell table:style-name="ce19"/>
          <table:table-cell table:number-columns-repeated="12" table:style-name="ce2"/>
          <table:table-cell table:number-columns-repeated="36" table:style-name="ce10"/>
          <table:table-cell table:number-columns-repeated="16334"/>
        </table:table-row>
        <table:table-row table:number-rows-repeated="147" table:style-name="ro2">
          <table:table-cell table:style-name="ce10"/>
          <table:table-cell table:style-name="ce20"/>
          <table:table-cell table:number-columns-repeated="48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水產養殖面積-按魚類別分(續三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 table:visibility="collapse"/>
        <table:table-column table:style-name="co3" table:default-cell-style-name="ce1"/>
        <table:table-column table:style-name="co4" table:number-columns-repeated="3" table:default-cell-style-name="ce1" table:visibility="collapse"/>
        <table:table-column table:style-name="co2" table:number-columns-repeated="9" table:default-cell-style-name="ce1"/>
        <table:table-column table:style-name="co3" table:number-columns-repeated="30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21"/>
          <table:table-cell table:style-name="ce32"/>
          <table:table-cell table:number-columns-repeated="3" table:style-name="ce54"/>
          <table:table-cell table:number-columns-repeated="4" table:style-name="ce32"/>
          <table:table-cell table:number-columns-repeated="4" table:style-name="ce10"/>
          <table:table-cell table:style-name="ce75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80">
            <text:p>桃園市政府<text:s/></text:p>
          </table:table-cell>
          <table:covered-table-cell table:number-columns-repeated="2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22">
            <text:p>次年一月二十日前編報</text:p>
          </table:table-cell>
          <table:table-cell table:style-name="ce33"/>
          <table:table-cell table:number-columns-repeated="3" table:style-name="ce55"/>
          <table:table-cell table:number-columns-repeated="4" table:style-name="ce33"/>
          <table:table-cell table:number-columns-repeated="4" table:style-name="ce3"/>
          <table:table-cell table:style-name="ce76"/>
          <table:table-cell office:value-type="string" table:style-name="ce41">
            <text:p>表 <text:s text:c="7"/>號</text:p>
          </table:table-cell>
          <table:table-cell office:value-type="string" table:number-columns-spanned="3" table:number-rows-spanned="1" table:style-name="ce81">
            <text:p>2241-04-01-02</text:p>
          </table:table-cell>
          <table:covered-table-cell table:number-columns-repeated="2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table:style-name="ce2"/>
          <table:table-cell table:style-name="ce11"/>
          <table:table-cell table:number-columns-repeated="2" table:style-name="ce23"/>
          <table:table-cell table:number-columns-repeated="3" table:style-name="ce56"/>
          <table:table-cell table:number-columns-repeated="4" table:style-name="ce65"/>
          <table:table-cell table:style-name="ce23"/>
          <table:table-cell office:value-type="string" table:style-name="ce37">
            <text:p>桃園市</text:p>
          </table:table-cell>
          <table:table-cell office:value-type="string" table:number-columns-spanned="4" table:number-rows-spanned="1" table:style-name="ce84">
            <text:p>水產養殖面積-按魚類別分(續三完)</text:p>
          </table:table-cell>
          <table:covered-table-cell table:number-columns-repeated="3"/>
          <table:table-cell office:value-type="string" table:style-name="ce42">
            <text:p><text:s/>單位：</text:p>
          </table:table-cell>
          <table:table-cell office:value-type="string" table:number-columns-spanned="2" table:number-rows-spanned="1" table:style-name="ce82">
            <text:p>公頃</text:p>
          </table:table-cell>
          <table:covered-table-cell/>
          <table:table-cell table:number-columns-repeated="30" table:style-name="ce10"/>
          <table:table-cell table:number-columns-repeated="16334"/>
        </table:table-row>
        <table:table-row table:style-name="ro1">
          <table:table-cell table:style-name="ce3"/>
          <table:table-cell table:style-name="ce12"/>
          <table:table-cell table:number-columns-repeated="2" table:style-name="ce24"/>
          <table:table-cell table:number-columns-repeated="3" table:style-name="ce54"/>
          <table:table-cell table:style-name="ce38"/>
          <table:table-cell table:number-columns-repeated="3" table:style-name="ce69"/>
          <table:table-cell table:style-name="ce24"/>
          <table:table-cell office:value-type="string" table:number-columns-spanned="3" table:number-rows-spanned="1" table:style-name="ce83">
            <text:p>中華民國113年底</text:p>
          </table:table-cell>
          <table:covered-table-cell table:number-columns-repeated="2"/>
          <table:table-cell table:number-columns-repeated="3" table:style-name="ce24"/>
          <table:table-cell office:value-type="string" table:number-columns-spanned="2" table:number-rows-spanned="1" table:style-name="ce83">
            <text:p>(箱網養殖：立方公尺)</text:p>
          </table:table-cell>
          <table:covered-table-cell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"/>
          <table:table-cell table:style-name="ce13"/>
          <table:table-cell table:style-name="ce50"/>
          <table:table-cell office:value-type="string" table:style-name="ce51">
            <text:p>箱網養殖</text:p>
          </table:table-cell>
          <table:table-cell table:number-columns-repeated="3" table:style-name="ce57"/>
          <table:table-cell table:style-name="ce51"/>
          <table:table-cell table:number-columns-repeated="3" table:style-name="ce5"/>
          <table:table-cell table:number-columns-spanned="9" table:number-rows-spanned="1" table:style-name="ce93"/>
          <table:covered-table-cell table:number-columns-repeated="8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85">
            <text:p>魚類別</text:p>
          </table:table-cell>
          <table:covered-table-cell/>
          <table:table-cell table:style-name="ce26"/>
          <table:table-cell office:value-type="string" table:style-name="ce52">
            <text:p>箱網養殖</text:p>
          </table:table-cell>
          <table:table-cell table:number-columns-repeated="3" table:style-name="ce58"/>
          <table:table-cell office:value-type="string" table:style-name="ce66">
            <text:p>箱網養殖</text:p>
          </table:table-cell>
          <table:table-cell table:number-columns-repeated="4" table:style-name="ce70"/>
          <table:table-cell table:number-columns-spanned="4" table:number-rows-spanned="1" table:style-name="ce94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office:value-type="string" table:style-name="ce27">
            <text:p>總計</text:p>
          </table:table-cell>
          <table:table-cell office:value-type="string" table:style-name="ce25">
            <text:p>海面養殖</text:p>
          </table:table-cell>
          <table:table-cell office:value-type="string" table:style-name="ce59">
            <text:p>單養</text:p>
          </table:table-cell>
          <table:table-cell office:value-type="string" table:style-name="ce57">
            <text:p>混養</text:p>
          </table:table-cell>
          <table:table-cell office:value-type="string" table:style-name="ce64">
            <text:p>休養</text:p>
          </table:table-cell>
          <table:table-cell office:value-type="string" table:style-name="ce50">
            <text:p>內陸養殖</text:p>
          </table:table-cell>
          <table:table-cell office:value-type="string" table:style-name="ce71">
            <text:p>單養</text:p>
          </table:table-cell>
          <table:table-cell office:value-type="string" table:style-name="ce71">
            <text:p>混養</text:p>
          </table:table-cell>
          <table:table-cell office:value-type="string" table:style-name="ce71">
            <text:p>休養</text:p>
          </table:table-cell>
          <table:table-cell table:number-columns-repeated="9" table:style-name="ce70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89">
            <text:p>總 <text:s text:c="3"/>計<text:s/></text:p>
          </table:table-cell>
          <table:covered-table-cell/>
          <table:table-cell office:value-type="string" office:string-value="-" table:formula="of:=IF(SUM([.D8]; [.H8])=0; &quot;-&quot;; SUM([.D8]; [.H8]))" table:style-name="ce28">
            <text:p>-</text:p>
          </table:table-cell>
          <table:table-cell office:value-type="string" office:string-value="-" table:formula="of:=IF(SUM([.E8:.G8])=0; &quot;-&quot;; SUM([.E8:.G8]))" table:style-name="ce28">
            <text:p>-</text:p>
          </table:table-cell>
          <table:table-cell office:value-type="string" office:string-value="-" table:formula="of:=IF(SUM([.E9]; [.E24]; [.E33]; [.E42]; [.E48])=0; &quot;-&quot;; SUM([.E9]; [.E24]; [.E33]; [.E42]; [.E48]))" table:style-name="ce60">
            <text:p>-</text:p>
          </table:table-cell>
          <table:table-cell office:value-type="string" office:string-value="-" table:formula="of:=IF(SUM([.F9]; [.F24]; [.F33]; [.F42]; [.F48])=0; &quot;-&quot;; SUM([.F9]; [.F24]; [.F33]; [.F42]; [.F48]))" table:style-name="ce60">
            <text:p>-</text:p>
          </table:table-cell>
          <table:table-cell office:value-type="string" office:string-value="-" table:formula="of:=IF(SUM([.G9]; [.G24]; [.G33]; [.G42]; [.G48])=0; &quot;-&quot;; SUM([.G9]; [.G24]; [.G33]; [.G42]; [.G48]))" table:style-name="ce60">
            <text:p>-</text:p>
          </table:table-cell>
          <table:table-cell office:value-type="string" office:string-value="-" table:formula="of:=IF(SUM([.I8:.K8])=0; &quot;-&quot;; SUM([.I8:.K8]))" table:style-name="ce67">
            <text:p>-</text:p>
          </table:table-cell>
          <table:table-cell office:value-type="string" office:string-value="-" table:formula="of:=IF(SUM([.I9]; [.I24]; [.I33]; [.I42]; [.I48])=0; &quot;-&quot;; SUM([.I9]; [.I24]; [.I33]; [.I42]; [.I48]))" table:style-name="ce72">
            <text:p>-</text:p>
          </table:table-cell>
          <table:table-cell office:value-type="string" office:string-value="-" table:formula="of:=IF(SUM([.J9]; [.J24]; [.J33]; [.J42]; [.J48])=0; &quot;-&quot;; SUM([.J9]; [.J24]; [.J33]; [.J42]; [.J48]))" table:style-name="ce72">
            <text:p>-</text:p>
          </table:table-cell>
          <table:table-cell office:value-type="string" office:string-value="-" table:formula="of:=IF(SUM([.K9]; [.K24]; [.K33]; [.K42]; [.K48])=0; &quot;-&quot;; SUM([.K9]; [.K24]; [.K33]; [.K42]; [.K48]))" table:style-name="ce72">
            <text:p>-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10:.C23])=0; &quot;-&quot;; SUM([.C10:.C23]))" table:style-name="ce28">
            <text:p>-</text:p>
          </table:table-cell>
          <table:table-cell office:value-type="string" office:string-value="-" table:formula="of:=IF(SUM([.D10:.D23])=0; &quot;-&quot;; SUM([.D10:.D23]))" table:style-name="ce28">
            <text:p>-</text:p>
          </table:table-cell>
          <table:table-cell office:value-type="string" office:string-value="-" table:formula="of:=IF(SUM([.E10:.E23])=0; &quot;-&quot;; SUM([.E10:.E23]))" table:style-name="ce61">
            <text:p>-</text:p>
          </table:table-cell>
          <table:table-cell office:value-type="string" office:string-value="-" table:formula="of:=IF(SUM([.F10:.F23])=0; &quot;-&quot;; SUM([.F10:.F23]))" table:style-name="ce61">
            <text:p>-</text:p>
          </table:table-cell>
          <table:table-cell office:value-type="string" office:string-value="-" table:formula="of:=IF(SUM([.G10:.G23])=0; &quot;-&quot;; SUM([.G10:.G23]))" table:style-name="ce34">
            <text:p>-</text:p>
          </table:table-cell>
          <table:table-cell office:value-type="string" office:string-value="-" table:formula="of:=IF(SUM([.H10:.H23])=0; &quot;-&quot;; SUM([.H10:.H23]))" table:style-name="ce67">
            <text:p>-</text:p>
          </table:table-cell>
          <table:table-cell office:value-type="string" office:string-value="-" table:formula="of:=IF(SUM([.I10:.I23])=0; &quot;-&quot;; SUM([.I10:.I23]))" table:style-name="ce72">
            <text:p>-</text:p>
          </table:table-cell>
          <table:table-cell office:value-type="string" office:string-value="-" table:formula="of:=IF(SUM([.J10:.J23])=0; &quot;-&quot;; SUM([.J10:.J23]))" table:style-name="ce72">
            <text:p>-</text:p>
          </table:table-cell>
          <table:table-cell office:value-type="string" office:string-value="-" table:formula="of:=IF(SUM([.K10:.K23])=0; &quot;-&quot;; SUM([.K10:.K23]))" table:style-name="ce74">
            <text:p>-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6">
            <text:p><text:s text:c="2"/>吳郭魚類</text:p>
          </table:table-cell>
          <table:table-cell office:value-type="string" office:string-value="-" table:formula="of:=IF(SUM([.D10]; [.H10])=0; &quot;-&quot;; SUM([.D10]; [.H10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鯉 <text:s text:c="6"/>科</text:p>
          </table:table-cell>
          <table:table-cell office:value-type="string" office:string-value="-" table:formula="of:=IF(SUM([.D11]; [.H11])=0; &quot;-&quot;; SUM([.D11]; [.H1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魚</text:p>
          </table:table-cell>
          <table:table-cell office:value-type="string" table:style-name="ce17">
            <text:p><text:s text:c="2"/>鰻 <text:s/>鱺 <text:s/>科</text:p>
          </table:table-cell>
          <table:table-cell office:value-type="string" office:string-value="-" table:formula="of:=IF(SUM([.D12]; [.H12])=0; &quot;-&quot;; SUM([.D12]; [.H1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淡水鯰</text:p>
          </table:table-cell>
          <table:table-cell office:value-type="string" office:string-value="-" table:formula="of:=IF(SUM([.D13]; [.H13])=0; &quot;-&quot;; SUM([.D13]; [.H13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鱸 <text:s/>魚 <text:s/>類</text:p>
          </table:table-cell>
          <table:table-cell office:value-type="string" office:string-value="-" table:formula="of:=IF(SUM([.D14]; [.H14])=0; &quot;-&quot;; SUM([.D14]; [.H1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泥鰍</text:p>
          </table:table-cell>
          <table:table-cell office:value-type="string" office:string-value="-" table:formula="of:=IF(SUM([.D15]; [.H15])=0; &quot;-&quot;; SUM([.D15]; [.H1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觀賞魚類</text:p>
          </table:table-cell>
          <table:table-cell office:value-type="string" office:string-value="-" table:formula="of:=IF(SUM([.D16]; [.H16])=0; &quot;-&quot;; SUM([.D16]; [.H1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麥奇鈎吻鮭</text:p>
          </table:table-cell>
          <table:table-cell office:value-type="string" office:string-value="-" table:formula="of:=IF(SUM([.D17]; [.H17])=0; &quot;-&quot;; SUM([.D17]; [.H1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香魚</text:p>
          </table:table-cell>
          <table:table-cell office:value-type="string" office:string-value="-" table:formula="of:=IF(SUM([.D18]; [.H18])=0; &quot;-&quot;; SUM([.D18]; [.H1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鯛 <text:s text:c="6"/>科</text:p>
          </table:table-cell>
          <table:table-cell office:value-type="string" office:string-value="-" table:formula="of:=IF(SUM([.D19]; [.H19])=0; &quot;-&quot;; SUM([.D19]; [.H1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虱目魚</text:p>
          </table:table-cell>
          <table:table-cell office:value-type="string" office:string-value="-" table:formula="of:=IF(SUM([.D20]; [.H20])=0; &quot;-&quot;; SUM([.D20]; [.H2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石 <text:s/>斑 <text:s/>類</text:p>
          </table:table-cell>
          <table:table-cell office:value-type="string" office:string-value="-" table:formula="of:=IF(SUM([.D21]; [.H21])=0; &quot;-&quot;; SUM([.D21]; [.H2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鯔 <text:s text:c="6"/>科</text:p>
          </table:table-cell>
          <table:table-cell office:value-type="string" office:string-value="-" table:formula="of:=IF(SUM([.D22]; [.H22])=0; &quot;-&quot;; SUM([.D22]; [.H22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魚類</text:p>
          </table:table-cell>
          <table:table-cell office:value-type="string" office:string-value="-" table:formula="of:=IF(SUM([.D23]; [.H23])=0; &quot;-&quot;; SUM([.D23]; [.H23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25:.C32])=0; &quot;-&quot;; SUM([.C25:.C32]))" table:style-name="ce28">
            <text:p>-</text:p>
          </table:table-cell>
          <table:table-cell office:value-type="string" office:string-value="-" table:formula="of:=IF(SUM([.D25:.D32])=0; &quot;-&quot;; SUM([.D25:.D32]))" table:style-name="ce28">
            <text:p>-</text:p>
          </table:table-cell>
          <table:table-cell office:value-type="string" office:string-value="-" table:formula="of:=IF(SUM([.E25:.E32])=0; &quot;-&quot;; SUM([.E25:.E32]))" table:style-name="ce61">
            <text:p>-</text:p>
          </table:table-cell>
          <table:table-cell office:value-type="string" office:string-value="-" table:formula="of:=IF(SUM([.F25:.F32])=0; &quot;-&quot;; SUM([.F25:.F32]))" table:style-name="ce61">
            <text:p>-</text:p>
          </table:table-cell>
          <table:table-cell office:value-type="string" office:string-value="-" table:formula="of:=IF(SUM([.G25:.G32])=0; &quot;-&quot;; SUM([.G25:.G32]))" table:style-name="ce35">
            <text:p>-</text:p>
          </table:table-cell>
          <table:table-cell office:value-type="string" office:string-value="-" table:formula="of:=IF(SUM([.H25:.H32])=0; &quot;-&quot;; SUM([.H25:.H32]))" table:style-name="ce67">
            <text:p>-</text:p>
          </table:table-cell>
          <table:table-cell office:value-type="string" office:string-value="-" table:formula="of:=IF(SUM([.I25:.I32])=0; &quot;-&quot;; SUM([.I25:.I32]))" table:style-name="ce72">
            <text:p>-</text:p>
          </table:table-cell>
          <table:table-cell office:value-type="string" office:string-value="-" table:formula="of:=IF(SUM([.J25:.J32])=0; &quot;-&quot;; SUM([.J25:.J32]))" table:style-name="ce72">
            <text:p>-</text:p>
          </table:table-cell>
          <table:table-cell office:value-type="string" office:string-value="-" table:formula="of:=IF(SUM([.K25:.K32])=0; &quot;-&quot;; SUM([.K25:.K32]))" table:style-name="ce74">
            <text:p>-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6">
            <text:p><text:s text:c="2"/>草對蝦</text:p>
          </table:table-cell>
          <table:table-cell office:value-type="string" office:string-value="-" table:formula="of:=IF(SUM([.D25]; [.H25])=0; &quot;-&quot;; SUM([.D25]; [.H25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蝦</text:p>
          </table:table-cell>
          <table:table-cell office:value-type="string" table:style-name="ce17">
            <text:p><text:s text:c="2"/>日本對蝦</text:p>
          </table:table-cell>
          <table:table-cell office:value-type="string" office:string-value="-" table:formula="of:=IF(SUM([.D26]; [.H26])=0; &quot;-&quot;; SUM([.D26]; [.H2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刀額新對蝦</text:p>
          </table:table-cell>
          <table:table-cell office:value-type="string" office:string-value="-" table:formula="of:=IF(SUM([.D27]; [.H27])=0; &quot;-&quot;; SUM([.D27]; [.H2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羅氏沼蝦</text:p>
          </table:table-cell>
          <table:table-cell office:value-type="string" office:string-value="-" table:formula="of:=IF(SUM([.D28]; [.H28])=0; &quot;-&quot;; SUM([.D28]; [.H2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多毛對蝦</text:p>
          </table:table-cell>
          <table:table-cell office:value-type="string" office:string-value="-" table:formula="of:=IF(SUM([.D29]; [.H29])=0; &quot;-&quot;; SUM([.D29]; [.H2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龍蝦科</text:p>
          </table:table-cell>
          <table:table-cell office:value-type="string" office:string-value="-" table:formula="of:=IF(SUM([.D30]; [.H30])=0; &quot;-&quot;; SUM([.D30]; [.H3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凡納對蝦</text:p>
          </table:table-cell>
          <table:table-cell office:value-type="string" office:string-value="-" table:formula="of:=IF(SUM([.D31]; [.H31])=0; &quot;-&quot;; SUM([.D31]; [.H3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蝦類</text:p>
          </table:table-cell>
          <table:table-cell office:value-type="string" office:string-value="-" table:formula="of:=IF(SUM([.D32]; [.H32])=0; &quot;-&quot;; SUM([.D32]; [.H3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34:.C41])=0; &quot;-&quot;; SUM([.C34:.C41]))" table:style-name="ce28">
            <text:p>-</text:p>
          </table:table-cell>
          <table:table-cell office:value-type="string" office:string-value="-" table:formula="of:=IF(SUM([.D34:.D41])=0; &quot;-&quot;; SUM([.D34:.D41]))" table:style-name="ce28">
            <text:p>-</text:p>
          </table:table-cell>
          <table:table-cell office:value-type="string" office:string-value="-" table:formula="of:=IF(SUM([.E34:.E41])=0; &quot;-&quot;; SUM([.E34:.E41]))" table:style-name="ce61">
            <text:p>-</text:p>
          </table:table-cell>
          <table:table-cell office:value-type="string" office:string-value="-" table:formula="of:=IF(SUM([.F34:.F41])=0; &quot;-&quot;; SUM([.F34:.F41]))" table:style-name="ce61">
            <text:p>-</text:p>
          </table:table-cell>
          <table:table-cell office:value-type="string" office:string-value="-" table:formula="of:=IF(SUM([.G34:.G41])=0; &quot;-&quot;; SUM([.G34:.G41]))" table:style-name="ce35">
            <text:p>-</text:p>
          </table:table-cell>
          <table:table-cell office:value-type="string" office:string-value="-" table:formula="of:=IF(SUM([.H34:.H41])=0; &quot;-&quot;; SUM([.H34:.H41]))" table:style-name="ce67">
            <text:p>-</text:p>
          </table:table-cell>
          <table:table-cell office:value-type="string" office:string-value="-" table:formula="of:=IF(SUM([.I34:.I41])=0; &quot;-&quot;; SUM([.I34:.I41]))" table:style-name="ce72">
            <text:p>-</text:p>
          </table:table-cell>
          <table:table-cell office:value-type="string" office:string-value="-" table:formula="of:=IF(SUM([.J34:.J41])=0; &quot;-&quot;; SUM([.J34:.J41]))" table:style-name="ce72">
            <text:p>-</text:p>
          </table:table-cell>
          <table:table-cell office:value-type="string" office:string-value="-" table:formula="of:=IF(SUM([.K34:.K41])=0; &quot;-&quot;; SUM([.K34:.K41]))" table:style-name="ce74">
            <text:p>-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貝</text:p>
          </table:table-cell>
          <table:table-cell office:value-type="string" table:style-name="ce16">
            <text:p><text:s text:c="2"/>牡蠣</text:p>
          </table:table-cell>
          <table:table-cell office:value-type="string" office:string-value="-" table:formula="of:=IF(SUM([.D34]; [.H34])=0; &quot;-&quot;; SUM([.D34]; [.H34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文蛤</text:p>
          </table:table-cell>
          <table:table-cell office:value-type="string" office:string-value="-" table:formula="of:=IF(SUM([.D35]; [.H35])=0; &quot;-&quot;; SUM([.D35]; [.H3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蜊</text:p>
          </table:table-cell>
          <table:table-cell office:value-type="string" office:string-value="-" table:formula="of:=IF(SUM([.D36]; [.H36])=0; &quot;-&quot;; SUM([.D36]; [.H3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血蚶</text:p>
          </table:table-cell>
          <table:table-cell office:value-type="string" office:string-value="-" table:formula="of:=IF(SUM([.D37]; [.H37])=0; &quot;-&quot;; SUM([.D37]; [.H37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九孔</text:p>
          </table:table-cell>
          <table:table-cell office:value-type="string" office:string-value="-" table:formula="of:=IF(SUM([.D38]; [.H38])=0; &quot;-&quot;; SUM([.D38]; [.H38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西施舌</text:p>
          </table:table-cell>
          <table:table-cell office:value-type="string" office:string-value="-" table:formula="of:=IF(SUM([.D39]; [.H39])=0; &quot;-&quot;; SUM([.D39]; [.H39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臺灣蜆</text:p>
          </table:table-cell>
          <table:table-cell office:value-type="string" office:string-value="-" table:formula="of:=IF(SUM([.D40]; [.H40])=0; &quot;-&quot;; SUM([.D40]; [.H4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貝類</text:p>
          </table:table-cell>
          <table:table-cell office:value-type="string" office:string-value="-" table:formula="of:=IF(SUM([.D41]; [.H41])=0; &quot;-&quot;; SUM([.D41]; [.H41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43:.C47])=0; &quot;-&quot;; SUM([.C43:.C47]))" table:style-name="ce28">
            <text:p>-</text:p>
          </table:table-cell>
          <table:table-cell office:value-type="string" office:string-value="-" table:formula="of:=IF(SUM([.D43:.D47])=0; &quot;-&quot;; SUM([.D43:.D47]))" table:style-name="ce28">
            <text:p>-</text:p>
          </table:table-cell>
          <table:table-cell office:value-type="string" office:string-value="-" table:formula="of:=IF(SUM([.E43:.E47])=0; &quot;-&quot;; SUM([.E43:.E47]))" table:style-name="ce61">
            <text:p>-</text:p>
          </table:table-cell>
          <table:table-cell office:value-type="string" office:string-value="-" table:formula="of:=IF(SUM([.F43:.F47])=0; &quot;-&quot;; SUM([.F43:.F47]))" table:style-name="ce61">
            <text:p>-</text:p>
          </table:table-cell>
          <table:table-cell office:value-type="string" office:string-value="-" table:formula="of:=IF(SUM([.G43:.G47])=0; &quot;-&quot;; SUM([.G43:.G47]))" table:style-name="ce35">
            <text:p>-</text:p>
          </table:table-cell>
          <table:table-cell office:value-type="string" office:string-value="-" table:formula="of:=IF(SUM([.H43:.H47])=0; &quot;-&quot;; SUM([.H43:.H47]))" table:style-name="ce67">
            <text:p>-</text:p>
          </table:table-cell>
          <table:table-cell office:value-type="string" office:string-value="-" table:formula="of:=IF(SUM([.I43:.I47])=0; &quot;-&quot;; SUM([.I43:.I47]))" table:style-name="ce72">
            <text:p>-</text:p>
          </table:table-cell>
          <table:table-cell office:value-type="string" office:string-value="-" table:formula="of:=IF(SUM([.J43:.J47])=0; &quot;-&quot;; SUM([.J43:.J47]))" table:style-name="ce72">
            <text:p>-</text:p>
          </table:table-cell>
          <table:table-cell office:value-type="string" office:string-value="-" table:formula="of:=IF(SUM([.K43:.K47])=0; &quot;-&quot;; SUM([.K43:.K47]))" table:style-name="ce74">
            <text:p>-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水</text:p>
          </table:table-cell>
          <table:table-cell office:value-type="string" table:style-name="ce16">
            <text:p><text:s text:c="2"/>蟳 <text:s/>蟹 <text:s/>類</text:p>
          </table:table-cell>
          <table:table-cell office:value-type="string" office:string-value="-" table:formula="of:=IF(SUM([.D43]; [.H43])=0; &quot;-&quot;; SUM([.D43]; [.H43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產</text:p>
          </table:table-cell>
          <table:table-cell office:value-type="string" table:style-name="ce17">
            <text:p><text:s text:c="2"/>蛙類</text:p>
          </table:table-cell>
          <table:table-cell office:value-type="string" office:string-value="-" table:formula="of:=IF(SUM([.D44]; [.H44])=0; &quot;-&quot;; SUM([.D44]; [.H44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生</text:p>
          </table:table-cell>
          <table:table-cell office:value-type="string" table:style-name="ce17">
            <text:p><text:s text:c="2"/>鱉</text:p>
          </table:table-cell>
          <table:table-cell office:value-type="string" office:string-value="-" table:formula="of:=IF(SUM([.D45]; [.H45])=0; &quot;-&quot;; SUM([.D45]; [.H45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物</text:p>
          </table:table-cell>
          <table:table-cell office:value-type="string" table:style-name="ce17">
            <text:p><text:s text:c="2"/>鱷魚</text:p>
          </table:table-cell>
          <table:table-cell office:value-type="string" office:string-value="-" table:formula="of:=IF(SUM([.D46]; [.H46])=0; &quot;-&quot;; SUM([.D46]; [.H46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9">
            <text:p>類</text:p>
          </table:table-cell>
          <table:table-cell office:value-type="string" table:style-name="ce18">
            <text:p><text:s text:c="2"/>其他水產生物</text:p>
          </table:table-cell>
          <table:table-cell office:value-type="string" office:string-value="-" table:formula="of:=IF(SUM([.D47]; [.H47])=0; &quot;-&quot;; SUM([.D47]; [.H47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7"/>
          <table:table-cell office:value-type="string" table:style-name="ce15">
            <text:p>合計</text:p>
          </table:table-cell>
          <table:table-cell office:value-type="string" office:string-value="-" table:formula="of:=IF(SUM([.C49:.C52])=0; &quot;-&quot;; SUM([.C49:.C52]))" table:style-name="ce28">
            <text:p>-</text:p>
          </table:table-cell>
          <table:table-cell office:value-type="string" office:string-value="-" table:formula="of:=IF(SUM([.D49:.D52])=0; &quot;-&quot;; SUM([.D49:.D52]))" table:style-name="ce28">
            <text:p>-</text:p>
          </table:table-cell>
          <table:table-cell office:value-type="string" office:string-value="-" table:formula="of:=IF(SUM([.E49:.E52])=0; &quot;-&quot;; SUM([.E49:.E52]))" table:style-name="ce61">
            <text:p>-</text:p>
          </table:table-cell>
          <table:table-cell office:value-type="string" office:string-value="-" table:formula="of:=IF(SUM([.F49:.F52])=0; &quot;-&quot;; SUM([.F49:.F52]))" table:style-name="ce61">
            <text:p>-</text:p>
          </table:table-cell>
          <table:table-cell office:value-type="string" office:string-value="-" table:formula="of:=IF(SUM([.G49:.G52])=0; &quot;-&quot;; SUM([.G49:.G52]))" table:style-name="ce35">
            <text:p>-</text:p>
          </table:table-cell>
          <table:table-cell office:value-type="string" office:string-value="-" table:formula="of:=IF(SUM([.H49:.H52])=0; &quot;-&quot;; SUM([.H49:.H52]))" table:style-name="ce67">
            <text:p>-</text:p>
          </table:table-cell>
          <table:table-cell office:value-type="string" office:string-value="-" table:formula="of:=IF(SUM([.I49:.I52])=0; &quot;-&quot;; SUM([.I49:.I52]))" table:style-name="ce72">
            <text:p>-</text:p>
          </table:table-cell>
          <table:table-cell office:value-type="string" office:string-value="-" table:formula="of:=IF(SUM([.J49:.J52])=0; &quot;-&quot;; SUM([.J49:.J52]))" table:style-name="ce72">
            <text:p>-</text:p>
          </table:table-cell>
          <table:table-cell office:value-type="string" office:string-value="-" table:formula="of:=IF(SUM([.K49:.K52])=0; &quot;-&quot;; SUM([.K49:.K52]))" table:style-name="ce74">
            <text:p>-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藻</text:p>
          </table:table-cell>
          <table:table-cell office:value-type="string" table:style-name="ce16">
            <text:p><text:s text:c="2"/>長葉紫菜</text:p>
          </table:table-cell>
          <table:table-cell office:value-type="string" office:string-value="-" table:formula="of:=IF(SUM([.D49]; [.H49])=0; &quot;-&quot;; SUM([.D49]; [.H49]))" table:style-name="ce29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8"/>
          <table:table-cell office:value-type="string" table:style-name="ce17">
            <text:p><text:s text:c="2"/>龍鬚菜</text:p>
          </table:table-cell>
          <table:table-cell office:value-type="string" office:string-value="-" table:formula="of:=IF(SUM([.D50]; [.H50])=0; &quot;-&quot;; SUM([.D50]; [.H50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48">
            <text:p>類</text:p>
          </table:table-cell>
          <table:table-cell office:value-type="string" table:style-name="ce17">
            <text:p><text:s text:c="2"/>青海菜</text:p>
          </table:table-cell>
          <table:table-cell office:value-type="string" office:string-value="-" table:formula="of:=IF(SUM([.D51]; [.H51])=0; &quot;-&quot;; SUM([.D51]; [.H51]))" table:style-name="ce30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9" table:style-name="ce72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49"/>
          <table:table-cell office:value-type="string" table:style-name="ce18">
            <text:p><text:s text:c="2"/>其他藻類</text:p>
          </table:table-cell>
          <table:table-cell office:value-type="string" office:string-value="-" table:formula="of:=IF(SUM([.D52]; [.H52])=0; &quot;-&quot;; SUM([.D52]; [.H52]))" table:style-name="ce31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9" table:style-name="ce7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91">
            <text:p>填表 <text:s text:c="41"/>審核 <text:s text:c="38"/>主辦業務人員 <text:s text:c="37"/>主辦統計人員 <text:s text:c="45"/>機關長官<text:s text:c="2"/></text:p>
          </table:table-cell>
          <table:covered-table-cell table:number-columns-repeated="19"/>
          <table:table-cell table:number-columns-repeated="2" table:style-name="ce53"/>
          <table:table-cell table:number-columns-repeated="28" table:style-name="ce10"/>
          <table:table-cell table:number-columns-repeated="16334"/>
        </table:table-row>
        <table:table-row table:style-name="ro1">
          <table:table-cell table:style-name="ce10"/>
          <table:table-cell table:style-name="ce20"/>
          <table:table-cell table:style-name="ce10"/>
          <table:table-cell table:style-name="ce53"/>
          <table:table-cell table:number-columns-repeated="3" table:style-name="ce62"/>
          <table:table-cell table:number-columns-repeated="4" table:style-name="ce68"/>
          <table:table-cell table:number-columns-repeated="5" table:style-name="ce53"/>
          <table:table-cell table:number-columns-repeated="4" table:style-name="ce10"/>
          <table:table-cell table:number-columns-repeated="2" table:style-name="ce5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0">
            <text:p>資料來源:根據各區漁會所報或直接調查資料審核彙編。</text:p>
          </table:table-cell>
          <table:table-cell table:style-name="ce20"/>
          <table:table-cell table:number-columns-repeated="2" table:style-name="ce10"/>
          <table:table-cell table:number-columns-repeated="3" table:style-name="ce63"/>
          <table:table-cell table:number-columns-repeated="43" table:style-name="ce10"/>
          <table:table-cell table:number-columns-repeated="16334"/>
        </table:table-row>
        <table:table-row table:style-name="ro2">
          <table:table-cell office:value-type="string" table:style-name="ce20">
            <text:p>填表說明：1.本表編製一式三份，先送主計室會核後抽存一份，一份查存，一份送交農業部漁業署。</text:p>
          </table:table-cell>
          <table:table-cell table:style-name="ce20"/>
          <table:table-cell table:number-columns-repeated="2" table:style-name="ce10"/>
          <table:table-cell table:number-columns-repeated="3" table:style-name="ce63"/>
          <table:table-cell table:number-columns-repeated="43" table:style-name="ce10"/>
          <table:table-cell table:number-columns-repeated="16334"/>
        </table:table-row>
        <table:table-row table:style-name="ro2">
          <table:table-cell office:value-type="string" table:style-name="ce20">
            <text:p>填表說明：2.直轄市編製一式五份，分送主計處、(農業局)、會計室、自存及農業部漁業署。</text:p>
          </table:table-cell>
          <table:table-cell table:style-name="ce20"/>
          <table:table-cell table:number-columns-repeated="2" table:style-name="ce10"/>
          <table:table-cell table:number-columns-repeated="3" table:style-name="ce63"/>
          <table:table-cell table:number-columns-repeated="43" table:style-name="ce10"/>
          <table:table-cell table:number-columns-repeated="16334"/>
        </table:table-row>
        <table:table-row table:number-rows-repeated="143" table:style-name="ro2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63"/>
          <table:table-cell table:number-columns-repeated="43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35:44Z</meta:creation-date>
    <dc:date>2025-03-11T10:35:44Z</dc:date>
  </office:meta>
</office:document-meta>
</file>