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5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業固定投資情形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15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49">
            <text:p>桃園市政府<text:s/></text:p>
          </table:table-cell>
          <table:covered-table-cell table:number-columns-repeated="2"/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6">
            <text:p>年報:次年二月底前編報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38"/>
          <table:table-cell office:value-type="string" table:style-name="ce39">
            <text:p>表 <text:s text:c="7"/>號</text:p>
          </table:table-cell>
          <table:table-cell office:value-type="string" table:number-columns-spanned="3" table:number-rows-spanned="1" table:style-name="ce50">
            <text:p>2292-01-01-2</text:p>
          </table:table-cell>
          <table:covered-table-cell table:number-columns-repeated="2"/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17"/>
          <table:table-cell table:style-name="ce29"/>
          <table:table-cell table:style-name="ce17"/>
          <table:table-cell office:value-type="string" table:style-name="ce33">
            <text:p>桃園市</text:p>
          </table:table-cell>
          <table:table-cell office:value-type="string" table:style-name="ce35">
            <text:p>漁 <text:s/>業 <text:s/>固 <text:s/>定 <text:s/>投 <text:s/>資 <text:s/>情 <text:s/>形</text:p>
          </table:table-cell>
          <table:table-cell table:number-columns-repeated="2" table:style-name="ce30"/>
          <table:table-cell table:style-name="ce25"/>
          <table:table-cell table:style-name="ce30"/>
          <table:table-cell table:number-columns-repeated="2" table:style-name="ce29"/>
          <table:table-cell table:number-columns-repeated="37" table:style-name="ce26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7"/>
          <table:table-cell table:style-name="ce18"/>
          <table:table-cell table:style-name="ce27"/>
          <table:table-cell office:value-type="string" table:number-columns-spanned="2" table:number-rows-spanned="1" table:content-validation-name="val1" table:style-name="ce52">
            <text:p>中華民國113年底</text:p>
          </table:table-cell>
          <table:covered-table-cell/>
          <table:table-cell table:number-columns-repeated="2" table:style-name="ce36"/>
          <table:table-cell office:value-type="string" table:style-name="ce40">
            <text:p>單位：</text:p>
          </table:table-cell>
          <table:table-cell office:value-type="string" table:style-name="ce41">
            <text:p>新臺幣千元</text:p>
          </table:table-cell>
          <table:table-cell table:style-name="ce27"/>
          <table:table-cell table:number-columns-repeated="37" table:style-name="ce26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7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3">
            <text:p>資 <text:s/>項</text:p>
          </table:table-cell>
          <table:covered-table-cell/>
          <table:table-cell office:value-type="string" table:number-columns-spanned="11" table:number-rows-spanned="1" table:style-name="ce50">
            <text:p>投 <text:s/>資 <text:s/>數 <text:s/>額 <text:s/>及 <text:s/>資 <text:s/>金 <text:s/>來 <text:s/>源</text:p>
          </table:table-cell>
          <table:covered-table-cell table:number-columns-repeated="10"/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0">
            <text:p>單位</text:p>
          </table:table-cell>
          <table:table-cell office:value-type="string" table:style-name="ce20">
            <text:p>漁業固定投資數量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漁業署委辦或補助之金額(千元)</text:p>
          </table:table-cell>
          <table:table-cell office:value-type="string" table:style-name="ce20">
            <text:p>漁業署外其他中央機關投資金額(千元)</text:p>
          </table:table-cell>
          <table:table-cell office:value-type="string" table:style-name="ce20">
            <text:p>高雄市政府投資金額(千元)</text:p>
          </table:table-cell>
          <table:table-cell office:value-type="string" table:style-name="ce20">
            <text:p>縣市政府投資金額(千元)</text:p>
          </table:table-cell>
          <table:table-cell office:value-type="string" table:style-name="ce20">
            <text:p>政府貸款(千元)</text:p>
          </table:table-cell>
          <table:table-cell office:value-type="string" table:style-name="ce20">
            <text:p>行庫漁會信用部貸款(千元)</text:p>
          </table:table-cell>
          <table:table-cell office:value-type="string" table:style-name="ce20">
            <text:p>民間業者自籌(千元)</text:p>
          </table:table-cell>
          <table:table-cell office:value-type="string" table:style-name="ce20">
            <text:p>其他(千元)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總 <text:s/>計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576337" table:formula="of:=IF(SUM([.D9]; [.D15]; [.D19]; [.D27]; [.D28]; [漁業固定投資情形1.D8]; [漁業固定投資情形1.D12]; [漁業固定投資情形1.D16]; [漁業固定投資情形1.D20]; [漁業固定投資情形1.D24])=0; &quot;0&quot;; SUM([.D9]; [.D15]; [.D19]; [.D27]; [.D28]; [漁業固定投資情形1.D8]; [漁業固定投資情形1.D12]; [漁業固定投資情形1.D16]; [漁業固定投資情形1.D20]; [漁業固定投資情形1.D24]))" table:style-name="ce21">
            <text:p><text:s/>576,337.00<text:s/></text:p>
          </table:table-cell>
          <table:table-cell office:value-type="float" office:value="196819.77600000001" table:formula="of:=IF(SUM([.E9]; [.E15]; [.E19]; [.E27]; [.E28]; [漁業固定投資情形1.E8]; [漁業固定投資情形1.E12]; [漁業固定投資情形1.E16]; [漁業固定投資情形1.E20]; [漁業固定投資情形1.E24])=0; &quot;0&quot;; SUM([.E9]; [.E15]; [.E19]; [.E27]; [.E28]; [漁業固定投資情形1.E8]; [漁業固定投資情形1.E12]; [漁業固定投資情形1.E16]; [漁業固定投資情形1.E20]; [漁業固定投資情形1.E24]))" table:style-name="ce21">
            <text:p><text:s/>196,819.78<text:s/></text:p>
          </table:table-cell>
          <table:table-cell office:value-type="float" office:value="26450" table:formula="of:=IF(SUM([.F9]; [.F15]; [.F19]; [.F27]; [.F28]; [漁業固定投資情形1.F8]; [漁業固定投資情形1.F12]; [漁業固定投資情形1.F16]; [漁業固定投資情形1.F20]; [漁業固定投資情形1.F24])=0; &quot;0&quot;; SUM([.F9]; [.F15]; [.F19]; [.F27]; [.F28]; [漁業固定投資情形1.F8]; [漁業固定投資情形1.F12]; [漁業固定投資情形1.F16]; [漁業固定投資情形1.F20]; [漁業固定投資情形1.F24]))" table:style-name="ce21">
            <text:p><text:s/>26,45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8308.77600000001" table:formula="of:=IF(SUM([.I9]; [.I15]; [.I19]; [.I27]; [.I28]; [漁業固定投資情形1.I8]; [漁業固定投資情形1.I12]; [漁業固定投資情形1.I16]; [漁業固定投資情形1.I20]; [漁業固定投資情形1.I24])=0; &quot;0&quot;; SUM([.I9]; [.I15]; [.I19]; [.I27]; [.I28]; [漁業固定投資情形1.I8]; [漁業固定投資情形1.I12]; [漁業固定投資情形1.I16]; [漁業固定投資情形1.I20]; [漁業固定投資情形1.I24]))" table:style-name="ce21">
            <text:p><text:s/>168,308.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1" table:formula="of:=IF(SUM([.L9]; [.L15]; [.L19]; [.L27]; [.L28]; [漁業固定投資情形1.L8]; [漁業固定投資情形1.L12]; [漁業固定投資情形1.L16]; [漁業固定投資情形1.L20]; [漁業固定投資情形1.L24])=0; &quot;0&quot;; SUM([.L9]; [.L15]; [.L19]; [.L27]; [.L28]; [漁業固定投資情形1.L8]; [漁業固定投資情形1.L12]; [漁業固定投資情形1.L16]; [漁業固定投資情形1.L20]; [漁業固定投資情形1.L24]))" table:style-name="ce21">
            <text:p><text:s/>2,061.00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1">
            <text:p>魚塭設施</text:p>
          </table:table-cell>
          <table:table-cell office:value-type="string" table:style-name="ce10">
            <text:p>合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淡　　水　　魚　　塭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鹹　　水　　魚　　塭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淺　　海　　養　　殖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公 共 設 施 改 良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生產設備改良及其他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1">
            <text:p>漁港及岸上設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float" office:value="7" table:formula="of:=IF(SUM([.D16:.D18])=0; &quot;0&quot;; SUM([.D16:.D18]))" table:style-name="ce22">
            <text:p><text:s/>7.00<text:s/></text:p>
          </table:table-cell>
          <table:table-cell office:value-type="float" office:value="193458.77600000001" table:formula="of:=IF(SUM([.E16:.E18])=0; &quot;0&quot;; SUM([.E16:.E18]))" table:style-name="ce22">
            <text:p><text:s/>193,458.78<text:s/></text:p>
          </table:table-cell>
          <table:table-cell office:value-type="float" office:value="25600" table:formula="of:=IF(SUM([.F16:.F18])=0; &quot;0&quot;; SUM([.F16:.F18]))" table:style-name="ce22">
            <text:p><text:s/>25,6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58.77600000001" table:formula="of:=IF(SUM([.I16:.I18])=0; &quot;0&quot;; SUM([.I16:.I18]))" table:style-name="ce22">
            <text:p><text:s/>167,858.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港及船澳及曳船道修建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.00<text:s/></text:p>
          </table:table-cell>
          <table:table-cell office:value-type="float" office:value="154843.614" table:formula="of:=IF(SUM([.F16:.M16])=0; &quot;0&quot;; SUM([.F16:.M16]))" table:style-name="ce23">
            <text:p><text:s/>154,843.61<text:s/></text:p>
          </table:table-cell>
          <table:table-cell office:value-type="float" office:value="25600" table:style-name="ce23">
            <text:p><text:s/>25,6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243.614" table:style-name="ce23">
            <text:p><text:s/>129,243.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 船 作 業 設 施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其 他 公 共 設 施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.00<text:s/></text:p>
          </table:table-cell>
          <table:table-cell office:value-type="float" office:value="38615.161999999997" table:formula="of:=IF(SUM([.F18:.M18])=0; &quot;0&quot;; SUM([.F18:.M18]))" table:style-name="ce24">
            <text:p><text:s/>38,615.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615.161999999997" table:style-name="ce24">
            <text:p><text:s/>38,615.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8" table:style-name="ce51">
            <text:p>漁船建造及改良</text:p>
          </table:table-cell>
          <table:table-cell office:value-type="string" table:style-name="ce10">
            <text:p>合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遠 洋 漁 船 新 建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近 海 漁 船 新 建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船　　體　　改　　造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船 內 設 備 改 裝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舢　　　　　　　　舨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　　　　　　　　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漁船建造及改良--其它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漁　　具　　增　　置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沿近海及養殖生產週轉資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number-columns-repeated="2" table:style-name="ce30"/>
          <table:table-cell table:style-name="ce25"/>
          <table:table-cell table:style-name="ce30"/>
          <table:table-cell table:style-name="ce25"/>
          <table:table-cell table:style-name="ce30"/>
          <table:table-cell table:number-columns-repeated="37" table:style-name="ce26"/>
          <table:table-cell table:number-columns-repeated="16334"/>
        </table:table-row>
        <table:table-row table:number-rows-repeated="7" table:style-name="ro4">
          <table:table-cell table:number-columns-repeated="2"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number-rows-repeated="2" table:style-name="ro4">
          <table:table-cell table:number-columns-repeated="2" table:style-name="ce3"/>
          <table:table-cell table:style-name="ce26"/>
          <table:table-cell table:style-name="ce31"/>
          <table:table-cell table:style-name="ce32"/>
          <table:table-cell table:style-name="ce34"/>
          <table:table-cell table:style-name="ce32"/>
          <table:table-cell table:number-columns-repeated="2"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37" table:style-name="ce26"/>
          <table:table-cell table:number-columns-repeated="16334"/>
        </table:table-row>
        <table:table-row table:number-rows-repeated="162" table:style-name="ro4">
          <table:table-cell table:number-columns-repeated="2"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漁業固定投資情形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15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49">
            <text:p>桃園市政府<text:s/></text:p>
          </table:table-cell>
          <table:covered-table-cell table:number-columns-repeated="2"/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6">
            <text:p>年報:次年二月底前編報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38"/>
          <table:table-cell office:value-type="string" table:style-name="ce39">
            <text:p>表 <text:s text:c="7"/>號</text:p>
          </table:table-cell>
          <table:table-cell office:value-type="string" table:number-columns-spanned="3" table:number-rows-spanned="1" table:style-name="ce50">
            <text:p>2292-01-01-2</text:p>
          </table:table-cell>
          <table:covered-table-cell table:number-columns-repeated="2"/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17"/>
          <table:table-cell table:style-name="ce29"/>
          <table:table-cell table:style-name="ce17"/>
          <table:table-cell office:value-type="string" table:style-name="ce33">
            <text:p>桃園市</text:p>
          </table:table-cell>
          <table:table-cell office:value-type="string" table:number-columns-spanned="3" table:number-rows-spanned="1" table:style-name="ce55">
            <text:p>漁 <text:s/>業 <text:s/>固 <text:s/>定 <text:s/>投 <text:s/>資 <text:s/>情 <text:s/>形</text:p>
          </table:table-cell>
          <table:covered-table-cell table:number-columns-repeated="2"/>
          <table:table-cell table:style-name="ce25"/>
          <table:table-cell table:style-name="ce30"/>
          <table:table-cell table:number-columns-repeated="2" table:style-name="ce29"/>
          <table:table-cell table:number-columns-repeated="37" table:style-name="ce26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7"/>
          <table:table-cell table:style-name="ce18"/>
          <table:table-cell table:style-name="ce27"/>
          <table:table-cell office:value-type="string" table:number-columns-spanned="2" table:number-rows-spanned="1" table:style-name="ce52">
            <text:p>中華民國113年底</text:p>
          </table:table-cell>
          <table:covered-table-cell/>
          <table:table-cell table:number-columns-repeated="2" table:style-name="ce36"/>
          <table:table-cell office:value-type="string" table:style-name="ce40">
            <text:p>單位：</text:p>
          </table:table-cell>
          <table:table-cell office:value-type="string" table:style-name="ce41">
            <text:p>新臺幣千元</text:p>
          </table:table-cell>
          <table:table-cell table:style-name="ce27"/>
          <table:table-cell table:number-columns-repeated="37" table:style-name="ce26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7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3">
            <text:p>資 <text:s/>項</text:p>
          </table:table-cell>
          <table:covered-table-cell/>
          <table:table-cell office:value-type="string" table:number-columns-spanned="11" table:number-rows-spanned="1" table:style-name="ce50">
            <text:p>投 <text:s/>資 <text:s/>數 <text:s/>額 <text:s/>及 <text:s/>資 <text:s/>金 <text:s/>來 <text:s/>源</text:p>
          </table:table-cell>
          <table:covered-table-cell table:number-columns-repeated="10"/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0">
            <text:p>單位</text:p>
          </table:table-cell>
          <table:table-cell office:value-type="string" table:style-name="ce20">
            <text:p>漁業固定投資數量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漁業署委辦或補助之金額(千元)</text:p>
          </table:table-cell>
          <table:table-cell office:value-type="string" table:style-name="ce20">
            <text:p>漁業署外其他中央機關投資金額(千元)</text:p>
          </table:table-cell>
          <table:table-cell office:value-type="string" table:style-name="ce20">
            <text:p>高雄市政府投資金額(千元)</text:p>
          </table:table-cell>
          <table:table-cell office:value-type="string" table:style-name="ce20">
            <text:p>縣市政府投資金額(千元)</text:p>
          </table:table-cell>
          <table:table-cell office:value-type="string" table:style-name="ce20">
            <text:p>政府貸款(千元)</text:p>
          </table:table-cell>
          <table:table-cell office:value-type="string" table:style-name="ce20">
            <text:p>行庫漁會信用部貸款(千元)</text:p>
          </table:table-cell>
          <table:table-cell office:value-type="string" table:style-name="ce20">
            <text:p>民間業者自籌(千元)</text:p>
          </table:table-cell>
          <table:table-cell office:value-type="string" table:style-name="ce20">
            <text:p>其他(千元)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1">
            <text:p>人力資源投資</text:p>
          </table:table-cell>
          <table:table-cell office:value-type="string" table:style-name="ce10">
            <text:p>合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技 術 人 員 訓 練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技術改良及推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人力資源投資--其他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1">
            <text:p>水產資源保育措施</text:p>
          </table:table-cell>
          <table:table-cell office:value-type="string" table:style-name="ce10">
            <text:p>合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6330" table:formula="of:=IF(SUM([.D13:.D15])=0; &quot;-&quot;; SUM([.D13:.D15]))" table:style-name="ce46">
            <text:p>576,330.00</text:p>
          </table:table-cell>
          <table:table-cell office:value-type="float" office:value="3361" table:formula="of:=IF(SUM([.E13:.E15])=0; &quot;-&quot;; SUM([.E13:.E15]))" table:style-name="ce46">
            <text:p>3,361.00</text:p>
          </table:table-cell>
          <table:table-cell office:value-type="float" office:value="850" table:formula="of:=IF(SUM([.F13:.F15])=0; &quot;-&quot;; SUM([.F13:.F15]))" table:style-name="ce46">
            <text:p>850.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0" table:formula="of:=IF(SUM([.I13:.I15])=0; &quot;-&quot;; SUM([.I13:.I15]))" table:style-name="ce46">
            <text:p>450.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1" table:formula="of:=IF(SUM([.L13:.L15])=0; &quot;-&quot;; SUM([.L13:.L15]))" table:style-name="ce46">
            <text:p>2,061.00</text:p>
          </table:table-cell>
          <table:table-cell office:value-type="float" office:value="0" table:style-name="ce22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人 工 魚 礁 設 置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人 工 孵 化 放 流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6330" table:style-name="ce47">
            <text:p>576,330.00</text:p>
          </table:table-cell>
          <table:table-cell office:value-type="float" office:value="3361" table:formula="of:=IF(SUM([.F14:.M14])=0; &quot;-&quot;; SUM([.F14:.M14]))" table:style-name="ce47">
            <text:p>3,361.00</text:p>
          </table:table-cell>
          <table:table-cell office:value-type="float" office:value="850" table:style-name="ce47">
            <text:p>850.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" table:style-name="ce47">
            <text:p>450.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61" table:style-name="ce47">
            <text:p>2,061.00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水產資源保育設施--其他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1">
            <text:p>漁產運銷設施</text:p>
          </table:table-cell>
          <table:table-cell office:value-type="string" table:style-name="ce10">
            <text:p>合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 民 福 利 設 施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漁 產 運 銷 設 施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漁產運銷設施--其他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1">
            <text:p>陸上運輸工具</text:p>
          </table:table-cell>
          <table:table-cell office:value-type="string" table:style-name="ce10">
            <text:p>合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魚塭或漁港生產用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魚 市 場 運 輸 用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陸上運輸工具--其他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table:style-name="ce43"/>
          <table:table-cell office:value-type="string" table:style-name="ce45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number-columns-repeated="36" table:style-name="ce26"/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number-columns-repeated="2" table:style-name="ce30"/>
          <table:table-cell table:style-name="ce25"/>
          <table:table-cell table:style-name="ce30"/>
          <table:table-cell table:style-name="ce25"/>
          <table:table-cell table:style-name="ce30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4">
            <text:p>填表 <text:s text:c="45"/>審核 <text:s text:c="45"/>主辦業務人員 <text:s text:c="44"/>主辦統計人員 <text:s text:c="45"/>機關長官<text:s text:c="2"/></text:p>
            <text:p/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number-rows-repeated="2" table:style-name="ro4">
          <table:table-cell table:number-columns-repeated="2"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style-name="ce44">
            <text:p>資料來源：根據各行政機關、研究機關或漁會行庫資料編製。</text:p>
          </table:table-cell>
          <table:table-cell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style-name="ce44">
            <text:p>填表說明：1.魚塭增建及價值包括購買土地費、僱工築提費用、新建專值看守池塘之房寮及庫用工具如抽水機、竹筏等內，但屬於舊塭之整修，堤防工具之修理等，費用則不計在</text:p>
          </table:table-cell>
          <table:table-cell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style-name="ce44">
            <text:p>填表說明：2.漁港修建包括新闢漁港或現有漁港之擴建與修建，岸上設施投資包括購地及機器設備以及其建造工程費用在內，但若係原有物之例行整修者不計在內。</text:p>
          </table:table-cell>
          <table:table-cell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style-name="ce44">
            <text:p>填表說明：3.船內設備改裝：指舊加裝或換新引擎及船內各種儀器設備，科學設備及冷藏設備。4.漁船作業設施：指漁具倉庫等之漁船相關作業設施。</text:p>
          </table:table-cell>
          <table:table-cell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style-name="ce44">
            <text:p>填表說明：5.漁民福利設施：指漁民休憩中心等之漁民福利設施。6.漁產運銷設施：指製冰冷藏庫、魚市場、拍賣場、交易站等。7.政府貸款：指政府出資貸款之金額。</text:p>
          </table:table-cell>
          <table:table-cell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style-name="ce44">
            <text:p>填表說明：8.行庫漁會信用部貸款：指行庫合作社或漁會信用部所貸借之金額。9.資金來源之其他欄包括中油、台電捐助地方建設之金額。</text:p>
          </table:table-cell>
          <table:table-cell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6">
          <table:table-cell office:value-type="string" table:style-name="ce44">
            <text:p>填表說明：9.本表編製一式三份，先送主計室會核後抽存一份，一份查存，一份送交農業部漁業署。</text:p>
          </table:table-cell>
          <table:table-cell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6">
          <table:table-cell office:value-type="string" table:style-name="ce44">
            <text:p>填表說明：10.直轄市編製一式五份，分送主計處、(農業局)、會計室、自存及農業部漁業署。</text:p>
          </table:table-cell>
          <table:table-cell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number-rows-repeated="164" table:style-name="ro4">
          <table:table-cell table:number-columns-repeated="2" table:style-name="ce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37" table:style-name="ce2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2T05:09:03Z</meta:creation-date>
    <dc:date>2025-03-12T05:09:03Z</dc:date>
  </office:meta>
</office:document-meta>
</file>