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49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190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漁筏$0_10_0$2401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無動力舢舨$0_11_0$2401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動力舢舨$0_13_0$24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未滿5噸$0_14_0$24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5_未滿10噸$0_15_0$24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0_未滿20噸$0_16_0$24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20_未滿50噸$0_17_0$24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50_未滿100噸$0_19_0$240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100_未滿200噸$0_20_0$240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200_未滿500噸$0_21_0$240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500_未滿1000噸$0_22_0$240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1000噸以上$0_23_0$2401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娛樂漁船$0_25_0$24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海上沉沒_碰撞$0_6_5$2402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遭難漁船數_艘數依漁船筏別.漁船遭難原因_105年後使用_分$0_7_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遭難漁船數_噸數依漁船筏別.漁船遭難原因_105年後使用_分$0_7_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海上沉沒_擱淺$0_6_7$2402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遭難漁船數_艘數依漁船筏別.漁船遭難原因_105年後使用_分$0_7_7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遭難漁船數_噸數依漁船筏別.漁船遭難原因_105年後使用_分$0_7_8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$0_1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中華民國113年底$0_3_9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海上沉沒_失火$0_6_9$24021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遭難漁船數_艘數依漁船筏別.漁船遭難原因_105年後使用_分$0_7_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遭難漁船數_噸數依漁船筏別.漁船遭難原因_105年後使用_分$0_7_1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海上沉沒_翻覆$0_6_11$2402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遭難漁船數_艘數依漁船筏別.漁船遭難原因_105年後使用_分$0_7_11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遭難漁船數_噸數依漁船筏別.漁船遭難原因_105年後使用_分$0_7_12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海上沉沒_機器故障$0_6_13$24021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遭難漁船數_艘數依漁船筏別.漁船遭難原因_105年後使用_分$0_7_13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遭難漁船數_噸數依漁船筏別.漁船遭難原因_105年後使用_分$0_7_14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海上沉沒_其他$0_6_15$24021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遭難漁船數_艘數依漁船筏別.漁船遭難原因_105年後使用_分$0_7_1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遭難漁船數_噸數依漁船筏別.漁船遭難原因_105年後使用_分$0_7_1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港內沉沒_碰撞$0_6_19$2402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遭難漁船數_艘數依漁船筏別.漁船遭難原因_105年後使用_分$0_7_1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遭難漁船數_噸數依漁船筏別.漁船遭難原因_105年後使用_分$0_7_2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漁筏$1_10_0$2401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無動力舢舨$1_11_0$2401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動力舢舨$1_13_0$24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未滿5噸$1_14_0$24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_未滿10噸$1_15_0$24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10_未滿20噸$1_16_0$24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20_未滿50噸$1_17_0$24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50_未滿100噸$1_19_0$240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0_未滿200噸$1_20_0$240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200_未滿500噸$1_21_0$240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00_未滿1000噸$1_22_0$240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0噸以上$1_23_0$2401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娛樂漁船$1_25_0$24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港內沉沒_失火$1_6_1$2402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遭難漁船數_艘數依漁船筏別.漁船遭難原因_105年後使用_分$1_7_1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4" table:condition="of:cell-content-is-decimal-number() and cell-content()=&quot;='遭難漁船數_噸數依漁船筏別.漁船遭難原因_105年後使用_分$1_7_2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內沉沒_天災$1_6_3$2402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遭難漁船數_艘數依漁船筏別.漁船遭難原因_105年後使用_分$1_7_3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遭難漁船數_噸數依漁船筏別.漁船遭難原因_105年後使用_分$1_7_4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港內沉沒_其他$1_6_5$2402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遭難漁船數_艘數依漁船筏別.漁船遭難原因_105年後使用_分$1_7_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遭難漁船數_噸數依漁船筏別.漁船遭難原因_105年後使用_分$1_7_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桃園市$1_1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中華民國113年底$1_3_9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海上未沉沒_碰撞$1_6_9$2402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遭難漁船數_艘數依漁船筏別.漁船遭難原因_105年後使用_分$1_7_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遭難漁船數_噸數依漁船筏別.漁船遭難原因_105年後使用_分$1_7_1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海上未沉沒_擱淺$1_6_11$2402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遭難漁船數_艘數依漁船筏別.漁船遭難原因_105年後使用_分$1_7_11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遭難漁船數_噸數依漁船筏別.漁船遭難原因_105年後使用_分$1_7_12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海上未沉沒_失火$1_6_13$2402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遭難漁船數_艘數依漁船筏別.漁船遭難原因_105年後使用_分$1_7_13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遭難漁船數_噸數依漁船筏別.漁船遭難原因_105年後使用_分$1_7_14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海上未沉沒_翻覆$1_6_15$2402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遭難漁船數_艘數依漁船筏別.漁船遭難原因_105年後使用_分$1_7_1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遭難漁船數_噸數依漁船筏別.漁船遭難原因_105年後使用_分$1_7_1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海上未沉沒_機器故障$1_6_17$2402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遭難漁船數_艘數依漁船筏別.漁船遭難原因_105年後使用_分$1_7_17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遭難漁船數_噸數依漁船筏別.漁船遭難原因_105年後使用_分$1_7_18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海上未沉沒_其他$1_6_19$2402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遭難漁船數_艘數依漁船筏別.漁船遭難原因_105年後使用_分$1_7_1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遭難漁船數_噸數依漁船筏別.漁船遭難原因_105年後使用_分$1_7_2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漁筏$2_10_0$2401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無動力舢舨$2_11_0$2401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動力舢舨$2_13_0$24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未滿5噸$2_14_0$24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5_未滿10噸$2_15_0$24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10_未滿20噸$2_16_0$24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20_未滿50噸$2_17_0$24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50_未滿100噸$2_19_0$240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100_未滿200噸$2_20_0$240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200_未滿500噸$2_21_0$240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500_未滿1000噸$2_22_0$240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1000噸以上$2_23_0$2401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娛樂漁船$2_25_0$24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港內未沉沒_碰撞$2_6_3$2402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遭難漁船數_艘數依漁船筏別.漁船遭難原因_105年後使用_分$2_7_3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7" table:condition="of:cell-content-is-decimal-number() and cell-content()=&quot;='遭難漁船數_噸數依漁船筏別.漁船遭難原因_105年後使用_分$2_7_4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港內未沉沒_失火$2_6_5$2402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遭難漁船數_艘數依漁船筏別.漁船遭難原因_105年後使用_分$2_7_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遭難漁船數_噸數依漁船筏別.漁船遭難原因_105年後使用_分$2_7_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港內未沉沒_天災$2_6_7$2402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遭難漁船數_艘數依漁船筏別.漁船遭難原因_105年後使用_分$2_7_7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遭難漁船數_噸數依漁船筏別.漁船遭難原因_105年後使用_分$2_7_8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桃園市$2_1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中華民國113年底$2_3_9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港內未沉沒_其他$2_6_9$2402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遭難漁船數_艘數依漁船筏別.漁船遭難原因_105年後使用_分$2_7_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遭難漁船數_噸數依漁船筏別.漁船遭難原因_105年後使用_分$2_7_1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失蹤$2_6_11$2402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遭難漁船數_艘數依漁船筏別.漁船遭難原因_105年後使用_分$2_7_11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遭難漁船數_噸數依漁船筏別.漁船遭難原因_105年後使用_分$2_7_12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遭難漁船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27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27">
            <text:p>桃園市政府<text:s/>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年報:次年二月底前編報</text:p>
          </table:table-cell>
          <table:table-cell table:number-columns-repeated="7" table:style-name="ce17"/>
          <table:table-cell table:content-validation-name="val21" table:style-name="ce17"/>
          <table:table-cell table:number-columns-repeated="5" table:style-name="ce17"/>
          <table:table-cell table:style-name="ce21"/>
          <table:table-cell office:value-type="string" table:style-name="ce2">
            <text:p>表 <text:s text:c="6"/>號</text:p>
          </table:table-cell>
          <table:table-cell office:value-type="string" table:number-columns-spanned="4" table:number-rows-spanned="1" table:style-name="ce28">
            <text:p>2249-01-02-2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18">
            <text:p>桃園市</text:p>
          </table:table-cell>
          <table:table-cell office:value-type="string" table:number-columns-spanned="3" table:number-rows-spanned="1" table:style-name="ce32">
            <text:p>遭難漁船數</text:p>
          </table:table-cell>
          <table:covered-table-cell table:number-columns-repeated="2"/>
          <table:table-cell table:number-columns-repeated="5" table:style-name="ce3"/>
          <table:table-cell office:value-type="string" table:style-name="ce18">
            <text:p>單位：</text:p>
          </table:table-cell>
          <table:table-cell office:value-type="string" table:number-columns-spanned="2" table:number-rows-spanned="1" table:style-name="ce32">
            <text:p>艘數－艘</text:p>
          </table:table-cell>
          <table:covered-table-cell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number-columns-spanned="3" table:number-rows-spanned="1" table:content-validation-name="val22" table:style-name="ce29">
            <text:p>中華民國113年底</text:p>
          </table:table-cell>
          <table:covered-table-cell table:number-columns-repeated="2"/>
          <table:table-cell table:number-columns-repeated="7" table:style-name="ce4"/>
          <table:table-cell office:value-type="string" table:number-columns-spanned="2" table:number-rows-spanned="1" table:style-name="ce35">
            <text:p>噸數－噸</text:p>
          </table:table-cell>
          <table:covered-table-cell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7">
            <text:p>漁船規模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14" table:number-rows-spanned="1" table:style-name="ce31">
            <text:p>海　　　　　上　　　　　沉　　　　　沒</text:p>
          </table:table-cell>
          <table:covered-table-cell table:number-columns-repeated="13"/>
          <table:table-cell office:value-type="string" table:number-columns-spanned="4" table:number-rows-spanned="1" table:style-name="ce31">
            <text:p>港　　內　　沉　　沒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艘數</text:p>
          </table:table-cell>
          <table:table-cell office:value-type="string" table:number-columns-spanned="1" table:number-rows-spanned="2" table:style-name="ce27">
            <text:p>噸數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content-validation-name="val14" table:style-name="ce31">
            <text:p>碰撞</text:p>
          </table:table-cell>
          <table:covered-table-cell/>
          <table:table-cell office:value-type="string" table:number-columns-spanned="2" table:number-rows-spanned="1" table:content-validation-name="val18" table:style-name="ce31">
            <text:p>擱淺</text:p>
          </table:table-cell>
          <table:covered-table-cell/>
          <table:table-cell office:value-type="string" table:number-columns-spanned="2" table:number-rows-spanned="1" table:content-validation-name="val23" table:style-name="ce31">
            <text:p>失火</text:p>
          </table:table-cell>
          <table:covered-table-cell/>
          <table:table-cell office:value-type="string" table:number-columns-spanned="2" table:number-rows-spanned="1" table:content-validation-name="val26" table:style-name="ce31">
            <text:p>翻覆</text:p>
          </table:table-cell>
          <table:covered-table-cell/>
          <table:table-cell office:value-type="string" table:number-columns-spanned="2" table:number-rows-spanned="1" table:content-validation-name="val29" table:style-name="ce31">
            <text:p>機器故障</text:p>
          </table:table-cell>
          <table:covered-table-cell/>
          <table:table-cell office:value-type="string" table:number-columns-spanned="2" table:number-rows-spanned="1" table:content-validation-name="val32" table:style-name="ce31">
            <text:p>其他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content-validation-name="val35" table:style-name="ce31">
            <text:p>碰撞</text:p>
          </table:table-cell>
          <table:covered-table-cell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content-validation-name="val15" table:style-name="ce12">
            <text:p>艘數</text:p>
          </table:table-cell>
          <table:table-cell office:value-type="string" table:content-validation-name="val17" table:style-name="ce12">
            <text:p>噸數</text:p>
          </table:table-cell>
          <table:table-cell office:value-type="string" table:content-validation-name="val19" table:style-name="ce12">
            <text:p>艘數</text:p>
          </table:table-cell>
          <table:table-cell office:value-type="string" table:content-validation-name="val20" table:style-name="ce12">
            <text:p>噸數</text:p>
          </table:table-cell>
          <table:table-cell office:value-type="string" table:content-validation-name="val24" table:style-name="ce12">
            <text:p>艘數</text:p>
          </table:table-cell>
          <table:table-cell office:value-type="string" table:content-validation-name="val25" table:style-name="ce12">
            <text:p>噸數</text:p>
          </table:table-cell>
          <table:table-cell office:value-type="string" table:content-validation-name="val27" table:style-name="ce12">
            <text:p>艘數</text:p>
          </table:table-cell>
          <table:table-cell office:value-type="string" table:content-validation-name="val28" table:style-name="ce12">
            <text:p>噸數</text:p>
          </table:table-cell>
          <table:table-cell office:value-type="string" table:content-validation-name="val30" table:style-name="ce12">
            <text:p>艘數</text:p>
          </table:table-cell>
          <table:table-cell office:value-type="string" table:content-validation-name="val31" table:style-name="ce12">
            <text:p>噸數</text:p>
          </table:table-cell>
          <table:table-cell office:value-type="string" table:content-validation-name="val33" table:style-name="ce12">
            <text:p>艘數</text:p>
          </table:table-cell>
          <table:table-cell office:value-type="string" table:content-validation-name="val34" table:style-name="ce12">
            <text:p>噸數</text:p>
          </table:table-cell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content-validation-name="val36" table:style-name="ce12">
            <text:p>艘數</text:p>
          </table:table-cell>
          <table:table-cell office:value-type="string" table:content-validation-name="val37" table:style-name="ce12">
            <text:p>噸數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" table:style-name="ce7">
            <text:p>漁筏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2" table:style-name="ce8">
            <text:p>無動力舢舨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3" table:style-name="ce8">
            <text:p>動力舢舨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" table:style-name="ce8">
            <text:p>未滿5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5" table:style-name="ce8">
            <text:p>5~未滿1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6" table:style-name="ce8">
            <text:p>10~未滿2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7" table:style-name="ce8">
            <text:p>20~未滿5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" table:style-name="ce8">
            <text:p>50~未滿10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" table:style-name="ce8">
            <text:p>100~未滿20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0" table:style-name="ce8">
            <text:p>200~未滿50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1" table:style-name="ce8">
            <text:p>500~未滿100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2" table:style-name="ce8">
            <text:p>1000噸以上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office:value-type="float" office:value="0" table:content-validation-name="val16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3" table:style-name="ce9">
            <text:p>娛樂漁船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office:value-type="float" office:value="0" table:content-validation-name="val16" table:style-name="ce15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3"/>
          <table:table-cell table:number-columns-repeated="29" table:style-name="ce4"/>
          <table:table-cell table:number-columns-repeated="16334"/>
        </table:table-row>
        <table:table-row table:number-rows-repeated="17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遭難漁船數(續一)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27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27">
            <text:p>桃園市政府<text:s/>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年報:次年二月底前編報</text:p>
          </table:table-cell>
          <table:table-cell table:number-columns-repeated="7" table:style-name="ce17"/>
          <table:table-cell table:content-validation-name="val61" table:style-name="ce17"/>
          <table:table-cell table:number-columns-repeated="5" table:style-name="ce17"/>
          <table:table-cell table:style-name="ce21"/>
          <table:table-cell office:value-type="string" table:style-name="ce2">
            <text:p>表 <text:s text:c="6"/>號</text:p>
          </table:table-cell>
          <table:table-cell office:value-type="string" table:number-columns-spanned="4" table:number-rows-spanned="1" table:style-name="ce28">
            <text:p>2249-01-02-2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18">
            <text:p>桃園市</text:p>
          </table:table-cell>
          <table:table-cell office:value-type="string" table:number-columns-spanned="3" table:number-rows-spanned="1" table:style-name="ce32">
            <text:p>遭難漁船數 (續一)</text:p>
          </table:table-cell>
          <table:covered-table-cell table:number-columns-repeated="2"/>
          <table:table-cell table:number-columns-repeated="5" table:style-name="ce3"/>
          <table:table-cell office:value-type="string" table:style-name="ce18">
            <text:p>單位：</text:p>
          </table:table-cell>
          <table:table-cell office:value-type="string" table:number-columns-spanned="2" table:number-rows-spanned="1" table:style-name="ce32">
            <text:p>艘數－艘</text:p>
          </table:table-cell>
          <table:covered-table-cell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number-columns-spanned="3" table:number-rows-spanned="1" table:content-validation-name="val62" table:style-name="ce29">
            <text:p>中華民國113年底</text:p>
          </table:table-cell>
          <table:covered-table-cell table:number-columns-repeated="2"/>
          <table:table-cell table:number-columns-repeated="7" table:style-name="ce4"/>
          <table:table-cell office:value-type="string" table:number-columns-spanned="2" table:number-rows-spanned="1" table:style-name="ce35">
            <text:p>噸數－噸</text:p>
          </table:table-cell>
          <table:covered-table-cell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7">
            <text:p>漁船規模</text:p>
          </table:table-cell>
          <table:table-cell office:value-type="string" table:number-columns-spanned="6" table:number-rows-spanned="1" table:style-name="ce31">
            <text:p>港　　　　　內　　　　　沉　　　　　沒</text:p>
          </table:table-cell>
          <table:covered-table-cell table:number-columns-repeated="5"/>
          <table:table-cell office:value-type="string" table:number-columns-spanned="14" table:number-rows-spanned="1" table:style-name="ce31">
            <text:p>海　　　　　上　　　　　未　　　　　沉　　　　　沒</text:p>
          </table:table-cell>
          <table:covered-table-cell table:number-columns-repeated="1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content-validation-name="val51" table:style-name="ce31">
            <text:p>失火</text:p>
          </table:table-cell>
          <table:covered-table-cell/>
          <table:table-cell office:value-type="string" table:number-columns-spanned="2" table:number-rows-spanned="1" table:content-validation-name="val55" table:style-name="ce31">
            <text:p>天災</text:p>
          </table:table-cell>
          <table:covered-table-cell/>
          <table:table-cell office:value-type="string" table:number-columns-spanned="2" table:number-rows-spanned="1" table:content-validation-name="val58" table:style-name="ce31">
            <text:p>其他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content-validation-name="val63" table:style-name="ce31">
            <text:p>碰撞</text:p>
          </table:table-cell>
          <table:covered-table-cell/>
          <table:table-cell office:value-type="string" table:number-columns-spanned="2" table:number-rows-spanned="1" table:content-validation-name="val66" table:style-name="ce31">
            <text:p>擱淺</text:p>
          </table:table-cell>
          <table:covered-table-cell/>
          <table:table-cell office:value-type="string" table:number-columns-spanned="2" table:number-rows-spanned="1" table:content-validation-name="val69" table:style-name="ce31">
            <text:p>失火</text:p>
          </table:table-cell>
          <table:covered-table-cell/>
          <table:table-cell office:value-type="string" table:number-columns-spanned="2" table:number-rows-spanned="1" table:content-validation-name="val72" table:style-name="ce31">
            <text:p>翻覆</text:p>
          </table:table-cell>
          <table:covered-table-cell/>
          <table:table-cell office:value-type="string" table:number-columns-spanned="2" table:number-rows-spanned="1" table:content-validation-name="val75" table:style-name="ce31">
            <text:p>機器故障</text:p>
          </table:table-cell>
          <table:covered-table-cell/>
          <table:table-cell office:value-type="string" table:number-columns-spanned="2" table:number-rows-spanned="1" table:content-validation-name="val78" table:style-name="ce31">
            <text:p>其他</text:p>
          </table:table-cell>
          <table:covered-table-cell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52" table:style-name="ce12">
            <text:p>艘數</text:p>
          </table:table-cell>
          <table:table-cell office:value-type="string" table:content-validation-name="val54" table:style-name="ce12">
            <text:p>噸數</text:p>
          </table:table-cell>
          <table:table-cell office:value-type="string" table:content-validation-name="val56" table:style-name="ce12">
            <text:p>艘數</text:p>
          </table:table-cell>
          <table:table-cell office:value-type="string" table:content-validation-name="val57" table:style-name="ce12">
            <text:p>噸數</text:p>
          </table:table-cell>
          <table:table-cell office:value-type="string" table:content-validation-name="val59" table:style-name="ce12">
            <text:p>艘數</text:p>
          </table:table-cell>
          <table:table-cell office:value-type="string" table:content-validation-name="val60" table:style-name="ce12">
            <text:p>噸數</text:p>
          </table:table-cell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content-validation-name="val64" table:style-name="ce12">
            <text:p>艘數</text:p>
          </table:table-cell>
          <table:table-cell office:value-type="string" table:content-validation-name="val65" table:style-name="ce12">
            <text:p>噸數</text:p>
          </table:table-cell>
          <table:table-cell office:value-type="string" table:content-validation-name="val67" table:style-name="ce12">
            <text:p>艘數</text:p>
          </table:table-cell>
          <table:table-cell office:value-type="string" table:content-validation-name="val68" table:style-name="ce12">
            <text:p>噸數</text:p>
          </table:table-cell>
          <table:table-cell office:value-type="string" table:content-validation-name="val70" table:style-name="ce12">
            <text:p>艘數</text:p>
          </table:table-cell>
          <table:table-cell office:value-type="string" table:content-validation-name="val71" table:style-name="ce12">
            <text:p>噸數</text:p>
          </table:table-cell>
          <table:table-cell office:value-type="string" table:content-validation-name="val73" table:style-name="ce12">
            <text:p>艘數</text:p>
          </table:table-cell>
          <table:table-cell office:value-type="string" table:content-validation-name="val74" table:style-name="ce12">
            <text:p>噸數</text:p>
          </table:table-cell>
          <table:table-cell office:value-type="string" table:content-validation-name="val76" table:style-name="ce12">
            <text:p>艘數</text:p>
          </table:table-cell>
          <table:table-cell office:value-type="string" table:content-validation-name="val77" table:style-name="ce12">
            <text:p>噸數</text:p>
          </table:table-cell>
          <table:table-cell office:value-type="string" table:content-validation-name="val79" table:style-name="ce12">
            <text:p>艘數</text:p>
          </table:table-cell>
          <table:table-cell office:value-type="string" table:content-validation-name="val80" table:style-name="ce12">
            <text:p>噸數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38" table:style-name="ce7">
            <text:p>漁筏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39" table:style-name="ce8">
            <text:p>無動力舢舨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0" table:style-name="ce8">
            <text:p>動力舢舨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1" table:style-name="ce8">
            <text:p>未滿5噸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2" table:style-name="ce8">
            <text:p>5~未滿10噸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3" table:style-name="ce8">
            <text:p>10~未滿20噸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4" table:style-name="ce8">
            <text:p>20~未滿50噸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5" table:style-name="ce8">
            <text:p>50~未滿100噸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6" table:style-name="ce8">
            <text:p>100~未滿200噸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7" table:style-name="ce8">
            <text:p>200~未滿500噸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8" table:style-name="ce8">
            <text:p>500~未滿1000噸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9" table:style-name="ce8">
            <text:p>1000噸以上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office:value-type="float" office:value="0" table:content-validation-name="val53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50" table:style-name="ce9">
            <text:p>娛樂漁船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office:value-type="float" office:value="0" table:content-validation-name="val53" table:style-name="ce15">
            <text:p>-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21" table:style-name="ce19"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10" table:style-name="ce4"/>
          <table:table-cell table:style-name="ce23"/>
          <table:table-cell table:number-columns-repeated="39" table:style-name="ce4"/>
          <table:table-cell table:number-columns-repeated="16334"/>
        </table:table-row>
        <table:table-row table:number-rows-repeated="2" table:style-name="ro1">
          <table:table-cell table:style-name="ce23"/>
          <table:table-cell table:number-columns-repeated="49" table:style-name="ce4"/>
          <table:table-cell table:number-columns-repeated="16334"/>
        </table:table-row>
        <table:table-row table:style-name="ro4">
          <table:table-cell table:style-name="ce23"/>
          <table:table-cell table:number-columns-repeated="49" table:style-name="ce4"/>
          <table:table-cell table:number-columns-repeated="16334"/>
        </table:table-row>
        <table:table-row table:number-rows-repeated="169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遭難漁船數(續二完)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27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27">
            <text:p>桃園市政府<text:s/>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年報:次年二月底前編報</text:p>
          </table:table-cell>
          <table:table-cell table:number-columns-repeated="7" table:style-name="ce17"/>
          <table:table-cell table:content-validation-name="val104" table:style-name="ce17"/>
          <table:table-cell table:number-columns-repeated="5" table:style-name="ce17"/>
          <table:table-cell table:style-name="ce21"/>
          <table:table-cell office:value-type="string" table:style-name="ce2">
            <text:p>表 <text:s text:c="6"/>號</text:p>
          </table:table-cell>
          <table:table-cell office:value-type="string" table:number-columns-spanned="4" table:number-rows-spanned="1" table:style-name="ce28">
            <text:p>2249-01-02-2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18">
            <text:p>桃園市</text:p>
          </table:table-cell>
          <table:table-cell office:value-type="string" table:number-columns-spanned="3" table:number-rows-spanned="1" table:style-name="ce32">
            <text:p>遭難漁船數 (續二完)</text:p>
          </table:table-cell>
          <table:covered-table-cell table:number-columns-repeated="2"/>
          <table:table-cell table:number-columns-repeated="5" table:style-name="ce3"/>
          <table:table-cell office:value-type="string" table:style-name="ce18">
            <text:p>單位：</text:p>
          </table:table-cell>
          <table:table-cell office:value-type="string" table:number-columns-spanned="2" table:number-rows-spanned="1" table:style-name="ce32">
            <text:p>艘數－艘</text:p>
          </table:table-cell>
          <table:covered-table-cell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number-columns-spanned="3" table:number-rows-spanned="1" table:content-validation-name="val105" table:style-name="ce29">
            <text:p>中華民國113年底</text:p>
          </table:table-cell>
          <table:covered-table-cell table:number-columns-repeated="2"/>
          <table:table-cell table:number-columns-repeated="7" table:style-name="ce4"/>
          <table:table-cell office:value-type="string" table:number-columns-spanned="2" table:number-rows-spanned="1" table:style-name="ce35">
            <text:p>噸數－噸</text:p>
          </table:table-cell>
          <table:covered-table-cell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9" table:style-name="ce5"/>
          <table:table-cell table:number-columns-repeated="2" table:style-name="ce25"/>
          <table:table-cell table:number-columns-repeated="10" table:style-name="ce5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7">
            <text:p>漁船規模</text:p>
          </table:table-cell>
          <table:table-cell office:value-type="string" table:number-columns-spanned="10" table:number-rows-spanned="1" table:style-name="ce31">
            <text:p>港　　　　　內　　　　　未　　　　　沉　　　　　沒</text:p>
          </table:table-cell>
          <table:covered-table-cell table:number-columns-repeated="9"/>
          <table:table-cell table:style-name="ce26"/>
          <table:table-cell table:style-name="ce6"/>
          <table:table-cell office:value-type="string" table:number-columns-spanned="8" table:number-rows-spanned="3" table:style-name="ce39">
            <text:p>備註</text:p>
          </table:table-cell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content-validation-name="val94" table:style-name="ce31">
            <text:p>碰撞</text:p>
          </table:table-cell>
          <table:covered-table-cell/>
          <table:table-cell office:value-type="string" table:number-columns-spanned="2" table:number-rows-spanned="1" table:content-validation-name="val98" table:style-name="ce31">
            <text:p>失火</text:p>
          </table:table-cell>
          <table:covered-table-cell/>
          <table:table-cell office:value-type="string" table:number-columns-spanned="2" table:number-rows-spanned="1" table:content-validation-name="val101" table:style-name="ce31">
            <text:p>天災</text:p>
          </table:table-cell>
          <table:covered-table-cell/>
          <table:table-cell office:value-type="string" table:number-columns-spanned="2" table:number-rows-spanned="1" table:content-validation-name="val106" table:style-name="ce31">
            <text:p>其他</text:p>
          </table:table-cell>
          <table:covered-table-cell/>
          <table:table-cell office:value-type="string" table:number-columns-spanned="2" table:number-rows-spanned="1" table:content-validation-name="val109" table:style-name="ce40">
            <text:p>失蹤</text:p>
          </table:table-cell>
          <table:covered-table-cell/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艘數</text:p>
          </table:table-cell>
          <table:table-cell office:value-type="string" table:style-name="ce2">
            <text:p>噸數</text:p>
          </table:table-cell>
          <table:table-cell office:value-type="string" table:content-validation-name="val95" table:style-name="ce2">
            <text:p>艘數</text:p>
          </table:table-cell>
          <table:table-cell office:value-type="string" table:content-validation-name="val97" table:style-name="ce2">
            <text:p>噸數</text:p>
          </table:table-cell>
          <table:table-cell office:value-type="string" table:content-validation-name="val99" table:style-name="ce2">
            <text:p>艘數</text:p>
          </table:table-cell>
          <table:table-cell office:value-type="string" table:content-validation-name="val100" table:style-name="ce2">
            <text:p>噸數</text:p>
          </table:table-cell>
          <table:table-cell office:value-type="string" table:content-validation-name="val102" table:style-name="ce2">
            <text:p>艘數</text:p>
          </table:table-cell>
          <table:table-cell office:value-type="string" table:content-validation-name="val103" table:style-name="ce2">
            <text:p>噸數</text:p>
          </table:table-cell>
          <table:table-cell office:value-type="string" table:content-validation-name="val107" table:style-name="ce2">
            <text:p>艘數</text:p>
          </table:table-cell>
          <table:table-cell office:value-type="string" table:content-validation-name="val108" table:style-name="ce2">
            <text:p>噸數</text:p>
          </table:table-cell>
          <table:table-cell office:value-type="string" table:content-validation-name="val110" table:style-name="ce2">
            <text:p>艘數</text:p>
          </table:table-cell>
          <table:table-cell office:value-type="string" table:content-validation-name="val111" table:style-name="ce2">
            <text:p>噸數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spanned="8" table:number-rows-spanned="18" table:style-name="ce38"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1" table:style-name="ce7">
            <text:p>漁筏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2" table:style-name="ce8">
            <text:p>無動力舢舨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3" table:style-name="ce8">
            <text:p>動力舢舨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4" table:style-name="ce8">
            <text:p>未滿5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5" table:style-name="ce8">
            <text:p>5~未滿1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6" table:style-name="ce8">
            <text:p>10~未滿2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7" table:style-name="ce8">
            <text:p>20~未滿5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8" table:style-name="ce8">
            <text:p>50~未滿10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9" table:style-name="ce8">
            <text:p>100~未滿20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0" table:style-name="ce8">
            <text:p>200~未滿50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1" table:style-name="ce8">
            <text:p>500~未滿1000噸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2" table:style-name="ce8">
            <text:p>1000噸以上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3" table:style-name="ce9">
            <text:p>娛樂漁船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table-cell office:value-type="float" office:value="0" table:content-validation-name="val96" table:style-name="ce15">
            <text:p>-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19">
            <text:p>審核</text:p>
          </table:table-cell>
          <table:table-cell table:style-name="ce3"/>
          <table:table-cell table:number-columns-repeated="2" table:style-name="ce19"/>
          <table:table-cell office:value-type="string" table:style-name="ce19">
            <text:p>主辦業務人員</text:p>
          </table:table-cell>
          <table:table-cell table:style-name="ce19"/>
          <table:table-cell table:style-name="ce3"/>
          <table:table-cell table:style-name="ce19"/>
          <table:table-cell office:value-type="string" table:style-name="ce19">
            <text:p>主辦統計人員</text:p>
          </table:table-cell>
          <table:table-cell table:number-columns-repeated="3" table:style-name="ce19"/>
          <table:table-cell table:style-name="ce3"/>
          <table:table-cell office:value-type="string" table:style-name="ce19">
            <text:p>機關長官</text:p>
          </table:table-cell>
          <table:table-cell table:number-columns-repeated="3" table:style-name="ce19"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office:value-type="string" table:style-name="ce23">
            <text:p>資料來源：根據各區漁會所報資料編報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23">
            <text:p>填表說明：1.遭難別項目得由農業部漁業署依實際情形酌予增減之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23">
            <text:p>　　　　　2.本表編製一式三份，先送主計室會核後抽存一份，一份查存，一份送交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23">
            <text:p>　　　　　3.直轄市編製一式五份，分送主計處、(農業局)、會計室、自存及農業部漁業署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68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2" number:min-integer-digits="1" number:grouping="true"/>
      <style:map style:condition="value()=0" style:apply-style-name="N48P0"/>
    </number:number-style>
    <number:number-style style:name="N49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Administrator</dc:creator>
    <meta:creation-date>2025-03-13T00:32:33Z</meta:creation-date>
    <dc:date>2025-03-13T00:32:33Z</dc:date>
  </office:meta>
</office:document-meta>
</file>