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桃園區$0_8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中壢區$0_9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大溪區$0_10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楊梅區$0_11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蘆竹區$0_12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大園區$0_13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龜山區$0_14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八德區$0_15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龍潭區$0_16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平鎮區$0_17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新屋區$0_18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觀音區$0_19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復興區$0_20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漁戶數依漁業別分$0_5_1$A224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遠洋漁業$0_6_2$24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近海漁業$0_6_3$24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沿岸漁業$0_6_4$24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內陸漁撈$0_6_5$24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中華民國113年底$0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海面養殖$0_6_6$24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內陸養殖$0_6_7$24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漁戶人口數依漁業別分$0_5_8$A2243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遠洋漁業$0_6_9$24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近海漁業$0_6_10$24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沿岸漁業$0_6_11$24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內陸漁撈$0_6_12$24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海面養殖$0_6_13$24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內陸養殖$0_6_14$24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漁戶數及漁戶人口數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桃園市政府<text:s/></text:p>
          </table:table-cell>
          <table:covered-table-cell table:number-columns-repeated="2"/>
          <table:table-cell table:style-name="ce29"/>
          <table:table-cell table:number-columns-repeated="33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年報:次年二月底前編報</text:p>
          </table:table-cell>
          <table:table-cell table:number-columns-repeated="9" table:style-name="ce16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0">
            <text:p>2243-02-01-2</text:p>
          </table:table-cell>
          <table:covered-table-cell table:number-columns-repeated="2"/>
          <table:table-cell table:style-name="ce29"/>
          <table:table-cell table:number-columns-repeated="33" table:style-name="ce10"/>
          <table:table-cell table:number-columns-repeated="16334"/>
        </table:table-row>
        <table:table-row table:style-name="ro1">
          <table:table-cell table:number-columns-repeated="6" table:style-name="ce3"/>
          <table:table-cell office:value-type="string" table:style-name="ce18">
            <text:p>桃園市</text:p>
          </table:table-cell>
          <table:table-cell office:value-type="string" table:number-columns-spanned="4" table:number-rows-spanned="1" table:style-name="ce34">
            <text:p><text:s/>漁戶數及漁戶人口數</text:p>
          </table:table-cell>
          <table:covered-table-cell table:number-columns-repeated="3"/>
          <table:table-cell table:number-columns-repeated="3" table:style-name="ce3"/>
          <table:table-cell office:value-type="string" table:style-name="ce24">
            <text:p>單位：</text:p>
          </table:table-cell>
          <table:table-cell office:value-type="string" table:style-name="ce20">
            <text:p>戶數：戶</text:p>
          </table:table-cell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6" table:style-name="ce4"/>
          <table:table-cell office:value-type="string" table:number-columns-spanned="3" table:number-rows-spanned="1" table:content-validation-name="val20" table:style-name="ce33">
            <text:p>中華民國113年底</text:p>
          </table:table-cell>
          <table:covered-table-cell table:number-columns-repeated="2"/>
          <table:table-cell table:number-columns-repeated="5" table:style-name="ce4"/>
          <table:table-cell table:style-name="ce25"/>
          <table:table-cell office:value-type="string" table:style-name="ce26">
            <text:p>人口數：人</text:p>
          </table:table-cell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6" table:style-name="ce5"/>
          <table:table-cell table:style-name="ce19"/>
          <table:table-cell table:number-columns-repeated="9" table:style-name="ce5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6">
            <text:p>鄉鎮別</text:p>
          </table:table-cell>
          <table:table-cell office:value-type="string" table:number-columns-spanned="7" table:number-rows-spanned="1" table:content-validation-name="val14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content-validation-name="val23" table:style-name="ce32">
            <text:p>漁戶人口數</text:p>
          </table:table-cell>
          <table:covered-table-cell table:number-columns-repeated="6"/>
          <table:table-cell office:value-type="string" table:number-columns-spanned="1" table:number-rows-spanned="2" table:style-name="ce31">
            <text:p>備註</text:p>
          </table:table-cell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7">
            <text:p>(市區)</text:p>
          </table:table-cell>
          <table:table-cell office:value-type="string" table:style-name="ce14">
            <text:p>合計</text:p>
          </table:table-cell>
          <table:table-cell office:value-type="string" table:content-validation-name="val15" table:style-name="ce14">
            <text:p>遠洋漁業</text:p>
          </table:table-cell>
          <table:table-cell office:value-type="string" table:content-validation-name="val17" table:style-name="ce14">
            <text:p>近海漁業</text:p>
          </table:table-cell>
          <table:table-cell office:value-type="string" table:content-validation-name="val18" table:style-name="ce14">
            <text:p>沿岸漁業</text:p>
          </table:table-cell>
          <table:table-cell office:value-type="string" table:content-validation-name="val19" table:style-name="ce14">
            <text:p>內陸漁撈</text:p>
          </table:table-cell>
          <table:table-cell office:value-type="string" table:content-validation-name="val21" table:style-name="ce14">
            <text:p>海面養殖</text:p>
          </table:table-cell>
          <table:table-cell office:value-type="string" table:content-validation-name="val22" table:style-name="ce14">
            <text:p>內陸養殖</text:p>
          </table:table-cell>
          <table:table-cell office:value-type="string" table:style-name="ce14">
            <text:p>合計</text:p>
          </table:table-cell>
          <table:table-cell office:value-type="string" table:content-validation-name="val24" table:style-name="ce14">
            <text:p>遠洋漁業</text:p>
          </table:table-cell>
          <table:table-cell office:value-type="string" table:content-validation-name="val25" table:style-name="ce14">
            <text:p>近海漁業</text:p>
          </table:table-cell>
          <table:table-cell office:value-type="string" table:content-validation-name="val26" table:style-name="ce14">
            <text:p>沿岸漁業</text:p>
          </table:table-cell>
          <table:table-cell office:value-type="string" table:content-validation-name="val27" table:style-name="ce14">
            <text:p>內陸漁撈</text:p>
          </table:table-cell>
          <table:table-cell office:value-type="string" table:content-validation-name="val28" table:style-name="ce14">
            <text:p>海面養殖</text:p>
          </table:table-cell>
          <table:table-cell office:value-type="string" table:content-validation-name="val29" table:style-name="ce14">
            <text:p>內陸養殖</text:p>
          </table:table-cell>
          <table:covered-table-cell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2006" table:formula="of:=IF(SUM([.B9:.B28])=0; &quot;-&quot;; SUM([.B9:.B28]))" table:style-name="ce15">
            <text:p>2,0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56" table:formula="of:=IF(SUM([.E9:.E28])=0; &quot;0&quot;; SUM([.E9:.E28]))" table:style-name="ce17">
            <text:p>1,856</text:p>
          </table:table-cell>
          <table:table-cell office:value-type="float" office:value="143" table:formula="of:=IF(SUM([.F9:.F28])=0; &quot;0&quot;; SUM([.F9:.F28]))" table:style-name="ce17">
            <text:p>143</text:p>
          </table:table-cell>
          <table:table-cell office:value-type="float" office:value="0" table:style-name="ce17">
            <text:p>-</text:p>
          </table:table-cell>
          <table:table-cell office:value-type="float" office:value="7" table:formula="of:=IF(SUM([.H9:.H28])=0; &quot;0&quot;; SUM([.H9:.H28]))" table:style-name="ce17">
            <text:p>7</text:p>
          </table:table-cell>
          <table:table-cell office:value-type="float" office:value="6543" table:formula="of:=IF(SUM([.I9:.I28])=0; &quot;0&quot;; SUM([.I9:.I28]))" table:style-name="ce17">
            <text:p>6,5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260" table:formula="of:=IF(SUM([.L9:.L28])=0; &quot;0&quot;; SUM([.L9:.L28]))" table:style-name="ce17">
            <text:p>6,260</text:p>
          </table:table-cell>
          <table:table-cell office:value-type="float" office:value="267" table:formula="of:=IF(SUM([.M9:.M28])=0; &quot;0&quot;; SUM([.M9:.M28]))" table:style-name="ce17">
            <text:p>267</text:p>
          </table:table-cell>
          <table:table-cell office:value-type="float" office:value="0" table:style-name="ce17">
            <text:p>-</text:p>
          </table:table-cell>
          <table:table-cell office:value-type="float" office:value="16" table:formula="of:=IF(SUM([.O9:.O28])=0; &quot;0&quot;; SUM([.O9:.O28]))" table:style-name="ce17">
            <text:p>16</text:p>
          </table:table-cell>
          <table:table-cell table:style-name="ce27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1" table:style-name="ce8">
            <text:p>桃園區</text:p>
          </table:table-cell>
          <table:table-cell office:value-type="float" office:value="130" table:formula="of:=IF(SUM([.C9:.H9])=0; &quot;-&quot;; SUM([.C9:.H9]))" table:style-name="ce15">
            <text:p>13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30" table:content-validation-name="val16" table:style-name="ce17">
            <text:p>13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450" table:formula="of:=IF(SUM([.J9:.O9])=0; &quot;0&quot;; SUM([.J9:.O9]))" table:style-name="ce17">
            <text:p>45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450" table:content-validation-name="val16" table:style-name="ce17">
            <text:p>45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2" table:style-name="ce8">
            <text:p>中壢區</text:p>
          </table:table-cell>
          <table:table-cell office:value-type="float" office:value="267" table:formula="of:=IF(SUM([.C10:.H10])=0; &quot;-&quot;; SUM([.C10:.H10]))" table:style-name="ce15">
            <text:p>267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266" table:content-validation-name="val16" table:style-name="ce17">
            <text:p>266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930" table:formula="of:=IF(SUM([.J10:.O10])=0; &quot;0&quot;; SUM([.J10:.O10]))" table:style-name="ce17">
            <text:p>93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927" table:content-validation-name="val16" table:style-name="ce17">
            <text:p>927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3" table:content-validation-name="val16" table:style-name="ce17">
            <text:p>3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3" table:style-name="ce8">
            <text:p>大溪區</text:p>
          </table:table-cell>
          <table:table-cell office:value-type="float" office:value="130" table:formula="of:=IF(SUM([.C11:.H11])=0; &quot;-&quot;; SUM([.C11:.H11]))" table:style-name="ce15">
            <text:p>13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30" table:content-validation-name="val16" table:style-name="ce17">
            <text:p>13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232" table:formula="of:=IF(SUM([.J11:.O11])=0; &quot;0&quot;; SUM([.J11:.O11]))" table:style-name="ce17">
            <text:p>232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232" table:content-validation-name="val16" table:style-name="ce17">
            <text:p>232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4" table:style-name="ce8">
            <text:p>楊梅區</text:p>
          </table:table-cell>
          <table:table-cell office:value-type="float" office:value="65" table:formula="of:=IF(SUM([.C12:.H12])=0; &quot;-&quot;; SUM([.C12:.H12]))" table:style-name="ce15">
            <text:p>65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64" table:content-validation-name="val16" table:style-name="ce17">
            <text:p>64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35" table:formula="of:=IF(SUM([.J12:.O12])=0; &quot;0&quot;; SUM([.J12:.O12]))" table:style-name="ce17">
            <text:p>235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232" table:content-validation-name="val16" table:style-name="ce17">
            <text:p>232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3" table:content-validation-name="val16" table:style-name="ce17">
            <text:p>3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5" table:style-name="ce8">
            <text:p>蘆竹區</text:p>
          </table:table-cell>
          <table:table-cell office:value-type="float" office:value="190" table:formula="of:=IF(SUM([.C13:.H13])=0; &quot;-&quot;; SUM([.C13:.H13]))" table:style-name="ce15">
            <text:p>19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90" table:content-validation-name="val16" table:style-name="ce17">
            <text:p>19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673" table:formula="of:=IF(SUM([.J13:.O13])=0; &quot;0&quot;; SUM([.J13:.O13]))" table:style-name="ce17">
            <text:p>673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673" table:content-validation-name="val16" table:style-name="ce17">
            <text:p>673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6" table:style-name="ce8">
            <text:p>大園區</text:p>
          </table:table-cell>
          <table:table-cell office:value-type="float" office:value="331" table:formula="of:=IF(SUM([.C14:.H14])=0; &quot;-&quot;; SUM([.C14:.H14]))" table:style-name="ce15">
            <text:p>331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331" table:content-validation-name="val16" table:style-name="ce17">
            <text:p>331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022" table:formula="of:=IF(SUM([.J14:.O14])=0; &quot;0&quot;; SUM([.J14:.O14]))" table:style-name="ce17">
            <text:p>1,022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022" table:content-validation-name="val16" table:style-name="ce17">
            <text:p>1,022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7" table:style-name="ce8">
            <text:p>龜山區</text:p>
          </table:table-cell>
          <table:table-cell office:value-type="float" office:value="19" table:formula="of:=IF(SUM([.C15:.H15])=0; &quot;-&quot;; SUM([.C15:.H15]))" table:style-name="ce15">
            <text:p>19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9" table:content-validation-name="val16" table:style-name="ce17">
            <text:p>19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50" table:formula="of:=IF(SUM([.J15:.O15])=0; &quot;0&quot;; SUM([.J15:.O15]))" table:style-name="ce17">
            <text:p>5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50" table:content-validation-name="val16" table:style-name="ce17">
            <text:p>5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8" table:style-name="ce8">
            <text:p>八德區</text:p>
          </table:table-cell>
          <table:table-cell office:value-type="float" office:value="34" table:formula="of:=IF(SUM([.C16:.H16])=0; &quot;-&quot;; SUM([.C16:.H16]))" table:style-name="ce15">
            <text:p>34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34" table:content-validation-name="val16" table:style-name="ce17">
            <text:p>34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99" table:formula="of:=IF(SUM([.J16:.O16])=0; &quot;0&quot;; SUM([.J16:.O16]))" table:style-name="ce17">
            <text:p>99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99" table:content-validation-name="val16" table:style-name="ce17">
            <text:p>99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9" table:style-name="ce8">
            <text:p>龍潭區</text:p>
          </table:table-cell>
          <table:table-cell office:value-type="float" office:value="21" table:formula="of:=IF(SUM([.C17:.H17])=0; &quot;-&quot;; SUM([.C17:.H17]))" table:style-name="ce15">
            <text:p>21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21" table:content-validation-name="val16" table:style-name="ce17">
            <text:p>21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41" table:formula="of:=IF(SUM([.J17:.O17])=0; &quot;0&quot;; SUM([.J17:.O17]))" table:style-name="ce17">
            <text:p>41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41" table:content-validation-name="val16" table:style-name="ce17">
            <text:p>41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10" table:style-name="ce8">
            <text:p>平鎮區</text:p>
          </table:table-cell>
          <table:table-cell office:value-type="float" office:value="59" table:formula="of:=IF(SUM([.C18:.H18])=0; &quot;-&quot;; SUM([.C18:.H18]))" table:style-name="ce15">
            <text:p>59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58" table:content-validation-name="val16" table:style-name="ce17">
            <text:p>58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40" table:formula="of:=IF(SUM([.J18:.O18])=0; &quot;0&quot;; SUM([.J18:.O18]))" table:style-name="ce17">
            <text:p>24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237" table:content-validation-name="val16" table:style-name="ce17">
            <text:p>237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3" table:content-validation-name="val16" table:style-name="ce17">
            <text:p>3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11" table:style-name="ce8">
            <text:p>新屋區</text:p>
          </table:table-cell>
          <table:table-cell office:value-type="float" office:value="691" table:formula="of:=IF(SUM([.C19:.H19])=0; &quot;-&quot;; SUM([.C19:.H19]))" table:style-name="ce15">
            <text:p>691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688" table:content-validation-name="val16" table:style-name="ce17">
            <text:p>688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2270" table:formula="of:=IF(SUM([.J19:.O19])=0; &quot;0&quot;; SUM([.J19:.O19]))" table:style-name="ce17">
            <text:p>2,270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2265" table:content-validation-name="val16" table:style-name="ce17">
            <text:p>2,265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5" table:content-validation-name="val16" table:style-name="ce17">
            <text:p>5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12" table:style-name="ce8">
            <text:p>觀音區</text:p>
          </table:table-cell>
          <table:table-cell office:value-type="float" office:value="56" table:formula="of:=IF(SUM([.C20:.H20])=0; &quot;-&quot;; SUM([.C20:.H20]))" table:style-name="ce15">
            <text:p>56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55" table:content-validation-name="val16" table:style-name="ce17">
            <text:p>55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66" table:formula="of:=IF(SUM([.J20:.O20])=0; &quot;0&quot;; SUM([.J20:.O20]))" table:style-name="ce17">
            <text:p>266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264" table:content-validation-name="val16" table:style-name="ce17">
            <text:p>264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2" table:content-validation-name="val16" table:style-name="ce17">
            <text:p>2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content-validation-name="val13" table:style-name="ce8">
            <text:p>復興區</text:p>
          </table:table-cell>
          <table:table-cell office:value-type="float" office:value="13" table:formula="of:=IF(SUM([.C21:.H21])=0; &quot;-&quot;; SUM([.C21:.H21]))" table:style-name="ce15">
            <text:p>13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13" table:content-validation-name="val16" table:style-name="ce17">
            <text:p>13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35" table:formula="of:=IF(SUM([.J21:.O21])=0; &quot;0&quot;; SUM([.J21:.O21]))" table:style-name="ce17">
            <text:p>35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35" table:content-validation-name="val16" table:style-name="ce17">
            <text:p>35</text:p>
          </table:table-cell>
          <table:table-cell office:value-type="float" office:value="0" table:content-validation-name="val16" table:style-name="ce17">
            <text:p>-</text:p>
          </table:table-cell>
          <table:table-cell office:value-type="float" office:value="0" table:content-validation-name="val16" table:style-name="ce17">
            <text:p>-</text:p>
          </table:table-cell>
          <table:table-cell table:style-name="ce28"/>
          <table:table-cell table:number-columns-repeated="34" table:style-name="ce10"/>
          <table:table-cell table:number-columns-repeated="16334"/>
        </table:table-row>
        <table:table-row table:number-rows-repeated="7" table:style-name="ro1">
          <table:table-cell table:style-name="ce8"/>
          <table:table-cell table:number-columns-repeated="14" table:style-name="ce15"/>
          <table:table-cell table:style-name="ce28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主辦業務人員</text:p>
          </table:table-cell>
          <table:table-cell table:number-columns-repeated="2" table:style-name="ce9"/>
          <table:table-cell table:style-name="ce21"/>
          <table:table-cell office:value-type="string" table:style-name="ce9">
            <text:p>主辦統計人員</text:p>
          </table:table-cell>
          <table:table-cell table:number-columns-repeated="2" table:style-name="ce9"/>
          <table:table-cell office:value-type="string" table:style-name="ce9">
            <text:p>機關長官</text:p>
          </table:table-cell>
          <table:table-cell table:style-name="ce9"/>
          <table:table-cell table:style-name="ce21"/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50" table:style-name="ce10"/>
          <table:table-cell table:number-columns-repeated="16334"/>
        </table:table-row>
        <table:table-row table:style-name="ro2">
          <table:table-cell table:number-columns-repeated="6" table:style-name="ce10"/>
          <table:table-cell table:style-name="ce11"/>
          <table:table-cell table:number-columns-repeated="43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根據區漁會及鄉鎮公所所報資料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　　　　　2.戶內共同居住之寄籍人口，應予除外；因就學或服役暫時遷出人口，應視為漁戶人口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　　　　　3.本表編製一式三份，先送主計室會核後抽存一份，一份查存，一份送交農業部漁業署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　　　　　4.直轄市編製一式五份，分送主計處、(農業局)、會計室、自存及農業部漁業署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64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text-style style:name="N49P0">
      <number:text>-</number:text>
    </number:text-style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2T08:58:09Z</meta:creation-date>
    <dc:date>2025-03-12T08:58:09Z</dc:date>
  </office:meta>
</office:document-meta>
</file>