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底$0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底$1_3_5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食用水產製品生產量值-按季(月)分" table:style-name="ta1">
        <table:table-column table:style-name="co1" table:number-columns-repeated="13" table:default-cell-style-name="ce1"/>
        <table:table-column table:style-name="co2" table:number-columns-repeated="8" table:default-cell-style-name="ce1"/>
        <table:table-column table:style-name="co3" table:number-columns-repeated="2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桃園市政府<text:s/></text:p>
          </table:table-cell>
          <table:covered-table-cell table:number-columns-repeated="2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年報:次年二月底前編報</text:p>
          </table:table-cell>
          <table:table-cell table:number-columns-repeated="6" table:style-name="ce5"/>
          <table:table-cell table:style-name="ce20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1">
            <text:p>2241-05-02-2</text:p>
          </table:table-cell>
          <table:covered-table-cell table:number-columns-repeated="2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style-name="ce18">
            <text:p>桃園市</text:p>
          </table:table-cell>
          <table:table-cell office:value-type="string" table:number-columns-spanned="4" table:number-rows-spanned="1" table:style-name="ce32">
            <text:p>食用水產製品生產量值-按季分</text:p>
          </table:table-cell>
          <table:covered-table-cell table:number-columns-repeated="3"/>
          <table:table-cell table:style-name="ce3"/>
          <table:table-cell office:value-type="string" table:style-name="ce22">
            <text:p>單位：</text:p>
          </table:table-cell>
          <table:table-cell office:value-type="string" table:style-name="ce23">
            <text:p>產量－公噸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repeated="6" table:style-name="ce4"/>
          <table:table-cell office:value-type="string" table:content-validation-name="val1" table:style-name="ce4">
            <text:p>中華民國113年底</text:p>
          </table:table-cell>
          <table:table-cell table:number-columns-repeated="4" table:style-name="ce4"/>
          <table:table-cell office:value-type="string" table:style-name="ce24">
            <text:p>價值－新臺幣千元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repeated="13" table:style-name="ce5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8" table:number-rows-spanned="1" table:style-name="ce31">
            <text:p>罐頭類</text:p>
          </table:table-cell>
          <table:covered-table-cell table:number-columns-repeated="7"/>
          <table:table-cell office:value-type="string" table:number-columns-spanned="4" table:number-rows-spanned="1" table:style-name="ce31">
            <text:p>冷凍冷藏類</text:p>
          </table:table-cell>
          <table:covered-table-cell table:number-columns-repeated="3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水煮</text:p>
          </table:table-cell>
          <table:covered-table-cell/>
          <table:table-cell office:value-type="string" table:number-columns-spanned="2" table:number-rows-spanned="1" table:style-name="ce31">
            <text:p>油漬</text:p>
          </table:table-cell>
          <table:covered-table-cell/>
          <table:table-cell office:value-type="string" table:number-columns-spanned="2" table:number-rows-spanned="1" table:style-name="ce31">
            <text:p>調味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冷藏品</text:p>
          </table:table-cell>
          <table:covered-table-cell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8">
            <text:p>季別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9">
            <text:p>總 <text:s text:c="3"/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formula="of:=IF(SUM([.J10:.J26])=0; &quot;-&quot;; SUM([.J10:.J26]))" table:style-name="ce21">
            <text:p>10.00</text:p>
          </table:table-cell>
          <table:table-cell office:value-type="float" office:value="2200" table:formula="of:=IF(SUM([.K10:.K26])=0; &quot;-&quot;; SUM([.K10:.K26]))" table:style-name="ce21">
            <text:p>2,2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10">
            <text:p>第一季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5630000000000002" table:formula="of:=IF(SUM([.L10]; ['食用水產製品生產量值--按季(月)分(續一)'.B10]; ['食用水產製品生產量值--按季(月)分(續一)'.D10])=0; &quot;-&quot;; SUM([.L10]; ['食用水產製品生產量值--按季(月)分(續一)'.B10]; ['食用水產製品生產量值--按季(月)分(續一)'.D10]))" table:style-name="ce16">
            <text:p>3.56</text:p>
          </table:table-cell>
          <table:table-cell office:value-type="float" office:value="783.86" table:formula="of:=IF(SUM([.M10]; ['食用水產製品生產量值--按季(月)分(續一)'.C10]; ['食用水產製品生產量值--按季(月)分(續一)'.E10])=0; &quot;-&quot;; SUM([.M10]; ['食用水產製品生產量值--按季(月)分(續一)'.C10]; ['食用水產製品生產量值--按季(月)分(續一)'.E10]))" table:style-name="ce16">
            <text:p>783.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10">
            <text:p>第二季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5429999999999999" table:formula="of:=IF(SUM([.L11]; ['食用水產製品生產量值--按季(月)分(續一)'.B11]; ['食用水產製品生產量值--按季(月)分(續一)'.D11])=0; &quot;-&quot;; SUM([.L11]; ['食用水產製品生產量值--按季(月)分(續一)'.B11]; ['食用水產製品生產量值--按季(月)分(續一)'.D11]))" table:style-name="ce16">
            <text:p>1.54</text:p>
          </table:table-cell>
          <table:table-cell office:value-type="float" office:value="339.46" table:formula="of:=IF(SUM([.M11]; ['食用水產製品生產量值--按季(月)分(續一)'.C11]; ['食用水產製品生產量值--按季(月)分(續一)'.E11])=0; &quot;-&quot;; SUM([.M11]; ['食用水產製品生產量值--按季(月)分(續一)'.C11]; ['食用水產製品生產量值--按季(月)分(續一)'.E11]))" table:style-name="ce16">
            <text:p>339.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10">
            <text:p>第三季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4930000000000001" table:formula="of:=IF(SUM([.L12]; ['食用水產製品生產量值--按季(月)分(續一)'.B12]; ['食用水產製品生產量值--按季(月)分(續一)'.D12])=0; &quot;-&quot;; SUM([.L12]; ['食用水產製品生產量值--按季(月)分(續一)'.B12]; ['食用水產製品生產量值--按季(月)分(續一)'.D12]))" table:style-name="ce16">
            <text:p>1.49</text:p>
          </table:table-cell>
          <table:table-cell office:value-type="float" office:value="328.46" table:formula="of:=IF(SUM([.M12]; ['食用水產製品生產量值--按季(月)分(續一)'.C12]; ['食用水產製品生產量值--按季(月)分(續一)'.E12])=0; &quot;-&quot;; SUM([.M12]; ['食用水產製品生產量值--按季(月)分(續一)'.C12]; ['食用水產製品生產量值--按季(月)分(續一)'.E12]))" table:style-name="ce16">
            <text:p>328.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10">
            <text:p>第四季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4009999999999998" table:formula="of:=IF(SUM([.L13]; ['食用水產製品生產量值--按季(月)分(續一)'.B13]; ['食用水產製品生產量值--按季(月)分(續一)'.D13])=0; &quot;-&quot;; SUM([.L13]; ['食用水產製品生產量值--按季(月)分(續一)'.B13]; ['食用水產製品生產量值--按季(月)分(續一)'.D13]))" table:style-name="ce16">
            <text:p>3.40</text:p>
          </table:table-cell>
          <table:table-cell office:value-type="float" office:value="748.22" table:formula="of:=IF(SUM([.M13]; ['食用水產製品生產量值--按季(月)分(續一)'.C13]; ['食用水產製品生產量值--按季(月)分(續一)'.E13])=0; &quot;-&quot;; SUM([.M13]; ['食用水產製品生產量值--按季(月)分(續一)'.C13]; ['食用水產製品生產量值--按季(月)分(續一)'.E13]))" table:style-name="ce16">
            <text:p>748.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number-rows-repeated="8" table:style-name="ro1">
          <table:table-cell table:style-name="ce10"/>
          <table:table-cell table:number-columns-repeated="12" table:style-name="ce16"/>
          <table:table-cell table:style-name="ce11"/>
          <table:table-cell table:number-columns-repeated="36" table:style-name="ce4"/>
          <table:table-cell table:number-columns-repeated="16334"/>
        </table:table-row>
        <table:table-row table:number-rows-repeated="4" table:style-name="ro1">
          <table:table-cell table:style-name="ce7"/>
          <table:table-cell table:number-columns-repeated="12" table:style-name="ce16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2" table:style-name="ce17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13" table:style-name="ce3"/>
          <table:table-cell table:number-columns-repeated="37" table:style-name="ce4"/>
          <table:table-cell table:number-columns-repeated="16334"/>
        </table:table-row>
        <table:table-row table:number-rows-repeated="17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食用水產製品生產量值--按季(月)分(續一)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number-columns-repeated="2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桃園市政府<text:s/></text:p>
          </table:table-cell>
          <table:covered-table-cell table:number-columns-repeated="2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年報:次年二月底前編報</text:p>
          </table:table-cell>
          <table:table-cell table:number-columns-repeated="8" table:style-name="ce5"/>
          <table:table-cell table:style-name="ce20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1">
            <text:p>2241-05-02-2</text:p>
          </table:table-cell>
          <table:covered-table-cell table:number-columns-repeated="2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8">
            <text:p>桃園市</text:p>
          </table:table-cell>
          <table:table-cell office:value-type="string" table:number-columns-spanned="5" table:number-rows-spanned="1" table:style-name="ce32">
            <text:p>食用水產製品生產量值-按季(月)分(續一)</text:p>
          </table:table-cell>
          <table:covered-table-cell table:number-columns-repeated="4"/>
          <table:table-cell table:style-name="ce3"/>
          <table:table-cell office:value-type="string" table:style-name="ce22">
            <text:p>單位：</text:p>
          </table:table-cell>
          <table:table-cell office:value-type="string" table:style-name="ce23">
            <text:p>產量－公噸</text:p>
          </table:table-cell>
          <table:table-cell table:style-name="ce3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content-validation-name="val2" table:style-name="ce36">
            <text:p>中華民國113年底</text:p>
          </table:table-cell>
          <table:covered-table-cell table:number-columns-repeated="4"/>
          <table:table-cell table:number-columns-repeated="3" table:style-name="ce4"/>
          <table:table-cell office:value-type="string" table:style-name="ce24">
            <text:p>價值－新臺幣千元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5" table:style-name="ce5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4" table:number-rows-spanned="1" table:style-name="ce31">
            <text:p>冷凍冷藏類</text:p>
          </table:table-cell>
          <table:covered-table-cell table:number-columns-repeated="3"/>
          <table:table-cell table:number-columns-spanned="2" table:number-rows-spanned="1" table:style-name="ce35"/>
          <table:covered-table-cell/>
          <table:table-cell office:value-type="string" table:number-columns-spanned="8" table:number-rows-spanned="1" table:style-name="ce31">
            <text:p>乾製與鹽製品類</text:p>
          </table:table-cell>
          <table:covered-table-cell table:number-columns-repeated="7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style-name="ce31">
            <text:p>冷凍品</text:p>
          </table:table-cell>
          <table:covered-table-cell/>
          <table:table-cell office:value-type="string" table:number-columns-spanned="2" table:number-rows-spanned="1" table:style-name="ce31">
            <text:p>調理冷凍品</text:p>
          </table:table-cell>
          <table:covered-table-cell/>
          <table:table-cell office:value-type="string" table:number-columns-spanned="2" table:number-rows-spanned="1" table:style-name="ce34">
            <text:p>燻製品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鹽製品</text:p>
          </table:table-cell>
          <table:covered-table-cell/>
          <table:table-cell office:value-type="string" table:number-columns-spanned="2" table:number-rows-spanned="1" table:style-name="ce31">
            <text:p>鹽乾品</text:p>
          </table:table-cell>
          <table:covered-table-cell/>
          <table:table-cell office:value-type="string" table:number-columns-spanned="2" table:number-rows-spanned="1" table:style-name="ce31">
            <text:p>素乾品</text:p>
          </table:table-cell>
          <table:covered-table-cell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8">
            <text:p>季別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9">
            <text:p>總 <text:s text:c="3"/>計</text:p>
          </table:table-cell>
          <table:table-cell office:value-type="float" office:value="10" table:formula="of:=IF(SUM([.B10:.B26])=0; &quot;-&quot;; SUM([.B10:.B26]))" table:style-name="ce21">
            <text:p>10.00</text:p>
          </table:table-cell>
          <table:table-cell office:value-type="float" office:value="2200" table:formula="of:=IF(SUM([.C10:.C26])=0; &quot;-&quot;; SUM([.C10:.C26]))" table:style-name="ce21">
            <text:p>2,2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10">
            <text:p>第一季</text:p>
          </table:table-cell>
          <table:table-cell office:value-type="float" office:value="3.5630000000000002" table:style-name="ce16">
            <text:p>3.56</text:p>
          </table:table-cell>
          <table:table-cell office:value-type="float" office:value="783.86" table:style-name="ce16">
            <text:p>783.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10">
            <text:p>第二季</text:p>
          </table:table-cell>
          <table:table-cell office:value-type="float" office:value="1.5429999999999999" table:style-name="ce16">
            <text:p>1.54</text:p>
          </table:table-cell>
          <table:table-cell office:value-type="float" office:value="339.46" table:style-name="ce16">
            <text:p>339.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10">
            <text:p>第三季</text:p>
          </table:table-cell>
          <table:table-cell office:value-type="float" office:value="1.4930000000000001" table:style-name="ce16">
            <text:p>1.49</text:p>
          </table:table-cell>
          <table:table-cell office:value-type="float" office:value="328.46" table:style-name="ce16">
            <text:p>328.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10">
            <text:p>第四季</text:p>
          </table:table-cell>
          <table:table-cell office:value-type="float" office:value="3.4009999999999998" table:style-name="ce16">
            <text:p>3.40</text:p>
          </table:table-cell>
          <table:table-cell office:value-type="float" office:value="748.22" table:style-name="ce16">
            <text:p>748.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number-rows-repeated="8" table:style-name="ro1">
          <table:table-cell table:style-name="ce10"/>
          <table:table-cell table:number-columns-repeated="14" table:style-name="ce16"/>
          <table:table-cell table:style-name="ce11"/>
          <table:table-cell table:number-columns-repeated="34" table:style-name="ce4"/>
          <table:table-cell table:number-columns-repeated="16334"/>
        </table:table-row>
        <table:table-row table:number-rows-repeated="4" table:style-name="ro1">
          <table:table-cell table:style-name="ce7"/>
          <table:table-cell table:number-columns-repeated="14" table:style-name="ce16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4" table:style-name="ce17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15" table:style-name="ce3"/>
          <table:table-cell table:number-columns-repeated="35" table:style-name="ce4"/>
          <table:table-cell table:number-columns-repeated="16334"/>
        </table:table-row>
        <table:table-row table:number-rows-repeated="17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食用水產製品生產量值--按季(月)分(續二完)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number-columns-repeated="2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桃園市政府<text:s/></text:p>
          </table:table-cell>
          <table:covered-table-cell table:number-columns-repeated="2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年報:次年二月底前編報</text:p>
          </table:table-cell>
          <table:table-cell table:number-columns-repeated="8" table:style-name="ce5"/>
          <table:table-cell table:style-name="ce20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1">
            <text:p>2241-05-02-2</text:p>
          </table:table-cell>
          <table:covered-table-cell table:number-columns-repeated="2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8">
            <text:p>桃園市</text:p>
          </table:table-cell>
          <table:table-cell office:value-type="string" table:number-columns-spanned="5" table:number-rows-spanned="1" table:style-name="ce32">
            <text:p>食用水產製品生產量值-按季(月)分(續二完)</text:p>
          </table:table-cell>
          <table:covered-table-cell table:number-columns-repeated="4"/>
          <table:table-cell table:style-name="ce3"/>
          <table:table-cell office:value-type="string" table:style-name="ce22">
            <text:p>單位：</text:p>
          </table:table-cell>
          <table:table-cell office:value-type="string" table:style-name="ce23">
            <text:p>產量－公噸</text:p>
          </table:table-cell>
          <table:table-cell table:style-name="ce3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style-name="ce36">
            <text:p>中華民國113年底</text:p>
          </table:table-cell>
          <table:covered-table-cell table:number-columns-repeated="4"/>
          <table:table-cell table:number-columns-repeated="3" table:style-name="ce4"/>
          <table:table-cell office:value-type="string" table:style-name="ce24">
            <text:p>價值－新臺幣千元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5" table:style-name="ce5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2" table:number-rows-spanned="1" table:style-name="ce31">
            <text:p>乾製與鹽製品類</text:p>
          </table:table-cell>
          <table:covered-table-cell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number-columns-spanned="4" table:number-rows-spanned="1" table:style-name="ce31">
            <text:p>其他製品類</text:p>
          </table:table-cell>
          <table:covered-table-cell table:number-columns-repeated="3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style-name="ce31">
            <text:p>煮乾品</text:p>
          </table:table-cell>
          <table:covered-table-cell/>
          <table:table-cell office:value-type="string" table:number-columns-spanned="2" table:number-rows-spanned="1" table:style-name="ce34">
            <text:p>調味乾製品</text:p>
          </table:table-cell>
          <table:covered-table-cell/>
          <table:table-cell office:value-type="string" table:number-columns-spanned="2" table:number-rows-spanned="1" table:style-name="ce34">
            <text:p>魚翅</text:p>
          </table:table-cell>
          <table:covered-table-cell/>
          <table:table-cell office:value-type="string" table:number-columns-spanned="2" table:number-rows-spanned="1" table:style-name="ce34">
            <text:p>魚卵</text:p>
          </table:table-cell>
          <table:covered-table-cell/>
          <table:table-cell office:value-type="string" table:number-columns-spanned="2" table:number-rows-spanned="1" table:style-name="ce34">
            <text:p>魚漿製品</text:p>
          </table:table-cell>
          <table:covered-table-cell/>
          <table:table-cell office:value-type="string" table:number-columns-spanned="2" table:number-rows-spanned="1" table:style-name="ce31">
            <text:p>魚肝油及魚蝦油</text:p>
          </table:table-cell>
          <table:covered-table-cell/>
          <table:table-cell office:value-type="string" table:number-columns-spanned="2" table:number-rows-spanned="1" table:style-name="ce31">
            <text:p>洋菜</text:p>
          </table:table-cell>
          <table:covered-table-cell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8">
            <text:p>季別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27">
            <text:p>價值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9">
            <text:p>總 <text:s text:c="3"/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10">
            <text:p>第一季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10">
            <text:p>第二季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10">
            <text:p>第三季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10">
            <text:p>第四季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number-rows-repeated="8" table:style-name="ro1">
          <table:table-cell table:style-name="ce10"/>
          <table:table-cell table:number-columns-repeated="13" table:style-name="ce16"/>
          <table:table-cell table:style-name="ce28"/>
          <table:table-cell table:number-columns-repeated="35" table:style-name="ce4"/>
          <table:table-cell table:number-columns-repeated="16334"/>
        </table:table-row>
        <table:table-row table:number-rows-repeated="4" table:style-name="ro1">
          <table:table-cell table:style-name="ce7"/>
          <table:table-cell table:number-columns-repeated="13" table:style-name="ce16"/>
          <table:table-cell table:style-name="ce28"/>
          <table:table-cell table:number-columns-repeated="35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3" table:style-name="ce17"/>
          <table:table-cell table:style-name="ce29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0">
            <text:p>填表 <text:s text:c="44"/>審核 <text:s text:c="40"/>主辦業務人員 <text:s text:c="45"/>主辦統計人員 <text:s text:c="37"/>機關長官<text:s text:c="2"/>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8">
            <text:p>資料來源：根據轄區各水產加工廠(場)所報資料或直接調查資料審核彙編。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9">
            <text:p>填表說明：1.凡在本縣境內加工製造水產動植物之食品均應查填。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9">
            <text:p>填表說明：2.魚類別及製品別項目得由農業部漁業署依實際情況酌予增減之。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9">
            <text:p>填表說明：3.本表編製一式三份，先送主計室會核後抽存一份，一份查存，一份送交農業部漁業署。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9">
            <text:p>填表說明：4.直轄市編製一式五份，分送主計處、(農業局)、會計室、自存及農業部漁業署。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number-rows-repeated="167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2" number:min-integer-digits="1" number:grouping="true"/>
      <style:map style:condition="value()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1T10:13:33Z</meta:creation-date>
    <dc:date>2025-03-11T10:13:33Z</dc:date>
  </office:meta>
</office:document-meta>
</file>