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5.08cm"/>
    </style:style>
    <style:style style:name="co3" style:family="table-column">
      <style:table-column-properties fo:break-before="auto" style:column-width="4.47145833333333cm"/>
    </style:style>
    <style:style style:name="co4" style:family="table-column">
      <style:table-column-properties fo:break-before="auto" style:column-width="4.41854166666667cm"/>
    </style:style>
    <style:style style:name="co5" style:family="table-column">
      <style:table-column-properties fo:break-before="auto" style:column-width="3.91583333333333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2月$0_4_0$2024'/1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老街溪沿岸步道$0_27_0$3100100021'&quot;" table:allow-empty-cell="false">
          <table:help-message table:display="true"/>
          <table:error-message table:display="true" table:message-type="warning">
            <text:p>{2}</text:p>
          </table:error-message>
        </table:content-validation>
        <table:content-validation table:name="val20" table:condition="of:cell-content-is-decimal-number() and cell-content()=&quot;='八德埤塘自然生態公園$0_28_0$3100100022'&quot;" table:allow-empty-cell="false">
          <table:help-message table:display="true"/>
          <table:error-message table:display="true" table:message-type="warning">
            <text:p>{2}</text:p>
          </table:error-message>
        </table:content-validation>
        <table:content-validation table:name="val21" table:condition="of:cell-content-is-decimal-number() and cell-content()=&quot;='_1895乙未保台紀念公園$0_29_0$3100100023'&quot;" table:allow-empty-cell="false">
          <table:help-message table:display="true"/>
          <table:error-message table:display="true" table:message-type="warning">
            <text:p>{2}</text:p>
          </table:error-message>
        </table:content-validation>
        <table:content-validation table:name="val22"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去年同月數值$0_10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去年同月數值$0_11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去年同月數值$0_12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去年同月數值$0_13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去年同月數值$0_14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15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6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7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8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9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20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21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3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4_3$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5_3$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上年同期數值$0_27_3$0032'&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8_3$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9_3$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與去年同月增減數$0_10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與去年同月增減數$0_11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與去年同月增減數$0_12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與去年同月增減數$0_13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與去年同月增減數$0_14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與去年同月增減數$0_15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與去年同月增減數$0_16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與去年同月增減數$0_17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與去年同月增減數$0_18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與去年同月增減數$0_19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與去年同月增減數$0_20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與去年同月增減數$0_21_4$0020'&quot;" table:allow-empty-cell="false">
          <table:help-message table:display="true"/>
          <table:error-message table:display="true" table:message-type="warning">
            <text:p>{2}</text:p>
          </table:error-message>
        </table:content-validation>
        <table:content-validation table:name="val57" table:condition="of:cell-content-is-decimal-number() and cell-content()=&quot;='與去年同月增減數$0_22_4$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與去年同月增減數$0_23_4$0020'&quot;" table:allow-empty-cell="false">
          <table:help-message table:display="true"/>
          <table:error-message table:display="true" table:message-type="warning">
            <text:p>{2}</text:p>
          </table:error-message>
        </table:content-validation>
        <table:content-validation table:name="val59" table:condition="of:cell-content-is-decimal-number() and cell-content()=&quot;='與去年同月增減數$0_24_4$0020'&quot;" table:allow-empty-cell="false">
          <table:help-message table:display="true"/>
          <table:error-message table:display="true" table:message-type="warning">
            <text:p>{2}</text:p>
          </table:error-message>
        </table:content-validation>
        <table:content-validation table:name="val60" table:condition="of:cell-content-is-decimal-number() and cell-content()=&quot;='與去年同月增減數$0_25_4$0020'&quot;" table:allow-empty-cell="false">
          <table:help-message table:display="true"/>
          <table:error-message table:display="true" table:message-type="warning">
            <text:p>{2}</text:p>
          </table:error-message>
        </table:content-validation>
        <table:content-validation table:name="val61" table:condition="of:cell-content-is-decimal-number() and cell-content()=&quot;='與去年同月增減數$0_26_4$0020'&quot;" table:allow-empty-cell="false">
          <table:help-message table:display="true"/>
          <table:error-message table:display="true" table:message-type="warning">
            <text:p>{2}</text:p>
          </table:error-message>
        </table:content-validation>
        <table:content-validation table:name="val62" table:condition="of:cell-content-is-decimal-number() and cell-content()=&quot;='與去年同月增減數$0_27_4$0020'&quot;" table:allow-empty-cell="false">
          <table:help-message table:display="true"/>
          <table:error-message table:display="true" table:message-type="warning">
            <text:p>{2}</text:p>
          </table:error-message>
        </table:content-validation>
        <table:content-validation table:name="val63" table:condition="of:cell-content-is-decimal-number() and cell-content()=&quot;='與去年同月增減數$0_28_4$0020'&quot;" table:allow-empty-cell="false">
          <table:help-message table:display="true"/>
          <table:error-message table:display="true" table:message-type="warning">
            <text:p>{2}</text:p>
          </table:error-message>
        </table:content-validation>
        <table:content-validation table:name="val64" table:condition="of:cell-content-is-decimal-number() and cell-content()=&quot;='與去年同月增減數$0_29_4$00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65" table:style-name="ce2">
            <text:p>桃園市政府觀光旅遊局</text:p>
          </table:table-cell>
          <table:table-cell table:style-name="ce49"/>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9"/>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3">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4">
            <text:p>中華民國113年12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1" table:visibility="collapse">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5">
            <text:p>觀光遊憩區別</text:p>
          </table:table-cell>
          <table:table-cell office:value-type="string" table:number-columns-spanned="1" table:number-rows-spanned="2" table:content-validation-name="val22" table:style-name="ce56">
            <text:p>門票收入(元)</text:p>
          </table:table-cell>
          <table:table-cell office:value-type="string" table:number-columns-spanned="1" table:number-rows-spanned="2" table:content-validation-name="val24" table:style-name="ce56">
            <text:p>遊客人次</text:p>
          </table:table-cell>
          <table:table-cell office:value-type="string" table:number-columns-spanned="1" table:number-rows-spanned="2" table:style-name="ce56">
            <text:p>上年同月份遊客人次</text:p>
          </table:table-cell>
          <table:table-cell office:value-type="string" table:number-columns-spanned="1" table:number-rows-spanned="2" table:style-name="ce56">
            <text:p>增減數</text:p>
          </table:table-cell>
          <table:table-cell office:value-type="string" table:number-columns-spanned="1" table:number-rows-spanned="2" table:style-name="ce56">
            <text:p>成長率(％)</text:p>
          </table:table-cell>
          <table:table-cell office:value-type="string" table:number-columns-spanned="1" table:number-rows-spanned="2" table:style-name="ce57">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4">
          <table:table-cell office:value-type="string" table:style-name="ce7">
            <text:p>總計</text:p>
          </table:table-cell>
          <table:table-cell office:value-type="float" office:value="15560775" table:style-name="ce21">
            <text:p>15,560,775<text:s/></text:p>
          </table:table-cell>
          <table:table-cell office:value-type="float" office:value="3942966" table:style-name="ce28">
            <text:p>3,942,966<text:s/></text:p>
          </table:table-cell>
          <table:table-cell office:value-type="float" office:value="3219481" table:style-name="ce34">
            <text:p><text:s/>3,219,481<text:s/></text:p>
          </table:table-cell>
          <table:table-cell office:value-type="string" table:style-name="ce34">
            <text:p>--</text:p>
          </table:table-cell>
          <table:table-cell office:value-type="string" table:style-name="ce34">
            <text:p>--</text:p>
          </table:table-cell>
          <table:table-cell table:style-name="ce44"/>
          <table:table-cell table:style-name="ce50"/>
          <table:table-cell table:number-columns-repeated="42" table:style-name="ce15"/>
          <table:table-cell table:number-columns-repeated="16334"/>
        </table:table-row>
        <table:table-row table:style-name="ro5">
          <table:table-cell office:value-type="string" table:content-validation-name="val2" table:style-name="ce8">
            <text:p>小人國企業股份有限公司</text:p>
          </table:table-cell>
          <table:table-cell office:value-type="float" office:value="11487015" table:content-validation-name="val23" table:style-name="ce22">
            <text:p>11,487,015<text:s/></text:p>
          </table:table-cell>
          <table:table-cell office:value-type="float" office:value="35963" table:content-validation-name="val23" table:style-name="ce29">
            <text:p>35,963<text:s/></text:p>
          </table:table-cell>
          <table:table-cell office:value-type="float" office:value="35108" table:content-validation-name="val25" table:style-name="ce29">
            <text:p>35,108<text:s/></text:p>
          </table:table-cell>
          <table:table-cell office:value-type="float" office:value="855" table:formula="of:=[.C11]-[.D11]" table:content-validation-name="val45" table:style-name="ce35">
            <text:p><text:s/>855<text:s/></text:p>
          </table:table-cell>
          <table:table-cell office:value-type="float" office:value="2.4353423721089213" table:formula="of:=IF([.D11]&gt;0; [.E11]/[.D11]*100; 0)" table:style-name="ce41">
            <text:p><text:s/>2<text:s/></text:p>
          </table:table-cell>
          <table:table-cell office:value-type="string" table:style-name="ce45">
            <text:p> 門票 </text:p>
          </table:table-cell>
          <table:table-cell table:number-columns-repeated="43" table:style-name="ce15"/>
          <table:table-cell table:number-columns-repeated="16334"/>
        </table:table-row>
        <table:table-row table:style-name="ro5">
          <table:table-cell office:value-type="string" table:content-validation-name="val3" table:style-name="ce9">
            <text:p>埔心牧場</text:p>
          </table:table-cell>
          <table:table-cell office:value-type="float" office:value="1572169" table:content-validation-name="val23" table:style-name="ce22">
            <text:p>1,572,169<text:s/></text:p>
          </table:table-cell>
          <table:table-cell office:value-type="float" office:value="31559" table:content-validation-name="val23" table:style-name="ce29">
            <text:p>31,559<text:s/></text:p>
          </table:table-cell>
          <table:table-cell office:value-type="float" office:value="50287" table:content-validation-name="val26" table:style-name="ce29">
            <text:p>50,287<text:s/></text:p>
          </table:table-cell>
          <table:table-cell office:value-type="float" office:value="-18728" table:formula="of:=[.C12]-[.D12]" table:content-validation-name="val46" table:style-name="ce35">
            <text:p><text:s/>(18,728)</text:p>
          </table:table-cell>
          <table:table-cell office:value-type="float" office:value="-37.242229602084038" table:formula="of:=IF([.D12]&gt;0; [.E12]/[.D12]*100; 0)" table:style-name="ce41">
            <text:p><text:s/>(37)</text:p>
          </table:table-cell>
          <table:table-cell office:value-type="string" table:style-name="ce46">
            <text:p> 門票 </text:p>
          </table:table-cell>
          <table:table-cell table:number-columns-repeated="43" table:style-name="ce15"/>
          <table:table-cell table:number-columns-repeated="16334"/>
        </table:table-row>
        <table:table-row table:style-name="ro5">
          <table:table-cell office:value-type="string" table:content-validation-name="val4" table:style-name="ce10">
            <text:p>小烏來風景特定區</text:p>
          </table:table-cell>
          <table:table-cell office:value-type="float" office:value="0" table:content-validation-name="val23" table:style-name="ce23">
            <text:p><text:s/>-<text:s/></text:p>
          </table:table-cell>
          <table:table-cell office:value-type="float" office:value="37246" table:content-validation-name="val23" table:style-name="ce29">
            <text:p>37,246<text:s/></text:p>
          </table:table-cell>
          <table:table-cell office:value-type="float" office:value="44645" table:content-validation-name="val27" table:style-name="ce29">
            <text:p>44,645<text:s/></text:p>
          </table:table-cell>
          <table:table-cell office:value-type="float" office:value="-7399" table:formula="of:=[.C13]-[.D13]" table:content-validation-name="val47" table:style-name="ce35">
            <text:p><text:s/>(7,399)</text:p>
          </table:table-cell>
          <table:table-cell office:value-type="float" office:value="-16.57296449770411" table:formula="of:=IF([.D13]&gt;0; [.E13]/[.D13]*100; 0)" table:style-name="ce41">
            <text:p><text:s/>(17)</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5" table:style-name="ce11">
            <text:p>石門水庫</text:p>
          </table:table-cell>
          <table:table-cell office:value-type="float" office:value="2501591" table:content-validation-name="val23" table:style-name="ce24">
            <text:p><text:s/>2,501,591<text:s/></text:p>
          </table:table-cell>
          <table:table-cell office:value-type="float" office:value="203741" table:content-validation-name="val23" table:style-name="ce30">
            <text:p>203,741<text:s/></text:p>
          </table:table-cell>
          <table:table-cell office:value-type="float" office:value="253815" table:content-validation-name="val28" table:style-name="ce30">
            <text:p>253,815<text:s/></text:p>
          </table:table-cell>
          <table:table-cell office:value-type="float" office:value="-50074" table:formula="of:=[.C14]-[.D14]" table:content-validation-name="val48" table:style-name="ce35">
            <text:p><text:s/>(50,074)</text:p>
          </table:table-cell>
          <table:table-cell office:value-type="float" office:value="-19.728542442330046" table:formula="of:=IF([.D14]&gt;0; [.E14]/[.D14]*100; 0)" table:style-name="ce41">
            <text:p><text:s/>(20)</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6" table:style-name="ce10">
            <text:p>慈湖</text:p>
          </table:table-cell>
          <table:table-cell office:value-type="float" office:value="0" table:content-validation-name="val23" table:style-name="ce23">
            <text:p><text:s/>-<text:s/></text:p>
          </table:table-cell>
          <table:table-cell office:value-type="float" office:value="232411" table:content-validation-name="val23" table:style-name="ce29">
            <text:p>232,411<text:s/></text:p>
          </table:table-cell>
          <table:table-cell office:value-type="float" office:value="285818" table:content-validation-name="val29" table:style-name="ce29">
            <text:p>285,818<text:s/></text:p>
          </table:table-cell>
          <table:table-cell office:value-type="float" office:value="-53407" table:formula="of:=[.C15]-[.D15]" table:content-validation-name="val49" table:style-name="ce35">
            <text:p><text:s/>(53,407)</text:p>
          </table:table-cell>
          <table:table-cell office:value-type="float" office:value="-18.68566710284167" table:formula="of:=IF([.D15]&gt;0; [.E15]/[.D15]*100; 0)" table:style-name="ce41">
            <text:p><text:s/>(19)</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7" table:style-name="ce10">
            <text:p>角板山遊憩區</text:p>
          </table:table-cell>
          <table:table-cell office:value-type="float" office:value="0" table:content-validation-name="val23" table:style-name="ce23">
            <text:p><text:s/>-<text:s/></text:p>
          </table:table-cell>
          <table:table-cell office:value-type="float" office:value="77921" table:content-validation-name="val23" table:style-name="ce29">
            <text:p>77,921<text:s/></text:p>
          </table:table-cell>
          <table:table-cell office:value-type="float" office:value="106643" table:content-validation-name="val30" table:style-name="ce29">
            <text:p>106,643<text:s/></text:p>
          </table:table-cell>
          <table:table-cell office:value-type="float" office:value="-28722" table:formula="of:=[.C16]-[.D16]" table:content-validation-name="val50" table:style-name="ce35">
            <text:p><text:s/>(28,722)</text:p>
          </table:table-cell>
          <table:table-cell office:value-type="float" office:value="-26.932850726254888" table:formula="of:=IF([.D16]&gt;0; [.E16]/[.D16]*100; 0)" table:style-name="ce41">
            <text:p><text:s/>(27)</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8" table:style-name="ce10">
            <text:p>虎頭山風景特定區</text:p>
          </table:table-cell>
          <table:table-cell office:value-type="float" office:value="0" table:content-validation-name="val23" table:style-name="ce23">
            <text:p><text:s/>-<text:s/></text:p>
          </table:table-cell>
          <table:table-cell office:value-type="float" office:value="290650" table:content-validation-name="val23" table:style-name="ce29">
            <text:p>290,650<text:s/></text:p>
          </table:table-cell>
          <table:table-cell office:value-type="float" office:value="323090" table:content-validation-name="val31" table:style-name="ce29">
            <text:p>323,090<text:s/></text:p>
          </table:table-cell>
          <table:table-cell office:value-type="float" office:value="-32440" table:formula="of:=[.C17]-[.D17]" table:content-validation-name="val51" table:style-name="ce35">
            <text:p><text:s/>(32,440)</text:p>
          </table:table-cell>
          <table:table-cell office:value-type="float" office:value="-10.040545977900894" table:formula="of:=IF([.D17]&gt;0; [.E17]/[.D17]*100; 0)" table:style-name="ce41">
            <text:p><text:s/>(10)</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9" table:style-name="ce8">
            <text:p>竹圍漁港</text:p>
          </table:table-cell>
          <table:table-cell office:value-type="float" office:value="0" table:content-validation-name="val23" table:style-name="ce23">
            <text:p><text:s/>-<text:s/></text:p>
          </table:table-cell>
          <table:table-cell office:value-type="float" office:value="141550" table:content-validation-name="val23" table:style-name="ce30">
            <text:p>141,550<text:s/></text:p>
          </table:table-cell>
          <table:table-cell office:value-type="float" office:value="183255" table:content-validation-name="val32" table:style-name="ce30">
            <text:p>183,255<text:s/></text:p>
          </table:table-cell>
          <table:table-cell office:value-type="float" office:value="-41705" table:formula="of:=[.C18]-[.D18]" table:content-validation-name="val52" table:style-name="ce35">
            <text:p><text:s/>(41,705)</text:p>
          </table:table-cell>
          <table:table-cell office:value-type="float" office:value="-22.757905650596165" table:formula="of:=IF([.D18]&gt;0; [.E18]/[.D18]*100; 0)" table:style-name="ce41">
            <text:p><text:s/>(2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0" table:style-name="ce10">
            <text:p>大溪老城區</text:p>
          </table:table-cell>
          <table:table-cell office:value-type="float" office:value="0" table:content-validation-name="val23" table:style-name="ce23">
            <text:p><text:s/>-<text:s/></text:p>
          </table:table-cell>
          <table:table-cell office:value-type="float" office:value="540731" table:content-validation-name="val23" table:style-name="ce29">
            <text:p>540,731<text:s/></text:p>
          </table:table-cell>
          <table:table-cell office:value-type="float" office:value="623920" table:content-validation-name="val33" table:style-name="ce35">
            <text:p><text:s/>623,920<text:s/></text:p>
          </table:table-cell>
          <table:table-cell office:value-type="float" office:value="-83189" table:formula="of:=[.C19]-[.D19]" table:content-validation-name="val53" table:style-name="ce35">
            <text:p><text:s/>(83,189)</text:p>
          </table:table-cell>
          <table:table-cell office:value-type="float" office:value="-13.333279907680474" table:formula="of:=IF([.D19]&gt;0; [.E19]/[.D19]*100; 0)" table:style-name="ce41">
            <text:p><text:s/>(1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1" table:style-name="ce10">
            <text:p>桃園市客家文化館</text:p>
          </table:table-cell>
          <table:table-cell office:value-type="float" office:value="0" table:content-validation-name="val23" table:style-name="ce23">
            <text:p><text:s/>-<text:s/></text:p>
          </table:table-cell>
          <table:table-cell office:value-type="float" office:value="47443" table:content-validation-name="val23" table:style-name="ce29">
            <text:p>47,443<text:s/></text:p>
          </table:table-cell>
          <table:table-cell office:value-type="float" office:value="51059" table:content-validation-name="val34" table:style-name="ce35">
            <text:p><text:s/>51,059<text:s/></text:p>
          </table:table-cell>
          <table:table-cell office:value-type="float" office:value="-3616" table:formula="of:=[.C20]-[.D20]" table:content-validation-name="val54" table:style-name="ce35">
            <text:p><text:s/>(3,616)</text:p>
          </table:table-cell>
          <table:table-cell office:value-type="float" office:value="-7.0820031728000945" table:formula="of:=IF([.D20]&gt;0; [.E20]/[.D20]*100; 0)" table:style-name="ce41">
            <text:p><text:s/>(7)</text:p>
          </table:table-cell>
          <table:table-cell office:value-type="string" table:style-name="ce46">
            <text:p> 人工估算 </text:p>
          </table:table-cell>
          <table:table-cell table:number-columns-repeated="43" table:style-name="ce15"/>
          <table:table-cell table:number-columns-repeated="16334"/>
        </table:table-row>
        <table:table-row table:style-name="ro5">
          <table:table-cell office:value-type="string" table:content-validation-name="val12" table:style-name="ce10">
            <text:p>永安漁港</text:p>
          </table:table-cell>
          <table:table-cell office:value-type="float" office:value="0" table:content-validation-name="val23" table:style-name="ce23">
            <text:p><text:s/>-<text:s/></text:p>
          </table:table-cell>
          <table:table-cell office:value-type="float" office:value="164015" table:content-validation-name="val23" table:style-name="ce29">
            <text:p>164,015<text:s/></text:p>
          </table:table-cell>
          <table:table-cell office:value-type="float" office:value="163334" table:content-validation-name="val35" table:style-name="ce35">
            <text:p><text:s/>163,334<text:s/></text:p>
          </table:table-cell>
          <table:table-cell office:value-type="float" office:value="681" table:formula="of:=[.C21]-[.D21]" table:content-validation-name="val55" table:style-name="ce35">
            <text:p><text:s/>681<text:s/></text:p>
          </table:table-cell>
          <table:table-cell office:value-type="float" office:value="0.41693707372622968" table:formula="of:=IF([.D21]&gt;0; [.E21]/[.D21]*100; 0)" table:style-name="ce41">
            <text:p><text:s/>0<text:s/></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3" table:style-name="ce10">
            <text:p>新屋綠色走廊</text:p>
          </table:table-cell>
          <table:table-cell office:value-type="float" office:value="0" table:content-validation-name="val23" table:style-name="ce23">
            <text:p><text:s/>-<text:s/></text:p>
          </table:table-cell>
          <table:table-cell office:value-type="float" office:value="198461" table:content-validation-name="val23" table:style-name="ce29">
            <text:p>198,461<text:s/></text:p>
          </table:table-cell>
          <table:table-cell office:value-type="float" office:value="217307" table:content-validation-name="val36" table:style-name="ce35">
            <text:p><text:s/>217,307<text:s/></text:p>
          </table:table-cell>
          <table:table-cell office:value-type="float" office:value="-18846" table:formula="of:=[.C22]-[.D22]" table:content-validation-name="val56" table:style-name="ce35">
            <text:p><text:s/>(18,846)</text:p>
          </table:table-cell>
          <table:table-cell office:value-type="float" office:value="-8.6725232044987042" table:formula="of:=IF([.D22]&gt;0; [.E22]/[.D22]*100; 0)" table:style-name="ce41">
            <text:p><text:s/>(9)</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4" table:style-name="ce10">
            <text:p>觀音蓮花園休閒農業區</text:p>
          </table:table-cell>
          <table:table-cell office:value-type="float" office:value="0" table:content-validation-name="val23" table:style-name="ce23">
            <text:p><text:s/>-<text:s/></text:p>
          </table:table-cell>
          <table:table-cell office:value-type="float" office:value="170644" table:content-validation-name="val23" table:style-name="ce29">
            <text:p>170,644<text:s/></text:p>
          </table:table-cell>
          <table:table-cell office:value-type="float" office:value="193498" table:content-validation-name="val37" table:style-name="ce35">
            <text:p><text:s/>193,498<text:s/></text:p>
          </table:table-cell>
          <table:table-cell office:value-type="float" office:value="-22854" table:formula="of:=[.C23]-[.D23]" table:content-validation-name="val57" table:style-name="ce35">
            <text:p><text:s/>(22,854)</text:p>
          </table:table-cell>
          <table:table-cell office:value-type="float" office:value="-11.810974790437111" table:formula="of:=IF([.D23]&gt;0; [.E23]/[.D23]*100; 0)" table:style-name="ce41">
            <text:p><text:s/>(12)</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5" table:style-name="ce10">
            <text:p>龍潭觀光大池</text:p>
          </table:table-cell>
          <table:table-cell office:value-type="float" office:value="0" table:content-validation-name="val23" table:style-name="ce23">
            <text:p><text:s/>-<text:s/></text:p>
          </table:table-cell>
          <table:table-cell office:value-type="float" office:value="264020" table:content-validation-name="val23" table:style-name="ce29">
            <text:p>264,020<text:s/></text:p>
          </table:table-cell>
          <table:table-cell office:value-type="float" office:value="295925" table:content-validation-name="val38" table:style-name="ce35">
            <text:p><text:s/>295,925<text:s/></text:p>
          </table:table-cell>
          <table:table-cell office:value-type="float" office:value="-31905" table:formula="of:=[.C24]-[.D24]" table:content-validation-name="val58" table:style-name="ce35">
            <text:p><text:s/>(31,905)</text:p>
          </table:table-cell>
          <table:table-cell office:value-type="float" office:value="-10.781448002027542" table:formula="of:=IF([.D24]&gt;0; [.E24]/[.D24]*100; 0)" table:style-name="ce41">
            <text:p><text:s/>(11)</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6" table:style-name="ce10">
            <text:p>大溪月眉休閒農業區</text:p>
          </table:table-cell>
          <table:table-cell office:value-type="float" office:value="0" table:content-validation-name="val23" table:style-name="ce23">
            <text:p><text:s/>-<text:s/></text:p>
          </table:table-cell>
          <table:table-cell office:value-type="float" office:value="231756" table:content-validation-name="val23" table:style-name="ce29">
            <text:p>231,756<text:s/></text:p>
          </table:table-cell>
          <table:table-cell office:value-type="float" office:value="235970" table:content-validation-name="val39" table:style-name="ce35">
            <text:p><text:s/>235,970<text:s/></text:p>
          </table:table-cell>
          <table:table-cell office:value-type="float" office:value="-4214" table:formula="of:=[.C25]-[.D25]" table:content-validation-name="val59" table:style-name="ce35">
            <text:p><text:s/>(4,214)</text:p>
          </table:table-cell>
          <table:table-cell office:value-type="float" office:value="-1.7858202313853457" table:formula="of:=IF([.D25]&gt;0; [.E25]/[.D25]*100; 0)" table:style-name="ce41">
            <text:p><text:s/>(2)</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7" table:style-name="ce10">
            <text:p>拉拉山風景區</text:p>
          </table:table-cell>
          <table:table-cell office:value-type="float" office:value="0" table:content-validation-name="val23" table:style-name="ce23">
            <text:p><text:s/>-<text:s/></text:p>
          </table:table-cell>
          <table:table-cell office:value-type="float" office:value="22487" table:content-validation-name="val23" table:style-name="ce29">
            <text:p>22,487<text:s/></text:p>
          </table:table-cell>
          <table:table-cell office:value-type="float" office:value="30836" table:content-validation-name="val40" table:style-name="ce35">
            <text:p><text:s/>30,836<text:s/></text:p>
          </table:table-cell>
          <table:table-cell office:value-type="float" office:value="-8349" table:formula="of:=[.C26]-[.D26]" table:content-validation-name="val60" table:style-name="ce35">
            <text:p><text:s/>(8,349)</text:p>
          </table:table-cell>
          <table:table-cell office:value-type="float" office:value="-27.075496173303932" table:formula="of:=IF([.D26]&gt;0; [.E26]/[.D26]*100; 0)" table:style-name="ce41">
            <text:p><text:s/>(27)</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8" table:style-name="ce10">
            <text:p>草漯沙丘地質公園</text:p>
          </table:table-cell>
          <table:table-cell office:value-type="float" office:value="0" table:content-validation-name="val23" table:style-name="ce23">
            <text:p><text:s/>-<text:s/></text:p>
          </table:table-cell>
          <table:table-cell office:value-type="float" office:value="139415" table:content-validation-name="val23" table:style-name="ce30">
            <text:p>139,415<text:s/></text:p>
          </table:table-cell>
          <table:table-cell office:value-type="float" office:value="124971" table:content-validation-name="val41" table:style-name="ce35">
            <text:p><text:s/>124,971<text:s/></text:p>
          </table:table-cell>
          <table:table-cell office:value-type="float" office:value="14444" table:formula="of:=[.C27]-[.D27]" table:content-validation-name="val61" table:style-name="ce35">
            <text:p><text:s/>14,444<text:s/></text:p>
          </table:table-cell>
          <table:table-cell office:value-type="float" office:value="11.55788142849141" table:formula="of:=IF([.D27]&gt;0; [.E27]/[.D27]*100; 0)" table:style-name="ce41">
            <text:p><text:s/>12<text:s/></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19" table:style-name="ce10">
            <text:p>老街溪沿岸步道</text:p>
          </table:table-cell>
          <table:table-cell office:value-type="float" office:value="0" table:content-validation-name="val23" table:style-name="ce23">
            <text:p><text:s/>-<text:s/></text:p>
          </table:table-cell>
          <table:table-cell office:value-type="float" office:value="862908" table:content-validation-name="val23" table:style-name="ce29">
            <text:p>862,908<text:s/></text:p>
          </table:table-cell>
          <table:table-cell office:value-type="float" office:value="0" table:content-validation-name="val42" table:style-name="ce35">
            <text:p><text:s/>-<text:s/></text:p>
          </table:table-cell>
          <table:table-cell office:value-type="string" table:content-validation-name="val62" table:style-name="ce35">
            <text:p>--</text:p>
          </table:table-cell>
          <table:table-cell office:value-type="string" table:style-name="ce41">
            <text:p>--</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20" table:style-name="ce10">
            <text:p>八德埤塘自然生態公園</text:p>
          </table:table-cell>
          <table:table-cell office:value-type="float" office:value="0" table:content-validation-name="val23" table:style-name="ce23">
            <text:p><text:s/>-<text:s/></text:p>
          </table:table-cell>
          <table:table-cell office:value-type="float" office:value="114611" table:content-validation-name="val23" table:style-name="ce29">
            <text:p>114,611<text:s/></text:p>
          </table:table-cell>
          <table:table-cell office:value-type="float" office:value="0" table:content-validation-name="val43" table:style-name="ce35">
            <text:p><text:s/>-<text:s/></text:p>
          </table:table-cell>
          <table:table-cell office:value-type="string" table:content-validation-name="val63" table:style-name="ce35">
            <text:p>--</text:p>
          </table:table-cell>
          <table:table-cell office:value-type="string" table:style-name="ce41">
            <text:p>--</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5">
          <table:table-cell office:value-type="string" table:content-validation-name="val21" table:style-name="ce12">
            <text:p>1895乙未保台紀念公園</text:p>
          </table:table-cell>
          <table:table-cell office:value-type="float" office:value="0" table:content-validation-name="val23" table:style-name="ce25">
            <text:p><text:s/>-<text:s/></text:p>
          </table:table-cell>
          <table:table-cell office:value-type="float" office:value="135434" table:content-validation-name="val23" table:style-name="ce31">
            <text:p>135,434<text:s/></text:p>
          </table:table-cell>
          <table:table-cell office:value-type="float" office:value="0" table:content-validation-name="val44" table:style-name="ce36">
            <text:p><text:s/>-<text:s/></text:p>
          </table:table-cell>
          <table:table-cell office:value-type="string" table:content-validation-name="val64" table:style-name="ce39">
            <text:p>--</text:p>
          </table:table-cell>
          <table:table-cell office:value-type="string" table:style-name="ce42">
            <text:p>--</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0">
            <text:p>機關首長</text:p>
          </table:table-cell>
          <table:table-cell table:style-name="ce43"/>
          <table:table-cell office:value-type="string" table:style-name="ce48">
            <text:p><text:s/>中華民國 <text:s text:c="2"/>年 <text:s/>月 <text:s/>日編製</text:p>
          </table:table-cell>
          <table:table-cell table:number-columns-repeated="43" table:style-name="ce15"/>
          <table:table-cell table:number-columns-repeated="16334"/>
        </table:table-row>
        <table:table-row table:style-name="ro7">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1">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1">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1">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4T02:00:49Z</meta:creation-date>
    <dc:date>2025-01-24T02:00:49Z</dc:date>
  </office:meta>
</office:document-meta>
</file>