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19">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number-columns-spanned="2" table:number-rows-spanned="1" table:style-name="ce22">
            <text:p>桃園市政府秘書處</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19">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2">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0">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21">
            <text:p>中華民國114年3月</text:p>
          </table:table-cell>
          <table:covered-table-cell table:number-columns-repeated="11"/>
          <table:table-cell office:value-type="string" table:style-name="ce15">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3">
            <text:p>月份</text:p>
          </table:table-cell>
          <table:covered-table-cell/>
          <table:table-cell office:value-type="string" table:number-columns-spanned="6" table:number-rows-spanned="1" table:content-validation-name="val14" table:style-name="ce22">
            <text:p>收文數</text:p>
          </table:table-cell>
          <table:covered-table-cell table:number-columns-repeated="5"/>
          <table:table-cell office:value-type="string" table:number-columns-spanned="6" table:number-rows-spanned="1" table:content-validation-name="val18" table:style-name="ce22">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2">
            <text:p>合計</text:p>
          </table:table-cell>
          <table:covered-table-cell/>
          <table:table-cell office:value-type="string" table:number-columns-spanned="2" table:number-rows-spanned="1" table:content-validation-name="val15" table:style-name="ce22">
            <text:p>普通</text:p>
          </table:table-cell>
          <table:covered-table-cell/>
          <table:table-cell office:value-type="string" table:number-columns-spanned="2" table:number-rows-spanned="1" table:content-validation-name="val17" table:style-name="ce22">
            <text:p>密等以上</text:p>
          </table:table-cell>
          <table:covered-table-cell/>
          <table:table-cell office:value-type="string" table:number-columns-spanned="2" table:number-rows-spanned="1" table:style-name="ce22">
            <text:p>合計</text:p>
          </table:table-cell>
          <table:covered-table-cell/>
          <table:table-cell office:value-type="string" table:number-columns-spanned="2" table:number-rows-spanned="1" table:content-validation-name="val20" table:style-name="ce22">
            <text:p>普通</text:p>
          </table:table-cell>
          <table:covered-table-cell/>
          <table:table-cell office:value-type="string" table:number-columns-spanned="2" table:number-rows-spanned="1" table:content-validation-name="val21" table:style-name="ce22">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5">
            <text:p>總計</text:p>
          </table:table-cell>
          <table:covered-table-cell/>
          <table:table-cell office:value-type="float" office:value="47630" table:formula="of:=[.E7]+[.G7]" table:number-columns-spanned="2" table:number-rows-spanned="1" table:style-name="ce26">
            <text:p>47,630<text:s/></text:p>
          </table:table-cell>
          <table:covered-table-cell/>
          <table:table-cell office:value-type="float" office:value="47287" table:formula="of:=SUM([.E8:.F19])" table:number-columns-spanned="2" table:number-rows-spanned="1" table:style-name="ce26">
            <text:p>47,287<text:s/></text:p>
          </table:table-cell>
          <table:covered-table-cell/>
          <table:table-cell office:value-type="float" office:value="343" table:formula="of:=SUM([.G8:.H19])" table:number-columns-spanned="2" table:number-rows-spanned="1" table:style-name="ce26">
            <text:p>343<text:s/></text:p>
          </table:table-cell>
          <table:covered-table-cell/>
          <table:table-cell office:value-type="float" office:value="55971" table:formula="of:=[.K7]+[.M7]" table:number-columns-spanned="2" table:number-rows-spanned="1" table:style-name="ce26">
            <text:p>55,971<text:s/></text:p>
          </table:table-cell>
          <table:covered-table-cell/>
          <table:table-cell office:value-type="float" office:value="55158" table:formula="of:=SUM([.K8:.L19])" table:number-columns-spanned="2" table:number-rows-spanned="1" table:style-name="ce26">
            <text:p>55,158<text:s/></text:p>
          </table:table-cell>
          <table:covered-table-cell/>
          <table:table-cell office:value-type="float" office:value="813" table:formula="of:=SUM([.M8:.N19])" table:number-columns-spanned="2" table:number-rows-spanned="1" table:style-name="ce26">
            <text:p>813<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27">
            <text:p>1月</text:p>
          </table:table-cell>
          <table:covered-table-cell/>
          <table:table-cell office:value-type="float" office:value="13953" table:formula="of:=[.E8]+[.G8]" table:number-columns-spanned="2" table:number-rows-spanned="1" table:style-name="ce17">
            <text:p>13,953<text:s/></text:p>
          </table:table-cell>
          <table:covered-table-cell/>
          <table:table-cell office:value-type="float" office:value="13837" table:number-columns-spanned="2" table:number-rows-spanned="1" table:content-validation-name="val16" table:style-name="ce17">
            <text:p>13,837<text:s/></text:p>
          </table:table-cell>
          <table:covered-table-cell/>
          <table:table-cell office:value-type="float" office:value="116" table:number-columns-spanned="2" table:number-rows-spanned="1" table:content-validation-name="val16" table:style-name="ce17">
            <text:p>116<text:s/></text:p>
          </table:table-cell>
          <table:covered-table-cell/>
          <table:table-cell office:value-type="float" office:value="16754" table:formula="of:=[.K8]+[.M8]" table:number-columns-spanned="2" table:number-rows-spanned="1" table:style-name="ce17">
            <text:p>16,754<text:s/></text:p>
          </table:table-cell>
          <table:covered-table-cell/>
          <table:table-cell office:value-type="float" office:value="16477" table:number-columns-spanned="2" table:number-rows-spanned="1" table:content-validation-name="val16" table:style-name="ce17">
            <text:p>16,477<text:s/></text:p>
          </table:table-cell>
          <table:covered-table-cell/>
          <table:table-cell office:value-type="float" office:value="277" table:number-columns-spanned="2" table:number-rows-spanned="1" table:content-validation-name="val16" table:style-name="ce17">
            <text:p>27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27">
            <text:p>2月</text:p>
          </table:table-cell>
          <table:covered-table-cell/>
          <table:table-cell office:value-type="float" office:value="15611" table:formula="of:=[.E9]+[.G9]" table:number-columns-spanned="2" table:number-rows-spanned="1" table:style-name="ce17">
            <text:p>15,611<text:s/></text:p>
          </table:table-cell>
          <table:covered-table-cell/>
          <table:table-cell office:value-type="float" office:value="15519" table:number-columns-spanned="2" table:number-rows-spanned="1" table:content-validation-name="val16" table:style-name="ce17">
            <text:p>15,519<text:s/></text:p>
          </table:table-cell>
          <table:covered-table-cell/>
          <table:table-cell office:value-type="float" office:value="92" table:number-columns-spanned="2" table:number-rows-spanned="1" table:content-validation-name="val16" table:style-name="ce17">
            <text:p>92<text:s/></text:p>
          </table:table-cell>
          <table:covered-table-cell/>
          <table:table-cell office:value-type="float" office:value="18601" table:formula="of:=[.K9]+[.M9]" table:number-columns-spanned="2" table:number-rows-spanned="1" table:style-name="ce17">
            <text:p>18,601<text:s/></text:p>
          </table:table-cell>
          <table:covered-table-cell/>
          <table:table-cell office:value-type="float" office:value="18312" table:number-columns-spanned="2" table:number-rows-spanned="1" table:content-validation-name="val16" table:style-name="ce17">
            <text:p>18,312<text:s/></text:p>
          </table:table-cell>
          <table:covered-table-cell/>
          <table:table-cell office:value-type="float" office:value="289" table:number-columns-spanned="2" table:number-rows-spanned="1" table:content-validation-name="val16" table:style-name="ce17">
            <text:p>28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27">
            <text:p>3月</text:p>
          </table:table-cell>
          <table:covered-table-cell/>
          <table:table-cell office:value-type="float" office:value="18066" table:formula="of:=[.E10]+[.G10]" table:number-columns-spanned="2" table:number-rows-spanned="1" table:style-name="ce17">
            <text:p>18,066<text:s/></text:p>
          </table:table-cell>
          <table:covered-table-cell/>
          <table:table-cell office:value-type="float" office:value="17931" table:number-columns-spanned="2" table:number-rows-spanned="1" table:content-validation-name="val16" table:style-name="ce17">
            <text:p>17,931<text:s/></text:p>
          </table:table-cell>
          <table:covered-table-cell/>
          <table:table-cell office:value-type="float" office:value="135" table:number-columns-spanned="2" table:number-rows-spanned="1" table:content-validation-name="val16" table:style-name="ce17">
            <text:p>135<text:s/></text:p>
          </table:table-cell>
          <table:covered-table-cell/>
          <table:table-cell office:value-type="float" office:value="20616" table:formula="of:=[.K10]+[.M10]" table:number-columns-spanned="2" table:number-rows-spanned="1" table:style-name="ce17">
            <text:p>20,616<text:s/></text:p>
          </table:table-cell>
          <table:covered-table-cell/>
          <table:table-cell office:value-type="float" office:value="20369" table:number-columns-spanned="2" table:number-rows-spanned="1" table:content-validation-name="val16" table:style-name="ce17">
            <text:p>20,369<text:s/></text:p>
          </table:table-cell>
          <table:covered-table-cell/>
          <table:table-cell office:value-type="float" office:value="247" table:number-columns-spanned="2" table:number-rows-spanned="1" table:content-validation-name="val16" table:style-name="ce17">
            <text:p>24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4" table:style-name="ce27">
            <text:p>4月</text:p>
          </table:table-cell>
          <table:covered-table-cell/>
          <table:table-cell office:value-type="float" office:value="0" table:formula="of:=[.E11]+[.G11]"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office:value-type="float" office:value="0" table:formula="of:=[.K11]+[.M11]"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5" table:style-name="ce27">
            <text:p>5月</text:p>
          </table:table-cell>
          <table:covered-table-cell/>
          <table:table-cell office:value-type="float" office:value="0" table:formula="of:=[.E12]+[.G12]"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office:value-type="float" office:value="0" table:formula="of:=[.K12]+[.M12]"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6" table:style-name="ce27">
            <text:p>6月</text:p>
          </table:table-cell>
          <table:covered-table-cell/>
          <table:table-cell office:value-type="float" office:value="0" table:formula="of:=[.E13]+[.G13]"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office:value-type="float" office:value="0" table:formula="of:=[.K13]+[.M13]"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7" table:style-name="ce27">
            <text:p>7月</text:p>
          </table:table-cell>
          <table:covered-table-cell/>
          <table:table-cell office:value-type="float" office:value="0" table:formula="of:=[.E14]+[.G14]"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office:value-type="float" office:value="0" table:formula="of:=[.K14]+[.M14]"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8" table:style-name="ce27">
            <text:p>8月</text:p>
          </table:table-cell>
          <table:covered-table-cell/>
          <table:table-cell office:value-type="float" office:value="0" table:formula="of:=[.E15]+[.G15]"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office:value-type="float" office:value="0" table:formula="of:=[.K15]+[.M15]"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9" table:style-name="ce27">
            <text:p>9月</text:p>
          </table:table-cell>
          <table:covered-table-cell/>
          <table:table-cell office:value-type="float" office:value="0" table:formula="of:=[.E16]+[.G16]"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office:value-type="float" office:value="0" table:formula="of:=[.K16]+[.M16]"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27">
            <text:p>10月</text:p>
          </table:table-cell>
          <table:covered-table-cell/>
          <table:table-cell office:value-type="float" office:value="0" table:formula="of:=[.E17]+[.G17]"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office:value-type="float" office:value="0" table:formula="of:=[.K17]+[.M17]"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1" table:style-name="ce27">
            <text:p>11月</text:p>
          </table:table-cell>
          <table:covered-table-cell/>
          <table:table-cell office:value-type="float" office:value="0" table:formula="of:=[.E18]+[.G18]"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office:value-type="float" office:value="0" table:formula="of:=[.K18]+[.M18]" table:number-columns-spanned="2" table:number-rows-spanned="1" table:style-name="ce17">
            <text:p>0<text:s/></text:p>
          </table:table-cell>
          <table:covered-table-cell/>
          <table:table-cell table:number-columns-spanned="2" table:number-rows-spanned="1" table:content-validation-name="val16" table:style-name="ce17"/>
          <table:covered-table-cell/>
          <table:table-cell table:number-columns-spanned="2" table:number-rows-spanned="1" table:content-validation-name="val16" table:style-name="ce17"/>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2" table:style-name="ce30">
            <text:p>12月</text:p>
          </table:table-cell>
          <table:covered-table-cell/>
          <table:table-cell office:value-type="float" office:value="0" table:formula="of:=[.E19]+[.G19]" table:number-columns-spanned="2" table:number-rows-spanned="1" table:style-name="ce16">
            <text:p>0<text:s/></text:p>
          </table:table-cell>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office:value-type="float" office:value="0" table:formula="of:=[.K19]+[.M19]" table:number-columns-spanned="2" table:number-rows-spanned="1" table:style-name="ce16">
            <text:p>0<text:s/></text:p>
          </table:table-cell>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9">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4"/>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8">
            <text:p>中華民國114年4月7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8T08:05:20Z</meta:creation-date>
    <dc:date>2025-04-18T08:05:20Z</dc:date>
  </office:meta>
</office:document-meta>
</file>