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number-columns-spanned="2" table:number-rows-spanned="1" table:style-name="ce28">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8">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8">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9">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30">
            <text:p>中華民國114年8月</text:p>
          </table:table-cell>
          <table:covered-table-cell table:number-columns-repeated="11"/>
          <table:table-cell office:value-type="string" table:style-name="ce15">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1">
            <text:p>月份</text:p>
          </table:table-cell>
          <table:covered-table-cell/>
          <table:table-cell office:value-type="string" table:number-columns-spanned="6" table:number-rows-spanned="1" table:content-validation-name="val14" table:style-name="ce18">
            <text:p>收文數</text:p>
          </table:table-cell>
          <table:covered-table-cell table:number-columns-repeated="5"/>
          <table:table-cell office:value-type="string" table:number-columns-spanned="6" table:number-rows-spanned="1" table:content-validation-name="val18" table:style-name="ce18">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8">
            <text:p>合計</text:p>
          </table:table-cell>
          <table:covered-table-cell/>
          <table:table-cell office:value-type="string" table:number-columns-spanned="2" table:number-rows-spanned="1" table:content-validation-name="val15" table:style-name="ce18">
            <text:p>普通</text:p>
          </table:table-cell>
          <table:covered-table-cell/>
          <table:table-cell office:value-type="string" table:number-columns-spanned="2" table:number-rows-spanned="1" table:content-validation-name="val17" table:style-name="ce18">
            <text:p>密等以上</text:p>
          </table:table-cell>
          <table:covered-table-cell/>
          <table:table-cell office:value-type="string" table:number-columns-spanned="2" table:number-rows-spanned="1" table:style-name="ce18">
            <text:p>合計</text:p>
          </table:table-cell>
          <table:covered-table-cell/>
          <table:table-cell office:value-type="string" table:number-columns-spanned="2" table:number-rows-spanned="1" table:content-validation-name="val20" table:style-name="ce18">
            <text:p>普通</text:p>
          </table:table-cell>
          <table:covered-table-cell/>
          <table:table-cell office:value-type="string" table:number-columns-spanned="2" table:number-rows-spanned="1" table:content-validation-name="val21" table:style-name="ce18">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3">
            <text:p>總計</text:p>
          </table:table-cell>
          <table:covered-table-cell/>
          <table:table-cell office:value-type="float" office:value="138711" table:formula="of:=[.E7]+[.G7]" table:number-columns-spanned="2" table:number-rows-spanned="1" table:style-name="ce21">
            <text:p>138,711<text:s/></text:p>
          </table:table-cell>
          <table:covered-table-cell/>
          <table:table-cell office:value-type="float" office:value="137565" table:formula="of:=SUM([.E8:.F19])" table:number-columns-spanned="2" table:number-rows-spanned="1" table:style-name="ce21">
            <text:p>137,565<text:s/></text:p>
          </table:table-cell>
          <table:covered-table-cell/>
          <table:table-cell office:value-type="float" office:value="1146" table:formula="of:=SUM([.G8:.H19])" table:number-columns-spanned="2" table:number-rows-spanned="1" table:style-name="ce21">
            <text:p>1,146<text:s/></text:p>
          </table:table-cell>
          <table:covered-table-cell/>
          <table:table-cell office:value-type="float" office:value="168481" table:formula="of:=[.K7]+[.M7]" table:number-columns-spanned="2" table:number-rows-spanned="1" table:style-name="ce21">
            <text:p>168,481<text:s/></text:p>
          </table:table-cell>
          <table:covered-table-cell/>
          <table:table-cell office:value-type="float" office:value="166066" table:formula="of:=SUM([.K8:.L19])" table:number-columns-spanned="2" table:number-rows-spanned="1" table:style-name="ce21">
            <text:p>166,066<text:s/></text:p>
          </table:table-cell>
          <table:covered-table-cell/>
          <table:table-cell office:value-type="float" office:value="2415" table:formula="of:=SUM([.M8:.N19])" table:number-columns-spanned="2" table:number-rows-spanned="1" table:style-name="ce21">
            <text:p>2,415<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16">
            <text:p>1月</text:p>
          </table:table-cell>
          <table:covered-table-cell/>
          <table:table-cell office:value-type="float" office:value="13953" table:formula="of:=[.E8]+[.G8]" table:number-columns-spanned="2" table:number-rows-spanned="1" table:style-name="ce20">
            <text:p>13,953<text:s/></text:p>
          </table:table-cell>
          <table:covered-table-cell/>
          <table:table-cell office:value-type="float" office:value="13837" table:number-columns-spanned="2" table:number-rows-spanned="1" table:content-validation-name="val16" table:style-name="ce20">
            <text:p>13,837<text:s/></text:p>
          </table:table-cell>
          <table:covered-table-cell/>
          <table:table-cell office:value-type="float" office:value="116" table:number-columns-spanned="2" table:number-rows-spanned="1" table:content-validation-name="val16" table:style-name="ce20">
            <text:p>116<text:s/></text:p>
          </table:table-cell>
          <table:covered-table-cell/>
          <table:table-cell office:value-type="float" office:value="16754" table:formula="of:=[.K8]+[.M8]" table:number-columns-spanned="2" table:number-rows-spanned="1" table:style-name="ce20">
            <text:p>16,754<text:s/></text:p>
          </table:table-cell>
          <table:covered-table-cell/>
          <table:table-cell office:value-type="float" office:value="16477" table:number-columns-spanned="2" table:number-rows-spanned="1" table:content-validation-name="val16" table:style-name="ce20">
            <text:p>16,477<text:s/></text:p>
          </table:table-cell>
          <table:covered-table-cell/>
          <table:table-cell office:value-type="float" office:value="277" table:number-columns-spanned="2" table:number-rows-spanned="1" table:content-validation-name="val16" table:style-name="ce20">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16">
            <text:p>2月</text:p>
          </table:table-cell>
          <table:covered-table-cell/>
          <table:table-cell office:value-type="float" office:value="15611" table:formula="of:=[.E9]+[.G9]" table:number-columns-spanned="2" table:number-rows-spanned="1" table:style-name="ce20">
            <text:p>15,611<text:s/></text:p>
          </table:table-cell>
          <table:covered-table-cell/>
          <table:table-cell office:value-type="float" office:value="15519" table:number-columns-spanned="2" table:number-rows-spanned="1" table:content-validation-name="val16" table:style-name="ce20">
            <text:p>15,519<text:s/></text:p>
          </table:table-cell>
          <table:covered-table-cell/>
          <table:table-cell office:value-type="float" office:value="92" table:number-columns-spanned="2" table:number-rows-spanned="1" table:content-validation-name="val16" table:style-name="ce20">
            <text:p>92<text:s/></text:p>
          </table:table-cell>
          <table:covered-table-cell/>
          <table:table-cell office:value-type="float" office:value="18601" table:formula="of:=[.K9]+[.M9]" table:number-columns-spanned="2" table:number-rows-spanned="1" table:style-name="ce20">
            <text:p>18,601<text:s/></text:p>
          </table:table-cell>
          <table:covered-table-cell/>
          <table:table-cell office:value-type="float" office:value="18312" table:number-columns-spanned="2" table:number-rows-spanned="1" table:content-validation-name="val16" table:style-name="ce20">
            <text:p>18,312<text:s/></text:p>
          </table:table-cell>
          <table:covered-table-cell/>
          <table:table-cell office:value-type="float" office:value="289" table:number-columns-spanned="2" table:number-rows-spanned="1" table:content-validation-name="val16" table:style-name="ce20">
            <text:p>289<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3" table:style-name="ce16">
            <text:p>3月</text:p>
          </table:table-cell>
          <table:covered-table-cell/>
          <table:table-cell office:value-type="float" office:value="18066" table:formula="of:=[.E10]+[.G10]" table:number-columns-spanned="2" table:number-rows-spanned="1" table:style-name="ce20">
            <text:p>18,066<text:s/></text:p>
          </table:table-cell>
          <table:covered-table-cell/>
          <table:table-cell office:value-type="float" office:value="17931" table:number-columns-spanned="2" table:number-rows-spanned="1" table:content-validation-name="val16" table:style-name="ce20">
            <text:p>17,931<text:s/></text:p>
          </table:table-cell>
          <table:covered-table-cell/>
          <table:table-cell office:value-type="float" office:value="135" table:number-columns-spanned="2" table:number-rows-spanned="1" table:content-validation-name="val16" table:style-name="ce20">
            <text:p>135<text:s/></text:p>
          </table:table-cell>
          <table:covered-table-cell/>
          <table:table-cell office:value-type="float" office:value="20616" table:formula="of:=[.K10]+[.M10]" table:number-columns-spanned="2" table:number-rows-spanned="1" table:style-name="ce20">
            <text:p>20,616<text:s/></text:p>
          </table:table-cell>
          <table:covered-table-cell/>
          <table:table-cell office:value-type="float" office:value="20369" table:number-columns-spanned="2" table:number-rows-spanned="1" table:content-validation-name="val16" table:style-name="ce20">
            <text:p>20,369<text:s/></text:p>
          </table:table-cell>
          <table:covered-table-cell/>
          <table:table-cell office:value-type="float" office:value="247" table:number-columns-spanned="2" table:number-rows-spanned="1" table:content-validation-name="val16" table:style-name="ce20">
            <text:p>247<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4" table:style-name="ce16">
            <text:p>4月</text:p>
          </table:table-cell>
          <table:covered-table-cell/>
          <table:table-cell office:value-type="float" office:value="17797" table:formula="of:=[.E11]+[.G11]" table:number-columns-spanned="2" table:number-rows-spanned="1" table:style-name="ce20">
            <text:p>17,797<text:s/></text:p>
          </table:table-cell>
          <table:covered-table-cell/>
          <table:table-cell office:value-type="float" office:value="17672" table:number-columns-spanned="2" table:number-rows-spanned="1" table:content-validation-name="val16" table:style-name="ce20">
            <text:p>17,672<text:s/></text:p>
          </table:table-cell>
          <table:covered-table-cell/>
          <table:table-cell office:value-type="float" office:value="125" table:number-columns-spanned="2" table:number-rows-spanned="1" table:content-validation-name="val16" table:style-name="ce20">
            <text:p>125<text:s/></text:p>
          </table:table-cell>
          <table:covered-table-cell/>
          <table:table-cell office:value-type="float" office:value="21623" table:formula="of:=[.K11]+[.M11]" table:number-columns-spanned="2" table:number-rows-spanned="1" table:style-name="ce20">
            <text:p>21,623<text:s/></text:p>
          </table:table-cell>
          <table:covered-table-cell/>
          <table:table-cell office:value-type="float" office:value="21325" table:number-columns-spanned="2" table:number-rows-spanned="1" table:content-validation-name="val16" table:style-name="ce20">
            <text:p>21,325<text:s/></text:p>
          </table:table-cell>
          <table:covered-table-cell/>
          <table:table-cell office:value-type="float" office:value="298" table:number-columns-spanned="2" table:number-rows-spanned="1" table:content-validation-name="val16" table:style-name="ce20">
            <text:p>298<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5" table:style-name="ce16">
            <text:p>5月</text:p>
          </table:table-cell>
          <table:covered-table-cell/>
          <table:table-cell office:value-type="float" office:value="17333" table:formula="of:=[.E12]+[.G12]" table:number-columns-spanned="2" table:number-rows-spanned="1" table:style-name="ce20">
            <text:p>17,333<text:s/></text:p>
          </table:table-cell>
          <table:covered-table-cell/>
          <table:table-cell office:value-type="float" office:value="17171" table:number-columns-spanned="2" table:number-rows-spanned="1" table:content-validation-name="val16" table:style-name="ce20">
            <text:p>17,171<text:s/></text:p>
          </table:table-cell>
          <table:covered-table-cell/>
          <table:table-cell office:value-type="float" office:value="162" table:number-columns-spanned="2" table:number-rows-spanned="1" table:content-validation-name="val16" table:style-name="ce20">
            <text:p>162<text:s/></text:p>
          </table:table-cell>
          <table:covered-table-cell/>
          <table:table-cell office:value-type="float" office:value="21870" table:formula="of:=[.K12]+[.M12]" table:number-columns-spanned="2" table:number-rows-spanned="1" table:style-name="ce20">
            <text:p>21,870<text:s/></text:p>
          </table:table-cell>
          <table:covered-table-cell/>
          <table:table-cell office:value-type="float" office:value="21561" table:number-columns-spanned="2" table:number-rows-spanned="1" table:content-validation-name="val16" table:style-name="ce20">
            <text:p>21,561<text:s/></text:p>
          </table:table-cell>
          <table:covered-table-cell/>
          <table:table-cell office:value-type="float" office:value="309" table:number-columns-spanned="2" table:number-rows-spanned="1" table:content-validation-name="val16" table:style-name="ce20">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6" table:style-name="ce16">
            <text:p>6月</text:p>
          </table:table-cell>
          <table:covered-table-cell/>
          <table:table-cell office:value-type="float" office:value="19109" table:formula="of:=[.E13]+[.G13]" table:number-columns-spanned="2" table:number-rows-spanned="1" table:style-name="ce20">
            <text:p>19,109<text:s/></text:p>
          </table:table-cell>
          <table:covered-table-cell/>
          <table:table-cell office:value-type="float" office:value="18966" table:number-columns-spanned="2" table:number-rows-spanned="1" table:content-validation-name="val16" table:style-name="ce20">
            <text:p>18,966<text:s/></text:p>
          </table:table-cell>
          <table:covered-table-cell/>
          <table:table-cell office:value-type="float" office:value="143" table:number-columns-spanned="2" table:number-rows-spanned="1" table:content-validation-name="val16" table:style-name="ce20">
            <text:p>143<text:s/></text:p>
          </table:table-cell>
          <table:covered-table-cell/>
          <table:table-cell office:value-type="float" office:value="22637" table:formula="of:=[.K13]+[.M13]" table:number-columns-spanned="2" table:number-rows-spanned="1" table:style-name="ce20">
            <text:p>22,637<text:s/></text:p>
          </table:table-cell>
          <table:covered-table-cell/>
          <table:table-cell office:value-type="float" office:value="22328" table:number-columns-spanned="2" table:number-rows-spanned="1" table:content-validation-name="val16" table:style-name="ce20">
            <text:p>22,328<text:s/></text:p>
          </table:table-cell>
          <table:covered-table-cell/>
          <table:table-cell office:value-type="float" office:value="309" table:number-columns-spanned="2" table:number-rows-spanned="1" table:content-validation-name="val16" table:style-name="ce20">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7" table:style-name="ce16">
            <text:p>7月</text:p>
          </table:table-cell>
          <table:covered-table-cell/>
          <table:table-cell office:value-type="float" office:value="19375" table:formula="of:=[.E14]+[.G14]" table:number-columns-spanned="2" table:number-rows-spanned="1" table:style-name="ce20">
            <text:p>19,375<text:s/></text:p>
          </table:table-cell>
          <table:covered-table-cell/>
          <table:table-cell office:value-type="float" office:value="19173" table:number-columns-spanned="2" table:number-rows-spanned="1" table:content-validation-name="val16" table:style-name="ce20">
            <text:p>19,173<text:s/></text:p>
          </table:table-cell>
          <table:covered-table-cell/>
          <table:table-cell office:value-type="float" office:value="202" table:number-columns-spanned="2" table:number-rows-spanned="1" table:content-validation-name="val16" table:style-name="ce20">
            <text:p>202<text:s/></text:p>
          </table:table-cell>
          <table:covered-table-cell/>
          <table:table-cell office:value-type="float" office:value="25246" table:formula="of:=[.K14]+[.M14]" table:number-columns-spanned="2" table:number-rows-spanned="1" table:style-name="ce20">
            <text:p>25,246<text:s/></text:p>
          </table:table-cell>
          <table:covered-table-cell/>
          <table:table-cell office:value-type="float" office:value="24864" table:number-columns-spanned="2" table:number-rows-spanned="1" table:content-validation-name="val16" table:style-name="ce20">
            <text:p>24,864<text:s/></text:p>
          </table:table-cell>
          <table:covered-table-cell/>
          <table:table-cell office:value-type="float" office:value="382" table:number-columns-spanned="2" table:number-rows-spanned="1" table:content-validation-name="val16" table:style-name="ce20">
            <text:p>382<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8" table:style-name="ce16">
            <text:p>8月</text:p>
          </table:table-cell>
          <table:covered-table-cell/>
          <table:table-cell office:value-type="float" office:value="17467" table:formula="of:=[.E15]+[.G15]" table:number-columns-spanned="2" table:number-rows-spanned="1" table:style-name="ce20">
            <text:p>17,467<text:s/></text:p>
          </table:table-cell>
          <table:covered-table-cell/>
          <table:table-cell office:value-type="float" office:value="17296" table:number-columns-spanned="2" table:number-rows-spanned="1" table:content-validation-name="val16" table:style-name="ce20">
            <text:p>17,296<text:s/></text:p>
          </table:table-cell>
          <table:covered-table-cell/>
          <table:table-cell office:value-type="float" office:value="171" table:number-columns-spanned="2" table:number-rows-spanned="1" table:content-validation-name="val16" table:style-name="ce20">
            <text:p>171<text:s/></text:p>
          </table:table-cell>
          <table:covered-table-cell/>
          <table:table-cell office:value-type="float" office:value="21134" table:formula="of:=[.K15]+[.M15]" table:number-columns-spanned="2" table:number-rows-spanned="1" table:style-name="ce20">
            <text:p>21,134<text:s/></text:p>
          </table:table-cell>
          <table:covered-table-cell/>
          <table:table-cell office:value-type="float" office:value="20830" table:number-columns-spanned="2" table:number-rows-spanned="1" table:content-validation-name="val16" table:style-name="ce20">
            <text:p>20,830<text:s/></text:p>
          </table:table-cell>
          <table:covered-table-cell/>
          <table:table-cell office:value-type="float" office:value="304" table:number-columns-spanned="2" table:number-rows-spanned="1" table:content-validation-name="val16" table:style-name="ce20">
            <text:p>304<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9" table:style-name="ce16">
            <text:p>9月</text:p>
          </table:table-cell>
          <table:covered-table-cell/>
          <table:table-cell office:value-type="float" office:value="0" table:formula="of:=[.E16]+[.G16]" table:number-columns-spanned="2" table:number-rows-spanned="1" table:style-name="ce20">
            <text:p>0<text:s/></text:p>
          </table:table-cell>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office:value-type="float" office:value="0" table:formula="of:=[.K16]+[.M16]" table:number-columns-spanned="2" table:number-rows-spanned="1" table:style-name="ce20">
            <text:p>0<text:s/></text:p>
          </table:table-cell>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16">
            <text:p>10月</text:p>
          </table:table-cell>
          <table:covered-table-cell/>
          <table:table-cell office:value-type="float" office:value="0" table:formula="of:=[.E17]+[.G17]" table:number-columns-spanned="2" table:number-rows-spanned="1" table:style-name="ce20">
            <text:p>0<text:s/></text:p>
          </table:table-cell>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office:value-type="float" office:value="0" table:formula="of:=[.K17]+[.M17]" table:number-columns-spanned="2" table:number-rows-spanned="1" table:style-name="ce20">
            <text:p>0<text:s/></text:p>
          </table:table-cell>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1" table:style-name="ce16">
            <text:p>11月</text:p>
          </table:table-cell>
          <table:covered-table-cell/>
          <table:table-cell office:value-type="float" office:value="0" table:formula="of:=[.E18]+[.G18]" table:number-columns-spanned="2" table:number-rows-spanned="1" table:style-name="ce20">
            <text:p>0<text:s/></text:p>
          </table:table-cell>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office:value-type="float" office:value="0" table:formula="of:=[.K18]+[.M18]" table:number-columns-spanned="2" table:number-rows-spanned="1" table:style-name="ce20">
            <text:p>0<text:s/></text:p>
          </table:table-cell>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2" table:style-name="ce24">
            <text:p>12月</text:p>
          </table:table-cell>
          <table:covered-table-cell/>
          <table:table-cell office:value-type="float" office:value="0" table:formula="of:=[.E19]+[.G19]" table:number-columns-spanned="2" table:number-rows-spanned="1" table:style-name="ce19">
            <text:p>0<text:s/></text:p>
          </table:table-cell>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office:value-type="float" office:value="0" table:formula="of:=[.K19]+[.M19]" table:number-columns-spanned="2" table:number-rows-spanned="1" table:style-name="ce19">
            <text:p>0<text:s/></text:p>
          </table:table-cell>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3">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4"/>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2">
            <text:p>中華民國114年9月2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7T11:17:33Z</meta:creation-date>
    <dc:date>2025-09-07T11:17:33Z</dc:date>
  </office:meta>
</office:document-meta>
</file>