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FFFFFF"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op="thin solid #000000" fo:border-bottom="thin solid #FFFFFF"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FFFFFF"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730625cm"/>
    </style:style>
    <style:style style:name="co3" style:family="table-column">
      <style:table-column-properties fo:break-before="auto" style:column-width="2.01083333333333cm"/>
    </style:style>
    <style:style style:name="co4" style:family="table-column">
      <style:table-column-properties fo:break-before="auto" style:column-width="1.825625cm"/>
    </style:style>
    <style:style style:name="co5" style:family="table-column">
      <style:table-column-properties fo:break-before="auto" style:column-width="1.74625cm"/>
    </style:style>
    <style:style style:name="co6" style:family="table-column">
      <style:table-column-properties fo:break-before="auto" style:column-width="2.24895833333333cm"/>
    </style:style>
    <style:style style:name="co7"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2.2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都市計畫土地使用分區面積依都市計畫區別.都市計畫土地使用分區別分$0_5_0$A235901a008'&quot;" table:allow-empty-cell="false">
          <table:help-message table:display="true"/>
          <table:error-message table:display="true" table:message-type="warning">
            <text:p>{2}</text:p>
          </table:error-message>
        </table:content-validation>
        <table:content-validation table:name="val2" table:condition="of:cell-content-is-decimal-number() and cell-content()=&quot;='高速公路中壢內壢交流道特定區$0_8_0$07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平鎮$0_9_0$07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龍岡地區_$0_10_0$0700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過嶺地區_.楊梅_高榮地區_.新屋_頭洲地區_.觀音_富源地區_$0_11_0$0700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都市計畫$0_12_0$0700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縱貫公路桃園內壢間都市計畫$0_13_0$0700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0_14_0$0700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_埔頂地區_$0_15_0$0700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0_16_0$0700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高速公路楊梅交流道特定區$0_17_0$0700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楊梅_富岡豐野地區_$0_18_0$0700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園$0_19_0$0700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大園_菓林地區_$0_20_0$0700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龜山$0_21_0$0700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林口特定區$0_22_0$07002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_大湳地區_$0_23_0$07002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八德_八德地區_$0_24_0$0700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龍潭$0_25_0$07002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新屋$0_26_0$07002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0_27_0$07002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_新坡地區_$0_28_0$07002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觀音_草漯地區_$0_29_0$07002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復興$0_30_0$07002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石門$0_31_0$07002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石門水庫水源特定區$0_32_0$07002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南崁地區$0_33_0$07002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小烏來風景特定區$0_34_0$07002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龍壽迴龍地區$0_35_0$07002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_大竹地區_$0_36_0$07002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巴陵達觀山風景特定區$0_37_0$07002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平鎮_山仔頂地區_$0_38_0$07002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航空貨運暨客運園區_大園南港地區_特定區$0_39_0$07002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高鐵車站$0_40_0$0700200033'&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國際機場園區及附近地區特定區$0_41_0$0700200050'&quot;" table:allow-empty-cell="false">
          <table:help-message table:display="true"/>
          <table:error-message table:display="true" table:message-type="warning">
            <text:p>{2}</text:p>
          </table:error-message>
        </table:content-validation>
        <table:content-validation table:name="val36" table:condition="of:cell-content-is-decimal-number() and cell-content()=&quot;='住宅區$0_6_4$070150000101'&quot;" table:allow-empty-cell="false">
          <table:help-message table:display="true"/>
          <table:error-message table:display="true" table:message-type="warning">
            <text:p>{2}</text:p>
          </table:error-message>
        </table:content-validation>
        <table:content-validation table:name="val37" table:condition="of:cell-content-is-decimal-number() and cell-content()=&quot;='$SmartTag'&quot;" table:allow-empty-cell="false">
          <table:help-message table:display="true"/>
          <table:error-message table:display="true" table:message-type="warning"/>
        </table:content-validation>
        <table:content-validation table:name="val38" table:condition="of:cell-content-is-decimal-number() and cell-content()=&quot;='商業區$0_6_5$070150000102'&quot;" table:allow-empty-cell="false">
          <table:help-message table:display="true"/>
          <table:error-message table:display="true" table:message-type="warning">
            <text:p>{2}</text:p>
          </table:error-message>
        </table:content-validation>
        <table:content-validation table:name="val39" table:condition="of:cell-content-is-decimal-number() and cell-content()=&quot;='工業區$0_6_6$070150000103'&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13年底$0_4_7$2024'&quot;" table:allow-empty-cell="false">
          <table:help-message table:display="true"/>
          <table:error-message table:display="true" table:message-type="warning">
            <text:p>{2}</text:p>
          </table:error-message>
        </table:content-validation>
        <table:content-validation table:name="val41" table:condition="of:cell-content-is-decimal-number() and cell-content()=&quot;='行政區$0_6_7$070150000104'&quot;" table:allow-empty-cell="false">
          <table:help-message table:display="true"/>
          <table:error-message table:display="true" table:message-type="warning">
            <text:p>{2}</text:p>
          </table:error-message>
        </table:content-validation>
        <table:content-validation table:name="val42" table:condition="of:cell-content-is-decimal-number() and cell-content()=&quot;='文教區$0_6_8$070150000105'&quot;" table:allow-empty-cell="false">
          <table:help-message table:display="true"/>
          <table:error-message table:display="true" table:message-type="warning">
            <text:p>{2}</text:p>
          </table:error-message>
        </table:content-validation>
        <table:content-validation table:name="val43" table:condition="of:cell-content-is-decimal-number() and cell-content()=&quot;='公共設施用地$0_6_9$070150000106'&quot;" table:allow-empty-cell="false">
          <table:help-message table:display="true"/>
          <table:error-message table:display="true" table:message-type="warning">
            <text:p>{2}</text:p>
          </table:error-message>
        </table:content-validation>
        <table:content-validation table:name="val44" table:condition="of:cell-content-is-decimal-number() and cell-content()=&quot;='特定專用區$0_6_10$070150000107'&quot;" table:allow-empty-cell="false">
          <table:help-message table:display="true"/>
          <table:error-message table:display="true" table:message-type="warning">
            <text:p>{2}</text:p>
          </table:error-message>
        </table:content-validation>
        <table:content-validation table:name="val45" table:condition="of:cell-content-is-decimal-number() and cell-content()=&quot;='都市發展地區_其他$0_6_11$070150000108'&quot;" table:allow-empty-cell="false">
          <table:help-message table:display="true"/>
          <table:error-message table:display="true" table:message-type="warning">
            <text:p>{2}</text:p>
          </table:error-message>
        </table:content-validation>
        <table:content-validation table:name="val46" table:condition="of:cell-content-is-decimal-number() and cell-content()=&quot;='農業區$0_6_13$070150000201'&quot;" table:allow-empty-cell="false">
          <table:help-message table:display="true"/>
          <table:error-message table:display="true" table:message-type="warning">
            <text:p>{2}</text:p>
          </table:error-message>
        </table:content-validation>
        <table:content-validation table:name="val47" table:condition="of:cell-content-is-decimal-number() and cell-content()=&quot;='保護區$0_6_14$070150000202'&quot;" table:allow-empty-cell="false">
          <table:help-message table:display="true"/>
          <table:error-message table:display="true" table:message-type="warning">
            <text:p>{2}</text:p>
          </table:error-message>
        </table:content-validation>
        <table:content-validation table:name="val48" table:condition="of:cell-content-is-decimal-number() and cell-content()=&quot;='風景區$0_6_15$070150000203'&quot;" table:allow-empty-cell="false">
          <table:help-message table:display="true"/>
          <table:error-message table:display="true" table:message-type="warning">
            <text:p>{2}</text:p>
          </table:error-message>
        </table:content-validation>
        <table:content-validation table:name="val49" table:condition="of:cell-content-is-decimal-number() and cell-content()=&quot;='桃園市$0_0_16$010000068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河川區$0_6_16$070150000204'&quot;" table:allow-empty-cell="false">
          <table:help-message table:display="true"/>
          <table:error-message table:display="true" table:message-type="warning">
            <text:p>{2}</text:p>
          </table:error-message>
        </table:content-validation>
        <table:content-validation table:name="val51" table:condition="of:cell-content-is-decimal-number() and cell-content()=&quot;='非都市發展地區_其他$0_6_17$070150000205'&quot;" table:allow-empty-cell="false">
          <table:help-message table:display="true"/>
          <table:error-message table:display="true" table:message-type="warning">
            <text:p>{2}</text:p>
          </table:error-message>
        </table:content-validation>
      </table:content-validations>
      <table:table table:name="表五、桃園市都市計畫土地使用分區面積"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4" table:number-columns-repeated="2" table:default-cell-style-name="ce1"/>
        <table:table-column table:style-name="co6" table:default-cell-style-name="ce1"/>
        <table:table-column table:style-name="co5" table:number-columns-repeated="2" table:default-cell-style-name="ce1"/>
        <table:table-column table:style-name="co7" table:number-columns-repeated="16366" table:default-cell-style-name="ce1"/>
        <table:table-row table:style-name="ro1">
          <table:table-cell office:value-type="string" table:style-name="ce2">
            <text:p>公開類</text:p>
          </table:table-cell>
          <table:table-cell table:style-name="ce7"/>
          <table:table-cell table:number-columns-repeated="12" table:style-name="ce4"/>
          <table:table-cell table:style-name="ce24"/>
          <table:table-cell office:value-type="string" table:style-name="ce2">
            <text:p>編製機關</text:p>
          </table:table-cell>
          <table:table-cell office:value-type="string" table:number-columns-spanned="2" table:number-rows-spanned="1" table:content-validation-name="val49" table:style-name="ce30">
            <text:p>桃園市政府</text:p>
          </table:table-cell>
          <table:covered-table-cell/>
          <table:table-cell table:style-name="ce7"/>
          <table:table-cell table:number-columns-repeated="31" table:style-name="ce4"/>
          <table:table-cell table:number-columns-repeated="16334"/>
        </table:table-row>
        <table:table-row table:style-name="ro1">
          <table:table-cell office:value-type="string" table:style-name="ce2">
            <text:p>年 <text:s/>報</text:p>
          </table:table-cell>
          <table:table-cell office:value-type="string" table:style-name="ce8">
            <text:p>次年2月底前編送</text:p>
          </table:table-cell>
          <table:table-cell table:number-columns-repeated="12" table:style-name="ce5"/>
          <table:table-cell table:style-name="ce25"/>
          <table:table-cell office:value-type="string" table:style-name="ce2">
            <text:p>表 <text:s text:c="3"/>號</text:p>
          </table:table-cell>
          <table:table-cell office:value-type="string" table:number-columns-spanned="2" table:number-rows-spanned="1" table:style-name="ce30">
            <text:p>2359-01-05-2</text:p>
          </table:table-cell>
          <table:covered-table-cell/>
          <table:table-cell table:style-name="ce7"/>
          <table:table-cell table:number-columns-repeated="31" table:style-name="ce4"/>
          <table:table-cell table:number-columns-repeated="16334"/>
        </table:table-row>
        <table:table-row table:style-name="ro1">
          <table:table-cell table:number-columns-repeated="5" table:style-name="ce3"/>
          <table:table-cell office:value-type="string" table:number-columns-spanned="7" table:number-rows-spanned="2" table:style-name="ce32">
            <text:p>桃園市都市計畫土地使用分區面積</text:p>
          </table:table-cell>
          <table:covered-table-cell table:number-columns-repeated="6"/>
          <table:table-cell table:number-columns-repeated="6" table:style-name="ce3"/>
          <table:table-cell table:number-columns-repeated="32" table:style-name="ce4"/>
          <table:table-cell table:number-columns-repeated="16334"/>
        </table:table-row>
        <table:table-row table:style-name="ro1">
          <table:table-cell table:number-columns-repeated="5" table:style-name="ce4"/>
          <table:covered-table-cell/>
          <table:covered-table-cell table:number-columns-repeated="6"/>
          <table:table-cell table:number-columns-repeated="38" table:style-name="ce4"/>
          <table:table-cell table:number-columns-repeated="16334"/>
        </table:table-row>
        <table:table-row table:style-name="ro1">
          <table:table-cell table:number-columns-repeated="5" table:style-name="ce5"/>
          <table:table-cell table:number-columns-repeated="2" table:style-name="ce19"/>
          <table:table-cell office:value-type="string" table:number-columns-spanned="3" table:number-rows-spanned="1" table:content-validation-name="val40" table:style-name="ce33">
            <text:p>中華民國113年底</text:p>
          </table:table-cell>
          <table:covered-table-cell table:number-columns-repeated="2"/>
          <table:table-cell table:number-columns-repeated="2" table:style-name="ce19"/>
          <table:table-cell table:number-columns-repeated="3" table:style-name="ce5"/>
          <table:table-cell office:value-type="string" table:number-columns-spanned="3" table:number-rows-spanned="1" table:style-name="ce37">
            <text:p>單位：公頃</text:p>
          </table:table-cell>
          <table:covered-table-cell table:number-columns-repeated="2"/>
          <table:table-cell table:number-columns-repeated="32" table:style-name="ce4"/>
          <table:table-cell table:number-columns-repeated="16334"/>
        </table:table-row>
        <table:table-row table:style-name="ro1">
          <table:table-cell office:value-type="string" table:number-columns-spanned="2" table:number-rows-spanned="2" table:content-validation-name="val1" table:style-name="ce39">
            <text:p>都市計畫區別</text:p>
          </table:table-cell>
          <table:covered-table-cell/>
          <table:table-cell office:value-type="string" table:number-columns-spanned="1" table:number-rows-spanned="2" table:style-name="ce30">
            <text:p>總計</text:p>
          </table:table-cell>
          <table:table-cell office:value-type="string" table:number-columns-spanned="9" table:number-rows-spanned="1" table:style-name="ce30">
            <text:p>都市發展地區</text:p>
          </table:table-cell>
          <table:covered-table-cell table:number-columns-repeated="8"/>
          <table:table-cell office:value-type="string" table:number-columns-spanned="6" table:number-rows-spanned="1" table:style-name="ce36">
            <text:p>非都市發展地區</text:p>
          </table:table-cell>
          <table:covered-table-cell table:number-columns-repeated="5"/>
          <table:table-cell table:style-name="ce28"/>
          <table:table-cell table:number-columns-repeated="31" table:style-name="ce4"/>
          <table:table-cell table:number-columns-repeated="16334"/>
        </table:table-row>
        <table:table-row table:style-name="ro2">
          <table:covered-table-cell/>
          <table:covered-table-cell/>
          <table:covered-table-cell/>
          <table:table-cell office:value-type="string" table:style-name="ce2">
            <text:p>計</text:p>
          </table:table-cell>
          <table:table-cell office:value-type="string" table:content-validation-name="val36" table:style-name="ce2">
            <text:p>住宅區</text:p>
          </table:table-cell>
          <table:table-cell office:value-type="string" table:content-validation-name="val38" table:style-name="ce2">
            <text:p>商業區</text:p>
          </table:table-cell>
          <table:table-cell office:value-type="string" table:content-validation-name="val39" table:style-name="ce2">
            <text:p>工業區</text:p>
          </table:table-cell>
          <table:table-cell office:value-type="string" table:content-validation-name="val41" table:style-name="ce2">
            <text:p>行政區</text:p>
          </table:table-cell>
          <table:table-cell office:value-type="string" table:content-validation-name="val42" table:style-name="ce2">
            <text:p>文教區</text:p>
          </table:table-cell>
          <table:table-cell office:value-type="string" table:content-validation-name="val43" table:style-name="ce20">
            <text:p>公共設施用地</text:p>
          </table:table-cell>
          <table:table-cell office:value-type="string" table:content-validation-name="val44" table:style-name="ce20">
            <text:p>特定專用區</text:p>
          </table:table-cell>
          <table:table-cell office:value-type="string" table:content-validation-name="val45" table:style-name="ce2">
            <text:p>其他</text:p>
          </table:table-cell>
          <table:table-cell office:value-type="string" table:style-name="ce2">
            <text:p>計</text:p>
          </table:table-cell>
          <table:table-cell office:value-type="string" table:content-validation-name="val46" table:style-name="ce2">
            <text:p>農業區</text:p>
          </table:table-cell>
          <table:table-cell office:value-type="string" table:content-validation-name="val47" table:style-name="ce2">
            <text:p>保護區</text:p>
          </table:table-cell>
          <table:table-cell office:value-type="string" table:content-validation-name="val48" table:style-name="ce2">
            <text:p>風景區</text:p>
          </table:table-cell>
          <table:table-cell office:value-type="string" table:content-validation-name="val50" table:style-name="ce2">
            <text:p>河川區</text:p>
          </table:table-cell>
          <table:table-cell office:value-type="string" table:content-validation-name="val51" table:style-name="ce26">
            <text:p>其他</text:p>
          </table:table-cell>
          <table:table-cell table:number-columns-repeated="32" table:style-name="ce4"/>
          <table:table-cell table:number-columns-repeated="16334"/>
        </table:table-row>
        <table:table-row table:style-name="ro1">
          <table:table-cell office:value-type="string" table:number-columns-spanned="2" table:number-rows-spanned="1" table:style-name="ce41">
            <text:p>桃園市</text:p>
          </table:table-cell>
          <table:covered-table-cell/>
          <table:table-cell office:value-type="float" office:value="35866.730000000003" table:formula="of:=SUM([.D8]; [.M8])" table:style-name="ce10">
            <text:p>35,866.73</text:p>
          </table:table-cell>
          <table:table-cell office:value-type="float" office:value="18813.960000000003" table:formula="of:=SUM([.E8:.L8])" table:style-name="ce13">
            <text:p>18,813.96</text:p>
          </table:table-cell>
          <table:table-cell office:value-type="float" office:value="5267.5199999999995" table:formula="of:=SUM([.E9:.E42])" table:style-name="ce16">
            <text:p>5,267.52</text:p>
          </table:table-cell>
          <table:table-cell office:value-type="float" office:value="821.54" table:formula="of:=SUM([.F9:.F42])" table:style-name="ce16">
            <text:p>821.54</text:p>
          </table:table-cell>
          <table:table-cell office:value-type="float" office:value="2994.24" table:formula="of:=SUM([.G9:.G42])" table:style-name="ce16">
            <text:p>2,994.24</text:p>
          </table:table-cell>
          <table:table-cell office:value-type="float" office:value="8.1100000000000012" table:formula="of:=SUM([.H9:.H42])" table:style-name="ce16">
            <text:p>8.11</text:p>
          </table:table-cell>
          <table:table-cell office:value-type="float" office:value="113.41999999999999" table:formula="of:=SUM([.I9:.I42])" table:style-name="ce16">
            <text:p>113.42</text:p>
          </table:table-cell>
          <table:table-cell office:value-type="float" office:value="6775.0900000000011" table:formula="of:=SUM([.J9:.J42])" table:style-name="ce16">
            <text:p>6,775.09</text:p>
          </table:table-cell>
          <table:table-cell office:value-type="float" office:value="2765.9" table:formula="of:=SUM([.K9:.K42])" table:style-name="ce16">
            <text:p>2,765.90</text:p>
          </table:table-cell>
          <table:table-cell office:value-type="float" office:value="68.14" table:formula="of:=SUM([.L9:.L42])" table:style-name="ce21">
            <text:p>68.14</text:p>
          </table:table-cell>
          <table:table-cell office:value-type="float" office:value="17052.77" table:formula="of:=SUM([.N8:.R8])" table:style-name="ce10">
            <text:p>17,052.77</text:p>
          </table:table-cell>
          <table:table-cell office:value-type="float" office:value="7340.72" table:formula="of:=SUM([.N9:.N42])" table:style-name="ce13">
            <text:p>7,340.72</text:p>
          </table:table-cell>
          <table:table-cell office:value-type="float" office:value="7927.17" table:formula="of:=SUM([.O9:.O42])" table:style-name="ce16">
            <text:p>7,927.17</text:p>
          </table:table-cell>
          <table:table-cell office:value-type="float" office:value="211.92" table:formula="of:=SUM([.P9:.P42])" table:style-name="ce16">
            <text:p>211.92</text:p>
          </table:table-cell>
          <table:table-cell office:value-type="float" office:value="573.05999999999995" table:formula="of:=SUM([.Q9:.Q42])" table:style-name="ce16">
            <text:p>573.06</text:p>
          </table:table-cell>
          <table:table-cell office:value-type="float" office:value="999.9" table:formula="of:=SUM([.R9:.R42])" table:style-name="ce16">
            <text:p>999.90</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 table:style-name="ce34">
            <text:p>高速公路中壢內壢交流道特定區</text:p>
          </table:table-cell>
          <table:covered-table-cell/>
          <table:table-cell office:value-type="float" office:value="2195.8799999999997" table:formula="of:=SUM([.D9]; [.M9])" table:style-name="ce11">
            <text:p>2,195.88</text:p>
          </table:table-cell>
          <table:table-cell office:value-type="float" office:value="564.45999999999992" table:formula="of:=SUM([.E9:.L9])" table:style-name="ce14">
            <text:p>564.46</text:p>
          </table:table-cell>
          <table:table-cell office:value-type="float" office:value="101.64" table:content-validation-name="val37" table:style-name="ce17">
            <text:p>101.64</text:p>
          </table:table-cell>
          <table:table-cell office:value-type="float" office:value="6.58" table:content-validation-name="val37" table:style-name="ce17">
            <text:p>6.58</text:p>
          </table:table-cell>
          <table:table-cell office:value-type="float" office:value="102.86" table:content-validation-name="val37" table:style-name="ce17">
            <text:p>102.86</text:p>
          </table:table-cell>
          <table:table-cell office:value-type="float" office:value="0.32" table:content-validation-name="val37" table:style-name="ce17">
            <text:p>0.32</text:p>
          </table:table-cell>
          <table:table-cell office:value-type="float" office:value="10.92" table:content-validation-name="val37" table:style-name="ce17">
            <text:p>10.92</text:p>
          </table:table-cell>
          <table:table-cell office:value-type="float" office:value="319.24" table:content-validation-name="val37" table:style-name="ce17">
            <text:p>319.24</text:p>
          </table:table-cell>
          <table:table-cell office:value-type="float" office:value="22.9" table:content-validation-name="val37" table:style-name="ce17">
            <text:p>22.90</text:p>
          </table:table-cell>
          <table:table-cell office:value-type="float" office:value="0" table:content-validation-name="val37" table:style-name="ce22">
            <text:p>-</text:p>
          </table:table-cell>
          <table:table-cell office:value-type="float" office:value="1631.4199999999998" table:formula="of:=SUM([.N9:.R9])" table:style-name="ce14">
            <text:p>1,631.42</text:p>
          </table:table-cell>
          <table:table-cell office:value-type="float" office:value="1601.11" table:content-validation-name="val37" table:style-name="ce17">
            <text:p>1,601.11</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30.31" table:content-validation-name="val37" table:style-name="ce17">
            <text:p>30.31</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3" table:style-name="ce34">
            <text:p>中壢平鎮</text:p>
          </table:table-cell>
          <table:covered-table-cell/>
          <table:table-cell office:value-type="float" office:value="2073.2800000000002" table:formula="of:=SUM([.D10]; [.M10])" table:style-name="ce11">
            <text:p>2,073.28</text:p>
          </table:table-cell>
          <table:table-cell office:value-type="float" office:value="1756.3500000000001" table:formula="of:=SUM([.E10:.L10])" table:style-name="ce14">
            <text:p>1,756.35</text:p>
          </table:table-cell>
          <table:table-cell office:value-type="float" office:value="776.8" table:content-validation-name="val37" table:style-name="ce17">
            <text:p>776.80</text:p>
          </table:table-cell>
          <table:table-cell office:value-type="float" office:value="83.19" table:content-validation-name="val37" table:style-name="ce17">
            <text:p>83.19</text:p>
          </table:table-cell>
          <table:table-cell office:value-type="float" office:value="249.08" table:content-validation-name="val37" table:style-name="ce17">
            <text:p>249.08</text:p>
          </table:table-cell>
          <table:table-cell office:value-type="float" office:value="1.44" table:content-validation-name="val37" table:style-name="ce17">
            <text:p>1.44</text:p>
          </table:table-cell>
          <table:table-cell office:value-type="float" office:value="30.93" table:content-validation-name="val37" table:style-name="ce17">
            <text:p>30.93</text:p>
          </table:table-cell>
          <table:table-cell office:value-type="float" office:value="593.28" table:content-validation-name="val37" table:style-name="ce17">
            <text:p>593.28</text:p>
          </table:table-cell>
          <table:table-cell office:value-type="float" office:value="21.63" table:content-validation-name="val37" table:style-name="ce17">
            <text:p>21.63</text:p>
          </table:table-cell>
          <table:table-cell office:value-type="float" office:value="0" table:content-validation-name="val37" table:style-name="ce22">
            <text:p>-</text:p>
          </table:table-cell>
          <table:table-cell office:value-type="float" office:value="316.93" table:formula="of:=SUM([.N10:.R10])" table:style-name="ce14">
            <text:p>316.93</text:p>
          </table:table-cell>
          <table:table-cell office:value-type="float" office:value="280.81" table:content-validation-name="val37" table:style-name="ce17">
            <text:p>280.81</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36.119999999999997" table:content-validation-name="val37" table:style-name="ce17">
            <text:p>36.12</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4" table:style-name="ce34">
            <text:p>中壢(龍岡地區)</text:p>
          </table:table-cell>
          <table:covered-table-cell/>
          <table:table-cell office:value-type="float" office:value="1256.23" table:formula="of:=SUM([.D11]; [.M11])" table:style-name="ce11">
            <text:p>1,256.23</text:p>
          </table:table-cell>
          <table:table-cell office:value-type="float" office:value="885.33" table:formula="of:=SUM([.E11:.L11])" table:style-name="ce14">
            <text:p>885.33</text:p>
          </table:table-cell>
          <table:table-cell office:value-type="float" office:value="358.28" table:content-validation-name="val37" table:style-name="ce17">
            <text:p>358.28</text:p>
          </table:table-cell>
          <table:table-cell office:value-type="float" office:value="26.65" table:content-validation-name="val37" table:style-name="ce17">
            <text:p>26.65</text:p>
          </table:table-cell>
          <table:table-cell office:value-type="float" office:value="43.71" table:content-validation-name="val37" table:style-name="ce17">
            <text:p>43.71</text:p>
          </table:table-cell>
          <table:table-cell office:value-type="float" office:value="0" table:content-validation-name="val37" table:style-name="ce17">
            <text:p>-</text:p>
          </table:table-cell>
          <table:table-cell office:value-type="float" office:value="4.6399999999999997" table:content-validation-name="val37" table:style-name="ce17">
            <text:p>4.64</text:p>
          </table:table-cell>
          <table:table-cell office:value-type="float" office:value="446.23" table:content-validation-name="val37" table:style-name="ce17">
            <text:p>446.23</text:p>
          </table:table-cell>
          <table:table-cell office:value-type="float" office:value="5.82" table:content-validation-name="val37" table:style-name="ce17">
            <text:p>5.82</text:p>
          </table:table-cell>
          <table:table-cell office:value-type="float" office:value="0" table:content-validation-name="val37" table:style-name="ce22">
            <text:p>-</text:p>
          </table:table-cell>
          <table:table-cell office:value-type="float" office:value="370.90000000000003" table:formula="of:=SUM([.N11:.R11])" table:style-name="ce14">
            <text:p>370.90</text:p>
          </table:table-cell>
          <table:table-cell office:value-type="float" office:value="366.72" table:content-validation-name="val37" table:style-name="ce17">
            <text:p>366.72</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4.18" table:content-validation-name="val37" table:style-name="ce17">
            <text:p>4.18</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3">
          <table:table-cell office:value-type="string" table:number-columns-spanned="2" table:number-rows-spanned="1" table:content-validation-name="val5" table:style-name="ce34">
            <text:p>中壢(過嶺地區)、楊梅(高榮地區)、新屋(頭洲地區)、觀音(富源地區)</text:p>
          </table:table-cell>
          <table:covered-table-cell/>
          <table:table-cell office:value-type="float" office:value="466.17999999999995" table:formula="of:=SUM([.D12]; [.M12])" table:style-name="ce11">
            <text:p>466.18</text:p>
          </table:table-cell>
          <table:table-cell office:value-type="float" office:value="276.13" table:formula="of:=SUM([.E12:.L12])" table:style-name="ce14">
            <text:p>276.13</text:p>
          </table:table-cell>
          <table:table-cell office:value-type="float" office:value="95.92" table:content-validation-name="val37" table:style-name="ce17">
            <text:p>95.92</text:p>
          </table:table-cell>
          <table:table-cell office:value-type="float" office:value="9.5" table:content-validation-name="val37" table:style-name="ce17">
            <text:p>9.50</text:p>
          </table:table-cell>
          <table:table-cell office:value-type="float" office:value="79.650000000000006" table:content-validation-name="val37" table:style-name="ce17">
            <text:p>79.65</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75.55" table:content-validation-name="val37" table:style-name="ce17">
            <text:p>75.55</text:p>
          </table:table-cell>
          <table:table-cell office:value-type="float" office:value="15.51" table:content-validation-name="val37" table:style-name="ce17">
            <text:p>15.51</text:p>
          </table:table-cell>
          <table:table-cell office:value-type="float" office:value="0" table:content-validation-name="val37" table:style-name="ce22">
            <text:p>-</text:p>
          </table:table-cell>
          <table:table-cell office:value-type="float" office:value="190.04999999999998" table:formula="of:=SUM([.N12:.R12])" table:style-name="ce14">
            <text:p>190.05</text:p>
          </table:table-cell>
          <table:table-cell office:value-type="float" office:value="187.23" table:content-validation-name="val37" table:style-name="ce17">
            <text:p>187.23</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2.82" table:content-validation-name="val37" table:style-name="ce17">
            <text:p>2.82</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6" table:style-name="ce34">
            <text:p>桃園</text:p>
          </table:table-cell>
          <table:covered-table-cell/>
          <table:table-cell office:value-type="float" office:value="1080.4800000000002" table:formula="of:=SUM([.D13]; [.M13])" table:style-name="ce11">
            <text:p>1,080.48</text:p>
          </table:table-cell>
          <table:table-cell office:value-type="float" office:value="959.21000000000015" table:formula="of:=SUM([.E13:.L13])" table:style-name="ce14">
            <text:p>959.21</text:p>
          </table:table-cell>
          <table:table-cell office:value-type="float" office:value="361.31" table:content-validation-name="val37" table:style-name="ce17">
            <text:p>361.31</text:p>
          </table:table-cell>
          <table:table-cell office:value-type="float" office:value="70.36" table:content-validation-name="val37" table:style-name="ce17">
            <text:p>70.36</text:p>
          </table:table-cell>
          <table:table-cell office:value-type="float" office:value="135.97" table:content-validation-name="val37" table:style-name="ce17">
            <text:p>135.97</text:p>
          </table:table-cell>
          <table:table-cell office:value-type="float" office:value="0" table:content-validation-name="val37" table:style-name="ce17">
            <text:p>-</text:p>
          </table:table-cell>
          <table:table-cell office:value-type="float" office:value="2.2200000000000002" table:content-validation-name="val37" table:style-name="ce17">
            <text:p>2.22</text:p>
          </table:table-cell>
          <table:table-cell office:value-type="float" office:value="382.04" table:content-validation-name="val37" table:style-name="ce17">
            <text:p>382.04</text:p>
          </table:table-cell>
          <table:table-cell office:value-type="float" office:value="6.09" table:content-validation-name="val37" table:style-name="ce17">
            <text:p>6.09</text:p>
          </table:table-cell>
          <table:table-cell office:value-type="float" office:value="1.22" table:content-validation-name="val37" table:style-name="ce22">
            <text:p>1.22</text:p>
          </table:table-cell>
          <table:table-cell office:value-type="float" office:value="121.27000000000001" table:formula="of:=SUM([.N13:.R13])" table:style-name="ce14">
            <text:p>121.27</text:p>
          </table:table-cell>
          <table:table-cell office:value-type="float" office:value="95.56" table:content-validation-name="val37" table:style-name="ce17">
            <text:p>95.56</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25.71" table:content-validation-name="val37" table:style-name="ce17">
            <text:p>25.71</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7" table:style-name="ce34">
            <text:p>縱貫公路桃園內壢間都市計畫</text:p>
          </table:table-cell>
          <table:covered-table-cell/>
          <table:table-cell office:value-type="float" office:value="1380.1899999999998" table:formula="of:=SUM([.D14]; [.M14])" table:style-name="ce11">
            <text:p>1,380.19</text:p>
          </table:table-cell>
          <table:table-cell office:value-type="float" office:value="667.67999999999984" table:formula="of:=SUM([.E14:.L14])" table:style-name="ce14">
            <text:p>667.68</text:p>
          </table:table-cell>
          <table:table-cell office:value-type="float" office:value="243.82" table:content-validation-name="val37" table:style-name="ce17">
            <text:p>243.82</text:p>
          </table:table-cell>
          <table:table-cell office:value-type="float" office:value="12.93" table:content-validation-name="val37" table:style-name="ce17">
            <text:p>12.93</text:p>
          </table:table-cell>
          <table:table-cell office:value-type="float" office:value="100.21" table:content-validation-name="val37" table:style-name="ce17">
            <text:p>100.21</text:p>
          </table:table-cell>
          <table:table-cell office:value-type="float" office:value="1.94" table:content-validation-name="val37" table:style-name="ce17">
            <text:p>1.94</text:p>
          </table:table-cell>
          <table:table-cell office:value-type="float" office:value="12.65" table:content-validation-name="val37" table:style-name="ce17">
            <text:p>12.65</text:p>
          </table:table-cell>
          <table:table-cell office:value-type="float" office:value="289.83999999999997" table:content-validation-name="val37" table:style-name="ce17">
            <text:p>289.84</text:p>
          </table:table-cell>
          <table:table-cell office:value-type="float" office:value="6.29" table:content-validation-name="val37" table:style-name="ce17">
            <text:p>6.29</text:p>
          </table:table-cell>
          <table:table-cell office:value-type="float" office:value="0" table:content-validation-name="val37" table:style-name="ce22">
            <text:p>-</text:p>
          </table:table-cell>
          <table:table-cell office:value-type="float" office:value="712.51" table:formula="of:=SUM([.N14:.R14])" table:style-name="ce14">
            <text:p>712.51</text:p>
          </table:table-cell>
          <table:table-cell office:value-type="float" office:value="712.51" table:content-validation-name="val37" table:style-name="ce17">
            <text:p>712.51</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8" table:style-name="ce34">
            <text:p>大溪</text:p>
          </table:table-cell>
          <table:covered-table-cell/>
          <table:table-cell office:value-type="float" office:value="242.04000000000002" table:formula="of:=SUM([.D15]; [.M15])" table:style-name="ce11">
            <text:p>242.04</text:p>
          </table:table-cell>
          <table:table-cell office:value-type="float" office:value="160.32" table:formula="of:=SUM([.E15:.L15])" table:style-name="ce14">
            <text:p>160.32</text:p>
          </table:table-cell>
          <table:table-cell office:value-type="float" office:value="66.959999999999994" table:content-validation-name="val37" table:style-name="ce17">
            <text:p>66.96</text:p>
          </table:table-cell>
          <table:table-cell office:value-type="float" office:value="7.86" table:content-validation-name="val37" table:style-name="ce17">
            <text:p>7.86</text:p>
          </table:table-cell>
          <table:table-cell office:value-type="float" office:value="30.87" table:content-validation-name="val37" table:style-name="ce17">
            <text:p>30.87</text:p>
          </table:table-cell>
          <table:table-cell office:value-type="float" office:value="0" table:content-validation-name="val37" table:style-name="ce17">
            <text:p>-</text:p>
          </table:table-cell>
          <table:table-cell office:value-type="float" office:value="2.0699999999999998" table:content-validation-name="val37" table:style-name="ce17">
            <text:p>2.07</text:p>
          </table:table-cell>
          <table:table-cell office:value-type="float" office:value="51.02" table:content-validation-name="val37" table:style-name="ce17">
            <text:p>51.02</text:p>
          </table:table-cell>
          <table:table-cell office:value-type="float" office:value="0.75" table:content-validation-name="val37" table:style-name="ce17">
            <text:p>0.75</text:p>
          </table:table-cell>
          <table:table-cell office:value-type="float" office:value="0.79" table:content-validation-name="val37" table:style-name="ce22">
            <text:p>0.79</text:p>
          </table:table-cell>
          <table:table-cell office:value-type="float" office:value="81.720000000000013" table:formula="of:=SUM([.N15:.R15])" table:style-name="ce14">
            <text:p>81.72</text:p>
          </table:table-cell>
          <table:table-cell office:value-type="float" office:value="52.1" table:content-validation-name="val37" table:style-name="ce17">
            <text:p>52.10</text:p>
          </table:table-cell>
          <table:table-cell office:value-type="float" office:value="28.44" table:content-validation-name="val37" table:style-name="ce17">
            <text:p>28.44</text:p>
          </table:table-cell>
          <table:table-cell office:value-type="float" office:value="0" table:content-validation-name="val37" table:style-name="ce17">
            <text:p>-</text:p>
          </table:table-cell>
          <table:table-cell office:value-type="float" office:value="1.18" table:content-validation-name="val37" table:style-name="ce17">
            <text:p>1.18</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9" table:style-name="ce34">
            <text:p>大溪(埔頂地區)</text:p>
          </table:table-cell>
          <table:covered-table-cell/>
          <table:table-cell office:value-type="float" office:value="455.07000000000005" table:formula="of:=SUM([.D16]; [.M16])" table:style-name="ce11">
            <text:p>455.07</text:p>
          </table:table-cell>
          <table:table-cell office:value-type="float" office:value="363.84000000000003" table:formula="of:=SUM([.E16:.L16])" table:style-name="ce14">
            <text:p>363.84</text:p>
          </table:table-cell>
          <table:table-cell office:value-type="float" office:value="144.80000000000001" table:content-validation-name="val37" table:style-name="ce17">
            <text:p>144.80</text:p>
          </table:table-cell>
          <table:table-cell office:value-type="float" office:value="8.6199999999999992" table:content-validation-name="val37" table:style-name="ce17">
            <text:p>8.62</text:p>
          </table:table-cell>
          <table:table-cell office:value-type="float" office:value="59.03" table:content-validation-name="val37" table:style-name="ce17">
            <text:p>59.03</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150.88" table:content-validation-name="val37" table:style-name="ce17">
            <text:p>150.88</text:p>
          </table:table-cell>
          <table:table-cell office:value-type="float" office:value="0.51" table:content-validation-name="val37" table:style-name="ce17">
            <text:p>0.51</text:p>
          </table:table-cell>
          <table:table-cell office:value-type="float" office:value="0" table:content-validation-name="val37" table:style-name="ce22">
            <text:p>-</text:p>
          </table:table-cell>
          <table:table-cell office:value-type="float" office:value="91.23" table:formula="of:=SUM([.N16:.R16])" table:style-name="ce14">
            <text:p>91.23</text:p>
          </table:table-cell>
          <table:table-cell office:value-type="float" office:value="35.49" table:content-validation-name="val37" table:style-name="ce17">
            <text:p>35.49</text:p>
          </table:table-cell>
          <table:table-cell office:value-type="float" office:value="55.74" table:content-validation-name="val37" table:style-name="ce17">
            <text:p>55.74</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0" table:style-name="ce34">
            <text:p>楊梅</text:p>
          </table:table-cell>
          <table:covered-table-cell/>
          <table:table-cell office:value-type="float" office:value="1966.69" table:formula="of:=SUM([.D17]; [.M17])" table:style-name="ce11">
            <text:p>1,966.69</text:p>
          </table:table-cell>
          <table:table-cell office:value-type="float" office:value="1144.8100000000002" table:formula="of:=SUM([.E17:.L17])" table:style-name="ce14">
            <text:p>1,144.81</text:p>
          </table:table-cell>
          <table:table-cell office:value-type="float" office:value="337.68" table:content-validation-name="val37" table:style-name="ce17">
            <text:p>337.68</text:p>
          </table:table-cell>
          <table:table-cell office:value-type="float" office:value="22.53" table:content-validation-name="val37" table:style-name="ce17">
            <text:p>22.53</text:p>
          </table:table-cell>
          <table:table-cell office:value-type="float" office:value="270.45" table:content-validation-name="val37" table:style-name="ce17">
            <text:p>270.45</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468.22" table:content-validation-name="val37" table:style-name="ce17">
            <text:p>468.22</text:p>
          </table:table-cell>
          <table:table-cell office:value-type="float" office:value="45.93" table:content-validation-name="val37" table:style-name="ce17">
            <text:p>45.93</text:p>
          </table:table-cell>
          <table:table-cell office:value-type="float" office:value="0" table:content-validation-name="val37" table:style-name="ce22">
            <text:p>-</text:p>
          </table:table-cell>
          <table:table-cell office:value-type="float" office:value="821.88" table:formula="of:=SUM([.N17:.R17])" table:style-name="ce14">
            <text:p>821.88</text:p>
          </table:table-cell>
          <table:table-cell office:value-type="float" office:value="646.91999999999996" table:content-validation-name="val37" table:style-name="ce17">
            <text:p>646.92</text:p>
          </table:table-cell>
          <table:table-cell office:value-type="float" office:value="137.09" table:content-validation-name="val37" table:style-name="ce17">
            <text:p>137.09</text:p>
          </table:table-cell>
          <table:table-cell office:value-type="float" office:value="0" table:content-validation-name="val37" table:style-name="ce17">
            <text:p>-</text:p>
          </table:table-cell>
          <table:table-cell office:value-type="float" office:value="5.85" table:content-validation-name="val37" table:style-name="ce17">
            <text:p>5.85</text:p>
          </table:table-cell>
          <table:table-cell office:value-type="float" office:value="32.020000000000003" table:content-validation-name="val37" table:style-name="ce17">
            <text:p>32.02</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1" table:style-name="ce34">
            <text:p>高速公路楊梅交流道特定區</text:p>
          </table:table-cell>
          <table:covered-table-cell/>
          <table:table-cell office:value-type="float" office:value="0" table:formula="of:=SUM([.D18]; [.M18])" table:style-name="ce11">
            <text:p>-</text:p>
          </table:table-cell>
          <table:table-cell office:value-type="float" office:value="0" table:formula="of:=SUM([.E18:.L18])" table:style-name="ce14">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22">
            <text:p>-</text:p>
          </table:table-cell>
          <table:table-cell office:value-type="float" office:value="0" table:style-name="ce14">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2" table:style-name="ce34">
            <text:p>楊梅(富岡豐野地區)</text:p>
          </table:table-cell>
          <table:covered-table-cell/>
          <table:table-cell office:value-type="float" office:value="291.75" table:formula="of:=SUM([.D19]; [.M19])" table:style-name="ce11">
            <text:p>291.75</text:p>
          </table:table-cell>
          <table:table-cell office:value-type="float" office:value="159.82000000000002" table:formula="of:=SUM([.E19:.L19])" table:style-name="ce14">
            <text:p>159.82</text:p>
          </table:table-cell>
          <table:table-cell office:value-type="float" office:value="45.92" table:content-validation-name="val37" table:style-name="ce17">
            <text:p>45.92</text:p>
          </table:table-cell>
          <table:table-cell office:value-type="float" office:value="5.42" table:content-validation-name="val37" table:style-name="ce17">
            <text:p>5.42</text:p>
          </table:table-cell>
          <table:table-cell office:value-type="float" office:value="37.78" table:content-validation-name="val37" table:style-name="ce17">
            <text:p>37.78</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69.540000000000006" table:content-validation-name="val37" table:style-name="ce17">
            <text:p>69.54</text:p>
          </table:table-cell>
          <table:table-cell office:value-type="float" office:value="0.35" table:content-validation-name="val37" table:style-name="ce17">
            <text:p>0.35</text:p>
          </table:table-cell>
          <table:table-cell office:value-type="float" office:value="0.81" table:content-validation-name="val37" table:style-name="ce22">
            <text:p>0.81</text:p>
          </table:table-cell>
          <table:table-cell office:value-type="float" office:value="131.93" table:formula="of:=SUM([.N19:.R19])" table:style-name="ce14">
            <text:p>131.93</text:p>
          </table:table-cell>
          <table:table-cell office:value-type="float" office:value="124.58" table:content-validation-name="val37" table:style-name="ce17">
            <text:p>124.58</text:p>
          </table:table-cell>
          <table:table-cell office:value-type="float" office:value="7.35" table:content-validation-name="val37" table:style-name="ce17">
            <text:p>7.35</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3" table:style-name="ce34">
            <text:p>大園</text:p>
          </table:table-cell>
          <table:covered-table-cell/>
          <table:table-cell office:value-type="float" office:value="486.16999999999996" table:formula="of:=SUM([.D20]; [.M20])" table:style-name="ce11">
            <text:p>486.17</text:p>
          </table:table-cell>
          <table:table-cell office:value-type="float" office:value="213.02999999999997" table:formula="of:=SUM([.E20:.L20])" table:style-name="ce14">
            <text:p>213.03</text:p>
          </table:table-cell>
          <table:table-cell office:value-type="float" office:value="74.430000000000007" table:content-validation-name="val37" table:style-name="ce17">
            <text:p>74.43</text:p>
          </table:table-cell>
          <table:table-cell office:value-type="float" office:value="4.93" table:content-validation-name="val37" table:style-name="ce17">
            <text:p>4.93</text:p>
          </table:table-cell>
          <table:table-cell office:value-type="float" office:value="57.82" table:content-validation-name="val37" table:style-name="ce17">
            <text:p>57.82</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75.709999999999994" table:content-validation-name="val37" table:style-name="ce17">
            <text:p>75.71</text:p>
          </table:table-cell>
          <table:table-cell office:value-type="float" office:value="0.14000000000000001" table:content-validation-name="val37" table:style-name="ce17">
            <text:p>0.14</text:p>
          </table:table-cell>
          <table:table-cell office:value-type="float" office:value="0" table:content-validation-name="val37" table:style-name="ce22">
            <text:p>-</text:p>
          </table:table-cell>
          <table:table-cell office:value-type="float" office:value="273.14" table:formula="of:=SUM([.N20:.R20])" table:style-name="ce14">
            <text:p>273.14</text:p>
          </table:table-cell>
          <table:table-cell office:value-type="float" office:value="238.71" table:content-validation-name="val37" table:style-name="ce17">
            <text:p>238.71</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34.43" table:content-validation-name="val37" table:style-name="ce17">
            <text:p>34.43</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4" table:style-name="ce34">
            <text:p>大園(菓林地區)</text:p>
          </table:table-cell>
          <table:covered-table-cell/>
          <table:table-cell office:value-type="float" office:value="258.16000000000003" table:formula="of:=SUM([.D21]; [.M21])" table:style-name="ce11">
            <text:p>258.16</text:p>
          </table:table-cell>
          <table:table-cell office:value-type="float" office:value="105.29" table:formula="of:=SUM([.E21:.L21])" table:style-name="ce14">
            <text:p>105.29</text:p>
          </table:table-cell>
          <table:table-cell office:value-type="float" office:value="44.08" table:content-validation-name="val37" table:style-name="ce17">
            <text:p>44.08</text:p>
          </table:table-cell>
          <table:table-cell office:value-type="float" office:value="7.94" table:content-validation-name="val37" table:style-name="ce17">
            <text:p>7.94</text:p>
          </table:table-cell>
          <table:table-cell office:value-type="float" office:value="2.56" table:content-validation-name="val37" table:style-name="ce17">
            <text:p>2.56</text:p>
          </table:table-cell>
          <table:table-cell office:value-type="float" office:value="0.28000000000000003" table:content-validation-name="val37" table:style-name="ce17">
            <text:p>0.28</text:p>
          </table:table-cell>
          <table:table-cell office:value-type="float" office:value="0" table:content-validation-name="val37" table:style-name="ce17">
            <text:p>-</text:p>
          </table:table-cell>
          <table:table-cell office:value-type="float" office:value="47.57" table:content-validation-name="val37" table:style-name="ce17">
            <text:p>47.57</text:p>
          </table:table-cell>
          <table:table-cell office:value-type="float" office:value="0.83" table:content-validation-name="val37" table:style-name="ce17">
            <text:p>0.83</text:p>
          </table:table-cell>
          <table:table-cell office:value-type="float" office:value="2.0299999999999998" table:content-validation-name="val37" table:style-name="ce22">
            <text:p>2.03</text:p>
          </table:table-cell>
          <table:table-cell office:value-type="float" office:value="152.87" table:formula="of:=SUM([.N21:.R21])" table:style-name="ce14">
            <text:p>152.87</text:p>
          </table:table-cell>
          <table:table-cell office:value-type="float" office:value="140.07" table:content-validation-name="val37" table:style-name="ce17">
            <text:p>140.07</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12.8" table:content-validation-name="val37" table:style-name="ce17">
            <text:p>12.80</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5" table:style-name="ce34">
            <text:p>龜山</text:p>
          </table:table-cell>
          <table:covered-table-cell/>
          <table:table-cell office:value-type="float" office:value="444.9" table:formula="of:=SUM([.D22]; [.M22])" table:style-name="ce11">
            <text:p>444.90</text:p>
          </table:table-cell>
          <table:table-cell office:value-type="float" office:value="363.15" table:formula="of:=SUM([.E22:.L22])" table:style-name="ce14">
            <text:p>363.15</text:p>
          </table:table-cell>
          <table:table-cell office:value-type="float" office:value="164.92" table:content-validation-name="val37" table:style-name="ce17">
            <text:p>164.92</text:p>
          </table:table-cell>
          <table:table-cell office:value-type="float" office:value="16.21" table:content-validation-name="val37" table:style-name="ce17">
            <text:p>16.21</text:p>
          </table:table-cell>
          <table:table-cell office:value-type="float" office:value="55.7" table:content-validation-name="val37" table:style-name="ce17">
            <text:p>55.70</text:p>
          </table:table-cell>
          <table:table-cell office:value-type="float" office:value="0" table:content-validation-name="val37" table:style-name="ce17">
            <text:p>-</text:p>
          </table:table-cell>
          <table:table-cell office:value-type="float" office:value="2.06" table:content-validation-name="val37" table:style-name="ce17">
            <text:p>2.06</text:p>
          </table:table-cell>
          <table:table-cell office:value-type="float" office:value="123.75" table:content-validation-name="val37" table:style-name="ce17">
            <text:p>123.75</text:p>
          </table:table-cell>
          <table:table-cell office:value-type="float" office:value="0.51" table:content-validation-name="val37" table:style-name="ce17">
            <text:p>0.51</text:p>
          </table:table-cell>
          <table:table-cell office:value-type="float" office:value="0" table:content-validation-name="val37" table:style-name="ce22">
            <text:p>-</text:p>
          </table:table-cell>
          <table:table-cell office:value-type="float" office:value="81.75" table:formula="of:=SUM([.N22:.R22])" table:style-name="ce14">
            <text:p>81.75</text:p>
          </table:table-cell>
          <table:table-cell office:value-type="float" office:value="0" table:content-validation-name="val37" table:style-name="ce17">
            <text:p>-</text:p>
          </table:table-cell>
          <table:table-cell office:value-type="float" office:value="60.48" table:content-validation-name="val37" table:style-name="ce17">
            <text:p>60.48</text:p>
          </table:table-cell>
          <table:table-cell office:value-type="float" office:value="0" table:content-validation-name="val37" table:style-name="ce17">
            <text:p>-</text:p>
          </table:table-cell>
          <table:table-cell office:value-type="float" office:value="21.27" table:content-validation-name="val37" table:style-name="ce17">
            <text:p>21.27</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6" table:style-name="ce34">
            <text:p>林口特定區(桃園部分)</text:p>
          </table:table-cell>
          <table:covered-table-cell/>
          <table:table-cell office:value-type="float" office:value="7400.4499999999989" table:formula="of:=SUM([.D23]; [.M23])" table:style-name="ce11">
            <text:p>7,400.45</text:p>
          </table:table-cell>
          <table:table-cell office:value-type="float" office:value="2067.06" table:formula="of:=SUM([.E23:.L23])" table:style-name="ce14">
            <text:p>2,067.06</text:p>
          </table:table-cell>
          <table:table-cell office:value-type="float" office:value="234.74" table:content-validation-name="val37" table:style-name="ce17">
            <text:p>234.74</text:p>
          </table:table-cell>
          <table:table-cell office:value-type="float" office:value="38.78" table:content-validation-name="val37" table:style-name="ce17">
            <text:p>38.78</text:p>
          </table:table-cell>
          <table:table-cell office:value-type="float" office:value="720.2" table:content-validation-name="val37" table:style-name="ce17">
            <text:p>720.20</text:p>
          </table:table-cell>
          <table:table-cell office:value-type="float" office:value="0" table:content-validation-name="val37" table:style-name="ce17">
            <text:p>-</text:p>
          </table:table-cell>
          <table:table-cell office:value-type="float" office:value="40.15" table:content-validation-name="val37" table:style-name="ce17">
            <text:p>40.15</text:p>
          </table:table-cell>
          <table:table-cell office:value-type="float" office:value="873.54" table:content-validation-name="val37" table:style-name="ce17">
            <text:p>873.54</text:p>
          </table:table-cell>
          <table:table-cell office:value-type="float" office:value="159.47" table:content-validation-name="val37" table:style-name="ce17">
            <text:p>159.47</text:p>
          </table:table-cell>
          <table:table-cell office:value-type="float" office:value="0.18" table:content-validation-name="val37" table:style-name="ce22">
            <text:p>0.18</text:p>
          </table:table-cell>
          <table:table-cell office:value-type="float" office:value="5333.3899999999994" table:formula="of:=SUM([.N23:.R23])" table:style-name="ce14">
            <text:p>5,333.39</text:p>
          </table:table-cell>
          <table:table-cell office:value-type="float" office:value="233.03" table:content-validation-name="val37" table:style-name="ce17">
            <text:p>233.03</text:p>
          </table:table-cell>
          <table:table-cell office:value-type="float" office:value="5100.3599999999997" table:content-validation-name="val37" table:style-name="ce17">
            <text:p>5,100.36</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7" table:style-name="ce34">
            <text:p>八德(大湳地區)</text:p>
          </table:table-cell>
          <table:covered-table-cell/>
          <table:table-cell office:value-type="float" office:value="406.09000000000003" table:formula="of:=SUM([.D24]; [.M24])" table:style-name="ce11">
            <text:p>406.09</text:p>
          </table:table-cell>
          <table:table-cell office:value-type="float" office:value="348.75" table:formula="of:=SUM([.E24:.L24])" table:style-name="ce14">
            <text:p>348.75</text:p>
          </table:table-cell>
          <table:table-cell office:value-type="float" office:value="171.6" table:content-validation-name="val37" table:style-name="ce17">
            <text:p>171.60</text:p>
          </table:table-cell>
          <table:table-cell office:value-type="float" office:value="10.68" table:content-validation-name="val37" table:style-name="ce17">
            <text:p>10.68</text:p>
          </table:table-cell>
          <table:table-cell office:value-type="float" office:value="33.520000000000003" table:content-validation-name="val37" table:style-name="ce17">
            <text:p>33.52</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121.89" table:content-validation-name="val37" table:style-name="ce17">
            <text:p>121.89</text:p>
          </table:table-cell>
          <table:table-cell office:value-type="float" office:value="11.06" table:content-validation-name="val37" table:style-name="ce17">
            <text:p>11.06</text:p>
          </table:table-cell>
          <table:table-cell office:value-type="float" office:value="0" table:content-validation-name="val37" table:style-name="ce22">
            <text:p>-</text:p>
          </table:table-cell>
          <table:table-cell office:value-type="float" office:value="57.34" table:formula="of:=SUM([.N24:.R24])" table:style-name="ce14">
            <text:p>57.34</text:p>
          </table:table-cell>
          <table:table-cell office:value-type="float" office:value="57.34" table:content-validation-name="val37" table:style-name="ce17">
            <text:p>57.34</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8" table:style-name="ce34">
            <text:p>八德(八德地區)</text:p>
          </table:table-cell>
          <table:covered-table-cell/>
          <table:table-cell office:value-type="float" office:value="163.72" table:formula="of:=SUM([.D25]; [.M25])" table:style-name="ce11">
            <text:p>163.72</text:p>
          </table:table-cell>
          <table:table-cell office:value-type="float" office:value="163.72" table:formula="of:=SUM([.E25:.L25])" table:style-name="ce14">
            <text:p>163.72</text:p>
          </table:table-cell>
          <table:table-cell office:value-type="float" office:value="79.260000000000005" table:content-validation-name="val37" table:style-name="ce17">
            <text:p>79.26</text:p>
          </table:table-cell>
          <table:table-cell office:value-type="float" office:value="12.77" table:content-validation-name="val37" table:style-name="ce17">
            <text:p>12.77</text:p>
          </table:table-cell>
          <table:table-cell office:value-type="float" office:value="7.01" table:content-validation-name="val37" table:style-name="ce17">
            <text:p>7.01</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62.63" table:content-validation-name="val37" table:style-name="ce17">
            <text:p>62.63</text:p>
          </table:table-cell>
          <table:table-cell office:value-type="float" office:value="1.64" table:content-validation-name="val37" table:style-name="ce17">
            <text:p>1.64</text:p>
          </table:table-cell>
          <table:table-cell office:value-type="float" office:value="0.41" table:content-validation-name="val37" table:style-name="ce22">
            <text:p>0.41</text:p>
          </table:table-cell>
          <table:table-cell office:value-type="float" office:value="0" table:formula="of:=SUM([.N25:.R25])" table:style-name="ce14">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9" table:style-name="ce34">
            <text:p>龍潭</text:p>
          </table:table-cell>
          <table:covered-table-cell/>
          <table:table-cell office:value-type="float" office:value="323.65000000000003" table:formula="of:=SUM([.D26]; [.M26])" table:style-name="ce11">
            <text:p>323.65</text:p>
          </table:table-cell>
          <table:table-cell office:value-type="float" office:value="196.28000000000003" table:formula="of:=SUM([.E26:.L26])" table:style-name="ce14">
            <text:p>196.28</text:p>
          </table:table-cell>
          <table:table-cell office:value-type="float" office:value="71.7" table:content-validation-name="val37" table:style-name="ce17">
            <text:p>71.70</text:p>
          </table:table-cell>
          <table:table-cell office:value-type="float" office:value="9.7200000000000006" table:content-validation-name="val37" table:style-name="ce17">
            <text:p>9.72</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26" table:content-validation-name="val37" table:style-name="ce17">
            <text:p>0.26</text:p>
          </table:table-cell>
          <table:table-cell office:value-type="float" office:value="112.67" table:content-validation-name="val37" table:style-name="ce17">
            <text:p>112.67</text:p>
          </table:table-cell>
          <table:table-cell office:value-type="float" office:value="0.61" table:content-validation-name="val37" table:style-name="ce17">
            <text:p>0.61</text:p>
          </table:table-cell>
          <table:table-cell office:value-type="float" office:value="1.32" table:content-validation-name="val37" table:style-name="ce22">
            <text:p>1.32</text:p>
          </table:table-cell>
          <table:table-cell office:value-type="float" office:value="127.37" table:formula="of:=SUM([.N26:.R26])" table:style-name="ce14">
            <text:p>127.37</text:p>
          </table:table-cell>
          <table:table-cell office:value-type="float" office:value="127.37" table:content-validation-name="val37" table:style-name="ce17">
            <text:p>127.37</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0" table:style-name="ce34">
            <text:p>新屋</text:p>
          </table:table-cell>
          <table:covered-table-cell/>
          <table:table-cell office:value-type="float" office:value="178.21" table:formula="of:=SUM([.D27]; [.M27])" table:style-name="ce11">
            <text:p>178.21</text:p>
          </table:table-cell>
          <table:table-cell office:value-type="float" office:value="89.12" table:formula="of:=SUM([.E27:.L27])" table:style-name="ce14">
            <text:p>89.12</text:p>
          </table:table-cell>
          <table:table-cell office:value-type="float" office:value="34.69" table:content-validation-name="val37" table:style-name="ce17">
            <text:p>34.69</text:p>
          </table:table-cell>
          <table:table-cell office:value-type="float" office:value="3.25" table:content-validation-name="val37" table:style-name="ce17">
            <text:p>3.25</text:p>
          </table:table-cell>
          <table:table-cell office:value-type="float" office:value="14.57" table:content-validation-name="val37" table:style-name="ce17">
            <text:p>14.57</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35.39" table:content-validation-name="val37" table:style-name="ce17">
            <text:p>35.39</text:p>
          </table:table-cell>
          <table:table-cell office:value-type="float" office:value="0.81" table:content-validation-name="val37" table:style-name="ce17">
            <text:p>0.81</text:p>
          </table:table-cell>
          <table:table-cell office:value-type="float" office:value="0.41" table:content-validation-name="val37" table:style-name="ce22">
            <text:p>0.41</text:p>
          </table:table-cell>
          <table:table-cell office:value-type="float" office:value="89.09" table:formula="of:=SUM([.N27:.R27])" table:style-name="ce14">
            <text:p>89.09</text:p>
          </table:table-cell>
          <table:table-cell office:value-type="float" office:value="88.86" table:content-validation-name="val37" table:style-name="ce17">
            <text:p>88.86</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23" table:content-validation-name="val37" table:style-name="ce17">
            <text:p>0.23</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1" table:style-name="ce34">
            <text:p>觀音</text:p>
          </table:table-cell>
          <table:covered-table-cell/>
          <table:table-cell office:value-type="float" office:value="189.57999999999998" table:formula="of:=SUM([.D28]; [.M28])" table:style-name="ce11">
            <text:p>189.58</text:p>
          </table:table-cell>
          <table:table-cell office:value-type="float" office:value="97.53" table:formula="of:=SUM([.E28:.L28])" table:style-name="ce14">
            <text:p>97.53</text:p>
          </table:table-cell>
          <table:table-cell office:value-type="float" office:value="22.06" table:content-validation-name="val37" table:style-name="ce17">
            <text:p>22.06</text:p>
          </table:table-cell>
          <table:table-cell office:value-type="float" office:value="1.41" table:content-validation-name="val37" table:style-name="ce17">
            <text:p>1.41</text:p>
          </table:table-cell>
          <table:table-cell office:value-type="float" office:value="44.83" table:content-validation-name="val37" table:style-name="ce17">
            <text:p>44.83</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28.39" table:content-validation-name="val37" table:style-name="ce17">
            <text:p>28.39</text:p>
          </table:table-cell>
          <table:table-cell office:value-type="float" office:value="0.84" table:content-validation-name="val37" table:style-name="ce17">
            <text:p>0.84</text:p>
          </table:table-cell>
          <table:table-cell office:value-type="float" office:value="0" table:content-validation-name="val37" table:style-name="ce22">
            <text:p>-</text:p>
          </table:table-cell>
          <table:table-cell office:value-type="float" office:value="92.05" table:formula="of:=SUM([.N28:.R28])" table:style-name="ce14">
            <text:p>92.05</text:p>
          </table:table-cell>
          <table:table-cell office:value-type="float" office:value="92.05" table:content-validation-name="val37" table:style-name="ce17">
            <text:p>92.05</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2" table:style-name="ce34">
            <text:p>觀音(新坡地區)</text:p>
          </table:table-cell>
          <table:covered-table-cell/>
          <table:table-cell office:value-type="float" office:value="192.04" table:formula="of:=SUM([.D29]; [.M29])" table:style-name="ce11">
            <text:p>192.04</text:p>
          </table:table-cell>
          <table:table-cell office:value-type="float" office:value="52.73" table:formula="of:=SUM([.E29:.L29])" table:style-name="ce14">
            <text:p>52.73</text:p>
          </table:table-cell>
          <table:table-cell office:value-type="float" office:value="16.93" table:content-validation-name="val37" table:style-name="ce17">
            <text:p>16.93</text:p>
          </table:table-cell>
          <table:table-cell office:value-type="float" office:value="1.77" table:content-validation-name="val37" table:style-name="ce17">
            <text:p>1.77</text:p>
          </table:table-cell>
          <table:table-cell office:value-type="float" office:value="7.8" table:content-validation-name="val37" table:style-name="ce17">
            <text:p>7.80</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23.29" table:content-validation-name="val37" table:style-name="ce17">
            <text:p>23.29</text:p>
          </table:table-cell>
          <table:table-cell office:value-type="float" office:value="2.94" table:content-validation-name="val37" table:style-name="ce17">
            <text:p>2.94</text:p>
          </table:table-cell>
          <table:table-cell office:value-type="float" office:value="0" table:content-validation-name="val37" table:style-name="ce22">
            <text:p>-</text:p>
          </table:table-cell>
          <table:table-cell office:value-type="float" office:value="139.31" table:formula="of:=SUM([.N29:.R29])" table:style-name="ce14">
            <text:p>139.31</text:p>
          </table:table-cell>
          <table:table-cell office:value-type="float" office:value="137.15" table:content-validation-name="val37" table:style-name="ce17">
            <text:p>137.15</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2.16" table:content-validation-name="val37" table:style-name="ce17">
            <text:p>2.16</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3" table:style-name="ce34">
            <text:p>觀音(草漯地區)</text:p>
          </table:table-cell>
          <table:covered-table-cell/>
          <table:table-cell office:value-type="float" office:value="504.69" table:formula="of:=SUM([.D30]; [.M30])" table:style-name="ce11">
            <text:p>504.69</text:p>
          </table:table-cell>
          <table:table-cell office:value-type="float" office:value="470.86" table:formula="of:=SUM([.E30:.L30])" table:style-name="ce14">
            <text:p>470.86</text:p>
          </table:table-cell>
          <table:table-cell office:value-type="float" office:value="210.6" table:content-validation-name="val37" table:style-name="ce17">
            <text:p>210.60</text:p>
          </table:table-cell>
          <table:table-cell office:value-type="float" office:value="14.65" table:content-validation-name="val37" table:style-name="ce17">
            <text:p>14.65</text:p>
          </table:table-cell>
          <table:table-cell office:value-type="float" office:value="2.4500000000000002" table:content-validation-name="val37" table:style-name="ce17">
            <text:p>2.45</text:p>
          </table:table-cell>
          <table:table-cell office:value-type="float" office:value="1.98" table:content-validation-name="val37" table:style-name="ce17">
            <text:p>1.98</text:p>
          </table:table-cell>
          <table:table-cell office:value-type="float" office:value="0" table:content-validation-name="val37" table:style-name="ce17">
            <text:p>-</text:p>
          </table:table-cell>
          <table:table-cell office:value-type="float" office:value="194.46" table:content-validation-name="val37" table:style-name="ce17">
            <text:p>194.46</text:p>
          </table:table-cell>
          <table:table-cell office:value-type="float" office:value="46.72" table:content-validation-name="val37" table:style-name="ce17">
            <text:p>46.72</text:p>
          </table:table-cell>
          <table:table-cell office:value-type="float" office:value="0" table:content-validation-name="val37" table:style-name="ce22">
            <text:p>-</text:p>
          </table:table-cell>
          <table:table-cell office:value-type="float" office:value="33.83" table:formula="of:=SUM([.N30:.R30])" table:style-name="ce14">
            <text:p>33.83</text:p>
          </table:table-cell>
          <table:table-cell office:value-type="float" office:value="33.83" table:content-validation-name="val37" table:style-name="ce17">
            <text:p>33.83</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4" table:style-name="ce34">
            <text:p>復興</text:p>
          </table:table-cell>
          <table:covered-table-cell/>
          <table:table-cell office:value-type="float" office:value="81.78" table:formula="of:=SUM([.D31]; [.M31])" table:style-name="ce11">
            <text:p>81.78</text:p>
          </table:table-cell>
          <table:table-cell office:value-type="float" office:value="19.119999999999997" table:formula="of:=SUM([.E31:.L31])" table:style-name="ce14">
            <text:p>19.12</text:p>
          </table:table-cell>
          <table:table-cell office:value-type="float" office:value="4.88" table:content-validation-name="val37" table:style-name="ce17">
            <text:p>4.88</text:p>
          </table:table-cell>
          <table:table-cell office:value-type="float" office:value="1" table:content-validation-name="val37" table:style-name="ce17">
            <text:p>1.00</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13" table:content-validation-name="val37" table:style-name="ce17">
            <text:p>13.00</text:p>
          </table:table-cell>
          <table:table-cell office:value-type="float" office:value="0.24" table:content-validation-name="val37" table:style-name="ce17">
            <text:p>0.24</text:p>
          </table:table-cell>
          <table:table-cell office:value-type="float" office:value="0" table:content-validation-name="val37" table:style-name="ce22">
            <text:p>-</text:p>
          </table:table-cell>
          <table:table-cell office:value-type="float" office:value="62.66" table:formula="of:=SUM([.N31:.R31])" table:style-name="ce14">
            <text:p>62.66</text:p>
          </table:table-cell>
          <table:table-cell office:value-type="float" office:value="0" table:content-validation-name="val37" table:style-name="ce17">
            <text:p>-</text:p>
          </table:table-cell>
          <table:table-cell office:value-type="float" office:value="55.72" table:content-validation-name="val37" table:style-name="ce17">
            <text:p>55.72</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6.94" table:content-validation-name="val37" table:style-name="ce17">
            <text:p>6.94</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5" table:style-name="ce34">
            <text:p>石門</text:p>
          </table:table-cell>
          <table:covered-table-cell/>
          <table:table-cell office:value-type="float" office:value="933.88999999999987" table:formula="of:=SUM([.D32]; [.M32])" table:style-name="ce11">
            <text:p>933.89</text:p>
          </table:table-cell>
          <table:table-cell office:value-type="float" office:value="266.37" table:formula="of:=SUM([.E32:.L32])" table:style-name="ce14">
            <text:p>266.37</text:p>
          </table:table-cell>
          <table:table-cell office:value-type="float" office:value="72.28" table:content-validation-name="val37" table:style-name="ce17">
            <text:p>72.28</text:p>
          </table:table-cell>
          <table:table-cell office:value-type="float" office:value="3.96" table:content-validation-name="val37" table:style-name="ce17">
            <text:p>3.96</text:p>
          </table:table-cell>
          <table:table-cell office:value-type="float" office:value="0.95" table:content-validation-name="val37" table:style-name="ce17">
            <text:p>0.95</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163.68" table:content-validation-name="val37" table:style-name="ce17">
            <text:p>163.68</text:p>
          </table:table-cell>
          <table:table-cell office:value-type="float" office:value="0.87" table:content-validation-name="val37" table:style-name="ce17">
            <text:p>0.87</text:p>
          </table:table-cell>
          <table:table-cell office:value-type="float" office:value="24.63" table:content-validation-name="val37" table:style-name="ce22">
            <text:p>24.63</text:p>
          </table:table-cell>
          <table:table-cell office:value-type="float" office:value="667.51999999999987" table:formula="of:=SUM([.N32:.R32])" table:style-name="ce14">
            <text:p>667.52</text:p>
          </table:table-cell>
          <table:table-cell office:value-type="float" office:value="250.18" table:content-validation-name="val37" table:style-name="ce17">
            <text:p>250.18</text:p>
          </table:table-cell>
          <table:table-cell office:value-type="float" office:value="155.22999999999999" table:content-validation-name="val37" table:style-name="ce17">
            <text:p>155.23</text:p>
          </table:table-cell>
          <table:table-cell office:value-type="float" office:value="211.92" table:content-validation-name="val37" table:style-name="ce17">
            <text:p>211.92</text:p>
          </table:table-cell>
          <table:table-cell office:value-type="float" office:value="36.67" table:content-validation-name="val37" table:style-name="ce17">
            <text:p>36.67</text:p>
          </table:table-cell>
          <table:table-cell office:value-type="float" office:value="13.52" table:content-validation-name="val37" table:style-name="ce17">
            <text:p>13.52</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6" table:style-name="ce34">
            <text:p>石門水庫水源特定區</text:p>
          </table:table-cell>
          <table:covered-table-cell/>
          <table:table-cell office:value-type="float" office:value="3101.8" table:formula="of:=SUM([.D33]; [.M33])" table:style-name="ce11">
            <text:p>3,101.80</text:p>
          </table:table-cell>
          <table:table-cell office:value-type="float" office:value="132.46" table:formula="of:=SUM([.E33:.L33])" table:style-name="ce14">
            <text:p>132.46</text:p>
          </table:table-cell>
          <table:table-cell office:value-type="float" office:value="58.78" table:content-validation-name="val37" table:style-name="ce17">
            <text:p>58.78</text:p>
          </table:table-cell>
          <table:table-cell office:value-type="float" office:value="16.010000000000002" table:content-validation-name="val37" table:style-name="ce17">
            <text:p>16.01</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41.19" table:content-validation-name="val37" table:style-name="ce17">
            <text:p>41.19</text:p>
          </table:table-cell>
          <table:table-cell office:value-type="float" office:value="0" table:content-validation-name="val37" table:style-name="ce17">
            <text:p>-</text:p>
          </table:table-cell>
          <table:table-cell office:value-type="float" office:value="16.48" table:content-validation-name="val37" table:style-name="ce22">
            <text:p>16.48</text:p>
          </table:table-cell>
          <table:table-cell office:value-type="float" office:value="2969.34" table:formula="of:=SUM([.N33:.R33])" table:style-name="ce14">
            <text:p>2,969.34</text:p>
          </table:table-cell>
          <table:table-cell office:value-type="float" office:value="0" table:content-validation-name="val37" table:style-name="ce17">
            <text:p>-</text:p>
          </table:table-cell>
          <table:table-cell office:value-type="float" office:value="2026.68" table:content-validation-name="val37" table:style-name="ce17">
            <text:p>2,026.68</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942.66" table:content-validation-name="val37" table:style-name="ce17">
            <text:p>942.66</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7" table:style-name="ce34">
            <text:p>南崁地區</text:p>
          </table:table-cell>
          <table:covered-table-cell/>
          <table:table-cell office:value-type="float" office:value="3282.73" table:formula="of:=SUM([.D34]; [.M34])" table:style-name="ce11">
            <text:p>3,282.73</text:p>
          </table:table-cell>
          <table:table-cell office:value-type="float" office:value="1905.32" table:formula="of:=SUM([.E34:.L34])" table:style-name="ce14">
            <text:p>1,905.32</text:p>
          </table:table-cell>
          <table:table-cell office:value-type="float" office:value="559.67999999999995" table:content-validation-name="val37" table:style-name="ce17">
            <text:p>559.68</text:p>
          </table:table-cell>
          <table:table-cell office:value-type="float" office:value="36.049999999999997" table:content-validation-name="val37" table:style-name="ce17">
            <text:p>36.05</text:p>
          </table:table-cell>
          <table:table-cell office:value-type="float" office:value="717.36" table:content-validation-name="val37" table:style-name="ce17">
            <text:p>717.36</text:p>
          </table:table-cell>
          <table:table-cell office:value-type="float" office:value="2.06" table:content-validation-name="val37" table:style-name="ce17">
            <text:p>2.06</text:p>
          </table:table-cell>
          <table:table-cell office:value-type="float" office:value="3.03" table:content-validation-name="val37" table:style-name="ce17">
            <text:p>3.03</text:p>
          </table:table-cell>
          <table:table-cell office:value-type="float" office:value="578.1" table:content-validation-name="val37" table:style-name="ce17">
            <text:p>578.10</text:p>
          </table:table-cell>
          <table:table-cell office:value-type="float" office:value="8.15" table:content-validation-name="val37" table:style-name="ce17">
            <text:p>8.15</text:p>
          </table:table-cell>
          <table:table-cell office:value-type="float" office:value="0.89" table:content-validation-name="val37" table:style-name="ce22">
            <text:p>0.89</text:p>
          </table:table-cell>
          <table:table-cell office:value-type="float" office:value="1377.41" table:formula="of:=SUM([.N34:.R34])" table:style-name="ce14">
            <text:p>1,377.41</text:p>
          </table:table-cell>
          <table:table-cell office:value-type="float" office:value="1163.76" table:content-validation-name="val37" table:style-name="ce17">
            <text:p>1,163.76</text:p>
          </table:table-cell>
          <table:table-cell office:value-type="float" office:value="71.25" table:content-validation-name="val37" table:style-name="ce17">
            <text:p>71.25</text:p>
          </table:table-cell>
          <table:table-cell office:value-type="float" office:value="0" table:content-validation-name="val37" table:style-name="ce17">
            <text:p>-</text:p>
          </table:table-cell>
          <table:table-cell office:value-type="float" office:value="142.4" table:content-validation-name="val37" table:style-name="ce17">
            <text:p>142.40</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8" table:style-name="ce34">
            <text:p>小烏來風景特定區</text:p>
          </table:table-cell>
          <table:covered-table-cell/>
          <table:table-cell office:value-type="float" office:value="187.17000000000002" table:formula="of:=SUM([.D35]; [.M35])" table:style-name="ce11">
            <text:p>187.17</text:p>
          </table:table-cell>
          <table:table-cell office:value-type="float" office:value="44.05" table:formula="of:=SUM([.E35:.L35])" table:style-name="ce14">
            <text:p>44.05</text:p>
          </table:table-cell>
          <table:table-cell office:value-type="float" office:value="8.2200000000000006" table:content-validation-name="val37" table:style-name="ce17">
            <text:p>8.22</text:p>
          </table:table-cell>
          <table:table-cell office:value-type="float" office:value="0.54" table:content-validation-name="val37" table:style-name="ce17">
            <text:p>0.54</text:p>
          </table:table-cell>
          <table:table-cell office:value-type="float" office:value="0.87" table:content-validation-name="val37" table:style-name="ce17">
            <text:p>0.87</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32" table:content-validation-name="val37" table:style-name="ce17">
            <text:p>32.00</text:p>
          </table:table-cell>
          <table:table-cell office:value-type="float" office:value="0.16" table:content-validation-name="val37" table:style-name="ce17">
            <text:p>0.16</text:p>
          </table:table-cell>
          <table:table-cell office:value-type="float" office:value="2.2599999999999998" table:content-validation-name="val37" table:style-name="ce22">
            <text:p>2.26</text:p>
          </table:table-cell>
          <table:table-cell office:value-type="float" office:value="143.12" table:formula="of:=SUM([.N35:.R35])" table:style-name="ce14">
            <text:p>143.12</text:p>
          </table:table-cell>
          <table:table-cell office:value-type="float" office:value="31.02" table:content-validation-name="val37" table:style-name="ce17">
            <text:p>31.02</text:p>
          </table:table-cell>
          <table:table-cell office:value-type="float" office:value="73.91" table:content-validation-name="val37" table:style-name="ce17">
            <text:p>73.91</text:p>
          </table:table-cell>
          <table:table-cell office:value-type="float" office:value="0" table:content-validation-name="val37" table:style-name="ce17">
            <text:p>-</text:p>
          </table:table-cell>
          <table:table-cell office:value-type="float" office:value="33.979999999999997" table:content-validation-name="val37" table:style-name="ce17">
            <text:p>33.98</text:p>
          </table:table-cell>
          <table:table-cell office:value-type="float" office:value="4.21" table:content-validation-name="val37" table:style-name="ce17">
            <text:p>4.21</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9" table:style-name="ce34">
            <text:p>龍壽迴龍地區</text:p>
          </table:table-cell>
          <table:covered-table-cell/>
          <table:table-cell office:value-type="float" office:value="62.08" table:formula="of:=SUM([.D36]; [.M36])" table:style-name="ce11">
            <text:p>62.08</text:p>
          </table:table-cell>
          <table:table-cell office:value-type="float" office:value="62.08" table:formula="of:=SUM([.E36:.L36])" table:style-name="ce14">
            <text:p>62.08</text:p>
          </table:table-cell>
          <table:table-cell office:value-type="float" office:value="22.03" table:content-validation-name="val37" table:style-name="ce17">
            <text:p>22.03</text:p>
          </table:table-cell>
          <table:table-cell office:value-type="float" office:value="1.03" table:content-validation-name="val37" table:style-name="ce17">
            <text:p>1.03</text:p>
          </table:table-cell>
          <table:table-cell office:value-type="float" office:value="9.3000000000000007" table:content-validation-name="val37" table:style-name="ce17">
            <text:p>9.30</text:p>
          </table:table-cell>
          <table:table-cell office:value-type="float" office:value="0" table:content-validation-name="val37" table:style-name="ce17">
            <text:p>-</text:p>
          </table:table-cell>
          <table:table-cell office:value-type="float" office:value="4.49" table:content-validation-name="val37" table:style-name="ce17">
            <text:p>4.49</text:p>
          </table:table-cell>
          <table:table-cell office:value-type="float" office:value="24.82" table:content-validation-name="val37" table:style-name="ce17">
            <text:p>24.82</text:p>
          </table:table-cell>
          <table:table-cell office:value-type="float" office:value="0.41" table:content-validation-name="val37" table:style-name="ce17">
            <text:p>0.41</text:p>
          </table:table-cell>
          <table:table-cell office:value-type="float" office:value="0" table:content-validation-name="val37" table:style-name="ce22">
            <text:p>-</text:p>
          </table:table-cell>
          <table:table-cell office:value-type="float" office:value="0" table:formula="of:=SUM([.N36:.R36])" table:style-name="ce14">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30" table:style-name="ce34">
            <text:p>蘆竹(大竹地區)</text:p>
          </table:table-cell>
          <table:covered-table-cell/>
          <table:table-cell office:value-type="float" office:value="381.23" table:formula="of:=SUM([.D37]; [.M37])" table:style-name="ce11">
            <text:p>381.23</text:p>
          </table:table-cell>
          <table:table-cell office:value-type="float" office:value="192.42000000000002" table:formula="of:=SUM([.E37:.L37])" table:style-name="ce14">
            <text:p>192.42</text:p>
          </table:table-cell>
          <table:table-cell office:value-type="float" office:value="75.3" table:content-validation-name="val37" table:style-name="ce17">
            <text:p>75.30</text:p>
          </table:table-cell>
          <table:table-cell office:value-type="float" office:value="6.15" table:content-validation-name="val37" table:style-name="ce17">
            <text:p>6.15</text:p>
          </table:table-cell>
          <table:table-cell office:value-type="float" office:value="27.67" table:content-validation-name="val37" table:style-name="ce17">
            <text:p>27.67</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83.25" table:content-validation-name="val37" table:style-name="ce17">
            <text:p>83.25</text:p>
          </table:table-cell>
          <table:table-cell office:value-type="float" office:value="0.05" table:content-validation-name="val37" table:style-name="ce17">
            <text:p>0.05</text:p>
          </table:table-cell>
          <table:table-cell office:value-type="float" office:value="0" table:content-validation-name="val37" table:style-name="ce22">
            <text:p>-</text:p>
          </table:table-cell>
          <table:table-cell office:value-type="float" office:value="188.81" table:formula="of:=SUM([.N37:.R37])" table:style-name="ce14">
            <text:p>188.81</text:p>
          </table:table-cell>
          <table:table-cell office:value-type="float" office:value="185.97" table:content-validation-name="val37" table:style-name="ce17">
            <text:p>185.97</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2.84" table:content-validation-name="val37" table:style-name="ce17">
            <text:p>2.84</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31" table:style-name="ce34">
            <text:p>巴陵達觀山風景特定區</text:p>
          </table:table-cell>
          <table:covered-table-cell/>
          <table:table-cell office:value-type="float" office:value="181.13" table:formula="of:=SUM([.D38]; [.M38])" table:style-name="ce11">
            <text:p>181.13</text:p>
          </table:table-cell>
          <table:table-cell office:value-type="float" office:value="17.59" table:formula="of:=SUM([.E38:.L38])" table:style-name="ce14">
            <text:p>17.59</text:p>
          </table:table-cell>
          <table:table-cell office:value-type="float" office:value="1.96" table:content-validation-name="val37" table:style-name="ce17">
            <text:p>1.96</text:p>
          </table:table-cell>
          <table:table-cell office:value-type="float" office:value="1.29" table:content-validation-name="val37" table:style-name="ce17">
            <text:p>1.29</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11.28" table:content-validation-name="val37" table:style-name="ce17">
            <text:p>11.28</text:p>
          </table:table-cell>
          <table:table-cell office:value-type="float" office:value="0.05" table:content-validation-name="val37" table:style-name="ce17">
            <text:p>0.05</text:p>
          </table:table-cell>
          <table:table-cell office:value-type="float" office:value="3.01" table:content-validation-name="val37" table:style-name="ce22">
            <text:p>3.01</text:p>
          </table:table-cell>
          <table:table-cell office:value-type="float" office:value="163.54" table:formula="of:=SUM([.N38:.R38])" table:style-name="ce14">
            <text:p>163.54</text:p>
          </table:table-cell>
          <table:table-cell office:value-type="float" office:value="0" table:content-validation-name="val37" table:style-name="ce17">
            <text:p>-</text:p>
          </table:table-cell>
          <table:table-cell office:value-type="float" office:value="154.91999999999999" table:content-validation-name="val37" table:style-name="ce17">
            <text:p>154.92</text:p>
          </table:table-cell>
          <table:table-cell office:value-type="float" office:value="0" table:content-validation-name="val37" table:style-name="ce17">
            <text:p>-</text:p>
          </table:table-cell>
          <table:table-cell office:value-type="float" office:value="8.07" table:content-validation-name="val37" table:style-name="ce17">
            <text:p>8.07</text:p>
          </table:table-cell>
          <table:table-cell office:value-type="float" office:value="0.55000000000000004" table:content-validation-name="val37" table:style-name="ce17">
            <text:p>0.55</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32" table:style-name="ce34">
            <text:p>平鎮(山子頂地區)</text:p>
          </table:table-cell>
          <table:covered-table-cell/>
          <table:table-cell office:value-type="float" office:value="1000.1700000000001" table:formula="of:=SUM([.D39]; [.M39])" table:style-name="ce11">
            <text:p>1,000.17</text:p>
          </table:table-cell>
          <table:table-cell office:value-type="float" office:value="541.82000000000005" table:formula="of:=SUM([.E39:.L39])" table:style-name="ce14">
            <text:p>541.82</text:p>
          </table:table-cell>
          <table:table-cell office:value-type="float" office:value="205.11" table:content-validation-name="val37" table:style-name="ce17">
            <text:p>205.11</text:p>
          </table:table-cell>
          <table:table-cell office:value-type="float" office:value="16.2" table:content-validation-name="val37" table:style-name="ce17">
            <text:p>16.20</text:p>
          </table:table-cell>
          <table:table-cell office:value-type="float" office:value="126.53" table:content-validation-name="val37" table:style-name="ce17">
            <text:p>126.53</text:p>
          </table:table-cell>
          <table:table-cell office:value-type="float" office:value="0.09" table:content-validation-name="val37" table:style-name="ce17">
            <text:p>0.09</text:p>
          </table:table-cell>
          <table:table-cell office:value-type="float" office:value="0" table:content-validation-name="val37" table:style-name="ce17">
            <text:p>-</text:p>
          </table:table-cell>
          <table:table-cell office:value-type="float" office:value="189.78" table:content-validation-name="val37" table:style-name="ce17">
            <text:p>189.78</text:p>
          </table:table-cell>
          <table:table-cell office:value-type="float" office:value="4.1100000000000003" table:content-validation-name="val37" table:style-name="ce17">
            <text:p>4.11</text:p>
          </table:table-cell>
          <table:table-cell office:value-type="float" office:value="0" table:content-validation-name="val37" table:style-name="ce22">
            <text:p>-</text:p>
          </table:table-cell>
          <table:table-cell office:value-type="float" office:value="458.35" table:formula="of:=SUM([.N39:.R39])" table:style-name="ce14">
            <text:p>458.35</text:p>
          </table:table-cell>
          <table:table-cell office:value-type="float" office:value="458.35" table:content-validation-name="val37" table:style-name="ce17">
            <text:p>458.35</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4">
          <table:table-cell office:value-type="string" table:number-columns-spanned="2" table:number-rows-spanned="1" table:content-validation-name="val33" table:style-name="ce34">
            <text:p>桃園航空貨運暨客運園區(大園南港地區)特定區</text:p>
          </table:table-cell>
          <table:covered-table-cell/>
          <table:table-cell office:value-type="float" office:value="197.38000000000002" table:formula="of:=SUM([.D40]; [.M40])" table:style-name="ce11">
            <text:p>197.38</text:p>
          </table:table-cell>
          <table:table-cell office:value-type="float" office:value="197.38000000000002" table:formula="of:=SUM([.E40:.L40])" table:style-name="ce14">
            <text:p>197.38</text:p>
          </table:table-cell>
          <table:table-cell office:value-type="float" office:value="75.36" table:content-validation-name="val37" table:style-name="ce17">
            <text:p>75.36</text:p>
          </table:table-cell>
          <table:table-cell office:value-type="float" office:value="22.6" table:content-validation-name="val37" table:style-name="ce17">
            <text:p>22.60</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62.64" table:content-validation-name="val37" table:style-name="ce17">
            <text:p>62.64</text:p>
          </table:table-cell>
          <table:table-cell office:value-type="float" office:value="36.78" table:content-validation-name="val37" table:style-name="ce17">
            <text:p>36.78</text:p>
          </table:table-cell>
          <table:table-cell office:value-type="float" office:value="0" table:content-validation-name="val37" table:style-name="ce22">
            <text:p>-</text:p>
          </table:table-cell>
          <table:table-cell office:value-type="float" office:value="0" table:formula="of:=SUM([.N40:.R40])" table:style-name="ce14">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34" table:style-name="ce34">
            <text:p>桃園高鐵車站</text:p>
          </table:table-cell>
          <table:covered-table-cell/>
          <table:table-cell office:value-type="float" office:value="489.95999999999992" table:formula="of:=SUM([.D41]; [.M41])" table:style-name="ce11">
            <text:p>489.96</text:p>
          </table:table-cell>
          <table:table-cell office:value-type="float" office:value="458.68999999999994" table:formula="of:=SUM([.E41:.L41])" table:style-name="ce14">
            <text:p>458.69</text:p>
          </table:table-cell>
          <table:table-cell office:value-type="float" office:value="153.93" table:content-validation-name="val37" table:style-name="ce17">
            <text:p>153.93</text:p>
          </table:table-cell>
          <table:table-cell office:value-type="float" office:value="36.450000000000003" table:content-validation-name="val37" table:style-name="ce17">
            <text:p>36.45</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204.54" table:content-validation-name="val37" table:style-name="ce17">
            <text:p>204.54</text:p>
          </table:table-cell>
          <table:table-cell office:value-type="float" office:value="63.77" table:content-validation-name="val37" table:style-name="ce17">
            <text:p>63.77</text:p>
          </table:table-cell>
          <table:table-cell office:value-type="float" office:value="0" table:content-validation-name="val37" table:style-name="ce22">
            <text:p>-</text:p>
          </table:table-cell>
          <table:table-cell office:value-type="float" office:value="31.27" table:formula="of:=SUM([.N41:.R41])" table:style-name="ce14">
            <text:p>31.27</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0" table:content-validation-name="val37" table:style-name="ce17">
            <text:p>-</text:p>
          </table:table-cell>
          <table:table-cell office:value-type="float" office:value="31.27" table:content-validation-name="val37" table:style-name="ce17">
            <text:p>31.27</text:p>
          </table:table-cell>
          <table:table-cell office:value-type="float" office:value="0" table:content-validation-name="val37" table:style-name="ce17">
            <text:p>-</text:p>
          </table:table-cell>
          <table:table-cell table:number-columns-repeated="32" table:style-name="ce4"/>
          <table:table-cell table:number-columns-repeated="16334"/>
        </table:table-row>
        <table:table-row table:style-name="ro5">
          <table:table-cell office:value-type="string" table:number-columns-spanned="2" table:number-rows-spanned="1" table:content-validation-name="val35" table:style-name="ce44">
            <text:p>桃園國際機場園區及附近地區特定區</text:p>
          </table:table-cell>
          <table:covered-table-cell/>
          <table:table-cell office:value-type="float" office:value="4011.9599999999996" table:formula="of:=SUM([.D42]; [.M42])" table:style-name="ce12">
            <text:p>4,011.96</text:p>
          </table:table-cell>
          <table:table-cell office:value-type="float" office:value="3871.1899999999996" table:formula="of:=SUM([.E42:.L42])" table:style-name="ce15">
            <text:p>3,871.19</text:p>
          </table:table-cell>
          <table:table-cell office:value-type="float" office:value="371.85" table:content-validation-name="val37" table:style-name="ce18">
            <text:p>371.85</text:p>
          </table:table-cell>
          <table:table-cell office:value-type="float" office:value="304.51" table:content-validation-name="val37" table:style-name="ce18">
            <text:p>304.51</text:p>
          </table:table-cell>
          <table:table-cell office:value-type="float" office:value="55.49" table:content-validation-name="val37" table:style-name="ce18">
            <text:p>55.49</text:p>
          </table:table-cell>
          <table:table-cell office:value-type="float" office:value="0" table:content-validation-name="val37" table:style-name="ce18">
            <text:p>-</text:p>
          </table:table-cell>
          <table:table-cell office:value-type="float" office:value="0" table:content-validation-name="val37" table:style-name="ce18">
            <text:p>-</text:p>
          </table:table-cell>
          <table:table-cell office:value-type="float" office:value="825.68" table:content-validation-name="val37" table:style-name="ce18">
            <text:p>825.68</text:p>
          </table:table-cell>
          <table:table-cell office:value-type="float" office:value="2299.96" table:content-validation-name="val37" table:style-name="ce18">
            <text:p>2,299.96</text:p>
          </table:table-cell>
          <table:table-cell office:value-type="float" office:value="13.7" table:content-validation-name="val37" table:style-name="ce23">
            <text:p>13.70</text:p>
          </table:table-cell>
          <table:table-cell office:value-type="float" office:value="140.77000000000001" table:formula="of:=SUM([.N42:.R42])" table:style-name="ce15">
            <text:p>140.77</text:p>
          </table:table-cell>
          <table:table-cell office:value-type="float" office:value="0" table:content-validation-name="val37" table:style-name="ce18">
            <text:p>-</text:p>
          </table:table-cell>
          <table:table-cell office:value-type="float" office:value="0" table:content-validation-name="val37" table:style-name="ce18">
            <text:p>-</text:p>
          </table:table-cell>
          <table:table-cell office:value-type="float" office:value="0" table:content-validation-name="val37" table:style-name="ce18">
            <text:p>-</text:p>
          </table:table-cell>
          <table:table-cell office:value-type="float" office:value="140.77000000000001" table:content-validation-name="val37" table:style-name="ce18">
            <text:p>140.77</text:p>
          </table:table-cell>
          <table:table-cell office:value-type="float" office:value="0" table:content-validation-name="val37" table:style-name="ce18">
            <text:p>-</text:p>
          </table:table-cell>
          <table:table-cell table:number-columns-repeated="32" table:style-name="ce4"/>
          <table:table-cell table:number-columns-repeated="16334"/>
        </table:table-row>
        <table:table-row table:style-name="ro6">
          <table:table-cell office:value-type="string" table:number-columns-spanned="18" table:number-rows-spanned="1" table:style-name="ce42">
            <text:p>填表　　　　　　　　　　　　　　　　　審核　　　　　　　　　　　　　　　　　業務主管人員　　　　　　　　　　　　　　　　　機關首長</text:p>
            <text:p>　　　　　　　　　　　　　　　　　　　　　　　　　　　　　　　　　　　　　　主辦統計人員</text:p>
          </table:table-cell>
          <table:covered-table-cell table:number-columns-repeated="17"/>
          <table:table-cell table:number-columns-repeated="2" table:style-name="ce29"/>
          <table:table-cell table:number-columns-repeated="30" table:style-name="ce4"/>
          <table:table-cell table:number-columns-repeated="16334"/>
        </table:table-row>
        <table:table-row table:style-name="ro7">
          <table:table-cell office:value-type="string" table:style-name="ce6">
            <text:p>資料來源：依據桃園市政府資料彙編。</text:p>
          </table:table-cell>
          <table:table-cell table:number-columns-repeated="5" table:style-name="ce9"/>
          <table:table-cell table:number-columns-repeated="11" table:style-name="ce4"/>
          <table:table-cell office:value-type="string" table:style-name="ce27">
            <text:p>中華民國114年2月24日編製</text:p>
          </table:table-cell>
          <table:table-cell table:number-columns-repeated="32" table:style-name="ce4"/>
          <table:table-cell table:number-columns-repeated="16334"/>
        </table:table-row>
        <table:table-row table:style-name="ro8">
          <table:table-cell office:value-type="string" table:style-name="ce6">
            <text:p>填表說明：本表應於編製期限內經網際網路上傳至內政部營建署統計資料庫及桃園市政府公務統計行政管理系統。</text:p>
          </table:table-cell>
          <table:table-cell table:number-columns-repeated="5" table:style-name="ce9"/>
          <table:table-cell table:number-columns-repeated="44" table:style-name="ce4"/>
          <table:table-cell table:number-columns-repeated="16334"/>
        </table:table-row>
        <table:table-row table:number-rows-repeated="155" table:style-name="ro1">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Administrator</dc:creator>
    <meta:creation-date>2025-04-14T13:26:47Z</meta:creation-date>
    <dc:date>2025-04-14T13:26:48Z</dc:date>
  </office:meta>
</office:document-meta>
</file>