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5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被害人保護扶助金額依國籍別_區分大陸_外國籍_.被害人之經濟協助分$0_6_0$10740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一般民眾$0_8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原住民$0_9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陸籍$0_10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外國籍$0_11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其他_不詳_$0_12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一般民眾$0_16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原住民$0_17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大陸籍$0_18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外國籍$0_19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不詳_$0_20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律師費用補助$0_14_1$1908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緊急生活扶助$0_6_2$1908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訴訟費用補助$0_14_2$1908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生活扶助$0_6_3$1908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子女生活津貼_補助$0_14_3$1908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急難救助$0_6_4$1908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子女教育補助$0_14_4$1908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租金補助$0_6_5$1908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兒童托育費用_津貼$0_14_5$1908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醫療補助$0_6_6$1908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民間慈善團體資助$0_14_6$1908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庇護安置補助$0_6_7$1908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補助$0_14_7$19084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治療.諮商與輔導費用$0_6_8$1908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7">
            <text:p>10740-01-02-2</text:p>
          </table:table-cell>
          <table:table-cell office:value-type="string" table:style-name="ce18">
            <text:p>桃園市家庭暴力被害人保護扶助金額</text:p>
          </table:table-cell>
          <table:table-cell office:value-type="string" table:style-name="ce2">
            <text:p>中華民國114年上半年(1月至6月)</text:p>
          </table:table-cell>
          <table:table-cell table:style-name="ce22"/>
          <table:table-cell table:number-columns-repeated="16376" table:style-name="ce1"/>
        </table:table-row>
        <table:table-row table:style-name="ro1" table:visibility="collapse">
          <table:table-cell office:value-type="string" table:style-name="ce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4年 8月14日 13:18:05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3" table:style-name="ce1"/>
          <table:table-cell table:style-name="ce20"/>
          <table:table-cell table:style-name="ce23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3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9">
            <text:p>桃園市(家庭暴力暨性侵害防治中心)</text:p>
          </table:table-cell>
          <table:covered-table-cell/>
          <table:table-cell table:style-name="ce30"/>
          <table:table-cell table:number-columns-repeated="16374"/>
        </table:table-row>
        <table:table-row table:style-name="ro2">
          <table:table-cell office:value-type="string" table:content-validation-name="val1" table:style-name="ce4">
            <text:p>半　年　報</text:p>
          </table:table-cell>
          <table:table-cell office:value-type="string" table:number-columns-spanned="5" table:number-rows-spanned="1" table:style-name="ce40">
            <text:p>每半年終了後2個月內編送</text:p>
          </table:table-cell>
          <table:covered-table-cell table:number-columns-repeated="4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39">
            <text:p>10740-01-02-2</text:p>
          </table:table-cell>
          <table:covered-table-cell/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桃園市家庭暴力被害人保護扶助金額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content-validation-name="val2" table:style-name="ce5"/>
          <table:table-cell office:value-type="string" table:number-columns-spanned="7" table:number-rows-spanned="1" table:style-name="ce41">
            <text:p>中華民國114年上半年(1月至6月)</text:p>
          </table:table-cell>
          <table:covered-table-cell table:number-columns-repeated="6"/>
          <table:table-cell office:value-type="string" table:style-name="ce27">
            <text:p>單位：新臺幣元</text:p>
          </table:table-cell>
          <table:table-cell table:number-columns-repeated="16375" table:style-name="ce1"/>
        </table:table-row>
        <table:table-row table:style-name="ro5">
          <table:table-cell office:value-type="string" table:content-validation-name="val3" table:style-name="ce6">
            <text:p>被害人國籍身分</text:p>
          </table:table-cell>
          <table:table-cell office:value-type="string" table:style-name="ce4">
            <text:p>合計</text:p>
          </table:table-cell>
          <table:table-cell office:value-type="string" table:content-validation-name="val16" table:style-name="ce4">
            <text:p>緊急生活</text:p>
            <text:p>扶助</text:p>
          </table:table-cell>
          <table:table-cell office:value-type="string" table:content-validation-name="val18" table:style-name="ce4">
            <text:p>生活扶助</text:p>
          </table:table-cell>
          <table:table-cell office:value-type="string" table:content-validation-name="val20" table:style-name="ce4">
            <text:p>急難救助</text:p>
          </table:table-cell>
          <table:table-cell office:value-type="string" table:content-validation-name="val22" table:style-name="ce4">
            <text:p>租金補助</text:p>
          </table:table-cell>
          <table:table-cell office:value-type="string" table:content-validation-name="val24" table:style-name="ce4">
            <text:p>醫療補助</text:p>
          </table:table-cell>
          <table:table-cell office:value-type="string" table:content-validation-name="val26" table:style-name="ce4">
            <text:p>庇護安置</text:p>
            <text:p>補助</text:p>
          </table:table-cell>
          <table:table-cell office:value-type="string" table:content-validation-name="val28" table:style-name="ce4">
            <text:p>心理治療、諮商</text:p>
            <text:p>與輔導費用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5305942" table:style-name="ce12">
            <text:p>15,305,942</text:p>
          </table:table-cell>
          <table:table-cell office:value-type="float" office:value="1787050" table:style-name="ce12">
            <text:p>1,787,050</text:p>
          </table:table-cell>
          <table:table-cell office:value-type="float" office:value="1385027" table:style-name="ce12">
            <text:p>1,385,027</text:p>
          </table:table-cell>
          <table:table-cell office:value-type="float" office:value="186000" table:style-name="ce12">
            <text:p>186,000</text:p>
          </table:table-cell>
          <table:table-cell office:value-type="float" office:value="272500" table:style-name="ce12">
            <text:p>272,500</text:p>
          </table:table-cell>
          <table:table-cell office:value-type="float" office:value="291729" table:style-name="ce12">
            <text:p>291,729</text:p>
          </table:table-cell>
          <table:table-cell office:value-type="float" office:value="6607044" table:style-name="ce12">
            <text:p>6,607,044</text:p>
          </table:table-cell>
          <table:table-cell office:value-type="float" office:value="1535800" table:style-name="ce16">
            <text:p>1,535,8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content-validation-name="val4" table:style-name="ce7">
            <text:p>本國籍非原住民</text:p>
          </table:table-cell>
          <table:table-cell office:value-type="float" office:value="13165924" table:style-name="ce12">
            <text:p>13,165,924</text:p>
          </table:table-cell>
          <table:table-cell office:value-type="float" office:value="1540584" table:content-validation-name="val15" table:style-name="ce12">
            <text:p>1,540,584</text:p>
          </table:table-cell>
          <table:table-cell office:value-type="float" office:value="1322442" table:content-validation-name="val15" table:style-name="ce12">
            <text:p>1,322,442</text:p>
          </table:table-cell>
          <table:table-cell office:value-type="float" office:value="86000" table:content-validation-name="val15" table:style-name="ce12">
            <text:p>86,000</text:p>
          </table:table-cell>
          <table:table-cell office:value-type="float" office:value="237000" table:content-validation-name="val15" table:style-name="ce12">
            <text:p>237,000</text:p>
          </table:table-cell>
          <table:table-cell office:value-type="float" office:value="279015" table:content-validation-name="val15" table:style-name="ce12">
            <text:p>279,015</text:p>
          </table:table-cell>
          <table:table-cell office:value-type="float" office:value="5787788" table:content-validation-name="val15" table:style-name="ce12">
            <text:p>5,787,788</text:p>
          </table:table-cell>
          <table:table-cell office:value-type="float" office:value="1352600" table:content-validation-name="val15" table:style-name="ce16">
            <text:p>1,352,6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content-validation-name="val5" table:style-name="ce7">
            <text:p>本國籍原住民</text:p>
          </table:table-cell>
          <table:table-cell office:value-type="float" office:value="1748062" table:style-name="ce12">
            <text:p>1,748,062</text:p>
          </table:table-cell>
          <table:table-cell office:value-type="float" office:value="196162" table:content-validation-name="val15" table:style-name="ce12">
            <text:p>196,162</text:p>
          </table:table-cell>
          <table:table-cell office:value-type="float" office:value="62585" table:content-validation-name="val15" table:style-name="ce12">
            <text:p>62,585</text:p>
          </table:table-cell>
          <table:table-cell office:value-type="float" office:value="100000" table:content-validation-name="val15" table:style-name="ce12">
            <text:p>100,000</text:p>
          </table:table-cell>
          <table:table-cell office:value-type="float" office:value="35500" table:content-validation-name="val15" table:style-name="ce12">
            <text:p>35,500</text:p>
          </table:table-cell>
          <table:table-cell office:value-type="float" office:value="7595" table:content-validation-name="val15" table:style-name="ce12">
            <text:p>7,595</text:p>
          </table:table-cell>
          <table:table-cell office:value-type="float" office:value="567841" table:content-validation-name="val15" table:style-name="ce12">
            <text:p>567,841</text:p>
          </table:table-cell>
          <table:table-cell office:value-type="float" office:value="138800" table:content-validation-name="val15" table:style-name="ce16">
            <text:p>138,8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content-validation-name="val6" table:style-name="ce7">
            <text:p>大陸籍(含港澳)</text:p>
          </table:table-cell>
          <table:table-cell office:value-type="float" office:value="89260" table:style-name="ce12">
            <text:p>89,260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58860" table:content-validation-name="val15" table:style-name="ce12">
            <text:p>58,860</text:p>
          </table:table-cell>
          <table:table-cell office:value-type="float" office:value="29600" table:content-validation-name="val15" table:style-name="ce16">
            <text:p>29,6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content-validation-name="val7" table:style-name="ce7">
            <text:p>外國籍</text:p>
          </table:table-cell>
          <table:table-cell office:value-type="float" office:value="302696" table:style-name="ce12">
            <text:p>302,696</text:p>
          </table:table-cell>
          <table:table-cell office:value-type="float" office:value="50304" table:content-validation-name="val15" table:style-name="ce12">
            <text:p>50,304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0" table:content-validation-name="val15" table:style-name="ce15">
            <text:p>－</text:p>
          </table:table-cell>
          <table:table-cell office:value-type="float" office:value="5119" table:content-validation-name="val15" table:style-name="ce12">
            <text:p>5,119</text:p>
          </table:table-cell>
          <table:table-cell office:value-type="float" office:value="192555" table:content-validation-name="val15" table:style-name="ce12">
            <text:p>192,555</text:p>
          </table:table-cell>
          <table:table-cell office:value-type="float" office:value="14800" table:content-validation-name="val15" table:style-name="ce16">
            <text:p>14,8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content-validation-name="val8" table:style-name="ce8">
            <text:p>其他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table:style-name="ce33"/>
          <table:table-cell table:number-columns-repeated="16374"/>
        </table:table-row>
        <table:table-row table:style-name="ro6">
          <table:table-cell table:number-columns-repeated="8" table:style-name="ce9"/>
          <table:table-cell table:style-name="ce28"/>
          <table:table-cell table:number-columns-repeated="16375" table:style-name="ce1"/>
        </table:table-row>
        <table:table-row table:style-name="ro5">
          <table:table-cell office:value-type="string" table:style-name="ce10">
            <text:p>被害人國籍身分</text:p>
          </table:table-cell>
          <table:table-cell office:value-type="string" table:content-validation-name="val14" table:style-name="ce4">
            <text:p>律師費用</text:p>
            <text:p>補助</text:p>
          </table:table-cell>
          <table:table-cell office:value-type="string" table:content-validation-name="val17" table:style-name="ce4">
            <text:p>訴訟費用</text:p>
            <text:p>補助</text:p>
          </table:table-cell>
          <table:table-cell office:value-type="string" table:content-validation-name="val19" table:style-name="ce4">
            <text:p>子女生活</text:p>
            <text:p>津貼/輔助</text:p>
          </table:table-cell>
          <table:table-cell office:value-type="string" table:content-validation-name="val21" table:style-name="ce4">
            <text:p>子女教育</text:p>
            <text:p>補助</text:p>
          </table:table-cell>
          <table:table-cell office:value-type="string" table:content-validation-name="val23" table:style-name="ce4">
            <text:p>兒童托育</text:p>
            <text:p>費用/津貼</text:p>
          </table:table-cell>
          <table:table-cell office:value-type="string" table:content-validation-name="val25" table:style-name="ce4">
            <text:p>民間慈善</text:p>
            <text:p>團體資助</text:p>
          </table:table-cell>
          <table:table-cell office:value-type="string" table:content-validation-name="val27" table:style-name="ce24">
            <text:p>其他補助</text:p>
          </table:table-cell>
          <table:table-cell table:style-name="ce29"/>
          <table:table-cell table:number-columns-repeated="16375" table:style-name="ce1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0" table:style-name="ce13">
            <text:p>－</text:p>
          </table:table-cell>
          <table:table-cell office:value-type="float" office:value="50000" table:style-name="ce16">
            <text:p>50,000</text:p>
          </table:table-cell>
          <table:table-cell office:value-type="float" office:value="581559" table:style-name="ce16">
            <text:p>581,559</text:p>
          </table:table-cell>
          <table:table-cell office:value-type="float" office:value="0" table:style-name="ce13">
            <text:p>－</text:p>
          </table:table-cell>
          <table:table-cell office:value-type="float" office:value="124500" table:style-name="ce16">
            <text:p>124,500</text:p>
          </table:table-cell>
          <table:table-cell office:value-type="float" office:value="1524580" table:style-name="ce16">
            <text:p>1,524,580</text:p>
          </table:table-cell>
          <table:table-cell office:value-type="float" office:value="960153" table:style-name="ce25">
            <text:p>960,153</text:p>
          </table:table-cell>
          <table:table-cell table:number-columns-repeated="16376" table:style-name="ce1"/>
        </table:table-row>
        <table:table-row table:style-name="ro6">
          <table:table-cell office:value-type="string" table:content-validation-name="val9" table:style-name="ce8">
            <text:p>本國籍非原住民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50000" table:content-validation-name="val15" table:style-name="ce16">
            <text:p>50,000</text:p>
          </table:table-cell>
          <table:table-cell office:value-type="float" office:value="435329" table:content-validation-name="val15" table:style-name="ce16">
            <text:p>435,329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80500" table:content-validation-name="val15" table:style-name="ce16">
            <text:p>80,500</text:p>
          </table:table-cell>
          <table:table-cell office:value-type="float" office:value="1188479" table:content-validation-name="val15" table:style-name="ce16">
            <text:p>1,188,479</text:p>
          </table:table-cell>
          <table:table-cell office:value-type="float" office:value="806187" table:content-validation-name="val15" table:style-name="ce25">
            <text:p>806,187</text:p>
          </table:table-cell>
          <table:table-cell table:number-columns-repeated="16376" table:style-name="ce1"/>
        </table:table-row>
        <table:table-row table:style-name="ro6">
          <table:table-cell office:value-type="string" table:content-validation-name="val10" table:style-name="ce8">
            <text:p>本國籍原住民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146230" table:content-validation-name="val15" table:style-name="ce16">
            <text:p>146,230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44000" table:content-validation-name="val15" table:style-name="ce16">
            <text:p>44,000</text:p>
          </table:table-cell>
          <table:table-cell office:value-type="float" office:value="330101" table:content-validation-name="val15" table:style-name="ce16">
            <text:p>330,101</text:p>
          </table:table-cell>
          <table:table-cell office:value-type="float" office:value="119248" table:content-validation-name="val15" table:style-name="ce25">
            <text:p>119,248</text:p>
          </table:table-cell>
          <table:table-cell table:number-columns-repeated="16376" table:style-name="ce1"/>
        </table:table-row>
        <table:table-row table:style-name="ro6">
          <table:table-cell office:value-type="string" table:content-validation-name="val11" table:style-name="ce8">
            <text:p>大陸籍(含港澳)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800" table:content-validation-name="val15" table:style-name="ce25">
            <text:p>800</text:p>
          </table:table-cell>
          <table:table-cell table:number-columns-repeated="16376" table:style-name="ce1"/>
        </table:table-row>
        <table:table-row table:style-name="ro6">
          <table:table-cell office:value-type="string" table:content-validation-name="val12" table:style-name="ce8">
            <text:p>外國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6000" table:content-validation-name="val15" table:style-name="ce16">
            <text:p>6,000</text:p>
          </table:table-cell>
          <table:table-cell office:value-type="float" office:value="33918" table:content-validation-name="val15" table:style-name="ce25">
            <text:p>33,918</text:p>
          </table:table-cell>
          <table:table-cell table:number-columns-repeated="16376" table:style-name="ce1"/>
        </table:table-row>
        <table:table-row table:style-name="ro6">
          <table:table-cell office:value-type="string" table:content-validation-name="val13" table:style-name="ce8">
            <text:p>其他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13">
            <text:p>－</text:p>
          </table:table-cell>
          <table:table-cell office:value-type="float" office:value="0" table:content-validation-name="val15" table:style-name="ce26">
            <text:p>－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4">
            <text:p>填表說明：本表編製2份，1份送主計處，1份自存外，應由網際網路線上傳送至衛生福利部統計處資料庫。</text:p>
          </table:table-cell>
          <table:covered-table-cell table:number-columns-repeated="6"/>
          <table:table-cell office:value-type="string" table:number-columns-spanned="2" table:number-rows-spanned="1" table:style-name="ce42">
            <text:p>民國114年 8月14日 13:18:05 印製</text:p>
          </table:table-cell>
          <table:covered-table-cell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9-11T03:44:10Z</meta:creation-date>
    <dc:date>2025-09-11T03:44:10Z</dc:date>
  </office:meta>
</office:document-meta>
</file>