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2月$0_26_2$2025'/2&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2月$0_3_3$2025'/2&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885" table:formula="of:=SUM([.C7:.C12])" table:style-name="ce20">
            <text:p><text:s/>885<text:s/></text:p>
          </table:table-cell>
          <table:table-cell office:value-type="float" office:value="885" table:formula="of:=SUM([.D7:.D12])" table:style-name="ce27">
            <text:p><text:s/>885<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576" table:formula="of:=SUM([.D7:.H7])" table:style-name="ce21">
            <text:p><text:s/>576<text:s/></text:p>
          </table:table-cell>
          <table:table-cell office:value-type="float" office:value="576" table:content-validation-name="val36" table:style-name="ce28">
            <text:p><text:s/>57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79" table:formula="of:=SUM([.D8:.H8])" table:style-name="ce21">
            <text:p><text:s/>179<text:s/></text:p>
          </table:table-cell>
          <table:table-cell office:value-type="float" office:value="179" table:content-validation-name="val36" table:style-name="ce28">
            <text:p><text:s/>17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75" table:formula="of:=SUM([.D9:.H9])" table:style-name="ce22">
            <text:p><text:s/>75<text:s/></text:p>
          </table:table-cell>
          <table:table-cell office:value-type="float" office:value="75" table:content-validation-name="val36" table:style-name="ce29">
            <text:p><text:s/>7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2" table:formula="of:=SUM([.D10:.H10])" table:style-name="ce22">
            <text:p><text:s/>12<text:s/></text:p>
          </table:table-cell>
          <table:table-cell office:value-type="float" office:value="12" table:content-validation-name="val36" table:style-name="ce29">
            <text:p><text:s/>1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formula="of:=SUM([.D11:.H11])"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43" table:formula="of:=SUM([.D12:.H12])" table:style-name="ce21">
            <text:p><text:s/>43<text:s/></text:p>
          </table:table-cell>
          <table:table-cell office:value-type="float" office:value="43" table:content-validation-name="val36" table:style-name="ce28">
            <text:p><text:s/>4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885" table:formula="of:=SUM([.C14:.C24])" table:style-name="ce21">
            <text:p><text:s/>885<text:s/></text:p>
          </table:table-cell>
          <table:table-cell office:value-type="float" office:value="885" table:formula="of:=SUM([.D14:.D24])" table:style-name="ce28">
            <text:p><text:s/>885<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49" table:formula="of:=SUM([.D14:.H14])" table:style-name="ce22">
            <text:p><text:s/>149<text:s/></text:p>
          </table:table-cell>
          <table:table-cell office:value-type="float" office:value="149" table:content-validation-name="val36" table:style-name="ce29">
            <text:p><text:s/>14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70" table:formula="of:=SUM([.D15:.H15])" table:style-name="ce22">
            <text:p><text:s/>170<text:s/></text:p>
          </table:table-cell>
          <table:table-cell office:value-type="float" office:value="170" table:content-validation-name="val36" table:style-name="ce29">
            <text:p><text:s/>17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11" table:formula="of:=SUM([.D16:.H16])" table:style-name="ce22">
            <text:p><text:s/>311<text:s/></text:p>
          </table:table-cell>
          <table:table-cell office:value-type="float" office:value="311" table:content-validation-name="val36" table:style-name="ce29">
            <text:p><text:s/>3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3" table:formula="of:=SUM([.D17:.H17])" table:style-name="ce22">
            <text:p><text:s/>33<text:s/></text:p>
          </table:table-cell>
          <table:table-cell office:value-type="float" office:value="33" table:content-validation-name="val36" table:style-name="ce29">
            <text:p><text:s/>3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39" table:formula="of:=SUM([.D18:.H18])" table:style-name="ce21">
            <text:p><text:s/>39<text:s/></text:p>
          </table:table-cell>
          <table:table-cell office:value-type="float" office:value="39" table:content-validation-name="val36" table:style-name="ce28">
            <text:p><text:s/>3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66" table:formula="of:=SUM([.D19:.H19])" table:style-name="ce22">
            <text:p><text:s/>66<text:s/></text:p>
          </table:table-cell>
          <table:table-cell office:value-type="float" office:value="66" table:content-validation-name="val36" table:style-name="ce29">
            <text:p><text:s/>6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6" table:formula="of:=SUM([.D20:.H20])" table:style-name="ce21">
            <text:p><text:s/>6<text:s/></text:p>
          </table:table-cell>
          <table:table-cell office:value-type="float" office:value="6" table:content-validation-name="val36" table:style-name="ce28">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7" table:formula="of:=SUM([.D21:.H21])" table:style-name="ce22">
            <text:p><text:s/>7<text:s/></text:p>
          </table:table-cell>
          <table:table-cell office:value-type="float" office:value="7" table:content-validation-name="val36" table:style-name="ce29">
            <text:p><text:s/>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5" table:formula="of:=SUM([.D22:.H22])" table:style-name="ce21">
            <text:p><text:s/>25<text:s/></text:p>
          </table:table-cell>
          <table:table-cell office:value-type="float" office:value="25" table:content-validation-name="val36" table:style-name="ce28">
            <text:p><text:s/>2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26" table:formula="of:=SUM([.D23:.H23])" table:style-name="ce21">
            <text:p><text:s/>26<text:s/></text:p>
          </table:table-cell>
          <table:table-cell office:value-type="float" office:value="26" table:content-validation-name="val36" table:style-name="ce28">
            <text:p><text:s/>2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53" table:formula="of:=SUM([.D24:.H24])" table:style-name="ce23">
            <text:p><text:s/>53<text:s/></text:p>
          </table:table-cell>
          <table:table-cell office:value-type="float" office:value="53" table:content-validation-name="val36" table:style-name="ce30">
            <text:p><text:s/>53<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885" table:formula="of:=SUM([.C30:.C31])" table:style-name="ce20">
            <text:p><text:s/>885<text:s/></text:p>
          </table:table-cell>
          <table:table-cell office:value-type="float" office:value="885" table:formula="of:=SUM([.D30:.D31])" table:style-name="ce27">
            <text:p><text:s/>885<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379" table:formula="of:=SUM([.D30:.H30])" table:style-name="ce21">
            <text:p><text:s/>379<text:s/></text:p>
          </table:table-cell>
          <table:table-cell office:value-type="float" office:value="379" table:content-validation-name="val36" table:style-name="ce28">
            <text:p><text:s/>37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506" table:formula="of:=SUM([.D31:.H31])" table:style-name="ce21">
            <text:p><text:s/>506<text:s/></text:p>
          </table:table-cell>
          <table:table-cell office:value-type="float" office:value="506" table:content-validation-name="val36" table:style-name="ce28">
            <text:p><text:s/>50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885" table:formula="of:=SUM([.C33:.C41])" table:style-name="ce21">
            <text:p><text:s/>885<text:s/></text:p>
          </table:table-cell>
          <table:table-cell office:value-type="float" office:value="885" table:formula="of:=SUM([.D33:.D41])" table:style-name="ce28">
            <text:p><text:s/>885<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696" table:formula="of:=SUM([.D33:.H33])" table:style-name="ce21">
            <text:p><text:s/>696<text:s/></text:p>
          </table:table-cell>
          <table:table-cell office:value-type="float" office:value="696" table:content-validation-name="val36" table:style-name="ce28">
            <text:p><text:s/>69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6" table:formula="of:=SUM([.D34:.H34])" table:style-name="ce21">
            <text:p><text:s/>16<text:s/></text:p>
          </table:table-cell>
          <table:table-cell office:value-type="float" office:value="16" table:content-validation-name="val36" table:style-name="ce28">
            <text:p><text:s/>1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4" table:formula="of:=SUM([.D35:.H35])"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52" table:formula="of:=SUM([.D37:.H37])" table:style-name="ce21">
            <text:p><text:s/>152<text:s/></text:p>
          </table:table-cell>
          <table:table-cell office:value-type="float" office:value="152" table:content-validation-name="val36" table:style-name="ce28">
            <text:p><text:s/>15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2" table:formula="of:=SUM([.D38:.H38])"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0" table:formula="of:=SUM([.D39:.H39])"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5" table:formula="of:=SUM([.D40:.H40])" table:style-name="ce21">
            <text:p><text:s/>15<text:s/></text:p>
          </table:table-cell>
          <table:table-cell office:value-type="float" office:value="15" table:content-validation-name="val36" table:style-name="ce28">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3月4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6T03:22:53Z</meta:creation-date>
    <dc:date>2025-03-16T03:22:53Z</dc:date>
  </office:meta>
</office:document-meta>
</file>