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4年1月底$0_3_4$2025'/1&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7">
            <text:p>公開類</text:p>
          </table:table-cell>
          <table:covered-table-cell table:number-columns-repeated="2"/>
          <table:table-cell table:style-name="ce9"/>
          <table:table-cell table:number-columns-repeated="4" table:style-name="ce7"/>
          <table:table-cell table:style-name="ce16"/>
          <table:table-cell office:value-type="string" table:style-name="ce2">
            <text:p>編製機關</text:p>
          </table:table-cell>
          <table:table-cell office:value-type="string" table:number-columns-spanned="2" table:number-rows-spanned="1" table:style-name="ce27">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7">
            <text:p>月 <text:s/>報</text:p>
          </table:table-cell>
          <table:covered-table-cell table:number-columns-repeated="2"/>
          <table:table-cell office:value-type="string" table:style-name="ce3">
            <text:p>每月終了後1個月又5日</text:p>
          </table:table-cell>
          <table:table-cell table:style-name="ce11"/>
          <table:table-cell table:style-name="ce12"/>
          <table:table-cell table:number-columns-spanned="3" table:number-rows-spanned="1" table:style-name="ce33"/>
          <table:covered-table-cell/>
          <table:covered-table-cell/>
          <table:table-cell office:value-type="string" table:style-name="ce2">
            <text:p>表 <text:s text:c="3"/>號</text:p>
          </table:table-cell>
          <table:table-cell office:value-type="string" table:number-columns-spanned="2" table:number-rows-spanned="1" table:style-name="ce31">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29">
            <text:p>桃園市 執行定額進用身心障礙者概況表 <text:s/>【即時資料】</text:p>
          </table:table-cell>
          <table:covered-table-cell table:number-columns-repeated="11"/>
          <table:table-cell table:style-name="ce22"/>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0">
            <text:p>中華民國114年01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style-name="ce22"/>
          <table:table-cell table:number-columns-repeated="37" table:style-name="ce7"/>
          <table:table-cell table:number-columns-repeated="16334"/>
        </table:table-row>
        <table:table-row table:style-name="ro1">
          <table:table-cell office:value-type="string" table:number-columns-spanned="3" table:number-rows-spanned="2" table:style-name="ce27">
            <text:p>項目別</text:p>
          </table:table-cell>
          <table:covered-table-cell table:number-columns-repeated="2"/>
          <table:table-cell office:value-type="string" table:number-columns-spanned="1" table:number-rows-spanned="2" table:style-name="ce27">
            <text:p>總 <text:s text:c="3"/>計</text:p>
          </table:table-cell>
          <table:table-cell office:value-type="string" table:number-columns-spanned="4" table:number-rows-spanned="1" table:style-name="ce27">
            <text:p>公 <text:s/>立 <text:s/>機 <text:s/>關 <text:s/>(構)</text:p>
          </table:table-cell>
          <table:covered-table-cell table:number-columns-repeated="3"/>
          <table:table-cell office:value-type="string" table:number-columns-spanned="4" table:number-rows-spanned="1" table:style-name="ce27">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3">
            <text:p>義務機關構數</text:p>
          </table:table-cell>
          <table:table-cell office:value-type="string" table:number-columns-spanned="2" table:number-rows-spanned="1" table:style-name="ce27">
            <text:p>合 <text:s/>計</text:p>
          </table:table-cell>
          <table:covered-table-cell/>
          <table:table-cell office:value-type="float" office:value="1898" table:formula="of:=[.E7]+[.I7]" table:style-name="ce10">
            <text:p><text:s/>1,898<text:s/></text:p>
          </table:table-cell>
          <table:table-cell office:value-type="float" office:value="368" table:formula="of:=SUM([.F7:.H7])" table:style-name="ce10">
            <text:p><text:s/>368<text:s/></text:p>
          </table:table-cell>
          <table:table-cell office:value-type="float" office:value="113" table:formula="of:=SUM([.F8:.F10])" table:style-name="ce10">
            <text:p><text:s/>113<text:s/></text:p>
          </table:table-cell>
          <table:table-cell office:value-type="float" office:value="225" table:formula="of:=SUM([.G8:.G10])" table:style-name="ce10">
            <text:p><text:s/>225<text:s/></text:p>
          </table:table-cell>
          <table:table-cell office:value-type="float" office:value="30" table:formula="of:=SUM([.H8:.H10])" table:style-name="ce10">
            <text:p><text:s/>30<text:s/></text:p>
          </table:table-cell>
          <table:table-cell office:value-type="float" office:value="1530" table:formula="of:=SUM([.J7:.L7])" table:style-name="ce10">
            <text:p><text:s/>1,530<text:s/></text:p>
          </table:table-cell>
          <table:table-cell office:value-type="float" office:value="26" table:formula="of:=SUM([.J8:.J10])" table:style-name="ce10">
            <text:p><text:s/>26<text:s/></text:p>
          </table:table-cell>
          <table:table-cell office:value-type="float" office:value="65" table:formula="of:=SUM([.K8:.K10])" table:style-name="ce10">
            <text:p><text:s/>65<text:s/></text:p>
          </table:table-cell>
          <table:table-cell office:value-type="float" office:value="1439" table:formula="of:=SUM([.L8:.L10])" table:style-name="ce10">
            <text:p><text:s/>1,439<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27">
            <text:p>獎 <text:s/>勵</text:p>
          </table:table-cell>
          <table:covered-table-cell/>
          <table:table-cell office:value-type="float" office:value="1168" table:formula="of:=[.E8]+[.I8]" table:style-name="ce10">
            <text:p><text:s/>1,168<text:s/></text:p>
          </table:table-cell>
          <table:table-cell office:value-type="float" office:value="229" table:formula="of:=SUM([.F8:.H8])" table:style-name="ce10">
            <text:p><text:s/>229<text:s/></text:p>
          </table:table-cell>
          <table:table-cell office:value-type="float" office:value="95" table:content-validation-name="val31" table:style-name="ce10">
            <text:p><text:s/>95<text:s/></text:p>
          </table:table-cell>
          <table:table-cell office:value-type="float" office:value="113" table:content-validation-name="val31" table:style-name="ce10">
            <text:p><text:s/>113<text:s/></text:p>
          </table:table-cell>
          <table:table-cell office:value-type="float" office:value="21" table:content-validation-name="val31" table:style-name="ce10">
            <text:p><text:s/>21<text:s/></text:p>
          </table:table-cell>
          <table:table-cell office:value-type="float" office:value="939" table:formula="of:=SUM([.J8:.L8])" table:style-name="ce10">
            <text:p><text:s/>939<text:s/></text:p>
          </table:table-cell>
          <table:table-cell office:value-type="float" office:value="16" table:content-validation-name="val31" table:style-name="ce10">
            <text:p><text:s/>16<text:s/></text:p>
          </table:table-cell>
          <table:table-cell office:value-type="float" office:value="38" table:content-validation-name="val31" table:style-name="ce10">
            <text:p><text:s/>38<text:s/></text:p>
          </table:table-cell>
          <table:table-cell office:value-type="float" office:value="885" table:content-validation-name="val31" table:style-name="ce10">
            <text:p><text:s/>885<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27">
            <text:p>足 <text:s/>額</text:p>
          </table:table-cell>
          <table:covered-table-cell/>
          <table:table-cell office:value-type="float" office:value="646" table:formula="of:=[.E9]+[.I9]" table:style-name="ce10">
            <text:p><text:s/>646<text:s/></text:p>
          </table:table-cell>
          <table:table-cell office:value-type="float" office:value="138" table:formula="of:=SUM([.F9:.H9])" table:style-name="ce10">
            <text:p><text:s/>138<text:s/></text:p>
          </table:table-cell>
          <table:table-cell office:value-type="float" office:value="17" table:content-validation-name="val31" table:style-name="ce10">
            <text:p><text:s/>17<text:s/></text:p>
          </table:table-cell>
          <table:table-cell office:value-type="float" office:value="112" table:content-validation-name="val31" table:style-name="ce10">
            <text:p><text:s/>112<text:s/></text:p>
          </table:table-cell>
          <table:table-cell office:value-type="float" office:value="9" table:content-validation-name="val31" table:style-name="ce10">
            <text:p><text:s/>9<text:s/></text:p>
          </table:table-cell>
          <table:table-cell office:value-type="float" office:value="508" table:formula="of:=SUM([.J9:.L9])" table:style-name="ce10">
            <text:p><text:s/>508<text:s/></text:p>
          </table:table-cell>
          <table:table-cell office:value-type="float" office:value="9" table:content-validation-name="val31" table:style-name="ce10">
            <text:p><text:s/>9<text:s/></text:p>
          </table:table-cell>
          <table:table-cell office:value-type="float" office:value="22" table:content-validation-name="val31" table:style-name="ce10">
            <text:p><text:s/>22<text:s/></text:p>
          </table:table-cell>
          <table:table-cell office:value-type="float" office:value="477" table:content-validation-name="val31" table:style-name="ce10">
            <text:p><text:s/>477<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27">
            <text:p>不足額</text:p>
          </table:table-cell>
          <table:covered-table-cell/>
          <table:table-cell office:value-type="float" office:value="84" table:formula="of:=[.E10]+[.I10]" table:style-name="ce10">
            <text:p><text:s/>84<text:s/></text:p>
          </table:table-cell>
          <table:table-cell office:value-type="float" office:value="1" table:formula="of:=SUM([.F10:.H10])"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83" table:formula="of:=SUM([.J10:.L10])" table:style-name="ce10">
            <text:p><text:s/>83<text:s/></text:p>
          </table:table-cell>
          <table:table-cell office:value-type="float" office:value="1" table:content-validation-name="val31" table:style-name="ce10">
            <text:p><text:s/>1<text:s/></text:p>
          </table:table-cell>
          <table:table-cell office:value-type="float" office:value="5" table:content-validation-name="val31" table:style-name="ce10">
            <text:p><text:s/>5<text:s/></text:p>
          </table:table-cell>
          <table:table-cell office:value-type="float" office:value="77" table:content-validation-name="val31" table:style-name="ce10">
            <text:p><text:s/>77<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3">
            <text:p>欠繳差額補助費</text:p>
            <text:p>機關構數</text:p>
          </table:table-cell>
          <table:covered-table-cell table:number-columns-repeated="2"/>
          <table:table-cell office:value-type="float" office:value="99" table:formula="of:=[.E11]+[.I11]" table:style-name="ce10">
            <text:p><text:s/>99<text:s/></text:p>
          </table:table-cell>
          <table:table-cell office:value-type="float" office:value="1" table:formula="of:=SUM([.F11:.H11])"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98" table:formula="of:=SUM([.J11:.L11])" table:style-name="ce10">
            <text:p><text:s/>98<text:s/></text:p>
          </table:table-cell>
          <table:table-cell office:value-type="float" office:value="1" table:content-validation-name="val31" table:style-name="ce10">
            <text:p><text:s/>1<text:s/></text:p>
          </table:table-cell>
          <table:table-cell office:value-type="float" office:value="5" table:content-validation-name="val31" table:style-name="ce10">
            <text:p><text:s/>5<text:s/></text:p>
          </table:table-cell>
          <table:table-cell office:value-type="float" office:value="92" table:content-validation-name="val31" table:style-name="ce10">
            <text:p><text:s/>92<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35">
            <text:p>進用人數</text:p>
          </table:table-cell>
          <table:table-cell office:value-type="string" table:number-columns-spanned="2" table:number-rows-spanned="1" table:content-validation-name="val10" table:style-name="ce23">
            <text:p>法 <text:s/>定</text:p>
            <text:p>應進用</text:p>
          </table:table-cell>
          <table:covered-table-cell/>
          <table:table-cell office:value-type="float" office:value="6431" table:formula="of:=[.E12]+[.I12]" table:style-name="ce10">
            <text:p><text:s/>6,431<text:s/></text:p>
          </table:table-cell>
          <table:table-cell office:value-type="float" office:value="2141" table:formula="of:=SUM([.F12:.H12])" table:style-name="ce10">
            <text:p><text:s/>2,141<text:s/></text:p>
          </table:table-cell>
          <table:table-cell office:value-type="float" office:value="960" table:content-validation-name="val31" table:style-name="ce10">
            <text:p><text:s/>960<text:s/></text:p>
          </table:table-cell>
          <table:table-cell office:value-type="float" office:value="758" table:content-validation-name="val31" table:style-name="ce10">
            <text:p><text:s/>758<text:s/></text:p>
          </table:table-cell>
          <table:table-cell office:value-type="float" office:value="423" table:content-validation-name="val31" table:style-name="ce10">
            <text:p><text:s/>423<text:s/></text:p>
          </table:table-cell>
          <table:table-cell office:value-type="float" office:value="4290" table:formula="of:=SUM([.J12:.L12])" table:style-name="ce10">
            <text:p><text:s/>4,290<text:s/></text:p>
          </table:table-cell>
          <table:table-cell office:value-type="float" office:value="122" table:content-validation-name="val31" table:style-name="ce10">
            <text:p><text:s/>122<text:s/></text:p>
          </table:table-cell>
          <table:table-cell office:value-type="float" office:value="221" table:content-validation-name="val31" table:style-name="ce10">
            <text:p><text:s/>221<text:s/></text:p>
          </table:table-cell>
          <table:table-cell office:value-type="float" office:value="3947" table:content-validation-name="val31" table:style-name="ce10">
            <text:p><text:s/>3,94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4">
            <text:p>實 <text:s/>際</text:p>
            <text:p>已進用</text:p>
          </table:table-cell>
          <table:table-cell office:value-type="string" table:content-validation-name="val27" table:style-name="ce4">
            <text:p>中、輕度</text:p>
            <text:p>人　　數</text:p>
          </table:table-cell>
          <table:table-cell office:value-type="float" office:value="6686" table:formula="of:=[.E13]+[.I13]" table:style-name="ce10">
            <text:p><text:s/>6,686<text:s/></text:p>
          </table:table-cell>
          <table:table-cell office:value-type="float" office:value="1831" table:formula="of:=SUM([.F13:.H13])" table:style-name="ce10">
            <text:p><text:s/>1,831<text:s/></text:p>
          </table:table-cell>
          <table:table-cell office:value-type="float" office:value="814" table:content-validation-name="val31" table:style-name="ce10">
            <text:p><text:s/>814<text:s/></text:p>
          </table:table-cell>
          <table:table-cell office:value-type="float" office:value="633" table:content-validation-name="val31" table:style-name="ce10">
            <text:p><text:s/>633<text:s/></text:p>
          </table:table-cell>
          <table:table-cell office:value-type="float" office:value="384" table:content-validation-name="val31" table:style-name="ce10">
            <text:p><text:s/>384<text:s/></text:p>
          </table:table-cell>
          <table:table-cell office:value-type="float" office:value="4855" table:formula="of:=SUM([.J13:.L13])" table:style-name="ce10">
            <text:p><text:s/>4,855<text:s/></text:p>
          </table:table-cell>
          <table:table-cell office:value-type="float" office:value="170" table:content-validation-name="val31" table:style-name="ce10">
            <text:p><text:s/>170<text:s/></text:p>
          </table:table-cell>
          <table:table-cell office:value-type="float" office:value="211" table:content-validation-name="val31" table:style-name="ce10">
            <text:p><text:s/>211<text:s/></text:p>
          </table:table-cell>
          <table:table-cell office:value-type="float" office:value="4474" table:content-validation-name="val31" table:style-name="ce10">
            <text:p><text:s/>4,474<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900" table:formula="of:=[.E14]+[.I14]" table:style-name="ce10">
            <text:p><text:s/>1,900<text:s/></text:p>
          </table:table-cell>
          <table:table-cell office:value-type="float" office:value="550" table:formula="of:=SUM([.F14:.H14])" table:style-name="ce10">
            <text:p><text:s/>550<text:s/></text:p>
          </table:table-cell>
          <table:table-cell office:value-type="float" office:value="255" table:content-validation-name="val31" table:style-name="ce10">
            <text:p><text:s/>255<text:s/></text:p>
          </table:table-cell>
          <table:table-cell office:value-type="float" office:value="196" table:content-validation-name="val31" table:style-name="ce10">
            <text:p><text:s/>196<text:s/></text:p>
          </table:table-cell>
          <table:table-cell office:value-type="float" office:value="99" table:content-validation-name="val31" table:style-name="ce10">
            <text:p><text:s/>99<text:s/></text:p>
          </table:table-cell>
          <table:table-cell office:value-type="float" office:value="1350" table:formula="of:=SUM([.J14:.L14])" table:style-name="ce10">
            <text:p><text:s/>1,350<text:s/></text:p>
          </table:table-cell>
          <table:table-cell office:value-type="float" office:value="35" table:content-validation-name="val31" table:style-name="ce10">
            <text:p><text:s/>35<text:s/></text:p>
          </table:table-cell>
          <table:table-cell office:value-type="float" office:value="66" table:content-validation-name="val31" table:style-name="ce10">
            <text:p><text:s/>66<text:s/></text:p>
          </table:table-cell>
          <table:table-cell office:value-type="float" office:value="1249" table:content-validation-name="val31" table:style-name="ce10">
            <text:p><text:s/>1,24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3">
            <text:p>加權後</text:p>
            <text:p>進 <text:s/>用</text:p>
          </table:table-cell>
          <table:covered-table-cell/>
          <table:table-cell office:value-type="float" office:value="9898" table:formula="of:=[.E15]+[.I15]" table:style-name="ce10">
            <text:p><text:s/>9,898<text:s/></text:p>
          </table:table-cell>
          <table:table-cell office:value-type="float" office:value="2784" table:formula="of:=SUM([.F15:.H15])" table:style-name="ce10">
            <text:p><text:s/>2,784<text:s/></text:p>
          </table:table-cell>
          <table:table-cell office:value-type="float" office:value="1314" table:content-validation-name="val31" table:style-name="ce10">
            <text:p><text:s/>1,314<text:s/></text:p>
          </table:table-cell>
          <table:table-cell office:value-type="float" office:value="952" table:content-validation-name="val31" table:style-name="ce10">
            <text:p><text:s/>952<text:s/></text:p>
          </table:table-cell>
          <table:table-cell office:value-type="float" office:value="518" table:content-validation-name="val31" table:style-name="ce10">
            <text:p><text:s/>518<text:s/></text:p>
          </table:table-cell>
          <table:table-cell office:value-type="float" office:value="7114" table:formula="of:=SUM([.J15:.L15])" table:style-name="ce10">
            <text:p><text:s/>7,114<text:s/></text:p>
          </table:table-cell>
          <table:table-cell office:value-type="float" office:value="166" table:content-validation-name="val31" table:style-name="ce10">
            <text:p><text:s/>166<text:s/></text:p>
          </table:table-cell>
          <table:table-cell office:value-type="float" office:value="308" table:content-validation-name="val31" table:style-name="ce10">
            <text:p><text:s/>308<text:s/></text:p>
          </table:table-cell>
          <table:table-cell office:value-type="float" office:value="6640" table:content-validation-name="val31" table:style-name="ce10">
            <text:p><text:s/>6,64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3">
            <text:p>超額實際</text:p>
            <text:p>人 <text:s text:c="3"/>數</text:p>
          </table:table-cell>
          <table:covered-table-cell/>
          <table:table-cell office:value-type="float" office:value="2155" table:formula="of:=[.E16]+[.I16]" table:style-name="ce10">
            <text:p><text:s/>2,155<text:s/></text:p>
          </table:table-cell>
          <table:table-cell office:value-type="float" office:value="240" table:formula="of:=SUM([.F16:.H16])" table:style-name="ce10">
            <text:p><text:s/>240<text:s/></text:p>
          </table:table-cell>
          <table:table-cell office:value-type="float" office:value="109" table:formula="of:=SUM([.F13:.F14])-[.F12]" table:content-validation-name="val31" table:style-name="ce10">
            <text:p><text:s/>109<text:s/></text:p>
          </table:table-cell>
          <table:table-cell office:value-type="float" office:value="71" table:formula="of:=SUM([.G13:.G14])-[.G12]" table:content-validation-name="val31" table:style-name="ce10">
            <text:p><text:s/>71<text:s/></text:p>
          </table:table-cell>
          <table:table-cell office:value-type="float" office:value="60" table:formula="of:=SUM([.H13:.H14])-[.H12]" table:content-validation-name="val31" table:style-name="ce10">
            <text:p><text:s/>60<text:s/></text:p>
          </table:table-cell>
          <table:table-cell office:value-type="float" office:value="1915" table:formula="of:=SUM([.J16:.L16])" table:style-name="ce10">
            <text:p><text:s/>1,915<text:s/></text:p>
          </table:table-cell>
          <table:table-cell office:value-type="float" office:value="83" table:formula="of:=SUM([.J13:.J14])-[.J12]" table:content-validation-name="val31" table:style-name="ce10">
            <text:p><text:s/>83<text:s/></text:p>
          </table:table-cell>
          <table:table-cell office:value-type="float" office:value="56" table:formula="of:=SUM([.K13:.K14])-[.K12]" table:content-validation-name="val31" table:style-name="ce10">
            <text:p><text:s/>56<text:s/></text:p>
          </table:table-cell>
          <table:table-cell office:value-type="float" office:value="1776" table:formula="of:=SUM([.L13:.L14])-[.L12]" table:content-validation-name="val31" table:style-name="ce10">
            <text:p><text:s/>1,77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3">
            <text:p>超 <text:s/>額</text:p>
            <text:p>進 <text:s/>用</text:p>
          </table:table-cell>
          <table:covered-table-cell/>
          <table:table-cell office:value-type="float" office:value="3467" table:formula="of:=[.E17]+[.I17]" table:style-name="ce10">
            <text:p><text:s/>3,467<text:s/></text:p>
          </table:table-cell>
          <table:table-cell office:value-type="float" office:value="643" table:formula="of:=SUM([.F17:.H17])" table:style-name="ce10">
            <text:p><text:s/>643<text:s/></text:p>
          </table:table-cell>
          <table:table-cell office:value-type="float" office:value="354" table:formula="of:=[.F15]-[.F12]" table:content-validation-name="val31" table:style-name="ce10">
            <text:p><text:s/>354<text:s/></text:p>
          </table:table-cell>
          <table:table-cell office:value-type="float" office:value="194" table:formula="of:=[.G15]-[.G12]" table:content-validation-name="val31" table:style-name="ce10">
            <text:p><text:s/>194<text:s/></text:p>
          </table:table-cell>
          <table:table-cell office:value-type="float" office:value="95" table:formula="of:=[.H15]-[.H12]" table:content-validation-name="val31" table:style-name="ce10">
            <text:p><text:s/>95<text:s/></text:p>
          </table:table-cell>
          <table:table-cell office:value-type="float" office:value="2824" table:formula="of:=SUM([.J17:.L17])" table:style-name="ce10">
            <text:p><text:s/>2,824<text:s/></text:p>
          </table:table-cell>
          <table:table-cell office:value-type="float" office:value="44" table:formula="of:=[.J15]-[.J12]" table:content-validation-name="val31" table:style-name="ce10">
            <text:p><text:s/>44<text:s/></text:p>
          </table:table-cell>
          <table:table-cell office:value-type="float" office:value="87" table:formula="of:=[.K15]-[.K12]" table:content-validation-name="val31" table:style-name="ce10">
            <text:p><text:s/>87<text:s/></text:p>
          </table:table-cell>
          <table:table-cell office:value-type="float" office:value="2693" table:formula="of:=[.L15]-[.L12]" table:content-validation-name="val31" table:style-name="ce10">
            <text:p><text:s/>2,69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3">
            <text:p>獎 <text:s/>勵</text:p>
            <text:p>進 <text:s/>用</text:p>
          </table:table-cell>
          <table:covered-table-cell/>
          <table:table-cell office:value-type="float" office:value="3564" table:formula="of:=[.E18]+[.I18]" table:style-name="ce10">
            <text:p><text:s/>3,564<text:s/></text:p>
          </table:table-cell>
          <table:table-cell office:value-type="float" office:value="644" table:formula="of:=SUM([.F18:.H18])" table:style-name="ce10">
            <text:p><text:s/>644<text:s/></text:p>
          </table:table-cell>
          <table:table-cell office:value-type="float" office:value="355" table:content-validation-name="val31" table:style-name="ce13">
            <text:p><text:s/>355<text:s/></text:p>
          </table:table-cell>
          <table:table-cell office:value-type="float" office:value="194" table:content-validation-name="val31" table:style-name="ce13">
            <text:p><text:s/>194<text:s/></text:p>
          </table:table-cell>
          <table:table-cell office:value-type="float" office:value="95" table:content-validation-name="val31" table:style-name="ce13">
            <text:p><text:s/>95<text:s/></text:p>
          </table:table-cell>
          <table:table-cell office:value-type="float" office:value="2920" table:formula="of:=SUM([.J18:.L18])" table:style-name="ce10">
            <text:p><text:s/>2,920<text:s/></text:p>
          </table:table-cell>
          <table:table-cell office:value-type="float" office:value="45" table:content-validation-name="val31" table:style-name="ce13">
            <text:p><text:s/>45<text:s/></text:p>
          </table:table-cell>
          <table:table-cell office:value-type="float" office:value="92" table:content-validation-name="val31" table:style-name="ce13">
            <text:p><text:s/>92<text:s/></text:p>
          </table:table-cell>
          <table:table-cell office:value-type="float" office:value="2783" table:content-validation-name="val31" table:style-name="ce13">
            <text:p><text:s/>2,78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3">
            <text:p>法定應進用</text:p>
            <text:p>不足數</text:p>
          </table:table-cell>
          <table:covered-table-cell/>
          <table:table-cell office:value-type="float" office:value="97" table:formula="of:=[.E19]+[.I19]" table:style-name="ce10">
            <text:p><text:s/>97<text:s/></text:p>
          </table:table-cell>
          <table:table-cell office:value-type="float" office:value="1" table:formula="of:=SUM([.F19:.H19])"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96" table:formula="of:=SUM([.J19:.L19])" table:style-name="ce10">
            <text:p><text:s/>96<text:s/></text:p>
          </table:table-cell>
          <table:table-cell office:value-type="float" office:value="1" table:content-validation-name="val31" table:style-name="ce10">
            <text:p><text:s/>1<text:s/></text:p>
          </table:table-cell>
          <table:table-cell office:value-type="float" office:value="5" table:content-validation-name="val31" table:style-name="ce10">
            <text:p><text:s/>5<text:s/></text:p>
          </table:table-cell>
          <table:table-cell office:value-type="float" office:value="90" table:content-validation-name="val31" table:style-name="ce10">
            <text:p><text:s/>9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累計差額補助費繳納數</text:p>
          </table:table-cell>
          <table:table-cell office:value-type="string" table:number-columns-spanned="2" table:number-rows-spanned="1" table:content-validation-name="val16" table:style-name="ce23">
            <text:p>應繳納</text:p>
            <text:p>金 <text:s/>額</text:p>
          </table:table-cell>
          <table:covered-table-cell/>
          <table:table-cell office:value-type="float" office:value="3238291622" table:formula="of:=[.E20]+[.I20]" table:style-name="ce10">
            <text:p><text:s/>3,238,291,622<text:s/></text:p>
          </table:table-cell>
          <table:table-cell office:value-type="float" office:value="870661380" table:formula="of:=SUM([.F20:.H20])" table:style-name="ce10">
            <text:p><text:s/>870,661,380<text:s/></text:p>
          </table:table-cell>
          <table:table-cell office:value-type="float" office:value="450327173" table:content-validation-name="val31" table:style-name="ce10">
            <text:p><text:s/>450,327,173<text:s/></text:p>
          </table:table-cell>
          <table:table-cell office:value-type="float" office:value="271754646" table:content-validation-name="val31" table:style-name="ce10">
            <text:p><text:s/>271,754,646<text:s/></text:p>
          </table:table-cell>
          <table:table-cell office:value-type="float" office:value="148579561" table:content-validation-name="val31" table:style-name="ce10">
            <text:p><text:s/>148,579,561<text:s/></text:p>
          </table:table-cell>
          <table:table-cell office:value-type="float" office:value="2367630242" table:formula="of:=SUM([.J20:.L20])" table:style-name="ce10">
            <text:p><text:s/>2,367,630,242<text:s/></text:p>
          </table:table-cell>
          <table:table-cell office:value-type="float" office:value="28632606" table:content-validation-name="val31" table:style-name="ce10">
            <text:p><text:s/>28,632,606<text:s/></text:p>
          </table:table-cell>
          <table:table-cell office:value-type="float" office:value="149209798" table:content-validation-name="val31" table:style-name="ce10">
            <text:p><text:s/>149,209,798<text:s/></text:p>
          </table:table-cell>
          <table:table-cell office:value-type="float" office:value="2189787838" table:content-validation-name="val31" table:style-name="ce10">
            <text:p><text:s/>2,189,787,83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3">
            <text:p>已繳納</text:p>
            <text:p>金 <text:s/>額</text:p>
          </table:table-cell>
          <table:covered-table-cell/>
          <table:table-cell office:value-type="float" office:value="3243126646" table:formula="of:=[.E21]+[.I21]" table:style-name="ce10">
            <text:p><text:s/>3,243,126,646<text:s/></text:p>
          </table:table-cell>
          <table:table-cell office:value-type="float" office:value="870917910" table:formula="of:=SUM([.F21:.H21])" table:style-name="ce10">
            <text:p><text:s/>870,917,910<text:s/></text:p>
          </table:table-cell>
          <table:table-cell office:value-type="float" office:value="450396503" table:formula="of:=[.F20]-[.F22]+[.F23]-[.F24]" table:content-validation-name="val31" table:style-name="ce10">
            <text:p><text:s/>450,396,503<text:s/></text:p>
          </table:table-cell>
          <table:table-cell office:value-type="float" office:value="271941846" table:formula="of:=[.G20]-[.G22]+[.G23]-[.G24]" table:content-validation-name="val31" table:style-name="ce10">
            <text:p><text:s/>271,941,846<text:s/></text:p>
          </table:table-cell>
          <table:table-cell office:value-type="float" office:value="148579561" table:formula="of:=[.H20]-[.H22]+[.H23]-[.H24]" table:content-validation-name="val31" table:style-name="ce10">
            <text:p><text:s/>148,579,561<text:s/></text:p>
          </table:table-cell>
          <table:table-cell office:value-type="float" office:value="2372208736" table:formula="of:=SUM([.J21:.L21])" table:style-name="ce10">
            <text:p><text:s/>2,372,208,736<text:s/></text:p>
          </table:table-cell>
          <table:table-cell office:value-type="float" office:value="30457523" table:formula="of:=[.J20]-[.J22]+[.J23]-[.J24]" table:content-validation-name="val31" table:style-name="ce10">
            <text:p><text:s/>30,457,523<text:s/></text:p>
          </table:table-cell>
          <table:table-cell office:value-type="float" office:value="149287038" table:formula="of:=[.K20]-[.K22]+[.K23]-[.K24]" table:content-validation-name="val31" table:style-name="ce10">
            <text:p><text:s/>149,287,038<text:s/></text:p>
          </table:table-cell>
          <table:table-cell office:value-type="float" office:value="2192464175" table:formula="of:=[.L20]-[.L22]+[.L23]-[.L24]" table:content-validation-name="val31" table:style-name="ce10">
            <text:p><text:s/>2,192,464,17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3">
            <text:p>未繳納</text:p>
            <text:p>金 <text:s/>額</text:p>
          </table:table-cell>
          <table:covered-table-cell/>
          <table:table-cell office:value-type="float" office:value="6050180" table:formula="of:=[.E22]+[.I22]" table:style-name="ce10">
            <text:p><text:s/>6,050,180<text:s/></text:p>
          </table:table-cell>
          <table:table-cell office:value-type="float" office:value="44430" table:formula="of:=SUM([.F22:.H22])" table:style-name="ce10">
            <text:p><text:s/>44,430<text:s/></text:p>
          </table:table-cell>
          <table:table-cell office:value-type="float" office:value="28590" table:content-validation-name="val31" table:style-name="ce10">
            <text:p><text:s/>28,590<text:s/></text:p>
          </table:table-cell>
          <table:table-cell office:value-type="float" office:value="15840" table:content-validation-name="val31" table:style-name="ce10">
            <text:p><text:s/>15,840<text:s/></text:p>
          </table:table-cell>
          <table:table-cell office:value-type="float" office:value="0" table:content-validation-name="val31" table:style-name="ce10">
            <text:p><text:s/>-<text:s/></text:p>
          </table:table-cell>
          <table:table-cell office:value-type="float" office:value="6005750" table:formula="of:=SUM([.J22:.L22])" table:style-name="ce10">
            <text:p><text:s/>6,005,750<text:s/></text:p>
          </table:table-cell>
          <table:table-cell office:value-type="float" office:value="28590" table:content-validation-name="val31" table:style-name="ce10">
            <text:p><text:s/>28,590<text:s/></text:p>
          </table:table-cell>
          <table:table-cell office:value-type="float" office:value="142950" table:content-validation-name="val31" table:style-name="ce10">
            <text:p><text:s/>142,950<text:s/></text:p>
          </table:table-cell>
          <table:table-cell office:value-type="float" office:value="5834210" table:content-validation-name="val31" table:style-name="ce10">
            <text:p><text:s/>5,834,21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3">
            <text:p>溢繳金額</text:p>
          </table:table-cell>
          <table:covered-table-cell/>
          <table:table-cell office:value-type="float" office:value="10903084" table:formula="of:=[.E23]+[.I23]" table:style-name="ce10">
            <text:p><text:s/>10,903,084<text:s/></text:p>
          </table:table-cell>
          <table:table-cell office:value-type="float" office:value="300960" table:formula="of:=SUM([.F23:.H23])" table:style-name="ce10">
            <text:p><text:s/>300,960<text:s/></text:p>
          </table:table-cell>
          <table:table-cell office:value-type="float" office:value="97920" table:content-validation-name="val31" table:style-name="ce10">
            <text:p><text:s/>97,920<text:s/></text:p>
          </table:table-cell>
          <table:table-cell office:value-type="float" office:value="203040" table:content-validation-name="val31" table:style-name="ce10">
            <text:p><text:s/>203,040<text:s/></text:p>
          </table:table-cell>
          <table:table-cell office:value-type="float" office:value="0" table:content-validation-name="val31" table:style-name="ce10">
            <text:p><text:s/>-<text:s/></text:p>
          </table:table-cell>
          <table:table-cell office:value-type="float" office:value="10602124" table:formula="of:=SUM([.J23:.L23])" table:style-name="ce10">
            <text:p><text:s/>10,602,124<text:s/></text:p>
          </table:table-cell>
          <table:table-cell office:value-type="float" office:value="1853507" table:content-validation-name="val31" table:style-name="ce10">
            <text:p><text:s/>1,853,507<text:s/></text:p>
          </table:table-cell>
          <table:table-cell office:value-type="float" office:value="220190" table:content-validation-name="val31" table:style-name="ce10">
            <text:p><text:s/>220,190<text:s/></text:p>
          </table:table-cell>
          <table:table-cell office:value-type="float" office:value="8528427" table:content-validation-name="val31" table:style-name="ce10">
            <text:p><text:s/>8,528,42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3">
            <text:p>註銷金額</text:p>
          </table:table-cell>
          <table:covered-table-cell/>
          <table:table-cell office:value-type="float" office:value="17880" table:formula="of:=[.E24]+[.I24]" table:style-name="ce10">
            <text:p><text:s/>17,880<text:s/></text:p>
          </table:table-cell>
          <table:table-cell office:value-type="float" office:value="0" table:formula="of:=SUM([.F24:.H2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formula="of:=SUM([.J24:.L24])" table:style-name="ce10">
            <text:p><text:s/>17,88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content-validation-name="val31" table:style-name="ce10">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25">
            <text:p>累計滯納金</text:p>
          </table:table-cell>
          <table:table-cell office:value-type="string" table:number-columns-spanned="2" table:number-rows-spanned="1" table:content-validation-name="val21" table:style-name="ce23">
            <text:p>應繳納</text:p>
            <text:p>金 <text:s/>額</text:p>
          </table:table-cell>
          <table:covered-table-cell/>
          <table:table-cell office:value-type="float" office:value="1850132" table:formula="of:=[.E25]+[.I25]" table:style-name="ce10">
            <text:p><text:s/>1,850,132<text:s/></text:p>
          </table:table-cell>
          <table:table-cell office:value-type="float" office:value="4666" table:formula="of:=SUM([.F25:.H25])" table:style-name="ce10">
            <text:p><text:s/>4,666<text:s/></text:p>
          </table:table-cell>
          <table:table-cell office:value-type="float" office:value="69" table:style-name="ce10">
            <text:p><text:s/>69<text:s/></text:p>
          </table:table-cell>
          <table:table-cell office:value-type="float" office:value="4597" table:style-name="ce10">
            <text:p><text:s/>4,597<text:s/></text:p>
          </table:table-cell>
          <table:table-cell office:value-type="float" office:value="0" table:style-name="ce10">
            <text:p><text:s/>-<text:s/></text:p>
          </table:table-cell>
          <table:table-cell office:value-type="float" office:value="1845466" table:formula="of:=SUM([.J25:.L25])" table:style-name="ce10">
            <text:p><text:s/>1,845,466<text:s/></text:p>
          </table:table-cell>
          <table:table-cell office:value-type="float" office:value="1175" table:style-name="ce10">
            <text:p><text:s/>1,175<text:s/></text:p>
          </table:table-cell>
          <table:table-cell office:value-type="float" office:value="13850" table:style-name="ce10">
            <text:p><text:s/>13,850<text:s/></text:p>
          </table:table-cell>
          <table:table-cell office:value-type="float" office:value="1830441" table:style-name="ce10">
            <text:p><text:s/>1,830,44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3">
            <text:p>已繳納</text:p>
            <text:p>金 <text:s/>額</text:p>
          </table:table-cell>
          <table:covered-table-cell/>
          <table:table-cell office:value-type="float" office:value="901166" table:formula="of:=[.E26]+[.I26]" table:style-name="ce10">
            <text:p><text:s/>901,166<text:s/></text:p>
          </table:table-cell>
          <table:table-cell office:value-type="float" office:value="4770" table:formula="of:=SUM([.F26:.H26])" table:style-name="ce10">
            <text:p><text:s/>4,770<text:s/></text:p>
          </table:table-cell>
          <table:table-cell office:value-type="float" office:value="69" table:content-validation-name="val31" table:style-name="ce10">
            <text:p><text:s/>69<text:s/></text:p>
          </table:table-cell>
          <table:table-cell office:value-type="float" office:value="4701" table:content-validation-name="val31" table:style-name="ce10">
            <text:p><text:s/>4,701<text:s/></text:p>
          </table:table-cell>
          <table:table-cell office:value-type="float" office:value="0" table:content-validation-name="val31" table:style-name="ce10">
            <text:p><text:s/>-<text:s/></text:p>
          </table:table-cell>
          <table:table-cell office:value-type="float" office:value="896396" table:formula="of:=SUM([.J26:.L26])" table:style-name="ce10">
            <text:p><text:s/>896,396<text:s/></text:p>
          </table:table-cell>
          <table:table-cell office:value-type="float" office:value="1175" table:content-validation-name="val31" table:style-name="ce10">
            <text:p><text:s/>1,175<text:s/></text:p>
          </table:table-cell>
          <table:table-cell office:value-type="float" office:value="12840" table:content-validation-name="val31" table:style-name="ce10">
            <text:p><text:s/>12,840<text:s/></text:p>
          </table:table-cell>
          <table:table-cell office:value-type="float" office:value="882381" table:content-validation-name="val31" table:style-name="ce10">
            <text:p><text:s/>882,38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3">
            <text:p>未繳納</text:p>
            <text:p>金 <text:s/>額</text:p>
          </table:table-cell>
          <table:covered-table-cell/>
          <table:table-cell office:value-type="float" office:value="948966" table:formula="of:=[.E27]+[.I27]" table:style-name="ce10">
            <text:p><text:s/>948,966<text:s/></text:p>
          </table:table-cell>
          <table:table-cell office:value-type="float" office:value="-104" table:formula="of:=SUM([.F27:.H27])" table:style-name="ce10">
            <text:p><text:s/>(104)</text:p>
          </table:table-cell>
          <table:table-cell office:value-type="float" office:value="0" table:content-validation-name="val31" table:style-name="ce10">
            <text:p><text:s/>-<text:s/></text:p>
          </table:table-cell>
          <table:table-cell office:value-type="float" office:value="-104" table:content-validation-name="val31" table:style-name="ce10">
            <text:p><text:s/>(104)</text:p>
          </table:table-cell>
          <table:table-cell office:value-type="float" office:value="0" table:content-validation-name="val31" table:style-name="ce10">
            <text:p><text:s/>-<text:s/></text:p>
          </table:table-cell>
          <table:table-cell office:value-type="float" office:value="949070" table:formula="of:=SUM([.J27:.L27])" table:style-name="ce10">
            <text:p><text:s/>949,070<text:s/></text:p>
          </table:table-cell>
          <table:table-cell office:value-type="float" office:value="0" table:content-validation-name="val31" table:style-name="ce10">
            <text:p><text:s/>-<text:s/></text:p>
          </table:table-cell>
          <table:table-cell office:value-type="float" office:value="1010" table:content-validation-name="val31" table:style-name="ce10">
            <text:p><text:s/>1,010<text:s/></text:p>
          </table:table-cell>
          <table:table-cell office:value-type="float" office:value="948060" table:content-validation-name="val31" table:style-name="ce10">
            <text:p><text:s/>948,060<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3">
            <text:p>累計專戶</text:p>
            <text:p>利息收入</text:p>
          </table:table-cell>
          <table:covered-table-cell table:number-columns-repeated="2"/>
          <table:table-cell office:value-type="float" office:value="635707203" table:number-columns-spanned="2" table:number-rows-spanned="1" table:content-validation-name="val31" table:style-name="ce37">
            <text:p><text:s/>635,707,203<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3">
            <text:p>累計專戶</text:p>
            <text:p>其他收入</text:p>
          </table:table-cell>
          <table:covered-table-cell table:number-columns-repeated="2"/>
          <table:table-cell office:value-type="float" office:value="456892640" table:number-columns-spanned="2" table:number-rows-spanned="1" table:content-validation-name="val31" table:style-name="ce37">
            <text:p><text:s/>456,892,640<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3">
            <text:p>累 計 專 戶</text:p>
            <text:p>已運用金額</text:p>
          </table:table-cell>
          <table:covered-table-cell table:number-columns-repeated="2"/>
          <table:table-cell office:value-type="float" office:value="3204393438" table:number-columns-spanned="2" table:number-rows-spanned="1" table:content-validation-name="val31" table:style-name="ce37">
            <text:p><text:s/>3,204,393,438<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3">
            <text:p>專戶餘額</text:p>
          </table:table-cell>
          <table:covered-table-cell table:number-columns-repeated="2"/>
          <table:table-cell office:value-type="float" office:value="1131333051" table:number-columns-spanned="2" table:number-rows-spanned="1" table:content-validation-name="val31" table:style-name="ce37">
            <text:p><text:s/>1,131,333,051<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3">
            <text:p>催繳執行情形</text:p>
          </table:table-cell>
          <table:table-cell office:value-type="string" table:number-columns-spanned="2" table:number-rows-spanned="1" table:content-validation-name="val24" table:style-name="ce23">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formula="of:=SUM([.J32:.L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3">
            <text:p>累計強制</text:p>
            <text:p>執行家數</text:p>
          </table:table-cell>
          <table:covered-table-cell/>
          <table:table-cell office:value-type="float" office:value="32" table:formula="of:=[.E33]+[.I33]" table:style-name="ce10">
            <text:p><text:s/>32<text:s/></text:p>
          </table:table-cell>
          <table:table-cell office:value-type="float" office:value="0" table:formula="of:=SUM([.F33:.H33])"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formula="of:=SUM([.J33:.L33])" table:style-name="ce10">
            <text:p><text:s/>3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content-validation-name="val31" table:style-name="ce10">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3">
            <text:p>累計強制</text:p>
            <text:p>執行所收</text:p>
            <text:p>金 <text:s text:c="3"/>額</text:p>
          </table:table-cell>
          <table:covered-table-cell/>
          <table:table-cell office:value-type="float" office:value="2209371" table:formula="of:=[.E34]+[.I34]" table:style-name="ce10">
            <text:p><text:s/>2,209,371<text:s/></text:p>
          </table:table-cell>
          <table:table-cell office:value-type="float" office:value="0" table:formula="of:=SUM([.F34:.H3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formula="of:=SUM([.J34:.L34])" table:style-name="ce10">
            <text:p><text:s/>2,209,37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content-validation-name="val31" table:style-name="ce10">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8">
            <text:p>取得債權憑證</text:p>
          </table:table-cell>
          <table:table-cell office:value-type="string" table:content-validation-name="val29" table:style-name="ce4">
            <text:p>張 數</text:p>
          </table:table-cell>
          <table:table-cell office:value-type="float" office:value="10" table:formula="of:=[.E35]+[.I35]" table:style-name="ce10">
            <text:p><text:s/>10<text:s/></text:p>
          </table:table-cell>
          <table:table-cell office:value-type="float" office:value="0" table:formula="of:=SUM([.F35:.H35])"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formula="of:=SUM([.J35:.L35])" table:style-name="ce10">
            <text:p><text:s/>1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content-validation-name="val31" table:style-name="ce10">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0">
            <text:p><text:s/>1,642,782<text:s/></text:p>
          </table:table-cell>
          <table:table-cell office:value-type="float" office:value="0" table:formula="of:=SUM([.F36:.H36])"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formula="of:=SUM([.J36:.L36])" table:style-name="ce10">
            <text:p><text:s/>1,642,78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content-validation-name="val31" table:style-name="ce10">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0"/>
          <table:table-cell table:number-columns-repeated="38" table:style-name="ce7"/>
          <table:table-cell table:number-columns-repeated="16334"/>
        </table:table-row>
        <table:table-row table:style-name="ro14">
          <table:table-cell office:value-type="string" table:style-name="ce6">
            <text:p>中華民國114年2月26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1"/>
          <table:table-cell table:number-columns-repeated="38" table:style-name="ce7"/>
          <table:table-cell table:number-columns-repeated="16334"/>
        </table:table-row>
        <table:table-row table:style-name="ro15">
          <table:table-cell office:value-type="string" table:number-columns-spanned="11" table:number-rows-spanned="1" table:style-name="ce36">
            <text:p>印表時間：114/02/26 09:01:07</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36">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5T04:11:12Z</meta:creation-date>
    <dc:date>2025-03-15T04:11:12Z</dc:date>
  </office:meta>
</office:document-meta>
</file>