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FFFFFF"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thin solid #FFFFFF"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4年5月底$0_3_4$2025'/5&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7"/>
          <table:table-cell table:style-name="ce17"/>
          <table:table-cell office:value-type="string" table:style-name="ce2">
            <text:p>編製機關</text:p>
          </table:table-cell>
          <table:table-cell office:value-type="string" table:number-columns-spanned="2" table:number-rows-spanned="1" table:style-name="ce30">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10">
            <text:p>每月終了後1個月又5日</text:p>
          </table:table-cell>
          <table:table-cell table:style-name="ce12"/>
          <table:table-cell table:style-name="ce13"/>
          <table:table-cell table:number-columns-spanned="3" table:number-rows-spanned="1" table:style-name="ce37"/>
          <table:covered-table-cell/>
          <table:covered-table-cell/>
          <table:table-cell office:value-type="string" table:style-name="ce2">
            <text:p>表 <text:s text:c="3"/>號</text:p>
          </table:table-cell>
          <table:table-cell office:value-type="string" table:number-columns-spanned="2" table:number-rows-spanned="1" table:style-name="ce35">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41">
            <text:p>桃園市 執行定額進用身心障礙者概況表 <text:s/>【即時資料】</text:p>
          </table:table-cell>
          <table:covered-table-cell table:number-columns-repeated="11"/>
          <table:table-cell table:style-name="ce23"/>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34">
            <text:p>中華民國114年05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23"/>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5">
            <text:p>義務機關構數</text:p>
          </table:table-cell>
          <table:table-cell office:value-type="string" table:number-columns-spanned="2" table:number-rows-spanned="1" table:style-name="ce30">
            <text:p>合 <text:s/>計</text:p>
          </table:table-cell>
          <table:covered-table-cell/>
          <table:table-cell office:value-type="float" office:value="1905" table:formula="of:=[.E7]+[.I7]" table:style-name="ce11">
            <text:p><text:s/>1,905<text:s/></text:p>
          </table:table-cell>
          <table:table-cell office:value-type="float" office:value="373" table:formula="of:=SUM([.F7:.H7])" table:style-name="ce11">
            <text:p><text:s/>373<text:s/></text:p>
          </table:table-cell>
          <table:table-cell office:value-type="float" office:value="114" table:formula="of:=SUM([.F8:.F10])" table:style-name="ce11">
            <text:p><text:s/>114<text:s/></text:p>
          </table:table-cell>
          <table:table-cell office:value-type="float" office:value="229" table:formula="of:=SUM([.G8:.G10])" table:style-name="ce11">
            <text:p><text:s/>229<text:s/></text:p>
          </table:table-cell>
          <table:table-cell office:value-type="float" office:value="30" table:formula="of:=SUM([.H8:.H10])" table:style-name="ce11">
            <text:p><text:s/>30<text:s/></text:p>
          </table:table-cell>
          <table:table-cell office:value-type="float" office:value="1532" table:formula="of:=SUM([.J7:.L7])" table:style-name="ce11">
            <text:p><text:s/>1,532<text:s/></text:p>
          </table:table-cell>
          <table:table-cell office:value-type="float" office:value="27" table:formula="of:=SUM([.J8:.J10])" table:style-name="ce11">
            <text:p><text:s/>27<text:s/></text:p>
          </table:table-cell>
          <table:table-cell office:value-type="float" office:value="66" table:formula="of:=SUM([.K8:.K10])" table:style-name="ce11">
            <text:p><text:s/>66<text:s/></text:p>
          </table:table-cell>
          <table:table-cell office:value-type="float" office:value="1439" table:formula="of:=SUM([.L8:.L10])" table:style-name="ce11">
            <text:p><text:s/>1,439<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30">
            <text:p>獎 <text:s/>勵</text:p>
          </table:table-cell>
          <table:covered-table-cell/>
          <table:table-cell office:value-type="float" office:value="1193" table:formula="of:=[.E8]+[.I8]" table:style-name="ce11">
            <text:p><text:s/>1,193<text:s/></text:p>
          </table:table-cell>
          <table:table-cell office:value-type="float" office:value="261" table:formula="of:=SUM([.F8:.H8])" table:style-name="ce11">
            <text:p><text:s/>261<text:s/></text:p>
          </table:table-cell>
          <table:table-cell office:value-type="float" office:value="95" table:content-validation-name="val31" table:style-name="ce11">
            <text:p><text:s/>95<text:s/></text:p>
          </table:table-cell>
          <table:table-cell office:value-type="float" office:value="146" table:content-validation-name="val31" table:style-name="ce11">
            <text:p><text:s/>146<text:s/></text:p>
          </table:table-cell>
          <table:table-cell office:value-type="float" office:value="20" table:content-validation-name="val31" table:style-name="ce11">
            <text:p><text:s/>20<text:s/></text:p>
          </table:table-cell>
          <table:table-cell office:value-type="float" office:value="932" table:formula="of:=SUM([.J8:.L8])" table:style-name="ce11">
            <text:p><text:s/>932<text:s/></text:p>
          </table:table-cell>
          <table:table-cell office:value-type="float" office:value="15" table:content-validation-name="val31" table:style-name="ce11">
            <text:p><text:s/>15<text:s/></text:p>
          </table:table-cell>
          <table:table-cell office:value-type="float" office:value="43" table:content-validation-name="val31" table:style-name="ce11">
            <text:p><text:s/>43<text:s/></text:p>
          </table:table-cell>
          <table:table-cell office:value-type="float" office:value="874" table:content-validation-name="val31" table:style-name="ce11">
            <text:p><text:s/>874<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30">
            <text:p>足 <text:s/>額</text:p>
          </table:table-cell>
          <table:covered-table-cell/>
          <table:table-cell office:value-type="float" office:value="613" table:formula="of:=[.E9]+[.I9]" table:style-name="ce11">
            <text:p><text:s/>613<text:s/></text:p>
          </table:table-cell>
          <table:table-cell office:value-type="float" office:value="109" table:formula="of:=SUM([.F9:.H9])" table:style-name="ce11">
            <text:p><text:s/>109<text:s/></text:p>
          </table:table-cell>
          <table:table-cell office:value-type="float" office:value="18" table:content-validation-name="val31" table:style-name="ce11">
            <text:p><text:s/>18<text:s/></text:p>
          </table:table-cell>
          <table:table-cell office:value-type="float" office:value="81" table:content-validation-name="val31" table:style-name="ce11">
            <text:p><text:s/>81<text:s/></text:p>
          </table:table-cell>
          <table:table-cell office:value-type="float" office:value="10" table:content-validation-name="val31" table:style-name="ce11">
            <text:p><text:s/>10<text:s/></text:p>
          </table:table-cell>
          <table:table-cell office:value-type="float" office:value="504" table:formula="of:=SUM([.J9:.L9])" table:style-name="ce11">
            <text:p><text:s/>504<text:s/></text:p>
          </table:table-cell>
          <table:table-cell office:value-type="float" office:value="10" table:content-validation-name="val31" table:style-name="ce11">
            <text:p><text:s/>10<text:s/></text:p>
          </table:table-cell>
          <table:table-cell office:value-type="float" office:value="19" table:content-validation-name="val31" table:style-name="ce11">
            <text:p><text:s/>19<text:s/></text:p>
          </table:table-cell>
          <table:table-cell office:value-type="float" office:value="475" table:content-validation-name="val31" table:style-name="ce11">
            <text:p><text:s/>475<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30">
            <text:p>不足額</text:p>
          </table:table-cell>
          <table:covered-table-cell/>
          <table:table-cell office:value-type="float" office:value="99" table:formula="of:=[.E10]+[.I10]" table:style-name="ce11">
            <text:p><text:s/>99<text:s/></text:p>
          </table:table-cell>
          <table:table-cell office:value-type="float" office:value="3" table:formula="of:=SUM([.F10:.H10])" table:style-name="ce11">
            <text:p><text:s/>3<text:s/></text:p>
          </table:table-cell>
          <table:table-cell office:value-type="float" office:value="1" table:content-validation-name="val31" table:style-name="ce11">
            <text:p><text:s/>1<text:s/></text:p>
          </table:table-cell>
          <table:table-cell office:value-type="float" office:value="2" table:content-validation-name="val31" table:style-name="ce11">
            <text:p><text:s/>2<text:s/></text:p>
          </table:table-cell>
          <table:table-cell office:value-type="float" office:value="0" table:content-validation-name="val31" table:style-name="ce11">
            <text:p><text:s/>-<text:s/></text:p>
          </table:table-cell>
          <table:table-cell office:value-type="float" office:value="96" table:formula="of:=SUM([.J10:.L10])" table:style-name="ce11">
            <text:p><text:s/>96<text:s/></text:p>
          </table:table-cell>
          <table:table-cell office:value-type="float" office:value="2" table:content-validation-name="val31" table:style-name="ce11">
            <text:p><text:s/>2<text:s/></text:p>
          </table:table-cell>
          <table:table-cell office:value-type="float" office:value="4" table:content-validation-name="val31" table:style-name="ce11">
            <text:p><text:s/>4<text:s/></text:p>
          </table:table-cell>
          <table:table-cell office:value-type="float" office:value="90" table:content-validation-name="val31" table:style-name="ce11">
            <text:p><text:s/>90<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5">
            <text:p>欠繳差額補助費</text:p>
            <text:p>機關構數</text:p>
          </table:table-cell>
          <table:covered-table-cell table:number-columns-repeated="2"/>
          <table:table-cell office:value-type="float" office:value="110" table:formula="of:=[.E11]+[.I11]" table:style-name="ce11">
            <text:p><text:s/>110<text:s/></text:p>
          </table:table-cell>
          <table:table-cell office:value-type="float" office:value="3" table:formula="of:=SUM([.F11:.H11])" table:style-name="ce11">
            <text:p><text:s/>3<text:s/></text:p>
          </table:table-cell>
          <table:table-cell office:value-type="float" office:value="1" table:content-validation-name="val31" table:style-name="ce11">
            <text:p><text:s/>1<text:s/></text:p>
          </table:table-cell>
          <table:table-cell office:value-type="float" office:value="2" table:content-validation-name="val31" table:style-name="ce11">
            <text:p><text:s/>2<text:s/></text:p>
          </table:table-cell>
          <table:table-cell office:value-type="float" office:value="0" table:content-validation-name="val31" table:style-name="ce11">
            <text:p><text:s/>-<text:s/></text:p>
          </table:table-cell>
          <table:table-cell office:value-type="float" office:value="107" table:formula="of:=SUM([.J11:.L11])" table:style-name="ce11">
            <text:p><text:s/>107<text:s/></text:p>
          </table:table-cell>
          <table:table-cell office:value-type="float" office:value="2" table:content-validation-name="val31" table:style-name="ce11">
            <text:p><text:s/>2<text:s/></text:p>
          </table:table-cell>
          <table:table-cell office:value-type="float" office:value="4" table:content-validation-name="val31" table:style-name="ce11">
            <text:p><text:s/>4<text:s/></text:p>
          </table:table-cell>
          <table:table-cell office:value-type="float" office:value="101" table:content-validation-name="val31" table:style-name="ce11">
            <text:p><text:s/>101<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29">
            <text:p>進用人數</text:p>
          </table:table-cell>
          <table:table-cell office:value-type="string" table:number-columns-spanned="2" table:number-rows-spanned="1" table:content-validation-name="val10" table:style-name="ce25">
            <text:p>法 <text:s/>定</text:p>
            <text:p>應進用</text:p>
          </table:table-cell>
          <table:covered-table-cell/>
          <table:table-cell office:value-type="float" office:value="6475" table:formula="of:=[.E12]+[.I12]" table:style-name="ce11">
            <text:p><text:s/>6,475<text:s/></text:p>
          </table:table-cell>
          <table:table-cell office:value-type="float" office:value="2171" table:formula="of:=SUM([.F12:.H12])" table:style-name="ce11">
            <text:p><text:s/>2,171<text:s/></text:p>
          </table:table-cell>
          <table:table-cell office:value-type="float" office:value="957" table:content-validation-name="val31" table:style-name="ce11">
            <text:p><text:s/>957<text:s/></text:p>
          </table:table-cell>
          <table:table-cell office:value-type="float" office:value="787" table:content-validation-name="val31" table:style-name="ce11">
            <text:p><text:s/>787<text:s/></text:p>
          </table:table-cell>
          <table:table-cell office:value-type="float" office:value="427" table:content-validation-name="val31" table:style-name="ce11">
            <text:p><text:s/>427<text:s/></text:p>
          </table:table-cell>
          <table:table-cell office:value-type="float" office:value="4304" table:formula="of:=SUM([.J12:.L12])" table:style-name="ce11">
            <text:p><text:s/>4,304<text:s/></text:p>
          </table:table-cell>
          <table:table-cell office:value-type="float" office:value="139" table:content-validation-name="val31" table:style-name="ce11">
            <text:p><text:s/>139<text:s/></text:p>
          </table:table-cell>
          <table:table-cell office:value-type="float" office:value="218" table:content-validation-name="val31" table:style-name="ce11">
            <text:p><text:s/>218<text:s/></text:p>
          </table:table-cell>
          <table:table-cell office:value-type="float" office:value="3947" table:content-validation-name="val31" table:style-name="ce11">
            <text:p><text:s/>3,94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8">
            <text:p>實 <text:s/>際</text:p>
            <text:p>已進用</text:p>
          </table:table-cell>
          <table:table-cell office:value-type="string" table:content-validation-name="val27" table:style-name="ce4">
            <text:p>中、輕度</text:p>
            <text:p>人　　數</text:p>
          </table:table-cell>
          <table:table-cell office:value-type="float" office:value="6768" table:formula="of:=[.E13]+[.I13]" table:style-name="ce11">
            <text:p><text:s/>6,768<text:s/></text:p>
          </table:table-cell>
          <table:table-cell office:value-type="float" office:value="1923" table:formula="of:=SUM([.F13:.H13])" table:style-name="ce11">
            <text:p><text:s/>1,923<text:s/></text:p>
          </table:table-cell>
          <table:table-cell office:value-type="float" office:value="842" table:content-validation-name="val31" table:style-name="ce11">
            <text:p><text:s/>842<text:s/></text:p>
          </table:table-cell>
          <table:table-cell office:value-type="float" office:value="699" table:content-validation-name="val31" table:style-name="ce11">
            <text:p><text:s/>699<text:s/></text:p>
          </table:table-cell>
          <table:table-cell office:value-type="float" office:value="382" table:content-validation-name="val31" table:style-name="ce11">
            <text:p><text:s/>382<text:s/></text:p>
          </table:table-cell>
          <table:table-cell office:value-type="float" office:value="4845" table:formula="of:=SUM([.J13:.L13])" table:style-name="ce11">
            <text:p><text:s/>4,845<text:s/></text:p>
          </table:table-cell>
          <table:table-cell office:value-type="float" office:value="190" table:content-validation-name="val31" table:style-name="ce11">
            <text:p><text:s/>190<text:s/></text:p>
          </table:table-cell>
          <table:table-cell office:value-type="float" office:value="206" table:content-validation-name="val31" table:style-name="ce11">
            <text:p><text:s/>206<text:s/></text:p>
          </table:table-cell>
          <table:table-cell office:value-type="float" office:value="4449" table:content-validation-name="val31" table:style-name="ce11">
            <text:p><text:s/>4,449<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883" table:formula="of:=[.E14]+[.I14]" table:style-name="ce11">
            <text:p><text:s/>1,883<text:s/></text:p>
          </table:table-cell>
          <table:table-cell office:value-type="float" office:value="564" table:formula="of:=SUM([.F14:.H14])" table:style-name="ce11">
            <text:p><text:s/>564<text:s/></text:p>
          </table:table-cell>
          <table:table-cell office:value-type="float" office:value="258" table:content-validation-name="val31" table:style-name="ce11">
            <text:p><text:s/>258<text:s/></text:p>
          </table:table-cell>
          <table:table-cell office:value-type="float" office:value="208" table:content-validation-name="val31" table:style-name="ce11">
            <text:p><text:s/>208<text:s/></text:p>
          </table:table-cell>
          <table:table-cell office:value-type="float" office:value="98" table:content-validation-name="val31" table:style-name="ce11">
            <text:p><text:s/>98<text:s/></text:p>
          </table:table-cell>
          <table:table-cell office:value-type="float" office:value="1319" table:formula="of:=SUM([.J14:.L14])" table:style-name="ce11">
            <text:p><text:s/>1,319<text:s/></text:p>
          </table:table-cell>
          <table:table-cell office:value-type="float" office:value="34" table:content-validation-name="val31" table:style-name="ce11">
            <text:p><text:s/>34<text:s/></text:p>
          </table:table-cell>
          <table:table-cell office:value-type="float" office:value="69" table:content-validation-name="val31" table:style-name="ce11">
            <text:p><text:s/>69<text:s/></text:p>
          </table:table-cell>
          <table:table-cell office:value-type="float" office:value="1216" table:content-validation-name="val31" table:style-name="ce11">
            <text:p><text:s/>1,216<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5">
            <text:p>加權後</text:p>
            <text:p>進 <text:s/>用</text:p>
          </table:table-cell>
          <table:covered-table-cell/>
          <table:table-cell office:value-type="float" office:value="9953" table:formula="of:=[.E15]+[.I15]" table:style-name="ce11">
            <text:p><text:s/>9,953<text:s/></text:p>
          </table:table-cell>
          <table:table-cell office:value-type="float" office:value="2896" table:formula="of:=SUM([.F15:.H15])" table:style-name="ce11">
            <text:p><text:s/>2,896<text:s/></text:p>
          </table:table-cell>
          <table:table-cell office:value-type="float" office:value="1346" table:content-validation-name="val31" table:style-name="ce11">
            <text:p><text:s/>1,346<text:s/></text:p>
          </table:table-cell>
          <table:table-cell office:value-type="float" office:value="1037" table:content-validation-name="val31" table:style-name="ce11">
            <text:p><text:s/>1,037<text:s/></text:p>
          </table:table-cell>
          <table:table-cell office:value-type="float" office:value="513" table:content-validation-name="val31" table:style-name="ce11">
            <text:p><text:s/>513<text:s/></text:p>
          </table:table-cell>
          <table:table-cell office:value-type="float" office:value="7057" table:formula="of:=SUM([.J15:.L15])" table:style-name="ce11">
            <text:p><text:s/>7,057<text:s/></text:p>
          </table:table-cell>
          <table:table-cell office:value-type="float" office:value="171" table:content-validation-name="val31" table:style-name="ce11">
            <text:p><text:s/>171<text:s/></text:p>
          </table:table-cell>
          <table:table-cell office:value-type="float" office:value="311" table:content-validation-name="val31" table:style-name="ce11">
            <text:p><text:s/>311<text:s/></text:p>
          </table:table-cell>
          <table:table-cell office:value-type="float" office:value="6575" table:content-validation-name="val31" table:style-name="ce11">
            <text:p><text:s/>6,57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5">
            <text:p>超額實際</text:p>
            <text:p>人 <text:s text:c="3"/>數</text:p>
          </table:table-cell>
          <table:covered-table-cell/>
          <table:table-cell office:value-type="float" office:value="2176" table:formula="of:=[.E16]+[.I16]" table:style-name="ce11">
            <text:p><text:s/>2,176<text:s/></text:p>
          </table:table-cell>
          <table:table-cell office:value-type="float" office:value="316" table:formula="of:=SUM([.F16:.H16])" table:style-name="ce11">
            <text:p><text:s/>316<text:s/></text:p>
          </table:table-cell>
          <table:table-cell office:value-type="float" office:value="143" table:formula="of:=SUM([.F13:.F14])-[.F12]" table:content-validation-name="val31" table:style-name="ce11">
            <text:p><text:s/>143<text:s/></text:p>
          </table:table-cell>
          <table:table-cell office:value-type="float" office:value="120" table:formula="of:=SUM([.G13:.G14])-[.G12]" table:content-validation-name="val31" table:style-name="ce11">
            <text:p><text:s/>120<text:s/></text:p>
          </table:table-cell>
          <table:table-cell office:value-type="float" office:value="53" table:formula="of:=SUM([.H13:.H14])-[.H12]" table:content-validation-name="val31" table:style-name="ce11">
            <text:p><text:s/>53<text:s/></text:p>
          </table:table-cell>
          <table:table-cell office:value-type="float" office:value="1860" table:formula="of:=SUM([.J16:.L16])" table:style-name="ce11">
            <text:p><text:s/>1,860<text:s/></text:p>
          </table:table-cell>
          <table:table-cell office:value-type="float" office:value="85" table:formula="of:=SUM([.J13:.J14])-[.J12]" table:content-validation-name="val31" table:style-name="ce11">
            <text:p><text:s/>85<text:s/></text:p>
          </table:table-cell>
          <table:table-cell office:value-type="float" office:value="57" table:formula="of:=SUM([.K13:.K14])-[.K12]" table:content-validation-name="val31" table:style-name="ce11">
            <text:p><text:s/>57<text:s/></text:p>
          </table:table-cell>
          <table:table-cell office:value-type="float" office:value="1718" table:formula="of:=SUM([.L13:.L14])-[.L12]" table:content-validation-name="val31" table:style-name="ce11">
            <text:p><text:s/>1,71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5">
            <text:p>超 <text:s/>額</text:p>
            <text:p>進 <text:s/>用</text:p>
          </table:table-cell>
          <table:covered-table-cell/>
          <table:table-cell office:value-type="float" office:value="3478" table:formula="of:=[.E17]+[.I17]" table:style-name="ce11">
            <text:p><text:s/>3,478<text:s/></text:p>
          </table:table-cell>
          <table:table-cell office:value-type="float" office:value="725" table:formula="of:=SUM([.F17:.H17])" table:style-name="ce11">
            <text:p><text:s/>725<text:s/></text:p>
          </table:table-cell>
          <table:table-cell office:value-type="float" office:value="389" table:formula="of:=[.F15]-[.F12]" table:content-validation-name="val31" table:style-name="ce11">
            <text:p><text:s/>389<text:s/></text:p>
          </table:table-cell>
          <table:table-cell office:value-type="float" office:value="250" table:formula="of:=[.G15]-[.G12]" table:content-validation-name="val31" table:style-name="ce11">
            <text:p><text:s/>250<text:s/></text:p>
          </table:table-cell>
          <table:table-cell office:value-type="float" office:value="86" table:formula="of:=[.H15]-[.H12]" table:content-validation-name="val31" table:style-name="ce11">
            <text:p><text:s/>86<text:s/></text:p>
          </table:table-cell>
          <table:table-cell office:value-type="float" office:value="2753" table:formula="of:=SUM([.J17:.L17])" table:style-name="ce11">
            <text:p><text:s/>2,753<text:s/></text:p>
          </table:table-cell>
          <table:table-cell office:value-type="float" office:value="32" table:formula="of:=[.J15]-[.J12]" table:content-validation-name="val31" table:style-name="ce11">
            <text:p><text:s/>32<text:s/></text:p>
          </table:table-cell>
          <table:table-cell office:value-type="float" office:value="93" table:formula="of:=[.K15]-[.K12]" table:content-validation-name="val31" table:style-name="ce11">
            <text:p><text:s/>93<text:s/></text:p>
          </table:table-cell>
          <table:table-cell office:value-type="float" office:value="2628" table:formula="of:=[.L15]-[.L12]" table:content-validation-name="val31" table:style-name="ce11">
            <text:p><text:s/>2,62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5">
            <text:p>獎 <text:s/>勵</text:p>
            <text:p>進 <text:s/>用</text:p>
          </table:table-cell>
          <table:covered-table-cell/>
          <table:table-cell office:value-type="float" office:value="3599" table:formula="of:=[.E18]+[.I18]" table:style-name="ce11">
            <text:p><text:s/>3,599<text:s/></text:p>
          </table:table-cell>
          <table:table-cell office:value-type="float" office:value="729" table:formula="of:=SUM([.F18:.H18])" table:style-name="ce11">
            <text:p><text:s/>729<text:s/></text:p>
          </table:table-cell>
          <table:table-cell office:value-type="float" office:value="391" table:content-validation-name="val31" table:style-name="ce14">
            <text:p><text:s/>391<text:s/></text:p>
          </table:table-cell>
          <table:table-cell office:value-type="float" office:value="252" table:content-validation-name="val31" table:style-name="ce14">
            <text:p><text:s/>252<text:s/></text:p>
          </table:table-cell>
          <table:table-cell office:value-type="float" office:value="86" table:content-validation-name="val31" table:style-name="ce14">
            <text:p><text:s/>86<text:s/></text:p>
          </table:table-cell>
          <table:table-cell office:value-type="float" office:value="2870" table:formula="of:=SUM([.J18:.L18])" table:style-name="ce11">
            <text:p><text:s/>2,870<text:s/></text:p>
          </table:table-cell>
          <table:table-cell office:value-type="float" office:value="34" table:content-validation-name="val31" table:style-name="ce14">
            <text:p><text:s/>34<text:s/></text:p>
          </table:table-cell>
          <table:table-cell office:value-type="float" office:value="97" table:content-validation-name="val31" table:style-name="ce14">
            <text:p><text:s/>97<text:s/></text:p>
          </table:table-cell>
          <table:table-cell office:value-type="float" office:value="2739" table:content-validation-name="val31" table:style-name="ce14">
            <text:p><text:s/>2,739<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5">
            <text:p>法定應進用</text:p>
            <text:p>不足數</text:p>
          </table:table-cell>
          <table:covered-table-cell/>
          <table:table-cell office:value-type="float" office:value="121" table:formula="of:=[.E19]+[.I19]" table:style-name="ce11">
            <text:p><text:s/>121<text:s/></text:p>
          </table:table-cell>
          <table:table-cell office:value-type="float" office:value="4" table:formula="of:=SUM([.F19:.H19])" table:style-name="ce11">
            <text:p><text:s/>4<text:s/></text:p>
          </table:table-cell>
          <table:table-cell office:value-type="float" office:value="2" table:content-validation-name="val31" table:style-name="ce11">
            <text:p><text:s/>2<text:s/></text:p>
          </table:table-cell>
          <table:table-cell office:value-type="float" office:value="2" table:content-validation-name="val31" table:style-name="ce11">
            <text:p><text:s/>2<text:s/></text:p>
          </table:table-cell>
          <table:table-cell office:value-type="float" office:value="0" table:content-validation-name="val31" table:style-name="ce11">
            <text:p><text:s/>-<text:s/></text:p>
          </table:table-cell>
          <table:table-cell office:value-type="float" office:value="117" table:formula="of:=SUM([.J19:.L19])" table:style-name="ce11">
            <text:p><text:s/>117<text:s/></text:p>
          </table:table-cell>
          <table:table-cell office:value-type="float" office:value="2" table:content-validation-name="val31" table:style-name="ce11">
            <text:p><text:s/>2<text:s/></text:p>
          </table:table-cell>
          <table:table-cell office:value-type="float" office:value="4" table:content-validation-name="val31" table:style-name="ce11">
            <text:p><text:s/>4<text:s/></text:p>
          </table:table-cell>
          <table:table-cell office:value-type="float" office:value="111" table:content-validation-name="val31" table:style-name="ce11">
            <text:p><text:s/>111<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39">
            <text:p>累計差額補助費繳納數</text:p>
          </table:table-cell>
          <table:table-cell office:value-type="string" table:number-columns-spanned="2" table:number-rows-spanned="1" table:content-validation-name="val16" table:style-name="ce25">
            <text:p>應繳納</text:p>
            <text:p>金 <text:s/>額</text:p>
          </table:table-cell>
          <table:covered-table-cell/>
          <table:table-cell office:value-type="float" office:value="3250613912" table:formula="of:=[.E20]+[.I20]" table:style-name="ce11">
            <text:p><text:s/>3,250,613,912<text:s/></text:p>
          </table:table-cell>
          <table:table-cell office:value-type="float" office:value="870947280" table:formula="of:=SUM([.F20:.H20])" table:style-name="ce11">
            <text:p><text:s/>870,947,280<text:s/></text:p>
          </table:table-cell>
          <table:table-cell office:value-type="float" office:value="450384353" table:content-validation-name="val31" table:style-name="ce11">
            <text:p><text:s/>450,384,353<text:s/></text:p>
          </table:table-cell>
          <table:table-cell office:value-type="float" office:value="271983366" table:content-validation-name="val31" table:style-name="ce11">
            <text:p><text:s/>271,983,366<text:s/></text:p>
          </table:table-cell>
          <table:table-cell office:value-type="float" office:value="148579561" table:content-validation-name="val31" table:style-name="ce11">
            <text:p><text:s/>148,579,561<text:s/></text:p>
          </table:table-cell>
          <table:table-cell office:value-type="float" office:value="2379666632" table:formula="of:=SUM([.J20:.L20])" table:style-name="ce11">
            <text:p><text:s/>2,379,666,632<text:s/></text:p>
          </table:table-cell>
          <table:table-cell office:value-type="float" office:value="28775556" table:content-validation-name="val31" table:style-name="ce11">
            <text:p><text:s/>28,775,556<text:s/></text:p>
          </table:table-cell>
          <table:table-cell office:value-type="float" office:value="149753008" table:content-validation-name="val31" table:style-name="ce11">
            <text:p><text:s/>149,753,008<text:s/></text:p>
          </table:table-cell>
          <table:table-cell office:value-type="float" office:value="2201138068" table:content-validation-name="val31" table:style-name="ce11">
            <text:p><text:s/>2,201,138,06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5">
            <text:p>已繳納</text:p>
            <text:p>金 <text:s/>額</text:p>
          </table:table-cell>
          <table:covered-table-cell/>
          <table:table-cell office:value-type="float" office:value="3254903486" table:formula="of:=[.E21]+[.I21]" table:style-name="ce11">
            <text:p><text:s/>3,254,903,486<text:s/></text:p>
          </table:table-cell>
          <table:table-cell office:value-type="float" office:value="871118040" table:formula="of:=SUM([.F21:.H21])" table:style-name="ce11">
            <text:p><text:s/>871,118,040<text:s/></text:p>
          </table:table-cell>
          <table:table-cell office:value-type="float" office:value="450425093" table:formula="of:=[.F20]-[.F22]+[.F23]-[.F24]" table:content-validation-name="val31" table:style-name="ce11">
            <text:p><text:s/>450,425,093<text:s/></text:p>
          </table:table-cell>
          <table:table-cell office:value-type="float" office:value="272113386" table:formula="of:=[.G20]-[.G22]+[.G23]-[.G24]" table:content-validation-name="val31" table:style-name="ce11">
            <text:p><text:s/>272,113,386<text:s/></text:p>
          </table:table-cell>
          <table:table-cell office:value-type="float" office:value="148579561" table:formula="of:=[.H20]-[.H22]+[.H23]-[.H24]" table:content-validation-name="val31" table:style-name="ce11">
            <text:p><text:s/>148,579,561<text:s/></text:p>
          </table:table-cell>
          <table:table-cell office:value-type="float" office:value="2383785446" table:formula="of:=SUM([.J21:.L21])" table:style-name="ce11">
            <text:p><text:s/>2,383,785,446<text:s/></text:p>
          </table:table-cell>
          <table:table-cell office:value-type="float" office:value="30571883" table:formula="of:=[.J20]-[.J22]+[.J23]-[.J24]" table:content-validation-name="val31" table:style-name="ce11">
            <text:p><text:s/>30,571,883<text:s/></text:p>
          </table:table-cell>
          <table:table-cell office:value-type="float" office:value="149858838" table:formula="of:=[.K20]-[.K22]+[.K23]-[.K24]" table:content-validation-name="val31" table:style-name="ce11">
            <text:p><text:s/>149,858,838<text:s/></text:p>
          </table:table-cell>
          <table:table-cell office:value-type="float" office:value="2203354725" table:formula="of:=[.L20]-[.L22]+[.L23]-[.L24]" table:content-validation-name="val31" table:style-name="ce11">
            <text:p><text:s/>2,203,354,72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5">
            <text:p>未繳納</text:p>
            <text:p>金 <text:s/>額</text:p>
          </table:table-cell>
          <table:covered-table-cell/>
          <table:table-cell office:value-type="float" office:value="6652810" table:formula="of:=[.E22]+[.I22]" table:style-name="ce11">
            <text:p><text:s/>6,652,810<text:s/></text:p>
          </table:table-cell>
          <table:table-cell office:value-type="float" office:value="130200" table:formula="of:=SUM([.F22:.H22])" table:style-name="ce11">
            <text:p><text:s/>130,200<text:s/></text:p>
          </table:table-cell>
          <table:table-cell office:value-type="float" office:value="57180" table:content-validation-name="val31" table:style-name="ce11">
            <text:p><text:s/>57,180<text:s/></text:p>
          </table:table-cell>
          <table:table-cell office:value-type="float" office:value="73020" table:content-validation-name="val31" table:style-name="ce11">
            <text:p><text:s/>73,020<text:s/></text:p>
          </table:table-cell>
          <table:table-cell office:value-type="float" office:value="0" table:content-validation-name="val31" table:style-name="ce11">
            <text:p><text:s/>-<text:s/></text:p>
          </table:table-cell>
          <table:table-cell office:value-type="float" office:value="6522610" table:formula="of:=SUM([.J22:.L22])" table:style-name="ce11">
            <text:p><text:s/>6,522,610<text:s/></text:p>
          </table:table-cell>
          <table:table-cell office:value-type="float" office:value="57180" table:content-validation-name="val31" table:style-name="ce11">
            <text:p><text:s/>57,180<text:s/></text:p>
          </table:table-cell>
          <table:table-cell office:value-type="float" office:value="114360" table:content-validation-name="val31" table:style-name="ce11">
            <text:p><text:s/>114,360<text:s/></text:p>
          </table:table-cell>
          <table:table-cell office:value-type="float" office:value="6351070" table:content-validation-name="val31" table:style-name="ce11">
            <text:p><text:s/>6,351,07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5">
            <text:p>溢繳金額</text:p>
          </table:table-cell>
          <table:covered-table-cell/>
          <table:table-cell office:value-type="float" office:value="10960264" table:formula="of:=[.E23]+[.I23]" table:style-name="ce11">
            <text:p><text:s/>10,960,264<text:s/></text:p>
          </table:table-cell>
          <table:table-cell office:value-type="float" office:value="300960" table:formula="of:=SUM([.F23:.H23])" table:style-name="ce11">
            <text:p><text:s/>300,960<text:s/></text:p>
          </table:table-cell>
          <table:table-cell office:value-type="float" office:value="97920" table:content-validation-name="val31" table:style-name="ce11">
            <text:p><text:s/>97,920<text:s/></text:p>
          </table:table-cell>
          <table:table-cell office:value-type="float" office:value="203040" table:content-validation-name="val31" table:style-name="ce11">
            <text:p><text:s/>203,040<text:s/></text:p>
          </table:table-cell>
          <table:table-cell office:value-type="float" office:value="0" table:content-validation-name="val31" table:style-name="ce11">
            <text:p><text:s/>-<text:s/></text:p>
          </table:table-cell>
          <table:table-cell office:value-type="float" office:value="10659304" table:formula="of:=SUM([.J23:.L23])" table:style-name="ce11">
            <text:p><text:s/>10,659,304<text:s/></text:p>
          </table:table-cell>
          <table:table-cell office:value-type="float" office:value="1853507" table:content-validation-name="val31" table:style-name="ce11">
            <text:p><text:s/>1,853,507<text:s/></text:p>
          </table:table-cell>
          <table:table-cell office:value-type="float" office:value="220190" table:content-validation-name="val31" table:style-name="ce11">
            <text:p><text:s/>220,190<text:s/></text:p>
          </table:table-cell>
          <table:table-cell office:value-type="float" office:value="8585607" table:content-validation-name="val31" table:style-name="ce11">
            <text:p><text:s/>8,585,60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5">
            <text:p>註銷金額</text:p>
          </table:table-cell>
          <table:covered-table-cell/>
          <table:table-cell office:value-type="float" office:value="17880" table:formula="of:=[.E24]+[.I24]" table:style-name="ce11">
            <text:p><text:s/>17,880<text:s/></text:p>
          </table:table-cell>
          <table:table-cell office:value-type="float" office:value="0" table:formula="of:=SUM([.F24:.H2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formula="of:=SUM([.J24:.L24])" table:style-name="ce11">
            <text:p><text:s/>17,88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content-validation-name="val31" table:style-name="ce11">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39">
            <text:p>累計滯納金</text:p>
          </table:table-cell>
          <table:table-cell office:value-type="string" table:number-columns-spanned="2" table:number-rows-spanned="1" table:content-validation-name="val21" table:style-name="ce25">
            <text:p>應繳納</text:p>
            <text:p>金 <text:s/>額</text:p>
          </table:table-cell>
          <table:covered-table-cell/>
          <table:table-cell office:value-type="float" office:value="1881945" table:formula="of:=[.E25]+[.I25]" table:style-name="ce11">
            <text:p><text:s/>1,881,945<text:s/></text:p>
          </table:table-cell>
          <table:table-cell office:value-type="float" office:value="4666" table:formula="of:=SUM([.F25:.H25])" table:style-name="ce11">
            <text:p><text:s/>4,666<text:s/></text:p>
          </table:table-cell>
          <table:table-cell office:value-type="float" office:value="69" table:style-name="ce11">
            <text:p><text:s/>69<text:s/></text:p>
          </table:table-cell>
          <table:table-cell office:value-type="float" office:value="4597" table:style-name="ce11">
            <text:p><text:s/>4,597<text:s/></text:p>
          </table:table-cell>
          <table:table-cell office:value-type="float" office:value="0" table:style-name="ce11">
            <text:p><text:s/>-<text:s/></text:p>
          </table:table-cell>
          <table:table-cell office:value-type="float" office:value="1877279" table:formula="of:=SUM([.J25:.L25])" table:style-name="ce11">
            <text:p><text:s/>1,877,279<text:s/></text:p>
          </table:table-cell>
          <table:table-cell office:value-type="float" office:value="1175" table:style-name="ce11">
            <text:p><text:s/>1,175<text:s/></text:p>
          </table:table-cell>
          <table:table-cell office:value-type="float" office:value="13850" table:style-name="ce11">
            <text:p><text:s/>13,850<text:s/></text:p>
          </table:table-cell>
          <table:table-cell office:value-type="float" office:value="1862254" table:style-name="ce11">
            <text:p><text:s/>1,862,254<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5">
            <text:p>已繳納</text:p>
            <text:p>金 <text:s/>額</text:p>
          </table:table-cell>
          <table:covered-table-cell/>
          <table:table-cell office:value-type="float" office:value="901395" table:formula="of:=[.E26]+[.I26]" table:style-name="ce11">
            <text:p><text:s/>901,395<text:s/></text:p>
          </table:table-cell>
          <table:table-cell office:value-type="float" office:value="4770" table:formula="of:=SUM([.F26:.H26])" table:style-name="ce11">
            <text:p><text:s/>4,770<text:s/></text:p>
          </table:table-cell>
          <table:table-cell office:value-type="float" office:value="69" table:content-validation-name="val31" table:style-name="ce11">
            <text:p><text:s/>69<text:s/></text:p>
          </table:table-cell>
          <table:table-cell office:value-type="float" office:value="4701" table:content-validation-name="val31" table:style-name="ce11">
            <text:p><text:s/>4,701<text:s/></text:p>
          </table:table-cell>
          <table:table-cell office:value-type="float" office:value="0" table:content-validation-name="val31" table:style-name="ce11">
            <text:p><text:s/>-<text:s/></text:p>
          </table:table-cell>
          <table:table-cell office:value-type="float" office:value="896625" table:formula="of:=SUM([.J26:.L26])" table:style-name="ce11">
            <text:p><text:s/>896,625<text:s/></text:p>
          </table:table-cell>
          <table:table-cell office:value-type="float" office:value="1175" table:content-validation-name="val31" table:style-name="ce11">
            <text:p><text:s/>1,175<text:s/></text:p>
          </table:table-cell>
          <table:table-cell office:value-type="float" office:value="12840" table:content-validation-name="val31" table:style-name="ce11">
            <text:p><text:s/>12,840<text:s/></text:p>
          </table:table-cell>
          <table:table-cell office:value-type="float" office:value="882610" table:content-validation-name="val31" table:style-name="ce11">
            <text:p><text:s/>882,61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5">
            <text:p>未繳納</text:p>
            <text:p>金 <text:s/>額</text:p>
          </table:table-cell>
          <table:covered-table-cell/>
          <table:table-cell office:value-type="float" office:value="980550" table:formula="of:=[.E27]+[.I27]" table:style-name="ce11">
            <text:p><text:s/>980,550<text:s/></text:p>
          </table:table-cell>
          <table:table-cell office:value-type="float" office:value="-104" table:formula="of:=SUM([.F27:.H27])" table:style-name="ce11">
            <text:p><text:s/>(104)</text:p>
          </table:table-cell>
          <table:table-cell office:value-type="float" office:value="0" table:content-validation-name="val31" table:style-name="ce11">
            <text:p><text:s/>-<text:s/></text:p>
          </table:table-cell>
          <table:table-cell office:value-type="float" office:value="-104" table:content-validation-name="val31" table:style-name="ce11">
            <text:p><text:s/>(104)</text:p>
          </table:table-cell>
          <table:table-cell office:value-type="float" office:value="0" table:content-validation-name="val31" table:style-name="ce11">
            <text:p><text:s/>-<text:s/></text:p>
          </table:table-cell>
          <table:table-cell office:value-type="float" office:value="980654" table:formula="of:=SUM([.J27:.L27])" table:style-name="ce11">
            <text:p><text:s/>980,654<text:s/></text:p>
          </table:table-cell>
          <table:table-cell office:value-type="float" office:value="0" table:content-validation-name="val31" table:style-name="ce11">
            <text:p><text:s/>-<text:s/></text:p>
          </table:table-cell>
          <table:table-cell office:value-type="float" office:value="1010" table:content-validation-name="val31" table:style-name="ce11">
            <text:p><text:s/>1,010<text:s/></text:p>
          </table:table-cell>
          <table:table-cell office:value-type="float" office:value="979644" table:content-validation-name="val31" table:style-name="ce11">
            <text:p><text:s/>979,644<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5">
            <text:p>累計專戶</text:p>
            <text:p>利息收入</text:p>
          </table:table-cell>
          <table:covered-table-cell table:number-columns-repeated="2"/>
          <table:table-cell office:value-type="float" office:value="635707203" table:number-columns-spanned="2" table:number-rows-spanned="1" table:content-validation-name="val31" table:style-name="ce26">
            <text:p><text:s/>635,707,203<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5">
            <text:p>累計專戶</text:p>
            <text:p>其他收入</text:p>
          </table:table-cell>
          <table:covered-table-cell table:number-columns-repeated="2"/>
          <table:table-cell office:value-type="float" office:value="458001348" table:number-columns-spanned="2" table:number-rows-spanned="1" table:content-validation-name="val31" table:style-name="ce26">
            <text:p><text:s/>458,001,348<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5">
            <text:p>累 計 專 戶</text:p>
            <text:p>已運用金額</text:p>
          </table:table-cell>
          <table:covered-table-cell table:number-columns-repeated="2"/>
          <table:table-cell office:value-type="float" office:value="3277190487" table:number-columns-spanned="2" table:number-rows-spanned="1" table:content-validation-name="val31" table:style-name="ce26">
            <text:p><text:s/>3,277,190,487<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5">
            <text:p>專戶餘額</text:p>
          </table:table-cell>
          <table:covered-table-cell table:number-columns-repeated="2"/>
          <table:table-cell office:value-type="float" office:value="1071421550" table:number-columns-spanned="2" table:number-rows-spanned="1" table:content-validation-name="val31" table:style-name="ce26">
            <text:p><text:s/>1,071,421,550<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5">
            <text:p>催繳執行情形</text:p>
          </table:table-cell>
          <table:table-cell office:value-type="string" table:number-columns-spanned="2" table:number-rows-spanned="1" table:content-validation-name="val24" table:style-name="ce25">
            <text:p>當月催繳</text:p>
            <text:p>家 <text:s text:c="3"/>數</text:p>
          </table:table-cell>
          <table:covered-table-cell/>
          <table:table-cell office:value-type="float" office:value="0" table:formula="of:=[.E32]+[.I32]" table:style-name="ce11">
            <text:p><text:s/>-<text:s/></text:p>
          </table:table-cell>
          <table:table-cell office:value-type="float" office:value="0" table:formula="of:=SUM([.F32:.H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formula="of:=SUM([.J32:.L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5">
            <text:p>累計強制</text:p>
            <text:p>執行家數</text:p>
          </table:table-cell>
          <table:covered-table-cell/>
          <table:table-cell office:value-type="float" office:value="32" table:formula="of:=[.E33]+[.I33]" table:style-name="ce11">
            <text:p><text:s/>32<text:s/></text:p>
          </table:table-cell>
          <table:table-cell office:value-type="float" office:value="0" table:formula="of:=SUM([.F33:.H33])"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formula="of:=SUM([.J33:.L33])" table:style-name="ce11">
            <text:p><text:s/>3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content-validation-name="val31" table:style-name="ce11">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5">
            <text:p>累計強制</text:p>
            <text:p>執行所收</text:p>
            <text:p>金 <text:s text:c="3"/>額</text:p>
          </table:table-cell>
          <table:covered-table-cell/>
          <table:table-cell office:value-type="float" office:value="2209371" table:formula="of:=[.E34]+[.I34]" table:style-name="ce11">
            <text:p><text:s/>2,209,371<text:s/></text:p>
          </table:table-cell>
          <table:table-cell office:value-type="float" office:value="0" table:formula="of:=SUM([.F34:.H3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formula="of:=SUM([.J34:.L34])" table:style-name="ce11">
            <text:p><text:s/>2,209,37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content-validation-name="val31" table:style-name="ce11">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7">
            <text:p>取得債權憑證</text:p>
          </table:table-cell>
          <table:table-cell office:value-type="string" table:content-validation-name="val29" table:style-name="ce4">
            <text:p>張 數</text:p>
          </table:table-cell>
          <table:table-cell office:value-type="float" office:value="10" table:formula="of:=[.E35]+[.I35]" table:style-name="ce11">
            <text:p><text:s/>10<text:s/></text:p>
          </table:table-cell>
          <table:table-cell office:value-type="float" office:value="0" table:formula="of:=SUM([.F35:.H35])"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formula="of:=SUM([.J35:.L35])" table:style-name="ce11">
            <text:p><text:s/>1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content-validation-name="val31" table:style-name="ce11">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1">
            <text:p><text:s/>1,642,782<text:s/></text:p>
          </table:table-cell>
          <table:table-cell office:value-type="float" office:value="0" table:formula="of:=SUM([.F36:.H36])"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formula="of:=SUM([.J36:.L36])" table:style-name="ce11">
            <text:p><text:s/>1,642,78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content-validation-name="val31" table:style-name="ce11">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1"/>
          <table:table-cell table:number-columns-repeated="38" table:style-name="ce7"/>
          <table:table-cell table:number-columns-repeated="16334"/>
        </table:table-row>
        <table:table-row table:style-name="ro14">
          <table:table-cell office:value-type="string" table:style-name="ce6">
            <text:p>中華民國114年6月27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2"/>
          <table:table-cell table:number-columns-repeated="38" table:style-name="ce7"/>
          <table:table-cell table:number-columns-repeated="16334"/>
        </table:table-row>
        <table:table-row table:style-name="ro15">
          <table:table-cell office:value-type="string" table:number-columns-spanned="11" table:number-rows-spanned="1" table:style-name="ce24">
            <text:p>印表時間：114/06/27 13:32:02</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24">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15T04:43:31Z</meta:creation-date>
    <dc:date>2025-07-15T04:43:31Z</dc:date>
  </office:meta>
</office:document-meta>
</file>