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1月$0_3_0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52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0" table:style-name="ce8"/>
          <table:table-cell table:number-columns-repeated="25" table:style-name="ce8"/>
          <table:table-cell table:style-name="ce5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36">
            <text:p>桃園市政府交通局</text:p>
          </table:table-cell>
          <table:covered-table-cell/>
          <table:table-cell table:style-name="ce34"/>
          <table:table-cell table:number-columns-repeated="17" table:style-name="ce8"/>
          <table:table-cell table:number-columns-repeated="1633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45">
            <text:p>每月終了後40日內編報</text:p>
          </table:table-cell>
          <table:covered-table-cell table:number-columns-repeated="4"/>
          <table:table-cell table:style-name="ce15"/>
          <table:table-cell table:number-columns-repeated="20" table:style-name="ce3"/>
          <table:table-cell table:style-name="ce6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37">
            <text:p>2522-02-01-2</text:p>
          </table:table-cell>
          <table:covered-table-cell/>
          <table:table-cell table:style-name="ce34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number-columns-spanned="31" table:number-rows-spanned="1" table:style-name="ce43">
            <text:p>桃園市市區汽車客運業營運概況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42">
            <text:p>中華民國113年11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44">
            <text:p>項目</text:p>
          </table:table-cell>
          <table:table-cell office:value-type="string" table:number-columns-spanned="1" table:number-rows-spanned="4" table:content-validation-name="val11" table:style-name="ce38">
            <text:p>市區客運</text:p>
            <text:p>業者家數</text:p>
          </table:table-cell>
          <table:table-cell office:value-type="string" table:number-columns-spanned="17" table:number-rows-spanned="1" table:style-name="ce3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3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35">
            <text:p>包車出租</text:p>
          </table:table-cell>
          <table:covered-table-cell/>
          <table:table-cell table:style-name="ce34"/>
          <table:table-cell table:number-columns-repeated="17" table:style-name="ce8"/>
          <table:table-cell table:number-columns-repeated="1633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content-validation-name="val13" table:style-name="ce39">
            <text:p>核定</text:p>
            <text:p>路線數</text:p>
          </table:table-cell>
          <table:table-cell table:content-validation-name="val14" table:style-name="ce19"/>
          <table:table-cell table:content-validation-name="val15" table:style-name="ce21"/>
          <table:table-cell office:value-type="string" table:number-columns-spanned="1" table:number-rows-spanned="3" table:content-validation-name="val16" table:style-name="ce38">
            <text:p>營業</text:p>
            <text:p>里程</text:p>
          </table:table-cell>
          <table:table-cell office:value-type="string" table:number-columns-spanned="1" table:number-rows-spanned="3" table:content-validation-name="val17" table:style-name="ce39">
            <text:p>營業行</text:p>
            <text:p>車次數</text:p>
          </table:table-cell>
          <table:table-cell table:content-validation-name="val18" table:style-name="ce19"/>
          <table:table-cell table:content-validation-name="val19" table:style-name="ce21"/>
          <table:table-cell office:value-type="string" table:number-columns-spanned="1" table:number-rows-spanned="3" table:content-validation-name="val20" table:style-name="ce38">
            <text:p>營業行</text:p>
            <text:p>駛里程</text:p>
          </table:table-cell>
          <table:table-cell office:value-type="string" table:number-columns-spanned="1" table:number-rows-spanned="3" table:content-validation-name="val21" table:style-name="ce39">
            <text:p>客運</text:p>
            <text:p>人數</text:p>
          </table:table-cell>
          <table:table-cell table:content-validation-name="val22" table:style-name="ce19"/>
          <table:table-cell table:content-validation-name="val23" table:style-name="ce21"/>
          <table:table-cell office:value-type="string" table:number-columns-spanned="1" table:number-rows-spanned="3" table:content-validation-name="val24" table:style-name="ce38">
            <text:p>延人公里</text:p>
          </table:table-cell>
          <table:table-cell office:value-type="string" table:number-columns-spanned="1" table:number-rows-spanned="3" table:content-validation-name="val25" table:style-name="ce38">
            <text:p>客運收入</text:p>
          </table:table-cell>
          <table:table-cell office:value-type="string" table:number-columns-spanned="2" table:number-rows-spanned="1" table:style-name="ce38">
            <text:p>行動支付</text:p>
          </table:table-cell>
          <table:covered-table-cell/>
          <table:table-cell office:value-type="string" table:number-columns-spanned="2" table:number-rows-spanned="1" table:style-name="ce38">
            <text:p>電子票證</text:p>
          </table:table-cell>
          <table:covered-table-cell/>
          <table:table-cell office:value-type="string" table:number-columns-spanned="3" table:number-rows-spanned="1" table:content-validation-name="val30" table:style-name="ce38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3" table:style-name="ce38">
            <text:p>電動</text:p>
            <text:p>車輛數</text:p>
          </table:table-cell>
          <table:table-cell office:value-type="string" table:number-columns-spanned="1" table:number-rows-spanned="3" table:content-validation-name="val34" table:style-name="ce39">
            <text:p>無障礙</text:p>
            <text:p>車輛數</text:p>
          </table:table-cell>
          <table:table-cell table:content-validation-name="val35" table:style-name="ce21"/>
          <table:table-cell office:value-type="string" table:number-columns-spanned="1" table:number-rows-spanned="3" table:content-validation-name="val36" table:style-name="ce38">
            <text:p>行駛延</text:p>
            <text:p>日車數</text:p>
          </table:table-cell>
          <table:table-cell office:value-type="string" table:number-columns-spanned="3" table:number-rows-spanned="1" table:style-name="ce38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0" table:style-name="ce38">
            <text:p>客運</text:p>
            <text:p>人數</text:p>
          </table:table-cell>
          <table:table-cell office:value-type="string" table:number-columns-spanned="1" table:number-rows-spanned="3" table:content-validation-name="val41" table:style-name="ce39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幸福</text:p>
            <text:p>巴士</text:p>
          </table:table-cell>
          <table:table-cell office:value-type="string" table:number-columns-spanned="1" table:number-rows-spanned="3" table:style-name="ce38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8">
            <text:p>幸福</text:p>
            <text:p>巴士</text:p>
          </table:table-cell>
          <table:table-cell office:value-type="string" table:number-columns-spanned="1" table:number-rows-spanned="3" table:style-name="ce38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8">
            <text:p>幸福</text:p>
            <text:p>巴士</text:p>
          </table:table-cell>
          <table:table-cell office:value-type="string" table:number-columns-spanned="1" table:number-rows-spanned="3" table:style-name="ce38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6" table:style-name="ce38">
            <text:p>客運人數</text:p>
          </table:table-cell>
          <table:table-cell office:value-type="string" table:number-columns-spanned="1" table:number-rows-spanned="2" table:content-validation-name="val27" table:style-name="ce38">
            <text:p>客運收入</text:p>
          </table:table-cell>
          <table:table-cell office:value-type="string" table:number-columns-spanned="1" table:number-rows-spanned="2" table:content-validation-name="val28" table:style-name="ce38">
            <text:p>客運人數</text:p>
          </table:table-cell>
          <table:table-cell office:value-type="string" table:number-columns-spanned="1" table:number-rows-spanned="2" table:content-validation-name="val29" table:style-name="ce38">
            <text:p>客運收入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content-validation-name="val31" table:style-name="ce38">
            <text:p>大客車</text:p>
          </table:table-cell>
          <table:table-cell office:value-type="string" table:number-columns-spanned="1" table:number-rows-spanned="3" table:content-validation-name="val32" table:style-name="ce38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38">
            <text:p>低地板</text:p>
          </table:table-cell>
          <table:covered-table-cell/>
          <table:table-cell office:value-type="string" table:number-columns-spanned="1" table:number-rows-spanned="2" table:content-validation-name="val37" table:style-name="ce38">
            <text:p>柴油</text:p>
          </table:table-cell>
          <table:table-cell office:value-type="string" table:number-columns-spanned="1" table:number-rows-spanned="2" table:content-validation-name="val38" table:style-name="ce38">
            <text:p>汽油</text:p>
          </table:table-cell>
          <table:table-cell office:value-type="string" table:number-columns-spanned="1" table:number-rows-spanned="2" table:content-validation-name="val39" table:style-name="ce40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25">
            <text:p>(人次)</text:p>
          </table:table-cell>
          <table:table-cell office:value-type="string" table:style-name="ce25">
            <text:p>(新台幣元)</text:p>
          </table:table-cell>
          <table:table-cell office:value-type="string" table:style-name="ce25">
            <text:p>(人次)</text:p>
          </table:table-cell>
          <table:table-cell office:value-type="string" table:style-name="ce25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2">
            <text:p>(人次)</text:p>
          </table:table-cell>
          <table:table-cell office:value-type="string" table:style-name="ce33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" table:formula="of:=SUM([.B11:.B18])" table:style-name="ce13">
            <text:p>8<text:s/></text:p>
          </table:table-cell>
          <table:table-cell office:value-type="float" office:value="276" table:formula="of:=SUM([.C11:.C18])" table:style-name="ce17">
            <text:p>276<text:s/></text:p>
          </table:table-cell>
          <table:table-cell office:value-type="float" office:value="27" table:formula="of:=SUM([.D11:.D18])" table:style-name="ce17">
            <text:p>27<text:s/></text:p>
          </table:table-cell>
          <table:table-cell office:value-type="float" office:value="0" table:formula="of:=SUM([.E11:.E18])" table:style-name="ce22">
            <text:p><text:s/>-<text:s/></text:p>
          </table:table-cell>
          <table:table-cell office:value-type="float" office:value="6243.27" table:formula="of:=SUM([.F11:.F18])" table:style-name="ce23">
            <text:p>6,243.27<text:s/></text:p>
          </table:table-cell>
          <table:table-cell office:value-type="float" office:value="140412" table:formula="of:=SUM([.G11:.G18])" table:style-name="ce17">
            <text:p>140,412<text:s/></text:p>
          </table:table-cell>
          <table:table-cell office:value-type="float" office:value="1107" table:formula="of:=SUM([.H11:.H18])" table:style-name="ce17">
            <text:p>1,107<text:s/></text:p>
          </table:table-cell>
          <table:table-cell office:value-type="float" office:value="0" table:formula="of:=SUM([.I11:.I18])" table:style-name="ce22">
            <text:p><text:s/>-<text:s/></text:p>
          </table:table-cell>
          <table:table-cell office:value-type="float" office:value="2606634.06" table:formula="of:=SUM([.J11:.J18])" table:style-name="ce23">
            <text:p>2,606,634.06<text:s/></text:p>
          </table:table-cell>
          <table:table-cell office:value-type="float" office:value="3497313" table:formula="of:=SUM([.K11:.K18])" table:style-name="ce17">
            <text:p>3,497,313<text:s/></text:p>
          </table:table-cell>
          <table:table-cell office:value-type="float" office:value="5693" table:formula="of:=SUM([.L11:.L18])" table:style-name="ce17">
            <text:p>5,693<text:s/></text:p>
          </table:table-cell>
          <table:table-cell office:value-type="float" office:value="0" table:formula="of:=SUM([.M11:.M18])" table:style-name="ce22">
            <text:p><text:s/>-<text:s/></text:p>
          </table:table-cell>
          <table:table-cell office:value-type="float" office:value="29218399.220000003" table:formula="of:=SUM([.N11:.N18])" table:style-name="ce23">
            <text:p>29,218,399.22<text:s/></text:p>
          </table:table-cell>
          <table:table-cell office:value-type="float" office:value="76647163" table:formula="of:=SUM([.O11:.O18])" table:style-name="ce17">
            <text:p>76,647,163<text:s/></text:p>
          </table:table-cell>
          <table:table-cell office:value-type="float" office:value="373" table:formula="of:=SUM([.P11:.P18])" table:style-name="ce17">
            <text:p>373<text:s/></text:p>
          </table:table-cell>
          <table:table-cell office:value-type="float" office:value="7615" table:formula="of:=SUM([.Q11:.Q18])" table:style-name="ce17">
            <text:p>7,615<text:s/></text:p>
          </table:table-cell>
          <table:table-cell office:value-type="float" office:value="3283574" table:formula="of:=SUM([.R11:.R18])" table:style-name="ce17">
            <text:p>3,283,574<text:s/></text:p>
          </table:table-cell>
          <table:table-cell office:value-type="float" office:value="71588435.5" table:formula="of:=SUM([.S11:.S18])" table:style-name="ce17">
            <text:p>71,588,436<text:s/></text:p>
          </table:table-cell>
          <table:table-cell office:value-type="float" office:value="776" table:formula="of:=SUM([.T11:.T18])" table:style-name="ce17">
            <text:p>776<text:s/></text:p>
          </table:table-cell>
          <table:table-cell office:value-type="float" office:value="754" table:formula="of:=SUM([.U11:.U18])" table:style-name="ce17">
            <text:p>754<text:s/></text:p>
          </table:table-cell>
          <table:table-cell office:value-type="float" office:value="22" table:formula="of:=SUM([.V11:.V18])" table:style-name="ce17">
            <text:p>22<text:s/></text:p>
          </table:table-cell>
          <table:table-cell office:value-type="float" office:value="7" table:formula="of:=SUM([.W11:.W18])" table:style-name="ce17">
            <text:p>7<text:s/></text:p>
          </table:table-cell>
          <table:table-cell office:value-type="float" office:value="368" table:formula="of:=SUM([.X11:.X18])" table:style-name="ce17">
            <text:p>368<text:s/></text:p>
          </table:table-cell>
          <table:table-cell office:value-type="float" office:value="290" table:formula="of:=SUM([.Y11:.Y18])" table:style-name="ce17">
            <text:p>290<text:s/></text:p>
          </table:table-cell>
          <table:table-cell office:value-type="float" office:value="19160" table:formula="of:=SUM([.Z11:.Z18])" table:style-name="ce17">
            <text:p>19,160<text:s/></text:p>
          </table:table-cell>
          <table:table-cell office:value-type="float" office:value="1143225.5634883721" table:formula="of:=SUM([.AA11:.AA18])" table:style-name="ce23">
            <text:p>1,143,225.56<text:s/></text:p>
          </table:table-cell>
          <table:table-cell office:value-type="float" office:value="0" table:formula="of:=SUM([.AB11:.AB18])" table:style-name="ce22">
            <text:p><text:s/>-<text:s/></text:p>
          </table:table-cell>
          <table:table-cell office:value-type="float" office:value="0" table:formula="of:=SUM([.AC11:.AC18])" table:style-name="ce22">
            <text:p><text:s/>-<text:s/></text:p>
          </table:table-cell>
          <table:table-cell office:value-type="float" office:value="426758" table:formula="of:=SUM([.AD11:.AD18])" table:style-name="ce17">
            <text:p>426,758<text:s/></text:p>
          </table:table-cell>
          <table:table-cell office:value-type="float" office:value="3244" table:formula="of:=SUM([.AE11:.AE18])" table:style-name="ce17">
            <text:p>3,244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2" table:style-name="ce5">
            <text:p>亞通客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34" table:content-validation-name="val12" table:style-name="ce18">
            <text:p>3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866.23" table:content-validation-name="val12" table:style-name="ce24">
            <text:p>866.23<text:s/></text:p>
          </table:table-cell>
          <table:table-cell office:value-type="float" office:value="16782" table:content-validation-name="val12" table:style-name="ce18">
            <text:p>16,782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442316.88" table:content-validation-name="val12" table:style-name="ce24">
            <text:p>442,316.88<text:s/></text:p>
          </table:table-cell>
          <table:table-cell office:value-type="float" office:value="379583" table:content-validation-name="val12" table:style-name="ce18">
            <text:p>379,583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1452825.74" table:content-validation-name="val12" table:style-name="ce24">
            <text:p>11,452,825.74<text:s/></text:p>
          </table:table-cell>
          <table:table-cell office:value-type="float" office:value="10096734" table:content-validation-name="val12" table:style-name="ce18">
            <text:p>10,096,73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53183" table:content-validation-name="val12" table:style-name="ce18">
            <text:p>353,183<text:s/></text:p>
          </table:table-cell>
          <table:table-cell office:value-type="float" office:value="9509494" table:content-validation-name="val12" table:style-name="ce29">
            <text:p>9,509,494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86" table:content-validation-name="val12" table:style-name="ce18">
            <text:p>86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7" table:content-validation-name="val12" table:style-name="ce18">
            <text:p>37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560" table:content-validation-name="val12" table:style-name="ce18">
            <text:p>1,560<text:s/></text:p>
          </table:table-cell>
          <table:table-cell office:value-type="float" office:value="210627.09" table:content-validation-name="val12" table:style-name="ce24">
            <text:p>210,627.09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3" table:style-name="ce5">
            <text:p>指南客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4" table:content-validation-name="val12" table:style-name="ce18">
            <text:p>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09.6" table:content-validation-name="val12" table:style-name="ce24">
            <text:p>109.60<text:s/></text:p>
          </table:table-cell>
          <table:table-cell office:value-type="float" office:value="3988" table:content-validation-name="val12" table:style-name="ce18">
            <text:p>3,98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06872.2" table:content-validation-name="val12" table:style-name="ce24">
            <text:p>106,872.20<text:s/></text:p>
          </table:table-cell>
          <table:table-cell office:value-type="float" office:value="85163" table:content-validation-name="val12" table:style-name="ce18">
            <text:p>85,163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699909" table:content-validation-name="val12" table:style-name="ce24">
            <text:p>699,909.00<text:s/></text:p>
          </table:table-cell>
          <table:table-cell office:value-type="float" office:value="4730714" table:content-validation-name="val12" table:style-name="ce18">
            <text:p>4,730,71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82726" table:content-validation-name="val12" table:style-name="ce18">
            <text:p>82,726<text:s/></text:p>
          </table:table-cell>
          <table:table-cell office:value-type="float" office:value="3609796" table:content-validation-name="val12" table:style-name="ce29">
            <text:p>3,609,79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content-validation-name="val12" table:style-name="ce18">
            <text:p>1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7" table:content-validation-name="val12" table:style-name="ce18">
            <text:p>7<text:s/></text:p>
          </table:table-cell>
          <table:table-cell office:value-type="float" office:value="6" table:content-validation-name="val12" table:style-name="ce18">
            <text:p>6<text:s/></text:p>
          </table:table-cell>
          <table:table-cell office:value-type="float" office:value="415" table:content-validation-name="val12" table:style-name="ce18">
            <text:p>415<text:s/></text:p>
          </table:table-cell>
          <table:table-cell office:value-type="float" office:value="40040" table:content-validation-name="val12" table:style-name="ce24">
            <text:p>40,040.00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4" table:style-name="ce5">
            <text:p>統聯客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14" table:content-validation-name="val12" table:style-name="ce18">
            <text:p>1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470.1" table:content-validation-name="val12" table:style-name="ce24">
            <text:p>470.10<text:s/></text:p>
          </table:table-cell>
          <table:table-cell office:value-type="float" office:value="11505" table:content-validation-name="val12" table:style-name="ce18">
            <text:p>11,50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70613.2" table:content-validation-name="val12" table:style-name="ce24">
            <text:p>370,613.20<text:s/></text:p>
          </table:table-cell>
          <table:table-cell office:value-type="float" office:value="360388" table:content-validation-name="val12" table:style-name="ce18">
            <text:p>360,38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4511491.07" table:content-validation-name="val12" table:style-name="ce24">
            <text:p>4,511,491.07<text:s/></text:p>
          </table:table-cell>
          <table:table-cell office:value-type="float" office:value="15107259" table:content-validation-name="val12" table:style-name="ce18">
            <text:p>15,107,259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52497" table:content-validation-name="val12" table:style-name="ce18">
            <text:p>352,497<text:s/></text:p>
          </table:table-cell>
          <table:table-cell office:value-type="float" office:value="14783929.5" table:content-validation-name="val12" table:style-name="ce29">
            <text:p>14,783,930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95" table:content-validation-name="val12" table:style-name="ce18">
            <text:p>9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9" table:content-validation-name="val12" table:style-name="ce18">
            <text:p>29<text:s/></text:p>
          </table:table-cell>
          <table:table-cell office:value-type="float" office:value="23" table:content-validation-name="val12" table:style-name="ce18">
            <text:p>23<text:s/></text:p>
          </table:table-cell>
          <table:table-cell office:value-type="float" office:value="2850" table:content-validation-name="val12" table:style-name="ce18">
            <text:p>2,850<text:s/></text:p>
          </table:table-cell>
          <table:table-cell office:value-type="float" office:value="138702" table:content-validation-name="val12" table:style-name="ce24">
            <text:p>138,702.00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72" table:content-validation-name="val12" table:style-name="ce18">
            <text:p>172<text:s/></text:p>
          </table:table-cell>
          <table:table-cell office:value-type="float" office:value="4" table:content-validation-name="val12" table:style-name="ce18">
            <text:p>4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5" table:style-name="ce5">
            <text:p>三重客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7" table:content-validation-name="val12" table:style-name="ce18">
            <text:p>7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90.98" table:content-validation-name="val12" table:style-name="ce24">
            <text:p>90.98<text:s/></text:p>
          </table:table-cell>
          <table:table-cell office:value-type="float" office:value="6714" table:content-validation-name="val12" table:style-name="ce18">
            <text:p>6,71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87335.7" table:content-validation-name="val12" table:style-name="ce24">
            <text:p>87,335.70<text:s/></text:p>
          </table:table-cell>
          <table:table-cell office:value-type="float" office:value="109876" table:content-validation-name="val12" table:style-name="ce18">
            <text:p>109,876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708042.75" table:content-validation-name="val12" table:style-name="ce24">
            <text:p>708,042.75<text:s/></text:p>
          </table:table-cell>
          <table:table-cell office:value-type="float" office:value="2102887" table:content-validation-name="val12" table:style-name="ce18">
            <text:p>2,102,887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03530" table:content-validation-name="val12" table:style-name="ce18">
            <text:p>103,530<text:s/></text:p>
          </table:table-cell>
          <table:table-cell office:value-type="float" office:value="1991712" table:content-validation-name="val12" table:style-name="ce29">
            <text:p>1,991,71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content-validation-name="val12" table:style-name="ce18">
            <text:p>2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9" table:content-validation-name="val12" table:style-name="ce18">
            <text:p>9<text:s/></text:p>
          </table:table-cell>
          <table:table-cell office:value-type="float" office:value="3" table:content-validation-name="val12" table:style-name="ce18">
            <text:p>3<text:s/></text:p>
          </table:table-cell>
          <table:table-cell office:value-type="float" office:value="750" table:content-validation-name="val12" table:style-name="ce18">
            <text:p>750<text:s/></text:p>
          </table:table-cell>
          <table:table-cell office:value-type="float" office:value="28494.400000000001" table:content-validation-name="val12" table:style-name="ce24">
            <text:p>28,494.40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6" table:style-name="ce5">
            <text:p>中壢客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15" table:content-validation-name="val12" table:style-name="ce18">
            <text:p>1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08.5" table:content-validation-name="val12" table:style-name="ce24">
            <text:p>308.50<text:s/></text:p>
          </table:table-cell>
          <table:table-cell office:value-type="float" office:value="11642" table:content-validation-name="val12" table:style-name="ce18">
            <text:p>11,642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59639.6" table:content-validation-name="val12" table:style-name="ce24">
            <text:p>159,639.60<text:s/></text:p>
          </table:table-cell>
          <table:table-cell office:value-type="float" office:value="446543" table:content-validation-name="val12" table:style-name="ce18">
            <text:p>446,543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208867.65" table:content-validation-name="val12" table:style-name="ce24">
            <text:p>3,208,867.65<text:s/></text:p>
          </table:table-cell>
          <table:table-cell office:value-type="float" office:value="7158198" table:content-validation-name="val12" table:style-name="ce18">
            <text:p>7,158,198<text:s/></text:p>
          </table:table-cell>
          <table:table-cell office:value-type="float" office:value="373" table:content-validation-name="val12" table:style-name="ce18">
            <text:p>373<text:s/></text:p>
          </table:table-cell>
          <table:table-cell office:value-type="float" office:value="7615" table:content-validation-name="val12" table:style-name="ce18">
            <text:p>7,615<text:s/></text:p>
          </table:table-cell>
          <table:table-cell office:value-type="float" office:value="398478" table:content-validation-name="val12" table:style-name="ce18">
            <text:p>398,478<text:s/></text:p>
          </table:table-cell>
          <table:table-cell office:value-type="float" office:value="6424502" table:content-validation-name="val12" table:style-name="ce29">
            <text:p>6,424,50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8" table:content-validation-name="val12" table:style-name="ce18">
            <text:p>7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2" table:content-validation-name="val12" table:style-name="ce18">
            <text:p>32<text:s/></text:p>
          </table:table-cell>
          <table:table-cell office:value-type="float" office:value="27" table:content-validation-name="val12" table:style-name="ce18">
            <text:p>27<text:s/></text:p>
          </table:table-cell>
          <table:table-cell office:value-type="float" office:value="2340" table:content-validation-name="val12" table:style-name="ce18">
            <text:p>2,340<text:s/></text:p>
          </table:table-cell>
          <table:table-cell office:value-type="float" office:value="81546.14" table:content-validation-name="val12" table:style-name="ce24">
            <text:p>81,546.1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672" table:content-validation-name="val12" table:style-name="ce18">
            <text:p>1,672<text:s/></text:p>
          </table:table-cell>
          <table:table-cell office:value-type="float" office:value="39" table:content-validation-name="val12" table:style-name="ce18">
            <text:p>39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7" table:style-name="ce5">
            <text:p>桃園客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176" table:content-validation-name="val12" table:style-name="ce18">
            <text:p>176<text:s/></text:p>
          </table:table-cell>
          <table:table-cell office:value-type="float" office:value="5" table:content-validation-name="val12" table:style-name="ce20">
            <text:p><text:s/>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463.24" table:content-validation-name="val12" table:style-name="ce24">
            <text:p>3,463.24<text:s/></text:p>
          </table:table-cell>
          <table:table-cell office:value-type="float" office:value="87222" table:content-validation-name="val12" table:style-name="ce18">
            <text:p>87,222<text:s/></text:p>
          </table:table-cell>
          <table:table-cell office:value-type="float" office:value="588" table:content-validation-name="val12" table:style-name="ce20">
            <text:p><text:s/>58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399019.88" table:content-validation-name="val12" table:style-name="ce24">
            <text:p>1,399,019.88<text:s/></text:p>
          </table:table-cell>
          <table:table-cell office:value-type="float" office:value="2088106" table:content-validation-name="val12" table:style-name="ce18">
            <text:p>2,088,106<text:s/></text:p>
          </table:table-cell>
          <table:table-cell office:value-type="float" office:value="2394" table:content-validation-name="val12" table:style-name="ce20">
            <text:p><text:s/>2,39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8525235.7300000004" table:content-validation-name="val12" table:style-name="ce24">
            <text:p>8,525,235.73<text:s/></text:p>
          </table:table-cell>
          <table:table-cell office:value-type="float" office:value="36946635" table:content-validation-name="val12" table:style-name="ce18">
            <text:p>36,946,63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968432" table:content-validation-name="val12" table:style-name="ce18">
            <text:p>1,968,432<text:s/></text:p>
          </table:table-cell>
          <table:table-cell office:value-type="float" office:value="34856006" table:content-validation-name="val12" table:style-name="ce29">
            <text:p>34,856,006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444" table:content-validation-name="val12" table:style-name="ce18">
            <text:p>44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7" table:content-validation-name="val12" table:style-name="ce18">
            <text:p>7<text:s/></text:p>
          </table:table-cell>
          <table:table-cell office:value-type="float" office:value="254" table:content-validation-name="val12" table:style-name="ce18">
            <text:p>254<text:s/></text:p>
          </table:table-cell>
          <table:table-cell office:value-type="float" office:value="231" table:content-validation-name="val12" table:style-name="ce18">
            <text:p>231<text:s/></text:p>
          </table:table-cell>
          <table:table-cell office:value-type="float" office:value="10694" table:content-validation-name="val12" table:style-name="ce18">
            <text:p>10,694<text:s/></text:p>
          </table:table-cell>
          <table:table-cell office:value-type="float" office:value="632954.19999999995" table:content-validation-name="val12" table:style-name="ce24">
            <text:p>632,954.20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403310" table:content-validation-name="val12" table:style-name="ce18">
            <text:p>403,310<text:s/></text:p>
          </table:table-cell>
          <table:table-cell office:value-type="float" office:value="2961" table:content-validation-name="val12" table:style-name="ce18">
            <text:p>2,961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8" table:style-name="ce5">
            <text:p>金台通運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4" table:content-validation-name="val12" table:style-name="ce18">
            <text:p>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42.02" table:content-validation-name="val12" table:style-name="ce24">
            <text:p>42.02<text:s/></text:p>
          </table:table-cell>
          <table:table-cell office:value-type="float" office:value="2040" table:content-validation-name="val12" table:style-name="ce18">
            <text:p>2,040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2103.4" table:content-validation-name="val12" table:style-name="ce24">
            <text:p>22,103.40<text:s/></text:p>
          </table:table-cell>
          <table:table-cell office:value-type="float" office:value="24355" table:content-validation-name="val12" table:style-name="ce18">
            <text:p>24,35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03466" table:content-validation-name="val12" table:style-name="ce24">
            <text:p>103,466.00<text:s/></text:p>
          </table:table-cell>
          <table:table-cell office:value-type="float" office:value="445354" table:content-validation-name="val12" table:style-name="ce18">
            <text:p>445,354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1932" table:content-validation-name="val12" table:style-name="ce18">
            <text:p>21,932<text:s/></text:p>
          </table:table-cell>
          <table:table-cell office:value-type="float" office:value="412630" table:content-validation-name="val12" table:style-name="ce29">
            <text:p>412,6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content-validation-name="val12" table:style-name="ce18">
            <text:p>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40" table:content-validation-name="val12" table:style-name="ce18">
            <text:p>240<text:s/></text:p>
          </table:table-cell>
          <table:table-cell office:value-type="float" office:value="8689.9534883720899" table:content-validation-name="val12" table:style-name="ce24">
            <text:p>8,689.95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1604" table:content-validation-name="val12" table:style-name="ce18">
            <text:p>21,604<text:s/></text:p>
          </table:table-cell>
          <table:table-cell office:value-type="float" office:value="240" table:content-validation-name="val12" table:style-name="ce18">
            <text:p>240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9" table:style-name="ce5">
            <text:p>台灣真好</text:p>
          </table:table-cell>
          <table:table-cell office:value-type="float" office:value="1" table:content-validation-name="val12" table:style-name="ce14">
            <text:p>1<text:s/></text:p>
          </table:table-cell>
          <table:table-cell office:value-type="float" office:value="22" table:content-validation-name="val12" table:style-name="ce18">
            <text:p>22<text:s/></text:p>
          </table:table-cell>
          <table:table-cell office:value-type="float" office:value="22" table:content-validation-name="val12" table:style-name="ce20">
            <text:p><text:s/>22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892.6" table:content-validation-name="val12" table:style-name="ce24">
            <text:p>892.60<text:s/></text:p>
          </table:table-cell>
          <table:table-cell office:value-type="float" office:value="519" table:content-validation-name="val12" table:style-name="ce18">
            <text:p>519<text:s/></text:p>
          </table:table-cell>
          <table:table-cell office:value-type="float" office:value="519" table:content-validation-name="val12" table:style-name="ce20">
            <text:p><text:s/>519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18733.2" table:content-validation-name="val12" table:style-name="ce24">
            <text:p>18,733.20<text:s/></text:p>
          </table:table-cell>
          <table:table-cell office:value-type="float" office:value="3299" table:content-validation-name="val12" table:style-name="ce18">
            <text:p>3,299<text:s/></text:p>
          </table:table-cell>
          <table:table-cell office:value-type="float" office:value="3299" table:content-validation-name="val12" table:style-name="ce20">
            <text:p><text:s/>3,299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8561.2800000000007" table:content-validation-name="val12" table:style-name="ce24">
            <text:p>8,561.28<text:s/></text:p>
          </table:table-cell>
          <table:table-cell office:value-type="float" office:value="59382" table:content-validation-name="val12" table:style-name="ce18">
            <text:p>59,382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796" table:content-validation-name="val12" table:style-name="ce18">
            <text:p>2,796<text:s/></text:p>
          </table:table-cell>
          <table:table-cell office:value-type="float" office:value="366" table:content-validation-name="val12" table:style-name="ce29">
            <text:p>36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22" table:content-validation-name="val12" table:style-name="ce18">
            <text:p>22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311" table:content-validation-name="val12" table:style-name="ce18">
            <text:p>311<text:s/></text:p>
          </table:table-cell>
          <table:table-cell office:value-type="float" office:value="2171.7800000000002" table:content-validation-name="val12" table:style-name="ce24">
            <text:p>2,171.78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office:value-type="float" office:value="0" table:content-validation-name="val12" table:style-name="ce20">
            <text:p><text:s/>-<text:s/>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table:style-name="ce6"/>
          <table:table-cell table:style-name="ce15"/>
          <table:table-cell table:number-columns-repeated="29" table:style-name="ce3"/>
          <table:table-cell table:number-columns-repeated="18" table:style-name="ce8"/>
          <table:table-cell table:number-columns-repeated="16335"/>
        </table:table-row>
        <table:table-row table:style-name="ro10">
          <table:table-cell table:number-columns-repeated="31" table:style-name="ce7"/>
          <table:table-cell table:number-columns-repeated="18" table:style-name="ce8"/>
          <table:table-cell table:number-columns-repeated="16335"/>
        </table:table-row>
        <table:table-row table:style-name="ro10">
          <table:table-cell table:number-columns-repeated="49" table:style-name="ce8"/>
          <table:table-cell table:number-columns-repeated="16335"/>
        </table:table-row>
        <table:table-row table:style-name="ro11">
          <table:table-cell table:number-columns-repeated="14" table:style-name="ce9"/>
          <table:table-cell table:number-columns-repeated="2" table:style-name="ce16"/>
          <table:table-cell office:value-type="string" table:style-name="ce26">
            <text:p>填表</text:p>
          </table:table-cell>
          <table:table-cell office:value-type="string" table:style-name="ce26">
            <text:p>　</text:p>
          </table:table-cell>
          <table:table-cell office:value-type="string" table:style-name="ce8">
            <text:p> 審核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office:value-type="string" table:style-name="ce26">
            <text:p>　</text:p>
          </table:table-cell>
          <table:table-cell office:value-type="string" table:number-columns-spanned="2" table:number-rows-spanned="1" table:style-name="ce48">
            <text:p>     機關首長</text:p>
          </table:table-cell>
          <table:covered-table-cell/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number-columns-spanned="3" table:number-rows-spanned="1" table:style-name="ce47">
            <text:p>中華民國 <text:s text:c="2"/>年 <text:s/>月 <text:s/>日編製</text:p>
          </table:table-cell>
          <table:covered-table-cell table:number-columns-repeated="2"/>
          <table:table-cell table:number-columns-repeated="18" table:style-name="ce8"/>
          <table:table-cell table:number-columns-repeated="16335"/>
        </table:table-row>
        <table:table-row table:style-name="ro11">
          <table:table-cell table:number-columns-repeated="14" table:style-name="ce9"/>
          <table:table-cell table:number-columns-repeated="2" table:style-name="ce16"/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7">
            <text:p>　</text:p>
          </table:table-cell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table:number-columns-repeated="19" table:style-name="ce8"/>
          <table:table-cell table:number-columns-repeated="16335"/>
        </table:table-row>
        <table:table-row table:style-name="ro11">
          <table:table-cell table:style-name="ce10"/>
          <table:table-cell table:number-columns-repeated="3" table:style-name="ce16"/>
          <table:table-cell table:number-columns-repeated="10" table:style-name="ce9"/>
          <table:table-cell table:number-columns-repeated="2" table:style-name="ce16"/>
          <table:table-cell office:value-type="string" table:number-columns-spanned="13" table:number-rows-spanned="1" table:style-name="ce49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8">
            <text:p>　</text:p>
          </table:table-cell>
          <table:table-cell table:number-columns-repeated="19" table:style-name="ce8"/>
          <table:table-cell table:number-columns-repeated="16335"/>
        </table:table-row>
        <table:table-row table:style-name="ro12">
          <table:table-cell table:style-name="ce9"/>
          <table:table-cell table:number-columns-repeated="15" table:style-name="ce16"/>
          <table:table-cell office:value-type="string" table:number-columns-spanned="14" table:number-rows-spanned="1" table:style-name="ce50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3"/>
          <table:table-cell table:number-columns-repeated="19" table:style-name="ce8"/>
          <table:table-cell table:number-columns-repeated="16335"/>
        </table:table-row>
        <table:table-row table:number-rows-repeated="2" table:style-name="ro1">
          <table:table-cell table:number-columns-repeated="16" table:style-name="ce8"/>
          <table:table-cell table:number-columns-repeated="17" table:style-name="ce28"/>
          <table:table-cell table:number-columns-repeated="16" table:style-name="ce8"/>
          <table:table-cell table:number-columns-repeated="16335"/>
        </table:table-row>
        <table:table-row table:number-rows-repeated="5" table:style-name="ro13">
          <table:table-cell table:number-columns-repeated="19" table:style-name="ce11"/>
          <table:table-cell table:number-columns-repeated="6"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number-columns-repeated="16353" table:style-name="ce1"/>
        </table:table-row>
        <table:table-row table:number-rows-repeated="168" table:style-name="ro13">
          <table:table-cell table:number-columns-repeated="19" table:style-name="ce11"/>
          <table:table-cell table:number-columns-repeated="6"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number-columns-repeated="1635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5-01-15T16:34:09Z</meta:creation-date>
    <dc:date>2025-01-15T16:34:09Z</dc:date>
  </office:meta>
</office:document-meta>
</file>