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2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ext-properties fo:color="#000000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automatic" fo:wrap-option="wrap"/>
      <style:text-properties fo:color="#000000"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509375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5.45pt" style:use-optimal-row-height="false" fo:break-before="auto"/>
    </style:style>
    <style:style style:name="ro5" style:family="table-row">
      <style:table-row-properties style:row-height="36.2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3.85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88.3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A1台北車站$0_6_0$15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A2三重站$0_7_0$15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A3新北產業園區站$0_8_0$15017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A4新莊副都心站$0_9_0$15017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A5泰山站$0_10_0$15017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A6泰山貴和站$0_11_0$15017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A7體育大學站$0_12_0$15017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A8長庚醫院站$0_13_0$15017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A9林口站$0_14_0$15017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A10山鼻站$0_15_0$15017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A11坑口站$0_16_0$15017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A12機場第一航廈站$0_17_0$15017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A13機場第二航廈站$0_18_0$15017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A14a機場旅館站$0_19_0$15017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A15大園站$0_20_0$15017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A16橫山站$0_21_0$15017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A17領航站$0_22_0$15017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A18高鐵桃園站$0_23_0$15017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A19桃園體育園區站$0_24_0$15017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A20興南站$0_25_0$15017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A21環北站$0_26_0$15017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A22老街溪站$0_27_0$15017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大眾捷運各站旅運量_入站依捷運站別分$0_4_1$20612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25" table:condition="of:cell-content-is-decimal-number() and cell-content()=&quot;='大眾捷運各站旅運量_入站_團體票$0_28_1$2061202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大眾捷運各站旅運量_入站_其他$0_29_1$2061202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中華民國113年12月$0_3_2$2024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大眾捷運各站旅運量_出站依捷運站別分$0_4_3$2061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大眾捷運各站旅運量_出站_團體票$0_28_3$2061202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大眾捷運各站旅運量_出站_其他$0_29_3$2061202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桃園市$0_0_4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報表程式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style-name="ce14"/>
          <table:table-cell table:style-name="ce19"/>
          <table:table-cell office:value-type="string" table:content-validation-name="val31" table:style-name="ce22">
            <text:p>桃園市政府交通局</text:p>
          </table:table-cell>
          <table:table-cell table:style-name="ce25"/>
          <table:table-cell table:number-columns-repeated="16378" table:style-name="ce1"/>
        </table:table-row>
        <table:table-row table:style-name="ro2">
          <table:table-cell office:value-type="string" table:style-name="ce2">
            <text:p>月 <text:s text:c="5"/>報</text:p>
          </table:table-cell>
          <table:table-cell office:value-type="string" table:style-name="ce12">
            <text:p>次月15日前編報<text:s text:c="2"/></text:p>
          </table:table-cell>
          <table:table-cell table:style-name="ce15"/>
          <table:table-cell table:style-name="ce20"/>
          <table:table-cell office:value-type="string" table:style-name="ce2">
            <text:p>20612-02-01-2</text:p>
          </table:table-cell>
          <table:table-cell table:style-name="ce25"/>
          <table:table-cell table:number-columns-repeated="16378" table:style-name="ce1"/>
        </table:table-row>
        <table:table-row table:style-name="ro3">
          <table:table-cell office:value-type="string" table:number-columns-spanned="5" table:number-rows-spanned="1" table:style-name="ce40">
            <text:p>桃園大眾捷運各站旅運量</text:p>
          </table:table-cell>
          <table:covered-table-cell table:number-columns-repeated="4"/>
          <table:table-cell table:number-columns-repeated="8" table:style-name="ce26"/>
          <table:table-cell table:number-columns-repeated="16371"/>
        </table:table-row>
        <table:table-row table:style-name="ro2">
          <table:table-cell table:number-columns-repeated="2" table:style-name="ce3"/>
          <table:table-cell office:value-type="string" table:content-validation-name="val27" table:style-name="ce16">
            <text:p>中華民國113年12月</text:p>
          </table:table-cell>
          <table:table-cell table:style-name="ce21"/>
          <table:table-cell office:value-type="string" table:style-name="ce23">
            <text:p>單位：人次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">
            <text:p>捷運站別</text:p>
          </table:table-cell>
          <table:table-cell office:value-type="string" table:number-columns-spanned="2" table:number-rows-spanned="1" table:content-validation-name="val23" table:style-name="ce39">
            <text:p>入　站</text:p>
          </table:table-cell>
          <table:covered-table-cell/>
          <table:table-cell office:value-type="string" table:number-columns-spanned="2" table:number-rows-spanned="1" table:content-validation-name="val28" table:style-name="ce39">
            <text:p>出　站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5">
          <table:table-cell office:value-type="string" table:style-name="ce5">
            <text:p><text:s/>總計</text:p>
          </table:table-cell>
          <table:table-cell office:value-type="float" office:value="4056811" table:formula="of:=SUM([.B7:.B28])" table:number-columns-spanned="2" table:number-rows-spanned="1" table:style-name="ce38">
            <text:p>4,056,811<text:s/></text:p>
          </table:table-cell>
          <table:covered-table-cell/>
          <table:table-cell office:value-type="float" office:value="4046501" table:formula="of:=SUM([.D7:.D28])" table:number-columns-spanned="2" table:number-rows-spanned="1" table:style-name="ce38">
            <text:p>4,046,501<text:s/>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5">
          <table:table-cell office:value-type="string" table:content-validation-name="val1" table:style-name="ce6">
            <text:p><text:s text:c="7"/>A1台北車站</text:p>
          </table:table-cell>
          <table:table-cell office:value-type="float" office:value="964823" table:number-columns-spanned="2" table:number-rows-spanned="1" table:content-validation-name="val24" table:style-name="ce37">
            <text:p>964,823<text:s/></text:p>
          </table:table-cell>
          <table:covered-table-cell/>
          <table:table-cell office:value-type="float" office:value="968556" table:number-columns-spanned="2" table:number-rows-spanned="1" table:content-validation-name="val24" table:style-name="ce37">
            <text:p>968,556<text:s/>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5">
          <table:table-cell office:value-type="string" table:content-validation-name="val2" table:style-name="ce6">
            <text:p><text:s text:c="7"/>A2三重站</text:p>
          </table:table-cell>
          <table:table-cell office:value-type="float" office:value="174328" table:number-columns-spanned="2" table:number-rows-spanned="1" table:content-validation-name="val24" table:style-name="ce37">
            <text:p>174,328<text:s/></text:p>
          </table:table-cell>
          <table:covered-table-cell/>
          <table:table-cell office:value-type="float" office:value="177479" table:number-columns-spanned="2" table:number-rows-spanned="1" table:content-validation-name="val24" table:style-name="ce37">
            <text:p>177,479<text:s/>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5">
          <table:table-cell office:value-type="string" table:content-validation-name="val3" table:style-name="ce6">
            <text:p><text:s text:c="7"/>A3新北產業園區站</text:p>
          </table:table-cell>
          <table:table-cell office:value-type="float" office:value="236484" table:number-columns-spanned="2" table:number-rows-spanned="1" table:content-validation-name="val24" table:style-name="ce37">
            <text:p>236,484<text:s/></text:p>
          </table:table-cell>
          <table:covered-table-cell/>
          <table:table-cell office:value-type="float" office:value="235390" table:number-columns-spanned="2" table:number-rows-spanned="1" table:content-validation-name="val24" table:style-name="ce37">
            <text:p>235,390<text:s/>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5">
          <table:table-cell office:value-type="string" table:content-validation-name="val4" table:style-name="ce6">
            <text:p><text:s text:c="7"/>A4新莊副都心站</text:p>
          </table:table-cell>
          <table:table-cell office:value-type="float" office:value="105762" table:number-columns-spanned="2" table:number-rows-spanned="1" table:content-validation-name="val24" table:style-name="ce37">
            <text:p>105,762<text:s/></text:p>
          </table:table-cell>
          <table:covered-table-cell/>
          <table:table-cell office:value-type="float" office:value="108266" table:number-columns-spanned="2" table:number-rows-spanned="1" table:content-validation-name="val24" table:style-name="ce37">
            <text:p>108,266<text:s/>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5">
          <table:table-cell office:value-type="string" table:content-validation-name="val5" table:style-name="ce6">
            <text:p><text:s text:c="7"/>A5泰山站</text:p>
          </table:table-cell>
          <table:table-cell office:value-type="float" office:value="78126" table:number-columns-spanned="2" table:number-rows-spanned="1" table:content-validation-name="val24" table:style-name="ce37">
            <text:p>78,126<text:s/></text:p>
          </table:table-cell>
          <table:covered-table-cell/>
          <table:table-cell office:value-type="float" office:value="81318" table:number-columns-spanned="2" table:number-rows-spanned="1" table:content-validation-name="val24" table:style-name="ce37">
            <text:p>81,318<text:s/>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5">
          <table:table-cell office:value-type="string" table:content-validation-name="val6" table:style-name="ce6">
            <text:p><text:s text:c="7"/>A6泰山貴和站</text:p>
          </table:table-cell>
          <table:table-cell office:value-type="float" office:value="90363" table:number-columns-spanned="2" table:number-rows-spanned="1" table:content-validation-name="val24" table:style-name="ce37">
            <text:p>90,363<text:s/></text:p>
          </table:table-cell>
          <table:covered-table-cell/>
          <table:table-cell office:value-type="float" office:value="88664" table:number-columns-spanned="2" table:number-rows-spanned="1" table:content-validation-name="val24" table:style-name="ce37">
            <text:p>88,664<text:s/>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5">
          <table:table-cell office:value-type="string" table:content-validation-name="val7" table:style-name="ce6">
            <text:p><text:s text:c="7"/>A7體育大學站</text:p>
          </table:table-cell>
          <table:table-cell office:value-type="float" office:value="201485" table:number-columns-spanned="2" table:number-rows-spanned="1" table:content-validation-name="val24" table:style-name="ce37">
            <text:p>201,485<text:s/></text:p>
          </table:table-cell>
          <table:covered-table-cell/>
          <table:table-cell office:value-type="float" office:value="195478" table:number-columns-spanned="2" table:number-rows-spanned="1" table:content-validation-name="val24" table:style-name="ce37">
            <text:p>195,478<text:s/>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5">
          <table:table-cell office:value-type="string" table:content-validation-name="val8" table:style-name="ce6">
            <text:p><text:s text:c="7"/>A8長庚醫院站</text:p>
          </table:table-cell>
          <table:table-cell office:value-type="float" office:value="329812" table:number-columns-spanned="2" table:number-rows-spanned="1" table:content-validation-name="val24" table:style-name="ce37">
            <text:p>329,812<text:s/></text:p>
          </table:table-cell>
          <table:covered-table-cell/>
          <table:table-cell office:value-type="float" office:value="331876" table:number-columns-spanned="2" table:number-rows-spanned="1" table:content-validation-name="val24" table:style-name="ce37">
            <text:p>331,876<text:s/>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5">
          <table:table-cell office:value-type="string" table:content-validation-name="val9" table:style-name="ce6">
            <text:p><text:s text:c="7"/>A9林口站</text:p>
          </table:table-cell>
          <table:table-cell office:value-type="float" office:value="213088" table:number-columns-spanned="2" table:number-rows-spanned="1" table:content-validation-name="val24" table:style-name="ce37">
            <text:p>213,088<text:s/></text:p>
          </table:table-cell>
          <table:covered-table-cell/>
          <table:table-cell office:value-type="float" office:value="227722" table:number-columns-spanned="2" table:number-rows-spanned="1" table:content-validation-name="val24" table:style-name="ce37">
            <text:p>227,722<text:s/>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5">
          <table:table-cell office:value-type="string" table:content-validation-name="val10" table:style-name="ce6">
            <text:p><text:s text:c="7"/>A10山鼻站</text:p>
          </table:table-cell>
          <table:table-cell office:value-type="float" office:value="97327" table:number-columns-spanned="2" table:number-rows-spanned="1" table:content-validation-name="val24" table:style-name="ce37">
            <text:p>97,327<text:s/></text:p>
          </table:table-cell>
          <table:covered-table-cell/>
          <table:table-cell office:value-type="float" office:value="100118" table:number-columns-spanned="2" table:number-rows-spanned="1" table:content-validation-name="val24" table:style-name="ce37">
            <text:p>100,118<text:s/>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5">
          <table:table-cell office:value-type="string" table:content-validation-name="val11" table:style-name="ce6">
            <text:p><text:s text:c="7"/>A11坑口站</text:p>
          </table:table-cell>
          <table:table-cell office:value-type="float" office:value="37037" table:number-columns-spanned="2" table:number-rows-spanned="1" table:content-validation-name="val24" table:style-name="ce37">
            <text:p>37,037<text:s/></text:p>
          </table:table-cell>
          <table:covered-table-cell/>
          <table:table-cell office:value-type="float" office:value="37624" table:number-columns-spanned="2" table:number-rows-spanned="1" table:content-validation-name="val24" table:style-name="ce37">
            <text:p>37,624<text:s/>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5">
          <table:table-cell office:value-type="string" table:content-validation-name="val12" table:style-name="ce6">
            <text:p><text:s text:c="7"/>A12機場第一航廈站</text:p>
          </table:table-cell>
          <table:table-cell office:value-type="float" office:value="378068" table:number-columns-spanned="2" table:number-rows-spanned="1" table:content-validation-name="val24" table:style-name="ce37">
            <text:p>378,068<text:s/></text:p>
          </table:table-cell>
          <table:covered-table-cell/>
          <table:table-cell office:value-type="float" office:value="373131" table:number-columns-spanned="2" table:number-rows-spanned="1" table:content-validation-name="val24" table:style-name="ce37">
            <text:p>373,131<text:s/>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5">
          <table:table-cell office:value-type="string" table:content-validation-name="val13" table:style-name="ce6">
            <text:p><text:s text:c="7"/>A13機場第二航廈站</text:p>
          </table:table-cell>
          <table:table-cell office:value-type="float" office:value="360626" table:number-columns-spanned="2" table:number-rows-spanned="1" table:content-validation-name="val24" table:style-name="ce37">
            <text:p>360,626<text:s/></text:p>
          </table:table-cell>
          <table:covered-table-cell/>
          <table:table-cell office:value-type="float" office:value="300414" table:number-columns-spanned="2" table:number-rows-spanned="1" table:content-validation-name="val24" table:style-name="ce37">
            <text:p>300,414<text:s/>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5">
          <table:table-cell office:value-type="string" table:content-validation-name="val14" table:style-name="ce6">
            <text:p><text:s text:c="7"/>A14a機場旅館站</text:p>
          </table:table-cell>
          <table:table-cell office:value-type="float" office:value="39803" table:number-columns-spanned="2" table:number-rows-spanned="1" table:content-validation-name="val24" table:style-name="ce37">
            <text:p>39,803<text:s/></text:p>
          </table:table-cell>
          <table:covered-table-cell/>
          <table:table-cell office:value-type="float" office:value="43667" table:number-columns-spanned="2" table:number-rows-spanned="1" table:content-validation-name="val24" table:style-name="ce37">
            <text:p>43,667<text:s/>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5">
          <table:table-cell office:value-type="string" table:content-validation-name="val15" table:style-name="ce6">
            <text:p><text:s text:c="7"/>A15大園站</text:p>
          </table:table-cell>
          <table:table-cell office:value-type="float" office:value="65905" table:number-columns-spanned="2" table:number-rows-spanned="1" table:content-validation-name="val24" table:style-name="ce37">
            <text:p>65,905<text:s/></text:p>
          </table:table-cell>
          <table:covered-table-cell/>
          <table:table-cell office:value-type="float" office:value="72955" table:number-columns-spanned="2" table:number-rows-spanned="1" table:content-validation-name="val24" table:style-name="ce37">
            <text:p>72,955<text:s/>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5">
          <table:table-cell office:value-type="string" table:content-validation-name="val16" table:style-name="ce6">
            <text:p><text:s text:c="7"/>A16橫山站</text:p>
          </table:table-cell>
          <table:table-cell office:value-type="float" office:value="11312" table:number-columns-spanned="2" table:number-rows-spanned="1" table:content-validation-name="val24" table:style-name="ce37">
            <text:p>11,312<text:s/></text:p>
          </table:table-cell>
          <table:covered-table-cell/>
          <table:table-cell office:value-type="float" office:value="11350" table:number-columns-spanned="2" table:number-rows-spanned="1" table:content-validation-name="val24" table:style-name="ce37">
            <text:p>11,350<text:s/>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5">
          <table:table-cell office:value-type="string" table:content-validation-name="val17" table:style-name="ce6">
            <text:p><text:s text:c="7"/>A17領航站</text:p>
          </table:table-cell>
          <table:table-cell office:value-type="float" office:value="46158" table:number-columns-spanned="2" table:number-rows-spanned="1" table:content-validation-name="val24" table:style-name="ce37">
            <text:p>46,158<text:s/></text:p>
          </table:table-cell>
          <table:covered-table-cell/>
          <table:table-cell office:value-type="float" office:value="42331" table:number-columns-spanned="2" table:number-rows-spanned="1" table:content-validation-name="val24" table:style-name="ce37">
            <text:p>42,331<text:s/>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5">
          <table:table-cell office:value-type="string" table:content-validation-name="val18" table:style-name="ce6">
            <text:p><text:s text:c="7"/>A18高鐵桃園站</text:p>
          </table:table-cell>
          <table:table-cell office:value-type="float" office:value="350759" table:number-columns-spanned="2" table:number-rows-spanned="1" table:content-validation-name="val24" table:style-name="ce37">
            <text:p>350,759<text:s/></text:p>
          </table:table-cell>
          <table:covered-table-cell/>
          <table:table-cell office:value-type="float" office:value="360937" table:number-columns-spanned="2" table:number-rows-spanned="1" table:content-validation-name="val24" table:style-name="ce37">
            <text:p>360,937<text:s/>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5">
          <table:table-cell office:value-type="string" table:content-validation-name="val19" table:style-name="ce6">
            <text:p><text:s text:c="7"/>A19桃園體育園區站</text:p>
          </table:table-cell>
          <table:table-cell office:value-type="float" office:value="78769" table:number-columns-spanned="2" table:number-rows-spanned="1" table:content-validation-name="val24" table:style-name="ce37">
            <text:p>78,769<text:s/></text:p>
          </table:table-cell>
          <table:covered-table-cell/>
          <table:table-cell office:value-type="float" office:value="83442" table:number-columns-spanned="2" table:number-rows-spanned="1" table:content-validation-name="val24" table:style-name="ce37">
            <text:p>83,442<text:s/>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5">
          <table:table-cell office:value-type="string" table:content-validation-name="val20" table:style-name="ce6">
            <text:p><text:s text:c="7"/>A20興南站</text:p>
          </table:table-cell>
          <table:table-cell office:value-type="float" office:value="8534" table:number-columns-spanned="2" table:number-rows-spanned="1" table:content-validation-name="val24" table:style-name="ce37">
            <text:p>8,534<text:s/></text:p>
          </table:table-cell>
          <table:covered-table-cell/>
          <table:table-cell office:value-type="float" office:value="8518" table:number-columns-spanned="2" table:number-rows-spanned="1" table:content-validation-name="val24" table:style-name="ce37">
            <text:p>8,518<text:s/>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5">
          <table:table-cell office:value-type="string" table:content-validation-name="val21" table:style-name="ce6">
            <text:p><text:s text:c="7"/>A21環北站</text:p>
          </table:table-cell>
          <table:table-cell office:value-type="float" office:value="70880" table:number-columns-spanned="2" table:number-rows-spanned="1" table:content-validation-name="val24" table:style-name="ce37">
            <text:p>70,880<text:s/></text:p>
          </table:table-cell>
          <table:covered-table-cell/>
          <table:table-cell office:value-type="float" office:value="72282" table:number-columns-spanned="2" table:number-rows-spanned="1" table:content-validation-name="val24" table:style-name="ce37">
            <text:p>72,282<text:s/>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5">
          <table:table-cell office:value-type="string" table:content-validation-name="val22" table:style-name="ce6">
            <text:p><text:s text:c="7"/>A22老街溪站</text:p>
          </table:table-cell>
          <table:table-cell office:value-type="float" office:value="117362" table:number-columns-spanned="2" table:number-rows-spanned="1" table:content-validation-name="val24" table:style-name="ce37">
            <text:p>117,362<text:s/></text:p>
          </table:table-cell>
          <table:covered-table-cell/>
          <table:table-cell office:value-type="float" office:value="124983" table:number-columns-spanned="2" table:number-rows-spanned="1" table:content-validation-name="val24" table:style-name="ce37">
            <text:p>124,983<text:s/>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5">
          <table:table-cell office:value-type="string" table:style-name="ce6">
            <text:p><text:s/>團體票</text:p>
          </table:table-cell>
          <table:table-cell office:value-type="float" office:value="3130" table:number-columns-spanned="2" table:number-rows-spanned="1" table:content-validation-name="val25" table:style-name="ce37">
            <text:p>3,130<text:s/></text:p>
          </table:table-cell>
          <table:covered-table-cell/>
          <table:table-cell office:value-type="float" office:value="3130" table:number-columns-spanned="2" table:number-rows-spanned="1" table:content-validation-name="val29" table:style-name="ce37">
            <text:p>3,130<text:s/>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6">
          <table:table-cell office:value-type="string" table:style-name="ce7">
            <text:p><text:s/>其他</text:p>
          </table:table-cell>
          <table:table-cell office:value-type="float" office:value="965" table:number-columns-spanned="2" table:number-rows-spanned="1" table:content-validation-name="val26" table:style-name="ce34">
            <text:p>965<text:s/></text:p>
          </table:table-cell>
          <table:covered-table-cell/>
          <table:table-cell office:value-type="float" office:value="965" table:number-columns-spanned="2" table:number-rows-spanned="1" table:content-validation-name="val30" table:style-name="ce34">
            <text:p>965<text:s/></text:p>
          </table:table-cell>
          <table:covered-table-cell/>
          <table:table-cell table:style-name="ce27"/>
          <table:table-cell table:style-name="ce30"/>
          <table:table-cell table:style-name="ce31"/>
          <table:table-cell table:number-columns-repeated="2" table:style-name="ce30"/>
          <table:table-cell table:number-columns-repeated="2" table:style-name="ce31"/>
          <table:table-cell table:number-columns-repeated="2" table:style-name="ce30"/>
          <table:table-cell table:number-columns-repeated="16370"/>
        </table:table-row>
        <table:table-row table:style-name="ro7">
          <table:table-cell office:value-type="string" table:style-name="ce8">
            <text:p>填表</text:p>
          </table:table-cell>
          <table:table-cell office:value-type="string" table:style-name="ce13">
            <text:p>審核</text:p>
          </table:table-cell>
          <table:table-cell office:value-type="string" table:style-name="ce17">
            <text:p>業務主管人員</text:p>
          </table:table-cell>
          <table:table-cell office:value-type="string" table:style-name="ce13">
            <text:p>機關首長</text:p>
          </table:table-cell>
          <table:table-cell office:value-type="string" table:style-name="ce24">
            <text:p>中華民國113年1月13日編製</text:p>
          </table:table-cell>
          <table:table-cell table:number-columns-repeated="2" table:style-name="ce28"/>
          <table:table-cell table:style-name="ce32"/>
          <table:table-cell table:number-columns-repeated="2" table:style-name="ce28"/>
          <table:table-cell table:number-columns-repeated="2" table:style-name="ce32"/>
          <table:table-cell table:style-name="ce33"/>
          <table:table-cell table:style-name="ce28"/>
          <table:table-cell table:number-columns-repeated="16370"/>
        </table:table-row>
        <table:table-row table:style-name="ro7">
          <table:table-cell table:number-columns-repeated="2" table:style-name="ce9"/>
          <table:table-cell office:value-type="string" table:style-name="ce18">
            <text:p>主辦統計人員</text:p>
          </table:table-cell>
          <table:table-cell table:style-name="ce18"/>
          <table:table-cell table:style-name="ce9"/>
          <table:table-cell table:number-columns-repeated="2" table:style-name="ce28"/>
          <table:table-cell table:number-columns-repeated="6" table:style-name="ce32"/>
          <table:table-cell table:number-columns-repeated="16371" table:style-name="ce1"/>
        </table:table-row>
        <table:table-row table:style-name="ro8">
          <table:table-cell office:value-type="string" table:number-columns-spanned="5" table:number-rows-spanned="1" table:style-name="ce35">
            <text:p>資料來源：依桃園大眾捷運股份有限公司營運資料彙編。</text:p>
          </table:table-cell>
          <table:covered-table-cell table:number-columns-repeated="4"/>
          <table:table-cell table:number-columns-repeated="14" table:style-name="ce29"/>
          <table:table-cell table:number-columns-repeated="16365"/>
        </table:table-row>
        <table:table-row table:style-name="ro9">
          <table:table-cell office:value-type="string" table:number-columns-spanned="5" table:number-rows-spanned="1" table:style-name="ce36">
            <text:p>填表說明：1.本表應於編製期限內編製1份送交通部統計處，並經網際網路上傳至桃園市政府公務統計行政管理系統。</text:p>
            <text:p><text:s text:c="10"/>2.由大眾捷運法第4條規定之直轄市或縣市主管機關編報。</text:p>
            <text:p><text:s text:c="10"/>3.機場捷運自106年3月2日通車營運。</text:p>
            <text:p><text:s text:c="10"/>4.自112年7月起新增A22站老街溪站。</text:p>
          </table:table-cell>
          <table:covered-table-cell table:number-columns-repeated="4"/>
          <table:table-cell table:number-columns-repeated="14" table:style-name="ce29"/>
          <table:table-cell table:number-columns-repeated="16365"/>
        </table:table-row>
        <table:table-row table:number-rows-repeated="14" table:style-name="ro10">
          <table:table-cell table:number-columns-repeated="5" table:style-name="ce10"/>
          <table:table-cell table:number-columns-repeated="16379" table:style-name="ce1"/>
        </table:table-row>
        <table:table-row table:number-rows-repeated="152" table:style-name="ro10">
          <table:table-cell table:number-columns-repeated="5" table:style-name="ce10"/>
          <table:table-cell table:number-columns-repeated="16379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TyCWS</dc:creator>
    <meta:creation-date>2025-01-23T12:03:42Z</meta:creation-date>
    <dc:date>2025-01-23T12:03:42Z</dc:date>
  </office:meta>
</office:document-meta>
</file>