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0_5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1月$1_5_1$2025'/1&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6">
            <text:p>桃園市現有主要交通設施數量(第一次修正)</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7">
            <text:p>中華民國114年1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885" table:content-validation-name="val3" table:style-name="ce19">
            <text:p><text:s/>3,88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75" table:content-validation-name="val3" table:style-name="ce19">
            <text:p><text:s/>7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7">
          <table:table-cell table:style-name="ce7"/>
          <table:table-cell table:number-columns-repeated="15"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6">
            <text:p>桃園市現有主要交通設施數量(續)(第一次修正)</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7">
            <text:p>中華民國114年1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3">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1" table:content-validation-name="val21" table:style-name="ce19">
            <text:p><text:s/>91<text:s/></text:p>
          </table:table-cell>
          <table:table-cell office:value-type="float" office:value="3" table:content-validation-name="val21" table:style-name="ce19">
            <text:p><text:s/>3<text:s/></text:p>
          </table:table-cell>
          <table:table-cell office:value-type="float" office:value="0" table:content-validation-name="val21" table:style-name="ce19">
            <text:p><text:s/>-<text:s/></text:p>
          </table:table-cell>
          <table:table-cell office:value-type="float" office:value="238" table:content-validation-name="val21" table:style-name="ce19">
            <text:p><text:s/>238<text:s/></text:p>
          </table:table-cell>
          <table:table-cell office:value-type="float" office:value="6" table:content-validation-name="val21" table:style-name="ce19">
            <text:p><text:s/>6<text:s/></text:p>
          </table:table-cell>
          <table:table-cell office:value-type="float" office:value="0" table:content-validation-name="val21" table:style-name="ce19">
            <text:p><text:s/>-<text:s/></text:p>
          </table:table-cell>
          <table:table-cell office:value-type="float" office:value="2335" table:content-validation-name="val21" table:style-name="ce19">
            <text:p><text:s/>2,335<text:s/></text:p>
          </table:table-cell>
          <table:table-cell office:value-type="float" office:value="0" table:content-validation-name="val21" table:style-name="ce19">
            <text:p><text:s/>-<text:s/></text:p>
          </table:table-cell>
          <table:table-cell office:value-type="float" office:value="6" table:content-validation-name="val21" table:style-name="ce19">
            <text:p><text:s/>6<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40">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2">
            <text:p><text:s/>中華民國 <text:s/>114 <text:s/>年 2 <text:s text:c="2"/>月 <text:s/>26 <text:s/>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40">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1">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40">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style-name="ro8">
          <table:table-cell office:value-type="string" table:number-columns-spanned="11" table:number-rows-spanned="1" table:style-name="ce40">
            <text:p>修正說明:行人保護專用時相(路口)累計數誤植，爰修正。</text:p>
          </table:table-cell>
          <table:covered-table-cell table:number-columns-repeated="10"/>
          <table:table-cell table:number-columns-repeated="39" table:style-name="ce7"/>
          <table:table-cell table:number-columns-repeated="16334"/>
        </table:table-row>
        <table:table-row table:number-rows-repeated="179"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8T23:53:37Z</meta:creation-date>
    <dc:date>2025-03-08T23:53:37Z</dc:date>
  </office:meta>
</office:document-meta>
</file>