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5.6885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1月$0_4_4$2025'/1&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4年1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538" table:number-columns-spanned="2" table:number-rows-spanned="3" table:content-validation-name="val3" table:style-name="ce31">
            <text:p>538</text:p>
          </table:table-cell>
          <table:covered-table-cell/>
          <table:table-cell office:value-type="float" office:value="10666" table:number-columns-spanned="2" table:number-rows-spanned="3" table:content-validation-name="val3" table:style-name="ce32">
            <text:p>10,666</text:p>
          </table:table-cell>
          <table:covered-table-cell/>
          <table:table-cell office:value-type="float" office:value="1073077" table:number-columns-spanned="5" table:number-rows-spanned="3" table:content-validation-name="val3" table:style-name="ce32">
            <text:p>1,073,077</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114年2月13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1T07:33:06Z</meta:creation-date>
    <dc:date>2025-02-21T07:33:06Z</dc:date>
  </office:meta>
</office:document-meta>
</file>