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5.08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4月1日$0_4_0$2025'/4&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4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8" table:style-name="ce15">
            <text:p>48</text:p>
          </table:table-cell>
          <table:table-cell office:value-type="float" office:value="692" table:style-name="ce19">
            <text:p>692</text:p>
          </table:table-cell>
          <table:table-cell office:value-type="float" office:value="644" table:style-name="ce19">
            <text:p>644</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3" table:content-validation-name="val5" table:style-name="ce16">
            <text:p>13</text:p>
          </table:table-cell>
          <table:table-cell office:value-type="float" office:value="112" table:content-validation-name="val5" table:style-name="ce20">
            <text:p>112</text:p>
          </table:table-cell>
          <table:table-cell office:value-type="float" office:value="99" table:style-name="ce20">
            <text:p>99</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580" table:content-validation-name="val5" table:style-name="ce21">
            <text:p>580</text:p>
          </table:table-cell>
          <table:table-cell office:value-type="float" office:value="545" table:style-name="ce21">
            <text:p>545</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9">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style-name="ce7">
            <text:p>中華民國114年5月1日編製</text:p>
          </table:table-cell>
          <table:table-cell table:number-columns-repeated="45"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07T08:14:29Z</meta:creation-date>
    <dc:date>2025-05-07T08:14:29Z</dc:date>
  </office:meta>
</office:document-meta>
</file>