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1日$0_4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7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style-name="ce15">
            <text:p>47</text:p>
          </table:table-cell>
          <table:table-cell office:value-type="float" office:value="686" table:style-name="ce19">
            <text:p>686</text:p>
          </table:table-cell>
          <table:table-cell office:value-type="float" office:value="639" table:style-name="ce19">
            <text:p>639</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13" table:content-validation-name="val5" table:style-name="ce20">
            <text:p>113</text:p>
          </table:table-cell>
          <table:table-cell office:value-type="float" office:value="101" table:style-name="ce20">
            <text:p>101</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73" table:content-validation-name="val5" table:style-name="ce21">
            <text:p>573</text:p>
          </table:table-cell>
          <table:table-cell office:value-type="float" office:value="538" table:style-name="ce21">
            <text:p>53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42">
            <text:p>中華民國114年8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2:02:00Z</meta:creation-date>
    <dc:date>2025-08-25T02:02:00Z</dc:date>
  </office:meta>
</office:document-meta>
</file>