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1日$0_4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4年8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47" table:formula="of:=[.C11]+[.C10]" table:style-name="ce15">
            <text:p>47</text:p>
          </table:table-cell>
          <table:table-cell office:value-type="float" office:value="686" table:formula="of:=[.D10]+[.D11]" table:style-name="ce19">
            <text:p>686</text:p>
          </table:table-cell>
          <table:table-cell office:value-type="float" office:value="639" table:formula="of:=[.D9]-[.C9]" table:style-name="ce19">
            <text:p>639</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12" table:content-validation-name="val5" table:style-name="ce16">
            <text:p>12</text:p>
          </table:table-cell>
          <table:table-cell office:value-type="float" office:value="113" table:content-validation-name="val5" table:style-name="ce20">
            <text:p>113</text:p>
          </table:table-cell>
          <table:table-cell office:value-type="float" office:value="101" table:formula="of:=[.D10]-[.C10]" table:style-name="ce20">
            <text:p>101</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5" table:content-validation-name="val5" table:style-name="ce17">
            <text:p>35</text:p>
          </table:table-cell>
          <table:table-cell office:value-type="float" office:value="573" table:content-validation-name="val5" table:style-name="ce21">
            <text:p>573</text:p>
          </table:table-cell>
          <table:table-cell office:value-type="float" office:value="538" table:formula="of:=[.D11]-[.C11]" table:style-name="ce21">
            <text:p>538</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39">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40">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4" table:style-name="ce7"/>
          <table:table-cell office:value-type="string" table:style-name="ce7">
            <text:p>中華民國 114年9月1日編製</text:p>
          </table:table-cell>
          <table:table-cell table:number-columns-repeated="45"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20T00:04:17Z</meta:creation-date>
    <dc:date>2025-09-20T00:04:17Z</dc:date>
  </office:meta>
</office:document-meta>
</file>