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17"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fo:color="#000000"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69395833333333cm"/>
    </style:style>
    <style:style style:name="co2" style:family="table-column">
      <style:table-column-properties fo:break-before="auto" style:column-width="3.12208333333333cm"/>
    </style:style>
    <style:style style:name="co3" style:family="table-column">
      <style:table-column-properties fo:break-before="auto" style:column-width="3.571875cm"/>
    </style:style>
    <style:style style:name="co4" style:family="table-column">
      <style:table-column-properties fo:break-before="auto" style:column-width="1.71979166666667cm"/>
    </style:style>
    <style:style style:name="ro1" style:family="table-row">
      <style:table-row-properties style:row-height="30.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3.85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34.9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4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民政局$0_8_0$25010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教育局$0_9_0$25010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社會局$0_10_0$25010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勞動局$0_11_0$25010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財政局$0_12_0$25010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經濟發展局$0_13_0$25010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農業局$0_14_0$25010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地政局$0_15_0$25010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都市發展局$0_16_0$25010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工務局$0_17_0$25010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水務局$0_18_0$25010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原住民族行政局$0_19_0$25010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交通局$0_20_0$25010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觀光旅遊局$0_21_0$25010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警察局$0_22_0$25010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衛生局$0_23_0$25010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環境保護局$0_24_0$25010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消防局$0_25_0$25010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文化局$0_26_0$25010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地方稅務局$0_27_0$25010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法務局$0_28_0$25010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客家事務局$0_29_0$25010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青年事務局$0_30_0$25010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體育局$0_31_0$2501000024'&quot;" table:allow-empty-cell="false">
          <table:help-message table:display="true"/>
          <table:error-message table:display="true" table:message-type="warning">
            <text:p>{2}</text:p>
          </table:error-message>
        </table:content-validation>
        <table:content-validation table:name="val26" table:condition="of:cell-content-is-decimal-number() and cell-content()=&quot;='捷運工程局$0_32_0$2501000031'&quot;" table:allow-empty-cell="false">
          <table:help-message table:display="true"/>
          <table:error-message table:display="true" table:message-type="warning">
            <text:p>{2}</text:p>
          </table:error-message>
        </table:content-validation>
        <table:content-validation table:name="val27" table:condition="of:cell-content-is-decimal-number() and cell-content()=&quot;='婦幼發展局$0_33_0$2501000033'&quot;" table:allow-empty-cell="false">
          <table:help-message table:display="true"/>
          <table:error-message table:display="true" table:message-type="warning">
            <text:p>{2}</text:p>
          </table:error-message>
        </table:content-validation>
        <table:content-validation table:name="val28" table:condition="of:cell-content-is-decimal-number() and cell-content()=&quot;='新聞處$0_34_0$2501000025'&quot;" table:allow-empty-cell="false">
          <table:help-message table:display="true"/>
          <table:error-message table:display="true" table:message-type="warning">
            <text:p>{2}</text:p>
          </table:error-message>
        </table:content-validation>
        <table:content-validation table:name="val29" table:condition="of:cell-content-is-decimal-number() and cell-content()=&quot;='秘書處$0_35_0$2501000026'&quot;" table:allow-empty-cell="false">
          <table:help-message table:display="true"/>
          <table:error-message table:display="true" table:message-type="warning">
            <text:p>{2}</text:p>
          </table:error-message>
        </table:content-validation>
        <table:content-validation table:name="val30" table:condition="of:cell-content-is-decimal-number() and cell-content()=&quot;='人事處$0_36_0$2501000027'&quot;" table:allow-empty-cell="false">
          <table:help-message table:display="true"/>
          <table:error-message table:display="true" table:message-type="warning">
            <text:p>{2}</text:p>
          </table:error-message>
        </table:content-validation>
        <table:content-validation table:name="val31" table:condition="of:cell-content-is-decimal-number() and cell-content()=&quot;='主計處$0_37_0$2501000028'&quot;" table:allow-empty-cell="false">
          <table:help-message table:display="true"/>
          <table:error-message table:display="true" table:message-type="warning">
            <text:p>{2}</text:p>
          </table:error-message>
        </table:content-validation>
        <table:content-validation table:name="val32" table:condition="of:cell-content-is-decimal-number() and cell-content()=&quot;='政風處$0_38_0$2501000029'&quot;" table:allow-empty-cell="false">
          <table:help-message table:display="true"/>
          <table:error-message table:display="true" table:message-type="warning">
            <text:p>{2}</text:p>
          </table:error-message>
        </table:content-validation>
        <table:content-validation table:name="val33" table:condition="of:cell-content-is-decimal-number() and cell-content()=&quot;='智慧城鄉發展委員會$0_39_0$2501000034'&quot;" table:allow-empty-cell="false">
          <table:help-message table:display="true"/>
          <table:error-message table:display="true" table:message-type="warning">
            <text:p>{2}</text:p>
          </table:error-message>
        </table:content-validation>
        <table:content-validation table:name="val34" table:condition="of:cell-content-is-decimal-number() and cell-content()=&quot;='所屬一級機關終身學習時數_加入終身學習網站總人數依一級機關別分$0_5_1$3043502a002'&quot;" table:allow-empty-cell="false">
          <table:help-message table:display="true"/>
          <table:error-message table:display="true" table:message-type="warning">
            <text:p>{2}</text:p>
          </table:error-message>
        </table:content-validation>
        <table:content-validation table:name="val35" table:condition="of:cell-content-is-decimal-number() and cell-content()=&quot;='檢誤$0_7_1$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所屬一級機關終身學習時數_總時數依一級機關別.學習時數別分$0_5_2$3043502a003'&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8_2$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9_2$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10_2$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11_2$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12_2$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13_2$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14_2$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檢誤$0_15_2$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16_2$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檢誤$0_17_2$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18_2$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檢誤$0_19_2$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20_2$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檢誤$0_21_2$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檢誤$0_22_2$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23_2$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檢誤$0_24_2$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檢誤$0_25_2$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檢誤$0_26_2$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檢誤$0_27_2$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檢誤$0_28_2$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檢誤$0_29_2$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檢誤$0_30_2$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檢誤$0_31_2$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檢誤$0_32_2$0000'&quot;" table:allow-empty-cell="false">
          <table:help-message table:display="true"/>
          <table:error-message table:display="true" table:message-type="warning">
            <text:p>{2}</text:p>
          </table:error-message>
        </table:content-validation>
        <table:content-validation table:name="val64" table:condition="of:cell-content-is-decimal-number() and cell-content()=&quot;='檢誤$0_33_2$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檢誤$0_34_2$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檢誤$0_35_2$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檢誤$0_36_2$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檢誤$0_37_2$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檢誤$0_38_2$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檢誤$0_39_2$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總數位學習時數$0_6_3$2501100001'&quot;" table:allow-empty-cell="false">
          <table:help-message table:display="true"/>
          <table:error-message table:display="true" table:message-type="warning">
            <text:p>{2}</text:p>
          </table:error-message>
        </table:content-validation>
        <table:content-validation table:name="val72" table:condition="of:cell-content-is-decimal-number() and cell-content()=&quot;='檢誤$0_7_3$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總實體學習時數$0_6_4$25011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檢誤$0_7_4$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所屬一級機關終身學習時數_平均學習時數依一級機關別分$0_5_5$3043502a004'&quot;" table:allow-empty-cell="false">
          <table:help-message table:display="true"/>
          <table:error-message table:display="true" table:message-type="warning">
            <text:p>{2}</text:p>
          </table:error-message>
        </table:content-validation>
        <table:content-validation table:name="val76" table:condition="of:cell-content-is-decimal-number() and cell-content()=&quot;='檢誤$0_7_5$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所屬一級機關終身學習時數_平均數位學習時數依一級機關別分$0_5_6$3043502a005'&quot;" table:allow-empty-cell="false">
          <table:help-message table:display="true"/>
          <table:error-message table:display="true" table:message-type="warning">
            <text:p>{2}</text:p>
          </table:error-message>
        </table:content-validation>
        <table:content-validation table:name="val78" table:condition="of:cell-content-is-decimal-number() and cell-content()=&quot;='檢誤$0_7_6$0000'&quot;" table:allow-empty-cell="false">
          <table:help-message table:display="true"/>
          <table:error-message table:display="true" table:message-type="warning">
            <text:p>{2}</text:p>
          </table:error-message>
        </table:content-validation>
        <table:content-validation table:name="val79" table:condition="of:cell-content-is-decimal-number() and cell-content()=&quot;='桃園市$0_1_7$010000068000'&quot;" table:allow-empty-cell="false">
          <table:help-message table:display="true"/>
          <table:error-message table:display="true" table:message-type="warning">
            <text:p>{2}</text:p>
          </table:error-message>
        </table:content-validation>
        <table:content-validation table:name="val80" table:condition="of:cell-content-is-decimal-number() and cell-content()=&quot;='所屬一級機關終身學習時數_平均實體學習時數依一級機關別分$0_5_7$3043502a006'&quot;" table:allow-empty-cell="false">
          <table:help-message table:display="true"/>
          <table:error-message table:display="true" table:message-type="warning">
            <text:p>{2}</text:p>
          </table:error-message>
        </table:content-validation>
        <table:content-validation table:name="val81" table:condition="of:cell-content-is-decimal-number() and cell-content()=&quot;='檢誤$0_7_7$0000'&quot;" table:allow-empty-cell="false">
          <table:help-message table:display="true"/>
          <table:error-message table:display="true" table:message-type="warning">
            <text:p>{2}</text:p>
          </table:error-message>
        </table:content-validation>
      </table:content-validations>
      <table:table table:name="30435-02-51-2學習時數"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table:style-name="ce2"/>
          <table:table-cell table:number-columns-repeated="5" table:style-name="ce9"/>
          <table:table-cell table:number-columns-repeated="2" table:style-name="ce2"/>
          <table:table-cell table:number-columns-repeated="42" table:style-name="ce26"/>
          <table:table-cell table:number-columns-repeated="16334"/>
        </table:table-row>
        <table:table-row table:style-name="ro2">
          <table:table-cell office:value-type="string" table:style-name="ce3">
            <text:p>公開類</text:p>
          </table:table-cell>
          <table:table-cell table:style-name="ce10"/>
          <table:table-cell table:number-columns-repeated="3" table:style-name="ce9"/>
          <table:table-cell table:style-name="ce6"/>
          <table:table-cell office:value-type="string" table:style-name="ce3">
            <text:p>編製機關</text:p>
          </table:table-cell>
          <table:table-cell office:value-type="string" table:content-validation-name="val79" table:style-name="ce24">
            <text:p>桃園市政府人事處</text:p>
          </table:table-cell>
          <table:table-cell table:number-columns-repeated="42" table:style-name="ce26"/>
          <table:table-cell table:number-columns-repeated="16334"/>
        </table:table-row>
        <table:table-row table:style-name="ro2">
          <table:table-cell office:value-type="string" table:style-name="ce3">
            <text:p>年報</text:p>
          </table:table-cell>
          <table:table-cell office:value-type="string" table:style-name="ce11">
            <text:p>次年2月底前編報</text:p>
          </table:table-cell>
          <table:table-cell table:number-columns-repeated="3" table:style-name="ce2"/>
          <table:table-cell table:style-name="ce7"/>
          <table:table-cell office:value-type="string" table:style-name="ce3">
            <text:p>表號</text:p>
          </table:table-cell>
          <table:table-cell office:value-type="string" table:style-name="ce24">
            <text:p>30435-02-51-2</text:p>
          </table:table-cell>
          <table:table-cell table:number-columns-repeated="42" table:style-name="ce26"/>
          <table:table-cell table:number-columns-repeated="16334"/>
        </table:table-row>
        <table:table-row table:style-name="ro3">
          <table:table-cell office:value-type="string" table:number-columns-spanned="8" table:number-rows-spanned="1" table:style-name="ce30">
            <text:p>桃園市政府所屬一級機關終身學習時數(第1次修正表)</text:p>
          </table:table-cell>
          <table:covered-table-cell table:number-columns-repeated="7"/>
          <table:table-cell table:number-columns-repeated="42" table:style-name="ce26"/>
          <table:table-cell table:number-columns-repeated="16334"/>
        </table:table-row>
        <table:table-row table:style-name="ro4">
          <table:table-cell office:value-type="string" table:number-columns-spanned="7" table:number-rows-spanned="1" table:content-validation-name="val1" table:style-name="ce36">
            <text:p>中華民國113年</text:p>
          </table:table-cell>
          <table:covered-table-cell table:number-columns-repeated="6"/>
          <table:table-cell office:value-type="string" table:style-name="ce25">
            <text:p>單位：人、小時</text:p>
          </table:table-cell>
          <table:table-cell table:number-columns-repeated="42" table:style-name="ce26"/>
          <table:table-cell table:number-columns-repeated="16334"/>
        </table:table-row>
        <table:table-row table:style-name="ro5">
          <table:table-cell office:value-type="string" table:number-columns-spanned="1" table:number-rows-spanned="2" table:style-name="ce38">
            <text:p>機關名稱</text:p>
          </table:table-cell>
          <table:table-cell office:value-type="string" table:number-columns-spanned="1" table:number-rows-spanned="2" table:content-validation-name="val34" table:style-name="ce37">
            <text:p>加入終身學習網站總人數</text:p>
          </table:table-cell>
          <table:table-cell office:value-type="string" table:number-columns-spanned="3" table:number-rows-spanned="1" table:content-validation-name="val37" table:style-name="ce32">
            <text:p>總時數</text:p>
          </table:table-cell>
          <table:covered-table-cell table:number-columns-repeated="2"/>
          <table:table-cell office:value-type="string" table:number-columns-spanned="1" table:number-rows-spanned="2" table:content-validation-name="val75" table:style-name="ce33">
            <text:p>平均學習時數</text:p>
          </table:table-cell>
          <table:table-cell office:value-type="string" table:number-columns-spanned="1" table:number-rows-spanned="2" table:content-validation-name="val77" table:style-name="ce32">
            <text:p>平均數位</text:p>
            <text:p>學習時數</text:p>
          </table:table-cell>
          <table:table-cell office:value-type="string" table:number-columns-spanned="1" table:number-rows-spanned="2" table:content-validation-name="val80" table:style-name="ce34">
            <text:p>平均實體</text:p>
            <text:p>學習時數</text:p>
          </table:table-cell>
          <table:table-cell table:number-columns-repeated="42" table:style-name="ce26"/>
          <table:table-cell table:number-columns-repeated="16334"/>
        </table:table-row>
        <table:table-row table:style-name="ro5">
          <table:covered-table-cell/>
          <table:covered-table-cell/>
          <table:table-cell office:value-type="string" table:style-name="ce12">
            <text:p>合計</text:p>
          </table:table-cell>
          <table:table-cell office:value-type="string" table:content-validation-name="val71" table:style-name="ce12">
            <text:p>總數位</text:p>
            <text:p>學習時數</text:p>
          </table:table-cell>
          <table:table-cell office:value-type="string" table:content-validation-name="val73" table:style-name="ce12">
            <text:p>總實體</text:p>
            <text:p>學習時數</text:p>
          </table:table-cell>
          <table:covered-table-cell/>
          <table:covered-table-cell/>
          <table:covered-table-cell/>
          <table:table-cell table:number-columns-repeated="42" table:style-name="ce26"/>
          <table:table-cell table:number-columns-repeated="16334"/>
        </table:table-row>
        <table:table-row table:style-name="ro6">
          <table:table-cell office:value-type="string" table:style-name="ce4">
            <text:p>總計</text:p>
          </table:table-cell>
          <table:table-cell office:value-type="float" office:value="6070" table:formula="of:=SUM([.B9:.B40])" table:content-validation-name="val35" table:style-name="ce13">
            <text:p>6,070</text:p>
          </table:table-cell>
          <table:table-cell office:value-type="float" office:value="373388.18999999994" table:formula="of:=SUM([.C9:.C40])" table:content-validation-name="val38" table:style-name="ce17">
            <text:p>373,388.19</text:p>
          </table:table-cell>
          <table:table-cell office:value-type="float" office:value="188316.24000000002" table:formula="of:=SUM([.D9:.D40])" table:content-validation-name="val72" table:style-name="ce17">
            <text:p>188,316.24</text:p>
          </table:table-cell>
          <table:table-cell office:value-type="float" office:value="185071.94999999992" table:formula="of:=SUM([.E9:.E40])" table:content-validation-name="val74" table:style-name="ce17">
            <text:p>185,071.95</text:p>
          </table:table-cell>
          <table:table-cell office:value-type="float" office:value="61.51" table:content-validation-name="val76" table:style-name="ce22">
            <text:p>61.51</text:p>
          </table:table-cell>
          <table:table-cell office:value-type="float" office:value="31.02" table:content-validation-name="val78" table:style-name="ce22">
            <text:p>31.02</text:p>
          </table:table-cell>
          <table:table-cell office:value-type="float" office:value="30.49" table:content-validation-name="val81" table:style-name="ce22">
            <text:p>30.49</text:p>
          </table:table-cell>
          <table:table-cell table:number-columns-repeated="42" table:style-name="ce26"/>
          <table:table-cell table:number-columns-repeated="16334"/>
        </table:table-row>
        <table:table-row table:style-name="ro7">
          <table:table-cell office:value-type="string" table:content-validation-name="val2" table:style-name="ce5">
            <text:p>桃園市政府民政局</text:p>
          </table:table-cell>
          <table:table-cell office:value-type="float" office:value="104" table:content-validation-name="val36" table:style-name="ce14">
            <text:p>104</text:p>
          </table:table-cell>
          <table:table-cell office:value-type="float" office:value="6900.4" table:formula="of:=SUM([.D9:.E9])" table:content-validation-name="val39" table:style-name="ce18">
            <text:p>6,900.40</text:p>
          </table:table-cell>
          <table:table-cell office:value-type="float" office:value="2957.76" table:formula="of:=[.B9]*[.G9]" table:content-validation-name="val36" table:style-name="ce18">
            <text:p>2,957.76</text:p>
          </table:table-cell>
          <table:table-cell office:value-type="float" office:value="3942.6399999999994" table:formula="of:=[.B9]*[.H9]" table:content-validation-name="val36" table:style-name="ce18">
            <text:p>3,942.64</text:p>
          </table:table-cell>
          <table:table-cell office:value-type="float" office:value="66.349999999999994" table:formula="of:=[.G9]+[.H9]" table:content-validation-name="val36" table:style-name="ce18">
            <text:p>66.35</text:p>
          </table:table-cell>
          <table:table-cell office:value-type="float" office:value="28.44" table:content-validation-name="val36" table:style-name="ce18">
            <text:p>28.44</text:p>
          </table:table-cell>
          <table:table-cell office:value-type="float" office:value="37.909999999999997" table:content-validation-name="val36" table:style-name="ce18">
            <text:p>37.91</text:p>
          </table:table-cell>
          <table:table-cell table:number-columns-repeated="42" table:style-name="ce26"/>
          <table:table-cell table:number-columns-repeated="16334"/>
        </table:table-row>
        <table:table-row table:style-name="ro7">
          <table:table-cell office:value-type="string" table:content-validation-name="val3" table:style-name="ce6">
            <text:p>桃園市政府教育局</text:p>
          </table:table-cell>
          <table:table-cell office:value-type="float" office:value="189" table:content-validation-name="val36" table:style-name="ce14">
            <text:p>189</text:p>
          </table:table-cell>
          <table:table-cell office:value-type="float" office:value="10627.470000000001" table:formula="of:=SUM([.D10:.E10])" table:content-validation-name="val40" table:style-name="ce18">
            <text:p>10,627.47</text:p>
          </table:table-cell>
          <table:table-cell office:value-type="float" office:value="4866.75" table:formula="of:=[.B10]*[.G10]" table:content-validation-name="val36" table:style-name="ce18">
            <text:p>4,866.75</text:p>
          </table:table-cell>
          <table:table-cell office:value-type="float" office:value="5760.72" table:formula="of:=[.B10]*[.H10]" table:content-validation-name="val36" table:style-name="ce18">
            <text:p>5,760.72</text:p>
          </table:table-cell>
          <table:table-cell office:value-type="float" office:value="56.230000000000004" table:formula="of:=[.G10]+[.H10]" table:content-validation-name="val36" table:style-name="ce18">
            <text:p>56.23</text:p>
          </table:table-cell>
          <table:table-cell office:value-type="float" office:value="25.75" table:content-validation-name="val36" table:style-name="ce18">
            <text:p>25.75</text:p>
          </table:table-cell>
          <table:table-cell office:value-type="float" office:value="30.48" table:content-validation-name="val36" table:style-name="ce18">
            <text:p>30.48</text:p>
          </table:table-cell>
          <table:table-cell table:number-columns-repeated="42" table:style-name="ce26"/>
          <table:table-cell table:number-columns-repeated="16334"/>
        </table:table-row>
        <table:table-row table:style-name="ro7">
          <table:table-cell office:value-type="string" table:content-validation-name="val4" table:style-name="ce6">
            <text:p>桃園市政府社會局</text:p>
          </table:table-cell>
          <table:table-cell office:value-type="float" office:value="317" table:content-validation-name="val36" table:style-name="ce14">
            <text:p>317</text:p>
          </table:table-cell>
          <table:table-cell office:value-type="float" office:value="15720.029999999999" table:formula="of:=SUM([.D11:.E11])" table:content-validation-name="val41" table:style-name="ce18">
            <text:p>15,720.03</text:p>
          </table:table-cell>
          <table:table-cell office:value-type="float" office:value="7563.62" table:formula="of:=[.B11]*[.G11]" table:content-validation-name="val36" table:style-name="ce18">
            <text:p>7,563.62</text:p>
          </table:table-cell>
          <table:table-cell office:value-type="float" office:value="8156.41" table:formula="of:=[.B11]*[.H11]" table:content-validation-name="val36" table:style-name="ce18">
            <text:p>8,156.41</text:p>
          </table:table-cell>
          <table:table-cell office:value-type="float" office:value="49.59" table:formula="of:=[.G11]+[.H11]" table:content-validation-name="val36" table:style-name="ce18">
            <text:p>49.59</text:p>
          </table:table-cell>
          <table:table-cell office:value-type="float" office:value="23.86" table:content-validation-name="val36" table:style-name="ce18">
            <text:p>23.86</text:p>
          </table:table-cell>
          <table:table-cell office:value-type="float" office:value="25.73" table:content-validation-name="val36" table:style-name="ce18">
            <text:p>25.73</text:p>
          </table:table-cell>
          <table:table-cell table:number-columns-repeated="42" table:style-name="ce26"/>
          <table:table-cell table:number-columns-repeated="16334"/>
        </table:table-row>
        <table:table-row table:style-name="ro7">
          <table:table-cell office:value-type="string" table:content-validation-name="val5" table:style-name="ce6">
            <text:p>桃園市政府勞動局</text:p>
          </table:table-cell>
          <table:table-cell office:value-type="float" office:value="148" table:content-validation-name="val36" table:style-name="ce14">
            <text:p>148</text:p>
          </table:table-cell>
          <table:table-cell office:value-type="float" office:value="11435.960000000001" table:formula="of:=SUM([.D12:.E12])" table:content-validation-name="val42" table:style-name="ce18">
            <text:p>11,435.96</text:p>
          </table:table-cell>
          <table:table-cell office:value-type="float" office:value="8122.2400000000007" table:formula="of:=[.B12]*[.G12]" table:content-validation-name="val36" table:style-name="ce18">
            <text:p>8,122.24</text:p>
          </table:table-cell>
          <table:table-cell office:value-type="float" office:value="3313.7200000000003" table:formula="of:=[.B12]*[.H12]" table:content-validation-name="val36" table:style-name="ce18">
            <text:p>3,313.72</text:p>
          </table:table-cell>
          <table:table-cell office:value-type="float" office:value="77.27000000000001" table:formula="of:=[.G12]+[.H12]" table:content-validation-name="val36" table:style-name="ce18">
            <text:p>77.27</text:p>
          </table:table-cell>
          <table:table-cell office:value-type="float" office:value="54.88" table:content-validation-name="val36" table:style-name="ce18">
            <text:p>54.88</text:p>
          </table:table-cell>
          <table:table-cell office:value-type="float" office:value="22.39" table:content-validation-name="val36" table:style-name="ce18">
            <text:p>22.39</text:p>
          </table:table-cell>
          <table:table-cell table:number-columns-repeated="42" table:style-name="ce26"/>
          <table:table-cell table:number-columns-repeated="16334"/>
        </table:table-row>
        <table:table-row table:style-name="ro7">
          <table:table-cell office:value-type="string" table:content-validation-name="val6" table:style-name="ce6">
            <text:p>桃園市政府財政局</text:p>
          </table:table-cell>
          <table:table-cell office:value-type="float" office:value="103" table:content-validation-name="val36" table:style-name="ce14">
            <text:p>103</text:p>
          </table:table-cell>
          <table:table-cell office:value-type="float" office:value="7971.17" table:formula="of:=SUM([.D13:.E13])" table:content-validation-name="val43" table:style-name="ce18">
            <text:p>7,971.17</text:p>
          </table:table-cell>
          <table:table-cell office:value-type="float" office:value="3560.71" table:formula="of:=[.B13]*[.G13]" table:content-validation-name="val36" table:style-name="ce18">
            <text:p>3,560.71</text:p>
          </table:table-cell>
          <table:table-cell office:value-type="float" office:value="4410.46" table:formula="of:=[.B13]*[.H13]" table:content-validation-name="val36" table:style-name="ce18">
            <text:p>4,410.46</text:p>
          </table:table-cell>
          <table:table-cell office:value-type="float" office:value="77.39" table:formula="of:=[.G13]+[.H13]" table:content-validation-name="val36" table:style-name="ce18">
            <text:p>77.39</text:p>
          </table:table-cell>
          <table:table-cell office:value-type="float" office:value="34.57" table:content-validation-name="val36" table:style-name="ce18">
            <text:p>34.57</text:p>
          </table:table-cell>
          <table:table-cell office:value-type="float" office:value="42.82" table:content-validation-name="val36" table:style-name="ce18">
            <text:p>42.82</text:p>
          </table:table-cell>
          <table:table-cell table:number-columns-repeated="42" table:style-name="ce26"/>
          <table:table-cell table:number-columns-repeated="16334"/>
        </table:table-row>
        <table:table-row table:style-name="ro7">
          <table:table-cell office:value-type="string" table:content-validation-name="val7" table:style-name="ce6">
            <text:p>桃園市政府經濟發展局</text:p>
          </table:table-cell>
          <table:table-cell office:value-type="float" office:value="203" table:content-validation-name="val36" table:style-name="ce14">
            <text:p>203</text:p>
          </table:table-cell>
          <table:table-cell office:value-type="float" office:value="10712.310000000001" table:formula="of:=SUM([.D14:.E14])" table:content-validation-name="val44" table:style-name="ce18">
            <text:p>10,712.31</text:p>
          </table:table-cell>
          <table:table-cell office:value-type="float" office:value="6841.1" table:formula="of:=[.B14]*[.G14]" table:content-validation-name="val36" table:style-name="ce18">
            <text:p>6,841.10</text:p>
          </table:table-cell>
          <table:table-cell office:value-type="float" office:value="3871.21" table:formula="of:=[.B14]*[.H14]" table:content-validation-name="val36" table:style-name="ce18">
            <text:p>3,871.21</text:p>
          </table:table-cell>
          <table:table-cell office:value-type="float" office:value="52.77" table:formula="of:=[.G14]+[.H14]" table:content-validation-name="val36" table:style-name="ce18">
            <text:p>52.77</text:p>
          </table:table-cell>
          <table:table-cell office:value-type="float" office:value="33.700000000000003" table:content-validation-name="val36" table:style-name="ce18">
            <text:p>33.70</text:p>
          </table:table-cell>
          <table:table-cell office:value-type="float" office:value="19.07" table:content-validation-name="val36" table:style-name="ce18">
            <text:p>19.07</text:p>
          </table:table-cell>
          <table:table-cell table:number-columns-repeated="42" table:style-name="ce26"/>
          <table:table-cell table:number-columns-repeated="16334"/>
        </table:table-row>
        <table:table-row table:style-name="ro7">
          <table:table-cell office:value-type="string" table:content-validation-name="val8" table:style-name="ce6">
            <text:p>桃園市政府農業局</text:p>
          </table:table-cell>
          <table:table-cell office:value-type="float" office:value="87" table:content-validation-name="val36" table:style-name="ce14">
            <text:p>87</text:p>
          </table:table-cell>
          <table:table-cell office:value-type="float" office:value="4749.33" table:formula="of:=SUM([.D15:.E15])" table:content-validation-name="val45" table:style-name="ce18">
            <text:p>4,749.33</text:p>
          </table:table-cell>
          <table:table-cell office:value-type="float" office:value="2795.3100000000004" table:formula="of:=[.B15]*[.G15]" table:content-validation-name="val36" table:style-name="ce18">
            <text:p>2,795.31</text:p>
          </table:table-cell>
          <table:table-cell office:value-type="float" office:value="1954.02" table:formula="of:=[.B15]*[.H15]" table:content-validation-name="val36" table:style-name="ce18">
            <text:p>1,954.02</text:p>
          </table:table-cell>
          <table:table-cell office:value-type="float" office:value="54.59" table:formula="of:=[.G15]+[.H15]" table:content-validation-name="val36" table:style-name="ce18">
            <text:p>54.59</text:p>
          </table:table-cell>
          <table:table-cell office:value-type="float" office:value="32.130000000000003" table:content-validation-name="val36" table:style-name="ce18">
            <text:p>32.13</text:p>
          </table:table-cell>
          <table:table-cell office:value-type="float" office:value="22.46" table:content-validation-name="val36" table:style-name="ce18">
            <text:p>22.46</text:p>
          </table:table-cell>
          <table:table-cell table:number-columns-repeated="42" table:style-name="ce26"/>
          <table:table-cell table:number-columns-repeated="16334"/>
        </table:table-row>
        <table:table-row table:style-name="ro7">
          <table:table-cell office:value-type="string" table:content-validation-name="val9" table:style-name="ce6">
            <text:p>桃園市政府地政局</text:p>
          </table:table-cell>
          <table:table-cell office:value-type="float" office:value="371" table:content-validation-name="val36" table:style-name="ce14">
            <text:p>371</text:p>
          </table:table-cell>
          <table:table-cell office:value-type="float" office:value="22656.97" table:formula="of:=SUM([.D16:.E16])" table:content-validation-name="val46" table:style-name="ce18">
            <text:p>22,656.97</text:p>
          </table:table-cell>
          <table:table-cell office:value-type="float" office:value="8774.15" table:formula="of:=[.B16]*[.G16]" table:content-validation-name="val36" table:style-name="ce18">
            <text:p>8,774.15</text:p>
          </table:table-cell>
          <table:table-cell office:value-type="float" office:value="13882.820000000002" table:formula="of:=[.B16]*[.H16]" table:content-validation-name="val36" table:style-name="ce18">
            <text:p>13,882.82</text:p>
          </table:table-cell>
          <table:table-cell office:value-type="float" office:value="61.07" table:formula="of:=[.G16]+[.H16]" table:content-validation-name="val36" table:style-name="ce18">
            <text:p>61.07</text:p>
          </table:table-cell>
          <table:table-cell office:value-type="float" office:value="23.65" table:content-validation-name="val36" table:style-name="ce18">
            <text:p>23.65</text:p>
          </table:table-cell>
          <table:table-cell office:value-type="float" office:value="37.42" table:content-validation-name="val36" table:style-name="ce18">
            <text:p>37.42</text:p>
          </table:table-cell>
          <table:table-cell table:number-columns-repeated="42" table:style-name="ce26"/>
          <table:table-cell table:number-columns-repeated="16334"/>
        </table:table-row>
        <table:table-row table:style-name="ro7">
          <table:table-cell office:value-type="string" table:content-validation-name="val10" table:style-name="ce6">
            <text:p>桃園市政府都市發展局</text:p>
          </table:table-cell>
          <table:table-cell office:value-type="float" office:value="106" table:content-validation-name="val36" table:style-name="ce14">
            <text:p>106</text:p>
          </table:table-cell>
          <table:table-cell office:value-type="float" office:value="6862.4400000000005" table:formula="of:=SUM([.D17:.E17])" table:content-validation-name="val47" table:style-name="ce18">
            <text:p>6,862.44</text:p>
          </table:table-cell>
          <table:table-cell office:value-type="float" office:value="2935.1400000000003" table:formula="of:=[.B17]*[.G17]" table:content-validation-name="val36" table:style-name="ce18">
            <text:p>2,935.14</text:p>
          </table:table-cell>
          <table:table-cell office:value-type="float" office:value="3927.2999999999997" table:formula="of:=[.B17]*[.H17]" table:content-validation-name="val36" table:style-name="ce18">
            <text:p>3,927.30</text:p>
          </table:table-cell>
          <table:table-cell office:value-type="float" office:value="64.739999999999995" table:formula="of:=[.G17]+[.H17]" table:content-validation-name="val36" table:style-name="ce18">
            <text:p>64.74</text:p>
          </table:table-cell>
          <table:table-cell office:value-type="float" office:value="27.69" table:content-validation-name="val36" table:style-name="ce18">
            <text:p>27.69</text:p>
          </table:table-cell>
          <table:table-cell office:value-type="float" office:value="37.049999999999997" table:content-validation-name="val36" table:style-name="ce18">
            <text:p>37.05</text:p>
          </table:table-cell>
          <table:table-cell table:number-columns-repeated="42" table:style-name="ce26"/>
          <table:table-cell table:number-columns-repeated="16334"/>
        </table:table-row>
        <table:table-row table:style-name="ro7">
          <table:table-cell office:value-type="string" table:content-validation-name="val11" table:style-name="ce6">
            <text:p>桃園市政府工務局</text:p>
          </table:table-cell>
          <table:table-cell office:value-type="float" office:value="143" table:content-validation-name="val36" table:style-name="ce14">
            <text:p>143</text:p>
          </table:table-cell>
          <table:table-cell office:value-type="float" office:value="9031.880000000001" table:formula="of:=SUM([.D18:.E18])" table:content-validation-name="val48" table:style-name="ce18">
            <text:p>9,031.88</text:p>
          </table:table-cell>
          <table:table-cell office:value-type="float" office:value="2047.76" table:formula="of:=[.B18]*[.G18]" table:content-validation-name="val36" table:style-name="ce18">
            <text:p>2,047.76</text:p>
          </table:table-cell>
          <table:table-cell office:value-type="float" office:value="6984.1200000000008" table:formula="of:=[.B18]*[.H18]" table:content-validation-name="val36" table:style-name="ce18">
            <text:p>6,984.12</text:p>
          </table:table-cell>
          <table:table-cell office:value-type="float" office:value="63.160000000000004" table:formula="of:=[.G18]+[.H18]" table:content-validation-name="val36" table:style-name="ce18">
            <text:p>63.16</text:p>
          </table:table-cell>
          <table:table-cell office:value-type="float" office:value="14.32" table:content-validation-name="val36" table:style-name="ce18">
            <text:p>14.32</text:p>
          </table:table-cell>
          <table:table-cell office:value-type="float" office:value="48.84" table:content-validation-name="val36" table:style-name="ce18">
            <text:p>48.84</text:p>
          </table:table-cell>
          <table:table-cell table:number-columns-repeated="42" table:style-name="ce26"/>
          <table:table-cell table:number-columns-repeated="16334"/>
        </table:table-row>
        <table:table-row table:style-name="ro7">
          <table:table-cell office:value-type="string" table:content-validation-name="val12" table:style-name="ce6">
            <text:p>桃園市政府水務局</text:p>
          </table:table-cell>
          <table:table-cell office:value-type="float" office:value="152" table:content-validation-name="val36" table:style-name="ce14">
            <text:p>152</text:p>
          </table:table-cell>
          <table:table-cell office:value-type="float" office:value="8180.6399999999994" table:formula="of:=SUM([.D19:.E19])" table:content-validation-name="val49" table:style-name="ce18">
            <text:p>8,180.64</text:p>
          </table:table-cell>
          <table:table-cell office:value-type="float" office:value="3024.7999999999997" table:formula="of:=[.B19]*[.G19]" table:content-validation-name="val36" table:style-name="ce18">
            <text:p>3,024.80</text:p>
          </table:table-cell>
          <table:table-cell office:value-type="float" office:value="5155.84" table:formula="of:=[.B19]*[.H19]" table:content-validation-name="val36" table:style-name="ce18">
            <text:p>5,155.84</text:p>
          </table:table-cell>
          <table:table-cell office:value-type="float" office:value="53.82" table:formula="of:=[.G19]+[.H19]" table:content-validation-name="val36" table:style-name="ce18">
            <text:p>53.82</text:p>
          </table:table-cell>
          <table:table-cell office:value-type="float" office:value="19.899999999999999" table:content-validation-name="val36" table:style-name="ce18">
            <text:p>19.90</text:p>
          </table:table-cell>
          <table:table-cell office:value-type="float" office:value="33.92" table:content-validation-name="val36" table:style-name="ce18">
            <text:p>33.92</text:p>
          </table:table-cell>
          <table:table-cell table:number-columns-repeated="42" table:style-name="ce26"/>
          <table:table-cell table:number-columns-repeated="16334"/>
        </table:table-row>
        <table:table-row table:style-name="ro7">
          <table:table-cell office:value-type="string" table:content-validation-name="val13" table:style-name="ce6">
            <text:p>桃園市政府原住民族行政局</text:p>
          </table:table-cell>
          <table:table-cell office:value-type="float" office:value="60" table:content-validation-name="val36" table:style-name="ce14">
            <text:p>60</text:p>
          </table:table-cell>
          <table:table-cell office:value-type="float" office:value="2652" table:formula="of:=SUM([.D20:.E20])" table:content-validation-name="val50" table:style-name="ce18">
            <text:p>2,652.00</text:p>
          </table:table-cell>
          <table:table-cell office:value-type="float" office:value="943.80000000000007" table:formula="of:=[.B20]*[.G20]" table:content-validation-name="val36" table:style-name="ce18">
            <text:p>943.80</text:p>
          </table:table-cell>
          <table:table-cell office:value-type="float" office:value="1708.1999999999998" table:formula="of:=[.B20]*[.H20]" table:content-validation-name="val36" table:style-name="ce18">
            <text:p>1,708.20</text:p>
          </table:table-cell>
          <table:table-cell office:value-type="float" office:value="44.2" table:formula="of:=[.G20]+[.H20]" table:content-validation-name="val36" table:style-name="ce18">
            <text:p>44.20</text:p>
          </table:table-cell>
          <table:table-cell office:value-type="float" office:value="15.73" table:content-validation-name="val36" table:style-name="ce18">
            <text:p>15.73</text:p>
          </table:table-cell>
          <table:table-cell office:value-type="float" office:value="28.47" table:content-validation-name="val36" table:style-name="ce18">
            <text:p>28.47</text:p>
          </table:table-cell>
          <table:table-cell table:number-columns-repeated="42" table:style-name="ce26"/>
          <table:table-cell table:number-columns-repeated="16334"/>
        </table:table-row>
        <table:table-row table:style-name="ro7">
          <table:table-cell office:value-type="string" table:content-validation-name="val14" table:style-name="ce6">
            <text:p>桃園市政府交通局</text:p>
          </table:table-cell>
          <table:table-cell office:value-type="float" office:value="140" table:content-validation-name="val36" table:style-name="ce14">
            <text:p>140</text:p>
          </table:table-cell>
          <table:table-cell office:value-type="float" office:value="7459.2000000000007" table:formula="of:=SUM([.D21:.E21])" table:content-validation-name="val51" table:style-name="ce18">
            <text:p>7,459.20</text:p>
          </table:table-cell>
          <table:table-cell office:value-type="float" office:value="2319.8000000000002" table:formula="of:=[.B21]*[.G21]" table:content-validation-name="val36" table:style-name="ce18">
            <text:p>2,319.80</text:p>
          </table:table-cell>
          <table:table-cell office:value-type="float" office:value="5139.4000000000005" table:formula="of:=[.B21]*[.H21]" table:content-validation-name="val36" table:style-name="ce18">
            <text:p>5,139.40</text:p>
          </table:table-cell>
          <table:table-cell office:value-type="float" office:value="53.28" table:formula="of:=[.G21]+[.H21]" table:content-validation-name="val36" table:style-name="ce18">
            <text:p>53.28</text:p>
          </table:table-cell>
          <table:table-cell office:value-type="float" office:value="16.57" table:content-validation-name="val36" table:style-name="ce18">
            <text:p>16.57</text:p>
          </table:table-cell>
          <table:table-cell office:value-type="float" office:value="36.71" table:content-validation-name="val36" table:style-name="ce18">
            <text:p>36.71</text:p>
          </table:table-cell>
          <table:table-cell table:number-columns-repeated="42" table:style-name="ce26"/>
          <table:table-cell table:number-columns-repeated="16334"/>
        </table:table-row>
        <table:table-row table:style-name="ro7">
          <table:table-cell office:value-type="string" table:content-validation-name="val15" table:style-name="ce6">
            <text:p>桃園市政府觀光旅遊局</text:p>
          </table:table-cell>
          <table:table-cell office:value-type="float" office:value="57" table:content-validation-name="val36" table:style-name="ce14">
            <text:p>57</text:p>
          </table:table-cell>
          <table:table-cell office:value-type="float" office:value="3660.54" table:formula="of:=SUM([.D22:.E22])" table:content-validation-name="val52" table:style-name="ce18">
            <text:p>3,660.54</text:p>
          </table:table-cell>
          <table:table-cell office:value-type="float" office:value="1536.72" table:formula="of:=[.B22]*[.G22]" table:content-validation-name="val36" table:style-name="ce18">
            <text:p>1,536.72</text:p>
          </table:table-cell>
          <table:table-cell office:value-type="float" office:value="2123.8199999999997" table:formula="of:=[.B22]*[.H22]" table:content-validation-name="val36" table:style-name="ce18">
            <text:p>2,123.82</text:p>
          </table:table-cell>
          <table:table-cell office:value-type="float" office:value="64.22" table:formula="of:=[.G22]+[.H22]" table:content-validation-name="val36" table:style-name="ce18">
            <text:p>64.22</text:p>
          </table:table-cell>
          <table:table-cell office:value-type="float" office:value="26.96" table:content-validation-name="val36" table:style-name="ce18">
            <text:p>26.96</text:p>
          </table:table-cell>
          <table:table-cell office:value-type="float" office:value="37.26" table:content-validation-name="val36" table:style-name="ce18">
            <text:p>37.26</text:p>
          </table:table-cell>
          <table:table-cell table:number-columns-repeated="42" table:style-name="ce26"/>
          <table:table-cell table:number-columns-repeated="16334"/>
        </table:table-row>
        <table:table-row table:style-name="ro7">
          <table:table-cell office:value-type="string" table:content-validation-name="val16" table:style-name="ce6">
            <text:p>桃園市政府警察局</text:p>
          </table:table-cell>
          <table:table-cell office:value-type="float" office:value="361" table:content-validation-name="val36" table:style-name="ce14">
            <text:p>361</text:p>
          </table:table-cell>
          <table:table-cell office:value-type="float" office:value="44991.43" table:formula="of:=SUM([.D23:.E23])" table:content-validation-name="val53" table:style-name="ce18">
            <text:p>44,991.43</text:p>
          </table:table-cell>
          <table:table-cell office:value-type="float" office:value="14050.12" table:formula="of:=[.B23]*[.G23]" table:content-validation-name="val36" table:style-name="ce18">
            <text:p>14,050.12</text:p>
          </table:table-cell>
          <table:table-cell office:value-type="float" office:value="30941.309999999998" table:formula="of:=[.B23]*[.H23]" table:content-validation-name="val36" table:style-name="ce18">
            <text:p>30,941.31</text:p>
          </table:table-cell>
          <table:table-cell office:value-type="float" office:value="124.63" table:formula="of:=[.G23]+[.H23]" table:content-validation-name="val36" table:style-name="ce18">
            <text:p>124.63</text:p>
          </table:table-cell>
          <table:table-cell office:value-type="float" office:value="38.92" table:content-validation-name="val36" table:style-name="ce18">
            <text:p>38.92</text:p>
          </table:table-cell>
          <table:table-cell office:value-type="float" office:value="85.71" table:content-validation-name="val36" table:style-name="ce18">
            <text:p>85.71</text:p>
          </table:table-cell>
          <table:table-cell table:number-columns-repeated="42" table:style-name="ce26"/>
          <table:table-cell table:number-columns-repeated="16334"/>
        </table:table-row>
        <table:table-row table:style-name="ro7">
          <table:table-cell office:value-type="string" table:content-validation-name="val17" table:style-name="ce6">
            <text:p>桃園市政府衛生局</text:p>
          </table:table-cell>
          <table:table-cell office:value-type="float" office:value="467" table:content-validation-name="val36" table:style-name="ce14">
            <text:p>467</text:p>
          </table:table-cell>
          <table:table-cell office:value-type="float" office:value="24185.93" table:formula="of:=SUM([.D24:.E24])" table:content-validation-name="val54" table:style-name="ce18">
            <text:p>24,185.93</text:p>
          </table:table-cell>
          <table:table-cell office:value-type="float" office:value="12809.81" table:formula="of:=[.B24]*[.G24]" table:content-validation-name="val36" table:style-name="ce18">
            <text:p>12,809.81</text:p>
          </table:table-cell>
          <table:table-cell office:value-type="float" office:value="11376.119999999999" table:formula="of:=[.B24]*[.H24]" table:content-validation-name="val36" table:style-name="ce18">
            <text:p>11,376.12</text:p>
          </table:table-cell>
          <table:table-cell office:value-type="float" office:value="51.79" table:formula="of:=[.G24]+[.H24]" table:content-validation-name="val36" table:style-name="ce18">
            <text:p>51.79</text:p>
          </table:table-cell>
          <table:table-cell office:value-type="float" office:value="27.43" table:content-validation-name="val36" table:style-name="ce18">
            <text:p>27.43</text:p>
          </table:table-cell>
          <table:table-cell office:value-type="float" office:value="24.36" table:content-validation-name="val36" table:style-name="ce18">
            <text:p>24.36</text:p>
          </table:table-cell>
          <table:table-cell table:number-columns-repeated="42" table:style-name="ce26"/>
          <table:table-cell table:number-columns-repeated="16334"/>
        </table:table-row>
        <table:table-row table:style-name="ro7">
          <table:table-cell office:value-type="string" table:content-validation-name="val18" table:style-name="ce6">
            <text:p>桃園市政府環境保護局</text:p>
          </table:table-cell>
          <table:table-cell office:value-type="float" office:value="221" table:content-validation-name="val36" table:style-name="ce14">
            <text:p>221</text:p>
          </table:table-cell>
          <table:table-cell office:value-type="float" office:value="15434.64" table:formula="of:=SUM([.D25:.E25])" table:content-validation-name="val55" table:style-name="ce18">
            <text:p>15,434.64</text:p>
          </table:table-cell>
          <table:table-cell office:value-type="float" office:value="7872.0199999999995" table:formula="of:=[.B25]*[.G25]" table:content-validation-name="val36" table:style-name="ce18">
            <text:p>7,872.02</text:p>
          </table:table-cell>
          <table:table-cell office:value-type="float" office:value="7562.62" table:formula="of:=[.B25]*[.H25]" table:content-validation-name="val36" table:style-name="ce18">
            <text:p>7,562.62</text:p>
          </table:table-cell>
          <table:table-cell office:value-type="float" office:value="69.84" table:formula="of:=[.G25]+[.H25]" table:content-validation-name="val36" table:style-name="ce18">
            <text:p>69.84</text:p>
          </table:table-cell>
          <table:table-cell office:value-type="float" office:value="35.619999999999997" table:content-validation-name="val36" table:style-name="ce18">
            <text:p>35.62</text:p>
          </table:table-cell>
          <table:table-cell office:value-type="float" office:value="34.22" table:content-validation-name="val36" table:style-name="ce18">
            <text:p>34.22</text:p>
          </table:table-cell>
          <table:table-cell table:number-columns-repeated="42" table:style-name="ce26"/>
          <table:table-cell table:number-columns-repeated="16334"/>
        </table:table-row>
        <table:table-row table:style-name="ro7">
          <table:table-cell office:value-type="string" table:content-validation-name="val19" table:style-name="ce6">
            <text:p>桃園市政府消防局</text:p>
          </table:table-cell>
          <table:table-cell office:value-type="float" office:value="1624" table:content-validation-name="val36" table:style-name="ce14">
            <text:p>1,624</text:p>
          </table:table-cell>
          <table:table-cell office:value-type="float" office:value="73437.279999999999" table:formula="of:=SUM([.D26:.E26])" table:content-validation-name="val56" table:style-name="ce18">
            <text:p>73,437.28</text:p>
          </table:table-cell>
          <table:table-cell office:value-type="float" office:value="58902.48" table:formula="of:=[.B26]*[.G26]" table:content-validation-name="val36" table:style-name="ce18">
            <text:p>58,902.48</text:p>
          </table:table-cell>
          <table:table-cell office:value-type="float" office:value="14534.8" table:formula="of:=[.B26]*[.H26]" table:content-validation-name="val36" table:style-name="ce18">
            <text:p>14,534.80</text:p>
          </table:table-cell>
          <table:table-cell office:value-type="float" office:value="45.22" table:formula="of:=[.G26]+[.H26]" table:content-validation-name="val36" table:style-name="ce18">
            <text:p>45.22</text:p>
          </table:table-cell>
          <table:table-cell office:value-type="float" office:value="36.270000000000003" table:content-validation-name="val36" table:style-name="ce18">
            <text:p>36.27</text:p>
          </table:table-cell>
          <table:table-cell office:value-type="float" office:value="8.9499999999999993" table:content-validation-name="val36" table:style-name="ce18">
            <text:p>8.95</text:p>
          </table:table-cell>
          <table:table-cell table:number-columns-repeated="42" table:style-name="ce26"/>
          <table:table-cell table:number-columns-repeated="16334"/>
        </table:table-row>
        <table:table-row table:style-name="ro7">
          <table:table-cell office:value-type="string" table:content-validation-name="val20" table:style-name="ce6">
            <text:p>桃園市政府文化局</text:p>
          </table:table-cell>
          <table:table-cell office:value-type="float" office:value="91" table:content-validation-name="val36" table:style-name="ce14">
            <text:p>91</text:p>
          </table:table-cell>
          <table:table-cell office:value-type="float" office:value="5211.57" table:formula="of:=SUM([.D27:.E27])" table:content-validation-name="val57" table:style-name="ce18">
            <text:p>5,211.57</text:p>
          </table:table-cell>
          <table:table-cell office:value-type="float" office:value="2022.93" table:formula="of:=[.B27]*[.G27]" table:content-validation-name="val36" table:style-name="ce18">
            <text:p>2,022.93</text:p>
          </table:table-cell>
          <table:table-cell office:value-type="float" office:value="3188.64" table:formula="of:=[.B27]*[.H27]" table:content-validation-name="val36" table:style-name="ce18">
            <text:p>3,188.64</text:p>
          </table:table-cell>
          <table:table-cell office:value-type="float" office:value="57.269999999999996" table:formula="of:=[.G27]+[.H27]" table:content-validation-name="val36" table:style-name="ce18">
            <text:p>57.27</text:p>
          </table:table-cell>
          <table:table-cell office:value-type="float" office:value="22.23" table:content-validation-name="val36" table:style-name="ce18">
            <text:p>22.23</text:p>
          </table:table-cell>
          <table:table-cell office:value-type="float" office:value="35.04" table:content-validation-name="val36" table:style-name="ce18">
            <text:p>35.04</text:p>
          </table:table-cell>
          <table:table-cell table:number-columns-repeated="42" table:style-name="ce26"/>
          <table:table-cell table:number-columns-repeated="16334"/>
        </table:table-row>
        <table:table-row table:style-name="ro7">
          <table:table-cell office:value-type="string" table:content-validation-name="val21" table:style-name="ce6">
            <text:p>桃園市政府地方稅務局</text:p>
          </table:table-cell>
          <table:table-cell office:value-type="float" office:value="378" table:content-validation-name="val36" table:style-name="ce14">
            <text:p>378</text:p>
          </table:table-cell>
          <table:table-cell office:value-type="float" office:value="24059.7" table:formula="of:=SUM([.D28:.E28])" table:content-validation-name="val58" table:style-name="ce18">
            <text:p>24,059.70</text:p>
          </table:table-cell>
          <table:table-cell office:value-type="float" office:value="10527.300000000001" table:formula="of:=[.B28]*[.G28]" table:content-validation-name="val36" table:style-name="ce18">
            <text:p>10,527.30</text:p>
          </table:table-cell>
          <table:table-cell office:value-type="float" office:value="13532.4" table:formula="of:=[.B28]*[.H28]" table:content-validation-name="val36" table:style-name="ce18">
            <text:p>13,532.40</text:p>
          </table:table-cell>
          <table:table-cell office:value-type="float" office:value="63.65" table:formula="of:=[.G28]+[.H28]" table:content-validation-name="val36" table:style-name="ce18">
            <text:p>63.65</text:p>
          </table:table-cell>
          <table:table-cell office:value-type="float" office:value="27.85" table:content-validation-name="val36" table:style-name="ce18">
            <text:p>27.85</text:p>
          </table:table-cell>
          <table:table-cell office:value-type="float" office:value="35.799999999999997" table:content-validation-name="val36" table:style-name="ce18">
            <text:p>35.80</text:p>
          </table:table-cell>
          <table:table-cell table:number-columns-repeated="42" table:style-name="ce26"/>
          <table:table-cell table:number-columns-repeated="16334"/>
        </table:table-row>
        <table:table-row table:style-name="ro7">
          <table:table-cell office:value-type="string" table:content-validation-name="val22" table:style-name="ce6">
            <text:p>桃園市政府法務局</text:p>
          </table:table-cell>
          <table:table-cell office:value-type="float" office:value="43" table:content-validation-name="val36" table:style-name="ce14">
            <text:p>43</text:p>
          </table:table-cell>
          <table:table-cell office:value-type="float" office:value="4307.3099999999995" table:formula="of:=SUM([.D29:.E29])" table:content-validation-name="val59" table:style-name="ce18">
            <text:p>4,307.31</text:p>
          </table:table-cell>
          <table:table-cell office:value-type="float" office:value="2274.6999999999998" table:formula="of:=[.B29]*[.G29]" table:content-validation-name="val36" table:style-name="ce18">
            <text:p>2,274.70</text:p>
          </table:table-cell>
          <table:table-cell office:value-type="float" office:value="2032.6100000000001" table:formula="of:=[.B29]*[.H29]" table:content-validation-name="val36" table:style-name="ce18">
            <text:p>2,032.61</text:p>
          </table:table-cell>
          <table:table-cell office:value-type="float" office:value="100.17" table:formula="of:=[.G29]+[.H29]" table:content-validation-name="val36" table:style-name="ce18">
            <text:p>100.17</text:p>
          </table:table-cell>
          <table:table-cell office:value-type="float" office:value="52.9" table:content-validation-name="val36" table:style-name="ce18">
            <text:p>52.90</text:p>
          </table:table-cell>
          <table:table-cell office:value-type="float" office:value="47.27" table:content-validation-name="val36" table:style-name="ce18">
            <text:p>47.27</text:p>
          </table:table-cell>
          <table:table-cell table:number-columns-repeated="42" table:style-name="ce26"/>
          <table:table-cell table:number-columns-repeated="16334"/>
        </table:table-row>
        <table:table-row table:style-name="ro7">
          <table:table-cell office:value-type="string" table:content-validation-name="val23" table:style-name="ce6">
            <text:p>桃園市政府客家事務局</text:p>
          </table:table-cell>
          <table:table-cell office:value-type="float" office:value="44" table:content-validation-name="val36" table:style-name="ce14">
            <text:p>44</text:p>
          </table:table-cell>
          <table:table-cell office:value-type="float" office:value="3859.24" table:formula="of:=SUM([.D30:.E30])" table:content-validation-name="val60" table:style-name="ce18">
            <text:p>3,859.24</text:p>
          </table:table-cell>
          <table:table-cell office:value-type="float" office:value="1242.1200000000001" table:formula="of:=[.B30]*[.G30]" table:content-validation-name="val36" table:style-name="ce18">
            <text:p>1,242.12</text:p>
          </table:table-cell>
          <table:table-cell office:value-type="float" office:value="2617.12" table:formula="of:=[.B30]*[.H30]" table:content-validation-name="val36" table:style-name="ce18">
            <text:p>2,617.12</text:p>
          </table:table-cell>
          <table:table-cell office:value-type="float" office:value="87.71" table:formula="of:=[.G30]+[.H30]" table:content-validation-name="val36" table:style-name="ce18">
            <text:p>87.71</text:p>
          </table:table-cell>
          <table:table-cell office:value-type="float" office:value="28.23" table:content-validation-name="val36" table:style-name="ce18">
            <text:p>28.23</text:p>
          </table:table-cell>
          <table:table-cell office:value-type="float" office:value="59.48" table:content-validation-name="val36" table:style-name="ce18">
            <text:p>59.48</text:p>
          </table:table-cell>
          <table:table-cell table:number-columns-repeated="42" table:style-name="ce26"/>
          <table:table-cell table:number-columns-repeated="16334"/>
        </table:table-row>
        <table:table-row table:style-name="ro7">
          <table:table-cell office:value-type="string" table:content-validation-name="val24" table:style-name="ce6">
            <text:p>桃園市政府青年事務局</text:p>
          </table:table-cell>
          <table:table-cell office:value-type="float" office:value="46" table:content-validation-name="val36" table:style-name="ce14">
            <text:p>46</text:p>
          </table:table-cell>
          <table:table-cell office:value-type="float" office:value="2427.88" table:formula="of:=SUM([.D31:.E31])" table:content-validation-name="val61" table:style-name="ce18">
            <text:p>2,427.88</text:p>
          </table:table-cell>
          <table:table-cell office:value-type="float" office:value="1218.08" table:formula="of:=[.B31]*[.G31]" table:content-validation-name="val36" table:style-name="ce18">
            <text:p>1,218.08</text:p>
          </table:table-cell>
          <table:table-cell office:value-type="float" office:value="1209.8" table:formula="of:=[.B31]*[.H31]" table:content-validation-name="val36" table:style-name="ce18">
            <text:p>1,209.80</text:p>
          </table:table-cell>
          <table:table-cell office:value-type="float" office:value="52.78" table:formula="of:=[.G31]+[.H31]" table:content-validation-name="val36" table:style-name="ce18">
            <text:p>52.78</text:p>
          </table:table-cell>
          <table:table-cell office:value-type="float" office:value="26.48" table:content-validation-name="val36" table:style-name="ce18">
            <text:p>26.48</text:p>
          </table:table-cell>
          <table:table-cell office:value-type="float" office:value="26.3" table:content-validation-name="val36" table:style-name="ce18">
            <text:p>26.30</text:p>
          </table:table-cell>
          <table:table-cell table:number-columns-repeated="42" table:style-name="ce26"/>
          <table:table-cell table:number-columns-repeated="16334"/>
        </table:table-row>
        <table:table-row table:style-name="ro7">
          <table:table-cell office:value-type="string" table:content-validation-name="val25" table:style-name="ce6">
            <text:p>桃園市政府體育局</text:p>
          </table:table-cell>
          <table:table-cell office:value-type="float" office:value="71" table:content-validation-name="val36" table:style-name="ce14">
            <text:p>71</text:p>
          </table:table-cell>
          <table:table-cell office:value-type="float" office:value="3750.9300000000003" table:formula="of:=SUM([.D32:.E32])" table:content-validation-name="val62" table:style-name="ce18">
            <text:p>3,750.93</text:p>
          </table:table-cell>
          <table:table-cell office:value-type="float" office:value="2068.94" table:formula="of:=[.B32]*[.G32]" table:content-validation-name="val36" table:style-name="ce18">
            <text:p>2,068.94</text:p>
          </table:table-cell>
          <table:table-cell office:value-type="float" office:value="1681.99" table:formula="of:=[.B32]*[.H32]" table:content-validation-name="val36" table:style-name="ce18">
            <text:p>1,681.99</text:p>
          </table:table-cell>
          <table:table-cell office:value-type="float" office:value="52.83" table:formula="of:=[.G32]+[.H32]" table:content-validation-name="val36" table:style-name="ce18">
            <text:p>52.83</text:p>
          </table:table-cell>
          <table:table-cell office:value-type="float" office:value="29.14" table:content-validation-name="val36" table:style-name="ce18">
            <text:p>29.14</text:p>
          </table:table-cell>
          <table:table-cell office:value-type="float" office:value="23.69" table:content-validation-name="val36" table:style-name="ce18">
            <text:p>23.69</text:p>
          </table:table-cell>
          <table:table-cell table:number-columns-repeated="42" table:style-name="ce26"/>
          <table:table-cell table:number-columns-repeated="16334"/>
        </table:table-row>
        <table:table-row table:style-name="ro7">
          <table:table-cell office:value-type="string" table:content-validation-name="val26" table:style-name="ce6">
            <text:p>桃園市政府捷運工程局</text:p>
          </table:table-cell>
          <table:table-cell office:value-type="float" office:value="119" table:content-validation-name="val36" table:style-name="ce14">
            <text:p>119</text:p>
          </table:table-cell>
          <table:table-cell office:value-type="float" office:value="6774.67" table:formula="of:=SUM([.D33:.E33])" table:content-validation-name="val63" table:style-name="ce18">
            <text:p>6,774.67</text:p>
          </table:table-cell>
          <table:table-cell office:value-type="float" office:value="2207.4500000000003" table:formula="of:=[.B33]*[.G33]" table:content-validation-name="val36" table:style-name="ce18">
            <text:p>2,207.45</text:p>
          </table:table-cell>
          <table:table-cell office:value-type="float" office:value="4567.22" table:formula="of:=[.B33]*[.H33]" table:content-validation-name="val36" table:style-name="ce18">
            <text:p>4,567.22</text:p>
          </table:table-cell>
          <table:table-cell office:value-type="float" office:value="56.930000000000007" table:formula="of:=[.G33]+[.H33]" table:content-validation-name="val36" table:style-name="ce18">
            <text:p>56.93</text:p>
          </table:table-cell>
          <table:table-cell office:value-type="float" office:value="18.55" table:content-validation-name="val36" table:style-name="ce18">
            <text:p>18.55</text:p>
          </table:table-cell>
          <table:table-cell office:value-type="float" office:value="38.380000000000003" table:content-validation-name="val36" table:style-name="ce18">
            <text:p>38.38</text:p>
          </table:table-cell>
          <table:table-cell table:number-columns-repeated="42" table:style-name="ce26"/>
          <table:table-cell table:number-columns-repeated="16334"/>
        </table:table-row>
        <table:table-row table:style-name="ro7">
          <table:table-cell office:value-type="string" table:content-validation-name="val27" table:style-name="ce6">
            <text:p>桃園市政府婦幼發展局</text:p>
          </table:table-cell>
          <table:table-cell office:value-type="float" office:value="60" table:content-validation-name="val36" table:style-name="ce14">
            <text:p>60</text:p>
          </table:table-cell>
          <table:table-cell office:value-type="float" office:value="4507.2" table:formula="of:=SUM([.D34:.E34])" table:content-validation-name="val64" table:style-name="ce18">
            <text:p>4,507.20</text:p>
          </table:table-cell>
          <table:table-cell office:value-type="float" office:value="2610" table:formula="of:=[.B34]*[.G34]" table:content-validation-name="val36" table:style-name="ce18">
            <text:p>2,610.00</text:p>
          </table:table-cell>
          <table:table-cell office:value-type="float" office:value="1897.2" table:formula="of:=[.B34]*[.H34]" table:content-validation-name="val36" table:style-name="ce18">
            <text:p>1,897.20</text:p>
          </table:table-cell>
          <table:table-cell office:value-type="float" office:value="75.12" table:formula="of:=[.G34]+[.H34]" table:content-validation-name="val36" table:style-name="ce18">
            <text:p>75.12</text:p>
          </table:table-cell>
          <table:table-cell office:value-type="float" office:value="43.5" table:content-validation-name="val36" table:style-name="ce18">
            <text:p>43.50</text:p>
          </table:table-cell>
          <table:table-cell office:value-type="float" office:value="31.62" table:content-validation-name="val36" table:style-name="ce18">
            <text:p>31.62</text:p>
          </table:table-cell>
          <table:table-cell table:number-columns-repeated="42" table:style-name="ce26"/>
          <table:table-cell table:number-columns-repeated="16334"/>
        </table:table-row>
        <table:table-row table:style-name="ro7">
          <table:table-cell office:value-type="string" table:content-validation-name="val28" table:style-name="ce6">
            <text:p>桃園市政府新聞處</text:p>
          </table:table-cell>
          <table:table-cell office:value-type="float" office:value="37" table:content-validation-name="val36" table:style-name="ce14">
            <text:p>37</text:p>
          </table:table-cell>
          <table:table-cell office:value-type="float" office:value="3160.91" table:formula="of:=SUM([.D35:.E35])" table:content-validation-name="val65" table:style-name="ce18">
            <text:p>3,160.91</text:p>
          </table:table-cell>
          <table:table-cell office:value-type="float" office:value="1440.41" table:formula="of:=[.B35]*[.G35]" table:content-validation-name="val36" table:style-name="ce18">
            <text:p>1,440.41</text:p>
          </table:table-cell>
          <table:table-cell office:value-type="float" office:value="1720.5" table:formula="of:=[.B35]*[.H35]" table:content-validation-name="val36" table:style-name="ce18">
            <text:p>1,720.50</text:p>
          </table:table-cell>
          <table:table-cell office:value-type="float" office:value="85.43" table:formula="of:=[.G35]+[.H35]" table:content-validation-name="val36" table:style-name="ce18">
            <text:p>85.43</text:p>
          </table:table-cell>
          <table:table-cell office:value-type="float" office:value="38.93" table:content-validation-name="val36" table:style-name="ce18">
            <text:p>38.93</text:p>
          </table:table-cell>
          <table:table-cell office:value-type="float" office:value="46.5" table:content-validation-name="val36" table:style-name="ce18">
            <text:p>46.50</text:p>
          </table:table-cell>
          <table:table-cell table:number-columns-repeated="42" table:style-name="ce26"/>
          <table:table-cell table:number-columns-repeated="16334"/>
        </table:table-row>
        <table:table-row table:style-name="ro7">
          <table:table-cell office:value-type="string" table:content-validation-name="val29" table:style-name="ce6">
            <text:p>桃園市政府秘書處</text:p>
          </table:table-cell>
          <table:table-cell office:value-type="float" office:value="80" table:content-validation-name="val36" table:style-name="ce14">
            <text:p>80</text:p>
          </table:table-cell>
          <table:table-cell office:value-type="float" office:value="6029.6" table:formula="of:=SUM([.D36:.E36])" table:content-validation-name="val66" table:style-name="ce18">
            <text:p>6,029.60</text:p>
          </table:table-cell>
          <table:table-cell office:value-type="float" office:value="2836.8" table:formula="of:=[.B36]*[.G36]" table:content-validation-name="val36" table:style-name="ce18">
            <text:p>2,836.80</text:p>
          </table:table-cell>
          <table:table-cell office:value-type="float" office:value="3192.7999999999997" table:formula="of:=[.B36]*[.H36]" table:content-validation-name="val36" table:style-name="ce18">
            <text:p>3,192.80</text:p>
          </table:table-cell>
          <table:table-cell office:value-type="float" office:value="75.37" table:formula="of:=[.G36]+[.H36]" table:content-validation-name="val36" table:style-name="ce18">
            <text:p>75.37</text:p>
          </table:table-cell>
          <table:table-cell office:value-type="float" office:value="35.46" table:content-validation-name="val36" table:style-name="ce18">
            <text:p>35.46</text:p>
          </table:table-cell>
          <table:table-cell office:value-type="float" office:value="39.909999999999997" table:content-validation-name="val36" table:style-name="ce18">
            <text:p>39.91</text:p>
          </table:table-cell>
          <table:table-cell table:number-columns-repeated="42" table:style-name="ce26"/>
          <table:table-cell table:number-columns-repeated="16334"/>
        </table:table-row>
        <table:table-row table:style-name="ro7">
          <table:table-cell office:value-type="string" table:content-validation-name="val30" table:style-name="ce6">
            <text:p>桃園市政府人事處</text:p>
          </table:table-cell>
          <table:table-cell office:value-type="float" office:value="51" table:content-validation-name="val36" table:style-name="ce14">
            <text:p>51</text:p>
          </table:table-cell>
          <table:table-cell office:value-type="float" office:value="5736.48" table:formula="of:=SUM([.D37:.E37])" table:content-validation-name="val67" table:style-name="ce18">
            <text:p>5,736.48</text:p>
          </table:table-cell>
          <table:table-cell office:value-type="float" office:value="1853.8500000000001" table:formula="of:=[.B37]*[.G37]" table:content-validation-name="val36" table:style-name="ce18">
            <text:p>1,853.85</text:p>
          </table:table-cell>
          <table:table-cell office:value-type="float" office:value="3882.6299999999997" table:formula="of:=[.B37]*[.H37]" table:content-validation-name="val36" table:style-name="ce18">
            <text:p>3,882.63</text:p>
          </table:table-cell>
          <table:table-cell office:value-type="float" office:value="112.47999999999999" table:formula="of:=[.G37]+[.H37]" table:content-validation-name="val36" table:style-name="ce18">
            <text:p>112.48</text:p>
          </table:table-cell>
          <table:table-cell office:value-type="float" office:value="36.35" table:content-validation-name="val36" table:style-name="ce18">
            <text:p>36.35</text:p>
          </table:table-cell>
          <table:table-cell office:value-type="float" office:value="76.13" table:content-validation-name="val36" table:style-name="ce18">
            <text:p>76.13</text:p>
          </table:table-cell>
          <table:table-cell table:number-columns-repeated="42" table:style-name="ce26"/>
          <table:table-cell table:number-columns-repeated="16334"/>
        </table:table-row>
        <table:table-row table:style-name="ro7">
          <table:table-cell office:value-type="string" table:content-validation-name="val31" table:style-name="ce6">
            <text:p>桃園市政府主計處</text:p>
          </table:table-cell>
          <table:table-cell office:value-type="float" office:value="64" table:content-validation-name="val36" table:style-name="ce14">
            <text:p>64</text:p>
          </table:table-cell>
          <table:table-cell office:value-type="float" office:value="6416.64" table:formula="of:=SUM([.D38:.E38])" table:content-validation-name="val68" table:style-name="ce18">
            <text:p>6,416.64</text:p>
          </table:table-cell>
          <table:table-cell office:value-type="float" office:value="2158.08" table:formula="of:=[.B38]*[.G38]" table:content-validation-name="val36" table:style-name="ce18">
            <text:p>2,158.08</text:p>
          </table:table-cell>
          <table:table-cell office:value-type="float" office:value="4258.5600000000004" table:formula="of:=[.B38]*[.H38]" table:content-validation-name="val36" table:style-name="ce18">
            <text:p>4,258.56</text:p>
          </table:table-cell>
          <table:table-cell office:value-type="float" office:value="100.26" table:formula="of:=[.G38]+[.H38]" table:content-validation-name="val36" table:style-name="ce18">
            <text:p>100.26</text:p>
          </table:table-cell>
          <table:table-cell office:value-type="float" office:value="33.72" table:content-validation-name="val36" table:style-name="ce18">
            <text:p>33.72</text:p>
          </table:table-cell>
          <table:table-cell office:value-type="float" office:value="66.540000000000006" table:content-validation-name="val36" table:style-name="ce18">
            <text:p>66.54</text:p>
          </table:table-cell>
          <table:table-cell table:number-columns-repeated="42" table:style-name="ce26"/>
          <table:table-cell table:number-columns-repeated="16334"/>
        </table:table-row>
        <table:table-row table:style-name="ro7">
          <table:table-cell office:value-type="string" table:content-validation-name="val32" table:style-name="ce6">
            <text:p>桃園市政府政風處</text:p>
          </table:table-cell>
          <table:table-cell office:value-type="float" office:value="47" table:content-validation-name="val36" table:style-name="ce14">
            <text:p>47</text:p>
          </table:table-cell>
          <table:table-cell office:value-type="float" office:value="4809.04" table:formula="of:=SUM([.D39:.E39])" table:content-validation-name="val69" table:style-name="ce18">
            <text:p>4,809.04</text:p>
          </table:table-cell>
          <table:table-cell office:value-type="float" office:value="1556.17" table:formula="of:=[.B39]*[.G39]" table:content-validation-name="val36" table:style-name="ce18">
            <text:p>1,556.17</text:p>
          </table:table-cell>
          <table:table-cell office:value-type="float" office:value="3252.87" table:formula="of:=[.B39]*[.H39]" table:content-validation-name="val36" table:style-name="ce18">
            <text:p>3,252.87</text:p>
          </table:table-cell>
          <table:table-cell office:value-type="float" office:value="102.32" table:formula="of:=[.G39]+[.H39]" table:content-validation-name="val36" table:style-name="ce18">
            <text:p>102.32</text:p>
          </table:table-cell>
          <table:table-cell office:value-type="float" office:value="33.11" table:content-validation-name="val36" table:style-name="ce18">
            <text:p>33.11</text:p>
          </table:table-cell>
          <table:table-cell office:value-type="float" office:value="69.209999999999994" table:content-validation-name="val36" table:style-name="ce18">
            <text:p>69.21</text:p>
          </table:table-cell>
          <table:table-cell table:number-columns-repeated="42" table:style-name="ce26"/>
          <table:table-cell table:number-columns-repeated="16334"/>
        </table:table-row>
        <table:table-row table:style-name="ro7">
          <table:table-cell office:value-type="string" table:content-validation-name="val33" table:style-name="ce7">
            <text:p>桃園市政府智慧城鄉發展委員會</text:p>
          </table:table-cell>
          <table:table-cell office:value-type="float" office:value="86" table:content-validation-name="val36" table:style-name="ce15">
            <text:p>86</text:p>
          </table:table-cell>
          <table:table-cell office:value-type="float" office:value="5667.4" table:formula="of:=SUM([.D40:.E40])" table:content-validation-name="val70" table:style-name="ce19">
            <text:p>5,667.40</text:p>
          </table:table-cell>
          <table:table-cell office:value-type="float" office:value="2375.3200000000002" table:formula="of:=[.B40]*[.G40]" table:content-validation-name="val36" table:style-name="ce19">
            <text:p>2,375.32</text:p>
          </table:table-cell>
          <table:table-cell office:value-type="float" office:value="3292.08" table:formula="of:=[.B40]*[.H40]" table:content-validation-name="val36" table:style-name="ce19">
            <text:p>3,292.08</text:p>
          </table:table-cell>
          <table:table-cell office:value-type="float" office:value="65.900000000000006" table:formula="of:=[.G40]+[.H40]" table:content-validation-name="val36" table:style-name="ce19">
            <text:p>65.90</text:p>
          </table:table-cell>
          <table:table-cell office:value-type="float" office:value="27.62" table:content-validation-name="val36" table:style-name="ce19">
            <text:p>27.62</text:p>
          </table:table-cell>
          <table:table-cell office:value-type="float" office:value="38.28" table:content-validation-name="val36" table:style-name="ce19">
            <text:p>38.28</text:p>
          </table:table-cell>
          <table:table-cell table:number-columns-repeated="42" table:style-name="ce26"/>
          <table:table-cell table:number-columns-repeated="16334"/>
        </table:table-row>
        <table:table-row table:style-name="ro8">
          <table:table-cell office:value-type="string" table:style-name="ce8">
            <text:p>填表</text:p>
          </table:table-cell>
          <table:table-cell office:value-type="string" table:style-name="ce16">
            <text:p>審核</text:p>
          </table:table-cell>
          <table:table-cell table:style-name="ce20"/>
          <table:table-cell office:value-type="string" table:style-name="ce16">
            <text:p>業務主管人員</text:p>
          </table:table-cell>
          <table:table-cell table:style-name="ce20"/>
          <table:table-cell office:value-type="string" table:style-name="ce23">
            <text:p>機關首長</text:p>
          </table:table-cell>
          <table:table-cell office:value-type="string" table:number-columns-spanned="2" table:number-rows-spanned="1" table:style-name="ce29">
            <text:p>中華民國114年3月14日編製</text:p>
          </table:table-cell>
          <table:covered-table-cell/>
          <table:table-cell table:number-columns-repeated="42" table:style-name="ce26"/>
          <table:table-cell table:number-columns-repeated="16334"/>
        </table:table-row>
        <table:table-row table:style-name="ro8">
          <table:table-cell table:number-columns-repeated="3" table:style-name="ce9"/>
          <table:table-cell office:value-type="string" table:style-name="ce21">
            <text:p>主辦統計人員</text:p>
          </table:table-cell>
          <table:table-cell table:number-columns-repeated="4" table:style-name="ce9"/>
          <table:table-cell table:number-columns-repeated="42" table:style-name="ce26"/>
          <table:table-cell table:number-columns-repeated="16334"/>
        </table:table-row>
        <table:table-row table:style-name="ro9">
          <table:table-cell office:value-type="string" table:number-columns-spanned="8" table:number-rows-spanned="1" table:style-name="ce27">
            <text:p>資料來源：依公務人員終身學習入口網站統計，並由桃園市政府人事處考訓科彙編。</text:p>
          </table:table-cell>
          <table:covered-table-cell table:number-columns-repeated="7"/>
          <table:table-cell table:number-columns-repeated="42" table:style-name="ce26"/>
          <table:table-cell table:number-columns-repeated="16334"/>
        </table:table-row>
        <table:table-row table:style-name="ro9">
          <table:table-cell office:value-type="string" table:number-columns-spanned="6" table:number-rows-spanned="1" table:style-name="ce27">
            <text:p>填表說明：本表應於編製期限內經網際網路線上傳送至桃園市政府公務統計行政管理系統。</text:p>
          </table:table-cell>
          <table:covered-table-cell table:number-columns-repeated="5"/>
          <table:table-cell table:style-name="ce9"/>
          <table:table-cell table:style-name="ce21"/>
          <table:table-cell table:number-columns-repeated="42" table:style-name="ce26"/>
          <table:table-cell table:number-columns-repeated="16334"/>
        </table:table-row>
        <table:table-row table:style-name="ro2">
          <table:table-cell office:value-type="string" table:style-name="ce9">
            <text:p>修正原因：增列總計欄位。</text:p>
          </table:table-cell>
          <table:table-cell table:number-columns-repeated="7" table:style-name="ce9"/>
          <table:table-cell table:number-columns-repeated="42" table:style-name="ce26"/>
          <table:table-cell table:number-columns-repeated="16334"/>
        </table:table-row>
        <table:table-row table:number-rows-repeated="156" table:style-name="ro2">
          <table:table-cell table:number-columns-repeated="8" table:style-name="ce9"/>
          <table:table-cell table:number-columns-repeated="42" table:style-name="ce26"/>
          <table:table-cell table:number-columns-repeated="16334"/>
        </table:table-row>
        <table:table-row table:number-rows-repeated="104837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style:text-properties fo:color="#FF0000"/>
      <number:text>(</number:text>
      <number:number number:decimal-places="0" number:min-integer-digits="1" number:grouping="true">
        <number:embedded-text number:position="0">)</number:embedded-text>
      </number:number>
    </number:number-style>
    <number:text-style style:name="N48">
      <number:text>-</number:text>
      <style:map style:condition="value()&gt;0" style:apply-style-name="N48P0"/>
      <style:map style:condition="value()&lt;0" style:apply-style-name="N48P1"/>
    </number:text-style>
    <number:number-style style:name="N49P0">
      <number:number number:decimal-places="2" number:min-integer-digits="1" number:grouping="true"/>
    </number:number-style>
    <number:number-style style:name="N49P1">
      <number:text>-</number:text>
      <number:number number:decimal-places="2"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4-08T03:14:56Z</meta:creation-date>
    <dc:date>2025-04-08T03:14:56Z</dc:date>
    <meta:user-defined meta:name="Generator">NPOI</meta:user-defined>
    <meta:user-defined meta:name="Generator Version">2.5.2</meta:user-defined>
  </office:meta>
</office:document-meta>
</file>