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桃園區$0_12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中壢區$0_13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楊梅區$0_14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5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蘆竹區$0_16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大園區$0_17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龜山區$0_18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八德區$0_19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龍潭區$0_20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平鎮區$0_21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新屋區$0_22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觀音區$0_23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復興區$0_24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中華民國113年$0_6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已申報地價$0_7_4$03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實施平均地權重新規定地價申報地價情形_總戶數依申報地價情形分$0_9_6$A111207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未申報地價$0_7_7$03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實施平均地權重新規定地價申報地價情形_總筆數依申報地價情形分$0_9_7$A1112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實施平均地權重新規定地價申報地價情形_總面積依申報地價情形分$0_9_8$A111207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實施平均地權重新規定地價申報地價情形_總戶數依申報地價情形分$0_9_9$A111207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中華民國113年$0_6_1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低於公告地價80百分比申報者$0_8_13$0302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實施平均地權重新規定地價申報地價情形_總筆數依申報地價情形分$0_10_13$A1112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實施平均地權重新規定地價申報地價情形_總面積依申報地價情形分$0_10_14$A111207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按公告地價80百分比申報者$0_8_15$0302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實施平均地權重新規定地價申報地價情形_總筆數依申報地價情形分$0_10_15$A1112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實施平均地權重新規定地價申報地價情形_總面積依申報地價情形分$0_10_16$A111207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申報地價超過公告地價80百分比未滿100百分比者$0_8_17$03029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實施平均地權重新規定地價申報地價情形_總筆數依申報地價情形分$0_10_17$A1112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實施平均地權重新規定地價申報地價情形_總面積依申報地價情形分$0_10_18$A111207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公告地價100百分比申報者$0_8_19$03029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實施平均地權重新規定地價申報地價情形_總筆數依申報地價情形分$0_10_19$A1112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實施平均地權重新規定地價申報地價情形_總面積依申報地價情形分$0_10_20$A111207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申報地價超過公告地價100百分比未滿120百分比者$0_8_21$03029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實施平均地權重新規定地價申報地價情形_總筆數依申報地價情形分$0_10_21$A1112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實施平均地權重新規定地價申報地價情形_總面積依申報地價情形分$0_10_22$A111207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高於公告地價120百分比申報者$0_8_23$03029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實施平均地權重新規定地價申報地價情形_總筆數依申報地價情形分$0_10_23$A1112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實施平均地權重新規定地價申報地價情形_總面積依申報地價情形分$0_10_24$A111207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07-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9" table:default-cell-style-name="ce1"/>
        <table:table-row table:number-rows-repeated="2" table:style-name="ro1">
          <table:table-cell table:style-name="ce2"/>
          <table:table-cell table:style-name="ce1"/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26"/>
          <table:table-cell table:number-columns-repeated="2" table:style-name="ce28"/>
          <table:table-cell table:number-columns-repeated="12" table:style-name="ce1"/>
          <table:table-cell table:number-columns-repeated="2" table:style-name="ce28"/>
          <table:table-cell table:number-columns-repeated="16359" table:style-name="ce1"/>
        </table:table-row>
        <table:table-row table:style-name="ro2">
          <table:table-cell office:value-type="string" table:style-name="ce4">
            <text:p>公 開 類</text:p>
          </table:table-cell>
          <table:table-cell table:style-name="ce9"/>
          <table:table-cell table:number-columns-repeated="5" table:style-name="ce18"/>
          <table:table-cell table:style-name="ce24"/>
          <table:table-cell office:value-type="string" table:style-name="ce27">
            <text:p>編製機關</text:p>
          </table:table-cell>
          <table:table-cell office:value-type="string" table:style-name="ce4">
            <text:p>桃園市政府</text:p>
          </table:table-cell>
          <table:table-cell office:value-type="string" table:style-name="ce4">
            <text:p>公 開 類</text:p>
          </table:table-cell>
          <table:table-cell table:style-name="ce33"/>
          <table:table-cell table:number-columns-repeated="10" table:style-name="ce1"/>
          <table:table-cell table:style-name="ce44"/>
          <table:table-cell office:value-type="string" table:style-name="ce27">
            <text:p>編製機關</text:p>
          </table:table-cell>
          <table:table-cell office:value-type="string" table:style-name="ce4">
            <text:p>桃園市政府</text:p>
          </table:table-cell>
          <table:table-cell table:style-name="ce33"/>
          <table:table-cell table:number-columns-repeated="16358"/>
        </table:table-row>
        <table:table-row table:style-name="ro2">
          <table:table-cell office:value-type="string" table:style-name="ce4">
            <text:p>臨 時 報</text:p>
          </table:table-cell>
          <table:table-cell office:value-type="string" table:style-name="ce10">
            <text:p>辦理完竣後2個月內編報</text:p>
          </table:table-cell>
          <table:table-cell table:number-columns-repeated="5" table:style-name="ce19"/>
          <table:table-cell table:style-name="ce25"/>
          <table:table-cell office:value-type="string" table:style-name="ce27">
            <text:p>表 <text:s text:c="3"/>號</text:p>
          </table:table-cell>
          <table:table-cell office:value-type="string" table:style-name="ce4">
            <text:p>1112-07-01-2</text:p>
          </table:table-cell>
          <table:table-cell office:value-type="string" table:style-name="ce31">
            <text:p>臨 時 報</text:p>
          </table:table-cell>
          <table:table-cell office:value-type="string" table:style-name="ce10">
            <text:p>辦理完竣後2個月內編報</text:p>
          </table:table-cell>
          <table:table-cell table:number-columns-repeated="10" table:style-name="ce37"/>
          <table:table-cell table:style-name="ce45"/>
          <table:table-cell office:value-type="string" table:style-name="ce27">
            <text:p>表 <text:s text:c="3"/>號</text:p>
          </table:table-cell>
          <table:table-cell office:value-type="string" table:style-name="ce4">
            <text:p>1112-07-01-2</text:p>
          </table:table-cell>
          <table:table-cell table:style-name="ce33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54">
            <text:p>桃園市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54">
            <text:p>桃園市實施平均地權重新規定地價申報地價情形</text:p>
          </table:table-cell>
          <table:covered-table-cell table:number-columns-repeated="14"/>
          <table:table-cell table:number-columns-repeated="16359" table:style-name="ce1"/>
        </table:table-row>
        <table:table-row table:style-name="ro4">
          <table:table-cell table:number-columns-repeated="2" table:style-name="ce3"/>
          <table:table-cell office:value-type="string" table:number-columns-spanned="6" table:number-rows-spanned="1" table:content-validation-name="val14" table:style-name="ce55">
            <text:p>中華民國113年</text:p>
          </table:table-cell>
          <table:covered-table-cell table:number-columns-repeated="5"/>
          <table:table-cell table:style-name="ce3"/>
          <table:table-cell office:value-type="string" table:style-name="ce29">
            <text:p>單位：持分筆；公頃；戶</text:p>
          </table:table-cell>
          <table:table-cell table:style-name="ce32"/>
          <table:table-cell table:style-name="ce34"/>
          <table:table-cell office:value-type="string" table:number-columns-spanned="10" table:number-rows-spanned="1" table:content-validation-name="val22" table:style-name="ce55">
            <text:p>中華民國113年</text:p>
          </table:table-cell>
          <table:covered-table-cell table:number-columns-repeated="9"/>
          <table:table-cell table:style-name="ce34"/>
          <table:table-cell table:style-name="ce32"/>
          <table:table-cell office:value-type="string" table:style-name="ce29">
            <text:p>單位：持分筆；公頃；戶</text:p>
          </table:table-cell>
          <table:table-cell table:number-columns-repeated="16359" table:style-name="ce1"/>
        </table:table-row>
        <table:table-row table:style-name="ro5">
          <table:table-cell office:value-type="string" table:number-columns-spanned="1" table:number-rows-spanned="4" table:style-name="ce56">
            <text:p>鄉鎮市區別</text:p>
          </table:table-cell>
          <table:table-cell office:value-type="string" table:number-columns-spanned="3" table:number-rows-spanned="2" table:style-name="ce53">
            <text:p>應申報地價</text:p>
          </table:table-cell>
          <table:covered-table-cell table:number-columns-repeated="2"/>
          <table:table-cell office:value-type="string" table:number-columns-spanned="3" table:number-rows-spanned="2" table:content-validation-name="val15" table:style-name="ce53">
            <text:p>已申報地價</text:p>
          </table:table-cell>
          <table:covered-table-cell table:number-columns-repeated="2"/>
          <table:table-cell office:value-type="string" table:number-columns-spanned="3" table:number-rows-spanned="2" table:content-validation-name="val18" table:style-name="ce53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53">
            <text:p>鄉鎮市區別</text:p>
          </table:table-cell>
          <table:table-cell office:value-type="string" table:number-columns-spanned="14" table:number-rows-spanned="1" table:style-name="ce53">
            <text:p>申報者地價情形</text:p>
          </table:table-cell>
          <table:covered-table-cell table:number-columns-repeated="13"/>
          <table:table-cell table:style-name="ce49"/>
          <table:table-cell table:number-columns-repeated="1635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53">
            <text:p>合計</text:p>
          </table:table-cell>
          <table:covered-table-cell/>
          <table:table-cell office:value-type="string" table:number-columns-spanned="2" table:number-rows-spanned="2" table:content-validation-name="val23" table:style-name="ce53">
            <text:p>低於公告地價80%申報者</text:p>
          </table:table-cell>
          <table:covered-table-cell/>
          <table:table-cell office:value-type="string" table:number-columns-spanned="2" table:number-rows-spanned="2" table:content-validation-name="val26" table:style-name="ce53">
            <text:p>按公告地價80%申報者</text:p>
          </table:table-cell>
          <table:covered-table-cell/>
          <table:table-cell office:value-type="string" table:number-columns-spanned="2" table:number-rows-spanned="2" table:content-validation-name="val29" table:style-name="ce53">
            <text:p>申報地價超過公告地價80％未滿100％者</text:p>
          </table:table-cell>
          <table:covered-table-cell/>
          <table:table-cell office:value-type="string" table:number-columns-spanned="2" table:number-rows-spanned="2" table:content-validation-name="val32" table:style-name="ce53">
            <text:p>按公告地價100%申報者</text:p>
          </table:table-cell>
          <table:covered-table-cell/>
          <table:table-cell office:value-type="string" table:number-columns-spanned="2" table:number-rows-spanned="2" table:content-validation-name="val35" table:style-name="ce53">
            <text:p>申報地價超過公告地價100％未滿120％者</text:p>
          </table:table-cell>
          <table:covered-table-cell/>
          <table:table-cell office:value-type="string" table:number-columns-spanned="2" table:number-rows-spanned="2" table:content-validation-name="val38" table:style-name="ce53">
            <text:p>高於公告地價120%申報者</text:p>
          </table:table-cell>
          <table:covered-table-cell/>
          <table:table-cell table:style-name="ce49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總筆數</text:p>
          </table:table-cell>
          <table:table-cell office:value-type="string" table:number-columns-spanned="1" table:number-rows-spanned="2" table:style-name="ce53">
            <text:p>總面積</text:p>
          </table:table-cell>
          <table:table-cell office:value-type="string" table:number-columns-spanned="1" table:number-rows-spanned="2" table:style-name="ce53">
            <text:p>總戶數</text:p>
          </table:table-cell>
          <table:table-cell office:value-type="string" table:number-columns-spanned="1" table:number-rows-spanned="2" table:style-name="ce53">
            <text:p>筆數</text:p>
          </table:table-cell>
          <table:table-cell office:value-type="string" table:number-columns-spanned="1" table:number-rows-spanned="2" table:style-name="ce53">
            <text:p>面積</text:p>
          </table:table-cell>
          <table:table-cell office:value-type="string" table:number-columns-spanned="1" table:number-rows-spanned="2" table:content-validation-name="val16" table:style-name="ce53">
            <text:p>戶數</text:p>
          </table:table-cell>
          <table:table-cell office:value-type="string" table:number-columns-spanned="1" table:number-rows-spanned="2" table:content-validation-name="val19" table:style-name="ce53">
            <text:p>筆數</text:p>
          </table:table-cell>
          <table:table-cell office:value-type="string" table:number-columns-spanned="1" table:number-rows-spanned="2" table:content-validation-name="val20" table:style-name="ce53">
            <text:p>面積</text:p>
          </table:table-cell>
          <table:table-cell office:value-type="string" table:number-columns-spanned="1" table:number-rows-spanned="2" table:content-validation-name="val21" table:style-name="ce53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content-validation-name="val24" table:style-name="ce11">
            <text:p>筆數</text:p>
          </table:table-cell>
          <table:table-cell office:value-type="string" table:content-validation-name="val25" table:style-name="ce11">
            <text:p>面積</text:p>
          </table:table-cell>
          <table:table-cell office:value-type="string" table:content-validation-name="val27" table:style-name="ce11">
            <text:p>筆數</text:p>
          </table:table-cell>
          <table:table-cell office:value-type="string" table:content-validation-name="val28" table:style-name="ce11">
            <text:p>面積</text:p>
          </table:table-cell>
          <table:table-cell office:value-type="string" table:content-validation-name="val30" table:style-name="ce11">
            <text:p>筆數</text:p>
          </table:table-cell>
          <table:table-cell office:value-type="string" table:content-validation-name="val31" table:style-name="ce11">
            <text:p>面積</text:p>
          </table:table-cell>
          <table:table-cell office:value-type="string" table:content-validation-name="val33" table:style-name="ce11">
            <text:p>筆數</text:p>
          </table:table-cell>
          <table:table-cell office:value-type="string" table:content-validation-name="val34" table:style-name="ce11">
            <text:p>面積</text:p>
          </table:table-cell>
          <table:table-cell office:value-type="string" table:content-validation-name="val36" table:style-name="ce11">
            <text:p>筆數</text:p>
          </table:table-cell>
          <table:table-cell office:value-type="string" table:content-validation-name="val37" table:style-name="ce11">
            <text:p>面積</text:p>
          </table:table-cell>
          <table:table-cell office:value-type="string" table:content-validation-name="val39" table:style-name="ce11">
            <text:p>筆數</text:p>
          </table:table-cell>
          <table:table-cell office:value-type="string" table:content-validation-name="val40" table:style-name="ce46">
            <text:p>面積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4119671" table:formula="of:=SUM([.B13:.B25])" table:style-name="ce12">
            <text:p>4,119,671</text:p>
          </table:table-cell>
          <table:table-cell office:value-type="float" office:value="119646.377159" table:formula="of:=SUM([.C13:.C25])" table:style-name="ce20">
            <text:p>119,646.377159</text:p>
          </table:table-cell>
          <table:table-cell office:value-type="float" office:value="1260310" table:formula="of:=SUM([.D13:.D25])" table:style-name="ce12">
            <text:p>1,260,310</text:p>
          </table:table-cell>
          <table:table-cell office:value-type="float" office:value="273" table:formula="of:=SUM([.E13:.E25])" table:style-name="ce12">
            <text:p>273</text:p>
          </table:table-cell>
          <table:table-cell office:value-type="float" office:value="1.569388" table:formula="of:=SUM([.F13:.F25])" table:style-name="ce20">
            <text:p>1.569388</text:p>
          </table:table-cell>
          <table:table-cell office:value-type="float" office:value="22" table:formula="of:=SUM([.G13:.G25])" table:style-name="ce12">
            <text:p>22</text:p>
          </table:table-cell>
          <table:table-cell office:value-type="float" office:value="4119398" table:formula="of:=SUM([.H13:.H25])" table:style-name="ce12">
            <text:p>4,119,398</text:p>
          </table:table-cell>
          <table:table-cell office:value-type="float" office:value="119644.80777100001" table:formula="of:=SUM([.I13:.I25])" table:style-name="ce20">
            <text:p>119,644.807771</text:p>
          </table:table-cell>
          <table:table-cell office:value-type="float" office:value="1260288" table:formula="of:=SUM([.J13:.J25])" table:style-name="ce12">
            <text:p>1,260,288</text:p>
          </table:table-cell>
          <table:table-cell office:value-type="string" table:style-name="ce11">
            <text:p>總　　計</text:p>
          </table:table-cell>
          <table:table-cell office:value-type="float" office:value="273" table:formula="of:=SUM([.L13:.L25])" table:style-name="ce35">
            <text:p>273</text:p>
          </table:table-cell>
          <table:table-cell office:value-type="float" office:value="1.569388" table:formula="of:=SUM([.M13:.M25])" table:style-name="ce38">
            <text:p>1.569388</text:p>
          </table:table-cell>
          <table:table-cell office:value-type="float" office:value="0" table:formula="of:=SUM([.N13:.N25])" table:style-name="ce35">
            <text:p><text:s text:c="5"/>－</text:p>
          </table:table-cell>
          <table:table-cell office:value-type="float" office:value="0" table:formula="of:=SUM([.O13:.O25])" table:style-name="ce35">
            <text:p><text:s text:c="5"/>－</text:p>
          </table:table-cell>
          <table:table-cell office:value-type="float" office:value="0" table:formula="of:=SUM([.P13:.P25])" table:style-name="ce35">
            <text:p><text:s text:c="5"/>－</text:p>
          </table:table-cell>
          <table:table-cell office:value-type="float" office:value="0" table:formula="of:=SUM([.Q13:.Q25])" table:style-name="ce35">
            <text:p><text:s text:c="5"/>－</text:p>
          </table:table-cell>
          <table:table-cell office:value-type="float" office:value="2" table:formula="of:=SUM([.R13:.R25])" table:style-name="ce35">
            <text:p>2</text:p>
          </table:table-cell>
          <table:table-cell office:value-type="float" office:value="5.8430000000000001E-3" table:formula="of:=SUM([.S13:.S25])" table:style-name="ce35">
            <text:p>0</text:p>
          </table:table-cell>
          <table:table-cell office:value-type="float" office:value="256" table:formula="of:=SUM([.T13:.T25])" table:style-name="ce35">
            <text:p>256</text:p>
          </table:table-cell>
          <table:table-cell office:value-type="float" office:value="0.242511" table:formula="of:=SUM([.U13:.U25])" table:style-name="ce38">
            <text:p>0.242511</text:p>
          </table:table-cell>
          <table:table-cell office:value-type="float" office:value="5" table:formula="of:=SUM([.V13:.V25])" table:style-name="ce35">
            <text:p>5</text:p>
          </table:table-cell>
          <table:table-cell office:value-type="float" office:value="0.158971" table:formula="of:=SUM([.W13:.W25])" table:style-name="ce35">
            <text:p>0</text:p>
          </table:table-cell>
          <table:table-cell office:value-type="float" office:value="10" table:formula="of:=SUM([.X13:.X25])" table:style-name="ce35">
            <text:p>10</text:p>
          </table:table-cell>
          <table:table-cell office:value-type="float" office:value="1.1620630000000001" table:formula="of:=SUM([.Y13:.Y25])" table:style-name="ce47">
            <text:p>1.162063</text:p>
          </table:table-cell>
          <table:table-cell table:style-name="ce50"/>
          <table:table-cell table:number-columns-repeated="16358"/>
        </table:table-row>
        <table:table-row table:style-name="ro6">
          <table:table-cell office:value-type="string" table:content-validation-name="val1" table:style-name="ce5">
            <text:p>　桃園區</text:p>
          </table:table-cell>
          <table:table-cell office:value-type="float" office:value="472304" table:formula="of:=SUM([.E13]; [.H13])" table:style-name="ce13">
            <text:p>472,304</text:p>
          </table:table-cell>
          <table:table-cell office:value-type="float" office:value="3389.1218710000003" table:formula="of:=SUM([.F13]; [.I13])" table:style-name="ce21">
            <text:p>3,389.121871</text:p>
          </table:table-cell>
          <table:table-cell office:value-type="float" office:value="208984" table:formula="of:=SUM([.G13]; [.J13])" table:style-name="ce13">
            <text:p>208,984</text:p>
          </table:table-cell>
          <table:table-cell office:value-type="float" office:value="3" table:formula="of:=[.L13]" table:style-name="ce12">
            <text:p>3</text:p>
          </table:table-cell>
          <table:table-cell office:value-type="float" office:value="3.6900000000000002E-2" table:formula="of:=[.M13]" table:style-name="ce23">
            <text:p>0.036900</text:p>
          </table:table-cell>
          <table:table-cell office:value-type="float" office:value="3" table:content-validation-name="val17" table:style-name="ce12">
            <text:p>3</text:p>
          </table:table-cell>
          <table:table-cell office:value-type="float" office:value="472301" table:content-validation-name="val17" table:style-name="ce13">
            <text:p>472,301</text:p>
          </table:table-cell>
          <table:table-cell office:value-type="float" office:value="3389.0849710000002" table:content-validation-name="val17" table:style-name="ce21">
            <text:p>3,389.084971</text:p>
          </table:table-cell>
          <table:table-cell office:value-type="float" office:value="208981" table:content-validation-name="val17" table:style-name="ce30">
            <text:p>208,981</text:p>
          </table:table-cell>
          <table:table-cell office:value-type="string" table:style-name="ce5">
            <text:p>　桃園區</text:p>
          </table:table-cell>
          <table:table-cell office:value-type="float" office:value="3" table:formula="of:=SUM([.N13]; [.P13]; [.R13]; [.T13]; [.V13]; [.X13])" table:style-name="ce35">
            <text:p>3</text:p>
          </table:table-cell>
          <table:table-cell office:value-type="float" office:value="3.6900000000000002E-2" table:formula="of:=SUM([.O13]; [.Q13]; [.S13]; [.U13]; [.W13]; [.Y13])" table:style-name="ce39">
            <text:p>0.036900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float" office:value="1" table:content-validation-name="val17" table:style-name="ce35">
            <text:p>1</text:p>
          </table:table-cell>
          <table:table-cell office:value-type="float" office:value="2.3699999999999999E-2" table:content-validation-name="val17" table:style-name="ce42">
            <text:p>0.023700</text:p>
          </table:table-cell>
          <table:table-cell office:value-type="float" office:value="2" table:content-validation-name="val17" table:style-name="ce35">
            <text:p>2</text:p>
          </table:table-cell>
          <table:table-cell office:value-type="float" office:value="1.32E-2" table:content-validation-name="val17" table:style-name="ce39">
            <text:p>0.013200</text:p>
          </table:table-cell>
          <table:table-cell table:number-columns-repeated="16359" table:style-name="ce1"/>
        </table:table-row>
        <table:table-row table:style-name="ro6">
          <table:table-cell office:value-type="string" table:content-validation-name="val2" table:style-name="ce5">
            <text:p>　中壢區</text:p>
          </table:table-cell>
          <table:table-cell office:value-type="float" office:value="570869" table:formula="of:=SUM([.E14]; [.H14])" table:style-name="ce13">
            <text:p>570,869</text:p>
          </table:table-cell>
          <table:table-cell office:value-type="float" office:value="7540.2879060000005" table:formula="of:=SUM([.F14]; [.I14])" table:style-name="ce21">
            <text:p>7,540.287906</text:p>
          </table:table-cell>
          <table:table-cell office:value-type="float" office:value="214353" table:formula="of:=SUM([.G14]; [.J14])" table:style-name="ce13">
            <text:p>214,353</text:p>
          </table:table-cell>
          <table:table-cell office:value-type="float" office:value="5" table:formula="of:=[.L14]" table:style-name="ce13">
            <text:p>5</text:p>
          </table:table-cell>
          <table:table-cell office:value-type="float" office:value="3.4117000000000001E-2" table:formula="of:=[.M14]" table:style-name="ce21">
            <text:p>0.034117</text:p>
          </table:table-cell>
          <table:table-cell office:value-type="float" office:value="2" table:content-validation-name="val17" table:style-name="ce13">
            <text:p>2</text:p>
          </table:table-cell>
          <table:table-cell office:value-type="float" office:value="570864" table:content-validation-name="val17" table:style-name="ce13">
            <text:p>570,864</text:p>
          </table:table-cell>
          <table:table-cell office:value-type="float" office:value="7540.2537890000003" table:content-validation-name="val17" table:style-name="ce21">
            <text:p>7,540.253789</text:p>
          </table:table-cell>
          <table:table-cell office:value-type="float" office:value="214351" table:content-validation-name="val17" table:style-name="ce30">
            <text:p>214,351</text:p>
          </table:table-cell>
          <table:table-cell office:value-type="string" table:style-name="ce5">
            <text:p>　中壢區</text:p>
          </table:table-cell>
          <table:table-cell office:value-type="float" office:value="5" table:formula="of:=SUM([.N14]; [.P14]; [.R14]; [.T14]; [.V14]; [.X14])" table:style-name="ce36">
            <text:p>5</text:p>
          </table:table-cell>
          <table:table-cell office:value-type="float" office:value="3.4117000000000001E-2" table:formula="of:=SUM([.O14]; [.Q14]; [.S14]; [.U14]; [.W14]; [.Y14])" table:style-name="ce40">
            <text:p>0.034117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float" office:value="3" table:content-validation-name="val17" table:style-name="ce35">
            <text:p>3</text:p>
          </table:table-cell>
          <table:table-cell office:value-type="float" office:value="2.6117000000000001E-2" table:content-validation-name="val17" table:style-name="ce42">
            <text:p>0.026117</text:p>
          </table:table-cell>
          <table:table-cell office:value-type="float" office:value="2" table:content-validation-name="val17" table:style-name="ce36">
            <text:p>2</text:p>
          </table:table-cell>
          <table:table-cell office:value-type="float" office:value="8.0000000000000002E-3" table:content-validation-name="val17" table:style-name="ce40">
            <text:p>0.008000</text:p>
          </table:table-cell>
          <table:table-cell table:number-columns-repeated="16359" table:style-name="ce1"/>
        </table:table-row>
        <table:table-row table:style-name="ro6">
          <table:table-cell office:value-type="string" table:content-validation-name="val3" table:style-name="ce5">
            <text:p>　楊梅區</text:p>
          </table:table-cell>
          <table:table-cell office:value-type="float" office:value="375713" table:formula="of:=SUM([.E15]; [.H15])" table:style-name="ce13">
            <text:p>375,713</text:p>
          </table:table-cell>
          <table:table-cell office:value-type="float" office:value="8921.7943639999994" table:formula="of:=SUM([.F15]; [.I15])" table:style-name="ce21">
            <text:p>8,921.794364</text:p>
          </table:table-cell>
          <table:table-cell office:value-type="float" office:value="102568" table:formula="of:=SUM([.G15]; [.J15])" table:style-name="ce13">
            <text:p>102,568</text:p>
          </table:table-cell>
          <table:table-cell office:value-type="float" office:value="1" table:formula="of:=[.L15]" table:style-name="ce13">
            <text:p>1</text:p>
          </table:table-cell>
          <table:table-cell office:value-type="float" office:value="8.7162000000000003E-2" table:formula="of:=[.M15]" table:style-name="ce21">
            <text:p>0.087162</text:p>
          </table:table-cell>
          <table:table-cell office:value-type="float" office:value="1" table:content-validation-name="val17" table:style-name="ce13">
            <text:p>1</text:p>
          </table:table-cell>
          <table:table-cell office:value-type="float" office:value="375712" table:content-validation-name="val17" table:style-name="ce13">
            <text:p>375,712</text:p>
          </table:table-cell>
          <table:table-cell office:value-type="float" office:value="8921.7072019999996" table:content-validation-name="val17" table:style-name="ce21">
            <text:p>8,921.707202</text:p>
          </table:table-cell>
          <table:table-cell office:value-type="float" office:value="102567" table:content-validation-name="val17" table:style-name="ce30">
            <text:p>102,567</text:p>
          </table:table-cell>
          <table:table-cell office:value-type="string" table:style-name="ce5">
            <text:p>　楊梅區</text:p>
          </table:table-cell>
          <table:table-cell office:value-type="float" office:value="1" table:formula="of:=SUM([.N15]; [.P15]; [.R15]; [.T15]; [.V15]; [.X15])" table:style-name="ce36">
            <text:p>1</text:p>
          </table:table-cell>
          <table:table-cell office:value-type="float" office:value="8.7162000000000003E-2" table:formula="of:=SUM([.O15]; [.Q15]; [.S15]; [.U15]; [.W15]; [.Y15])" table:style-name="ce40">
            <text:p>0.087162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float" office:value="1" table:content-validation-name="val17" table:style-name="ce36">
            <text:p>1</text:p>
          </table:table-cell>
          <table:table-cell office:value-type="float" office:value="8.7162000000000003E-2" table:content-validation-name="val17" table:style-name="ce40">
            <text:p>0.087162</text:p>
          </table:table-cell>
          <table:table-cell table:number-columns-repeated="16359" table:style-name="ce1"/>
        </table:table-row>
        <table:table-row table:style-name="ro6">
          <table:table-cell office:value-type="string" table:content-validation-name="val4" table:style-name="ce5">
            <text:p>　大溪區</text:p>
          </table:table-cell>
          <table:table-cell office:value-type="float" office:value="273614" table:formula="of:=SUM([.E16]; [.H16])" table:style-name="ce13">
            <text:p>273,614</text:p>
          </table:table-cell>
          <table:table-cell office:value-type="float" office:value="9995.310164999999" table:formula="of:=SUM([.F16]; [.I16])" table:style-name="ce21">
            <text:p>9,995.310165</text:p>
          </table:table-cell>
          <table:table-cell office:value-type="float" office:value="66690" table:formula="of:=SUM([.G16]; [.J16])" table:style-name="ce13">
            <text:p>66,690</text:p>
          </table:table-cell>
          <table:table-cell office:value-type="float" office:value="4" table:formula="of:=[.L16]" table:style-name="ce13">
            <text:p>4</text:p>
          </table:table-cell>
          <table:table-cell office:value-type="float" office:value="0.3175" table:formula="of:=[.M16]" table:style-name="ce21">
            <text:p>0.317500</text:p>
          </table:table-cell>
          <table:table-cell office:value-type="float" office:value="2" table:content-validation-name="val17" table:style-name="ce13">
            <text:p>2</text:p>
          </table:table-cell>
          <table:table-cell office:value-type="float" office:value="273610" table:content-validation-name="val17" table:style-name="ce13">
            <text:p>273,610</text:p>
          </table:table-cell>
          <table:table-cell office:value-type="float" office:value="9994.9926649999998" table:content-validation-name="val17" table:style-name="ce21">
            <text:p>9,994.992665</text:p>
          </table:table-cell>
          <table:table-cell office:value-type="float" office:value="66688" table:content-validation-name="val17" table:style-name="ce30">
            <text:p>66,688</text:p>
          </table:table-cell>
          <table:table-cell office:value-type="string" table:style-name="ce5">
            <text:p>　大溪區</text:p>
          </table:table-cell>
          <table:table-cell office:value-type="float" office:value="4" table:formula="of:=SUM([.N16]; [.P16]; [.R16]; [.T16]; [.V16]; [.X16])" table:style-name="ce36">
            <text:p>4</text:p>
          </table:table-cell>
          <table:table-cell office:value-type="float" office:value="0.3175" table:formula="of:=SUM([.O16]; [.Q16]; [.S16]; [.U16]; [.W16]; [.Y16])" table:style-name="ce40">
            <text:p>0.317500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float" office:value="4" table:content-validation-name="val17" table:style-name="ce36">
            <text:p>4</text:p>
          </table:table-cell>
          <table:table-cell office:value-type="float" office:value="0.3175" table:content-validation-name="val17" table:style-name="ce40">
            <text:p>0.317500</text:p>
          </table:table-cell>
          <table:table-cell table:number-columns-repeated="16359" table:style-name="ce1"/>
        </table:table-row>
        <table:table-row table:style-name="ro6">
          <table:table-cell office:value-type="string" table:content-validation-name="val5" table:style-name="ce5">
            <text:p>　蘆竹區</text:p>
          </table:table-cell>
          <table:table-cell office:value-type="float" office:value="395992" table:formula="of:=SUM([.E17]; [.H17])" table:style-name="ce13">
            <text:p>395,992</text:p>
          </table:table-cell>
          <table:table-cell office:value-type="float" office:value="7384.3048369999997" table:formula="of:=SUM([.F17]; [.I17])" table:style-name="ce21">
            <text:p>7,384.304837</text:p>
          </table:table-cell>
          <table:table-cell office:value-type="float" office:value="92293" table:formula="of:=SUM([.G17]; [.J17])" table:style-name="ce13">
            <text:p>92,293</text:p>
          </table:table-cell>
          <table:table-cell office:value-type="float" office:value="0" table:formula="of:=[.L17]" table:style-name="ce12">
            <text:p><text:s text:c="12"/>－</text:p>
          </table:table-cell>
          <table:table-cell office:value-type="float" office:value="0" table:formula="of:=[.M17]" table:style-name="ce23">
            <text:p><text:s text:c="18"/>－</text:p>
          </table:table-cell>
          <table:table-cell office:value-type="string" table:content-validation-name="val17" table:style-name="ce12">
            <text:p>            －</text:p>
          </table:table-cell>
          <table:table-cell office:value-type="float" office:value="395992" table:content-validation-name="val17" table:style-name="ce13">
            <text:p>395,992</text:p>
          </table:table-cell>
          <table:table-cell office:value-type="float" office:value="7384.3048369999997" table:content-validation-name="val17" table:style-name="ce21">
            <text:p>7,384.304837</text:p>
          </table:table-cell>
          <table:table-cell office:value-type="float" office:value="92293" table:content-validation-name="val17" table:style-name="ce30">
            <text:p>92,293</text:p>
          </table:table-cell>
          <table:table-cell office:value-type="string" table:style-name="ce5">
            <text:p>　蘆竹區</text:p>
          </table:table-cell>
          <table:table-cell office:value-type="float" office:value="0" table:formula="of:=SUM([.N17]; [.P17]; [.R17]; [.T17]; [.V17]; [.X17])" table:style-name="ce35">
            <text:p><text:s text:c="5"/>－</text:p>
          </table:table-cell>
          <table:table-cell office:value-type="float" office:value="0" table:formula="of:=SUM([.O17]; [.Q17]; [.S17]; [.U17]; [.W17]; [.Y17])" table:style-name="ce39">
            <text:p><text:s text:c="11"/>－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39">
            <text:p>           －</text:p>
          </table:table-cell>
          <table:table-cell table:number-columns-repeated="16359"/>
        </table:table-row>
        <table:table-row table:style-name="ro6">
          <table:table-cell office:value-type="string" table:content-validation-name="val6" table:style-name="ce5">
            <text:p>　大園區</text:p>
          </table:table-cell>
          <table:table-cell office:value-type="float" office:value="219607" table:formula="of:=SUM([.E18]; [.H18])" table:style-name="ce13">
            <text:p>219,607</text:p>
          </table:table-cell>
          <table:table-cell office:value-type="float" office:value="8513.6722649999992" table:formula="of:=SUM([.F18]; [.I18])" table:style-name="ce21">
            <text:p>8,513.672265</text:p>
          </table:table-cell>
          <table:table-cell office:value-type="float" office:value="52043" table:formula="of:=SUM([.G18]; [.J18])" table:style-name="ce13">
            <text:p>52,043</text:p>
          </table:table-cell>
          <table:table-cell office:value-type="float" office:value="2" table:formula="of:=[.L18]" table:style-name="ce12">
            <text:p>2</text:p>
          </table:table-cell>
          <table:table-cell office:value-type="float" office:value="0.84535499999999997" table:formula="of:=[.M18]" table:style-name="ce23">
            <text:p>0.845355</text:p>
          </table:table-cell>
          <table:table-cell office:value-type="float" office:value="2" table:content-validation-name="val17" table:style-name="ce12">
            <text:p>2</text:p>
          </table:table-cell>
          <table:table-cell office:value-type="float" office:value="219605" table:content-validation-name="val17" table:style-name="ce13">
            <text:p>219,605</text:p>
          </table:table-cell>
          <table:table-cell office:value-type="float" office:value="8512.8269099999998" table:content-validation-name="val17" table:style-name="ce21">
            <text:p>8,512.826910</text:p>
          </table:table-cell>
          <table:table-cell office:value-type="float" office:value="52041" table:content-validation-name="val17" table:style-name="ce30">
            <text:p>52,041</text:p>
          </table:table-cell>
          <table:table-cell office:value-type="string" table:style-name="ce5">
            <text:p>　大園區</text:p>
          </table:table-cell>
          <table:table-cell office:value-type="float" office:value="2" table:formula="of:=SUM([.N18]; [.P18]; [.R18]; [.T18]; [.V18]; [.X18])" table:style-name="ce35">
            <text:p>2</text:p>
          </table:table-cell>
          <table:table-cell office:value-type="float" office:value="0.84535499999999997" table:formula="of:=SUM([.O18]; [.Q18]; [.S18]; [.U18]; [.W18]; [.Y18])" table:style-name="ce39">
            <text:p>0.845355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float" office:value="1" table:content-validation-name="val17" table:style-name="ce35">
            <text:p>1</text:p>
          </table:table-cell>
          <table:table-cell office:value-type="float" office:value="0.109154" table:content-validation-name="val17" table:style-name="ce42">
            <text:p>0.109154</text:p>
          </table:table-cell>
          <table:table-cell office:value-type="float" office:value="1" table:content-validation-name="val17" table:style-name="ce35">
            <text:p>1</text:p>
          </table:table-cell>
          <table:table-cell office:value-type="float" office:value="0.73620099999999999" table:content-validation-name="val17" table:style-name="ce39">
            <text:p>0.736201</text:p>
          </table:table-cell>
          <table:table-cell table:number-columns-repeated="16359"/>
        </table:table-row>
        <table:table-row table:style-name="ro6">
          <table:table-cell office:value-type="string" table:content-validation-name="val7" table:style-name="ce5">
            <text:p>　龜山區</text:p>
          </table:table-cell>
          <table:table-cell office:value-type="float" office:value="322762" table:formula="of:=SUM([.E19]; [.H19])" table:style-name="ce13">
            <text:p>322,762</text:p>
          </table:table-cell>
          <table:table-cell office:value-type="float" office:value="7140.9532419999996" table:formula="of:=SUM([.F19]; [.I19])" table:style-name="ce21">
            <text:p>7,140.953242</text:p>
          </table:table-cell>
          <table:table-cell office:value-type="float" office:value="102228" table:formula="of:=SUM([.G19]; [.J19])" table:style-name="ce13">
            <text:p>102,228</text:p>
          </table:table-cell>
          <table:table-cell office:value-type="float" office:value="0" table:formula="of:=[.L19]" table:style-name="ce12">
            <text:p><text:s text:c="12"/>－</text:p>
          </table:table-cell>
          <table:table-cell office:value-type="float" office:value="0" table:formula="of:=[.M19]" table:style-name="ce23">
            <text:p><text:s text:c="18"/>－</text:p>
          </table:table-cell>
          <table:table-cell office:value-type="string" table:content-validation-name="val17" table:style-name="ce12">
            <text:p>            －</text:p>
          </table:table-cell>
          <table:table-cell office:value-type="float" office:value="322762" table:content-validation-name="val17" table:style-name="ce13">
            <text:p>322,762</text:p>
          </table:table-cell>
          <table:table-cell office:value-type="float" office:value="7140.9532419999996" table:content-validation-name="val17" table:style-name="ce21">
            <text:p>7,140.953242</text:p>
          </table:table-cell>
          <table:table-cell office:value-type="float" office:value="102228" table:content-validation-name="val17" table:style-name="ce30">
            <text:p>102,228</text:p>
          </table:table-cell>
          <table:table-cell office:value-type="string" table:style-name="ce5">
            <text:p>　龜山區</text:p>
          </table:table-cell>
          <table:table-cell office:value-type="float" office:value="0" table:formula="of:=SUM([.N19]; [.P19]; [.R19]; [.T19]; [.V19]; [.X19])" table:style-name="ce35">
            <text:p><text:s text:c="5"/>－</text:p>
          </table:table-cell>
          <table:table-cell office:value-type="float" office:value="0" table:formula="of:=SUM([.O19]; [.Q19]; [.S19]; [.U19]; [.W19]; [.Y19])" table:style-name="ce39">
            <text:p><text:s text:c="11"/>－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39">
            <text:p>           －</text:p>
          </table:table-cell>
          <table:table-cell table:number-columns-repeated="16359"/>
        </table:table-row>
        <table:table-row table:style-name="ro6">
          <table:table-cell office:value-type="string" table:content-validation-name="val8" table:style-name="ce5">
            <text:p>　八德區</text:p>
          </table:table-cell>
          <table:table-cell office:value-type="float" office:value="284398" table:formula="of:=SUM([.E20]; [.H20])" table:style-name="ce13">
            <text:p>284,398</text:p>
          </table:table-cell>
          <table:table-cell office:value-type="float" office:value="3322.216469" table:formula="of:=SUM([.F20]; [.I20])" table:style-name="ce21">
            <text:p>3,322.216469</text:p>
          </table:table-cell>
          <table:table-cell office:value-type="float" office:value="101450" table:formula="of:=SUM([.G20]; [.J20])" table:style-name="ce13">
            <text:p>101,450</text:p>
          </table:table-cell>
          <table:table-cell office:value-type="float" office:value="0" table:formula="of:=[.L20]" table:style-name="ce12">
            <text:p><text:s text:c="12"/>－</text:p>
          </table:table-cell>
          <table:table-cell office:value-type="float" office:value="0" table:formula="of:=[.M20]" table:style-name="ce23">
            <text:p><text:s text:c="18"/>－</text:p>
          </table:table-cell>
          <table:table-cell office:value-type="string" table:content-validation-name="val17" table:style-name="ce12">
            <text:p>            －</text:p>
          </table:table-cell>
          <table:table-cell office:value-type="float" office:value="284398" table:content-validation-name="val17" table:style-name="ce13">
            <text:p>284,398</text:p>
          </table:table-cell>
          <table:table-cell office:value-type="float" office:value="3322.216469" table:content-validation-name="val17" table:style-name="ce21">
            <text:p>3,322.216469</text:p>
          </table:table-cell>
          <table:table-cell office:value-type="float" office:value="101450" table:content-validation-name="val17" table:style-name="ce30">
            <text:p>101,450</text:p>
          </table:table-cell>
          <table:table-cell office:value-type="string" table:style-name="ce5">
            <text:p>　八德區</text:p>
          </table:table-cell>
          <table:table-cell office:value-type="float" office:value="0" table:formula="of:=SUM([.N20]; [.P20]; [.R20]; [.T20]; [.V20]; [.X20])" table:style-name="ce35">
            <text:p><text:s text:c="5"/>－</text:p>
          </table:table-cell>
          <table:table-cell office:value-type="float" office:value="0" table:formula="of:=SUM([.O20]; [.Q20]; [.S20]; [.U20]; [.W20]; [.Y20])" table:style-name="ce39">
            <text:p><text:s text:c="11"/>－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39">
            <text:p>           －</text:p>
          </table:table-cell>
          <table:table-cell table:number-columns-repeated="16359"/>
        </table:table-row>
        <table:table-row table:style-name="ro6">
          <table:table-cell office:value-type="string" table:content-validation-name="val9" table:style-name="ce5">
            <text:p>　龍潭區</text:p>
          </table:table-cell>
          <table:table-cell office:value-type="float" office:value="265243" table:formula="of:=SUM([.E21]; [.H21])" table:style-name="ce13">
            <text:p>265,243</text:p>
          </table:table-cell>
          <table:table-cell office:value-type="float" office:value="7492.4856570000002" table:formula="of:=SUM([.F21]; [.I21])" table:style-name="ce21">
            <text:p>7,492.485657</text:p>
          </table:table-cell>
          <table:table-cell office:value-type="float" office:value="74979" table:formula="of:=SUM([.G21]; [.J21])" table:style-name="ce13">
            <text:p>74,979</text:p>
          </table:table-cell>
          <table:table-cell office:value-type="float" office:value="0" table:formula="of:=[.L21]" table:style-name="ce12">
            <text:p><text:s text:c="12"/>－</text:p>
          </table:table-cell>
          <table:table-cell office:value-type="float" office:value="0" table:formula="of:=[.M21]" table:style-name="ce23">
            <text:p><text:s text:c="18"/>－</text:p>
          </table:table-cell>
          <table:table-cell office:value-type="string" table:content-validation-name="val17" table:style-name="ce12">
            <text:p>            －</text:p>
          </table:table-cell>
          <table:table-cell office:value-type="float" office:value="265243" table:content-validation-name="val17" table:style-name="ce13">
            <text:p>265,243</text:p>
          </table:table-cell>
          <table:table-cell office:value-type="float" office:value="7492.4856570000002" table:content-validation-name="val17" table:style-name="ce21">
            <text:p>7,492.485657</text:p>
          </table:table-cell>
          <table:table-cell office:value-type="float" office:value="74979" table:content-validation-name="val17" table:style-name="ce30">
            <text:p>74,979</text:p>
          </table:table-cell>
          <table:table-cell office:value-type="string" table:style-name="ce5">
            <text:p>　龍潭區</text:p>
          </table:table-cell>
          <table:table-cell office:value-type="float" office:value="0" table:formula="of:=SUM([.N21]; [.P21]; [.R21]; [.T21]; [.V21]; [.X21])" table:style-name="ce35">
            <text:p><text:s text:c="5"/>－</text:p>
          </table:table-cell>
          <table:table-cell office:value-type="float" office:value="0" table:formula="of:=SUM([.O21]; [.Q21]; [.S21]; [.U21]; [.W21]; [.Y21])" table:style-name="ce39">
            <text:p><text:s text:c="11"/>－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39">
            <text:p>           －</text:p>
          </table:table-cell>
          <table:table-cell table:number-columns-repeated="16359"/>
        </table:table-row>
        <table:table-row table:style-name="ro6">
          <table:table-cell office:value-type="string" table:content-validation-name="val10" table:style-name="ce5">
            <text:p>　平鎮區</text:p>
          </table:table-cell>
          <table:table-cell office:value-type="float" office:value="376435" table:formula="of:=SUM([.E22]; [.H22])" table:style-name="ce13">
            <text:p>376,435</text:p>
          </table:table-cell>
          <table:table-cell office:value-type="float" office:value="4351.6738240000004" table:formula="of:=SUM([.F22]; [.I22])" table:style-name="ce21">
            <text:p>4,351.673824</text:p>
          </table:table-cell>
          <table:table-cell office:value-type="float" office:value="111821" table:formula="of:=SUM([.G22]; [.J22])" table:style-name="ce13">
            <text:p>111,821</text:p>
          </table:table-cell>
          <table:table-cell office:value-type="float" office:value="0" table:formula="of:=[.L22]" table:style-name="ce12">
            <text:p><text:s text:c="12"/>－</text:p>
          </table:table-cell>
          <table:table-cell office:value-type="float" office:value="0" table:formula="of:=[.M22]" table:style-name="ce23">
            <text:p><text:s text:c="18"/>－</text:p>
          </table:table-cell>
          <table:table-cell office:value-type="string" table:content-validation-name="val17" table:style-name="ce12">
            <text:p>            －</text:p>
          </table:table-cell>
          <table:table-cell office:value-type="float" office:value="376435" table:content-validation-name="val17" table:style-name="ce13">
            <text:p>376,435</text:p>
          </table:table-cell>
          <table:table-cell office:value-type="float" office:value="4351.6738240000004" table:content-validation-name="val17" table:style-name="ce21">
            <text:p>4,351.673824</text:p>
          </table:table-cell>
          <table:table-cell office:value-type="float" office:value="111821" table:content-validation-name="val17" table:style-name="ce30">
            <text:p>111,821</text:p>
          </table:table-cell>
          <table:table-cell office:value-type="string" table:style-name="ce5">
            <text:p>　平鎮區</text:p>
          </table:table-cell>
          <table:table-cell office:value-type="float" office:value="0" table:formula="of:=SUM([.N22]; [.P22]; [.R22]; [.T22]; [.V22]; [.X22])" table:style-name="ce35">
            <text:p><text:s text:c="5"/>－</text:p>
          </table:table-cell>
          <table:table-cell office:value-type="float" office:value="0" table:formula="of:=SUM([.O22]; [.Q22]; [.S22]; [.U22]; [.W22]; [.Y22])" table:style-name="ce39">
            <text:p><text:s text:c="11"/>－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39">
            <text:p>           －</text:p>
          </table:table-cell>
          <table:table-cell table:number-columns-repeated="16359"/>
        </table:table-row>
        <table:table-row table:style-name="ro6">
          <table:table-cell office:value-type="string" table:content-validation-name="val11" table:style-name="ce5">
            <text:p>　新屋區</text:p>
          </table:table-cell>
          <table:table-cell office:value-type="float" office:value="273231" table:formula="of:=SUM([.E23]; [.H23])" table:style-name="ce13">
            <text:p>273,231</text:p>
          </table:table-cell>
          <table:table-cell office:value-type="float" office:value="8369.9620259999992" table:formula="of:=SUM([.F23]; [.I23])" table:style-name="ce21">
            <text:p>8,369.962026</text:p>
          </table:table-cell>
          <table:table-cell office:value-type="float" office:value="67629" table:formula="of:=SUM([.G23]; [.J23])" table:style-name="ce13">
            <text:p>67,629</text:p>
          </table:table-cell>
          <table:table-cell office:value-type="float" office:value="0" table:formula="of:=[.L23]" table:style-name="ce12">
            <text:p><text:s text:c="12"/>－</text:p>
          </table:table-cell>
          <table:table-cell office:value-type="float" office:value="0" table:formula="of:=[.M23]" table:style-name="ce23">
            <text:p><text:s text:c="18"/>－</text:p>
          </table:table-cell>
          <table:table-cell office:value-type="string" table:content-validation-name="val17" table:style-name="ce12">
            <text:p>            －</text:p>
          </table:table-cell>
          <table:table-cell office:value-type="float" office:value="273231" table:content-validation-name="val17" table:style-name="ce13">
            <text:p>273,231</text:p>
          </table:table-cell>
          <table:table-cell office:value-type="float" office:value="8369.9620259999992" table:content-validation-name="val17" table:style-name="ce21">
            <text:p>8,369.962026</text:p>
          </table:table-cell>
          <table:table-cell office:value-type="float" office:value="67629" table:content-validation-name="val17" table:style-name="ce30">
            <text:p>67,629</text:p>
          </table:table-cell>
          <table:table-cell office:value-type="string" table:style-name="ce5">
            <text:p>　新屋區</text:p>
          </table:table-cell>
          <table:table-cell office:value-type="float" office:value="0" table:formula="of:=SUM([.N23]; [.P23]; [.R23]; [.T23]; [.V23]; [.X23])" table:style-name="ce35">
            <text:p><text:s text:c="5"/>－</text:p>
          </table:table-cell>
          <table:table-cell office:value-type="float" office:value="0" table:formula="of:=SUM([.O23]; [.Q23]; [.S23]; [.U23]; [.W23]; [.Y23])" table:style-name="ce39">
            <text:p><text:s text:c="11"/>－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39">
            <text:p>           －</text:p>
          </table:table-cell>
          <table:table-cell table:number-columns-repeated="16359"/>
        </table:table-row>
        <table:table-row table:style-name="ro6">
          <table:table-cell office:value-type="string" table:content-validation-name="val12" table:style-name="ce5">
            <text:p>　觀音區</text:p>
          </table:table-cell>
          <table:table-cell office:value-type="float" office:value="240268" table:formula="of:=SUM([.E24]; [.H24])" table:style-name="ce13">
            <text:p>240,268</text:p>
          </table:table-cell>
          <table:table-cell office:value-type="float" office:value="9983.7774899999986" table:formula="of:=SUM([.F24]; [.I24])" table:style-name="ce21">
            <text:p>9,983.777490</text:p>
          </table:table-cell>
          <table:table-cell office:value-type="float" office:value="59021" table:formula="of:=SUM([.G24]; [.J24])" table:style-name="ce13">
            <text:p>59,021</text:p>
          </table:table-cell>
          <table:table-cell office:value-type="float" office:value="258" table:formula="of:=[.L24]" table:style-name="ce13">
            <text:p>258</text:p>
          </table:table-cell>
          <table:table-cell office:value-type="float" office:value="0.24835399999999999" table:formula="of:=[.M24]" table:style-name="ce21">
            <text:p>0.248354</text:p>
          </table:table-cell>
          <table:table-cell office:value-type="float" office:value="12" table:content-validation-name="val17" table:style-name="ce13">
            <text:p>12</text:p>
          </table:table-cell>
          <table:table-cell office:value-type="float" office:value="240010" table:content-validation-name="val17" table:style-name="ce13">
            <text:p>240,010</text:p>
          </table:table-cell>
          <table:table-cell office:value-type="float" office:value="9983.5291359999992" table:content-validation-name="val17" table:style-name="ce21">
            <text:p>9,983.529136</text:p>
          </table:table-cell>
          <table:table-cell office:value-type="float" office:value="59009" table:content-validation-name="val17" table:style-name="ce30">
            <text:p>59,009</text:p>
          </table:table-cell>
          <table:table-cell office:value-type="string" table:style-name="ce5">
            <text:p>　觀音區</text:p>
          </table:table-cell>
          <table:table-cell office:value-type="float" office:value="258" table:formula="of:=SUM([.N24]; [.P24]; [.R24]; [.T24]; [.V24]; [.X24])" table:style-name="ce36">
            <text:p>258</text:p>
          </table:table-cell>
          <table:table-cell office:value-type="float" office:value="0.24835399999999999" table:formula="of:=SUM([.O24]; [.Q24]; [.S24]; [.U24]; [.W24]; [.Y24])" table:style-name="ce40">
            <text:p>0.248354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float" office:value="2" table:content-validation-name="val17" table:style-name="ce35">
            <text:p>2</text:p>
          </table:table-cell>
          <table:table-cell office:value-type="float" office:value="5.8430000000000001E-3" table:content-validation-name="val17" table:style-name="ce42">
            <text:p>0.005843</text:p>
          </table:table-cell>
          <table:table-cell office:value-type="float" office:value="256" table:content-validation-name="val17" table:style-name="ce36">
            <text:p>256</text:p>
          </table:table-cell>
          <table:table-cell office:value-type="float" office:value="0.242511" table:content-validation-name="val17" table:style-name="ce43">
            <text:p>0.242511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39">
            <text:p>           －</text:p>
          </table:table-cell>
          <table:table-cell table:number-columns-repeated="16359"/>
        </table:table-row>
        <table:table-row table:style-name="ro6">
          <table:table-cell office:value-type="string" table:content-validation-name="val13" table:style-name="ce5">
            <text:p>　復興區</text:p>
          </table:table-cell>
          <table:table-cell office:value-type="float" office:value="49235" table:formula="of:=SUM([.E25]; [.H25])" table:style-name="ce13">
            <text:p>49,235</text:p>
          </table:table-cell>
          <table:table-cell office:value-type="float" office:value="33240.817043000003" table:formula="of:=SUM([.F25]; [.I25])" table:style-name="ce21">
            <text:p>33,240.817043</text:p>
          </table:table-cell>
          <table:table-cell office:value-type="float" office:value="6251" table:formula="of:=SUM([.G25]; [.J25])" table:style-name="ce13">
            <text:p>6,251</text:p>
          </table:table-cell>
          <table:table-cell office:value-type="float" office:value="0" table:formula="of:=[.L25]" table:style-name="ce12">
            <text:p><text:s text:c="12"/>－</text:p>
          </table:table-cell>
          <table:table-cell office:value-type="float" office:value="0" table:formula="of:=[.M25]" table:style-name="ce23">
            <text:p><text:s text:c="18"/>－</text:p>
          </table:table-cell>
          <table:table-cell office:value-type="string" table:content-validation-name="val17" table:style-name="ce12">
            <text:p>            －</text:p>
          </table:table-cell>
          <table:table-cell office:value-type="float" office:value="49235" table:content-validation-name="val17" table:style-name="ce13">
            <text:p>49,235</text:p>
          </table:table-cell>
          <table:table-cell office:value-type="float" office:value="33240.817043000003" table:content-validation-name="val17" table:style-name="ce21">
            <text:p>33,240.817043</text:p>
          </table:table-cell>
          <table:table-cell office:value-type="float" office:value="6251" table:content-validation-name="val17" table:style-name="ce30">
            <text:p>6,251</text:p>
          </table:table-cell>
          <table:table-cell office:value-type="string" table:style-name="ce5">
            <text:p>　復興區</text:p>
          </table:table-cell>
          <table:table-cell office:value-type="float" office:value="0" table:formula="of:=SUM([.N25]; [.P25]; [.R25]; [.T25]; [.V25]; [.X25])" table:style-name="ce35">
            <text:p><text:s text:c="5"/>－</text:p>
          </table:table-cell>
          <table:table-cell office:value-type="float" office:value="0" table:formula="of:=SUM([.O25]; [.Q25]; [.S25]; [.U25]; [.W25]; [.Y25])" table:style-name="ce39">
            <text:p><text:s text:c="11"/>－</text:p>
          </table:table-cell>
          <table:table-cell office:value-type="string" table:content-validation-name="val17" table:style-name="ce41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42">
            <text:p>           －</text:p>
          </table:table-cell>
          <table:table-cell office:value-type="string" table:content-validation-name="val17" table:style-name="ce35">
            <text:p>     －</text:p>
          </table:table-cell>
          <table:table-cell office:value-type="string" table:content-validation-name="val17" table:style-name="ce39">
            <text:p>           －</text:p>
          </table:table-cell>
          <table:table-cell table:number-columns-repeated="16359"/>
        </table:table-row>
        <table:table-row table:number-rows-repeated="4" table:style-name="ro6">
          <table:table-cell table:style-name="ce5"/>
          <table:table-cell table:number-columns-repeated="9" table:style-name="ce14"/>
          <table:table-cell table:style-name="ce11"/>
          <table:table-cell table:number-columns-repeated="13" table:style-name="ce14"/>
          <table:table-cell table:style-name="ce48"/>
          <table:table-cell table:number-columns-repeated="16359"/>
        </table:table-row>
        <table:table-row table:style-name="ro7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office:value-type="string" table:number-columns-spanned="15" table:number-rows-spanned="1" table:style-name="ce5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10" table:style-name="ce7"/>
          <table:table-cell office:value-type="string" table:number-columns-spanned="15" table:number-rows-spanned="1" table:style-name="ce52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10" table:style-name="ce7"/>
          <table:table-cell office:value-type="string" table:number-columns-spanned="15" table:number-rows-spanned="1" table:style-name="ce52">
            <text:p>填表說明：本表編製 3 份，逐級核章後，1 份送本府主計處，1 份送本局會計室，1 份自存外，應由網際網路線上傳送內政部統計資料庫。</text:p>
          </table:table-cell>
          <table:covered-table-cell table:number-columns-repeated="14"/>
          <table:table-cell table:number-columns-repeated="16359"/>
        </table:table-row>
        <table:table-row table:number-rows-repeated="168" table:style-name="ro9">
          <table:table-cell table:style-name="ce8"/>
          <table:table-cell table:number-columns-repeated="1638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4" number:min-decimal-places="4" number:min-integer-digits="1" number:grouping="true"/>
    </number:number-style>
    <number:number-style style:name="N51P1">
      <number:text>-</number:text>
      <number:number number:decimal-places="4" number:min-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decimal-places="6" number:min-integer-digits="1" number:grouping="true"/>
    </number:number-style>
    <number:number-style style:name="N52P1">
      <number:text>-</number:text>
      <number:number number:decimal-places="6" number:min-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decimal-places="6" number:min-integer-digits="1" number:grouping="true"/>
    </number:number-style>
    <number:number-style style:name="N54P0">
      <number:number number:decimal-places="6" number:min-decimal-places="6" number:min-integer-digits="1" number:grouping="true"/>
    </number:number-style>
    <number:number-style style:name="N54P1">
      <number:text>-</number:text>
      <number:number number:decimal-places="6" number:min-decimal-places="6" number:min-integer-digits="1" number:grouping="true"/>
    </number:number-style>
    <number:text-style style:name="N54">
      <number:text>      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decimal-places="6" number:min-integer-digits="1" number:grouping="true"/>
    </number:number-style>
    <number:number-style style:name="N55P1">
      <number:text>-</number:text>
      <number:number number:decimal-places="6" number:min-decimal-places="6" number:min-integer-digits="1" number:grouping="true"/>
    </number:number-style>
    <number:text-style style:name="N55">
      <number:text> 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6" number:min-decimal-places="6" number:min-integer-digits="1" number:grouping="true"/>
    </number:number-style>
    <number:number-style style:name="N58P1">
      <number:text>-</number:text>
      <number:number number:decimal-places="6" number:min-decimal-places="6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decimal-places="6" number:min-integer-digits="1" number:grouping="true"/>
    </number:number-style>
    <number:number-style style:name="N59P1">
      <number:text>-</number:text>
      <number:number number:decimal-places="6" number:min-decimal-places="6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06T05:00:30Z</meta:creation-date>
    <dc:date>2024-03-06T05:00:30Z</dc:date>
  </office:meta>
</office:document-meta>
</file>