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都市土地及其他$0_11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非都市土地$0_23_0$03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公有$0_14_1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私有$0_17_1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私共有$0_20_1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有$0_26_1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私有$0_29_1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公私共有$0_32_1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土地筆數面積公告地價_筆數依用地類別.公有私有分$0_14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土地筆數面積公告地價_面積依用地類別.公有私有分$0_15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土地筆數面積公告地價_公告地價總額依用地類別.公有私有分$0_16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土地筆數面積公告地價_筆數依用地類別.公有私有分$0_17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地筆數面積公告地價_面積依用地類別.公有私有分$0_18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土地筆數面積公告地價_公告地價總額依用地類別.公有私有分$0_19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土地筆數面積公告地價_筆數依用地類別.公有私有分$0_20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土地筆數面積公告地價_面積依用地類別.公有私有分$0_21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土地筆數面積公告地價_公告地價總額依用地類別.公有私有分$0_22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土地筆數面積公告地價_筆數依用地類別.公有私有分$0_26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土地筆數面積公告地價_面積依用地類別.公有私有分$0_27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土地筆數面積公告地價_公告地價總額依用地類別.公有私有分$0_28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土地筆數面積公告地價_筆數依用地類別.公有私有分$0_29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土地筆數面積公告地價_面積依用地類別.公有私有分$0_30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土地筆數面積公告地價_公告地價總額依用地類別.公有私有分$0_31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地筆數面積公告地價_筆數依用地類別.公有私有分$0_32_2$A111207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土地筆數面積公告地價_面積依用地類別.公有私有分$0_33_2$A111207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土地筆數面積公告地價_公告地價總額依用地類別.公有私有分$0_34_2$A111207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$0_6_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桃園區$0_7_4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0" table:condition="of:cell-content-is-decimal-number() and cell-content()=&quot;='桃園市中壢區$0_7_5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楊梅區$0_7_6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桃園市大溪區$0_7_7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桃園市蘆竹區$0_7_8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市大園區$0_7_9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桃園市龜山區$0_7_1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桃園市八德區$0_7_1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市龍潭區$0_7_1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桃園市平鎮區$0_7_13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桃園市新屋區$0_7_14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桃園市觀音區$0_7_15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桃園市復興區$0_7_16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table:number-columns-repeated="2" table:style-name="ce2"/>
          <table:table-cell table:style-name="ce1"/>
          <table:table-cell table:style-name="ce15"/>
          <table:table-cell table:style-name="ce1"/>
          <table:table-cell table:style-name="ce24"/>
          <table:table-cell table:style-name="ce1"/>
          <table:table-cell table:number-columns-repeated="11" table:style-name="ce27"/>
          <table:table-cell table:style-name="ce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24"/>
          <table:table-cell table:style-name="ce1"/>
          <table:table-cell table:number-columns-repeated="11" table:style-name="ce27"/>
          <table:table-cell table:style-name="ce2"/>
          <table:table-cell table:number-columns-repeated="16365" table:style-name="ce1"/>
        </table:table-row>
        <table:table-row table:style-name="ro1">
          <table:table-cell table:style-name="ce3"/>
          <table:table-cell table:style-name="ce8"/>
          <table:table-cell table:number-columns-repeated="3" table:style-name="ce1"/>
          <table:table-cell table:style-name="ce24"/>
          <table:table-cell table:style-name="ce1"/>
          <table:table-cell table:number-columns-repeated="10" table:style-name="ce27"/>
          <table:table-cell table:style-name="ce8"/>
          <table:table-cell table:style-name="ce3"/>
          <table:table-cell table:style-name="ce40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0"/>
          <table:table-cell table:number-columns-repeated="4" table:style-name="ce16"/>
          <table:table-cell table:number-columns-repeated="9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5">
            <text:p>桃園市政府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5">
            <text:p>臨 時 報</text:p>
          </table:table-cell>
          <table:covered-table-cell/>
          <table:table-cell office:value-type="string" table:style-name="ce11">
            <text:p>每辦理完竣後2個月內編報</text:p>
          </table:table-cell>
          <table:table-cell table:style-name="ce3"/>
          <table:table-cell table:number-columns-repeated="3" table:style-name="ce21"/>
          <table:table-cell table:number-columns-repeated="9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5">
            <text:p>1112-07-03-2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6">
            <text:p>桃園市土地筆數面積公告地價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number-columns-repeated="4" table:style-name="ce4"/>
          <table:table-cell office:value-type="string" table:number-columns-spanned="12" table:number-rows-spanned="1" table:content-validation-name="val27" table:style-name="ce54">
            <text:p>中華民國113年</text:p>
          </table:table-cell>
          <table:covered-table-cell table:number-columns-repeated="11"/>
          <table:table-cell table:number-columns-repeated="3" table:style-name="ce4"/>
          <table:table-cell office:value-type="string" table:style-name="ce41">
            <text:p>單位：筆；公頃；千元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3" table:number-rows-spanned="1" table:style-name="ce48">
            <text:p>行政區</text:p>
          </table:table-cell>
          <table:covered-table-cell table:number-columns-repeated="2"/>
          <table:table-cell office:value-type="string" table:style-name="ce17">
            <text:p>總 <text:s/>　計</text:p>
          </table:table-cell>
          <table:table-cell office:value-type="string" table:content-validation-name="val28" table:style-name="ce17">
            <text:p>桃 園 區</text:p>
          </table:table-cell>
          <table:table-cell office:value-type="string" table:content-validation-name="val30" table:style-name="ce17">
            <text:p>中 壢 區</text:p>
          </table:table-cell>
          <table:table-cell office:value-type="string" table:content-validation-name="val31" table:style-name="ce17">
            <text:p>楊 梅 區</text:p>
          </table:table-cell>
          <table:table-cell office:value-type="string" table:content-validation-name="val32" table:style-name="ce17">
            <text:p>大 溪 區</text:p>
          </table:table-cell>
          <table:table-cell office:value-type="string" table:content-validation-name="val33" table:style-name="ce17">
            <text:p>蘆 竹 區</text:p>
          </table:table-cell>
          <table:table-cell office:value-type="string" table:content-validation-name="val34" table:style-name="ce17">
            <text:p>大 園 區</text:p>
          </table:table-cell>
          <table:table-cell office:value-type="string" table:content-validation-name="val35" table:style-name="ce17">
            <text:p>龜 山 區</text:p>
          </table:table-cell>
          <table:table-cell office:value-type="string" table:content-validation-name="val36" table:style-name="ce17">
            <text:p>八 德 區</text:p>
          </table:table-cell>
          <table:table-cell office:value-type="string" table:content-validation-name="val37" table:style-name="ce17">
            <text:p>龍 潭 區</text:p>
          </table:table-cell>
          <table:table-cell office:value-type="string" table:content-validation-name="val38" table:style-name="ce17">
            <text:p>平 鎮 區</text:p>
          </table:table-cell>
          <table:table-cell office:value-type="string" table:content-validation-name="val39" table:style-name="ce17">
            <text:p>新 屋 區</text:p>
          </table:table-cell>
          <table:table-cell office:value-type="string" table:content-validation-name="val40" table:style-name="ce17">
            <text:p>觀 音 區</text:p>
          </table:table-cell>
          <table:table-cell office:value-type="string" table:content-validation-name="val41" table:style-name="ce17">
            <text:p>復 興 區</text:p>
          </table:table-cell>
          <table:table-cell table:number-columns-repeated="2" table:style-name="ce17"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3" table:style-name="ce53">
            <text:p>總計</text:p>
          </table:table-cell>
          <table:covered-table-cell/>
          <table:table-cell office:value-type="string" table:style-name="ce12">
            <text:p>筆數</text:p>
          </table:table-cell>
          <table:table-cell office:value-type="float" office:value="1149576" table:formula="of:=SUM([.E9:.Q9])" table:style-name="ce18">
            <text:p>1,149,576</text:p>
          </table:table-cell>
          <table:table-cell office:value-type="float" office:value="103147" table:formula="of:=SUM([.E12]; [.E24])" table:style-name="ce22">
            <text:p>103,147</text:p>
          </table:table-cell>
          <table:table-cell office:value-type="float" office:value="158979" table:formula="of:=SUM([.F12]; [.F24])" table:style-name="ce22">
            <text:p>158,979</text:p>
          </table:table-cell>
          <table:table-cell office:value-type="float" office:value="108245" table:formula="of:=SUM([.G12]; [.G24])" table:style-name="ce22">
            <text:p>108,245</text:p>
          </table:table-cell>
          <table:table-cell office:value-type="float" office:value="85508" table:formula="of:=SUM([.H12]; [.H24])" table:style-name="ce22">
            <text:p>85,508</text:p>
          </table:table-cell>
          <table:table-cell office:value-type="float" office:value="83127" table:formula="of:=SUM([.I12]; [.I24])" table:style-name="ce22">
            <text:p>83,127</text:p>
          </table:table-cell>
          <table:table-cell office:value-type="float" office:value="84041" table:formula="of:=SUM([.J12]; [.J24])" table:style-name="ce22">
            <text:p>84,041</text:p>
          </table:table-cell>
          <table:table-cell office:value-type="float" office:value="71284" table:formula="of:=SUM([.K12]; [.K24])" table:style-name="ce22">
            <text:p>71,284</text:p>
          </table:table-cell>
          <table:table-cell office:value-type="float" office:value="72147" table:formula="of:=SUM([.L12]; [.L24])" table:style-name="ce22">
            <text:p>72,147</text:p>
          </table:table-cell>
          <table:table-cell office:value-type="float" office:value="89753" table:formula="of:=SUM([.M12]; [.M24])" table:style-name="ce22">
            <text:p>89,753</text:p>
          </table:table-cell>
          <table:table-cell office:value-type="float" office:value="100130" table:formula="of:=SUM([.N12]; [.N24])" table:style-name="ce22">
            <text:p>100,130</text:p>
          </table:table-cell>
          <table:table-cell office:value-type="float" office:value="75637" table:formula="of:=SUM([.O12]; [.O24])" table:style-name="ce22">
            <text:p>75,637</text:p>
          </table:table-cell>
          <table:table-cell office:value-type="float" office:value="78344" table:formula="of:=SUM([.P12]; [.P24])" table:style-name="ce22">
            <text:p>78,344</text:p>
          </table:table-cell>
          <table:table-cell office:value-type="float" office:value="39234" table:formula="of:=SUM([.Q12]; [.Q24])" table:style-name="ce22">
            <text:p>39,234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2">
            <text:p>面積</text:p>
          </table:table-cell>
          <table:table-cell office:value-type="float" office:value="119631.780352" table:formula="of:=SUM([.E10:.Q10])" table:style-name="ce19">
            <text:p>119,631.780352</text:p>
          </table:table-cell>
          <table:table-cell office:value-type="float" office:value="3389.1218709999998" table:formula="of:=SUM([.E13]; [.E25])" table:style-name="ce23">
            <text:p>3,389.121871</text:p>
          </table:table-cell>
          <table:table-cell office:value-type="float" office:value="7538.3070029999999" table:formula="of:=SUM([.F13]; [.F25])" table:style-name="ce23">
            <text:p>7,538.307003</text:p>
          </table:table-cell>
          <table:table-cell office:value-type="float" office:value="8918.0491349999993" table:formula="of:=SUM([.G13]; [.G25])" table:style-name="ce23">
            <text:p>8,918.049135</text:p>
          </table:table-cell>
          <table:table-cell office:value-type="float" office:value="9995.5797000000002" table:formula="of:=SUM([.H13]; [.H25])" table:style-name="ce23">
            <text:p>9,995.579700</text:p>
          </table:table-cell>
          <table:table-cell office:value-type="float" office:value="7384.3048370000006" table:formula="of:=SUM([.I13]; [.I25])" table:style-name="ce23">
            <text:p>7,384.304837</text:p>
          </table:table-cell>
          <table:table-cell office:value-type="float" office:value="8513.6722649999992" table:formula="of:=SUM([.J13]; [.J25])" table:style-name="ce23">
            <text:p>8,513.672265</text:p>
          </table:table-cell>
          <table:table-cell office:value-type="float" office:value="7140.5118970000003" table:formula="of:=SUM([.K13]; [.K25])" table:style-name="ce23">
            <text:p>7,140.511897</text:p>
          </table:table-cell>
          <table:table-cell office:value-type="float" office:value="3322.216469" table:formula="of:=SUM([.L13]; [.L25])" table:style-name="ce23">
            <text:p>3,322.216469</text:p>
          </table:table-cell>
          <table:table-cell office:value-type="float" office:value="7492.4856419999987" table:formula="of:=SUM([.M13]; [.M25])" table:style-name="ce23">
            <text:p>7,492.485642</text:p>
          </table:table-cell>
          <table:table-cell office:value-type="float" office:value="4351.5095860000001" table:formula="of:=SUM([.N13]; [.N25])" table:style-name="ce23">
            <text:p>4,351.509586</text:p>
          </table:table-cell>
          <table:table-cell office:value-type="float" office:value="8363.5360380000002" table:formula="of:=SUM([.O13]; [.O25])" table:style-name="ce23">
            <text:p>8,363.536038</text:p>
          </table:table-cell>
          <table:table-cell office:value-type="float" office:value="9981.3294910000004" table:formula="of:=SUM([.P13]; [.P25])" table:style-name="ce23">
            <text:p>9,981.329491</text:p>
          </table:table-cell>
          <table:table-cell office:value-type="float" office:value="33241.156418000006" table:formula="of:=SUM([.Q13]; [.Q25])" table:style-name="ce23">
            <text:p>33,241.156418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2">
            <text:p>公告地價總額</text:p>
          </table:table-cell>
          <table:table-cell office:value-type="float" office:value="2516163429" table:formula="of:=SUM([.E11:.Q11])" table:style-name="ce18">
            <text:p>2,516,163,429</text:p>
          </table:table-cell>
          <table:table-cell office:value-type="float" office:value="396482762" table:formula="of:=SUM([.E14]; [.E26])" table:style-name="ce22">
            <text:p>396,482,762</text:p>
          </table:table-cell>
          <table:table-cell office:value-type="float" office:value="444577033" table:formula="of:=SUM([.F14]; [.F26])" table:style-name="ce22">
            <text:p>444,577,033</text:p>
          </table:table-cell>
          <table:table-cell office:value-type="float" office:value="122059620" table:formula="of:=SUM([.G14]; [.G26])" table:style-name="ce22">
            <text:p>122,059,620</text:p>
          </table:table-cell>
          <table:table-cell office:value-type="float" office:value="87497965" table:formula="of:=SUM([.H14]; [.H26])" table:style-name="ce22">
            <text:p>87,497,965</text:p>
          </table:table-cell>
          <table:table-cell office:value-type="float" office:value="224387102" table:formula="of:=SUM([.I14]; [.I26])" table:style-name="ce22">
            <text:p>224,387,102</text:p>
          </table:table-cell>
          <table:table-cell office:value-type="float" office:value="396129105" table:formula="of:=SUM([.J14]; [.J26])" table:style-name="ce22">
            <text:p>396,129,105</text:p>
          </table:table-cell>
          <table:table-cell office:value-type="float" office:value="276054049" table:formula="of:=SUM([.K14]; [.K26])" table:style-name="ce22">
            <text:p>276,054,049</text:p>
          </table:table-cell>
          <table:table-cell office:value-type="float" office:value="132333420" table:formula="of:=SUM([.L14]; [.L26])" table:style-name="ce22">
            <text:p>132,333,420</text:p>
          </table:table-cell>
          <table:table-cell office:value-type="float" office:value="100073288" table:formula="of:=SUM([.M14]; [.M26])" table:style-name="ce22">
            <text:p>100,073,288</text:p>
          </table:table-cell>
          <table:table-cell office:value-type="float" office:value="139622689" table:formula="of:=SUM([.N14]; [.N26])" table:style-name="ce22">
            <text:p>139,622,689</text:p>
          </table:table-cell>
          <table:table-cell office:value-type="float" office:value="65371481" table:formula="of:=SUM([.O14]; [.O26])" table:style-name="ce22">
            <text:p>65,371,481</text:p>
          </table:table-cell>
          <table:table-cell office:value-type="float" office:value="115937713" table:formula="of:=SUM([.P14]; [.P26])" table:style-name="ce22">
            <text:p>115,937,713</text:p>
          </table:table-cell>
          <table:table-cell office:value-type="float" office:value="15637202" table:formula="of:=SUM([.Q14]; [.Q26])" table:style-name="ce22">
            <text:p>15,637,202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12" table:content-validation-name="val1" table:style-name="ce48">
            <text:p>都市土地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2">
            <text:p>筆數</text:p>
          </table:table-cell>
          <table:table-cell office:value-type="float" office:value="651376" table:formula="of:=SUM([.E12:.Q12])" table:style-name="ce18">
            <text:p>651,376</text:p>
          </table:table-cell>
          <table:table-cell office:value-type="float" office:value="100768" table:formula="of:=SUM([.E15]; [.E18]; [.E21])" table:style-name="ce22">
            <text:p>100,768</text:p>
          </table:table-cell>
          <table:table-cell office:value-type="float" office:value="130705" table:formula="of:=SUM([.F15]; [.F18]; [.F21])" table:style-name="ce22">
            <text:p>130,705</text:p>
          </table:table-cell>
          <table:table-cell office:value-type="float" office:value="56919" table:formula="of:=SUM([.G15]; [.G18]; [.G21])" table:style-name="ce22">
            <text:p>56,919</text:p>
          </table:table-cell>
          <table:table-cell office:value-type="float" office:value="34446" table:formula="of:=SUM([.H15]; [.H18]; [.H21])" table:style-name="ce22">
            <text:p>34,446</text:p>
          </table:table-cell>
          <table:table-cell office:value-type="float" office:value="57239" table:formula="of:=SUM([.I15]; [.I18]; [.I21])" table:style-name="ce22">
            <text:p>57,239</text:p>
          </table:table-cell>
          <table:table-cell office:value-type="float" office:value="29811" table:formula="of:=SUM([.J15]; [.J18]; [.J21])" table:style-name="ce22">
            <text:p>29,811</text:p>
          </table:table-cell>
          <table:table-cell office:value-type="float" office:value="58851" table:formula="of:=SUM([.K15]; [.K18]; [.K21])" table:style-name="ce22">
            <text:p>58,851</text:p>
          </table:table-cell>
          <table:table-cell office:value-type="float" office:value="35138" table:formula="of:=SUM([.L15]; [.L18]; [.L21])" table:style-name="ce22">
            <text:p>35,138</text:p>
          </table:table-cell>
          <table:table-cell office:value-type="float" office:value="28752" table:formula="of:=SUM([.M15]; [.M18]; [.M21])" table:style-name="ce22">
            <text:p>28,752</text:p>
          </table:table-cell>
          <table:table-cell office:value-type="float" office:value="77018" table:formula="of:=SUM([.N15]; [.N18]; [.N21])" table:style-name="ce22">
            <text:p>77,018</text:p>
          </table:table-cell>
          <table:table-cell office:value-type="float" office:value="11274" table:formula="of:=SUM([.O15]; [.O18]; [.O21])" table:style-name="ce22">
            <text:p>11,274</text:p>
          </table:table-cell>
          <table:table-cell office:value-type="float" office:value="19945" table:formula="of:=SUM([.P15]; [.P18]; [.P21])" table:style-name="ce22">
            <text:p>19,945</text:p>
          </table:table-cell>
          <table:table-cell office:value-type="float" office:value="10510" table:formula="of:=SUM([.Q15]; [.Q18]; [.Q21])" table:style-name="ce22">
            <text:p>10,510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2">
            <text:p>面積</text:p>
          </table:table-cell>
          <table:table-cell office:value-type="float" office:value="32213.835157999998" table:formula="of:=SUM([.E13:.Q13])" table:style-name="ce19">
            <text:p>32,213.835158</text:p>
          </table:table-cell>
          <table:table-cell office:value-type="float" office:value="3222.364971" table:formula="of:=SUM([.E16]; [.E19]; [.E22])" table:style-name="ce23">
            <text:p>3,222.364971</text:p>
          </table:table-cell>
          <table:table-cell office:value-type="float" office:value="4454.7720890000001" table:formula="of:=SUM([.F16]; [.F19]; [.F22])" table:style-name="ce23">
            <text:p>4,454.772089</text:p>
          </table:table-cell>
          <table:table-cell office:value-type="float" office:value="2376.899539" table:formula="of:=SUM([.G16]; [.G19]; [.G22])" table:style-name="ce23">
            <text:p>2,376.899539</text:p>
          </table:table-cell>
          <table:table-cell office:value-type="float" office:value="1928.6382999999998" table:formula="of:=SUM([.H16]; [.H19]; [.H22])" table:style-name="ce23">
            <text:p>1,928.638300</text:p>
          </table:table-cell>
          <table:table-cell office:value-type="float" office:value="4888.9667370000006" table:formula="of:=SUM([.I16]; [.I19]; [.I22])" table:style-name="ce23">
            <text:p>4,888.966737</text:p>
          </table:table-cell>
          <table:table-cell office:value-type="float" office:value="1471.8101649999999" table:formula="of:=SUM([.J16]; [.J19]; [.J22])" table:style-name="ce23">
            <text:p>1,471.810165</text:p>
          </table:table-cell>
          <table:table-cell office:value-type="float" office:value="5641.8398999999999" table:formula="of:=SUM([.K16]; [.K19]; [.K22])" table:style-name="ce23">
            <text:p>5,641.839900</text:p>
          </table:table-cell>
          <table:table-cell office:value-type="float" office:value="1017.3749210000001" table:formula="of:=SUM([.L16]; [.L19]; [.L22])" table:style-name="ce23">
            <text:p>1,017.374921</text:p>
          </table:table-cell>
          <table:table-cell office:value-type="float" office:value="1275.0499419999999" table:formula="of:=SUM([.M16]; [.M19]; [.M22])" table:style-name="ce23">
            <text:p>1,275.049942</text:p>
          </table:table-cell>
          <table:table-cell office:value-type="float" office:value="2405.082699" table:formula="of:=SUM([.N16]; [.N19]; [.N22])" table:style-name="ce23">
            <text:p>2,405.082699</text:p>
          </table:table-cell>
          <table:table-cell office:value-type="float" office:value="386.44200399999994" table:formula="of:=SUM([.O16]; [.O19]; [.O22])" table:style-name="ce23">
            <text:p>386.442004</text:p>
          </table:table-cell>
          <table:table-cell office:value-type="float" office:value="917.42067299999997" table:formula="of:=SUM([.P16]; [.P19]; [.P22])" table:style-name="ce23">
            <text:p>917.420673</text:p>
          </table:table-cell>
          <table:table-cell office:value-type="float" office:value="2227.1732180000004" table:formula="of:=SUM([.Q16]; [.Q19]; [.Q22])" table:style-name="ce23">
            <text:p>2,227.173218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2">
            <text:p>公告地價總額</text:p>
          </table:table-cell>
          <table:table-cell office:value-type="float" office:value="1666879922" table:formula="of:=SUM([.E14:.Q14])" table:style-name="ce18">
            <text:p>1,666,879,922</text:p>
          </table:table-cell>
          <table:table-cell office:value-type="float" office:value="392159657" table:formula="of:=SUM([.E17]; [.E20]; [.E23])" table:style-name="ce22">
            <text:p>392,159,657</text:p>
          </table:table-cell>
          <table:table-cell office:value-type="float" office:value="389519554" table:formula="of:=SUM([.F17]; [.F20]; [.F23])" table:style-name="ce22">
            <text:p>389,519,554</text:p>
          </table:table-cell>
          <table:table-cell office:value-type="float" office:value="68264108" table:formula="of:=SUM([.G17]; [.G20]; [.G23])" table:style-name="ce22">
            <text:p>68,264,108</text:p>
          </table:table-cell>
          <table:table-cell office:value-type="float" office:value="40686899" table:formula="of:=SUM([.H17]; [.H20]; [.H23])" table:style-name="ce22">
            <text:p>40,686,899</text:p>
          </table:table-cell>
          <table:table-cell office:value-type="float" office:value="154672925" table:formula="of:=SUM([.I17]; [.I20]; [.I23])" table:style-name="ce22">
            <text:p>154,672,925</text:p>
          </table:table-cell>
          <table:table-cell office:value-type="float" office:value="101429350" table:formula="of:=SUM([.J17]; [.J20]; [.J23])" table:style-name="ce22">
            <text:p>101,429,350</text:p>
          </table:table-cell>
          <table:table-cell office:value-type="float" office:value="259992635" table:formula="of:=SUM([.K17]; [.K20]; [.K23])" table:style-name="ce22">
            <text:p>259,992,635</text:p>
          </table:table-cell>
          <table:table-cell office:value-type="float" office:value="77652350" table:formula="of:=SUM([.L17]; [.L20]; [.L23])" table:style-name="ce22">
            <text:p>77,652,350</text:p>
          </table:table-cell>
          <table:table-cell office:value-type="float" office:value="29555779" table:formula="of:=SUM([.M17]; [.M20]; [.M23])" table:style-name="ce22">
            <text:p>29,555,779</text:p>
          </table:table-cell>
          <table:table-cell office:value-type="float" office:value="108675204" table:formula="of:=SUM([.N17]; [.N20]; [.N23])" table:style-name="ce22">
            <text:p>108,675,204</text:p>
          </table:table-cell>
          <table:table-cell office:value-type="float" office:value="9582671" table:formula="of:=SUM([.O17]; [.O20]; [.O23])" table:style-name="ce22">
            <text:p>9,582,671</text:p>
          </table:table-cell>
          <table:table-cell office:value-type="float" office:value="32222167" table:formula="of:=SUM([.P17]; [.P20]; [.P23])" table:style-name="ce22">
            <text:p>32,222,167</text:p>
          </table:table-cell>
          <table:table-cell office:value-type="float" office:value="2466623" table:formula="of:=SUM([.Q17]; [.Q20]; [.Q23])" table:style-name="ce22">
            <text:p>2,466,623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table-cell office:value-type="string" table:number-columns-spanned="1" table:number-rows-spanned="3" table:content-validation-name="val3" table:style-name="ce49">
            <text:p>公有</text:p>
          </table:table-cell>
          <table:table-cell office:value-type="string" table:content-validation-name="val9" table:style-name="ce12">
            <text:p>筆數</text:p>
          </table:table-cell>
          <table:table-cell office:value-type="float" office:value="149147" table:formula="of:=SUM([.E15:.Q15])" table:style-name="ce18">
            <text:p>149,147</text:p>
          </table:table-cell>
          <table:table-cell office:value-type="float" office:value="22834" table:content-validation-name="val29" table:style-name="ce22">
            <text:p>22,834</text:p>
          </table:table-cell>
          <table:table-cell office:value-type="float" office:value="24020" table:content-validation-name="val29" table:style-name="ce22">
            <text:p>24,020</text:p>
          </table:table-cell>
          <table:table-cell office:value-type="float" office:value="11556" table:content-validation-name="val29" table:style-name="ce22">
            <text:p>11,556</text:p>
          </table:table-cell>
          <table:table-cell office:value-type="float" office:value="10616" table:content-validation-name="val29" table:style-name="ce22">
            <text:p>10,616</text:p>
          </table:table-cell>
          <table:table-cell office:value-type="float" office:value="14294" table:content-validation-name="val29" table:style-name="ce22">
            <text:p>14,294</text:p>
          </table:table-cell>
          <table:table-cell office:value-type="float" office:value="6425" table:content-validation-name="val29" table:style-name="ce22">
            <text:p>6,425</text:p>
          </table:table-cell>
          <table:table-cell office:value-type="float" office:value="16698" table:content-validation-name="val29" table:style-name="ce22">
            <text:p>16,698</text:p>
          </table:table-cell>
          <table:table-cell office:value-type="float" office:value="7025" table:content-validation-name="val29" table:style-name="ce22">
            <text:p>7,025</text:p>
          </table:table-cell>
          <table:table-cell office:value-type="float" office:value="11063" table:content-validation-name="val29" table:style-name="ce22">
            <text:p>11,063</text:p>
          </table:table-cell>
          <table:table-cell office:value-type="float" office:value="11801" table:content-validation-name="val29" table:style-name="ce22">
            <text:p>11,801</text:p>
          </table:table-cell>
          <table:table-cell office:value-type="float" office:value="2853" table:content-validation-name="val29" table:style-name="ce22">
            <text:p>2,853</text:p>
          </table:table-cell>
          <table:table-cell office:value-type="float" office:value="3439" table:content-validation-name="val29" table:style-name="ce22">
            <text:p>3,439</text:p>
          </table:table-cell>
          <table:table-cell office:value-type="float" office:value="6523" table:content-validation-name="val29" table:style-name="ce22">
            <text:p>6,523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content-validation-name="val10" table:style-name="ce12">
            <text:p>面積</text:p>
          </table:table-cell>
          <table:table-cell office:value-type="float" office:value="9964.8983919999991" table:formula="of:=SUM([.E16:.Q16])" table:style-name="ce19">
            <text:p>9,964.898392</text:p>
          </table:table-cell>
          <table:table-cell office:value-type="float" office:value="971.559256" table:content-validation-name="val29" table:style-name="ce23">
            <text:p>971.559256</text:p>
          </table:table-cell>
          <table:table-cell office:value-type="float" office:value="1363.084476" table:content-validation-name="val29" table:style-name="ce23">
            <text:p>1,363.084476</text:p>
          </table:table-cell>
          <table:table-cell office:value-type="float" office:value="604.51719200000002" table:content-validation-name="val29" table:style-name="ce23">
            <text:p>604.517192</text:p>
          </table:table-cell>
          <table:table-cell office:value-type="float" office:value="1350.841813" table:content-validation-name="val29" table:style-name="ce23">
            <text:p>1,350.841813</text:p>
          </table:table-cell>
          <table:table-cell office:value-type="float" office:value="828.62242000000003" table:content-validation-name="val29" table:style-name="ce23">
            <text:p>828.622420</text:p>
          </table:table-cell>
          <table:table-cell office:value-type="float" office:value="548.59176400000001" table:content-validation-name="val29" table:style-name="ce23">
            <text:p>548.591764</text:p>
          </table:table-cell>
          <table:table-cell office:value-type="float" office:value="1147.195915" table:content-validation-name="val29" table:style-name="ce23">
            <text:p>1,147.195915</text:p>
          </table:table-cell>
          <table:table-cell office:value-type="float" office:value="274.53025300000002" table:content-validation-name="val29" table:style-name="ce23">
            <text:p>274.530253</text:p>
          </table:table-cell>
          <table:table-cell office:value-type="float" office:value="616.97484499999996" table:content-validation-name="val29" table:style-name="ce23">
            <text:p>616.974845</text:p>
          </table:table-cell>
          <table:table-cell office:value-type="float" office:value="519.71928000000003" table:content-validation-name="val29" table:style-name="ce23">
            <text:p>519.719280</text:p>
          </table:table-cell>
          <table:table-cell office:value-type="float" office:value="114.630326" table:content-validation-name="val29" table:style-name="ce23">
            <text:p>114.630326</text:p>
          </table:table-cell>
          <table:table-cell office:value-type="float" office:value="274.96238499999998" table:content-validation-name="val29" table:style-name="ce23">
            <text:p>274.962385</text:p>
          </table:table-cell>
          <table:table-cell office:value-type="float" office:value="1349.668467" table:content-validation-name="val29" table:style-name="ce23">
            <text:p>1,349.668467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content-validation-name="val11" table:style-name="ce12">
            <text:p>公告地價總額</text:p>
          </table:table-cell>
          <table:table-cell office:value-type="float" office:value="561058607" table:formula="of:=SUM([.E17:.Q17])" table:style-name="ce18">
            <text:p>561,058,607</text:p>
          </table:table-cell>
          <table:table-cell office:value-type="float" office:value="134943810" table:content-validation-name="val29" table:style-name="ce22">
            <text:p>134,943,810</text:p>
          </table:table-cell>
          <table:table-cell office:value-type="float" office:value="156624434" table:content-validation-name="val29" table:style-name="ce22">
            <text:p>156,624,434</text:p>
          </table:table-cell>
          <table:table-cell office:value-type="float" office:value="19655944" table:content-validation-name="val29" table:style-name="ce22">
            <text:p>19,655,944</text:p>
          </table:table-cell>
          <table:table-cell office:value-type="float" office:value="14929111" table:content-validation-name="val29" table:style-name="ce22">
            <text:p>14,929,111</text:p>
          </table:table-cell>
          <table:table-cell office:value-type="float" office:value="40156285" table:content-validation-name="val29" table:style-name="ce22">
            <text:p>40,156,285</text:p>
          </table:table-cell>
          <table:table-cell office:value-type="float" office:value="42871516" table:content-validation-name="val29" table:style-name="ce22">
            <text:p>42,871,516</text:p>
          </table:table-cell>
          <table:table-cell office:value-type="float" office:value="67896630" table:content-validation-name="val29" table:style-name="ce22">
            <text:p>67,896,630</text:p>
          </table:table-cell>
          <table:table-cell office:value-type="float" office:value="25553430" table:content-validation-name="val29" table:style-name="ce22">
            <text:p>25,553,430</text:p>
          </table:table-cell>
          <table:table-cell office:value-type="float" office:value="11857768" table:content-validation-name="val29" table:style-name="ce22">
            <text:p>11,857,768</text:p>
          </table:table-cell>
          <table:table-cell office:value-type="float" office:value="31572694" table:content-validation-name="val29" table:style-name="ce22">
            <text:p>31,572,694</text:p>
          </table:table-cell>
          <table:table-cell office:value-type="float" office:value="3018594" table:content-validation-name="val29" table:style-name="ce22">
            <text:p>3,018,594</text:p>
          </table:table-cell>
          <table:table-cell office:value-type="float" office:value="10577964" table:content-validation-name="val29" table:style-name="ce22">
            <text:p>10,577,964</text:p>
          </table:table-cell>
          <table:table-cell office:value-type="float" office:value="1400427" table:content-validation-name="val29" table:style-name="ce22">
            <text:p>1,400,427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content-validation-name="val4" table:style-name="ce49">
            <text:p>私有</text:p>
          </table:table-cell>
          <table:table-cell office:value-type="string" table:content-validation-name="val12" table:style-name="ce12">
            <text:p>筆數</text:p>
          </table:table-cell>
          <table:table-cell office:value-type="float" office:value="492402" table:formula="of:=SUM([.E18:.Q18])" table:style-name="ce18">
            <text:p>492,402</text:p>
          </table:table-cell>
          <table:table-cell office:value-type="float" office:value="75397" table:content-validation-name="val29" table:style-name="ce22">
            <text:p>75,397</text:p>
          </table:table-cell>
          <table:table-cell office:value-type="float" office:value="104827" table:content-validation-name="val29" table:style-name="ce22">
            <text:p>104,827</text:p>
          </table:table-cell>
          <table:table-cell office:value-type="float" office:value="44905" table:content-validation-name="val29" table:style-name="ce22">
            <text:p>44,905</text:p>
          </table:table-cell>
          <table:table-cell office:value-type="float" office:value="23517" table:content-validation-name="val29" table:style-name="ce22">
            <text:p>23,517</text:p>
          </table:table-cell>
          <table:table-cell office:value-type="float" office:value="42042" table:content-validation-name="val29" table:style-name="ce22">
            <text:p>42,042</text:p>
          </table:table-cell>
          <table:table-cell office:value-type="float" office:value="23178" table:content-validation-name="val29" table:style-name="ce22">
            <text:p>23,178</text:p>
          </table:table-cell>
          <table:table-cell office:value-type="float" office:value="41075" table:content-validation-name="val29" table:style-name="ce22">
            <text:p>41,075</text:p>
          </table:table-cell>
          <table:table-cell office:value-type="float" office:value="27486" table:content-validation-name="val29" table:style-name="ce22">
            <text:p>27,486</text:p>
          </table:table-cell>
          <table:table-cell office:value-type="float" office:value="17446" table:content-validation-name="val29" table:style-name="ce22">
            <text:p>17,446</text:p>
          </table:table-cell>
          <table:table-cell office:value-type="float" office:value="64043" table:content-validation-name="val29" table:style-name="ce22">
            <text:p>64,043</text:p>
          </table:table-cell>
          <table:table-cell office:value-type="float" office:value="8330" table:content-validation-name="val29" table:style-name="ce22">
            <text:p>8,330</text:p>
          </table:table-cell>
          <table:table-cell office:value-type="float" office:value="16245" table:content-validation-name="val29" table:style-name="ce22">
            <text:p>16,245</text:p>
          </table:table-cell>
          <table:table-cell office:value-type="float" office:value="3911" table:content-validation-name="val29" table:style-name="ce22">
            <text:p>3,911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13" table:style-name="ce12">
            <text:p>面積</text:p>
          </table:table-cell>
          <table:table-cell office:value-type="float" office:value="21447.985205000004" table:formula="of:=SUM([.E19:.Q19])" table:style-name="ce19">
            <text:p>21,447.985205</text:p>
          </table:table-cell>
          <table:table-cell office:value-type="float" office:value="2190.081408" table:content-validation-name="val29" table:style-name="ce23">
            <text:p>2,190.081408</text:p>
          </table:table-cell>
          <table:table-cell office:value-type="float" office:value="2971.279086" table:content-validation-name="val29" table:style-name="ce23">
            <text:p>2,971.279086</text:p>
          </table:table-cell>
          <table:table-cell office:value-type="float" office:value="1730.4534980000001" table:content-validation-name="val29" table:style-name="ce23">
            <text:p>1,730.453498</text:p>
          </table:table-cell>
          <table:table-cell office:value-type="float" office:value="546.74673099999995" table:content-validation-name="val29" table:style-name="ce23">
            <text:p>546.746731</text:p>
          </table:table-cell>
          <table:table-cell office:value-type="float" office:value="3881.562891" table:content-validation-name="val29" table:style-name="ce23">
            <text:p>3,881.562891</text:p>
          </table:table-cell>
          <table:table-cell office:value-type="float" office:value="913.59178499999996" table:content-validation-name="val29" table:style-name="ce23">
            <text:p>913.591785</text:p>
          </table:table-cell>
          <table:table-cell office:value-type="float" office:value="4341.9596149999998" table:content-validation-name="val29" table:style-name="ce23">
            <text:p>4,341.959615</text:p>
          </table:table-cell>
          <table:table-cell office:value-type="float" office:value="695.96761500000002" table:content-validation-name="val29" table:style-name="ce23">
            <text:p>695.967615</text:p>
          </table:table-cell>
          <table:table-cell office:value-type="float" office:value="647.33240599999999" table:content-validation-name="val29" table:style-name="ce23">
            <text:p>647.332406</text:p>
          </table:table-cell>
          <table:table-cell office:value-type="float" office:value="1777.1838620000001" table:content-validation-name="val29" table:style-name="ce23">
            <text:p>1,777.183862</text:p>
          </table:table-cell>
          <table:table-cell office:value-type="float" office:value="264.59951999999998" table:content-validation-name="val29" table:style-name="ce23">
            <text:p>264.599520</text:p>
          </table:table-cell>
          <table:table-cell office:value-type="float" office:value="623.26865599999996" table:content-validation-name="val29" table:style-name="ce23">
            <text:p>623.268656</text:p>
          </table:table-cell>
          <table:table-cell office:value-type="float" office:value="863.95813199999998" table:content-validation-name="val29" table:style-name="ce23">
            <text:p>863.958132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14" table:style-name="ce12">
            <text:p>公告地價總額</text:p>
          </table:table-cell>
          <table:table-cell office:value-type="float" office:value="1065845677" table:formula="of:=SUM([.E20:.Q20])" table:style-name="ce18">
            <text:p>1,065,845,677</text:p>
          </table:table-cell>
          <table:table-cell office:value-type="float" office:value="247922452" table:content-validation-name="val29" table:style-name="ce22">
            <text:p>247,922,452</text:p>
          </table:table-cell>
          <table:table-cell office:value-type="float" office:value="222568294" table:content-validation-name="val29" table:style-name="ce22">
            <text:p>222,568,294</text:p>
          </table:table-cell>
          <table:table-cell office:value-type="float" office:value="47533899" table:content-validation-name="val29" table:style-name="ce22">
            <text:p>47,533,899</text:p>
          </table:table-cell>
          <table:table-cell office:value-type="float" office:value="24495770" table:content-validation-name="val29" table:style-name="ce22">
            <text:p>24,495,770</text:p>
          </table:table-cell>
          <table:table-cell office:value-type="float" office:value="111322870" table:content-validation-name="val29" table:style-name="ce22">
            <text:p>111,322,870</text:p>
          </table:table-cell>
          <table:table-cell office:value-type="float" office:value="58142196" table:content-validation-name="val29" table:style-name="ce22">
            <text:p>58,142,196</text:p>
          </table:table-cell>
          <table:table-cell office:value-type="float" office:value="186008077" table:content-validation-name="val29" table:style-name="ce22">
            <text:p>186,008,077</text:p>
          </table:table-cell>
          <table:table-cell office:value-type="float" office:value="48707919" table:content-validation-name="val29" table:style-name="ce22">
            <text:p>48,707,919</text:p>
          </table:table-cell>
          <table:table-cell office:value-type="float" office:value="17279711" table:content-validation-name="val29" table:style-name="ce22">
            <text:p>17,279,711</text:p>
          </table:table-cell>
          <table:table-cell office:value-type="float" office:value="73393488" table:content-validation-name="val29" table:style-name="ce22">
            <text:p>73,393,488</text:p>
          </table:table-cell>
          <table:table-cell office:value-type="float" office:value="6298559" table:content-validation-name="val29" table:style-name="ce22">
            <text:p>6,298,559</text:p>
          </table:table-cell>
          <table:table-cell office:value-type="float" office:value="21134777" table:content-validation-name="val29" table:style-name="ce22">
            <text:p>21,134,777</text:p>
          </table:table-cell>
          <table:table-cell office:value-type="float" office:value="1037665" table:content-validation-name="val29" table:style-name="ce22">
            <text:p>1,037,665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content-validation-name="val5" table:style-name="ce50">
            <text:p>公私共有</text:p>
          </table:table-cell>
          <table:table-cell office:value-type="string" table:content-validation-name="val15" table:style-name="ce12">
            <text:p>筆數</text:p>
          </table:table-cell>
          <table:table-cell office:value-type="float" office:value="9827" table:formula="of:=SUM([.E21:.Q21])" table:style-name="ce18">
            <text:p>9,827</text:p>
          </table:table-cell>
          <table:table-cell office:value-type="float" office:value="2537" table:content-validation-name="val29" table:style-name="ce22">
            <text:p>2,537</text:p>
          </table:table-cell>
          <table:table-cell office:value-type="float" office:value="1858" table:content-validation-name="val29" table:style-name="ce22">
            <text:p>1,858</text:p>
          </table:table-cell>
          <table:table-cell office:value-type="float" office:value="458" table:content-validation-name="val29" table:style-name="ce22">
            <text:p>458</text:p>
          </table:table-cell>
          <table:table-cell office:value-type="float" office:value="313" table:content-validation-name="val29" table:style-name="ce22">
            <text:p>313</text:p>
          </table:table-cell>
          <table:table-cell office:value-type="float" office:value="903" table:content-validation-name="val29" table:style-name="ce22">
            <text:p>903</text:p>
          </table:table-cell>
          <table:table-cell office:value-type="float" office:value="208" table:content-validation-name="val29" table:style-name="ce22">
            <text:p>208</text:p>
          </table:table-cell>
          <table:table-cell office:value-type="float" office:value="1078" table:content-validation-name="val29" table:style-name="ce22">
            <text:p>1,078</text:p>
          </table:table-cell>
          <table:table-cell office:value-type="float" office:value="627" table:content-validation-name="val29" table:style-name="ce22">
            <text:p>627</text:p>
          </table:table-cell>
          <table:table-cell office:value-type="float" office:value="243" table:content-validation-name="val29" table:style-name="ce22">
            <text:p>243</text:p>
          </table:table-cell>
          <table:table-cell office:value-type="float" office:value="1174" table:content-validation-name="val29" table:style-name="ce22">
            <text:p>1,174</text:p>
          </table:table-cell>
          <table:table-cell office:value-type="float" office:value="91" table:content-validation-name="val29" table:style-name="ce22">
            <text:p>91</text:p>
          </table:table-cell>
          <table:table-cell office:value-type="float" office:value="261" table:content-validation-name="val29" table:style-name="ce22">
            <text:p>261</text:p>
          </table:table-cell>
          <table:table-cell office:value-type="float" office:value="76" table:content-validation-name="val29" table:style-name="ce22">
            <text:p>76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16" table:style-name="ce12">
            <text:p>面積</text:p>
          </table:table-cell>
          <table:table-cell office:value-type="float" office:value="800.95156100000008" table:formula="of:=SUM([.E22:.Q22])" table:style-name="ce19">
            <text:p>800.951561</text:p>
          </table:table-cell>
          <table:table-cell office:value-type="float" office:value="60.724307000000003" table:content-validation-name="val29" table:style-name="ce23">
            <text:p>60.724307</text:p>
          </table:table-cell>
          <table:table-cell office:value-type="float" office:value="120.40852700000001" table:content-validation-name="val29" table:style-name="ce23">
            <text:p>120.408527</text:p>
          </table:table-cell>
          <table:table-cell office:value-type="float" office:value="41.928849" table:content-validation-name="val29" table:style-name="ce23">
            <text:p>41.928849</text:p>
          </table:table-cell>
          <table:table-cell office:value-type="float" office:value="31.049755999999999" table:content-validation-name="val29" table:style-name="ce23">
            <text:p>31.049756</text:p>
          </table:table-cell>
          <table:table-cell office:value-type="float" office:value="178.78142600000001" table:content-validation-name="val29" table:style-name="ce23">
            <text:p>178.781426</text:p>
          </table:table-cell>
          <table:table-cell office:value-type="float" office:value="9.6266160000000003" table:content-validation-name="val29" table:style-name="ce23">
            <text:p>9.626616</text:p>
          </table:table-cell>
          <table:table-cell office:value-type="float" office:value="152.68437" table:content-validation-name="val29" table:style-name="ce23">
            <text:p>152.684370</text:p>
          </table:table-cell>
          <table:table-cell office:value-type="float" office:value="46.877052999999997" table:content-validation-name="val29" table:style-name="ce23">
            <text:p>46.877053</text:p>
          </table:table-cell>
          <table:table-cell office:value-type="float" office:value="10.742691000000001" table:content-validation-name="val29" table:style-name="ce23">
            <text:p>10.742691</text:p>
          </table:table-cell>
          <table:table-cell office:value-type="float" office:value="108.179557" table:content-validation-name="val29" table:style-name="ce23">
            <text:p>108.179557</text:p>
          </table:table-cell>
          <table:table-cell office:value-type="float" office:value="7.2121579999999996" table:content-validation-name="val29" table:style-name="ce23">
            <text:p>7.212158</text:p>
          </table:table-cell>
          <table:table-cell office:value-type="float" office:value="19.189632" table:content-validation-name="val29" table:style-name="ce23">
            <text:p>19.189632</text:p>
          </table:table-cell>
          <table:table-cell office:value-type="float" office:value="13.546619" table:content-validation-name="val29" table:style-name="ce23">
            <text:p>13.546619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17" table:style-name="ce12">
            <text:p>公告地價總額</text:p>
          </table:table-cell>
          <table:table-cell office:value-type="float" office:value="39975638" table:formula="of:=SUM([.E23:.Q23])" table:style-name="ce18">
            <text:p>39,975,638</text:p>
          </table:table-cell>
          <table:table-cell office:value-type="float" office:value="9293395" table:content-validation-name="val29" table:style-name="ce22">
            <text:p>9,293,395</text:p>
          </table:table-cell>
          <table:table-cell office:value-type="float" office:value="10326826" table:content-validation-name="val29" table:style-name="ce22">
            <text:p>10,326,826</text:p>
          </table:table-cell>
          <table:table-cell office:value-type="float" office:value="1074265" table:content-validation-name="val29" table:style-name="ce22">
            <text:p>1,074,265</text:p>
          </table:table-cell>
          <table:table-cell office:value-type="float" office:value="1262018" table:content-validation-name="val29" table:style-name="ce22">
            <text:p>1,262,018</text:p>
          </table:table-cell>
          <table:table-cell office:value-type="float" office:value="3193770" table:content-validation-name="val29" table:style-name="ce22">
            <text:p>3,193,770</text:p>
          </table:table-cell>
          <table:table-cell office:value-type="float" office:value="415638" table:content-validation-name="val29" table:style-name="ce22">
            <text:p>415,638</text:p>
          </table:table-cell>
          <table:table-cell office:value-type="float" office:value="6087928" table:content-validation-name="val29" table:style-name="ce22">
            <text:p>6,087,928</text:p>
          </table:table-cell>
          <table:table-cell office:value-type="float" office:value="3391001" table:content-validation-name="val29" table:style-name="ce22">
            <text:p>3,391,001</text:p>
          </table:table-cell>
          <table:table-cell office:value-type="float" office:value="418300" table:content-validation-name="val29" table:style-name="ce22">
            <text:p>418,300</text:p>
          </table:table-cell>
          <table:table-cell office:value-type="float" office:value="3709022" table:content-validation-name="val29" table:style-name="ce22">
            <text:p>3,709,022</text:p>
          </table:table-cell>
          <table:table-cell office:value-type="float" office:value="265518" table:content-validation-name="val29" table:style-name="ce22">
            <text:p>265,518</text:p>
          </table:table-cell>
          <table:table-cell office:value-type="float" office:value="509426" table:content-validation-name="val29" table:style-name="ce22">
            <text:p>509,426</text:p>
          </table:table-cell>
          <table:table-cell office:value-type="float" office:value="28531" table:content-validation-name="val29" table:style-name="ce22">
            <text:p>28,531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" table:number-rows-spanned="12" table:content-validation-name="val2" table:style-name="ce48">
            <text:p>非都市土地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2">
            <text:p>筆數</text:p>
          </table:table-cell>
          <table:table-cell office:value-type="float" office:value="498200" table:formula="of:=SUM([.E24:.Q24])" table:style-name="ce18">
            <text:p>498,200</text:p>
          </table:table-cell>
          <table:table-cell office:value-type="float" office:value="2379" table:formula="of:=SUM([.E27]; [.E30]; [.E33])" table:style-name="ce22">
            <text:p>2,379</text:p>
          </table:table-cell>
          <table:table-cell office:value-type="float" office:value="28274" table:formula="of:=SUM([.F27]; [.F30]; [.F33])" table:style-name="ce22">
            <text:p>28,274</text:p>
          </table:table-cell>
          <table:table-cell office:value-type="float" office:value="51326" table:formula="of:=SUM([.G27]; [.G30]; [.G33])" table:style-name="ce22">
            <text:p>51,326</text:p>
          </table:table-cell>
          <table:table-cell office:value-type="float" office:value="51062" table:formula="of:=SUM([.H27]; [.H30]; [.H33])" table:style-name="ce22">
            <text:p>51,062</text:p>
          </table:table-cell>
          <table:table-cell office:value-type="float" office:value="25888" table:formula="of:=SUM([.I27]; [.I30]; [.I33])" table:style-name="ce22">
            <text:p>25,888</text:p>
          </table:table-cell>
          <table:table-cell office:value-type="float" office:value="54230" table:formula="of:=SUM([.J27]; [.J30]; [.J33])" table:style-name="ce22">
            <text:p>54,230</text:p>
          </table:table-cell>
          <table:table-cell office:value-type="float" office:value="12433" table:formula="of:=SUM([.K27]; [.K30]; [.K33])" table:style-name="ce22">
            <text:p>12,433</text:p>
          </table:table-cell>
          <table:table-cell office:value-type="float" office:value="37009" table:formula="of:=SUM([.L27]; [.L30]; [.L33])" table:style-name="ce22">
            <text:p>37,009</text:p>
          </table:table-cell>
          <table:table-cell office:value-type="float" office:value="61001" table:formula="of:=SUM([.M27]; [.M30]; [.M33])" table:style-name="ce22">
            <text:p>61,001</text:p>
          </table:table-cell>
          <table:table-cell office:value-type="float" office:value="23112" table:formula="of:=SUM([.N27]; [.N30]; [.N33])" table:style-name="ce22">
            <text:p>23,112</text:p>
          </table:table-cell>
          <table:table-cell office:value-type="float" office:value="64363" table:formula="of:=SUM([.O27]; [.O30]; [.O33])" table:style-name="ce22">
            <text:p>64,363</text:p>
          </table:table-cell>
          <table:table-cell office:value-type="float" office:value="58399" table:formula="of:=SUM([.P27]; [.P30]; [.P33])" table:style-name="ce22">
            <text:p>58,399</text:p>
          </table:table-cell>
          <table:table-cell office:value-type="float" office:value="28724" table:formula="of:=SUM([.Q27]; [.Q30]; [.Q33])" table:style-name="ce22">
            <text:p>28,724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12">
            <text:p>面積</text:p>
          </table:table-cell>
          <table:table-cell office:value-type="float" office:value="87417.945194" table:formula="of:=SUM([.E25:.Q25])" table:style-name="ce19">
            <text:p>87,417.945194</text:p>
          </table:table-cell>
          <table:table-cell office:value-type="float" office:value="166.7569" table:formula="of:=SUM([.E28]; [.E31]; [.E34])" table:style-name="ce23">
            <text:p>166.756900</text:p>
          </table:table-cell>
          <table:table-cell office:value-type="float" office:value="3083.5349139999998" table:formula="of:=SUM([.F28]; [.F31]; [.F34])" table:style-name="ce23">
            <text:p>3,083.534914</text:p>
          </table:table-cell>
          <table:table-cell office:value-type="float" office:value="6541.1495959999993" table:formula="of:=SUM([.G28]; [.G31]; [.G34])" table:style-name="ce23">
            <text:p>6,541.149596</text:p>
          </table:table-cell>
          <table:table-cell office:value-type="float" office:value="8066.9413999999997" table:formula="of:=SUM([.H28]; [.H31]; [.H34])" table:style-name="ce23">
            <text:p>8,066.941400</text:p>
          </table:table-cell>
          <table:table-cell office:value-type="float" office:value="2495.3380999999999" table:formula="of:=SUM([.I28]; [.I31]; [.I34])" table:style-name="ce23">
            <text:p>2,495.338100</text:p>
          </table:table-cell>
          <table:table-cell office:value-type="float" office:value="7041.8620999999994" table:formula="of:=SUM([.J28]; [.J31]; [.J34])" table:style-name="ce23">
            <text:p>7,041.862100</text:p>
          </table:table-cell>
          <table:table-cell office:value-type="float" office:value="1498.6719970000001" table:formula="of:=SUM([.K28]; [.K31]; [.K34])" table:style-name="ce23">
            <text:p>1,498.671997</text:p>
          </table:table-cell>
          <table:table-cell office:value-type="float" office:value="2304.8415479999999" table:formula="of:=SUM([.L28]; [.L31]; [.L34])" table:style-name="ce23">
            <text:p>2,304.841548</text:p>
          </table:table-cell>
          <table:table-cell office:value-type="float" office:value="6217.4356999999991" table:formula="of:=SUM([.M28]; [.M31]; [.M34])" table:style-name="ce23">
            <text:p>6,217.435700</text:p>
          </table:table-cell>
          <table:table-cell office:value-type="float" office:value="1946.4268869999999" table:formula="of:=SUM([.N28]; [.N31]; [.N34])" table:style-name="ce23">
            <text:p>1,946.426887</text:p>
          </table:table-cell>
          <table:table-cell office:value-type="float" office:value="7977.0940340000006" table:formula="of:=SUM([.O28]; [.O31]; [.O34])" table:style-name="ce23">
            <text:p>7,977.094034</text:p>
          </table:table-cell>
          <table:table-cell office:value-type="float" office:value="9063.9088179999999" table:formula="of:=SUM([.P28]; [.P31]; [.P34])" table:style-name="ce23">
            <text:p>9,063.908818</text:p>
          </table:table-cell>
          <table:table-cell office:value-type="float" office:value="31013.983200000002" table:formula="of:=SUM([.Q28]; [.Q31]; [.Q34])" table:style-name="ce23">
            <text:p>31,013.983200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12">
            <text:p>公告地價總額</text:p>
          </table:table-cell>
          <table:table-cell office:value-type="float" office:value="849283507" table:formula="of:=SUM([.E26:.Q26])" table:style-name="ce18">
            <text:p>849,283,507</text:p>
          </table:table-cell>
          <table:table-cell office:value-type="float" office:value="4323105" table:formula="of:=SUM([.E29]; [.E32]; [.E35])" table:style-name="ce22">
            <text:p>4,323,105</text:p>
          </table:table-cell>
          <table:table-cell office:value-type="float" office:value="55057479" table:formula="of:=SUM([.F29]; [.F32]; [.F35])" table:style-name="ce22">
            <text:p>55,057,479</text:p>
          </table:table-cell>
          <table:table-cell office:value-type="float" office:value="53795512" table:formula="of:=SUM([.G29]; [.G32]; [.G35])" table:style-name="ce22">
            <text:p>53,795,512</text:p>
          </table:table-cell>
          <table:table-cell office:value-type="float" office:value="46811066" table:formula="of:=SUM([.H29]; [.H32]; [.H35])" table:style-name="ce30">
            <text:p>46,811,066</text:p>
          </table:table-cell>
          <table:table-cell office:value-type="float" office:value="69714177" table:formula="of:=SUM([.I29]; [.I32]; [.I35])" table:style-name="ce30">
            <text:p>69,714,177</text:p>
          </table:table-cell>
          <table:table-cell office:value-type="float" office:value="294699755" table:formula="of:=SUM([.J29]; [.J32]; [.J35])" table:style-name="ce30">
            <text:p>294,699,755</text:p>
          </table:table-cell>
          <table:table-cell office:value-type="float" office:value="16061414" table:formula="of:=SUM([.K29]; [.K32]; [.K35])" table:style-name="ce30">
            <text:p>16,061,414</text:p>
          </table:table-cell>
          <table:table-cell office:value-type="float" office:value="54681070" table:formula="of:=SUM([.L29]; [.L32]; [.L35])" table:style-name="ce30">
            <text:p>54,681,070</text:p>
          </table:table-cell>
          <table:table-cell office:value-type="float" office:value="70517509" table:formula="of:=SUM([.M29]; [.M32]; [.M35])" table:style-name="ce30">
            <text:p>70,517,509</text:p>
          </table:table-cell>
          <table:table-cell office:value-type="float" office:value="30947485" table:formula="of:=SUM([.N29]; [.N32]; [.N35])" table:style-name="ce30">
            <text:p>30,947,485</text:p>
          </table:table-cell>
          <table:table-cell office:value-type="float" office:value="55788810" table:formula="of:=SUM([.O29]; [.O32]; [.O35])" table:style-name="ce30">
            <text:p>55,788,810</text:p>
          </table:table-cell>
          <table:table-cell office:value-type="float" office:value="83715546" table:formula="of:=SUM([.P29]; [.P32]; [.P35])" table:style-name="ce30">
            <text:p>83,715,546</text:p>
          </table:table-cell>
          <table:table-cell office:value-type="float" office:value="13170579" table:formula="of:=SUM([.Q29]; [.Q32]; [.Q35])" table:style-name="ce30">
            <text:p>13,170,579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content-validation-name="val6" table:style-name="ce49">
            <text:p>公有</text:p>
          </table:table-cell>
          <table:table-cell office:value-type="string" table:content-validation-name="val18" table:style-name="ce12">
            <text:p>筆數</text:p>
          </table:table-cell>
          <table:table-cell office:value-type="float" office:value="136099" table:formula="of:=SUM([.E27:.Q27])" table:style-name="ce18">
            <text:p>136,099</text:p>
          </table:table-cell>
          <table:table-cell office:value-type="float" office:value="683" table:content-validation-name="val29" table:style-name="ce22">
            <text:p>683</text:p>
          </table:table-cell>
          <table:table-cell office:value-type="float" office:value="6498" table:content-validation-name="val29" table:style-name="ce22">
            <text:p>6,498</text:p>
          </table:table-cell>
          <table:table-cell office:value-type="float" office:value="10200" table:content-validation-name="val29" table:style-name="ce22">
            <text:p>10,200</text:p>
          </table:table-cell>
          <table:table-cell office:value-type="float" office:value="12625" table:content-validation-name="val29" table:style-name="ce31">
            <text:p>12,625</text:p>
          </table:table-cell>
          <table:table-cell office:value-type="float" office:value="7025" table:content-validation-name="val29" table:style-name="ce31">
            <text:p>7,025</text:p>
          </table:table-cell>
          <table:table-cell office:value-type="float" office:value="31455" table:content-validation-name="val29" table:style-name="ce31">
            <text:p>31,455</text:p>
          </table:table-cell>
          <table:table-cell office:value-type="float" office:value="1938" table:content-validation-name="val29" table:style-name="ce31">
            <text:p>1,938</text:p>
          </table:table-cell>
          <table:table-cell office:value-type="float" office:value="6202" table:content-validation-name="val29" table:style-name="ce31">
            <text:p>6,202</text:p>
          </table:table-cell>
          <table:table-cell office:value-type="float" office:value="10562" table:content-validation-name="val29" table:style-name="ce31">
            <text:p>10,562</text:p>
          </table:table-cell>
          <table:table-cell office:value-type="float" office:value="4480" table:content-validation-name="val29" table:style-name="ce31">
            <text:p>4,480</text:p>
          </table:table-cell>
          <table:table-cell office:value-type="float" office:value="15218" table:content-validation-name="val29" table:style-name="ce31">
            <text:p>15,218</text:p>
          </table:table-cell>
          <table:table-cell office:value-type="float" office:value="16117" table:content-validation-name="val29" table:style-name="ce31">
            <text:p>16,117</text:p>
          </table:table-cell>
          <table:table-cell office:value-type="float" office:value="13096" table:content-validation-name="val29" table:style-name="ce31">
            <text:p>13,096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19" table:style-name="ce12">
            <text:p>面積</text:p>
          </table:table-cell>
          <table:table-cell office:value-type="float" office:value="41415.427584999998" table:formula="of:=SUM([.E28:.Q28])" table:style-name="ce19">
            <text:p>41,415.427585</text:p>
          </table:table-cell>
          <table:table-cell office:value-type="float" office:value="63.421134000000002" table:content-validation-name="val29" table:style-name="ce23">
            <text:p>63.421134</text:p>
          </table:table-cell>
          <table:table-cell office:value-type="float" office:value="562.07069000000001" table:content-validation-name="val29" table:style-name="ce23">
            <text:p>562.070690</text:p>
          </table:table-cell>
          <table:table-cell office:value-type="float" office:value="1039.161445" table:content-validation-name="val29" table:style-name="ce23">
            <text:p>1,039.161445</text:p>
          </table:table-cell>
          <table:table-cell office:value-type="float" office:value="2822.053621" table:content-validation-name="val29" table:style-name="ce23">
            <text:p>2,822.053621</text:p>
          </table:table-cell>
          <table:table-cell office:value-type="float" office:value="755.48059899999998" table:content-validation-name="val29" table:style-name="ce23">
            <text:p>755.480599</text:p>
          </table:table-cell>
          <table:table-cell office:value-type="float" office:value="4106.5126959999998" table:content-validation-name="val29" table:style-name="ce23">
            <text:p>4,106.512696</text:p>
          </table:table-cell>
          <table:table-cell office:value-type="float" office:value="124.68923100000001" table:content-validation-name="val29" table:style-name="ce23">
            <text:p>124.689231</text:p>
          </table:table-cell>
          <table:table-cell office:value-type="float" office:value="400.19288" table:content-validation-name="val29" table:style-name="ce23">
            <text:p>400.192880</text:p>
          </table:table-cell>
          <table:table-cell office:value-type="float" office:value="1223.536063" table:content-validation-name="val29" table:style-name="ce23">
            <text:p>1,223.536063</text:p>
          </table:table-cell>
          <table:table-cell office:value-type="float" office:value="255.97741199999999" table:content-validation-name="val29" table:style-name="ce23">
            <text:p>255.977412</text:p>
          </table:table-cell>
          <table:table-cell office:value-type="float" office:value="1465.274975" table:content-validation-name="val29" table:style-name="ce23">
            <text:p>1,465.274975</text:p>
          </table:table-cell>
          <table:table-cell office:value-type="float" office:value="2884.872699" table:content-validation-name="val29" table:style-name="ce23">
            <text:p>2,884.872699</text:p>
          </table:table-cell>
          <table:table-cell office:value-type="float" office:value="25712.184140000001" table:content-validation-name="val29" table:style-name="ce23">
            <text:p>25,712.184140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20" table:style-name="ce12">
            <text:p>公告地價總額</text:p>
          </table:table-cell>
          <table:table-cell office:value-type="float" office:value="404579417" table:formula="of:=SUM([.E29:.Q29])" table:style-name="ce18">
            <text:p>404,579,417</text:p>
          </table:table-cell>
          <table:table-cell office:value-type="float" office:value="1469240" table:content-validation-name="val29" table:style-name="ce22">
            <text:p>1,469,240</text:p>
          </table:table-cell>
          <table:table-cell office:value-type="float" office:value="10977531" table:content-validation-name="val29" table:style-name="ce22">
            <text:p>10,977,531</text:p>
          </table:table-cell>
          <table:table-cell office:value-type="float" office:value="8442094" table:content-validation-name="val29" table:style-name="ce22">
            <text:p>8,442,094</text:p>
          </table:table-cell>
          <table:table-cell office:value-type="float" office:value="11474546" table:content-validation-name="val29" table:style-name="ce22">
            <text:p>11,474,546</text:p>
          </table:table-cell>
          <table:table-cell office:value-type="float" office:value="39453814" table:content-validation-name="val29" table:style-name="ce22">
            <text:p>39,453,814</text:p>
          </table:table-cell>
          <table:table-cell office:value-type="float" office:value="257267276" table:content-validation-name="val29" table:style-name="ce22">
            <text:p>257,267,276</text:p>
          </table:table-cell>
          <table:table-cell office:value-type="float" office:value="1877170" table:content-validation-name="val29" table:style-name="ce22">
            <text:p>1,877,170</text:p>
          </table:table-cell>
          <table:table-cell office:value-type="float" office:value="10670667" table:content-validation-name="val29" table:style-name="ce22">
            <text:p>10,670,667</text:p>
          </table:table-cell>
          <table:table-cell office:value-type="float" office:value="15617862" table:content-validation-name="val29" table:style-name="ce22">
            <text:p>15,617,862</text:p>
          </table:table-cell>
          <table:table-cell office:value-type="float" office:value="4053117" table:content-validation-name="val29" table:style-name="ce22">
            <text:p>4,053,117</text:p>
          </table:table-cell>
          <table:table-cell office:value-type="float" office:value="9521679" table:content-validation-name="val29" table:style-name="ce22">
            <text:p>9,521,679</text:p>
          </table:table-cell>
          <table:table-cell office:value-type="float" office:value="23140230" table:content-validation-name="val29" table:style-name="ce22">
            <text:p>23,140,230</text:p>
          </table:table-cell>
          <table:table-cell office:value-type="float" office:value="10614191" table:content-validation-name="val29" table:style-name="ce22">
            <text:p>10,614,191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content-validation-name="val7" table:style-name="ce49">
            <text:p>私有</text:p>
          </table:table-cell>
          <table:table-cell office:value-type="string" table:content-validation-name="val21" table:style-name="ce12">
            <text:p>筆數</text:p>
          </table:table-cell>
          <table:table-cell office:value-type="float" office:value="359524" table:formula="of:=SUM([.E30:.Q30])" table:style-name="ce18">
            <text:p>359,524</text:p>
          </table:table-cell>
          <table:table-cell office:value-type="float" office:value="1677" table:content-validation-name="val29" table:style-name="ce22">
            <text:p>1,677</text:p>
          </table:table-cell>
          <table:table-cell office:value-type="float" office:value="21693" table:content-validation-name="val29" table:style-name="ce22">
            <text:p>21,693</text:p>
          </table:table-cell>
          <table:table-cell office:value-type="float" office:value="40937" table:content-validation-name="val29" table:style-name="ce22">
            <text:p>40,937</text:p>
          </table:table-cell>
          <table:table-cell office:value-type="float" office:value="38136" table:content-validation-name="val29" table:style-name="ce22">
            <text:p>38,136</text:p>
          </table:table-cell>
          <table:table-cell office:value-type="float" office:value="18751" table:content-validation-name="val29" table:style-name="ce22">
            <text:p>18,751</text:p>
          </table:table-cell>
          <table:table-cell office:value-type="float" office:value="22611" table:content-validation-name="val29" table:style-name="ce22">
            <text:p>22,611</text:p>
          </table:table-cell>
          <table:table-cell office:value-type="float" office:value="10381" table:content-validation-name="val29" table:style-name="ce22">
            <text:p>10,381</text:p>
          </table:table-cell>
          <table:table-cell office:value-type="float" office:value="30526" table:content-validation-name="val29" table:style-name="ce22">
            <text:p>30,526</text:p>
          </table:table-cell>
          <table:table-cell office:value-type="float" office:value="50207" table:content-validation-name="val29" table:style-name="ce22">
            <text:p>50,207</text:p>
          </table:table-cell>
          <table:table-cell office:value-type="float" office:value="18465" table:content-validation-name="val29" table:style-name="ce22">
            <text:p>18,465</text:p>
          </table:table-cell>
          <table:table-cell office:value-type="float" office:value="48746" table:content-validation-name="val29" table:style-name="ce22">
            <text:p>48,746</text:p>
          </table:table-cell>
          <table:table-cell office:value-type="float" office:value="42074" table:content-validation-name="val29" table:style-name="ce22">
            <text:p>42,074</text:p>
          </table:table-cell>
          <table:table-cell office:value-type="float" office:value="15320" table:content-validation-name="val29" table:style-name="ce22">
            <text:p>15,320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22" table:style-name="ce12">
            <text:p>面積</text:p>
          </table:table-cell>
          <table:table-cell office:value-type="float" office:value="44833.901763999995" table:formula="of:=SUM([.E31:.Q31])" table:style-name="ce19">
            <text:p>44,833.901764</text:p>
          </table:table-cell>
          <table:table-cell office:value-type="float" office:value="95.317441000000002" table:content-validation-name="val29" table:style-name="ce23">
            <text:p>95.317441</text:p>
          </table:table-cell>
          <table:table-cell office:value-type="float" office:value="2480.900408" table:content-validation-name="val29" table:style-name="ce23">
            <text:p>2,480.900408</text:p>
          </table:table-cell>
          <table:table-cell office:value-type="float" office:value="5392.9930679999998" table:content-validation-name="val29" table:style-name="ce23">
            <text:p>5,392.993068</text:p>
          </table:table-cell>
          <table:table-cell office:value-type="float" office:value="4976.6598819999999" table:content-validation-name="val29" table:style-name="ce23">
            <text:p>4,976.659882</text:p>
          </table:table-cell>
          <table:table-cell office:value-type="float" office:value="1722.6632810000001" table:content-validation-name="val29" table:style-name="ce23">
            <text:p>1,722.663281</text:p>
          </table:table-cell>
          <table:table-cell office:value-type="float" office:value="2899.6047619999999" table:content-validation-name="val29" table:style-name="ce23">
            <text:p>2,899.604762</text:p>
          </table:table-cell>
          <table:table-cell office:value-type="float" office:value="1348.8762630000001" table:content-validation-name="val29" table:style-name="ce23">
            <text:p>1,348.876263</text:p>
          </table:table-cell>
          <table:table-cell office:value-type="float" office:value="1844.880989" table:content-validation-name="val29" table:style-name="ce23">
            <text:p>1,844.880989</text:p>
          </table:table-cell>
          <table:table-cell office:value-type="float" office:value="4916.6062149999998" table:content-validation-name="val29" table:style-name="ce23">
            <text:p>4,916.606215</text:p>
          </table:table-cell>
          <table:table-cell office:value-type="float" office:value="1618.2592299999999" table:content-validation-name="val29" table:style-name="ce23">
            <text:p>1,618.259230</text:p>
          </table:table-cell>
          <table:table-cell office:value-type="float" office:value="6376.604644" table:content-validation-name="val29" table:style-name="ce23">
            <text:p>6,376.604644</text:p>
          </table:table-cell>
          <table:table-cell office:value-type="float" office:value="5999.0593170000002" table:content-validation-name="val29" table:style-name="ce23">
            <text:p>5,999.059317</text:p>
          </table:table-cell>
          <table:table-cell office:value-type="float" office:value="5161.4762639999999" table:content-validation-name="val29" table:style-name="ce23">
            <text:p>5,161.476264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content-validation-name="val23" table:style-name="ce12">
            <text:p>公告地價總額</text:p>
          </table:table-cell>
          <table:table-cell office:value-type="float" office:value="436559825" table:formula="of:=SUM([.E32:.Q32])" table:style-name="ce18">
            <text:p>436,559,825</text:p>
          </table:table-cell>
          <table:table-cell office:value-type="float" office:value="2673313" table:content-validation-name="val29" table:style-name="ce22">
            <text:p>2,673,313</text:p>
          </table:table-cell>
          <table:table-cell office:value-type="float" office:value="43508628" table:content-validation-name="val29" table:style-name="ce22">
            <text:p>43,508,628</text:p>
          </table:table-cell>
          <table:table-cell office:value-type="float" office:value="44555814" table:content-validation-name="val29" table:style-name="ce22">
            <text:p>44,555,814</text:p>
          </table:table-cell>
          <table:table-cell office:value-type="float" office:value="34521234" table:content-validation-name="val29" table:style-name="ce22">
            <text:p>34,521,234</text:p>
          </table:table-cell>
          <table:table-cell office:value-type="float" office:value="30009068" table:content-validation-name="val29" table:style-name="ce22">
            <text:p>30,009,068</text:p>
          </table:table-cell>
          <table:table-cell office:value-type="float" office:value="37051569" table:content-validation-name="val29" table:style-name="ce22">
            <text:p>37,051,569</text:p>
          </table:table-cell>
          <table:table-cell office:value-type="float" office:value="14028924" table:content-validation-name="val29" table:style-name="ce22">
            <text:p>14,028,924</text:p>
          </table:table-cell>
          <table:table-cell office:value-type="float" office:value="42890126" table:content-validation-name="val29" table:style-name="ce22">
            <text:p>42,890,126</text:p>
          </table:table-cell>
          <table:table-cell office:value-type="float" office:value="54199930" table:content-validation-name="val29" table:style-name="ce22">
            <text:p>54,199,930</text:p>
          </table:table-cell>
          <table:table-cell office:value-type="float" office:value="25937811" table:content-validation-name="val29" table:style-name="ce22">
            <text:p>25,937,811</text:p>
          </table:table-cell>
          <table:table-cell office:value-type="float" office:value="45362807" table:content-validation-name="val29" table:style-name="ce22">
            <text:p>45,362,807</text:p>
          </table:table-cell>
          <table:table-cell office:value-type="float" office:value="59331329" table:content-validation-name="val29" table:style-name="ce22">
            <text:p>59,331,329</text:p>
          </table:table-cell>
          <table:table-cell office:value-type="float" office:value="2489272" table:content-validation-name="val29" table:style-name="ce22">
            <text:p>2,489,272</text:p>
          </table:table-cell>
          <table:table-cell table:style-name="ce38"/>
          <table:table-cell table:style-name="ce39"/>
          <table:table-cell table:style-name="ce43"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content-validation-name="val8" table:style-name="ce50">
            <text:p>公私共有</text:p>
          </table:table-cell>
          <table:table-cell office:value-type="string" table:content-validation-name="val24" table:style-name="ce12">
            <text:p>筆數</text:p>
          </table:table-cell>
          <table:table-cell office:value-type="float" office:value="2577" table:formula="of:=SUM([.E33:.Q33])" table:style-name="ce18">
            <text:p>2,577</text:p>
          </table:table-cell>
          <table:table-cell office:value-type="float" office:value="19" table:content-validation-name="val29" table:style-name="ce22">
            <text:p>19</text:p>
          </table:table-cell>
          <table:table-cell office:value-type="float" office:value="83" table:content-validation-name="val29" table:style-name="ce22">
            <text:p>83</text:p>
          </table:table-cell>
          <table:table-cell office:value-type="float" office:value="189" table:content-validation-name="val29" table:style-name="ce22">
            <text:p>189</text:p>
          </table:table-cell>
          <table:table-cell office:value-type="float" office:value="301" table:content-validation-name="val29" table:style-name="ce22">
            <text:p>301</text:p>
          </table:table-cell>
          <table:table-cell office:value-type="float" office:value="112" table:content-validation-name="val29" table:style-name="ce22">
            <text:p>112</text:p>
          </table:table-cell>
          <table:table-cell office:value-type="float" office:value="164" table:content-validation-name="val29" table:style-name="ce22">
            <text:p>164</text:p>
          </table:table-cell>
          <table:table-cell office:value-type="float" office:value="114" table:content-validation-name="val29" table:style-name="ce22">
            <text:p>114</text:p>
          </table:table-cell>
          <table:table-cell office:value-type="float" office:value="281" table:content-validation-name="val29" table:style-name="ce22">
            <text:p>281</text:p>
          </table:table-cell>
          <table:table-cell office:value-type="float" office:value="232" table:content-validation-name="val29" table:style-name="ce22">
            <text:p>232</text:p>
          </table:table-cell>
          <table:table-cell office:value-type="float" office:value="167" table:content-validation-name="val29" table:style-name="ce22">
            <text:p>167</text:p>
          </table:table-cell>
          <table:table-cell office:value-type="float" office:value="399" table:content-validation-name="val29" table:style-name="ce22">
            <text:p>399</text:p>
          </table:table-cell>
          <table:table-cell office:value-type="float" office:value="208" table:content-validation-name="val29" table:style-name="ce22">
            <text:p>208</text:p>
          </table:table-cell>
          <table:table-cell office:value-type="float" office:value="308" table:content-validation-name="val29" table:style-name="ce22">
            <text:p>308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content-validation-name="val25" table:style-name="ce12">
            <text:p>面積</text:p>
          </table:table-cell>
          <table:table-cell office:value-type="float" office:value="1168.6158449999998" table:formula="of:=SUM([.E34:.Q34])" table:style-name="ce19">
            <text:p>1,168.615845</text:p>
          </table:table-cell>
          <table:table-cell office:value-type="float" office:value="8.0183250000000008" table:content-validation-name="val29" table:style-name="ce23">
            <text:p>8.018325</text:p>
          </table:table-cell>
          <table:table-cell office:value-type="float" office:value="40.563816000000003" table:content-validation-name="val29" table:style-name="ce23">
            <text:p>40.563816</text:p>
          </table:table-cell>
          <table:table-cell office:value-type="float" office:value="108.99508299999999" table:content-validation-name="val29" table:style-name="ce23">
            <text:p>108.995083</text:p>
          </table:table-cell>
          <table:table-cell office:value-type="float" office:value="268.22789699999998" table:content-validation-name="val29" table:style-name="ce23">
            <text:p>268.227897</text:p>
          </table:table-cell>
          <table:table-cell office:value-type="float" office:value="17.194220000000001" table:content-validation-name="val29" table:style-name="ce23">
            <text:p>17.194220</text:p>
          </table:table-cell>
          <table:table-cell office:value-type="float" office:value="35.744641999999999" table:content-validation-name="val29" table:style-name="ce23">
            <text:p>35.744642</text:p>
          </table:table-cell>
          <table:table-cell office:value-type="float" office:value="25.106503" table:content-validation-name="val29" table:style-name="ce23">
            <text:p>25.106503</text:p>
          </table:table-cell>
          <table:table-cell office:value-type="float" office:value="59.767679000000001" table:content-validation-name="val29" table:style-name="ce23">
            <text:p>59.767679</text:p>
          </table:table-cell>
          <table:table-cell office:value-type="float" office:value="77.293422000000007" table:content-validation-name="val29" table:style-name="ce23">
            <text:p>77.293422</text:p>
          </table:table-cell>
          <table:table-cell office:value-type="float" office:value="72.190245000000004" table:content-validation-name="val29" table:style-name="ce23">
            <text:p>72.190245</text:p>
          </table:table-cell>
          <table:table-cell office:value-type="float" office:value="135.214415" table:content-validation-name="val29" table:style-name="ce23">
            <text:p>135.214415</text:p>
          </table:table-cell>
          <table:table-cell office:value-type="float" office:value="179.97680199999999" table:content-validation-name="val29" table:style-name="ce23">
            <text:p>179.976802</text:p>
          </table:table-cell>
          <table:table-cell office:value-type="float" office:value="140.32279600000001" table:content-validation-name="val29" table:style-name="ce23">
            <text:p>140.322796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content-validation-name="val26" table:style-name="ce12">
            <text:p>公告地價總額</text:p>
          </table:table-cell>
          <table:table-cell office:value-type="float" office:value="8144265" table:formula="of:=SUM([.E35:.Q35])" table:style-name="ce18">
            <text:p>8,144,265</text:p>
          </table:table-cell>
          <table:table-cell office:value-type="float" office:value="180552" table:content-validation-name="val29" table:style-name="ce22">
            <text:p>180,552</text:p>
          </table:table-cell>
          <table:table-cell office:value-type="float" office:value="571320" table:content-validation-name="val29" table:style-name="ce22">
            <text:p>571,320</text:p>
          </table:table-cell>
          <table:table-cell office:value-type="float" office:value="797604" table:content-validation-name="val29" table:style-name="ce22">
            <text:p>797,604</text:p>
          </table:table-cell>
          <table:table-cell office:value-type="float" office:value="815286" table:content-validation-name="val29" table:style-name="ce22">
            <text:p>815,286</text:p>
          </table:table-cell>
          <table:table-cell office:value-type="float" office:value="251295" table:content-validation-name="val29" table:style-name="ce22">
            <text:p>251,295</text:p>
          </table:table-cell>
          <table:table-cell office:value-type="float" office:value="380910" table:content-validation-name="val29" table:style-name="ce22">
            <text:p>380,910</text:p>
          </table:table-cell>
          <table:table-cell office:value-type="float" office:value="155320" table:content-validation-name="val29" table:style-name="ce22">
            <text:p>155,320</text:p>
          </table:table-cell>
          <table:table-cell office:value-type="float" office:value="1120277" table:content-validation-name="val29" table:style-name="ce22">
            <text:p>1,120,277</text:p>
          </table:table-cell>
          <table:table-cell office:value-type="float" office:value="699717" table:content-validation-name="val29" table:style-name="ce22">
            <text:p>699,717</text:p>
          </table:table-cell>
          <table:table-cell office:value-type="float" office:value="956557" table:content-validation-name="val29" table:style-name="ce22">
            <text:p>956,557</text:p>
          </table:table-cell>
          <table:table-cell office:value-type="float" office:value="904324" table:content-validation-name="val29" table:style-name="ce22">
            <text:p>904,324</text:p>
          </table:table-cell>
          <table:table-cell office:value-type="float" office:value="1243987" table:content-validation-name="val29" table:style-name="ce22">
            <text:p>1,243,987</text:p>
          </table:table-cell>
          <table:table-cell office:value-type="float" office:value="67116" table:content-validation-name="val29" table:style-name="ce22">
            <text:p>67,116</text:p>
          </table:table-cell>
          <table:table-cell table:style-name="ce38"/>
          <table:table-cell table:style-name="ce39"/>
          <table:table-cell table:style-name="ce43"/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table:number-columns-spanned="17" table:number-rows-spanned="1" table:style-name="ce46"/>
          <table:covered-table-cell table:number-columns-repeated="16"/>
          <table:table-cell table:style-name="ce45"/>
          <table:table-cell table:number-columns-repeated="16363"/>
        </table:table-row>
        <table:table-row table:style-name="ro7">
          <table:table-cell office:value-type="string" table:style-name="ce5">
            <text:p>填表</text:p>
          </table:table-cell>
          <table:table-cell table:style-name="ce9"/>
          <table:table-cell table:style-name="ce13"/>
          <table:table-cell table:number-columns-repeated="2" table:style-name="ce20"/>
          <table:table-cell office:value-type="string" table:style-name="ce25">
            <text:p>審核</text:p>
          </table:table-cell>
          <table:table-cell table:style-name="ce20"/>
          <table:table-cell table:number-columns-repeated="3" table:style-name="ce32"/>
          <table:table-cell office:value-type="string" table:style-name="ce25">
            <text:p>業務主管人員</text:p>
          </table:table-cell>
          <table:table-cell table:number-columns-repeated="5" table:style-name="ce32"/>
          <table:table-cell office:value-type="string" table:style-name="ce25">
            <text:p>機關長官</text:p>
          </table:table-cell>
          <table:table-cell table:style-name="ce32"/>
          <table:table-cell table:style-name="ce9"/>
          <table:table-cell table:style-name="ce13"/>
          <table:table-cell table:number-columns-repeated="16364" table:style-name="ce1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2" table:style-name="ce1"/>
          <table:table-cell table:style-name="ce26"/>
          <table:table-cell table:style-name="ce1"/>
          <table:table-cell table:number-columns-repeated="3" table:style-name="ce33"/>
          <table:table-cell office:value-type="string" table:style-name="ce34">
            <text:p>主辦統計人員</text:p>
          </table:table-cell>
          <table:table-cell table:number-columns-repeated="7" table:style-name="ce33"/>
          <table:table-cell table:style-name="ce6"/>
          <table:table-cell table:style-name="ce14"/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47">
            <text:p>資料來源：依據各地政事務所公告地價工作成果彙編。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47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8" table:style-name="ro9">
          <table:table-cell table:number-columns-repeated="2" table:style-name="ce7"/>
          <table:table-cell table:number-columns-repeated="16382" table:style-name="ce1"/>
        </table:table-row>
        <table:table-row table:number-rows-repeated="152" table:style-name="ro9">
          <table:table-cell table:number-columns-repeated="2" table:style-name="ce7"/>
          <table:table-cell table:number-columns-repeated="1638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</number:number-style>
    <number:number-style style:name="N51P1">
      <number:text>-</number:text>
      <number:number number:decimal-places="6" number:min-decimal-places="6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6" number:min-decimal-places="6" number:min-integer-digits="1" number:grouping="true"/>
    </number:number-style>
    <number:number-style style:name="N54P0">
      <number:number number:decimal-places="6" number:min-decimal-places="6" number:min-integer-digits="1" number:grouping="true"/>
    </number:number-style>
    <number:number-style style:name="N54P1">
      <number:text>-</number:text>
      <number:number number:decimal-places="6" number:min-decimal-places="6" number:min-integer-digits="1" number:grouping="true"/>
    </number:number-style>
    <number:text-style style:name="N54">
      <number:text>   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1T03:38:16Z</meta:creation-date>
    <dc:date>2024-02-21T03:38:16Z</dc:date>
  </office:meta>
</office:document-meta>
</file>