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2.83104166666667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2.75166666666667cm"/>
    </style:style>
    <style:style style:name="co8" style:family="table-column">
      <style:table-column-properties fo:break-before="auto" style:column-width="2.38125cm"/>
    </style:style>
    <style:style style:name="co9" style:family="table-column">
      <style:table-column-properties fo:break-before="auto" style:column-width="2.01083333333333cm"/>
    </style:style>
    <style:style style:name="co10" style:family="table-column">
      <style:table-column-properties fo:break-before="auto" style:column-width="1.508125cm"/>
    </style:style>
    <style:style style:name="co11" style:family="table-column">
      <style:table-column-properties fo:break-before="auto" style:column-width="1.74625cm"/>
    </style:style>
    <style:style style:name="co12" style:family="table-column">
      <style:table-column-properties fo:break-before="auto" style:column-width="2.24895833333333cm"/>
    </style:style>
    <style:style style:name="co13" style:family="table-column">
      <style:table-column-properties fo:break-before="auto" style:column-width="0.582083333333333cm"/>
    </style:style>
    <style:style style:name="co1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46.3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2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4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高速公路中壢內壢交流道特定區$0_10_0$07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平鎮$0_11_0$07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龍岡地區_$0_12_0$07002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中壢_過嶺地區_.楊梅_高榮地區_.新屋_頭洲地區_.觀音_富源地區_$0_13_0$07002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都市計畫$0_14_0$07002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縱貫公路桃園內壢間都市計畫$0_15_0$07002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0_16_0$07002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溪_埔頂地區_$0_17_0$07002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楊梅$0_18_0$07002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高速公路楊梅交流道特定區$0_19_0$07002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楊梅_富岡豐野地區_$0_20_0$07002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0_21_0$07002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大園_果林地區_$0_22_0$07002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龜山$0_23_0$07002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林口特定區$0_24_0$07002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大湳地區_$0_25_0$07002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八德_八德地區_$0_26_0$07002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龍潭$0_27_0$07002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新屋$0_28_0$07002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0_29_0$07002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新坡地區_$0_30_0$07002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觀音_草漯地區_$0_31_0$07002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復興$0_32_0$07002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0_33_0$07002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石門水庫水源特定區$0_34_0$07002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南崁地區$0_35_0$07002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小烏來風景特定區$0_36_0$07002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龍壽迴龍地區$0_37_0$07002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_大竹地區_$0_38_0$07002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巴陵達觀山風景特定區$0_39_0$07002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平鎮_山子頂地區_$0_40_0$07002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航空貨運暨客運園區_大園南港地區_特定區$0_41_0$07002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高鐵車站$0_42_0$0700200033'&quot;" table:allow-empty-cell="false">
          <table:help-message table:display="true"/>
          <table:error-message table:display="true" table:message-type="warning">
            <text:p>{2}</text:p>
          </table:error-message>
        </table:content-validation>
        <table:content-validation table:name="val36" table:condition="of:cell-content-is-decimal-number() and cell-content()=&quot;='瀝青或水泥混凝土路面$0_5_5$07003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面積依都市計畫區別.路面別.道路種類分$0_5_6$A235901a010'&quot;" table:allow-empty-cell="false">
          <table:help-message table:display="true"/>
          <table:error-message table:display="true" table:message-type="warning">
            <text:p>{2}</text:p>
          </table:error-message>
        </table:content-validation>
        <table:content-validation table:name="val39" table:condition="of:cell-content-is-decimal-number() and cell-content()=&quot;='車輛可行駛之路面$0_7_6$07016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人行道$0_7_7$07016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道路種類_其他$0_7_8$07016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碎石路面或砂土路面$0_5_9$07003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面積依都市計畫區別.路面別.道路種類分$0_5_10$A235901a010'&quot;" table:allow-empty-cell="false">
          <table:help-message table:display="true"/>
          <table:error-message table:display="true" table:message-type="warning">
            <text:p>{2}</text:p>
          </table:error-message>
        </table:content-validation>
        <table:content-validation table:name="val44" table:condition="of:cell-content-is-decimal-number() and cell-content()=&quot;='車輛可行駛之路面$0_7_10$0701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人行道$0_7_11$0701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道路種類_其他$0_7_12$07016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橋梁依都市計畫區別分$0_5_13$A235901a011'&quot;" table:allow-empty-cell="false">
          <table:help-message table:display="true"/>
          <table:error-message table:display="true" table:message-type="warning">
            <text:p>{2}</text:p>
          </table:error-message>
        </table:content-validation>
        <table:content-validation table:name="val48" table:condition="of:cell-content-is-decimal-number() and cell-content()=&quot;='自行車道長度依都市計畫區別分$0_5_14$A235901a012'&quot;" table:allow-empty-cell="false">
          <table:help-message table:display="true"/>
          <table:error-message table:display="true" table:message-type="warning">
            <text:p>{2}</text:p>
          </table:error-message>
        </table:content-validation>
      </table:content-validations>
      <table:table table:name="2359-01-09-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2">
            <text:p>公開類</text:p>
          </table:table-cell>
          <table:table-cell table:style-name="ce11"/>
          <table:table-cell table:number-columns-repeated="8" table:style-name="ce21"/>
          <table:table-cell table:style-name="ce31"/>
          <table:table-cell table:style-name="ce33"/>
          <table:table-cell office:value-type="string" table:style-name="ce2">
            <text:p>編製機關</text:p>
          </table:table-cell>
          <table:table-cell office:value-type="string" table:number-columns-spanned="2" table:number-rows-spanned="1" table:style-name="ce37">
            <text:p>桃園市政府養護工程處</text:p>
          </table:table-cell>
          <table:covered-table-cell/>
          <table:table-cell table:style-name="ce35"/>
          <table:table-cell table:number-columns-repeated="34" table:style-name="ce10"/>
          <table:table-cell table:number-columns-repeated="16334"/>
        </table:table-row>
        <table:table-row table:style-name="ro1">
          <table:table-cell office:value-type="string" table:style-name="ce2">
            <text:p>年 <text:s text:c="3"/>報</text:p>
          </table:table-cell>
          <table:table-cell office:value-type="string" table:style-name="ce12">
            <text:p>次年2月底前編送</text:p>
          </table:table-cell>
          <table:table-cell table:number-columns-repeated="8" table:style-name="ce22"/>
          <table:table-cell table:style-name="ce32"/>
          <table:table-cell table:style-name="ce34"/>
          <table:table-cell office:value-type="string" table:style-name="ce2">
            <text:p>表　　號</text:p>
          </table:table-cell>
          <table:table-cell office:value-type="string" table:number-columns-spanned="2" table:number-rows-spanned="1" table:style-name="ce47">
            <text:p>2359-01-09-2</text:p>
          </table:table-cell>
          <table:covered-table-cell/>
          <table:table-cell table:style-name="ce35"/>
          <table:table-cell table:number-columns-repeated="34" table:style-name="ce10"/>
          <table:table-cell table:number-columns-repeated="16334"/>
        </table:table-row>
        <table:table-row table:style-name="ro1">
          <table:table-cell table:content-validation-name="val1" table:style-name="ce3"/>
          <table:table-cell table:number-columns-repeated="14" table:style-name="ce3"/>
          <table:table-cell table:number-columns-repeated="35" table:style-name="ce10"/>
          <table:table-cell table:number-columns-repeated="16334"/>
        </table:table-row>
        <table:table-row table:style-name="ro2">
          <table:table-cell office:value-type="string" table:number-columns-spanned="15" table:number-rows-spanned="1" table:style-name="ce38">
            <text:p>桃園市都市計畫區域內現有已開闢道路長度及面積暨橋梁座數、自行車道長度</text:p>
          </table:table-cell>
          <table:covered-table-cell table:number-columns-repeated="14"/>
          <table:table-cell table:number-columns-repeated="35" table:style-name="ce10"/>
          <table:table-cell table:number-columns-repeated="16334"/>
        </table:table-row>
        <table:table-row table:style-name="ro1">
          <table:table-cell office:value-type="string" table:number-columns-spanned="15" table:number-rows-spanned="1" table:content-validation-name="val2" table:style-name="ce39">
            <text:p>中華民國112年</text:p>
          </table:table-cell>
          <table:covered-table-cell table:number-columns-repeated="14"/>
          <table:table-cell table:number-columns-repeated="35" table:style-name="ce10"/>
          <table:table-cell table:number-columns-repeated="16334"/>
        </table:table-row>
        <table:table-row table:style-name="ro1">
          <table:table-cell office:value-type="string" table:number-columns-spanned="1" table:number-rows-spanned="4" table:style-name="ce40">
            <text:p>都市計畫區別</text:p>
          </table:table-cell>
          <table:table-cell office:value-type="string" table:style-name="ce13">
            <text:p>總 <text:s text:c="6"/>計</text:p>
          </table:table-cell>
          <table:table-cell table:number-columns-repeated="2" table:style-name="ce23"/>
          <table:table-cell table:style-name="ce27"/>
          <table:table-cell office:value-type="string" table:content-validation-name="val36" table:style-name="ce13">
            <text:p>瀝青或水泥混凝土路面</text:p>
          </table:table-cell>
          <table:table-cell table:content-validation-name="val38" table:style-name="ce29"/>
          <table:table-cell table:style-name="ce29"/>
          <table:table-cell table:style-name="ce27"/>
          <table:table-cell office:value-type="string" table:content-validation-name="val42" table:style-name="ce13">
            <text:p>碎石路面或砂土路面</text:p>
          </table:table-cell>
          <table:table-cell table:content-validation-name="val43" table:style-name="ce23"/>
          <table:table-cell table:style-name="ce23"/>
          <table:table-cell table:style-name="ce27"/>
          <table:table-cell office:value-type="string" table:number-columns-spanned="1" table:number-rows-spanned="4" table:content-validation-name="val47" table:style-name="ce41">
            <text:p>橋梁</text:p>
            <text:p>(座)</text:p>
          </table:table-cell>
          <table:table-cell office:value-type="string" table:number-columns-spanned="1" table:number-rows-spanned="4" table:content-validation-name="val48" table:style-name="ce43">
            <text:p>自行車道長度（公尺）</text:p>
          </table:table-cell>
          <table:table-cell table:number-columns-repeated="35" table:style-name="ce10"/>
          <table:table-cell table:number-columns-repeated="16334"/>
        </table:table-row>
        <table:table-row table:style-name="ro1">
          <table:covered-table-cell/>
          <table:table-cell table:style-name="ce14"/>
          <table:table-cell office:value-type="string" table:number-columns-spanned="3" table:number-rows-spanned="1" table:style-name="ce45">
            <text:p>面 <text:s text:c="2"/>積(平方公尺)</text:p>
          </table:table-cell>
          <table:covered-table-cell table:number-columns-repeated="2"/>
          <table:table-cell table:style-name="ce28"/>
          <table:table-cell office:value-type="string" table:number-columns-spanned="3" table:number-rows-spanned="1" table:style-name="ce45">
            <text:p>面 <text:s text:c="2"/>積(平方公尺)</text:p>
          </table:table-cell>
          <table:covered-table-cell table:number-columns-repeated="2"/>
          <table:table-cell table:style-name="ce30"/>
          <table:table-cell office:value-type="string" table:number-columns-spanned="3" table:number-rows-spanned="1" table:style-name="ce45">
            <text:p>面 <text:s text:c="2"/>積(平方公尺)</text:p>
          </table:table-cell>
          <table:covered-table-cell table:number-columns-repeated="2"/>
          <table:covered-table-cell/>
          <table:covered-table-cell/>
          <table:table-cell table:number-columns-repeated="35" table:style-name="ce10"/>
          <table:table-cell table:number-columns-repeated="16334"/>
        </table:table-row>
        <table:table-row table:style-name="ro1">
          <table:covered-table-cell/>
          <table:table-cell office:value-type="string" table:style-name="ce15">
            <text:p>長度</text:p>
          </table:table-cell>
          <table:table-cell office:value-type="string" table:number-columns-spanned="1" table:number-rows-spanned="2" table:style-name="ce41">
            <text:p>車輛可行駛</text:p>
            <text:p>之路面</text:p>
          </table:table-cell>
          <table:table-cell office:value-type="string" table:number-columns-spanned="1" table:number-rows-spanned="2" table:style-name="ce46">
            <text:p>人行道</text:p>
          </table:table-cell>
          <table:table-cell office:value-type="string" table:number-columns-spanned="1" table:number-rows-spanned="2" table:style-name="ce46">
            <text:p>其他</text:p>
          </table:table-cell>
          <table:table-cell office:value-type="string" table:style-name="ce15">
            <text:p>長度</text:p>
          </table:table-cell>
          <table:table-cell office:value-type="string" table:number-columns-spanned="1" table:number-rows-spanned="2" table:content-validation-name="val39" table:style-name="ce41">
            <text:p>車輛可行駛</text:p>
            <text:p>之路面</text:p>
          </table:table-cell>
          <table:table-cell office:value-type="string" table:number-columns-spanned="1" table:number-rows-spanned="2" table:content-validation-name="val40" table:style-name="ce46">
            <text:p>人行道</text:p>
          </table:table-cell>
          <table:table-cell office:value-type="string" table:number-columns-spanned="1" table:number-rows-spanned="2" table:content-validation-name="val41" table:style-name="ce46">
            <text:p>其他</text:p>
          </table:table-cell>
          <table:table-cell office:value-type="string" table:style-name="ce15">
            <text:p>長度</text:p>
          </table:table-cell>
          <table:table-cell office:value-type="string" table:number-columns-spanned="1" table:number-rows-spanned="2" table:content-validation-name="val44" table:style-name="ce41">
            <text:p>車輛可行駛</text:p>
            <text:p>之路面</text:p>
          </table:table-cell>
          <table:table-cell office:value-type="string" table:number-columns-spanned="1" table:number-rows-spanned="2" table:content-validation-name="val45" table:style-name="ce46">
            <text:p>人行道</text:p>
          </table:table-cell>
          <table:table-cell office:value-type="string" table:number-columns-spanned="1" table:number-rows-spanned="2" table:content-validation-name="val46" table:style-name="ce46">
            <text:p>其他</text:p>
          </table:table-cell>
          <table:covered-table-cell/>
          <table:covered-table-cell/>
          <table:table-cell table:number-columns-repeated="35" table:style-name="ce10"/>
          <table:table-cell table:number-columns-repeated="16334"/>
        </table:table-row>
        <table:table-row table:style-name="ro1">
          <table:covered-table-cell/>
          <table:table-cell office:value-type="string" table:style-name="ce16">
            <text:p>(公尺)</text:p>
          </table:table-cell>
          <table:covered-table-cell/>
          <table:covered-table-cell/>
          <table:covered-table-cell/>
          <table:table-cell office:value-type="string" table:style-name="ce16">
            <text:p>(公尺)</text:p>
          </table:table-cell>
          <table:covered-table-cell/>
          <table:covered-table-cell/>
          <table:covered-table-cell/>
          <table:table-cell office:value-type="string" table:style-name="ce16">
            <text:p>(公尺)</text:p>
          </table:table-cell>
          <table:covered-table-cell/>
          <table:covered-table-cell/>
          <table:covered-table-cell/>
          <table:covered-table-cell/>
          <table:covered-table-cell/>
          <table:table-cell table:number-columns-repeated="35" table:style-name="ce10"/>
          <table:table-cell table:number-columns-repeated="16334"/>
        </table:table-row>
        <table:table-row table:style-name="ro1">
          <table:table-cell office:value-type="string" table:style-name="ce4">
            <text:p>總 <text:s text:c="4"/>計</text:p>
          </table:table-cell>
          <table:table-cell office:value-type="float" office:value="2075896.0099999998" table:formula="of:=SUM([.F10]; [.J10])" table:style-name="ce17">
            <text:p><text:s/>2,075,896<text:s/></text:p>
          </table:table-cell>
          <table:table-cell office:value-type="float" office:value="20939688.140000001" table:formula="of:=SUM([.G10]; [.K10])" table:style-name="ce24">
            <text:p><text:s/>20,939,688<text:s/></text:p>
          </table:table-cell>
          <table:table-cell office:value-type="float" office:value="1672702" table:formula="of:=SUM([.H10]; [.L10])" table:style-name="ce24">
            <text:p><text:s/>1,672,702<text:s/></text:p>
          </table:table-cell>
          <table:table-cell office:value-type="float" office:value="371633.1" table:formula="of:=SUM([.I10]; [.M10])" table:style-name="ce24">
            <text:p><text:s/>371,633<text:s/></text:p>
          </table:table-cell>
          <table:table-cell office:value-type="float" office:value="2075876.0099999998" table:formula="of:=SUM([.F11:.F43])" table:style-name="ce24">
            <text:p><text:s/>2,075,876<text:s/></text:p>
          </table:table-cell>
          <table:table-cell office:value-type="float" office:value="20939688.140000001" table:formula="of:=SUM([.G11:.G43])" table:style-name="ce24">
            <text:p><text:s/>20,939,688<text:s/></text:p>
          </table:table-cell>
          <table:table-cell office:value-type="float" office:value="1672580" table:formula="of:=SUM([.H11:.H43])" table:style-name="ce24">
            <text:p><text:s/>1,672,580<text:s/></text:p>
          </table:table-cell>
          <table:table-cell office:value-type="float" office:value="371633.1" table:formula="of:=SUM([.I11:.I43])" table:style-name="ce24">
            <text:p><text:s/>371,633<text:s/></text:p>
          </table:table-cell>
          <table:table-cell office:value-type="float" office:value="20" table:formula="of:=SUM([.J11:.J43])" table:style-name="ce24">
            <text:p><text:s/>20<text:s/></text:p>
          </table:table-cell>
          <table:table-cell office:value-type="float" office:value="0" table:formula="of:=SUM([.K11:.K43])" table:style-name="ce24">
            <text:p><text:s/>-<text:s/></text:p>
          </table:table-cell>
          <table:table-cell office:value-type="float" office:value="122" table:formula="of:=SUM([.L11:.L43])" table:style-name="ce24">
            <text:p><text:s/>122<text:s/></text:p>
          </table:table-cell>
          <table:table-cell office:value-type="float" office:value="0" table:formula="of:=SUM([.M11:.M43])" table:style-name="ce24">
            <text:p><text:s/>-<text:s/></text:p>
          </table:table-cell>
          <table:table-cell office:value-type="float" office:value="188" table:formula="of:=SUM([.N11:.N43])" table:style-name="ce24">
            <text:p><text:s/>188<text:s/></text:p>
          </table:table-cell>
          <table:table-cell office:value-type="float" office:value="108953" table:formula="of:=SUM([.O11:.O43])" table:style-name="ce24">
            <text:p><text:s/>108,953<text:s/></text:p>
          </table:table-cell>
          <table:table-cell table:number-columns-repeated="35" table:style-name="ce10"/>
          <table:table-cell table:number-columns-repeated="16334"/>
        </table:table-row>
        <table:table-row table:style-name="ro3">
          <table:table-cell office:value-type="string" table:content-validation-name="val3" table:style-name="ce5">
            <text:p>高速公路中壢內壢</text:p>
            <text:p><text:s/>交流道特定區</text:p>
          </table:table-cell>
          <table:table-cell office:value-type="float" office:value="75646" table:formula="of:=SUM([.F11]; [.J11])" table:style-name="ce18">
            <text:p><text:s/>75,646<text:s/></text:p>
          </table:table-cell>
          <table:table-cell office:value-type="float" office:value="709930" table:formula="of:=SUM([.G11]; [.K11])" table:style-name="ce25">
            <text:p><text:s/>709,930<text:s/></text:p>
          </table:table-cell>
          <table:table-cell office:value-type="float" office:value="32904" table:formula="of:=SUM([.H11]; [.L11])" table:style-name="ce25">
            <text:p><text:s/>32,904<text:s/></text:p>
          </table:table-cell>
          <table:table-cell office:value-type="float" office:value="4147" table:formula="of:=SUM([.I11]; [.M11])" table:style-name="ce25">
            <text:p><text:s/>4,147<text:s/></text:p>
          </table:table-cell>
          <table:table-cell office:value-type="float" office:value="75646" table:content-validation-name="val37" table:style-name="ce25">
            <text:p><text:s/>75,646<text:s/></text:p>
          </table:table-cell>
          <table:table-cell office:value-type="float" office:value="709930" table:content-validation-name="val37" table:style-name="ce25">
            <text:p><text:s/>709,930<text:s/></text:p>
          </table:table-cell>
          <table:table-cell office:value-type="float" office:value="32904" table:content-validation-name="val37" table:style-name="ce25">
            <text:p><text:s/>32,904<text:s/></text:p>
          </table:table-cell>
          <table:table-cell office:value-type="float" office:value="4147" table:content-validation-name="val37" table:style-name="ce25">
            <text:p><text:s/>4,147<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12" table:content-validation-name="val37" table:style-name="ce25">
            <text:p><text:s/>12<text:s/></text:p>
          </table:table-cell>
          <table:table-cell office:value-type="float" office:value="3908" table:content-validation-name="val37" table:style-name="ce25">
            <text:p><text:s/>3,908<text:s/></text:p>
          </table:table-cell>
          <table:table-cell table:style-name="ce36"/>
          <table:table-cell table:number-columns-repeated="34" table:style-name="ce10"/>
          <table:table-cell table:number-columns-repeated="16334"/>
        </table:table-row>
        <table:table-row table:style-name="ro1">
          <table:table-cell office:value-type="string" table:content-validation-name="val4" table:style-name="ce5">
            <text:p>中壢平鎮</text:p>
          </table:table-cell>
          <table:table-cell office:value-type="float" office:value="249929" table:formula="of:=SUM([.F12]; [.J12])" table:style-name="ce18">
            <text:p><text:s/>249,929<text:s/></text:p>
          </table:table-cell>
          <table:table-cell office:value-type="float" office:value="2552347.75" table:formula="of:=SUM([.G12]; [.K12])" table:style-name="ce25">
            <text:p><text:s/>2,552,348<text:s/></text:p>
          </table:table-cell>
          <table:table-cell office:value-type="float" office:value="264566" table:formula="of:=SUM([.H12]; [.L12])" table:style-name="ce25">
            <text:p><text:s/>264,566<text:s/></text:p>
          </table:table-cell>
          <table:table-cell office:value-type="float" office:value="5052" table:formula="of:=SUM([.I12]; [.M12])" table:style-name="ce25">
            <text:p><text:s/>5,052<text:s/></text:p>
          </table:table-cell>
          <table:table-cell office:value-type="float" office:value="249929" table:content-validation-name="val37" table:style-name="ce25">
            <text:p><text:s/>249,929<text:s/></text:p>
          </table:table-cell>
          <table:table-cell office:value-type="float" office:value="2552347.75" table:content-validation-name="val37" table:style-name="ce25">
            <text:p><text:s/>2,552,348<text:s/></text:p>
          </table:table-cell>
          <table:table-cell office:value-type="float" office:value="264566" table:content-validation-name="val37" table:style-name="ce25">
            <text:p><text:s/>264,566<text:s/></text:p>
          </table:table-cell>
          <table:table-cell office:value-type="float" office:value="5052" table:content-validation-name="val37" table:style-name="ce25">
            <text:p><text:s/>5,052<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40" table:content-validation-name="val37" table:style-name="ce25">
            <text:p><text:s/>40<text:s/></text:p>
          </table:table-cell>
          <table:table-cell office:value-type="float" office:value="5940" table:content-validation-name="val37" table:style-name="ce25">
            <text:p><text:s/>5,940<text:s/></text:p>
          </table:table-cell>
          <table:table-cell table:number-columns-repeated="35" table:style-name="ce10"/>
          <table:table-cell table:number-columns-repeated="16334"/>
        </table:table-row>
        <table:table-row table:style-name="ro1">
          <table:table-cell office:value-type="string" table:content-validation-name="val5" table:style-name="ce5">
            <text:p>中壢(龍岡地區)</text:p>
          </table:table-cell>
          <table:table-cell office:value-type="float" office:value="95903.71" table:formula="of:=SUM([.F13]; [.J13])" table:style-name="ce18">
            <text:p><text:s/>95,904<text:s/></text:p>
          </table:table-cell>
          <table:table-cell office:value-type="float" office:value="937426.82" table:formula="of:=SUM([.G13]; [.K13])" table:style-name="ce25">
            <text:p><text:s/>937,427<text:s/></text:p>
          </table:table-cell>
          <table:table-cell office:value-type="float" office:value="69016" table:formula="of:=SUM([.H13]; [.L13])" table:style-name="ce25">
            <text:p><text:s/>69,016<text:s/></text:p>
          </table:table-cell>
          <table:table-cell office:value-type="float" office:value="1560" table:formula="of:=SUM([.I13]; [.M13])" table:style-name="ce25">
            <text:p><text:s/>1,560<text:s/></text:p>
          </table:table-cell>
          <table:table-cell office:value-type="float" office:value="95903.71" table:content-validation-name="val37" table:style-name="ce25">
            <text:p><text:s/>95,904<text:s/></text:p>
          </table:table-cell>
          <table:table-cell office:value-type="float" office:value="937426.82" table:content-validation-name="val37" table:style-name="ce25">
            <text:p><text:s/>937,427<text:s/></text:p>
          </table:table-cell>
          <table:table-cell office:value-type="float" office:value="69016" table:content-validation-name="val37" table:style-name="ce25">
            <text:p><text:s/>69,016<text:s/></text:p>
          </table:table-cell>
          <table:table-cell office:value-type="float" office:value="1560" table:content-validation-name="val37" table:style-name="ce25">
            <text:p><text:s/>1,560<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4" table:content-validation-name="val37" table:style-name="ce25">
            <text:p><text:s/>4<text:s/></text:p>
          </table:table-cell>
          <table:table-cell office:value-type="float" office:value="4328" table:content-validation-name="val37" table:style-name="ce25">
            <text:p><text:s/>4,328<text:s/></text:p>
          </table:table-cell>
          <table:table-cell table:number-columns-repeated="35" table:style-name="ce10"/>
          <table:table-cell table:number-columns-repeated="16334"/>
        </table:table-row>
        <table:table-row table:style-name="ro4">
          <table:table-cell office:value-type="string" table:content-validation-name="val6" table:style-name="ce5">
            <text:p>中壢(過嶺地區)、</text:p>
            <text:p><text:s/>楊梅(高榮地區)、</text:p>
            <text:p><text:s/>新屋(頭洲地區)、</text:p>
            <text:p><text:s/>觀音(富源地區)</text:p>
          </table:table-cell>
          <table:table-cell office:value-type="float" office:value="31162" table:formula="of:=SUM([.F14]; [.J14])" table:style-name="ce18">
            <text:p><text:s/>31,162<text:s/></text:p>
          </table:table-cell>
          <table:table-cell office:value-type="float" office:value="317683" table:formula="of:=SUM([.G14]; [.K14])" table:style-name="ce25">
            <text:p><text:s/>317,683<text:s/></text:p>
          </table:table-cell>
          <table:table-cell office:value-type="float" office:value="15689" table:formula="of:=SUM([.H14]; [.L14])" table:style-name="ce25">
            <text:p><text:s/>15,689<text:s/></text:p>
          </table:table-cell>
          <table:table-cell office:value-type="float" office:value="0" table:formula="of:=SUM([.I14]; [.M14])" table:style-name="ce25">
            <text:p><text:s/>-<text:s/></text:p>
          </table:table-cell>
          <table:table-cell office:value-type="float" office:value="31162" table:content-validation-name="val37" table:style-name="ce25">
            <text:p><text:s/>31,162<text:s/></text:p>
          </table:table-cell>
          <table:table-cell office:value-type="float" office:value="317683" table:content-validation-name="val37" table:style-name="ce25">
            <text:p><text:s/>317,683<text:s/></text:p>
          </table:table-cell>
          <table:table-cell office:value-type="float" office:value="15689" table:content-validation-name="val37" table:style-name="ce25">
            <text:p><text:s/>15,689<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7" table:style-name="ce5">
            <text:p>桃園市都市計畫</text:p>
          </table:table-cell>
          <table:table-cell office:value-type="float" office:value="138209" table:formula="of:=SUM([.F15]; [.J15])" table:style-name="ce18">
            <text:p><text:s/>138,209<text:s/></text:p>
          </table:table-cell>
          <table:table-cell office:value-type="float" office:value="1284752" table:formula="of:=SUM([.G15]; [.K15])" table:style-name="ce25">
            <text:p><text:s/>1,284,752<text:s/></text:p>
          </table:table-cell>
          <table:table-cell office:value-type="float" office:value="113869" table:formula="of:=SUM([.H15]; [.L15])" table:style-name="ce25">
            <text:p><text:s/>113,869<text:s/></text:p>
          </table:table-cell>
          <table:table-cell office:value-type="float" office:value="240" table:formula="of:=SUM([.I15]; [.M15])" table:style-name="ce25">
            <text:p><text:s/>240<text:s/></text:p>
          </table:table-cell>
          <table:table-cell office:value-type="float" office:value="138209" table:content-validation-name="val37" table:style-name="ce25">
            <text:p><text:s/>138,209<text:s/></text:p>
          </table:table-cell>
          <table:table-cell office:value-type="float" office:value="1284752" table:content-validation-name="val37" table:style-name="ce25">
            <text:p><text:s/>1,284,752<text:s/></text:p>
          </table:table-cell>
          <table:table-cell office:value-type="float" office:value="113869" table:content-validation-name="val37" table:style-name="ce25">
            <text:p><text:s/>113,869<text:s/></text:p>
          </table:table-cell>
          <table:table-cell office:value-type="float" office:value="240" table:content-validation-name="val37" table:style-name="ce25">
            <text:p><text:s/>240<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3" table:content-validation-name="val37" table:style-name="ce25">
            <text:p><text:s/>3<text:s/></text:p>
          </table:table-cell>
          <table:table-cell office:value-type="float" office:value="18429" table:content-validation-name="val37" table:style-name="ce25">
            <text:p><text:s/>18,429<text:s/></text:p>
          </table:table-cell>
          <table:table-cell table:number-columns-repeated="35" table:style-name="ce10"/>
          <table:table-cell table:number-columns-repeated="16334"/>
        </table:table-row>
        <table:table-row table:style-name="ro5">
          <table:table-cell office:value-type="string" table:content-validation-name="val8" table:style-name="ce5">
            <text:p>縱貫公路桃園內壢</text:p>
            <text:p><text:s/>間都市計畫</text:p>
          </table:table-cell>
          <table:table-cell office:value-type="float" office:value="96977" table:formula="of:=SUM([.F16]; [.J16])" table:style-name="ce18">
            <text:p><text:s/>96,977<text:s/></text:p>
          </table:table-cell>
          <table:table-cell office:value-type="float" office:value="1121995" table:formula="of:=SUM([.G16]; [.K16])" table:style-name="ce25">
            <text:p><text:s/>1,121,995<text:s/></text:p>
          </table:table-cell>
          <table:table-cell office:value-type="float" office:value="29910" table:formula="of:=SUM([.H16]; [.L16])" table:style-name="ce25">
            <text:p><text:s/>29,910<text:s/></text:p>
          </table:table-cell>
          <table:table-cell office:value-type="float" office:value="0" table:formula="of:=SUM([.I16]; [.M16])" table:style-name="ce25">
            <text:p><text:s/>-<text:s/></text:p>
          </table:table-cell>
          <table:table-cell office:value-type="float" office:value="96977" table:content-validation-name="val37" table:style-name="ce25">
            <text:p><text:s/>96,977<text:s/></text:p>
          </table:table-cell>
          <table:table-cell office:value-type="float" office:value="1121995" table:content-validation-name="val37" table:style-name="ce25">
            <text:p><text:s/>1,121,995<text:s/></text:p>
          </table:table-cell>
          <table:table-cell office:value-type="float" office:value="29910" table:content-validation-name="val37" table:style-name="ce25">
            <text:p><text:s/>29,910<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19" table:content-validation-name="val37" table:style-name="ce25">
            <text:p><text:s/>19<text:s/></text:p>
          </table:table-cell>
          <table:table-cell office:value-type="float" office:value="6478" table:content-validation-name="val37" table:style-name="ce25">
            <text:p><text:s/>6,478<text:s/></text:p>
          </table:table-cell>
          <table:table-cell table:number-columns-repeated="35" table:style-name="ce10"/>
          <table:table-cell table:number-columns-repeated="16334"/>
        </table:table-row>
        <table:table-row table:style-name="ro1">
          <table:table-cell office:value-type="string" table:content-validation-name="val9" table:style-name="ce5">
            <text:p>大溪</text:p>
          </table:table-cell>
          <table:table-cell office:value-type="float" office:value="20432" table:formula="of:=SUM([.F17]; [.J17])" table:style-name="ce18">
            <text:p><text:s/>20,432<text:s/></text:p>
          </table:table-cell>
          <table:table-cell office:value-type="float" office:value="159496" table:formula="of:=SUM([.G17]; [.K17])" table:style-name="ce25">
            <text:p><text:s/>159,496<text:s/></text:p>
          </table:table-cell>
          <table:table-cell office:value-type="float" office:value="31544" table:formula="of:=SUM([.H17]; [.L17])" table:style-name="ce25">
            <text:p><text:s/>31,544<text:s/></text:p>
          </table:table-cell>
          <table:table-cell office:value-type="float" office:value="0" table:formula="of:=SUM([.I17]; [.M17])" table:style-name="ce25">
            <text:p><text:s/>-<text:s/></text:p>
          </table:table-cell>
          <table:table-cell office:value-type="float" office:value="20432" table:content-validation-name="val37" table:style-name="ce25">
            <text:p><text:s/>20,432<text:s/></text:p>
          </table:table-cell>
          <table:table-cell office:value-type="float" office:value="159496" table:content-validation-name="val37" table:style-name="ce25">
            <text:p><text:s/>159,496<text:s/></text:p>
          </table:table-cell>
          <table:table-cell office:value-type="float" office:value="31544" table:content-validation-name="val37" table:style-name="ce25">
            <text:p><text:s/>31,544<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2550" table:content-validation-name="val37" table:style-name="ce25">
            <text:p><text:s/>2,550<text:s/></text:p>
          </table:table-cell>
          <table:table-cell table:number-columns-repeated="35" table:style-name="ce10"/>
          <table:table-cell table:number-columns-repeated="16334"/>
        </table:table-row>
        <table:table-row table:style-name="ro6">
          <table:table-cell office:value-type="string" table:content-validation-name="val10" table:style-name="ce5">
            <text:p>大溪(埔頂地區)</text:p>
          </table:table-cell>
          <table:table-cell office:value-type="float" office:value="54583" table:formula="of:=SUM([.F18]; [.J18])" table:style-name="ce18">
            <text:p><text:s/>54,583<text:s/></text:p>
          </table:table-cell>
          <table:table-cell office:value-type="float" office:value="510628" table:formula="of:=SUM([.G18]; [.K18])" table:style-name="ce25">
            <text:p><text:s/>510,628<text:s/></text:p>
          </table:table-cell>
          <table:table-cell office:value-type="float" office:value="46655" table:formula="of:=SUM([.H18]; [.L18])" table:style-name="ce25">
            <text:p><text:s/>46,655<text:s/></text:p>
          </table:table-cell>
          <table:table-cell office:value-type="float" office:value="0" table:formula="of:=SUM([.I18]; [.M18])" table:style-name="ce25">
            <text:p><text:s/>-<text:s/></text:p>
          </table:table-cell>
          <table:table-cell office:value-type="float" office:value="54583" table:content-validation-name="val37" table:style-name="ce25">
            <text:p><text:s/>54,583<text:s/></text:p>
          </table:table-cell>
          <table:table-cell office:value-type="float" office:value="510628" table:content-validation-name="val37" table:style-name="ce25">
            <text:p><text:s/>510,628<text:s/></text:p>
          </table:table-cell>
          <table:table-cell office:value-type="float" office:value="46655" table:content-validation-name="val37" table:style-name="ce25">
            <text:p><text:s/>46,655<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11" table:style-name="ce5">
            <text:p>楊梅</text:p>
          </table:table-cell>
          <table:table-cell office:value-type="float" office:value="86097" table:formula="of:=SUM([.F19]; [.J19])" table:style-name="ce18">
            <text:p><text:s/>86,097<text:s/></text:p>
          </table:table-cell>
          <table:table-cell office:value-type="float" office:value="882386" table:formula="of:=SUM([.G19]; [.K19])" table:style-name="ce25">
            <text:p><text:s/>882,386<text:s/></text:p>
          </table:table-cell>
          <table:table-cell office:value-type="float" office:value="68103" table:formula="of:=SUM([.H19]; [.L19])" table:style-name="ce25">
            <text:p><text:s/>68,103<text:s/></text:p>
          </table:table-cell>
          <table:table-cell office:value-type="float" office:value="2545" table:formula="of:=SUM([.I19]; [.M19])" table:style-name="ce25">
            <text:p><text:s/>2,545<text:s/></text:p>
          </table:table-cell>
          <table:table-cell office:value-type="float" office:value="86097" table:content-validation-name="val37" table:style-name="ce25">
            <text:p><text:s/>86,097<text:s/></text:p>
          </table:table-cell>
          <table:table-cell office:value-type="float" office:value="882386" table:content-validation-name="val37" table:style-name="ce25">
            <text:p><text:s/>882,386<text:s/></text:p>
          </table:table-cell>
          <table:table-cell office:value-type="float" office:value="68103" table:content-validation-name="val37" table:style-name="ce25">
            <text:p><text:s/>68,103<text:s/></text:p>
          </table:table-cell>
          <table:table-cell office:value-type="float" office:value="2545" table:content-validation-name="val37" table:style-name="ce25">
            <text:p><text:s/>2,545<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1200" table:content-validation-name="val37" table:style-name="ce25">
            <text:p><text:s/>1,200<text:s/></text:p>
          </table:table-cell>
          <table:table-cell table:number-columns-repeated="35" table:style-name="ce10"/>
          <table:table-cell table:number-columns-repeated="16334"/>
        </table:table-row>
        <table:table-row table:style-name="ro7">
          <table:table-cell office:value-type="string" table:content-validation-name="val12" table:style-name="ce5">
            <text:p>高速公路楊梅交流</text:p>
            <text:p><text:s/>道特定區</text:p>
          </table:table-cell>
          <table:table-cell office:value-type="float" office:value="5237" table:formula="of:=SUM([.F20]; [.J20])" table:style-name="ce18">
            <text:p><text:s/>5,237<text:s/></text:p>
          </table:table-cell>
          <table:table-cell office:value-type="float" office:value="47884" table:formula="of:=SUM([.G20]; [.K20])" table:style-name="ce25">
            <text:p><text:s/>47,884<text:s/></text:p>
          </table:table-cell>
          <table:table-cell office:value-type="float" office:value="2703" table:formula="of:=SUM([.H20]; [.L20])" table:style-name="ce25">
            <text:p><text:s/>2,703<text:s/></text:p>
          </table:table-cell>
          <table:table-cell office:value-type="float" office:value="0" table:formula="of:=SUM([.I20]; [.M20])" table:style-name="ce25">
            <text:p><text:s/>-<text:s/></text:p>
          </table:table-cell>
          <table:table-cell office:value-type="float" office:value="5237" table:content-validation-name="val37" table:style-name="ce25">
            <text:p><text:s/>5,237<text:s/></text:p>
          </table:table-cell>
          <table:table-cell office:value-type="float" office:value="47884" table:content-validation-name="val37" table:style-name="ce25">
            <text:p><text:s/>47,884<text:s/></text:p>
          </table:table-cell>
          <table:table-cell office:value-type="float" office:value="2703" table:content-validation-name="val37" table:style-name="ce25">
            <text:p><text:s/>2,703<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8">
          <table:table-cell office:value-type="string" table:content-validation-name="val13" table:style-name="ce5">
            <text:p>楊梅</text:p>
            <text:p><text:s/>(富岡豐野地區)</text:p>
          </table:table-cell>
          <table:table-cell office:value-type="float" office:value="15983" table:formula="of:=SUM([.F21]; [.J21])" table:style-name="ce18">
            <text:p><text:s/>15,983<text:s/></text:p>
          </table:table-cell>
          <table:table-cell office:value-type="float" office:value="142811" table:formula="of:=SUM([.G21]; [.K21])" table:style-name="ce25">
            <text:p><text:s/>142,811<text:s/></text:p>
          </table:table-cell>
          <table:table-cell office:value-type="float" office:value="18804" table:formula="of:=SUM([.H21]; [.L21])" table:style-name="ce25">
            <text:p><text:s/>18,804<text:s/></text:p>
          </table:table-cell>
          <table:table-cell office:value-type="float" office:value="0" table:formula="of:=SUM([.I21]; [.M21])" table:style-name="ce25">
            <text:p><text:s/>-<text:s/></text:p>
          </table:table-cell>
          <table:table-cell office:value-type="float" office:value="15983" table:content-validation-name="val37" table:style-name="ce25">
            <text:p><text:s/>15,983<text:s/></text:p>
          </table:table-cell>
          <table:table-cell office:value-type="float" office:value="142811" table:content-validation-name="val37" table:style-name="ce25">
            <text:p><text:s/>142,811<text:s/></text:p>
          </table:table-cell>
          <table:table-cell office:value-type="float" office:value="18804" table:content-validation-name="val37" table:style-name="ce25">
            <text:p><text:s/>18,804<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1" table:content-validation-name="val37" table:style-name="ce25">
            <text:p><text:s/>1<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14" table:style-name="ce5">
            <text:p>大園</text:p>
          </table:table-cell>
          <table:table-cell office:value-type="float" office:value="31279" table:formula="of:=SUM([.F22]; [.J22])" table:style-name="ce18">
            <text:p><text:s/>31,279<text:s/></text:p>
          </table:table-cell>
          <table:table-cell office:value-type="float" office:value="327793.53000000003" table:formula="of:=SUM([.G22]; [.K22])" table:style-name="ce25">
            <text:p><text:s/>327,794<text:s/></text:p>
          </table:table-cell>
          <table:table-cell office:value-type="float" office:value="40938" table:formula="of:=SUM([.H22]; [.L22])" table:style-name="ce25">
            <text:p><text:s/>40,938<text:s/></text:p>
          </table:table-cell>
          <table:table-cell office:value-type="float" office:value="197.1" table:formula="of:=SUM([.I22]; [.M22])" table:style-name="ce25">
            <text:p><text:s/>197<text:s/></text:p>
          </table:table-cell>
          <table:table-cell office:value-type="float" office:value="31279" table:content-validation-name="val37" table:style-name="ce25">
            <text:p><text:s/>31,279<text:s/></text:p>
          </table:table-cell>
          <table:table-cell office:value-type="float" office:value="327793.53000000003" table:content-validation-name="val37" table:style-name="ce25">
            <text:p><text:s/>327,794<text:s/></text:p>
          </table:table-cell>
          <table:table-cell office:value-type="float" office:value="40938" table:content-validation-name="val37" table:style-name="ce25">
            <text:p><text:s/>40,938<text:s/></text:p>
          </table:table-cell>
          <table:table-cell office:value-type="float" office:value="197.1" table:content-validation-name="val37" table:style-name="ce25">
            <text:p><text:s/>197<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15" table:style-name="ce5">
            <text:p>大園(果林地區)</text:p>
          </table:table-cell>
          <table:table-cell office:value-type="float" office:value="4536" table:formula="of:=SUM([.F23]; [.J23])" table:style-name="ce18">
            <text:p><text:s/>4,536<text:s/></text:p>
          </table:table-cell>
          <table:table-cell office:value-type="float" office:value="44569" table:formula="of:=SUM([.G23]; [.K23])" table:style-name="ce25">
            <text:p><text:s/>44,569<text:s/></text:p>
          </table:table-cell>
          <table:table-cell office:value-type="float" office:value="0" table:formula="of:=SUM([.H23]; [.L23])" table:style-name="ce25">
            <text:p><text:s/>-<text:s/></text:p>
          </table:table-cell>
          <table:table-cell office:value-type="float" office:value="0" table:formula="of:=SUM([.I23]; [.M23])" table:style-name="ce25">
            <text:p><text:s/>-<text:s/></text:p>
          </table:table-cell>
          <table:table-cell office:value-type="float" office:value="4536" table:content-validation-name="val37" table:style-name="ce25">
            <text:p><text:s/>4,536<text:s/></text:p>
          </table:table-cell>
          <table:table-cell office:value-type="float" office:value="44569" table:content-validation-name="val37" table:style-name="ce25">
            <text:p><text:s/>44,569<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4990" table:content-validation-name="val37" table:style-name="ce25">
            <text:p><text:s/>4,990<text:s/></text:p>
          </table:table-cell>
          <table:table-cell table:number-columns-repeated="35" table:style-name="ce10"/>
          <table:table-cell table:number-columns-repeated="16334"/>
        </table:table-row>
        <table:table-row table:style-name="ro1">
          <table:table-cell office:value-type="string" table:content-validation-name="val16" table:style-name="ce5">
            <text:p>龜山</text:p>
          </table:table-cell>
          <table:table-cell office:value-type="float" office:value="48956" table:formula="of:=SUM([.F24]; [.J24])" table:style-name="ce18">
            <text:p><text:s/>48,956<text:s/></text:p>
          </table:table-cell>
          <table:table-cell office:value-type="float" office:value="541868" table:formula="of:=SUM([.G24]; [.K24])" table:style-name="ce25">
            <text:p><text:s/>541,868<text:s/></text:p>
          </table:table-cell>
          <table:table-cell office:value-type="float" office:value="69227" table:formula="of:=SUM([.H24]; [.L24])" table:style-name="ce25">
            <text:p><text:s/>69,227<text:s/></text:p>
          </table:table-cell>
          <table:table-cell office:value-type="float" office:value="0" table:formula="of:=SUM([.I24]; [.M24])" table:style-name="ce25">
            <text:p><text:s/>-<text:s/></text:p>
          </table:table-cell>
          <table:table-cell office:value-type="float" office:value="48956" table:content-validation-name="val37" table:style-name="ce25">
            <text:p><text:s/>48,956<text:s/></text:p>
          </table:table-cell>
          <table:table-cell office:value-type="float" office:value="541868" table:content-validation-name="val37" table:style-name="ce25">
            <text:p><text:s/>541,868<text:s/></text:p>
          </table:table-cell>
          <table:table-cell office:value-type="float" office:value="69227" table:content-validation-name="val37" table:style-name="ce25">
            <text:p><text:s/>69,227<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4423" table:content-validation-name="val37" table:style-name="ce25">
            <text:p><text:s/>4,423<text:s/></text:p>
          </table:table-cell>
          <table:table-cell table:number-columns-repeated="35" table:style-name="ce10"/>
          <table:table-cell table:number-columns-repeated="16334"/>
        </table:table-row>
        <table:table-row table:style-name="ro1">
          <table:table-cell office:value-type="string" table:content-validation-name="val17" table:style-name="ce5">
            <text:p>林口特定區</text:p>
          </table:table-cell>
          <table:table-cell office:value-type="float" office:value="385122" table:formula="of:=SUM([.F25]; [.J25])" table:style-name="ce18">
            <text:p><text:s/>385,122<text:s/></text:p>
          </table:table-cell>
          <table:table-cell office:value-type="float" office:value="3914578" table:formula="of:=SUM([.G25]; [.K25])" table:style-name="ce25">
            <text:p><text:s/>3,914,578<text:s/></text:p>
          </table:table-cell>
          <table:table-cell office:value-type="float" office:value="221394" table:formula="of:=SUM([.H25]; [.L25])" table:style-name="ce25">
            <text:p><text:s/>221,394<text:s/></text:p>
          </table:table-cell>
          <table:table-cell office:value-type="float" office:value="323842" table:formula="of:=SUM([.I25]; [.M25])" table:style-name="ce25">
            <text:p><text:s/>323,842<text:s/></text:p>
          </table:table-cell>
          <table:table-cell office:value-type="float" office:value="385122" table:content-validation-name="val37" table:style-name="ce25">
            <text:p><text:s/>385,122<text:s/></text:p>
          </table:table-cell>
          <table:table-cell office:value-type="float" office:value="3914578" table:content-validation-name="val37" table:style-name="ce25">
            <text:p><text:s/>3,914,578<text:s/></text:p>
          </table:table-cell>
          <table:table-cell office:value-type="float" office:value="221394" table:content-validation-name="val37" table:style-name="ce25">
            <text:p><text:s/>221,394<text:s/></text:p>
          </table:table-cell>
          <table:table-cell office:value-type="float" office:value="323842" table:content-validation-name="val37" table:style-name="ce25">
            <text:p><text:s/>323,842<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8158" table:content-validation-name="val37" table:style-name="ce25">
            <text:p><text:s/>8,158<text:s/></text:p>
          </table:table-cell>
          <table:table-cell table:number-columns-repeated="35" table:style-name="ce10"/>
          <table:table-cell table:number-columns-repeated="16334"/>
        </table:table-row>
        <table:table-row table:style-name="ro1">
          <table:table-cell office:value-type="string" table:content-validation-name="val18" table:style-name="ce5">
            <text:p>八德(大湳地區)</text:p>
          </table:table-cell>
          <table:table-cell office:value-type="float" office:value="49247" table:formula="of:=SUM([.F26]; [.J26])" table:style-name="ce18">
            <text:p><text:s/>49,247<text:s/></text:p>
          </table:table-cell>
          <table:table-cell office:value-type="float" office:value="472262" table:formula="of:=SUM([.G26]; [.K26])" table:style-name="ce25">
            <text:p><text:s/>472,262<text:s/></text:p>
          </table:table-cell>
          <table:table-cell office:value-type="float" office:value="27045" table:formula="of:=SUM([.H26]; [.L26])" table:style-name="ce25">
            <text:p><text:s/>27,045<text:s/></text:p>
          </table:table-cell>
          <table:table-cell office:value-type="float" office:value="0" table:formula="of:=SUM([.I26]; [.M26])" table:style-name="ce25">
            <text:p><text:s/>-<text:s/></text:p>
          </table:table-cell>
          <table:table-cell office:value-type="float" office:value="49247" table:content-validation-name="val37" table:style-name="ce25">
            <text:p><text:s/>49,247<text:s/></text:p>
          </table:table-cell>
          <table:table-cell office:value-type="float" office:value="472262" table:content-validation-name="val37" table:style-name="ce25">
            <text:p><text:s/>472,262<text:s/></text:p>
          </table:table-cell>
          <table:table-cell office:value-type="float" office:value="27045" table:content-validation-name="val37" table:style-name="ce25">
            <text:p><text:s/>27,045<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1" table:content-validation-name="val37" table:style-name="ce25">
            <text:p><text:s/>1<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19" table:style-name="ce5">
            <text:p>八德(八德地區)</text:p>
          </table:table-cell>
          <table:table-cell office:value-type="float" office:value="24610" table:formula="of:=SUM([.F27]; [.J27])" table:style-name="ce18">
            <text:p><text:s/>24,610<text:s/></text:p>
          </table:table-cell>
          <table:table-cell office:value-type="float" office:value="318077" table:formula="of:=SUM([.G27]; [.K27])" table:style-name="ce25">
            <text:p><text:s/>318,077<text:s/></text:p>
          </table:table-cell>
          <table:table-cell office:value-type="float" office:value="43676" table:formula="of:=SUM([.H27]; [.L27])" table:style-name="ce25">
            <text:p><text:s/>43,676<text:s/></text:p>
          </table:table-cell>
          <table:table-cell office:value-type="float" office:value="0" table:formula="of:=SUM([.I27]; [.M27])" table:style-name="ce25">
            <text:p><text:s/>-<text:s/></text:p>
          </table:table-cell>
          <table:table-cell office:value-type="float" office:value="24610" table:content-validation-name="val37" table:style-name="ce25">
            <text:p><text:s/>24,610<text:s/></text:p>
          </table:table-cell>
          <table:table-cell office:value-type="float" office:value="318077" table:content-validation-name="val37" table:style-name="ce25">
            <text:p><text:s/>318,077<text:s/></text:p>
          </table:table-cell>
          <table:table-cell office:value-type="float" office:value="43676" table:content-validation-name="val37" table:style-name="ce25">
            <text:p><text:s/>43,676<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4000" table:content-validation-name="val37" table:style-name="ce25">
            <text:p><text:s/>4,000<text:s/></text:p>
          </table:table-cell>
          <table:table-cell table:number-columns-repeated="35" table:style-name="ce10"/>
          <table:table-cell table:number-columns-repeated="16334"/>
        </table:table-row>
        <table:table-row table:style-name="ro1">
          <table:table-cell office:value-type="string" table:content-validation-name="val20" table:style-name="ce5">
            <text:p>龍潭</text:p>
          </table:table-cell>
          <table:table-cell office:value-type="float" office:value="30293.4" table:formula="of:=SUM([.F28]; [.J28])" table:style-name="ce18">
            <text:p><text:s/>30,293<text:s/></text:p>
          </table:table-cell>
          <table:table-cell office:value-type="float" office:value="300505" table:formula="of:=SUM([.G28]; [.K28])" table:style-name="ce25">
            <text:p><text:s/>300,505<text:s/></text:p>
          </table:table-cell>
          <table:table-cell office:value-type="float" office:value="25142" table:formula="of:=SUM([.H28]; [.L28])" table:style-name="ce25">
            <text:p><text:s/>25,142<text:s/></text:p>
          </table:table-cell>
          <table:table-cell office:value-type="float" office:value="0" table:formula="of:=SUM([.I28]; [.M28])" table:style-name="ce25">
            <text:p><text:s/>-<text:s/></text:p>
          </table:table-cell>
          <table:table-cell office:value-type="float" office:value="30293.4" table:content-validation-name="val37" table:style-name="ce25">
            <text:p><text:s/>30,293<text:s/></text:p>
          </table:table-cell>
          <table:table-cell office:value-type="float" office:value="300505" table:content-validation-name="val37" table:style-name="ce25">
            <text:p><text:s/>300,505<text:s/></text:p>
          </table:table-cell>
          <table:table-cell office:value-type="float" office:value="25142" table:content-validation-name="val37" table:style-name="ce25">
            <text:p><text:s/>25,142<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33" table:content-validation-name="val37" table:style-name="ce25">
            <text:p><text:s/>33<text:s/></text:p>
          </table:table-cell>
          <table:table-cell office:value-type="float" office:value="2800" table:content-validation-name="val37" table:style-name="ce25">
            <text:p><text:s/>2,800<text:s/></text:p>
          </table:table-cell>
          <table:table-cell table:number-columns-repeated="35" table:style-name="ce10"/>
          <table:table-cell table:number-columns-repeated="16334"/>
        </table:table-row>
        <table:table-row table:style-name="ro1">
          <table:table-cell office:value-type="string" table:content-validation-name="val21" table:style-name="ce5">
            <text:p>新屋</text:p>
          </table:table-cell>
          <table:table-cell office:value-type="float" office:value="13892" table:formula="of:=SUM([.F29]; [.J29])" table:style-name="ce18">
            <text:p><text:s/>13,892<text:s/></text:p>
          </table:table-cell>
          <table:table-cell office:value-type="float" office:value="137542" table:formula="of:=SUM([.G29]; [.K29])" table:style-name="ce25">
            <text:p><text:s/>137,542<text:s/></text:p>
          </table:table-cell>
          <table:table-cell office:value-type="float" office:value="32809" table:formula="of:=SUM([.H29]; [.L29])" table:style-name="ce25">
            <text:p><text:s/>32,809<text:s/></text:p>
          </table:table-cell>
          <table:table-cell office:value-type="float" office:value="0" table:formula="of:=SUM([.I29]; [.M29])" table:style-name="ce25">
            <text:p><text:s/>-<text:s/></text:p>
          </table:table-cell>
          <table:table-cell office:value-type="float" office:value="13892" table:content-validation-name="val37" table:style-name="ce25">
            <text:p><text:s/>13,892<text:s/></text:p>
          </table:table-cell>
          <table:table-cell office:value-type="float" office:value="137542" table:content-validation-name="val37" table:style-name="ce25">
            <text:p><text:s/>137,542<text:s/></text:p>
          </table:table-cell>
          <table:table-cell office:value-type="float" office:value="32809" table:content-validation-name="val37" table:style-name="ce25">
            <text:p><text:s/>32,809<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22" table:style-name="ce5">
            <text:p>觀音</text:p>
          </table:table-cell>
          <table:table-cell office:value-type="float" office:value="11147" table:formula="of:=SUM([.F30]; [.J30])" table:style-name="ce18">
            <text:p><text:s/>11,147<text:s/></text:p>
          </table:table-cell>
          <table:table-cell office:value-type="float" office:value="121099" table:formula="of:=SUM([.G30]; [.K30])" table:style-name="ce25">
            <text:p><text:s/>121,099<text:s/></text:p>
          </table:table-cell>
          <table:table-cell office:value-type="float" office:value="24576" table:formula="of:=SUM([.H30]; [.L30])" table:style-name="ce25">
            <text:p><text:s/>24,576<text:s/></text:p>
          </table:table-cell>
          <table:table-cell office:value-type="float" office:value="0" table:formula="of:=SUM([.I30]; [.M30])" table:style-name="ce25">
            <text:p><text:s/>-<text:s/></text:p>
          </table:table-cell>
          <table:table-cell office:value-type="float" office:value="11127" table:content-validation-name="val37" table:style-name="ce25">
            <text:p><text:s/>11,127<text:s/></text:p>
          </table:table-cell>
          <table:table-cell office:value-type="float" office:value="121099" table:content-validation-name="val37" table:style-name="ce25">
            <text:p><text:s/>121,099<text:s/></text:p>
          </table:table-cell>
          <table:table-cell office:value-type="float" office:value="24454" table:content-validation-name="val37" table:style-name="ce25">
            <text:p><text:s/>24,454<text:s/></text:p>
          </table:table-cell>
          <table:table-cell office:value-type="float" office:value="0" table:content-validation-name="val37" table:style-name="ce25">
            <text:p><text:s/>-<text:s/></text:p>
          </table:table-cell>
          <table:table-cell office:value-type="float" office:value="20" table:content-validation-name="val37" table:style-name="ce25">
            <text:p><text:s/>20<text:s/></text:p>
          </table:table-cell>
          <table:table-cell office:value-type="float" office:value="0" table:content-validation-name="val37" table:style-name="ce25">
            <text:p><text:s/>-<text:s/></text:p>
          </table:table-cell>
          <table:table-cell office:value-type="float" office:value="122" table:content-validation-name="val37" table:style-name="ce25">
            <text:p><text:s/>122<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23" table:style-name="ce5">
            <text:p>觀音(新坡地區)</text:p>
          </table:table-cell>
          <table:table-cell office:value-type="float" office:value="12103" table:formula="of:=SUM([.F31]; [.J31])" table:style-name="ce18">
            <text:p><text:s/>12,103<text:s/></text:p>
          </table:table-cell>
          <table:table-cell office:value-type="float" office:value="128346" table:formula="of:=SUM([.G31]; [.K31])" table:style-name="ce25">
            <text:p><text:s/>128,346<text:s/></text:p>
          </table:table-cell>
          <table:table-cell office:value-type="float" office:value="13500" table:formula="of:=SUM([.H31]; [.L31])" table:style-name="ce25">
            <text:p><text:s/>13,500<text:s/></text:p>
          </table:table-cell>
          <table:table-cell office:value-type="float" office:value="0" table:formula="of:=SUM([.I31]; [.M31])" table:style-name="ce25">
            <text:p><text:s/>-<text:s/></text:p>
          </table:table-cell>
          <table:table-cell office:value-type="float" office:value="12103" table:content-validation-name="val37" table:style-name="ce25">
            <text:p><text:s/>12,103<text:s/></text:p>
          </table:table-cell>
          <table:table-cell office:value-type="float" office:value="128346" table:content-validation-name="val37" table:style-name="ce25">
            <text:p><text:s/>128,346<text:s/></text:p>
          </table:table-cell>
          <table:table-cell office:value-type="float" office:value="13500" table:content-validation-name="val37" table:style-name="ce25">
            <text:p><text:s/>13,500<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24" table:style-name="ce5">
            <text:p>觀音(草漯地區)</text:p>
          </table:table-cell>
          <table:table-cell office:value-type="float" office:value="29025" table:formula="of:=SUM([.F32]; [.J32])" table:style-name="ce18">
            <text:p><text:s/>29,025<text:s/></text:p>
          </table:table-cell>
          <table:table-cell office:value-type="float" office:value="304448" table:formula="of:=SUM([.G32]; [.K32])" table:style-name="ce25">
            <text:p><text:s/>304,448<text:s/></text:p>
          </table:table-cell>
          <table:table-cell office:value-type="float" office:value="17363" table:formula="of:=SUM([.H32]; [.L32])" table:style-name="ce25">
            <text:p><text:s/>17,363<text:s/></text:p>
          </table:table-cell>
          <table:table-cell office:value-type="float" office:value="0" table:formula="of:=SUM([.I32]; [.M32])" table:style-name="ce25">
            <text:p><text:s/>-<text:s/></text:p>
          </table:table-cell>
          <table:table-cell office:value-type="float" office:value="29025" table:content-validation-name="val37" table:style-name="ce25">
            <text:p><text:s/>29,025<text:s/></text:p>
          </table:table-cell>
          <table:table-cell office:value-type="float" office:value="304448" table:content-validation-name="val37" table:style-name="ce25">
            <text:p><text:s/>304,448<text:s/></text:p>
          </table:table-cell>
          <table:table-cell office:value-type="float" office:value="17363" table:content-validation-name="val37" table:style-name="ce25">
            <text:p><text:s/>17,363<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2" table:content-validation-name="val37" table:style-name="ce25">
            <text:p><text:s/>2<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25" table:style-name="ce5">
            <text:p>復興</text:p>
          </table:table-cell>
          <table:table-cell office:value-type="float" office:value="1564" table:formula="of:=SUM([.F33]; [.J33])" table:style-name="ce18">
            <text:p><text:s/>1,564<text:s/></text:p>
          </table:table-cell>
          <table:table-cell office:value-type="float" office:value="13989" table:formula="of:=SUM([.G33]; [.K33])" table:style-name="ce25">
            <text:p><text:s/>13,989<text:s/></text:p>
          </table:table-cell>
          <table:table-cell office:value-type="float" office:value="2477" table:formula="of:=SUM([.H33]; [.L33])" table:style-name="ce25">
            <text:p><text:s/>2,477<text:s/></text:p>
          </table:table-cell>
          <table:table-cell office:value-type="float" office:value="0" table:formula="of:=SUM([.I33]; [.M33])" table:style-name="ce25">
            <text:p><text:s/>-<text:s/></text:p>
          </table:table-cell>
          <table:table-cell office:value-type="float" office:value="1564" table:content-validation-name="val37" table:style-name="ce25">
            <text:p><text:s/>1,564<text:s/></text:p>
          </table:table-cell>
          <table:table-cell office:value-type="float" office:value="13989" table:content-validation-name="val37" table:style-name="ce25">
            <text:p><text:s/>13,989<text:s/></text:p>
          </table:table-cell>
          <table:table-cell office:value-type="float" office:value="2477" table:content-validation-name="val37" table:style-name="ce25">
            <text:p><text:s/>2,477<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26" table:style-name="ce5">
            <text:p>石門</text:p>
          </table:table-cell>
          <table:table-cell office:value-type="float" office:value="43433" table:formula="of:=SUM([.F34]; [.J34])" table:style-name="ce18">
            <text:p><text:s/>43,433<text:s/></text:p>
          </table:table-cell>
          <table:table-cell office:value-type="float" office:value="343525" table:formula="of:=SUM([.G34]; [.K34])" table:style-name="ce25">
            <text:p><text:s/>343,525<text:s/></text:p>
          </table:table-cell>
          <table:table-cell office:value-type="float" office:value="17682" table:formula="of:=SUM([.H34]; [.L34])" table:style-name="ce25">
            <text:p><text:s/>17,682<text:s/></text:p>
          </table:table-cell>
          <table:table-cell office:value-type="float" office:value="0" table:formula="of:=SUM([.I34]; [.M34])" table:style-name="ce25">
            <text:p><text:s/>-<text:s/></text:p>
          </table:table-cell>
          <table:table-cell office:value-type="float" office:value="43433" table:content-validation-name="val37" table:style-name="ce25">
            <text:p><text:s/>43,433<text:s/></text:p>
          </table:table-cell>
          <table:table-cell office:value-type="float" office:value="343525" table:content-validation-name="val37" table:style-name="ce25">
            <text:p><text:s/>343,525<text:s/></text:p>
          </table:table-cell>
          <table:table-cell office:value-type="float" office:value="17682" table:content-validation-name="val37" table:style-name="ce25">
            <text:p><text:s/>17,682<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35" table:content-validation-name="val37" table:style-name="ce25">
            <text:p><text:s/>35<text:s/></text:p>
          </table:table-cell>
          <table:table-cell office:value-type="float" office:value="7400" table:content-validation-name="val37" table:style-name="ce25">
            <text:p><text:s/>7,400<text:s/></text:p>
          </table:table-cell>
          <table:table-cell table:number-columns-repeated="35" table:style-name="ce10"/>
          <table:table-cell table:number-columns-repeated="16334"/>
        </table:table-row>
        <table:table-row table:style-name="ro1">
          <table:table-cell office:value-type="string" table:content-validation-name="val27" table:style-name="ce5">
            <text:p>石門水庫水源特定區</text:p>
          </table:table-cell>
          <table:table-cell office:value-type="float" office:value="22495" table:formula="of:=SUM([.F35]; [.J35])" table:style-name="ce18">
            <text:p><text:s/>22,495<text:s/></text:p>
          </table:table-cell>
          <table:table-cell office:value-type="float" office:value="183822" table:formula="of:=SUM([.G35]; [.K35])" table:style-name="ce25">
            <text:p><text:s/>183,822<text:s/></text:p>
          </table:table-cell>
          <table:table-cell office:value-type="float" office:value="0" table:formula="of:=SUM([.H35]; [.L35])" table:style-name="ce25">
            <text:p><text:s/>-<text:s/></text:p>
          </table:table-cell>
          <table:table-cell office:value-type="float" office:value="0" table:formula="of:=SUM([.I35]; [.M35])" table:style-name="ce25">
            <text:p><text:s/>-<text:s/></text:p>
          </table:table-cell>
          <table:table-cell office:value-type="float" office:value="22495" table:content-validation-name="val37" table:style-name="ce25">
            <text:p><text:s/>22,495<text:s/></text:p>
          </table:table-cell>
          <table:table-cell office:value-type="float" office:value="183822" table:content-validation-name="val37" table:style-name="ce25">
            <text:p><text:s/>183,822<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28" table:style-name="ce5">
            <text:p>南崁地區</text:p>
          </table:table-cell>
          <table:table-cell office:value-type="float" office:value="295584" table:formula="of:=SUM([.F36]; [.J36])" table:style-name="ce18">
            <text:p><text:s/>295,584<text:s/></text:p>
          </table:table-cell>
          <table:table-cell office:value-type="float" office:value="3197987" table:formula="of:=SUM([.G36]; [.K36])" table:style-name="ce25">
            <text:p><text:s/>3,197,987<text:s/></text:p>
          </table:table-cell>
          <table:table-cell office:value-type="float" office:value="186393" table:formula="of:=SUM([.H36]; [.L36])" table:style-name="ce25">
            <text:p><text:s/>186,393<text:s/></text:p>
          </table:table-cell>
          <table:table-cell office:value-type="float" office:value="33875" table:formula="of:=SUM([.I36]; [.M36])" table:style-name="ce25">
            <text:p><text:s/>33,875<text:s/></text:p>
          </table:table-cell>
          <table:table-cell office:value-type="float" office:value="295584" table:content-validation-name="val37" table:style-name="ce25">
            <text:p><text:s/>295,584<text:s/></text:p>
          </table:table-cell>
          <table:table-cell office:value-type="float" office:value="3197987" table:content-validation-name="val37" table:style-name="ce25">
            <text:p><text:s/>3,197,987<text:s/></text:p>
          </table:table-cell>
          <table:table-cell office:value-type="float" office:value="186393" table:content-validation-name="val37" table:style-name="ce25">
            <text:p><text:s/>186,393<text:s/></text:p>
          </table:table-cell>
          <table:table-cell office:value-type="float" office:value="33875" table:content-validation-name="val37" table:style-name="ce25">
            <text:p><text:s/>33,875<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17" table:content-validation-name="val37" table:style-name="ce25">
            <text:p><text:s/>17<text:s/></text:p>
          </table:table-cell>
          <table:table-cell office:value-type="float" office:value="27435" table:content-validation-name="val37" table:style-name="ce25">
            <text:p><text:s/>27,435<text:s/></text:p>
          </table:table-cell>
          <table:table-cell table:number-columns-repeated="35" table:style-name="ce10"/>
          <table:table-cell table:number-columns-repeated="16334"/>
        </table:table-row>
        <table:table-row table:style-name="ro1">
          <table:table-cell office:value-type="string" table:content-validation-name="val29" table:style-name="ce5">
            <text:p>小烏來風景特定區</text:p>
          </table:table-cell>
          <table:table-cell office:value-type="float" office:value="513" table:formula="of:=SUM([.F37]; [.J37])" table:style-name="ce18">
            <text:p><text:s/>513<text:s/></text:p>
          </table:table-cell>
          <table:table-cell office:value-type="float" office:value="3718" table:formula="of:=SUM([.G37]; [.K37])" table:style-name="ce25">
            <text:p><text:s/>3,718<text:s/></text:p>
          </table:table-cell>
          <table:table-cell office:value-type="float" office:value="0" table:formula="of:=SUM([.H37]; [.L37])" table:style-name="ce25">
            <text:p><text:s/>-<text:s/></text:p>
          </table:table-cell>
          <table:table-cell office:value-type="float" office:value="0" table:formula="of:=SUM([.I37]; [.M37])" table:style-name="ce25">
            <text:p><text:s/>-<text:s/></text:p>
          </table:table-cell>
          <table:table-cell office:value-type="float" office:value="513" table:content-validation-name="val37" table:style-name="ce25">
            <text:p><text:s/>513<text:s/></text:p>
          </table:table-cell>
          <table:table-cell office:value-type="float" office:value="3718" table:content-validation-name="val37" table:style-name="ce25">
            <text:p><text:s/>3,718<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30" table:style-name="ce5">
            <text:p>龍壽迴龍地區</text:p>
          </table:table-cell>
          <table:table-cell office:value-type="float" office:value="3716" table:formula="of:=SUM([.F38]; [.J38])" table:style-name="ce18">
            <text:p><text:s/>3,716<text:s/></text:p>
          </table:table-cell>
          <table:table-cell office:value-type="float" office:value="29188" table:formula="of:=SUM([.G38]; [.K38])" table:style-name="ce25">
            <text:p><text:s/>29,188<text:s/></text:p>
          </table:table-cell>
          <table:table-cell office:value-type="float" office:value="0" table:formula="of:=SUM([.H38]; [.L38])" table:style-name="ce25">
            <text:p><text:s/>-<text:s/></text:p>
          </table:table-cell>
          <table:table-cell office:value-type="float" office:value="0" table:formula="of:=SUM([.I38]; [.M38])" table:style-name="ce25">
            <text:p><text:s/>-<text:s/></text:p>
          </table:table-cell>
          <table:table-cell office:value-type="float" office:value="3716" table:content-validation-name="val37" table:style-name="ce25">
            <text:p><text:s/>3,716<text:s/></text:p>
          </table:table-cell>
          <table:table-cell office:value-type="float" office:value="29188" table:content-validation-name="val37" table:style-name="ce25">
            <text:p><text:s/>29,188<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1" table:content-validation-name="val37" table:style-name="ce25">
            <text:p><text:s/>1<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31" table:style-name="ce5">
            <text:p>蘆竹(大竹地區)</text:p>
          </table:table-cell>
          <table:table-cell office:value-type="float" office:value="39603" table:formula="of:=SUM([.F39]; [.J39])" table:style-name="ce18">
            <text:p><text:s/>39,603<text:s/></text:p>
          </table:table-cell>
          <table:table-cell office:value-type="float" office:value="409691" table:formula="of:=SUM([.G39]; [.K39])" table:style-name="ce25">
            <text:p><text:s/>409,691<text:s/></text:p>
          </table:table-cell>
          <table:table-cell office:value-type="float" office:value="13624" table:formula="of:=SUM([.H39]; [.L39])" table:style-name="ce25">
            <text:p><text:s/>13,624<text:s/></text:p>
          </table:table-cell>
          <table:table-cell office:value-type="float" office:value="108" table:formula="of:=SUM([.I39]; [.M39])" table:style-name="ce25">
            <text:p><text:s/>108<text:s/></text:p>
          </table:table-cell>
          <table:table-cell office:value-type="float" office:value="39603" table:content-validation-name="val37" table:style-name="ce25">
            <text:p><text:s/>39,603<text:s/></text:p>
          </table:table-cell>
          <table:table-cell office:value-type="float" office:value="409691" table:content-validation-name="val37" table:style-name="ce25">
            <text:p><text:s/>409,691<text:s/></text:p>
          </table:table-cell>
          <table:table-cell office:value-type="float" office:value="13624" table:content-validation-name="val37" table:style-name="ce25">
            <text:p><text:s/>13,624<text:s/></text:p>
          </table:table-cell>
          <table:table-cell office:value-type="float" office:value="108" table:content-validation-name="val37" table:style-name="ce25">
            <text:p><text:s/>108<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11" table:content-validation-name="val37" table:style-name="ce25">
            <text:p><text:s/>11<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32" table:style-name="ce5">
            <text:p>巴陵達觀山風景特定區</text:p>
          </table:table-cell>
          <table:table-cell office:value-type="float" office:value="64" table:formula="of:=SUM([.F40]; [.J40])" table:style-name="ce18">
            <text:p><text:s/>64<text:s/></text:p>
          </table:table-cell>
          <table:table-cell office:value-type="float" office:value="446" table:formula="of:=SUM([.G40]; [.K40])" table:style-name="ce25">
            <text:p><text:s/>446<text:s/></text:p>
          </table:table-cell>
          <table:table-cell office:value-type="float" office:value="0" table:formula="of:=SUM([.H40]; [.L40])" table:style-name="ce25">
            <text:p><text:s/>-<text:s/></text:p>
          </table:table-cell>
          <table:table-cell office:value-type="float" office:value="0" table:formula="of:=SUM([.I40]; [.M40])" table:style-name="ce25">
            <text:p><text:s/>-<text:s/></text:p>
          </table:table-cell>
          <table:table-cell office:value-type="float" office:value="64" table:content-validation-name="val37" table:style-name="ce25">
            <text:p><text:s/>64<text:s/></text:p>
          </table:table-cell>
          <table:table-cell office:value-type="float" office:value="446" table:content-validation-name="val37" table:style-name="ce25">
            <text:p><text:s/>446<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1">
          <table:table-cell office:value-type="string" table:content-validation-name="val33" table:style-name="ce5">
            <text:p>平鎮(山子頂地區)</text:p>
          </table:table-cell>
          <table:table-cell office:value-type="float" office:value="56295.5" table:formula="of:=SUM([.F41]; [.J41])" table:style-name="ce18">
            <text:p><text:s/>56,296<text:s/></text:p>
          </table:table-cell>
          <table:table-cell office:value-type="float" office:value="566204.04" table:formula="of:=SUM([.G41]; [.K41])" table:style-name="ce25">
            <text:p><text:s/>566,204<text:s/></text:p>
          </table:table-cell>
          <table:table-cell office:value-type="float" office:value="33123" table:formula="of:=SUM([.H41]; [.L41])" table:style-name="ce25">
            <text:p><text:s/>33,123<text:s/></text:p>
          </table:table-cell>
          <table:table-cell office:value-type="float" office:value="67" table:formula="of:=SUM([.I41]; [.M41])" table:style-name="ce25">
            <text:p><text:s/>67<text:s/></text:p>
          </table:table-cell>
          <table:table-cell office:value-type="float" office:value="56295.5" table:content-validation-name="val37" table:style-name="ce25">
            <text:p><text:s/>56,296<text:s/></text:p>
          </table:table-cell>
          <table:table-cell office:value-type="float" office:value="566204.04" table:content-validation-name="val37" table:style-name="ce25">
            <text:p><text:s/>566,204<text:s/></text:p>
          </table:table-cell>
          <table:table-cell office:value-type="float" office:value="33123" table:content-validation-name="val37" table:style-name="ce25">
            <text:p><text:s/>33,123<text:s/></text:p>
          </table:table-cell>
          <table:table-cell office:value-type="float" office:value="67" table:content-validation-name="val37" table:style-name="ce25">
            <text:p><text:s/>67<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5" table:content-validation-name="val37" table:style-name="ce25">
            <text:p><text:s/>5<text:s/></text:p>
          </table:table-cell>
          <table:table-cell office:value-type="float" office:value="0" table:content-validation-name="val37" table:style-name="ce25">
            <text:p><text:s/>-<text:s/></text:p>
          </table:table-cell>
          <table:table-cell table:number-columns-repeated="35" table:style-name="ce10"/>
          <table:table-cell table:number-columns-repeated="16334"/>
        </table:table-row>
        <table:table-row table:style-name="ro9">
          <table:table-cell office:value-type="string" table:content-validation-name="val34" table:style-name="ce5">
            <text:p>桃園航空貨運暨客運園區</text:p>
            <text:p><text:s/>(大園南港地區)特定區</text:p>
          </table:table-cell>
          <table:table-cell office:value-type="float" office:value="26204" table:formula="of:=SUM([.F42]; [.J42])" table:style-name="ce18">
            <text:p><text:s/>26,204<text:s/></text:p>
          </table:table-cell>
          <table:table-cell office:value-type="float" office:value="249262" table:formula="of:=SUM([.G42]; [.K42])" table:style-name="ce25">
            <text:p><text:s/>249,262<text:s/></text:p>
          </table:table-cell>
          <table:table-cell office:value-type="float" office:value="69585" table:formula="of:=SUM([.H42]; [.L42])" table:style-name="ce25">
            <text:p><text:s/>69,585<text:s/></text:p>
          </table:table-cell>
          <table:table-cell office:value-type="float" office:value="0" table:formula="of:=SUM([.I42]; [.M42])" table:style-name="ce25">
            <text:p><text:s/>-<text:s/></text:p>
          </table:table-cell>
          <table:table-cell office:value-type="float" office:value="26204" table:content-validation-name="val37" table:style-name="ce25">
            <text:p><text:s/>26,204<text:s/></text:p>
          </table:table-cell>
          <table:table-cell office:value-type="float" office:value="249262" table:content-validation-name="val37" table:style-name="ce25">
            <text:p><text:s/>249,262<text:s/></text:p>
          </table:table-cell>
          <table:table-cell office:value-type="float" office:value="69585" table:content-validation-name="val37" table:style-name="ce25">
            <text:p><text:s/>69,585<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2714" table:content-validation-name="val37" table:style-name="ce25">
            <text:p><text:s/>2,714<text:s/></text:p>
          </table:table-cell>
          <table:table-cell table:number-columns-repeated="35" table:style-name="ce10"/>
          <table:table-cell table:number-columns-repeated="16334"/>
        </table:table-row>
        <table:table-row table:style-name="ro10">
          <table:table-cell office:value-type="string" table:content-validation-name="val35" table:style-name="ce5">
            <text:p>桃園高鐵車站</text:p>
          </table:table-cell>
          <table:table-cell office:value-type="float" office:value="76055.399999999994" table:formula="of:=SUM([.F43]; [.J43])" table:style-name="ce18">
            <text:p><text:s/>76,055<text:s/></text:p>
          </table:table-cell>
          <table:table-cell office:value-type="float" office:value="663429" table:formula="of:=SUM([.G43]; [.K43])" table:style-name="ce25">
            <text:p><text:s/>663,429<text:s/></text:p>
          </table:table-cell>
          <table:table-cell office:value-type="float" office:value="140385" table:formula="of:=SUM([.H43]; [.L43])" table:style-name="ce25">
            <text:p><text:s/>140,385<text:s/></text:p>
          </table:table-cell>
          <table:table-cell office:value-type="float" office:value="0" table:formula="of:=SUM([.I43]; [.M43])" table:style-name="ce25">
            <text:p><text:s/>-<text:s/></text:p>
          </table:table-cell>
          <table:table-cell office:value-type="float" office:value="76055.399999999994" table:content-validation-name="val37" table:style-name="ce25">
            <text:p><text:s/>76,055<text:s/></text:p>
          </table:table-cell>
          <table:table-cell office:value-type="float" office:value="663429" table:content-validation-name="val37" table:style-name="ce25">
            <text:p><text:s/>663,429<text:s/></text:p>
          </table:table-cell>
          <table:table-cell office:value-type="float" office:value="140385" table:content-validation-name="val37" table:style-name="ce25">
            <text:p><text:s/>140,385<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0" table:content-validation-name="val37" table:style-name="ce25">
            <text:p><text:s/>-<text:s/></text:p>
          </table:table-cell>
          <table:table-cell office:value-type="float" office:value="4" table:content-validation-name="val37" table:style-name="ce25">
            <text:p><text:s/>4<text:s/></text:p>
          </table:table-cell>
          <table:table-cell office:value-type="float" office:value="4200" table:content-validation-name="val37" table:style-name="ce25">
            <text:p><text:s/>4,200<text:s/></text:p>
          </table:table-cell>
          <table:table-cell table:number-columns-repeated="35" table:style-name="ce10"/>
          <table:table-cell table:number-columns-repeated="16334"/>
        </table:table-row>
        <table:table-row table:style-name="ro1">
          <table:table-cell table:style-name="ce6"/>
          <table:table-cell table:style-name="ce19"/>
          <table:table-cell table:number-columns-repeated="13" table:style-name="ce26"/>
          <table:table-cell table:number-columns-repeated="35" table:style-name="ce10"/>
          <table:table-cell table:number-columns-repeated="16334"/>
        </table:table-row>
        <table:table-row table:style-name="ro1">
          <table:table-cell office:value-type="string" table:style-name="ce7">
            <text:p>填表</text:p>
          </table:table-cell>
          <table:table-cell office:value-type="string" table:style-name="ce7">
            <text:p><text:s/></text:p>
          </table:table-cell>
          <table:table-cell table:style-name="ce7"/>
          <table:table-cell office:value-type="string" table:style-name="ce7">
            <text:p>審核</text:p>
          </table:table-cell>
          <table:table-cell table:number-columns-repeated="2" table:style-name="ce7"/>
          <table:table-cell office:value-type="string" table:style-name="ce7">
            <text:p>主辦業務人員</text:p>
          </table:table-cell>
          <table:table-cell table:number-columns-repeated="3" table:style-name="ce7"/>
          <table:table-cell office:value-type="string" table:style-name="ce7">
            <text:p>機關長官</text:p>
          </table:table-cell>
          <table:table-cell table:number-columns-repeated="4" table:style-name="ce7"/>
          <table:table-cell table:number-columns-repeated="35" table:style-name="ce10"/>
          <table:table-cell table:number-columns-repeated="16334"/>
        </table:table-row>
        <table:table-row table:style-name="ro11">
          <table:table-cell office:value-type="string" table:style-name="ce8">
            <text:p><text:s/></text:p>
          </table:table-cell>
          <table:table-cell office:value-type="string" table:style-name="ce8">
            <text:p><text:s/></text:p>
          </table:table-cell>
          <table:table-cell table:number-columns-repeated="4" table:style-name="ce8"/>
          <table:table-cell office:value-type="string" table:style-name="ce8">
            <text:p>主辦統計人員</text:p>
          </table:table-cell>
          <table:table-cell table:number-columns-repeated="8" table:style-name="ce8"/>
          <table:table-cell table:number-columns-repeated="35" table:style-name="ce10"/>
          <table:table-cell table:number-columns-repeated="16334"/>
        </table:table-row>
        <table:table-row table:style-name="ro1">
          <table:table-cell office:value-type="string" table:style-name="ce9">
            <text:p>資料來源：依據桃園市政府養護工程處所承辦該項業務單位之公務登記冊、各區公所所實施都市計畫區域之登記資料及交通局業務資料彙編。</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填表說明：1.本表應於編製期限內經網際網路線上傳送至內政部營建署統計資料庫及桃園市政府公務統計行政管理系統。</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2.本表所填為年底靜態資料(累計數)，不是年度數字。</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3.各欄面積應等於或大於長度乘6之積。</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4.表內各類道路填報如較上年底數字減少時，其原因應在備註欄內說明(如碎石路面改舖瀝青路面‧‧‧等)。</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5.現有道路以路面寬度在6公尺以上者為限。</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table:style-name="ce9"/>
          <table:table-cell table:number-columns-repeated="14" table:style-name="ce20"/>
          <table:table-cell table:number-columns-repeated="35" table:style-name="ce10"/>
          <table:table-cell table:number-columns-repeated="16334"/>
        </table:table-row>
        <table:table-row table:number-rows-repeated="147" table:style-name="ro1">
          <table:table-cell table:number-columns-repeated="50" table:style-name="ce10"/>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05:17:22Z</meta:creation-date>
    <dc:date>2024-04-16T05:17:22Z</dc:date>
  </office:meta>
</office:document-meta>
</file>