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4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地政事務所$0_4_0$03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_88年$0_10_0$0303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_89年$0_11_0$0303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91年$0_12_0$0303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92年$0_13_0$0303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94年$0_14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95年$0_15_0$0303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96年$0_16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97年$0_17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98年$0_18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99年$0_19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_100年$0_20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1年$0_21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2年$0_22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3年$0_23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4年$0_24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5年$0_25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_106年$0_26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7年$0_27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8年$0_28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09年$0_29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0年$0_30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1年$0_31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112年$0_32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$0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本年停止列冊管理數$0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未辦繼承登記土地及建物列冊管理_土地筆數依組織別.列冊管理年.列冊管理別分$0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未辦繼承登記土地及建物列冊管理_土地持分面積依組織別.列冊管理年.列冊管理別$0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未辦繼承登記土地及建物列冊管理_建物棟數依組織別.列冊管理年.列冊管理別分$0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未辦繼承登記土地及建物列冊管理_建物持分面積依組織別.列冊管理年.列冊管理別$0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本年列冊管理期滿移請國有財產局標售數$0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辦繼承登記土地及建物列冊管理_土地筆數依組織別.列冊管理年.列冊管理別分$0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未辦繼承登記土地及建物列冊管理_土地持分面積依組織別.列冊管理年.列冊管理別$0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未辦繼承登記土地及建物列冊管理_建物棟數依組織別.列冊管理年.列冊管理別分$0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未辦繼承登記土地及建物列冊管理_建物持分面積依組織別.列冊管理年.列冊管理別$0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截至本年底列冊管理數$0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未辦繼承登記土地及建物列冊管理_土地筆數依組織別.列冊管理年.列冊管理別分$0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未辦繼承登記土地及建物列冊管理_土地持分面積依組織別.列冊管理年.列冊管理別$0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未辦繼承登記土地及建物列冊管理_建物棟數依組織別.列冊管理年.列冊管理別分$0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未辦繼承登記土地及建物列冊管理_建物持分面積依組織別.列冊管理年.列冊管理別$0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桃園地政事務所$1_4_0$03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89年$1_10_0$0303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94年$1_11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96年$1_12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97年$1_13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98年$1_14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99年$1_15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0年$1_16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101年$1_17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102年$1_18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3年$1_19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04年$1_20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05年$1_21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6年$1_22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07年$1_23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08年$1_24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09年$1_25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10年$1_26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11年$1_27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2年$1_28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桃園市$1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本年停止列冊管理數$1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未辦繼承登記土地及建物列冊管理_土地筆數依組織別.列冊管理年.列冊管理別分$1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67" table:condition="of:cell-content-is-decimal-number() and cell-content()=&quot;='未辦繼承登記土地及建物列冊管理_土地持分面積依組織別.列冊管理年.列冊管理別$1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未辦繼承登記土地及建物列冊管理_建物棟數依組織別.列冊管理年.列冊管理別分$1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未辦繼承登記土地及建物列冊管理_建物持分面積依組織別.列冊管理年.列冊管理別$1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列冊管理期滿移請國有財產局標售數$1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未辦繼承登記土地及建物列冊管理_土地筆數依組織別.列冊管理年.列冊管理別分$1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未辦繼承登記土地及建物列冊管理_土地持分面積依組織別.列冊管理年.列冊管理別$1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未辦繼承登記土地及建物列冊管理_建物棟數依組織別.列冊管理年.列冊管理別分$1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未辦繼承登記土地及建物列冊管理_建物持分面積依組織別.列冊管理年.列冊管理別$1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截至本年底列冊管理數$1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辦繼承登記土地及建物列冊管理_土地筆數依組織別.列冊管理年.列冊管理別分$1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未辦繼承登記土地及建物列冊管理_土地持分面積依組織別.列冊管理年.列冊管理別$1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未辦繼承登記土地及建物列冊管理_建物棟數依組織別.列冊管理年.列冊管理別分$1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未辦繼承登記土地及建物列冊管理_建物持分面積依組織別.列冊管理年.列冊管理別$1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中壢地政事務所$2_4_0$03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中華民國112年底$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97年$2_10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98年$2_11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99年$2_12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0年$2_13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101年$2_14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102年$2_15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103年$2_16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104年$2_17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05年$2_18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106年$2_19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107年$2_20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108年$2_21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109年$2_22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110年$2_23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111年$2_24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112年$2_25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桃園市$2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本年停止列冊管理數$2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未辦繼承登記土地及建物列冊管理_土地筆數依組織別.列冊管理年.列冊管理別分$2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2" table:condition="of:cell-content-is-decimal-number() and cell-content()=&quot;='未辦繼承登記土地及建物列冊管理_土地持分面積依組織別.列冊管理年.列冊管理別$2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辦繼承登記土地及建物列冊管理_建物棟數依組織別.列冊管理年.列冊管理別分$2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未辦繼承登記土地及建物列冊管理_建物持分面積依組織別.列冊管理年.列冊管理別$2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本年列冊管理期滿移請國有財產局標售數$2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未辦繼承登記土地及建物列冊管理_土地筆數依組織別.列冊管理年.列冊管理別分$2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未辦繼承登記土地及建物列冊管理_土地持分面積依組織別.列冊管理年.列冊管理別$2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辦繼承登記土地及建物列冊管理_建物棟數依組織別.列冊管理年.列冊管理別分$2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未辦繼承登記土地及建物列冊管理_建物持分面積依組織別.列冊管理年.列冊管理別$2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截至本年底列冊管理數$2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未辦繼承登記土地及建物列冊管理_土地筆數依組織別.列冊管理年.列冊管理別分$2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辦繼承登記土地及建物列冊管理_土地持分面積依組織別.列冊管理年.列冊管理別$2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未辦繼承登記土地及建物列冊管理_建物棟數依組織別.列冊管理年.列冊管理別分$2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未辦繼承登記土地及建物列冊管理_建物持分面積依組織別.列冊管理年.列冊管理別$2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大溪地政事務所$3_4_0$03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中華民國112年底$3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91年$3_10_0$0303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92年$3_11_0$0303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94年$3_12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95年$3_13_0$0303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96年$3_14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97年$3_15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98年$3_16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99年$3_17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100年$3_18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101年$3_19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02年$3_20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103年$3_21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104年$3_22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105年$3_23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106年$3_24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107年$3_25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108年$3_26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109年$3_27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110年$3_28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111年$3_29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112年$3_30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桃園市$3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停止列冊管理數$3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未辦繼承登記土地及建物列冊管理_土地筆數依組織別.列冊管理年.列冊管理別分$3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42" table:condition="of:cell-content-is-decimal-number() and cell-content()=&quot;='未辦繼承登記土地及建物列冊管理_土地持分面積依組織別.列冊管理年.列冊管理別$3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未辦繼承登記土地及建物列冊管理_建物棟數依組織別.列冊管理年.列冊管理別分$3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未辦繼承登記土地及建物列冊管理_建物持分面積依組織別.列冊管理年.列冊管理別$3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列冊管理期滿移請國有財產局標售數$3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未辦繼承登記土地及建物列冊管理_土地筆數依組織別.列冊管理年.列冊管理別分$3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未辦繼承登記土地及建物列冊管理_土地持分面積依組織別.列冊管理年.列冊管理別$3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未辦繼承登記土地及建物列冊管理_建物棟數依組織別.列冊管理年.列冊管理別分$3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未辦繼承登記土地及建物列冊管理_建物持分面積依組織別.列冊管理年.列冊管理別$3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截至本年底列冊管理數$3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未辦繼承登記土地及建物列冊管理_土地筆數依組織別.列冊管理年.列冊管理別分$3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未辦繼承登記土地及建物列冊管理_土地持分面積依組織別.列冊管理年.列冊管理別$3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未辦繼承登記土地及建物列冊管理_建物棟數依組織別.列冊管理年.列冊管理別分$3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未辦繼承登記土地及建物列冊管理_建物持分面積依組織別.列冊管理年.列冊管理別$3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楊梅地政事務所$4_4_0$03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中華民國112年底$4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92年$4_10_0$0303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94年$4_11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96年$4_12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97年$4_13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98年$4_14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99年$4_15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100年$4_16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101年$4_17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102年$4_18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103年$4_19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104年$4_20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105年$4_21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106年$4_22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107年$4_23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108年$4_24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109年$4_25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110年$4_26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111年$4_27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112年$4_28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桃園市$4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本年停止列冊管理數$4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未辦繼承登記土地及建物列冊管理_土地筆數依組織別.列冊管理年.列冊管理別分$4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0" table:condition="of:cell-content-is-decimal-number() and cell-content()=&quot;='未辦繼承登記土地及建物列冊管理_土地持分面積依組織別.列冊管理年.列冊管理別$4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未辦繼承登記土地及建物列冊管理_建物棟數依組織別.列冊管理年.列冊管理別分$4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未辦繼承登記土地及建物列冊管理_建物持分面積依組織別.列冊管理年.列冊管理別$4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本年列冊管理期滿移請國有財產局標售數$4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未辦繼承登記土地及建物列冊管理_土地筆數依組織別.列冊管理年.列冊管理別分$4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未辦繼承登記土地及建物列冊管理_土地持分面積依組織別.列冊管理年.列冊管理別$4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未辦繼承登記土地及建物列冊管理_建物棟數依組織別.列冊管理年.列冊管理別分$4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未辦繼承登記土地及建物列冊管理_建物持分面積依組織別.列冊管理年.列冊管理別$4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截至本年底列冊管理數$4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未辦繼承登記土地及建物列冊管理_土地筆數依組織別.列冊管理年.列冊管理別分$4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未辦繼承登記土地及建物列冊管理_土地持分面積依組織別.列冊管理年.列冊管理別$4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未辦繼承登記土地及建物列冊管理_建物棟數依組織別.列冊管理年.列冊管理別分$4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未辦繼承登記土地及建物列冊管理_建物持分面積依組織別.列冊管理年.列冊管理別$4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蘆竹地政事務所$5_4_0$03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中華民國112年底$5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88年$5_10_0$0303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91年$5_11_0$0303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94年$5_12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96年$5_13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_97年$5_14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_98年$5_15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_99年$5_16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00年$5_17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101年$5_18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102年$5_19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103年$5_20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104年$5_21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105年$5_22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106年$5_23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107年$5_24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108年$5_25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109年$5_26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110年$5_27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_111年$5_28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_112年$5_29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桃園市$5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本年停止列冊管理數$5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未辦繼承登記土地及建物列冊管理_土地筆數依組織別.列冊管理年.列冊管理別分$5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19" table:condition="of:cell-content-is-decimal-number() and cell-content()=&quot;='未辦繼承登記土地及建物列冊管理_土地持分面積依組織別.列冊管理年.列冊管理別$5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未辦繼承登記土地及建物列冊管理_建物棟數依組織別.列冊管理年.列冊管理別分$5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未辦繼承登記土地及建物列冊管理_建物持分面積依組織別.列冊管理年.列冊管理別$5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本年列冊管理期滿移請國有財產局標售數$5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未辦繼承登記土地及建物列冊管理_土地筆數依組織別.列冊管理年.列冊管理別分$5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未辦繼承登記土地及建物列冊管理_土地持分面積依組織別.列冊管理年.列冊管理別$5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未辦繼承登記土地及建物列冊管理_建物棟數依組織別.列冊管理年.列冊管理別分$5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未辦繼承登記土地及建物列冊管理_建物持分面積依組織別.列冊管理年.列冊管理別$5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截至本年底列冊管理數$5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未辦繼承登記土地及建物列冊管理_土地筆數依組織別.列冊管理年.列冊管理別分$5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未辦繼承登記土地及建物列冊管理_土地持分面積依組織別.列冊管理年.列冊管理別$5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未辦繼承登記土地及建物列冊管理_建物棟數依組織別.列冊管理年.列冊管理別分$5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未辦繼承登記土地及建物列冊管理_建物持分面積依組織別.列冊管理年.列冊管理別$5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八德地政事務所$6_4_0$03001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中華民國112年底$6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_94年$6_10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_96年$6_11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_97年$6_12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_98年$6_13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_99年$6_14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_100年$6_15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_101年$6_16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_102年$6_17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_103年$6_18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_104年$6_19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_105年$6_20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_106年$6_21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_107年$6_22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_108年$6_23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_109年$6_24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_110年$6_25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_111年$6_26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_112年$6_27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桃園市$6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本年停止列冊管理數$6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未辦繼承登記土地及建物列冊管理_土地筆數依組織別.列冊管理年.列冊管理別分$6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6" table:condition="of:cell-content-is-decimal-number() and cell-content()=&quot;='未辦繼承登記土地及建物列冊管理_土地持分面積依組織別.列冊管理年.列冊管理別$6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未辦繼承登記土地及建物列冊管理_建物棟數依組織別.列冊管理年.列冊管理別分$6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未辦繼承登記土地及建物列冊管理_建物持分面積依組織別.列冊管理年.列冊管理別$6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本年列冊管理期滿移請國有財產局標售數$6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未辦繼承登記土地及建物列冊管理_土地筆數依組織別.列冊管理年.列冊管理別分$6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未辦繼承登記土地及建物列冊管理_土地持分面積依組織別.列冊管理年.列冊管理別$6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未辦繼承登記土地及建物列冊管理_建物棟數依組織別.列冊管理年.列冊管理別分$6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未辦繼承登記土地及建物列冊管理_建物持分面積依組織別.列冊管理年.列冊管理別$6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截至本年底列冊管理數$6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未辦繼承登記土地及建物列冊管理_土地筆數依組織別.列冊管理年.列冊管理別分$6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未辦繼承登記土地及建物列冊管理_土地持分面積依組織別.列冊管理年.列冊管理別$6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未辦繼承登記土地及建物列冊管理_建物棟數依組織別.列冊管理年.列冊管理別分$6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未辦繼承登記土地及建物列冊管理_建物持分面積依組織別.列冊管理年.列冊管理別$6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平鎮地政事務所$7_4_0$03001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中華民國112年底$7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_89年$7_10_0$0303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_95年$7_11_0$0303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_97年$7_12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_98年$7_13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_99年$7_14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_100年$7_15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_101年$7_16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_102年$7_17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_103年$7_18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_104年$7_19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_105年$7_20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_106年$7_21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_107年$7_22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_108年$7_23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_109年$7_24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_110年$7_25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_111年$7_26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_112年$7_27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桃園市$7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本年停止列冊管理數$7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未辦繼承登記土地及建物列冊管理_土地筆數依組織別.列冊管理年.列冊管理別分$7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93" table:condition="of:cell-content-is-decimal-number() and cell-content()=&quot;='未辦繼承登記土地及建物列冊管理_土地持分面積依組織別.列冊管理年.列冊管理別$7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未辦繼承登記土地及建物列冊管理_建物棟數依組織別.列冊管理年.列冊管理別分$7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未辦繼承登記土地及建物列冊管理_建物持分面積依組織別.列冊管理年.列冊管理別$7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本年列冊管理期滿移請國有財產局標售數$7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未辦繼承登記土地及建物列冊管理_土地筆數依組織別.列冊管理年.列冊管理別分$7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未辦繼承登記土地及建物列冊管理_土地持分面積依組織別.列冊管理年.列冊管理別$7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未辦繼承登記土地及建物列冊管理_建物棟數依組織別.列冊管理年.列冊管理別分$7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未辦繼承登記土地及建物列冊管理_建物持分面積依組織別.列冊管理年.列冊管理別$7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截至本年底列冊管理數$7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未辦繼承登記土地及建物列冊管理_土地筆數依組織別.列冊管理年.列冊管理別分$7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未辦繼承登記土地及建物列冊管理_土地持分面積依組織別.列冊管理年.列冊管理別$7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未辦繼承登記土地及建物列冊管理_建物棟數依組織別.列冊管理年.列冊管理別分$7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未辦繼承登記土地及建物列冊管理_建物持分面積依組織別.列冊管理年.列冊管理別$7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龜山地政事務所$8_4_0$03001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中華民國112年底$8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_91年$8_10_0$0303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_94年$8_11_0$0303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_96年$8_12_0$0303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_97年$8_13_0$0303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_98年$8_14_0$0303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_99年$8_15_0$03033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_100年$8_16_0$03033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_101年$8_17_0$03033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_102年$8_18_0$0303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_103年$8_19_0$03033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_104年$8_20_0$03033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_105年$8_21_0$03033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_106年$8_22_0$03033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_107年$8_23_0$03033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_108年$8_24_0$03033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_109年$8_25_0$03033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_110年$8_26_0$03033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_111年$8_27_0$030330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_112年$8_28_0$03033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桃園市$8_2_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本年停止列冊管理數$8_6_5$0304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未辦繼承登記土地及建物列冊管理_土地筆數依組織別.列冊管理年.列冊管理別分$8_8_5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1" table:condition="of:cell-content-is-decimal-number() and cell-content()=&quot;='未辦繼承登記土地及建物列冊管理_土地持分面積依組織別.列冊管理年.列冊管理別$8_8_6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未辦繼承登記土地及建物列冊管理_建物棟數依組織別.列冊管理年.列冊管理別分$8_8_7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未辦繼承登記土地及建物列冊管理_建物持分面積依組織別.列冊管理年.列冊管理別$8_8_8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本年列冊管理期滿移請國有財產局標售數$8_6_9$0304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未辦繼承登記土地及建物列冊管理_土地筆數依組織別.列冊管理年.列冊管理別分$8_8_9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未辦繼承登記土地及建物列冊管理_土地持分面積依組織別.列冊管理年.列冊管理別$8_8_10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未辦繼承登記土地及建物列冊管理_建物棟數依組織別.列冊管理年.列冊管理別分$8_8_11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未辦繼承登記土地及建物列冊管理_建物持分面積依組織別.列冊管理年.列冊管理別$8_8_12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截至本年底列冊管理數$8_6_13$0304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未辦繼承登記土地及建物列冊管理_土地筆數依組織別.列冊管理年.列冊管理別分$8_8_13$A11129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未辦繼承登記土地及建物列冊管理_土地持分面積依組織別.列冊管理年.列冊管理別$8_8_14$A11129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未辦繼承登記土地及建物列冊管理_建物棟數依組織別.列冊管理年.列冊管理別分$8_8_15$A11129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未辦繼承登記土地及建物列冊管理_建物持分面積依組織別.列冊管理年.列冊管理別$8_8_16$A11129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桃園市未辦繼承登記土地建物列冊管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table:number-columns-repeated="2" table:style-name="ce2"/>
          <table:table-cell table:number-columns-repeated="2" table:style-name="ce8"/>
          <table:table-cell table:style-name="ce13"/>
          <table:table-cell table:style-name="ce15"/>
          <table:table-cell table:style-name="ce8"/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table:style-name="ce9"/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26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1" table:style-name="ce41">
            <text:p>桃園市未辦繼承登記土地建物列冊管理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2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27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32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37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28" table:style-name="ce4">
            <text:p>筆數</text:p>
          </table:table-cell>
          <table:table-cell office:value-type="string" table:content-validation-name="val29" table:style-name="ce4">
            <text:p>持分面積</text:p>
          </table:table-cell>
          <table:table-cell office:value-type="string" table:content-validation-name="val30" table:style-name="ce4">
            <text:p>棟數</text:p>
          </table:table-cell>
          <table:table-cell office:value-type="string" table:content-validation-name="val31" table:style-name="ce4">
            <text:p>持分面積</text:p>
          </table:table-cell>
          <table:table-cell office:value-type="string" table:content-validation-name="val33" table:style-name="ce4">
            <text:p>筆數</text:p>
          </table:table-cell>
          <table:table-cell office:value-type="string" table:content-validation-name="val34" table:style-name="ce4">
            <text:p>持分面積</text:p>
          </table:table-cell>
          <table:table-cell office:value-type="string" table:content-validation-name="val35" table:style-name="ce4">
            <text:p>棟數</text:p>
          </table:table-cell>
          <table:table-cell office:value-type="string" table:content-validation-name="val36" table:style-name="ce4">
            <text:p>持分面積</text:p>
          </table:table-cell>
          <table:table-cell office:value-type="string" table:content-validation-name="val38" table:style-name="ce4">
            <text:p>筆數</text:p>
          </table:table-cell>
          <table:table-cell office:value-type="string" table:content-validation-name="val39" table:style-name="ce4">
            <text:p>持分面積</text:p>
          </table:table-cell>
          <table:table-cell office:value-type="string" table:content-validation-name="val40" table:style-name="ce4">
            <text:p>棟數</text:p>
          </table:table-cell>
          <table:table-cell office:value-type="string" table:content-validation-name="val41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96584" table:formula="of:=SUM([.B11:.B33])" table:style-name="ce7">
            <text:p>96,584</text:p>
          </table:table-cell>
          <table:table-cell office:value-type="float" office:value="13979698.290000001" table:formula="of:=SUM([.C11:.C33])" table:style-name="ce11">
            <text:p>13,979,698.29</text:p>
          </table:table-cell>
          <table:table-cell office:value-type="float" office:value="3709" table:formula="of:=SUM([.D11:.D33])" table:style-name="ce7">
            <text:p>3,709</text:p>
          </table:table-cell>
          <table:table-cell office:value-type="float" office:value="294408.01" table:formula="of:=SUM([.E11:.E33])" table:style-name="ce11">
            <text:p>294,408.01</text:p>
          </table:table-cell>
          <table:table-cell office:value-type="float" office:value="3869" table:formula="of:=SUM([.F11:.F33])" table:style-name="ce7">
            <text:p>3,869</text:p>
          </table:table-cell>
          <table:table-cell office:value-type="float" office:value="761185.22" table:formula="of:=SUM([.G11:.G33])" table:style-name="ce11">
            <text:p>761,185.22</text:p>
          </table:table-cell>
          <table:table-cell office:value-type="float" office:value="252" table:formula="of:=SUM([.H11:.H33])" table:style-name="ce7">
            <text:p>252</text:p>
          </table:table-cell>
          <table:table-cell office:value-type="float" office:value="22803.469999999998" table:formula="of:=SUM([.I11:.I33])" table:style-name="ce11">
            <text:p>22,803.47</text:p>
          </table:table-cell>
          <table:table-cell office:value-type="float" office:value="361" table:formula="of:=SUM([.J11:.J33])" table:style-name="ce7">
            <text:p>361</text:p>
          </table:table-cell>
          <table:table-cell office:value-type="float" office:value="66251.37" table:formula="of:=SUM([.K11:.K33])" table:style-name="ce11">
            <text:p>66,251.37</text:p>
          </table:table-cell>
          <table:table-cell office:value-type="float" office:value="9" table:formula="of:=SUM([.L11:.L33])" table:style-name="ce7">
            <text:p>9</text:p>
          </table:table-cell>
          <table:table-cell office:value-type="float" office:value="912.62000000000012" table:formula="of:=SUM([.M11:.M33])" table:style-name="ce11">
            <text:p>912.62</text:p>
          </table:table-cell>
          <table:table-cell office:value-type="float" office:value="92354" table:formula="of:=SUM([.N11:.N33])" table:style-name="ce7">
            <text:p>92,354</text:p>
          </table:table-cell>
          <table:table-cell office:value-type="float" office:value="13152261.699999997" table:formula="of:=SUM([.O11:.O33])" table:style-name="ce11">
            <text:p>13,152,261.70</text:p>
          </table:table-cell>
          <table:table-cell office:value-type="float" office:value="3448" table:formula="of:=SUM([.P11:.P33])" table:style-name="ce7">
            <text:p>3,448</text:p>
          </table:table-cell>
          <table:table-cell office:value-type="float" office:value="270691.92" table:formula="of:=SUM([.Q11:.Q33])" table:style-name="ce25">
            <text:p>270,691.92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" table:style-name="ce5">
            <text:p>　88年</text:p>
          </table:table-cell>
          <table:table-cell office:value-type="float" office:value="1" table:formula="of:=SUM([.F11]; [.J11]; [.N11])" table:style-name="ce7">
            <text:p>1</text:p>
          </table:table-cell>
          <table:table-cell office:value-type="float" office:value="79.88" table:formula="of:=SUM([.G11]; [.K11]; [.O11])" table:style-name="ce11">
            <text:p>79.88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11">
            <text:p><text:s text:c="5"/>－</text:p>
          </table:table-cell>
          <table:table-cell office:value-type="float" office:value="0" table:formula="of:=SUM(['桃園市蘆竹地政事務所未辦繼承登記土地建物列冊管理(續5)'.F11])" table:style-name="ce7">
            <text:p><text:s text:c="5"/>－</text:p>
          </table:table-cell>
          <table:table-cell office:value-type="float" office:value="0" table:formula="of:=SUM(['桃園市蘆竹地政事務所未辦繼承登記土地建物列冊管理(續5)'.G11])" table:style-name="ce11">
            <text:p><text:s text:c="5"/>－</text:p>
          </table:table-cell>
          <table:table-cell office:value-type="float" office:value="0" table:formula="of:=SUM(['桃園市蘆竹地政事務所未辦繼承登記土地建物列冊管理(續5)'.H11])" table:style-name="ce7">
            <text:p><text:s text:c="5"/>－</text:p>
          </table:table-cell>
          <table:table-cell office:value-type="float" office:value="0" table:formula="of:=SUM(['桃園市蘆竹地政事務所未辦繼承登記土地建物列冊管理(續5)'.I11])" table:style-name="ce11">
            <text:p><text:s text:c="5"/>－</text:p>
          </table:table-cell>
          <table:table-cell office:value-type="float" office:value="0" table:formula="of:=SUM(['桃園市蘆竹地政事務所未辦繼承登記土地建物列冊管理(續5)'.J11])" table:style-name="ce7">
            <text:p><text:s text:c="5"/>－</text:p>
          </table:table-cell>
          <table:table-cell office:value-type="float" office:value="0" table:formula="of:=SUM(['桃園市蘆竹地政事務所未辦繼承登記土地建物列冊管理(續5)'.K11])" table:style-name="ce11">
            <text:p><text:s text:c="5"/>－</text:p>
          </table:table-cell>
          <table:table-cell office:value-type="float" office:value="0" table:formula="of:=SUM(['桃園市蘆竹地政事務所未辦繼承登記土地建物列冊管理(續5)'.L11])" table:style-name="ce7">
            <text:p><text:s text:c="5"/>－</text:p>
          </table:table-cell>
          <table:table-cell office:value-type="float" office:value="0" table:formula="of:=SUM(['桃園市蘆竹地政事務所未辦繼承登記土地建物列冊管理(續5)'.M11])" table:style-name="ce11">
            <text:p><text:s text:c="5"/>－</text:p>
          </table:table-cell>
          <table:table-cell office:value-type="float" office:value="1" table:formula="of:=SUM(['桃園市蘆竹地政事務所未辦繼承登記土地建物列冊管理(續5)'.N11])" table:style-name="ce7">
            <text:p>1</text:p>
          </table:table-cell>
          <table:table-cell office:value-type="float" office:value="79.88" table:formula="of:=SUM(['桃園市蘆竹地政事務所未辦繼承登記土地建物列冊管理(續5)'.O11])" table:style-name="ce11">
            <text:p>79.88</text:p>
          </table:table-cell>
          <table:table-cell office:value-type="float" office:value="0" table:formula="of:=SUM(['桃園市蘆竹地政事務所未辦繼承登記土地建物列冊管理(續5)'.P11])" table:style-name="ce7">
            <text:p><text:s text:c="5"/>－</text:p>
          </table:table-cell>
          <table:table-cell office:value-type="float" office:value="0" table:formula="of:=SUM(['桃園市蘆竹地政事務所未辦繼承登記土地建物列冊管理(續5)'.Q11])" table:style-name="ce25">
            <text:p><text:s text:c="5"/>－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4" table:style-name="ce5">
            <text:p>　89年</text:p>
          </table:table-cell>
          <table:table-cell office:value-type="float" office:value="3" table:formula="of:=SUM([.F12]; [.J12]; [.N12])" table:style-name="ce7">
            <text:p>3</text:p>
          </table:table-cell>
          <table:table-cell office:value-type="float" office:value="32.19" table:formula="of:=SUM([.G12]; [.K12]; [.O12])" table:style-name="ce11">
            <text:p>32.19</text:p>
          </table:table-cell>
          <table:table-cell office:value-type="float" office:value="0" table:formula="of:=SUM([.H12]; [.L12]; [.P12])" table:style-name="ce7">
            <text:p><text:s text:c="5"/>－</text:p>
          </table:table-cell>
          <table:table-cell office:value-type="float" office:value="0" table:formula="of:=SUM([.I12]; [.M12]; [.Q12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F11]; ['桃園市平鎮地政事務所未辦繼承登記土地建物列冊管理(續7)'.F1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G11]; ['桃園市平鎮地政事務所未辦繼承登記土地建物列冊管理(續7)'.G11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H11]; ['桃園市平鎮地政事務所未辦繼承登記土地建物列冊管理(續7)'.H1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I11]; ['桃園市平鎮地政事務所未辦繼承登記土地建物列冊管理(續7)'.I11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J11]; ['桃園市平鎮地政事務所未辦繼承登記土地建物列冊管理(續7)'.J1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1]; ['桃園市平鎮地政事務所未辦繼承登記土地建物列冊管理(續7)'.K11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1]; ['桃園市平鎮地政事務所未辦繼承登記土地建物列冊管理(續7)'.L1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1]; ['桃園市平鎮地政事務所未辦繼承登記土地建物列冊管理(續7)'.M11])" table:style-name="ce11">
            <text:p><text:s text:c="5"/>－</text:p>
          </table:table-cell>
          <table:table-cell office:value-type="float" office:value="3" table:formula="of:=SUM(['桃園市桃園地政事務所未辦繼承登記土地建物列冊管理(續1)'.N11]; ['桃園市平鎮地政事務所未辦繼承登記土地建物列冊管理(續7)'.N11])" table:style-name="ce7">
            <text:p>3</text:p>
          </table:table-cell>
          <table:table-cell office:value-type="float" office:value="32.19" table:formula="of:=SUM(['桃園市桃園地政事務所未辦繼承登記土地建物列冊管理(續1)'.O11]; ['桃園市平鎮地政事務所未辦繼承登記土地建物列冊管理(續7)'.O11])" table:style-name="ce11">
            <text:p>32.19</text:p>
          </table:table-cell>
          <table:table-cell office:value-type="float" office:value="0" table:formula="of:=SUM(['桃園市桃園地政事務所未辦繼承登記土地建物列冊管理(續1)'.P11]; ['桃園市平鎮地政事務所未辦繼承登記土地建物列冊管理(續7)'.P1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Q11]; ['桃園市平鎮地政事務所未辦繼承登記土地建物列冊管理(續7)'.Q11])" table:style-name="ce25">
            <text:p><text:s text:c="5"/>－</text:p>
          </table:table-cell>
          <table:table-cell table:style-name="ce8"/>
          <table:table-cell table:number-columns-repeated="16366"/>
        </table:table-row>
        <table:table-row table:style-name="ro6">
          <table:table-cell office:value-type="string" table:content-validation-name="val5" table:style-name="ce5">
            <text:p>　91年</text:p>
          </table:table-cell>
          <table:table-cell office:value-type="float" office:value="18" table:formula="of:=SUM([.F13]; [.J13]; [.N13])" table:style-name="ce7">
            <text:p>18</text:p>
          </table:table-cell>
          <table:table-cell office:value-type="float" office:value="4808.49" table:formula="of:=SUM([.G13]; [.K13]; [.O13])" table:style-name="ce11">
            <text:p>4,808.49</text:p>
          </table:table-cell>
          <table:table-cell office:value-type="float" office:value="0" table:formula="of:=SUM([.H13]; [.L13]; [.P13])" table:style-name="ce7">
            <text:p><text:s text:c="5"/>－</text:p>
          </table:table-cell>
          <table:table-cell office:value-type="float" office:value="0" table:formula="of:=SUM([.I13]; [.M13]; [.Q13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F11]; ['桃園市蘆竹地政事務所未辦繼承登記土地建物列冊管理(續5)'.F12]; ['桃園市龜山地政事務所未辦繼承登記土地建物列冊管理(續8完)'.F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G11]; ['桃園市蘆竹地政事務所未辦繼承登記土地建物列冊管理(續5)'.G12]; ['桃園市龜山地政事務所未辦繼承登記土地建物列冊管理(續8完)'.G11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H11]; ['桃園市蘆竹地政事務所未辦繼承登記土地建物列冊管理(續5)'.H12]; ['桃園市龜山地政事務所未辦繼承登記土地建物列冊管理(續8完)'.H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I11]; ['桃園市蘆竹地政事務所未辦繼承登記土地建物列冊管理(續5)'.I12]; ['桃園市龜山地政事務所未辦繼承登記土地建物列冊管理(續8完)'.I11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J11]; ['桃園市蘆竹地政事務所未辦繼承登記土地建物列冊管理(續5)'.J12]; ['桃園市龜山地政事務所未辦繼承登記土地建物列冊管理(續8完)'.J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K11]; ['桃園市蘆竹地政事務所未辦繼承登記土地建物列冊管理(續5)'.K12]; ['桃園市龜山地政事務所未辦繼承登記土地建物列冊管理(續8完)'.K11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L11]; ['桃園市蘆竹地政事務所未辦繼承登記土地建物列冊管理(續5)'.L12]; ['桃園市龜山地政事務所未辦繼承登記土地建物列冊管理(續8完)'.L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M11]; ['桃園市蘆竹地政事務所未辦繼承登記土地建物列冊管理(續5)'.M12]; ['桃園市龜山地政事務所未辦繼承登記土地建物列冊管理(續8完)'.M11])" table:style-name="ce11">
            <text:p><text:s text:c="5"/>－</text:p>
          </table:table-cell>
          <table:table-cell office:value-type="float" office:value="18" table:formula="of:=SUM(['桃園市大溪地政事務所未辦繼承登記土地建物列冊管理(續3)'.N11]; ['桃園市蘆竹地政事務所未辦繼承登記土地建物列冊管理(續5)'.N12]; ['桃園市龜山地政事務所未辦繼承登記土地建物列冊管理(續8完)'.N11])" table:style-name="ce7">
            <text:p>18</text:p>
          </table:table-cell>
          <table:table-cell office:value-type="float" office:value="4808.49" table:formula="of:=SUM(['桃園市大溪地政事務所未辦繼承登記土地建物列冊管理(續3)'.O11]; ['桃園市蘆竹地政事務所未辦繼承登記土地建物列冊管理(續5)'.O12]; ['桃園市龜山地政事務所未辦繼承登記土地建物列冊管理(續8完)'.O11])" table:style-name="ce11">
            <text:p>4,808.49</text:p>
          </table:table-cell>
          <table:table-cell office:value-type="float" office:value="0" table:formula="of:=SUM(['桃園市大溪地政事務所未辦繼承登記土地建物列冊管理(續3)'.P11]; ['桃園市蘆竹地政事務所未辦繼承登記土地建物列冊管理(續5)'.P12]; ['桃園市龜山地政事務所未辦繼承登記土地建物列冊管理(續8完)'.P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Q11]; ['桃園市蘆竹地政事務所未辦繼承登記土地建物列冊管理(續5)'.Q12]; ['桃園市龜山地政事務所未辦繼承登記土地建物列冊管理(續8完)'.Q11])" table:style-name="ce25">
            <text:p><text:s text:c="5"/>－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6" table:style-name="ce5">
            <text:p>　92年</text:p>
          </table:table-cell>
          <table:table-cell office:value-type="float" office:value="6" table:formula="of:=SUM([.F14]; [.J14]; [.N14])" table:style-name="ce7">
            <text:p>6</text:p>
          </table:table-cell>
          <table:table-cell office:value-type="float" office:value="116.50999999999999" table:formula="of:=SUM([.G14]; [.K14]; [.O14])" table:style-name="ce11">
            <text:p>116.51</text:p>
          </table:table-cell>
          <table:table-cell office:value-type="float" office:value="1" table:formula="of:=SUM([.H14]; [.L14]; [.P14])" table:style-name="ce7">
            <text:p>1</text:p>
          </table:table-cell>
          <table:table-cell office:value-type="float" office:value="7.3" table:formula="of:=SUM([.I14]; [.M14]; [.Q14])" table:style-name="ce11">
            <text:p>7.30</text:p>
          </table:table-cell>
          <table:table-cell office:value-type="float" office:value="0" table:formula="of:=SUM(['桃園市大溪地政事務所未辦繼承登記土地建物列冊管理(續3)'.F12]; ['桃園市楊梅地政事務所未辦繼承登記土地建物列冊管理(續4)'.F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G12]; ['桃園市楊梅地政事務所未辦繼承登記土地建物列冊管理(續4)'.G11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H12]; ['桃園市楊梅地政事務所未辦繼承登記土地建物列冊管理(續4)'.H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I12]; ['桃園市楊梅地政事務所未辦繼承登記土地建物列冊管理(續4)'.I11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J12]; ['桃園市楊梅地政事務所未辦繼承登記土地建物列冊管理(續4)'.J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K12]; ['桃園市楊梅地政事務所未辦繼承登記土地建物列冊管理(續4)'.K11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L12]; ['桃園市楊梅地政事務所未辦繼承登記土地建物列冊管理(續4)'.L11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M12]; ['桃園市楊梅地政事務所未辦繼承登記土地建物列冊管理(續4)'.M11])" table:style-name="ce11">
            <text:p><text:s text:c="5"/>－</text:p>
          </table:table-cell>
          <table:table-cell office:value-type="float" office:value="6" table:formula="of:=SUM(['桃園市大溪地政事務所未辦繼承登記土地建物列冊管理(續3)'.N12]; ['桃園市楊梅地政事務所未辦繼承登記土地建物列冊管理(續4)'.N11])" table:style-name="ce7">
            <text:p>6</text:p>
          </table:table-cell>
          <table:table-cell office:value-type="float" office:value="116.50999999999999" table:formula="of:=SUM(['桃園市大溪地政事務所未辦繼承登記土地建物列冊管理(續3)'.O12]; ['桃園市楊梅地政事務所未辦繼承登記土地建物列冊管理(續4)'.O11])" table:style-name="ce11">
            <text:p>116.51</text:p>
          </table:table-cell>
          <table:table-cell office:value-type="float" office:value="1" table:formula="of:=SUM(['桃園市大溪地政事務所未辦繼承登記土地建物列冊管理(續3)'.P12]; ['桃園市楊梅地政事務所未辦繼承登記土地建物列冊管理(續4)'.P11])" table:style-name="ce7">
            <text:p>1</text:p>
          </table:table-cell>
          <table:table-cell office:value-type="float" office:value="7.3" table:formula="of:=SUM(['桃園市大溪地政事務所未辦繼承登記土地建物列冊管理(續3)'.Q12]; ['桃園市楊梅地政事務所未辦繼承登記土地建物列冊管理(續4)'.Q11])" table:style-name="ce25">
            <text:p>7.30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7" table:style-name="ce5">
            <text:p>　94年</text:p>
          </table:table-cell>
          <table:table-cell office:value-type="float" office:value="17" table:formula="of:=SUM([.F15]; [.J15]; [.N15])" table:style-name="ce7">
            <text:p>17</text:p>
          </table:table-cell>
          <table:table-cell office:value-type="float" office:value="290.40000000000003" table:formula="of:=SUM([.G15]; [.K15]; [.O15])" table:style-name="ce11">
            <text:p>290.40</text:p>
          </table:table-cell>
          <table:table-cell office:value-type="float" office:value="12" table:formula="of:=SUM([.H15]; [.L15]; [.P15])" table:style-name="ce7">
            <text:p>12</text:p>
          </table:table-cell>
          <table:table-cell office:value-type="float" office:value="50.22" table:formula="of:=SUM([.I15]; [.M15]; [.Q15])" table:style-name="ce11">
            <text:p>50.22</text:p>
          </table:table-cell>
          <table:table-cell office:value-type="float" office:value="0" table:formula="of:=SUM(['桃園市桃園地政事務所未辦繼承登記土地建物列冊管理(續1)'.F12]; ['桃園市大溪地政事務所未辦繼承登記土地建物列冊管理(續3)'.F13]; ['桃園市楊梅地政事務所未辦繼承登記土地建物列冊管理(續4)'.F12]; ['桃園市蘆竹地政事務所未辦繼承登記土地建物列冊管理(續5)'.F13]; ['桃園市八德地政事務所未辦繼承登記土地建物列冊管理(續6)'.F11]; ['桃園市龜山地政事務所未辦繼承登記土地建物列冊管理(續8完)'.F12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G12]; ['桃園市大溪地政事務所未辦繼承登記土地建物列冊管理(續3)'.G13]; ['桃園市楊梅地政事務所未辦繼承登記土地建物列冊管理(續4)'.G12]; ['桃園市蘆竹地政事務所未辦繼承登記土地建物列冊管理(續5)'.G13]; ['桃園市八德地政事務所未辦繼承登記土地建物列冊管理(續6)'.G11]; ['桃園市龜山地政事務所未辦繼承登記土地建物列冊管理(續8完)'.G12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H12]; ['桃園市大溪地政事務所未辦繼承登記土地建物列冊管理(續3)'.H13]; ['桃園市楊梅地政事務所未辦繼承登記土地建物列冊管理(續4)'.H12]; ['桃園市蘆竹地政事務所未辦繼承登記土地建物列冊管理(續5)'.H13]; ['桃園市八德地政事務所未辦繼承登記土地建物列冊管理(續6)'.H11]; ['桃園市龜山地政事務所未辦繼承登記土地建物列冊管理(續8完)'.H12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I12]; ['桃園市大溪地政事務所未辦繼承登記土地建物列冊管理(續3)'.I13]; ['桃園市楊梅地政事務所未辦繼承登記土地建物列冊管理(續4)'.I12]; ['桃園市蘆竹地政事務所未辦繼承登記土地建物列冊管理(續5)'.I13]; ['桃園市八德地政事務所未辦繼承登記土地建物列冊管理(續6)'.I11]; ['桃園市龜山地政事務所未辦繼承登記土地建物列冊管理(續8完)'.I12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J12]; ['桃園市大溪地政事務所未辦繼承登記土地建物列冊管理(續3)'.J13]; ['桃園市楊梅地政事務所未辦繼承登記土地建物列冊管理(續4)'.J12]; ['桃園市蘆竹地政事務所未辦繼承登記土地建物列冊管理(續5)'.J13]; ['桃園市八德地政事務所未辦繼承登記土地建物列冊管理(續6)'.J11]; ['桃園市龜山地政事務所未辦繼承登記土地建物列冊管理(續8完)'.J12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2]; ['桃園市大溪地政事務所未辦繼承登記土地建物列冊管理(續3)'.K13]; ['桃園市楊梅地政事務所未辦繼承登記土地建物列冊管理(續4)'.K12]; ['桃園市蘆竹地政事務所未辦繼承登記土地建物列冊管理(續5)'.K13]; ['桃園市八德地政事務所未辦繼承登記土地建物列冊管理(續6)'.K11]; ['桃園市龜山地政事務所未辦繼承登記土地建物列冊管理(續8完)'.K12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2]; ['桃園市大溪地政事務所未辦繼承登記土地建物列冊管理(續3)'.L13]; ['桃園市楊梅地政事務所未辦繼承登記土地建物列冊管理(續4)'.L12]; ['桃園市蘆竹地政事務所未辦繼承登記土地建物列冊管理(續5)'.L13]; ['桃園市八德地政事務所未辦繼承登記土地建物列冊管理(續6)'.L11]; ['桃園市龜山地政事務所未辦繼承登記土地建物列冊管理(續8完)'.L12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2]; ['桃園市大溪地政事務所未辦繼承登記土地建物列冊管理(續3)'.M13]; ['桃園市楊梅地政事務所未辦繼承登記土地建物列冊管理(續4)'.M12]; ['桃園市蘆竹地政事務所未辦繼承登記土地建物列冊管理(續5)'.M13]; ['桃園市八德地政事務所未辦繼承登記土地建物列冊管理(續6)'.M11]; ['桃園市龜山地政事務所未辦繼承登記土地建物列冊管理(續8完)'.M12])" table:style-name="ce11">
            <text:p><text:s text:c="5"/>－</text:p>
          </table:table-cell>
          <table:table-cell office:value-type="float" office:value="17" table:formula="of:=SUM(['桃園市桃園地政事務所未辦繼承登記土地建物列冊管理(續1)'.N12]; ['桃園市大溪地政事務所未辦繼承登記土地建物列冊管理(續3)'.N13]; ['桃園市楊梅地政事務所未辦繼承登記土地建物列冊管理(續4)'.N12]; ['桃園市蘆竹地政事務所未辦繼承登記土地建物列冊管理(續5)'.N13]; ['桃園市八德地政事務所未辦繼承登記土地建物列冊管理(續6)'.N11]; ['桃園市龜山地政事務所未辦繼承登記土地建物列冊管理(續8完)'.N12])" table:style-name="ce7">
            <text:p>17</text:p>
          </table:table-cell>
          <table:table-cell office:value-type="float" office:value="290.40000000000003" table:formula="of:=SUM(['桃園市桃園地政事務所未辦繼承登記土地建物列冊管理(續1)'.O12]; ['桃園市大溪地政事務所未辦繼承登記土地建物列冊管理(續3)'.O13]; ['桃園市楊梅地政事務所未辦繼承登記土地建物列冊管理(續4)'.O12]; ['桃園市蘆竹地政事務所未辦繼承登記土地建物列冊管理(續5)'.O13]; ['桃園市八德地政事務所未辦繼承登記土地建物列冊管理(續6)'.O11]; ['桃園市龜山地政事務所未辦繼承登記土地建物列冊管理(續8完)'.O12])" table:style-name="ce11">
            <text:p>290.40</text:p>
          </table:table-cell>
          <table:table-cell office:value-type="float" office:value="12" table:formula="of:=SUM(['桃園市桃園地政事務所未辦繼承登記土地建物列冊管理(續1)'.P12]; ['桃園市大溪地政事務所未辦繼承登記土地建物列冊管理(續3)'.P13]; ['桃園市楊梅地政事務所未辦繼承登記土地建物列冊管理(續4)'.P12]; ['桃園市蘆竹地政事務所未辦繼承登記土地建物列冊管理(續5)'.P13]; ['桃園市八德地政事務所未辦繼承登記土地建物列冊管理(續6)'.P11]; ['桃園市龜山地政事務所未辦繼承登記土地建物列冊管理(續8完)'.P12])" table:style-name="ce7">
            <text:p>12</text:p>
          </table:table-cell>
          <table:table-cell office:value-type="float" office:value="50.22" table:formula="of:=SUM(['桃園市桃園地政事務所未辦繼承登記土地建物列冊管理(續1)'.Q12]; ['桃園市大溪地政事務所未辦繼承登記土地建物列冊管理(續3)'.Q13]; ['桃園市楊梅地政事務所未辦繼承登記土地建物列冊管理(續4)'.Q12]; ['桃園市蘆竹地政事務所未辦繼承登記土地建物列冊管理(續5)'.Q13]; ['桃園市八德地政事務所未辦繼承登記土地建物列冊管理(續6)'.Q11]; ['桃園市龜山地政事務所未辦繼承登記土地建物列冊管理(續8完)'.Q12])" table:style-name="ce25">
            <text:p>50.22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8" table:style-name="ce5">
            <text:p>　95年</text:p>
          </table:table-cell>
          <table:table-cell office:value-type="float" office:value="21" table:formula="of:=SUM([.F16]; [.J16]; [.N16])" table:style-name="ce7">
            <text:p>21</text:p>
          </table:table-cell>
          <table:table-cell office:value-type="float" office:value="35587.57" table:formula="of:=SUM([.G16]; [.K16]; [.O16])" table:style-name="ce11">
            <text:p>35,587.57</text:p>
          </table:table-cell>
          <table:table-cell office:value-type="float" office:value="0" table:formula="of:=SUM([.H16]; [.L16]; [.P16])" table:style-name="ce7">
            <text:p><text:s text:c="5"/>－</text:p>
          </table:table-cell>
          <table:table-cell office:value-type="float" office:value="0" table:formula="of:=SUM([.I16]; [.M16]; [.Q16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F14]; ['桃園市平鎮地政事務所未辦繼承登記土地建物列冊管理(續7)'.F12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G14]; ['桃園市平鎮地政事務所未辦繼承登記土地建物列冊管理(續7)'.G12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H14]; ['桃園市平鎮地政事務所未辦繼承登記土地建物列冊管理(續7)'.H12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I14]; ['桃園市平鎮地政事務所未辦繼承登記土地建物列冊管理(續7)'.I12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J14]; ['桃園市平鎮地政事務所未辦繼承登記土地建物列冊管理(續7)'.J12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K14]; ['桃園市平鎮地政事務所未辦繼承登記土地建物列冊管理(續7)'.K12])" table:style-name="ce11">
            <text:p><text:s text:c="5"/>－</text:p>
          </table:table-cell>
          <table:table-cell office:value-type="float" office:value="0" table:formula="of:=SUM(['桃園市大溪地政事務所未辦繼承登記土地建物列冊管理(續3)'.L14]; ['桃園市平鎮地政事務所未辦繼承登記土地建物列冊管理(續7)'.L12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M14]; ['桃園市平鎮地政事務所未辦繼承登記土地建物列冊管理(續7)'.M12])" table:style-name="ce11">
            <text:p><text:s text:c="5"/>－</text:p>
          </table:table-cell>
          <table:table-cell office:value-type="float" office:value="21" table:formula="of:=SUM(['桃園市大溪地政事務所未辦繼承登記土地建物列冊管理(續3)'.N14]; ['桃園市平鎮地政事務所未辦繼承登記土地建物列冊管理(續7)'.N12])" table:style-name="ce7">
            <text:p>21</text:p>
          </table:table-cell>
          <table:table-cell office:value-type="float" office:value="35587.57" table:formula="of:=SUM(['桃園市大溪地政事務所未辦繼承登記土地建物列冊管理(續3)'.O14]; ['桃園市平鎮地政事務所未辦繼承登記土地建物列冊管理(續7)'.O12])" table:style-name="ce11">
            <text:p>35,587.57</text:p>
          </table:table-cell>
          <table:table-cell office:value-type="float" office:value="0" table:formula="of:=SUM(['桃園市大溪地政事務所未辦繼承登記土地建物列冊管理(續3)'.P14]; ['桃園市平鎮地政事務所未辦繼承登記土地建物列冊管理(續7)'.P12])" table:style-name="ce7">
            <text:p><text:s text:c="5"/>－</text:p>
          </table:table-cell>
          <table:table-cell office:value-type="float" office:value="0" table:formula="of:=SUM(['桃園市大溪地政事務所未辦繼承登記土地建物列冊管理(續3)'.Q14]; ['桃園市平鎮地政事務所未辦繼承登記土地建物列冊管理(續7)'.Q12])" table:style-name="ce25">
            <text:p><text:s text:c="5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9" table:style-name="ce5">
            <text:p>　96年</text:p>
          </table:table-cell>
          <table:table-cell office:value-type="float" office:value="63" table:formula="of:=SUM([.F17]; [.J17]; [.N17])" table:style-name="ce7">
            <text:p>63</text:p>
          </table:table-cell>
          <table:table-cell office:value-type="float" office:value="4001.4799999999996" table:formula="of:=SUM([.G17]; [.K17]; [.O17])" table:style-name="ce11">
            <text:p>4,001.48</text:p>
          </table:table-cell>
          <table:table-cell office:value-type="float" office:value="1" table:formula="of:=SUM([.H17]; [.L17]; [.P17])" table:style-name="ce7">
            <text:p>1</text:p>
          </table:table-cell>
          <table:table-cell office:value-type="float" office:value="53" table:formula="of:=SUM([.I17]; [.M17]; [.Q17])" table:style-name="ce11">
            <text:p>53.00</text:p>
          </table:table-cell>
          <table:table-cell office:value-type="float" office:value="6" table:formula="of:=SUM(['桃園市桃園地政事務所未辦繼承登記土地建物列冊管理(續1)'.F13]; ['桃園市大溪地政事務所未辦繼承登記土地建物列冊管理(續3)'.F15]; ['桃園市楊梅地政事務所未辦繼承登記土地建物列冊管理(續4)'.F13]; ['桃園市蘆竹地政事務所未辦繼承登記土地建物列冊管理(續5)'.F14]; ['桃園市八德地政事務所未辦繼承登記土地建物列冊管理(續6)'.F12]; ['桃園市龜山地政事務所未辦繼承登記土地建物列冊管理(續8完)'.F13])" table:style-name="ce7">
            <text:p>6</text:p>
          </table:table-cell>
          <table:table-cell office:value-type="float" office:value="29.83" table:formula="of:=SUM(['桃園市桃園地政事務所未辦繼承登記土地建物列冊管理(續1)'.G13]; ['桃園市大溪地政事務所未辦繼承登記土地建物列冊管理(續3)'.G15]; ['桃園市楊梅地政事務所未辦繼承登記土地建物列冊管理(續4)'.G13]; ['桃園市蘆竹地政事務所未辦繼承登記土地建物列冊管理(續5)'.G14]; ['桃園市八德地政事務所未辦繼承登記土地建物列冊管理(續6)'.G12]; ['桃園市龜山地政事務所未辦繼承登記土地建物列冊管理(續8完)'.G13])" table:style-name="ce11">
            <text:p>29.83</text:p>
          </table:table-cell>
          <table:table-cell office:value-type="float" office:value="1" table:formula="of:=SUM(['桃園市桃園地政事務所未辦繼承登記土地建物列冊管理(續1)'.H13]; ['桃園市大溪地政事務所未辦繼承登記土地建物列冊管理(續3)'.H15]; ['桃園市楊梅地政事務所未辦繼承登記土地建物列冊管理(續4)'.H13]; ['桃園市蘆竹地政事務所未辦繼承登記土地建物列冊管理(續5)'.H14]; ['桃園市八德地政事務所未辦繼承登記土地建物列冊管理(續6)'.H12]; ['桃園市龜山地政事務所未辦繼承登記土地建物列冊管理(續8完)'.H13])" table:style-name="ce7">
            <text:p>1</text:p>
          </table:table-cell>
          <table:table-cell office:value-type="float" office:value="53" table:formula="of:=SUM(['桃園市桃園地政事務所未辦繼承登記土地建物列冊管理(續1)'.I13]; ['桃園市大溪地政事務所未辦繼承登記土地建物列冊管理(續3)'.I15]; ['桃園市楊梅地政事務所未辦繼承登記土地建物列冊管理(續4)'.I13]; ['桃園市蘆竹地政事務所未辦繼承登記土地建物列冊管理(續5)'.I14]; ['桃園市八德地政事務所未辦繼承登記土地建物列冊管理(續6)'.I12]; ['桃園市龜山地政事務所未辦繼承登記土地建物列冊管理(續8完)'.I13])" table:style-name="ce11">
            <text:p>53.00</text:p>
          </table:table-cell>
          <table:table-cell office:value-type="float" office:value="0" table:formula="of:=SUM(['桃園市桃園地政事務所未辦繼承登記土地建物列冊管理(續1)'.J13]; ['桃園市大溪地政事務所未辦繼承登記土地建物列冊管理(續3)'.J15]; ['桃園市楊梅地政事務所未辦繼承登記土地建物列冊管理(續4)'.J13]; ['桃園市蘆竹地政事務所未辦繼承登記土地建物列冊管理(續5)'.J14]; ['桃園市八德地政事務所未辦繼承登記土地建物列冊管理(續6)'.J12]; ['桃園市龜山地政事務所未辦繼承登記土地建物列冊管理(續8完)'.J13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3]; ['桃園市大溪地政事務所未辦繼承登記土地建物列冊管理(續3)'.K15]; ['桃園市楊梅地政事務所未辦繼承登記土地建物列冊管理(續4)'.K13]; ['桃園市蘆竹地政事務所未辦繼承登記土地建物列冊管理(續5)'.K14]; ['桃園市八德地政事務所未辦繼承登記土地建物列冊管理(續6)'.K12]; ['桃園市龜山地政事務所未辦繼承登記土地建物列冊管理(續8完)'.K13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3]; ['桃園市大溪地政事務所未辦繼承登記土地建物列冊管理(續3)'.L15]; ['桃園市楊梅地政事務所未辦繼承登記土地建物列冊管理(續4)'.L13]; ['桃園市蘆竹地政事務所未辦繼承登記土地建物列冊管理(續5)'.L14]; ['桃園市八德地政事務所未辦繼承登記土地建物列冊管理(續6)'.L12]; ['桃園市龜山地政事務所未辦繼承登記土地建物列冊管理(續8完)'.L13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3]; ['桃園市大溪地政事務所未辦繼承登記土地建物列冊管理(續3)'.M15]; ['桃園市楊梅地政事務所未辦繼承登記土地建物列冊管理(續4)'.M13]; ['桃園市蘆竹地政事務所未辦繼承登記土地建物列冊管理(續5)'.M14]; ['桃園市八德地政事務所未辦繼承登記土地建物列冊管理(續6)'.M12]; ['桃園市龜山地政事務所未辦繼承登記土地建物列冊管理(續8完)'.M13])" table:style-name="ce11">
            <text:p><text:s text:c="5"/>－</text:p>
          </table:table-cell>
          <table:table-cell office:value-type="float" office:value="57" table:formula="of:=SUM(['桃園市桃園地政事務所未辦繼承登記土地建物列冊管理(續1)'.N13]; ['桃園市大溪地政事務所未辦繼承登記土地建物列冊管理(續3)'.N15]; ['桃園市楊梅地政事務所未辦繼承登記土地建物列冊管理(續4)'.N13]; ['桃園市蘆竹地政事務所未辦繼承登記土地建物列冊管理(續5)'.N14]; ['桃園市八德地政事務所未辦繼承登記土地建物列冊管理(續6)'.N12]; ['桃園市龜山地政事務所未辦繼承登記土地建物列冊管理(續8完)'.N13])" table:style-name="ce7">
            <text:p>57</text:p>
          </table:table-cell>
          <table:table-cell office:value-type="float" office:value="3971.6499999999996" table:formula="of:=SUM(['桃園市桃園地政事務所未辦繼承登記土地建物列冊管理(續1)'.O13]; ['桃園市大溪地政事務所未辦繼承登記土地建物列冊管理(續3)'.O15]; ['桃園市楊梅地政事務所未辦繼承登記土地建物列冊管理(續4)'.O13]; ['桃園市蘆竹地政事務所未辦繼承登記土地建物列冊管理(續5)'.O14]; ['桃園市八德地政事務所未辦繼承登記土地建物列冊管理(續6)'.O12]; ['桃園市龜山地政事務所未辦繼承登記土地建物列冊管理(續8完)'.O13])" table:style-name="ce11">
            <text:p>3,971.65</text:p>
          </table:table-cell>
          <table:table-cell office:value-type="float" office:value="0" table:formula="of:=SUM(['桃園市桃園地政事務所未辦繼承登記土地建物列冊管理(續1)'.P13]; ['桃園市大溪地政事務所未辦繼承登記土地建物列冊管理(續3)'.P15]; ['桃園市楊梅地政事務所未辦繼承登記土地建物列冊管理(續4)'.P13]; ['桃園市蘆竹地政事務所未辦繼承登記土地建物列冊管理(續5)'.P14]; ['桃園市八德地政事務所未辦繼承登記土地建物列冊管理(續6)'.P12]; ['桃園市龜山地政事務所未辦繼承登記土地建物列冊管理(續8完)'.P13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Q13]; ['桃園市大溪地政事務所未辦繼承登記土地建物列冊管理(續3)'.Q15]; ['桃園市楊梅地政事務所未辦繼承登記土地建物列冊管理(續4)'.Q13]; ['桃園市蘆竹地政事務所未辦繼承登記土地建物列冊管理(續5)'.Q14]; ['桃園市八德地政事務所未辦繼承登記土地建物列冊管理(續6)'.Q12]; ['桃園市龜山地政事務所未辦繼承登記土地建物列冊管理(續8完)'.Q13])" table:style-name="ce25">
            <text:p><text:s text:c="5"/>－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0" table:style-name="ce5">
            <text:p>　97年</text:p>
          </table:table-cell>
          <table:table-cell office:value-type="float" office:value="672" table:formula="of:=SUM([.F18]; [.J18]; [.N18])" table:style-name="ce7">
            <text:p>672</text:p>
          </table:table-cell>
          <table:table-cell office:value-type="float" office:value="92659.47" table:formula="of:=SUM([.G18]; [.K18]; [.O18])" table:style-name="ce11">
            <text:p>92,659.47</text:p>
          </table:table-cell>
          <table:table-cell office:value-type="float" office:value="14" table:formula="of:=SUM([.H18]; [.L18]; [.P18])" table:style-name="ce7">
            <text:p>14</text:p>
          </table:table-cell>
          <table:table-cell office:value-type="float" office:value="1230.8400000000001" table:formula="of:=SUM([.I18]; [.M18]; [.Q18])" table:style-name="ce11">
            <text:p>1,230.84</text:p>
          </table:table-cell>
          <table:table-cell office:value-type="float" office:value="233" table:formula="of:=SUM(['桃園市桃園地政事務所未辦繼承登記土地建物列冊管理(續1)'.F14]; ['桃園市中壢地政事務所未辦繼承登記土地建物列冊管理(續2)'.F11]; ['桃園市大溪地政事務所未辦繼承登記土地建物列冊管理(續3)'.F16]; ['桃園市楊梅地政事務所未辦繼承登記土地建物列冊管理(續4)'.F14]; ['桃園市蘆竹地政事務所未辦繼承登記土地建物列冊管理(續5)'.F15]; ['桃園市八德地政事務所未辦繼承登記土地建物列冊管理(續6)'.F13]; ['桃園市平鎮地政事務所未辦繼承登記土地建物列冊管理(續7)'.F13]; ['桃園市龜山地政事務所未辦繼承登記土地建物列冊管理(續8完)'.F14])" table:style-name="ce7">
            <text:p>233</text:p>
          </table:table-cell>
          <table:table-cell office:value-type="float" office:value="24566.74" table:formula="of:=SUM(['桃園市桃園地政事務所未辦繼承登記土地建物列冊管理(續1)'.G14]; ['桃園市中壢地政事務所未辦繼承登記土地建物列冊管理(續2)'.G11]; ['桃園市大溪地政事務所未辦繼承登記土地建物列冊管理(續3)'.G16]; ['桃園市楊梅地政事務所未辦繼承登記土地建物列冊管理(續4)'.G14]; ['桃園市蘆竹地政事務所未辦繼承登記土地建物列冊管理(續5)'.G15]; ['桃園市八德地政事務所未辦繼承登記土地建物列冊管理(續6)'.G13]; ['桃園市平鎮地政事務所未辦繼承登記土地建物列冊管理(續7)'.G13]; ['桃園市龜山地政事務所未辦繼承登記土地建物列冊管理(續8完)'.G14])" table:style-name="ce11">
            <text:p>24,566.74</text:p>
          </table:table-cell>
          <table:table-cell office:value-type="float" office:value="5" table:formula="of:=SUM(['桃園市桃園地政事務所未辦繼承登記土地建物列冊管理(續1)'.H14]; ['桃園市中壢地政事務所未辦繼承登記土地建物列冊管理(續2)'.H11]; ['桃園市大溪地政事務所未辦繼承登記土地建物列冊管理(續3)'.H16]; ['桃園市楊梅地政事務所未辦繼承登記土地建物列冊管理(續4)'.H14]; ['桃園市蘆竹地政事務所未辦繼承登記土地建物列冊管理(續5)'.H15]; ['桃園市八德地政事務所未辦繼承登記土地建物列冊管理(續6)'.H13]; ['桃園市平鎮地政事務所未辦繼承登記土地建物列冊管理(續7)'.H13]; ['桃園市龜山地政事務所未辦繼承登記土地建物列冊管理(續8完)'.H14])" table:style-name="ce7">
            <text:p>5</text:p>
          </table:table-cell>
          <table:table-cell office:value-type="float" office:value="318.22000000000003" table:formula="of:=SUM(['桃園市桃園地政事務所未辦繼承登記土地建物列冊管理(續1)'.I14]; ['桃園市中壢地政事務所未辦繼承登記土地建物列冊管理(續2)'.I11]; ['桃園市大溪地政事務所未辦繼承登記土地建物列冊管理(續3)'.I16]; ['桃園市楊梅地政事務所未辦繼承登記土地建物列冊管理(續4)'.I14]; ['桃園市蘆竹地政事務所未辦繼承登記土地建物列冊管理(續5)'.I15]; ['桃園市八德地政事務所未辦繼承登記土地建物列冊管理(續6)'.I13]; ['桃園市平鎮地政事務所未辦繼承登記土地建物列冊管理(續7)'.I13]; ['桃園市龜山地政事務所未辦繼承登記土地建物列冊管理(續8完)'.I14])" table:style-name="ce11">
            <text:p>318.22</text:p>
          </table:table-cell>
          <table:table-cell office:value-type="float" office:value="361" table:formula="of:=SUM(['桃園市桃園地政事務所未辦繼承登記土地建物列冊管理(續1)'.J14]; ['桃園市中壢地政事務所未辦繼承登記土地建物列冊管理(續2)'.J11]; ['桃園市大溪地政事務所未辦繼承登記土地建物列冊管理(續3)'.J16]; ['桃園市楊梅地政事務所未辦繼承登記土地建物列冊管理(續4)'.J14]; ['桃園市蘆竹地政事務所未辦繼承登記土地建物列冊管理(續5)'.J15]; ['桃園市八德地政事務所未辦繼承登記土地建物列冊管理(續6)'.J13]; ['桃園市平鎮地政事務所未辦繼承登記土地建物列冊管理(續7)'.J13]; ['桃園市龜山地政事務所未辦繼承登記土地建物列冊管理(續8完)'.J14])" table:style-name="ce7">
            <text:p>361</text:p>
          </table:table-cell>
          <table:table-cell office:value-type="float" office:value="66251.37" table:formula="of:=SUM(['桃園市桃園地政事務所未辦繼承登記土地建物列冊管理(續1)'.K14]; ['桃園市中壢地政事務所未辦繼承登記土地建物列冊管理(續2)'.K11]; ['桃園市大溪地政事務所未辦繼承登記土地建物列冊管理(續3)'.K16]; ['桃園市楊梅地政事務所未辦繼承登記土地建物列冊管理(續4)'.K14]; ['桃園市蘆竹地政事務所未辦繼承登記土地建物列冊管理(續5)'.K15]; ['桃園市八德地政事務所未辦繼承登記土地建物列冊管理(續6)'.K13]; ['桃園市平鎮地政事務所未辦繼承登記土地建物列冊管理(續7)'.K13]; ['桃園市龜山地政事務所未辦繼承登記土地建物列冊管理(續8完)'.K14])" table:style-name="ce11">
            <text:p>66,251.37</text:p>
          </table:table-cell>
          <table:table-cell office:value-type="float" office:value="9" table:formula="of:=SUM(['桃園市桃園地政事務所未辦繼承登記土地建物列冊管理(續1)'.L14]; ['桃園市中壢地政事務所未辦繼承登記土地建物列冊管理(續2)'.L11]; ['桃園市大溪地政事務所未辦繼承登記土地建物列冊管理(續3)'.L16]; ['桃園市楊梅地政事務所未辦繼承登記土地建物列冊管理(續4)'.L14]; ['桃園市蘆竹地政事務所未辦繼承登記土地建物列冊管理(續5)'.L15]; ['桃園市八德地政事務所未辦繼承登記土地建物列冊管理(續6)'.L13]; ['桃園市平鎮地政事務所未辦繼承登記土地建物列冊管理(續7)'.L13]; ['桃園市龜山地政事務所未辦繼承登記土地建物列冊管理(續8完)'.L14])" table:style-name="ce7">
            <text:p>9</text:p>
          </table:table-cell>
          <table:table-cell office:value-type="float" office:value="912.62000000000012" table:formula="of:=SUM(['桃園市桃園地政事務所未辦繼承登記土地建物列冊管理(續1)'.M14]; ['桃園市中壢地政事務所未辦繼承登記土地建物列冊管理(續2)'.M11]; ['桃園市大溪地政事務所未辦繼承登記土地建物列冊管理(續3)'.M16]; ['桃園市楊梅地政事務所未辦繼承登記土地建物列冊管理(續4)'.M14]; ['桃園市蘆竹地政事務所未辦繼承登記土地建物列冊管理(續5)'.M15]; ['桃園市八德地政事務所未辦繼承登記土地建物列冊管理(續6)'.M13]; ['桃園市平鎮地政事務所未辦繼承登記土地建物列冊管理(續7)'.M13]; ['桃園市龜山地政事務所未辦繼承登記土地建物列冊管理(續8完)'.M14])" table:style-name="ce11">
            <text:p>912.62</text:p>
          </table:table-cell>
          <table:table-cell office:value-type="float" office:value="78" table:formula="of:=SUM(['桃園市桃園地政事務所未辦繼承登記土地建物列冊管理(續1)'.N14]; ['桃園市中壢地政事務所未辦繼承登記土地建物列冊管理(續2)'.N11]; ['桃園市大溪地政事務所未辦繼承登記土地建物列冊管理(續3)'.N16]; ['桃園市楊梅地政事務所未辦繼承登記土地建物列冊管理(續4)'.N14]; ['桃園市蘆竹地政事務所未辦繼承登記土地建物列冊管理(續5)'.N15]; ['桃園市八德地政事務所未辦繼承登記土地建物列冊管理(續6)'.N13]; ['桃園市平鎮地政事務所未辦繼承登記土地建物列冊管理(續7)'.N13]; ['桃園市龜山地政事務所未辦繼承登記土地建物列冊管理(續8完)'.N14])" table:style-name="ce7">
            <text:p>78</text:p>
          </table:table-cell>
          <table:table-cell office:value-type="float" office:value="1841.36" table:formula="of:=SUM(['桃園市桃園地政事務所未辦繼承登記土地建物列冊管理(續1)'.O14]; ['桃園市中壢地政事務所未辦繼承登記土地建物列冊管理(續2)'.O11]; ['桃園市大溪地政事務所未辦繼承登記土地建物列冊管理(續3)'.O16]; ['桃園市楊梅地政事務所未辦繼承登記土地建物列冊管理(續4)'.O14]; ['桃園市蘆竹地政事務所未辦繼承登記土地建物列冊管理(續5)'.O15]; ['桃園市八德地政事務所未辦繼承登記土地建物列冊管理(續6)'.O13]; ['桃園市平鎮地政事務所未辦繼承登記土地建物列冊管理(續7)'.O13]; ['桃園市龜山地政事務所未辦繼承登記土地建物列冊管理(續8完)'.O14])" table:style-name="ce11">
            <text:p>1,841.36</text:p>
          </table:table-cell>
          <table:table-cell office:value-type="float" office:value="0" table:formula="of:=SUM(['桃園市桃園地政事務所未辦繼承登記土地建物列冊管理(續1)'.P14]; ['桃園市中壢地政事務所未辦繼承登記土地建物列冊管理(續2)'.P11]; ['桃園市大溪地政事務所未辦繼承登記土地建物列冊管理(續3)'.P16]; ['桃園市楊梅地政事務所未辦繼承登記土地建物列冊管理(續4)'.P14]; ['桃園市蘆竹地政事務所未辦繼承登記土地建物列冊管理(續5)'.P15]; ['桃園市八德地政事務所未辦繼承登記土地建物列冊管理(續6)'.P13]; ['桃園市平鎮地政事務所未辦繼承登記土地建物列冊管理(續7)'.P13]; ['桃園市龜山地政事務所未辦繼承登記土地建物列冊管理(續8完)'.P14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Q14]; ['桃園市中壢地政事務所未辦繼承登記土地建物列冊管理(續2)'.Q11]; ['桃園市大溪地政事務所未辦繼承登記土地建物列冊管理(續3)'.Q16]; ['桃園市楊梅地政事務所未辦繼承登記土地建物列冊管理(續4)'.Q14]; ['桃園市蘆竹地政事務所未辦繼承登記土地建物列冊管理(續5)'.Q15]; ['桃園市八德地政事務所未辦繼承登記土地建物列冊管理(續6)'.Q13]; ['桃園市平鎮地政事務所未辦繼承登記土地建物列冊管理(續7)'.Q13]; ['桃園市龜山地政事務所未辦繼承登記土地建物列冊管理(續8完)'.Q14])" table:style-name="ce25">
            <text:p><text:s text:c="5"/>－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1" table:style-name="ce5">
            <text:p>　98年</text:p>
          </table:table-cell>
          <table:table-cell office:value-type="float" office:value="790" table:formula="of:=SUM([.F19]; [.J19]; [.N19])" table:style-name="ce7">
            <text:p>790</text:p>
          </table:table-cell>
          <table:table-cell office:value-type="float" office:value="144339.24000000002" table:formula="of:=SUM([.G19]; [.K19]; [.O19])" table:style-name="ce11">
            <text:p>144,339.24</text:p>
          </table:table-cell>
          <table:table-cell office:value-type="float" office:value="18" table:formula="of:=SUM([.H19]; [.L19]; [.P19])" table:style-name="ce7">
            <text:p>18</text:p>
          </table:table-cell>
          <table:table-cell office:value-type="float" office:value="1027.5700000000002" table:formula="of:=SUM([.I19]; [.M19]; [.Q19])" table:style-name="ce11">
            <text:p>1,027.57</text:p>
          </table:table-cell>
          <table:table-cell office:value-type="float" office:value="49" table:formula="of:=SUM(['桃園市桃園地政事務所未辦繼承登記土地建物列冊管理(續1)'.F15]; ['桃園市中壢地政事務所未辦繼承登記土地建物列冊管理(續2)'.F12]; ['桃園市大溪地政事務所未辦繼承登記土地建物列冊管理(續3)'.F17]; ['桃園市楊梅地政事務所未辦繼承登記土地建物列冊管理(續4)'.F15]; ['桃園市蘆竹地政事務所未辦繼承登記土地建物列冊管理(續5)'.F16]; ['桃園市八德地政事務所未辦繼承登記土地建物列冊管理(續6)'.F14]; ['桃園市平鎮地政事務所未辦繼承登記土地建物列冊管理(續7)'.F14]; ['桃園市龜山地政事務所未辦繼承登記土地建物列冊管理(續8完)'.F15])" table:style-name="ce7">
            <text:p>49</text:p>
          </table:table-cell>
          <table:table-cell office:value-type="float" office:value="2989.67" table:formula="of:=SUM(['桃園市桃園地政事務所未辦繼承登記土地建物列冊管理(續1)'.G15]; ['桃園市中壢地政事務所未辦繼承登記土地建物列冊管理(續2)'.G12]; ['桃園市大溪地政事務所未辦繼承登記土地建物列冊管理(續3)'.G17]; ['桃園市楊梅地政事務所未辦繼承登記土地建物列冊管理(續4)'.G15]; ['桃園市蘆竹地政事務所未辦繼承登記土地建物列冊管理(續5)'.G16]; ['桃園市八德地政事務所未辦繼承登記土地建物列冊管理(續6)'.G14]; ['桃園市平鎮地政事務所未辦繼承登記土地建物列冊管理(續7)'.G14]; ['桃園市龜山地政事務所未辦繼承登記土地建物列冊管理(續8完)'.G15])" table:style-name="ce11">
            <text:p>2,989.67</text:p>
          </table:table-cell>
          <table:table-cell office:value-type="float" office:value="4" table:formula="of:=SUM(['桃園市桃園地政事務所未辦繼承登記土地建物列冊管理(續1)'.H15]; ['桃園市中壢地政事務所未辦繼承登記土地建物列冊管理(續2)'.H12]; ['桃園市大溪地政事務所未辦繼承登記土地建物列冊管理(續3)'.H17]; ['桃園市楊梅地政事務所未辦繼承登記土地建物列冊管理(續4)'.H15]; ['桃園市蘆竹地政事務所未辦繼承登記土地建物列冊管理(續5)'.H16]; ['桃園市八德地政事務所未辦繼承登記土地建物列冊管理(續6)'.H14]; ['桃園市平鎮地政事務所未辦繼承登記土地建物列冊管理(續7)'.H14]; ['桃園市龜山地政事務所未辦繼承登記土地建物列冊管理(續8完)'.H15])" table:style-name="ce7">
            <text:p>4</text:p>
          </table:table-cell>
          <table:table-cell office:value-type="float" office:value="264.60000000000002" table:formula="of:=SUM(['桃園市桃園地政事務所未辦繼承登記土地建物列冊管理(續1)'.I15]; ['桃園市中壢地政事務所未辦繼承登記土地建物列冊管理(續2)'.I12]; ['桃園市大溪地政事務所未辦繼承登記土地建物列冊管理(續3)'.I17]; ['桃園市楊梅地政事務所未辦繼承登記土地建物列冊管理(續4)'.I15]; ['桃園市蘆竹地政事務所未辦繼承登記土地建物列冊管理(續5)'.I16]; ['桃園市八德地政事務所未辦繼承登記土地建物列冊管理(續6)'.I14]; ['桃園市平鎮地政事務所未辦繼承登記土地建物列冊管理(續7)'.I14]; ['桃園市龜山地政事務所未辦繼承登記土地建物列冊管理(續8完)'.I15])" table:style-name="ce11">
            <text:p>264.60</text:p>
          </table:table-cell>
          <table:table-cell office:value-type="float" office:value="0" table:formula="of:=SUM(['桃園市桃園地政事務所未辦繼承登記土地建物列冊管理(續1)'.J15]; ['桃園市中壢地政事務所未辦繼承登記土地建物列冊管理(續2)'.J12]; ['桃園市大溪地政事務所未辦繼承登記土地建物列冊管理(續3)'.J17]; ['桃園市楊梅地政事務所未辦繼承登記土地建物列冊管理(續4)'.J15]; ['桃園市蘆竹地政事務所未辦繼承登記土地建物列冊管理(續5)'.J16]; ['桃園市八德地政事務所未辦繼承登記土地建物列冊管理(續6)'.J14]; ['桃園市平鎮地政事務所未辦繼承登記土地建物列冊管理(續7)'.J14]; ['桃園市龜山地政事務所未辦繼承登記土地建物列冊管理(續8完)'.J15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5]; ['桃園市中壢地政事務所未辦繼承登記土地建物列冊管理(續2)'.K12]; ['桃園市大溪地政事務所未辦繼承登記土地建物列冊管理(續3)'.K17]; ['桃園市楊梅地政事務所未辦繼承登記土地建物列冊管理(續4)'.K15]; ['桃園市蘆竹地政事務所未辦繼承登記土地建物列冊管理(續5)'.K16]; ['桃園市八德地政事務所未辦繼承登記土地建物列冊管理(續6)'.K14]; ['桃園市平鎮地政事務所未辦繼承登記土地建物列冊管理(續7)'.K14]; ['桃園市龜山地政事務所未辦繼承登記土地建物列冊管理(續8完)'.K15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5]; ['桃園市中壢地政事務所未辦繼承登記土地建物列冊管理(續2)'.L12]; ['桃園市大溪地政事務所未辦繼承登記土地建物列冊管理(續3)'.L17]; ['桃園市楊梅地政事務所未辦繼承登記土地建物列冊管理(續4)'.L15]; ['桃園市蘆竹地政事務所未辦繼承登記土地建物列冊管理(續5)'.L16]; ['桃園市八德地政事務所未辦繼承登記土地建物列冊管理(續6)'.L14]; ['桃園市平鎮地政事務所未辦繼承登記土地建物列冊管理(續7)'.L14]; ['桃園市龜山地政事務所未辦繼承登記土地建物列冊管理(續8完)'.L15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5]; ['桃園市中壢地政事務所未辦繼承登記土地建物列冊管理(續2)'.M12]; ['桃園市大溪地政事務所未辦繼承登記土地建物列冊管理(續3)'.M17]; ['桃園市楊梅地政事務所未辦繼承登記土地建物列冊管理(續4)'.M15]; ['桃園市蘆竹地政事務所未辦繼承登記土地建物列冊管理(續5)'.M16]; ['桃園市八德地政事務所未辦繼承登記土地建物列冊管理(續6)'.M14]; ['桃園市平鎮地政事務所未辦繼承登記土地建物列冊管理(續7)'.M14]; ['桃園市龜山地政事務所未辦繼承登記土地建物列冊管理(續8完)'.M15])" table:style-name="ce11">
            <text:p><text:s text:c="5"/>－</text:p>
          </table:table-cell>
          <table:table-cell office:value-type="float" office:value="741" table:formula="of:=SUM(['桃園市桃園地政事務所未辦繼承登記土地建物列冊管理(續1)'.N15]; ['桃園市中壢地政事務所未辦繼承登記土地建物列冊管理(續2)'.N12]; ['桃園市大溪地政事務所未辦繼承登記土地建物列冊管理(續3)'.N17]; ['桃園市楊梅地政事務所未辦繼承登記土地建物列冊管理(續4)'.N15]; ['桃園市蘆竹地政事務所未辦繼承登記土地建物列冊管理(續5)'.N16]; ['桃園市八德地政事務所未辦繼承登記土地建物列冊管理(續6)'.N14]; ['桃園市平鎮地政事務所未辦繼承登記土地建物列冊管理(續7)'.N14]; ['桃園市龜山地政事務所未辦繼承登記土地建物列冊管理(續8完)'.N15])" table:style-name="ce7">
            <text:p>741</text:p>
          </table:table-cell>
          <table:table-cell office:value-type="float" office:value="141349.57" table:formula="of:=SUM(['桃園市桃園地政事務所未辦繼承登記土地建物列冊管理(續1)'.O15]; ['桃園市中壢地政事務所未辦繼承登記土地建物列冊管理(續2)'.O12]; ['桃園市大溪地政事務所未辦繼承登記土地建物列冊管理(續3)'.O17]; ['桃園市楊梅地政事務所未辦繼承登記土地建物列冊管理(續4)'.O15]; ['桃園市蘆竹地政事務所未辦繼承登記土地建物列冊管理(續5)'.O16]; ['桃園市八德地政事務所未辦繼承登記土地建物列冊管理(續6)'.O14]; ['桃園市平鎮地政事務所未辦繼承登記土地建物列冊管理(續7)'.O14]; ['桃園市龜山地政事務所未辦繼承登記土地建物列冊管理(續8完)'.O15])" table:style-name="ce11">
            <text:p>141,349.57</text:p>
          </table:table-cell>
          <table:table-cell office:value-type="float" office:value="14" table:formula="of:=SUM(['桃園市桃園地政事務所未辦繼承登記土地建物列冊管理(續1)'.P15]; ['桃園市中壢地政事務所未辦繼承登記土地建物列冊管理(續2)'.P12]; ['桃園市大溪地政事務所未辦繼承登記土地建物列冊管理(續3)'.P17]; ['桃園市楊梅地政事務所未辦繼承登記土地建物列冊管理(續4)'.P15]; ['桃園市蘆竹地政事務所未辦繼承登記土地建物列冊管理(續5)'.P16]; ['桃園市八德地政事務所未辦繼承登記土地建物列冊管理(續6)'.P14]; ['桃園市平鎮地政事務所未辦繼承登記土地建物列冊管理(續7)'.P14]; ['桃園市龜山地政事務所未辦繼承登記土地建物列冊管理(續8完)'.P15])" table:style-name="ce7">
            <text:p>14</text:p>
          </table:table-cell>
          <table:table-cell office:value-type="float" office:value="762.97000000000014" table:formula="of:=SUM(['桃園市桃園地政事務所未辦繼承登記土地建物列冊管理(續1)'.Q15]; ['桃園市中壢地政事務所未辦繼承登記土地建物列冊管理(續2)'.Q12]; ['桃園市大溪地政事務所未辦繼承登記土地建物列冊管理(續3)'.Q17]; ['桃園市楊梅地政事務所未辦繼承登記土地建物列冊管理(續4)'.Q15]; ['桃園市蘆竹地政事務所未辦繼承登記土地建物列冊管理(續5)'.Q16]; ['桃園市八德地政事務所未辦繼承登記土地建物列冊管理(續6)'.Q14]; ['桃園市平鎮地政事務所未辦繼承登記土地建物列冊管理(續7)'.Q14]; ['桃園市龜山地政事務所未辦繼承登記土地建物列冊管理(續8完)'.Q15])" table:style-name="ce25">
            <text:p>762.97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2" table:style-name="ce5">
            <text:p>　99年</text:p>
          </table:table-cell>
          <table:table-cell office:value-type="float" office:value="809" table:formula="of:=SUM([.F20]; [.J20]; [.N20])" table:style-name="ce7">
            <text:p>809</text:p>
          </table:table-cell>
          <table:table-cell office:value-type="float" office:value="401981.95" table:formula="of:=SUM([.G20]; [.K20]; [.O20])" table:style-name="ce11">
            <text:p>401,981.95</text:p>
          </table:table-cell>
          <table:table-cell office:value-type="float" office:value="36" table:formula="of:=SUM([.H20]; [.L20]; [.P20])" table:style-name="ce7">
            <text:p>36</text:p>
          </table:table-cell>
          <table:table-cell office:value-type="float" office:value="2731.9" table:formula="of:=SUM([.I20]; [.M20]; [.Q20])" table:style-name="ce11">
            <text:p>2,731.90</text:p>
          </table:table-cell>
          <table:table-cell office:value-type="float" office:value="19" table:formula="of:=SUM(['桃園市桃園地政事務所未辦繼承登記土地建物列冊管理(續1)'.F16]; ['桃園市中壢地政事務所未辦繼承登記土地建物列冊管理(續2)'.F13]; ['桃園市大溪地政事務所未辦繼承登記土地建物列冊管理(續3)'.F18]; ['桃園市楊梅地政事務所未辦繼承登記土地建物列冊管理(續4)'.F16]; ['桃園市蘆竹地政事務所未辦繼承登記土地建物列冊管理(續5)'.F17]; ['桃園市八德地政事務所未辦繼承登記土地建物列冊管理(續6)'.F15]; ['桃園市平鎮地政事務所未辦繼承登記土地建物列冊管理(續7)'.F15]; ['桃園市龜山地政事務所未辦繼承登記土地建物列冊管理(續8完)'.F16])" table:style-name="ce7">
            <text:p>19</text:p>
          </table:table-cell>
          <table:table-cell office:value-type="float" office:value="661.14" table:formula="of:=SUM(['桃園市桃園地政事務所未辦繼承登記土地建物列冊管理(續1)'.G16]; ['桃園市中壢地政事務所未辦繼承登記土地建物列冊管理(續2)'.G13]; ['桃園市大溪地政事務所未辦繼承登記土地建物列冊管理(續3)'.G18]; ['桃園市楊梅地政事務所未辦繼承登記土地建物列冊管理(續4)'.G16]; ['桃園市蘆竹地政事務所未辦繼承登記土地建物列冊管理(續5)'.G17]; ['桃園市八德地政事務所未辦繼承登記土地建物列冊管理(續6)'.G15]; ['桃園市平鎮地政事務所未辦繼承登記土地建物列冊管理(續7)'.G15]; ['桃園市龜山地政事務所未辦繼承登記土地建物列冊管理(續8完)'.G16])" table:style-name="ce11">
            <text:p>661.14</text:p>
          </table:table-cell>
          <table:table-cell office:value-type="float" office:value="4" table:formula="of:=SUM(['桃園市桃園地政事務所未辦繼承登記土地建物列冊管理(續1)'.H16]; ['桃園市中壢地政事務所未辦繼承登記土地建物列冊管理(續2)'.H13]; ['桃園市大溪地政事務所未辦繼承登記土地建物列冊管理(續3)'.H18]; ['桃園市楊梅地政事務所未辦繼承登記土地建物列冊管理(續4)'.H16]; ['桃園市蘆竹地政事務所未辦繼承登記土地建物列冊管理(續5)'.H17]; ['桃園市八德地政事務所未辦繼承登記土地建物列冊管理(續6)'.H15]; ['桃園市平鎮地政事務所未辦繼承登記土地建物列冊管理(續7)'.H15]; ['桃園市龜山地政事務所未辦繼承登記土地建物列冊管理(續8完)'.H16])" table:style-name="ce7">
            <text:p>4</text:p>
          </table:table-cell>
          <table:table-cell office:value-type="float" office:value="270" table:formula="of:=SUM(['桃園市桃園地政事務所未辦繼承登記土地建物列冊管理(續1)'.I16]; ['桃園市中壢地政事務所未辦繼承登記土地建物列冊管理(續2)'.I13]; ['桃園市大溪地政事務所未辦繼承登記土地建物列冊管理(續3)'.I18]; ['桃園市楊梅地政事務所未辦繼承登記土地建物列冊管理(續4)'.I16]; ['桃園市蘆竹地政事務所未辦繼承登記土地建物列冊管理(續5)'.I17]; ['桃園市八德地政事務所未辦繼承登記土地建物列冊管理(續6)'.I15]; ['桃園市平鎮地政事務所未辦繼承登記土地建物列冊管理(續7)'.I15]; ['桃園市龜山地政事務所未辦繼承登記土地建物列冊管理(續8完)'.I16])" table:style-name="ce11">
            <text:p>270.00</text:p>
          </table:table-cell>
          <table:table-cell office:value-type="float" office:value="0" table:formula="of:=SUM(['桃園市桃園地政事務所未辦繼承登記土地建物列冊管理(續1)'.J16]; ['桃園市中壢地政事務所未辦繼承登記土地建物列冊管理(續2)'.J13]; ['桃園市大溪地政事務所未辦繼承登記土地建物列冊管理(續3)'.J18]; ['桃園市楊梅地政事務所未辦繼承登記土地建物列冊管理(續4)'.J16]; ['桃園市蘆竹地政事務所未辦繼承登記土地建物列冊管理(續5)'.J17]; ['桃園市八德地政事務所未辦繼承登記土地建物列冊管理(續6)'.J15]; ['桃園市平鎮地政事務所未辦繼承登記土地建物列冊管理(續7)'.J15]; ['桃園市龜山地政事務所未辦繼承登記土地建物列冊管理(續8完)'.J16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6]; ['桃園市中壢地政事務所未辦繼承登記土地建物列冊管理(續2)'.K13]; ['桃園市大溪地政事務所未辦繼承登記土地建物列冊管理(續3)'.K18]; ['桃園市楊梅地政事務所未辦繼承登記土地建物列冊管理(續4)'.K16]; ['桃園市蘆竹地政事務所未辦繼承登記土地建物列冊管理(續5)'.K17]; ['桃園市八德地政事務所未辦繼承登記土地建物列冊管理(續6)'.K15]; ['桃園市平鎮地政事務所未辦繼承登記土地建物列冊管理(續7)'.K15]; ['桃園市龜山地政事務所未辦繼承登記土地建物列冊管理(續8完)'.K16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6]; ['桃園市中壢地政事務所未辦繼承登記土地建物列冊管理(續2)'.L13]; ['桃園市大溪地政事務所未辦繼承登記土地建物列冊管理(續3)'.L18]; ['桃園市楊梅地政事務所未辦繼承登記土地建物列冊管理(續4)'.L16]; ['桃園市蘆竹地政事務所未辦繼承登記土地建物列冊管理(續5)'.L17]; ['桃園市八德地政事務所未辦繼承登記土地建物列冊管理(續6)'.L15]; ['桃園市平鎮地政事務所未辦繼承登記土地建物列冊管理(續7)'.L15]; ['桃園市龜山地政事務所未辦繼承登記土地建物列冊管理(續8完)'.L16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6]; ['桃園市中壢地政事務所未辦繼承登記土地建物列冊管理(續2)'.M13]; ['桃園市大溪地政事務所未辦繼承登記土地建物列冊管理(續3)'.M18]; ['桃園市楊梅地政事務所未辦繼承登記土地建物列冊管理(續4)'.M16]; ['桃園市蘆竹地政事務所未辦繼承登記土地建物列冊管理(續5)'.M17]; ['桃園市八德地政事務所未辦繼承登記土地建物列冊管理(續6)'.M15]; ['桃園市平鎮地政事務所未辦繼承登記土地建物列冊管理(續7)'.M15]; ['桃園市龜山地政事務所未辦繼承登記土地建物列冊管理(續8完)'.M16])" table:style-name="ce11">
            <text:p><text:s text:c="5"/>－</text:p>
          </table:table-cell>
          <table:table-cell office:value-type="float" office:value="790" table:formula="of:=SUM(['桃園市桃園地政事務所未辦繼承登記土地建物列冊管理(續1)'.N16]; ['桃園市中壢地政事務所未辦繼承登記土地建物列冊管理(續2)'.N13]; ['桃園市大溪地政事務所未辦繼承登記土地建物列冊管理(續3)'.N18]; ['桃園市楊梅地政事務所未辦繼承登記土地建物列冊管理(續4)'.N16]; ['桃園市蘆竹地政事務所未辦繼承登記土地建物列冊管理(續5)'.N17]; ['桃園市八德地政事務所未辦繼承登記土地建物列冊管理(續6)'.N15]; ['桃園市平鎮地政事務所未辦繼承登記土地建物列冊管理(續7)'.N15]; ['桃園市龜山地政事務所未辦繼承登記土地建物列冊管理(續8完)'.N16])" table:style-name="ce7">
            <text:p>790</text:p>
          </table:table-cell>
          <table:table-cell office:value-type="float" office:value="401320.81" table:formula="of:=SUM(['桃園市桃園地政事務所未辦繼承登記土地建物列冊管理(續1)'.O16]; ['桃園市中壢地政事務所未辦繼承登記土地建物列冊管理(續2)'.O13]; ['桃園市大溪地政事務所未辦繼承登記土地建物列冊管理(續3)'.O18]; ['桃園市楊梅地政事務所未辦繼承登記土地建物列冊管理(續4)'.O16]; ['桃園市蘆竹地政事務所未辦繼承登記土地建物列冊管理(續5)'.O17]; ['桃園市八德地政事務所未辦繼承登記土地建物列冊管理(續6)'.O15]; ['桃園市平鎮地政事務所未辦繼承登記土地建物列冊管理(續7)'.O15]; ['桃園市龜山地政事務所未辦繼承登記土地建物列冊管理(續8完)'.O16])" table:style-name="ce11">
            <text:p>401,320.81</text:p>
          </table:table-cell>
          <table:table-cell office:value-type="float" office:value="32" table:formula="of:=SUM(['桃園市桃園地政事務所未辦繼承登記土地建物列冊管理(續1)'.P16]; ['桃園市中壢地政事務所未辦繼承登記土地建物列冊管理(續2)'.P13]; ['桃園市大溪地政事務所未辦繼承登記土地建物列冊管理(續3)'.P18]; ['桃園市楊梅地政事務所未辦繼承登記土地建物列冊管理(續4)'.P16]; ['桃園市蘆竹地政事務所未辦繼承登記土地建物列冊管理(續5)'.P17]; ['桃園市八德地政事務所未辦繼承登記土地建物列冊管理(續6)'.P15]; ['桃園市平鎮地政事務所未辦繼承登記土地建物列冊管理(續7)'.P15]; ['桃園市龜山地政事務所未辦繼承登記土地建物列冊管理(續8完)'.P16])" table:style-name="ce7">
            <text:p>32</text:p>
          </table:table-cell>
          <table:table-cell office:value-type="float" office:value="2461.9" table:formula="of:=SUM(['桃園市桃園地政事務所未辦繼承登記土地建物列冊管理(續1)'.Q16]; ['桃園市中壢地政事務所未辦繼承登記土地建物列冊管理(續2)'.Q13]; ['桃園市大溪地政事務所未辦繼承登記土地建物列冊管理(續3)'.Q18]; ['桃園市楊梅地政事務所未辦繼承登記土地建物列冊管理(續4)'.Q16]; ['桃園市蘆竹地政事務所未辦繼承登記土地建物列冊管理(續5)'.Q17]; ['桃園市八德地政事務所未辦繼承登記土地建物列冊管理(續6)'.Q15]; ['桃園市平鎮地政事務所未辦繼承登記土地建物列冊管理(續7)'.Q15]; ['桃園市龜山地政事務所未辦繼承登記土地建物列冊管理(續8完)'.Q16])" table:style-name="ce25">
            <text:p>2,461.90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3" table:style-name="ce5">
            <text:p><text:s/>100年</text:p>
          </table:table-cell>
          <table:table-cell office:value-type="float" office:value="1706" table:formula="of:=SUM([.F21]; [.J21]; [.N21])" table:style-name="ce7">
            <text:p>1,706</text:p>
          </table:table-cell>
          <table:table-cell office:value-type="float" office:value="286944.95999999996" table:formula="of:=SUM([.G21]; [.K21]; [.O21])" table:style-name="ce11">
            <text:p>286,944.96</text:p>
          </table:table-cell>
          <table:table-cell office:value-type="float" office:value="31" table:formula="of:=SUM([.H21]; [.L21]; [.P21])" table:style-name="ce7">
            <text:p>31</text:p>
          </table:table-cell>
          <table:table-cell office:value-type="float" office:value="2110.09" table:formula="of:=SUM([.I21]; [.M21]; [.Q21])" table:style-name="ce11">
            <text:p>2,110.09</text:p>
          </table:table-cell>
          <table:table-cell office:value-type="float" office:value="176" table:formula="of:=SUM(['桃園市桃園地政事務所未辦繼承登記土地建物列冊管理(續1)'.F17]; ['桃園市中壢地政事務所未辦繼承登記土地建物列冊管理(續2)'.F14]; ['桃園市大溪地政事務所未辦繼承登記土地建物列冊管理(續3)'.F19]; ['桃園市楊梅地政事務所未辦繼承登記土地建物列冊管理(續4)'.F17]; ['桃園市蘆竹地政事務所未辦繼承登記土地建物列冊管理(續5)'.F18]; ['桃園市八德地政事務所未辦繼承登記土地建物列冊管理(續6)'.F16]; ['桃園市平鎮地政事務所未辦繼承登記土地建物列冊管理(續7)'.F16]; ['桃園市龜山地政事務所未辦繼承登記土地建物列冊管理(續8完)'.F17])" table:style-name="ce7">
            <text:p>176</text:p>
          </table:table-cell>
          <table:table-cell office:value-type="float" office:value="55224.089999999989" table:formula="of:=SUM(['桃園市桃園地政事務所未辦繼承登記土地建物列冊管理(續1)'.G17]; ['桃園市中壢地政事務所未辦繼承登記土地建物列冊管理(續2)'.G14]; ['桃園市大溪地政事務所未辦繼承登記土地建物列冊管理(續3)'.G19]; ['桃園市楊梅地政事務所未辦繼承登記土地建物列冊管理(續4)'.G17]; ['桃園市蘆竹地政事務所未辦繼承登記土地建物列冊管理(續5)'.G18]; ['桃園市八德地政事務所未辦繼承登記土地建物列冊管理(續6)'.G16]; ['桃園市平鎮地政事務所未辦繼承登記土地建物列冊管理(續7)'.G16]; ['桃園市龜山地政事務所未辦繼承登記土地建物列冊管理(續8完)'.G17])" table:style-name="ce11">
            <text:p>55,224.09</text:p>
          </table:table-cell>
          <table:table-cell office:value-type="float" office:value="6" table:formula="of:=SUM(['桃園市桃園地政事務所未辦繼承登記土地建物列冊管理(續1)'.H17]; ['桃園市中壢地政事務所未辦繼承登記土地建物列冊管理(續2)'.H14]; ['桃園市大溪地政事務所未辦繼承登記土地建物列冊管理(續3)'.H19]; ['桃園市楊梅地政事務所未辦繼承登記土地建物列冊管理(續4)'.H17]; ['桃園市蘆竹地政事務所未辦繼承登記土地建物列冊管理(續5)'.H18]; ['桃園市八德地政事務所未辦繼承登記土地建物列冊管理(續6)'.H16]; ['桃園市平鎮地政事務所未辦繼承登記土地建物列冊管理(續7)'.H16]; ['桃園市龜山地政事務所未辦繼承登記土地建物列冊管理(續8完)'.H17])" table:style-name="ce7">
            <text:p>6</text:p>
          </table:table-cell>
          <table:table-cell office:value-type="float" office:value="543.04" table:formula="of:=SUM(['桃園市桃園地政事務所未辦繼承登記土地建物列冊管理(續1)'.I17]; ['桃園市中壢地政事務所未辦繼承登記土地建物列冊管理(續2)'.I14]; ['桃園市大溪地政事務所未辦繼承登記土地建物列冊管理(續3)'.I19]; ['桃園市楊梅地政事務所未辦繼承登記土地建物列冊管理(續4)'.I17]; ['桃園市蘆竹地政事務所未辦繼承登記土地建物列冊管理(續5)'.I18]; ['桃園市八德地政事務所未辦繼承登記土地建物列冊管理(續6)'.I16]; ['桃園市平鎮地政事務所未辦繼承登記土地建物列冊管理(續7)'.I16]; ['桃園市龜山地政事務所未辦繼承登記土地建物列冊管理(續8完)'.I17])" table:style-name="ce11">
            <text:p>543.04</text:p>
          </table:table-cell>
          <table:table-cell office:value-type="float" office:value="0" table:formula="of:=SUM(['桃園市桃園地政事務所未辦繼承登記土地建物列冊管理(續1)'.J17]; ['桃園市中壢地政事務所未辦繼承登記土地建物列冊管理(續2)'.J14]; ['桃園市大溪地政事務所未辦繼承登記土地建物列冊管理(續3)'.J19]; ['桃園市楊梅地政事務所未辦繼承登記土地建物列冊管理(續4)'.J17]; ['桃園市蘆竹地政事務所未辦繼承登記土地建物列冊管理(續5)'.J18]; ['桃園市八德地政事務所未辦繼承登記土地建物列冊管理(續6)'.J16]; ['桃園市平鎮地政事務所未辦繼承登記土地建物列冊管理(續7)'.J16]; ['桃園市龜山地政事務所未辦繼承登記土地建物列冊管理(續8完)'.J17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7]; ['桃園市中壢地政事務所未辦繼承登記土地建物列冊管理(續2)'.K14]; ['桃園市大溪地政事務所未辦繼承登記土地建物列冊管理(續3)'.K19]; ['桃園市楊梅地政事務所未辦繼承登記土地建物列冊管理(續4)'.K17]; ['桃園市蘆竹地政事務所未辦繼承登記土地建物列冊管理(續5)'.K18]; ['桃園市八德地政事務所未辦繼承登記土地建物列冊管理(續6)'.K16]; ['桃園市平鎮地政事務所未辦繼承登記土地建物列冊管理(續7)'.K16]; ['桃園市龜山地政事務所未辦繼承登記土地建物列冊管理(續8完)'.K17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7]; ['桃園市中壢地政事務所未辦繼承登記土地建物列冊管理(續2)'.L14]; ['桃園市大溪地政事務所未辦繼承登記土地建物列冊管理(續3)'.L19]; ['桃園市楊梅地政事務所未辦繼承登記土地建物列冊管理(續4)'.L17]; ['桃園市蘆竹地政事務所未辦繼承登記土地建物列冊管理(續5)'.L18]; ['桃園市八德地政事務所未辦繼承登記土地建物列冊管理(續6)'.L16]; ['桃園市平鎮地政事務所未辦繼承登記土地建物列冊管理(續7)'.L16]; ['桃園市龜山地政事務所未辦繼承登記土地建物列冊管理(續8完)'.L17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7]; ['桃園市中壢地政事務所未辦繼承登記土地建物列冊管理(續2)'.M14]; ['桃園市大溪地政事務所未辦繼承登記土地建物列冊管理(續3)'.M19]; ['桃園市楊梅地政事務所未辦繼承登記土地建物列冊管理(續4)'.M17]; ['桃園市蘆竹地政事務所未辦繼承登記土地建物列冊管理(續5)'.M18]; ['桃園市八德地政事務所未辦繼承登記土地建物列冊管理(續6)'.M16]; ['桃園市平鎮地政事務所未辦繼承登記土地建物列冊管理(續7)'.M16]; ['桃園市龜山地政事務所未辦繼承登記土地建物列冊管理(續8完)'.M17])" table:style-name="ce11">
            <text:p><text:s text:c="5"/>－</text:p>
          </table:table-cell>
          <table:table-cell office:value-type="float" office:value="1530" table:formula="of:=SUM(['桃園市桃園地政事務所未辦繼承登記土地建物列冊管理(續1)'.N17]; ['桃園市中壢地政事務所未辦繼承登記土地建物列冊管理(續2)'.N14]; ['桃園市大溪地政事務所未辦繼承登記土地建物列冊管理(續3)'.N19]; ['桃園市楊梅地政事務所未辦繼承登記土地建物列冊管理(續4)'.N17]; ['桃園市蘆竹地政事務所未辦繼承登記土地建物列冊管理(續5)'.N18]; ['桃園市八德地政事務所未辦繼承登記土地建物列冊管理(續6)'.N16]; ['桃園市平鎮地政事務所未辦繼承登記土地建物列冊管理(續7)'.N16]; ['桃園市龜山地政事務所未辦繼承登記土地建物列冊管理(續8完)'.N17])" table:style-name="ce7">
            <text:p>1,530</text:p>
          </table:table-cell>
          <table:table-cell office:value-type="float" office:value="231720.87" table:formula="of:=SUM(['桃園市桃園地政事務所未辦繼承登記土地建物列冊管理(續1)'.O17]; ['桃園市中壢地政事務所未辦繼承登記土地建物列冊管理(續2)'.O14]; ['桃園市大溪地政事務所未辦繼承登記土地建物列冊管理(續3)'.O19]; ['桃園市楊梅地政事務所未辦繼承登記土地建物列冊管理(續4)'.O17]; ['桃園市蘆竹地政事務所未辦繼承登記土地建物列冊管理(續5)'.O18]; ['桃園市八德地政事務所未辦繼承登記土地建物列冊管理(續6)'.O16]; ['桃園市平鎮地政事務所未辦繼承登記土地建物列冊管理(續7)'.O16]; ['桃園市龜山地政事務所未辦繼承登記土地建物列冊管理(續8完)'.O17])" table:style-name="ce11">
            <text:p>231,720.87</text:p>
          </table:table-cell>
          <table:table-cell office:value-type="float" office:value="25" table:formula="of:=SUM(['桃園市桃園地政事務所未辦繼承登記土地建物列冊管理(續1)'.P17]; ['桃園市中壢地政事務所未辦繼承登記土地建物列冊管理(續2)'.P14]; ['桃園市大溪地政事務所未辦繼承登記土地建物列冊管理(續3)'.P19]; ['桃園市楊梅地政事務所未辦繼承登記土地建物列冊管理(續4)'.P17]; ['桃園市蘆竹地政事務所未辦繼承登記土地建物列冊管理(續5)'.P18]; ['桃園市八德地政事務所未辦繼承登記土地建物列冊管理(續6)'.P16]; ['桃園市平鎮地政事務所未辦繼承登記土地建物列冊管理(續7)'.P16]; ['桃園市龜山地政事務所未辦繼承登記土地建物列冊管理(續8完)'.P17])" table:style-name="ce7">
            <text:p>25</text:p>
          </table:table-cell>
          <table:table-cell office:value-type="float" office:value="1567.05" table:formula="of:=SUM(['桃園市桃園地政事務所未辦繼承登記土地建物列冊管理(續1)'.Q17]; ['桃園市中壢地政事務所未辦繼承登記土地建物列冊管理(續2)'.Q14]; ['桃園市大溪地政事務所未辦繼承登記土地建物列冊管理(續3)'.Q19]; ['桃園市楊梅地政事務所未辦繼承登記土地建物列冊管理(續4)'.Q17]; ['桃園市蘆竹地政事務所未辦繼承登記土地建物列冊管理(續5)'.Q18]; ['桃園市八德地政事務所未辦繼承登記土地建物列冊管理(續6)'.Q16]; ['桃園市平鎮地政事務所未辦繼承登記土地建物列冊管理(續7)'.Q16]; ['桃園市龜山地政事務所未辦繼承登記土地建物列冊管理(續8完)'.Q17])" table:style-name="ce25">
            <text:p>1,567.05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4" table:style-name="ce5">
            <text:p><text:s/>101年</text:p>
          </table:table-cell>
          <table:table-cell office:value-type="float" office:value="3600" table:formula="of:=SUM([.F22]; [.J22]; [.N22])" table:style-name="ce7">
            <text:p>3,600</text:p>
          </table:table-cell>
          <table:table-cell office:value-type="float" office:value="447483.96" table:formula="of:=SUM([.G22]; [.K22]; [.O22])" table:style-name="ce11">
            <text:p>447,483.96</text:p>
          </table:table-cell>
          <table:table-cell office:value-type="float" office:value="48" table:formula="of:=SUM([.H22]; [.L22]; [.P22])" table:style-name="ce7">
            <text:p>48</text:p>
          </table:table-cell>
          <table:table-cell office:value-type="float" office:value="4006.3499999999995" table:formula="of:=SUM([.I22]; [.M22]; [.Q22])" table:style-name="ce11">
            <text:p>4,006.35</text:p>
          </table:table-cell>
          <table:table-cell office:value-type="float" office:value="128" table:formula="of:=SUM(['桃園市桃園地政事務所未辦繼承登記土地建物列冊管理(續1)'.F18]; ['桃園市中壢地政事務所未辦繼承登記土地建物列冊管理(續2)'.F15]; ['桃園市大溪地政事務所未辦繼承登記土地建物列冊管理(續3)'.F20]; ['桃園市楊梅地政事務所未辦繼承登記土地建物列冊管理(續4)'.F18]; ['桃園市蘆竹地政事務所未辦繼承登記土地建物列冊管理(續5)'.F19]; ['桃園市八德地政事務所未辦繼承登記土地建物列冊管理(續6)'.F17]; ['桃園市平鎮地政事務所未辦繼承登記土地建物列冊管理(續7)'.F17]; ['桃園市龜山地政事務所未辦繼承登記土地建物列冊管理(續8完)'.F18])" table:style-name="ce7">
            <text:p>128</text:p>
          </table:table-cell>
          <table:table-cell office:value-type="float" office:value="33168.460000000006" table:formula="of:=SUM(['桃園市桃園地政事務所未辦繼承登記土地建物列冊管理(續1)'.G18]; ['桃園市中壢地政事務所未辦繼承登記土地建物列冊管理(續2)'.G15]; ['桃園市大溪地政事務所未辦繼承登記土地建物列冊管理(續3)'.G20]; ['桃園市楊梅地政事務所未辦繼承登記土地建物列冊管理(續4)'.G18]; ['桃園市蘆竹地政事務所未辦繼承登記土地建物列冊管理(續5)'.G19]; ['桃園市八德地政事務所未辦繼承登記土地建物列冊管理(續6)'.G17]; ['桃園市平鎮地政事務所未辦繼承登記土地建物列冊管理(續7)'.G17]; ['桃園市龜山地政事務所未辦繼承登記土地建物列冊管理(續8完)'.G18])" table:style-name="ce11">
            <text:p>33,168.46</text:p>
          </table:table-cell>
          <table:table-cell office:value-type="float" office:value="8" table:formula="of:=SUM(['桃園市桃園地政事務所未辦繼承登記土地建物列冊管理(續1)'.H18]; ['桃園市中壢地政事務所未辦繼承登記土地建物列冊管理(續2)'.H15]; ['桃園市大溪地政事務所未辦繼承登記土地建物列冊管理(續3)'.H20]; ['桃園市楊梅地政事務所未辦繼承登記土地建物列冊管理(續4)'.H18]; ['桃園市蘆竹地政事務所未辦繼承登記土地建物列冊管理(續5)'.H19]; ['桃園市八德地政事務所未辦繼承登記土地建物列冊管理(續6)'.H17]; ['桃園市平鎮地政事務所未辦繼承登記土地建物列冊管理(續7)'.H17]; ['桃園市龜山地政事務所未辦繼承登記土地建物列冊管理(續8完)'.H18])" table:style-name="ce7">
            <text:p>8</text:p>
          </table:table-cell>
          <table:table-cell office:value-type="float" office:value="710.44999999999993" table:formula="of:=SUM(['桃園市桃園地政事務所未辦繼承登記土地建物列冊管理(續1)'.I18]; ['桃園市中壢地政事務所未辦繼承登記土地建物列冊管理(續2)'.I15]; ['桃園市大溪地政事務所未辦繼承登記土地建物列冊管理(續3)'.I20]; ['桃園市楊梅地政事務所未辦繼承登記土地建物列冊管理(續4)'.I18]; ['桃園市蘆竹地政事務所未辦繼承登記土地建物列冊管理(續5)'.I19]; ['桃園市八德地政事務所未辦繼承登記土地建物列冊管理(續6)'.I17]; ['桃園市平鎮地政事務所未辦繼承登記土地建物列冊管理(續7)'.I17]; ['桃園市龜山地政事務所未辦繼承登記土地建物列冊管理(續8完)'.I18])" table:style-name="ce11">
            <text:p>710.45</text:p>
          </table:table-cell>
          <table:table-cell office:value-type="float" office:value="0" table:formula="of:=SUM(['桃園市桃園地政事務所未辦繼承登記土地建物列冊管理(續1)'.J18]; ['桃園市中壢地政事務所未辦繼承登記土地建物列冊管理(續2)'.J15]; ['桃園市大溪地政事務所未辦繼承登記土地建物列冊管理(續3)'.J20]; ['桃園市楊梅地政事務所未辦繼承登記土地建物列冊管理(續4)'.J18]; ['桃園市蘆竹地政事務所未辦繼承登記土地建物列冊管理(續5)'.J19]; ['桃園市八德地政事務所未辦繼承登記土地建物列冊管理(續6)'.J17]; ['桃園市平鎮地政事務所未辦繼承登記土地建物列冊管理(續7)'.J17]; ['桃園市龜山地政事務所未辦繼承登記土地建物列冊管理(續8完)'.J18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8]; ['桃園市中壢地政事務所未辦繼承登記土地建物列冊管理(續2)'.K15]; ['桃園市大溪地政事務所未辦繼承登記土地建物列冊管理(續3)'.K20]; ['桃園市楊梅地政事務所未辦繼承登記土地建物列冊管理(續4)'.K18]; ['桃園市蘆竹地政事務所未辦繼承登記土地建物列冊管理(續5)'.K19]; ['桃園市八德地政事務所未辦繼承登記土地建物列冊管理(續6)'.K17]; ['桃園市平鎮地政事務所未辦繼承登記土地建物列冊管理(續7)'.K17]; ['桃園市龜山地政事務所未辦繼承登記土地建物列冊管理(續8完)'.K18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8]; ['桃園市中壢地政事務所未辦繼承登記土地建物列冊管理(續2)'.L15]; ['桃園市大溪地政事務所未辦繼承登記土地建物列冊管理(續3)'.L20]; ['桃園市楊梅地政事務所未辦繼承登記土地建物列冊管理(續4)'.L18]; ['桃園市蘆竹地政事務所未辦繼承登記土地建物列冊管理(續5)'.L19]; ['桃園市八德地政事務所未辦繼承登記土地建物列冊管理(續6)'.L17]; ['桃園市平鎮地政事務所未辦繼承登記土地建物列冊管理(續7)'.L17]; ['桃園市龜山地政事務所未辦繼承登記土地建物列冊管理(續8完)'.L18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8]; ['桃園市中壢地政事務所未辦繼承登記土地建物列冊管理(續2)'.M15]; ['桃園市大溪地政事務所未辦繼承登記土地建物列冊管理(續3)'.M20]; ['桃園市楊梅地政事務所未辦繼承登記土地建物列冊管理(續4)'.M18]; ['桃園市蘆竹地政事務所未辦繼承登記土地建物列冊管理(續5)'.M19]; ['桃園市八德地政事務所未辦繼承登記土地建物列冊管理(續6)'.M17]; ['桃園市平鎮地政事務所未辦繼承登記土地建物列冊管理(續7)'.M17]; ['桃園市龜山地政事務所未辦繼承登記土地建物列冊管理(續8完)'.M18])" table:style-name="ce11">
            <text:p><text:s text:c="5"/>－</text:p>
          </table:table-cell>
          <table:table-cell office:value-type="float" office:value="3472" table:formula="of:=SUM(['桃園市桃園地政事務所未辦繼承登記土地建物列冊管理(續1)'.N18]; ['桃園市中壢地政事務所未辦繼承登記土地建物列冊管理(續2)'.N15]; ['桃園市大溪地政事務所未辦繼承登記土地建物列冊管理(續3)'.N20]; ['桃園市楊梅地政事務所未辦繼承登記土地建物列冊管理(續4)'.N18]; ['桃園市蘆竹地政事務所未辦繼承登記土地建物列冊管理(續5)'.N19]; ['桃園市八德地政事務所未辦繼承登記土地建物列冊管理(續6)'.N17]; ['桃園市平鎮地政事務所未辦繼承登記土地建物列冊管理(續7)'.N17]; ['桃園市龜山地政事務所未辦繼承登記土地建物列冊管理(續8完)'.N18])" table:style-name="ce7">
            <text:p>3,472</text:p>
          </table:table-cell>
          <table:table-cell office:value-type="float" office:value="414315.5" table:formula="of:=SUM(['桃園市桃園地政事務所未辦繼承登記土地建物列冊管理(續1)'.O18]; ['桃園市中壢地政事務所未辦繼承登記土地建物列冊管理(續2)'.O15]; ['桃園市大溪地政事務所未辦繼承登記土地建物列冊管理(續3)'.O20]; ['桃園市楊梅地政事務所未辦繼承登記土地建物列冊管理(續4)'.O18]; ['桃園市蘆竹地政事務所未辦繼承登記土地建物列冊管理(續5)'.O19]; ['桃園市八德地政事務所未辦繼承登記土地建物列冊管理(續6)'.O17]; ['桃園市平鎮地政事務所未辦繼承登記土地建物列冊管理(續7)'.O17]; ['桃園市龜山地政事務所未辦繼承登記土地建物列冊管理(續8完)'.O18])" table:style-name="ce11">
            <text:p>414,315.50</text:p>
          </table:table-cell>
          <table:table-cell office:value-type="float" office:value="40" table:formula="of:=SUM(['桃園市桃園地政事務所未辦繼承登記土地建物列冊管理(續1)'.P18]; ['桃園市中壢地政事務所未辦繼承登記土地建物列冊管理(續2)'.P15]; ['桃園市大溪地政事務所未辦繼承登記土地建物列冊管理(續3)'.P20]; ['桃園市楊梅地政事務所未辦繼承登記土地建物列冊管理(續4)'.P18]; ['桃園市蘆竹地政事務所未辦繼承登記土地建物列冊管理(續5)'.P19]; ['桃園市八德地政事務所未辦繼承登記土地建物列冊管理(續6)'.P17]; ['桃園市平鎮地政事務所未辦繼承登記土地建物列冊管理(續7)'.P17]; ['桃園市龜山地政事務所未辦繼承登記土地建物列冊管理(續8完)'.P18])" table:style-name="ce7">
            <text:p>40</text:p>
          </table:table-cell>
          <table:table-cell office:value-type="float" office:value="3295.8999999999996" table:formula="of:=SUM(['桃園市桃園地政事務所未辦繼承登記土地建物列冊管理(續1)'.Q18]; ['桃園市中壢地政事務所未辦繼承登記土地建物列冊管理(續2)'.Q15]; ['桃園市大溪地政事務所未辦繼承登記土地建物列冊管理(續3)'.Q20]; ['桃園市楊梅地政事務所未辦繼承登記土地建物列冊管理(續4)'.Q18]; ['桃園市蘆竹地政事務所未辦繼承登記土地建物列冊管理(續5)'.Q19]; ['桃園市八德地政事務所未辦繼承登記土地建物列冊管理(續6)'.Q17]; ['桃園市平鎮地政事務所未辦繼承登記土地建物列冊管理(續7)'.Q17]; ['桃園市龜山地政事務所未辦繼承登記土地建物列冊管理(續8完)'.Q18])" table:style-name="ce25">
            <text:p>3,295.90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5" table:style-name="ce5">
            <text:p><text:s/>102年</text:p>
          </table:table-cell>
          <table:table-cell office:value-type="float" office:value="5725" table:formula="of:=SUM([.F23]; [.J23]; [.N23])" table:style-name="ce7">
            <text:p>5,725</text:p>
          </table:table-cell>
          <table:table-cell office:value-type="float" office:value="1011509.8599999999" table:formula="of:=SUM([.G23]; [.K23]; [.O23])" table:style-name="ce11">
            <text:p>1,011,509.86</text:p>
          </table:table-cell>
          <table:table-cell office:value-type="float" office:value="41" table:formula="of:=SUM([.H23]; [.L23]; [.P23])" table:style-name="ce7">
            <text:p>41</text:p>
          </table:table-cell>
          <table:table-cell office:value-type="float" office:value="4084.42" table:formula="of:=SUM([.I23]; [.M23]; [.Q23])" table:style-name="ce11">
            <text:p>4,084.42</text:p>
          </table:table-cell>
          <table:table-cell office:value-type="float" office:value="254" table:formula="of:=SUM(['桃園市桃園地政事務所未辦繼承登記土地建物列冊管理(續1)'.F19]; ['桃園市中壢地政事務所未辦繼承登記土地建物列冊管理(續2)'.F16]; ['桃園市大溪地政事務所未辦繼承登記土地建物列冊管理(續3)'.F21]; ['桃園市楊梅地政事務所未辦繼承登記土地建物列冊管理(續4)'.F19]; ['桃園市蘆竹地政事務所未辦繼承登記土地建物列冊管理(續5)'.F20]; ['桃園市八德地政事務所未辦繼承登記土地建物列冊管理(續6)'.F18]; ['桃園市平鎮地政事務所未辦繼承登記土地建物列冊管理(續7)'.F18]; ['桃園市龜山地政事務所未辦繼承登記土地建物列冊管理(續8完)'.F19])" table:style-name="ce7">
            <text:p>254</text:p>
          </table:table-cell>
          <table:table-cell office:value-type="float" office:value="146875.04999999999" table:formula="of:=SUM(['桃園市桃園地政事務所未辦繼承登記土地建物列冊管理(續1)'.G19]; ['桃園市中壢地政事務所未辦繼承登記土地建物列冊管理(續2)'.G16]; ['桃園市大溪地政事務所未辦繼承登記土地建物列冊管理(續3)'.G21]; ['桃園市楊梅地政事務所未辦繼承登記土地建物列冊管理(續4)'.G19]; ['桃園市蘆竹地政事務所未辦繼承登記土地建物列冊管理(續5)'.G20]; ['桃園市八德地政事務所未辦繼承登記土地建物列冊管理(續6)'.G18]; ['桃園市平鎮地政事務所未辦繼承登記土地建物列冊管理(續7)'.G18]; ['桃園市龜山地政事務所未辦繼承登記土地建物列冊管理(續8完)'.G19])" table:style-name="ce11">
            <text:p>146,875.05</text:p>
          </table:table-cell>
          <table:table-cell office:value-type="float" office:value="6" table:formula="of:=SUM(['桃園市桃園地政事務所未辦繼承登記土地建物列冊管理(續1)'.H19]; ['桃園市中壢地政事務所未辦繼承登記土地建物列冊管理(續2)'.H16]; ['桃園市大溪地政事務所未辦繼承登記土地建物列冊管理(續3)'.H21]; ['桃園市楊梅地政事務所未辦繼承登記土地建物列冊管理(續4)'.H19]; ['桃園市蘆竹地政事務所未辦繼承登記土地建物列冊管理(續5)'.H20]; ['桃園市八德地政事務所未辦繼承登記土地建物列冊管理(續6)'.H18]; ['桃園市平鎮地政事務所未辦繼承登記土地建物列冊管理(續7)'.H18]; ['桃園市龜山地政事務所未辦繼承登記土地建物列冊管理(續8完)'.H19])" table:style-name="ce7">
            <text:p>6</text:p>
          </table:table-cell>
          <table:table-cell office:value-type="float" office:value="1320.9899999999998" table:formula="of:=SUM(['桃園市桃園地政事務所未辦繼承登記土地建物列冊管理(續1)'.I19]; ['桃園市中壢地政事務所未辦繼承登記土地建物列冊管理(續2)'.I16]; ['桃園市大溪地政事務所未辦繼承登記土地建物列冊管理(續3)'.I21]; ['桃園市楊梅地政事務所未辦繼承登記土地建物列冊管理(續4)'.I19]; ['桃園市蘆竹地政事務所未辦繼承登記土地建物列冊管理(續5)'.I20]; ['桃園市八德地政事務所未辦繼承登記土地建物列冊管理(續6)'.I18]; ['桃園市平鎮地政事務所未辦繼承登記土地建物列冊管理(續7)'.I18]; ['桃園市龜山地政事務所未辦繼承登記土地建物列冊管理(續8完)'.I19])" table:style-name="ce11">
            <text:p>1,320.99</text:p>
          </table:table-cell>
          <table:table-cell office:value-type="float" office:value="0" table:formula="of:=SUM(['桃園市桃園地政事務所未辦繼承登記土地建物列冊管理(續1)'.J19]; ['桃園市中壢地政事務所未辦繼承登記土地建物列冊管理(續2)'.J16]; ['桃園市大溪地政事務所未辦繼承登記土地建物列冊管理(續3)'.J21]; ['桃園市楊梅地政事務所未辦繼承登記土地建物列冊管理(續4)'.J19]; ['桃園市蘆竹地政事務所未辦繼承登記土地建物列冊管理(續5)'.J20]; ['桃園市八德地政事務所未辦繼承登記土地建物列冊管理(續6)'.J18]; ['桃園市平鎮地政事務所未辦繼承登記土地建物列冊管理(續7)'.J18]; ['桃園市龜山地政事務所未辦繼承登記土地建物列冊管理(續8完)'.J19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19]; ['桃園市中壢地政事務所未辦繼承登記土地建物列冊管理(續2)'.K16]; ['桃園市大溪地政事務所未辦繼承登記土地建物列冊管理(續3)'.K21]; ['桃園市楊梅地政事務所未辦繼承登記土地建物列冊管理(續4)'.K19]; ['桃園市蘆竹地政事務所未辦繼承登記土地建物列冊管理(續5)'.K20]; ['桃園市八德地政事務所未辦繼承登記土地建物列冊管理(續6)'.K18]; ['桃園市平鎮地政事務所未辦繼承登記土地建物列冊管理(續7)'.K18]; ['桃園市龜山地政事務所未辦繼承登記土地建物列冊管理(續8完)'.K19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19]; ['桃園市中壢地政事務所未辦繼承登記土地建物列冊管理(續2)'.L16]; ['桃園市大溪地政事務所未辦繼承登記土地建物列冊管理(續3)'.L21]; ['桃園市楊梅地政事務所未辦繼承登記土地建物列冊管理(續4)'.L19]; ['桃園市蘆竹地政事務所未辦繼承登記土地建物列冊管理(續5)'.L20]; ['桃園市八德地政事務所未辦繼承登記土地建物列冊管理(續6)'.L18]; ['桃園市平鎮地政事務所未辦繼承登記土地建物列冊管理(續7)'.L18]; ['桃園市龜山地政事務所未辦繼承登記土地建物列冊管理(續8完)'.L19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19]; ['桃園市中壢地政事務所未辦繼承登記土地建物列冊管理(續2)'.M16]; ['桃園市大溪地政事務所未辦繼承登記土地建物列冊管理(續3)'.M21]; ['桃園市楊梅地政事務所未辦繼承登記土地建物列冊管理(續4)'.M19]; ['桃園市蘆竹地政事務所未辦繼承登記土地建物列冊管理(續5)'.M20]; ['桃園市八德地政事務所未辦繼承登記土地建物列冊管理(續6)'.M18]; ['桃園市平鎮地政事務所未辦繼承登記土地建物列冊管理(續7)'.M18]; ['桃園市龜山地政事務所未辦繼承登記土地建物列冊管理(續8完)'.M19])" table:style-name="ce11">
            <text:p><text:s text:c="5"/>－</text:p>
          </table:table-cell>
          <table:table-cell office:value-type="float" office:value="5471" table:formula="of:=SUM(['桃園市桃園地政事務所未辦繼承登記土地建物列冊管理(續1)'.N19]; ['桃園市中壢地政事務所未辦繼承登記土地建物列冊管理(續2)'.N16]; ['桃園市大溪地政事務所未辦繼承登記土地建物列冊管理(續3)'.N21]; ['桃園市楊梅地政事務所未辦繼承登記土地建物列冊管理(續4)'.N19]; ['桃園市蘆竹地政事務所未辦繼承登記土地建物列冊管理(續5)'.N20]; ['桃園市八德地政事務所未辦繼承登記土地建物列冊管理(續6)'.N18]; ['桃園市平鎮地政事務所未辦繼承登記土地建物列冊管理(續7)'.N18]; ['桃園市龜山地政事務所未辦繼承登記土地建物列冊管理(續8完)'.N19])" table:style-name="ce7">
            <text:p>5,471</text:p>
          </table:table-cell>
          <table:table-cell office:value-type="float" office:value="864634.80999999994" table:formula="of:=SUM(['桃園市桃園地政事務所未辦繼承登記土地建物列冊管理(續1)'.O19]; ['桃園市中壢地政事務所未辦繼承登記土地建物列冊管理(續2)'.O16]; ['桃園市大溪地政事務所未辦繼承登記土地建物列冊管理(續3)'.O21]; ['桃園市楊梅地政事務所未辦繼承登記土地建物列冊管理(續4)'.O19]; ['桃園市蘆竹地政事務所未辦繼承登記土地建物列冊管理(續5)'.O20]; ['桃園市八德地政事務所未辦繼承登記土地建物列冊管理(續6)'.O18]; ['桃園市平鎮地政事務所未辦繼承登記土地建物列冊管理(續7)'.O18]; ['桃園市龜山地政事務所未辦繼承登記土地建物列冊管理(續8完)'.O19])" table:style-name="ce11">
            <text:p>864,634.81</text:p>
          </table:table-cell>
          <table:table-cell office:value-type="float" office:value="35" table:formula="of:=SUM(['桃園市桃園地政事務所未辦繼承登記土地建物列冊管理(續1)'.P19]; ['桃園市中壢地政事務所未辦繼承登記土地建物列冊管理(續2)'.P16]; ['桃園市大溪地政事務所未辦繼承登記土地建物列冊管理(續3)'.P21]; ['桃園市楊梅地政事務所未辦繼承登記土地建物列冊管理(續4)'.P19]; ['桃園市蘆竹地政事務所未辦繼承登記土地建物列冊管理(續5)'.P20]; ['桃園市八德地政事務所未辦繼承登記土地建物列冊管理(續6)'.P18]; ['桃園市平鎮地政事務所未辦繼承登記土地建物列冊管理(續7)'.P18]; ['桃園市龜山地政事務所未辦繼承登記土地建物列冊管理(續8完)'.P19])" table:style-name="ce7">
            <text:p>35</text:p>
          </table:table-cell>
          <table:table-cell office:value-type="float" office:value="2763.4300000000003" table:formula="of:=SUM(['桃園市桃園地政事務所未辦繼承登記土地建物列冊管理(續1)'.Q19]; ['桃園市中壢地政事務所未辦繼承登記土地建物列冊管理(續2)'.Q16]; ['桃園市大溪地政事務所未辦繼承登記土地建物列冊管理(續3)'.Q21]; ['桃園市楊梅地政事務所未辦繼承登記土地建物列冊管理(續4)'.Q19]; ['桃園市蘆竹地政事務所未辦繼承登記土地建物列冊管理(續5)'.Q20]; ['桃園市八德地政事務所未辦繼承登記土地建物列冊管理(續6)'.Q18]; ['桃園市平鎮地政事務所未辦繼承登記土地建物列冊管理(續7)'.Q18]; ['桃園市龜山地政事務所未辦繼承登記土地建物列冊管理(續8完)'.Q19])" table:style-name="ce25">
            <text:p>2,763.43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6" table:style-name="ce5">
            <text:p><text:s/>103年</text:p>
          </table:table-cell>
          <table:table-cell office:value-type="float" office:value="4772" table:formula="of:=SUM([.F24]; [.J24]; [.N24])" table:style-name="ce7">
            <text:p>4,772</text:p>
          </table:table-cell>
          <table:table-cell office:value-type="float" office:value="415641.45" table:formula="of:=SUM([.G24]; [.K24]; [.O24])" table:style-name="ce11">
            <text:p>415,641.45</text:p>
          </table:table-cell>
          <table:table-cell office:value-type="float" office:value="91" table:formula="of:=SUM([.H24]; [.L24]; [.P24])" table:style-name="ce7">
            <text:p>91</text:p>
          </table:table-cell>
          <table:table-cell office:value-type="float" office:value="9100.4299999999985" table:formula="of:=SUM([.I24]; [.M24]; [.Q24])" table:style-name="ce11">
            <text:p>9,100.43</text:p>
          </table:table-cell>
          <table:table-cell office:value-type="float" office:value="211" table:formula="of:=SUM(['桃園市桃園地政事務所未辦繼承登記土地建物列冊管理(續1)'.F20]; ['桃園市中壢地政事務所未辦繼承登記土地建物列冊管理(續2)'.F17]; ['桃園市大溪地政事務所未辦繼承登記土地建物列冊管理(續3)'.F22]; ['桃園市楊梅地政事務所未辦繼承登記土地建物列冊管理(續4)'.F20]; ['桃園市蘆竹地政事務所未辦繼承登記土地建物列冊管理(續5)'.F21]; ['桃園市八德地政事務所未辦繼承登記土地建物列冊管理(續6)'.F19]; ['桃園市平鎮地政事務所未辦繼承登記土地建物列冊管理(續7)'.F19]; ['桃園市龜山地政事務所未辦繼承登記土地建物列冊管理(續8完)'.F20])" table:style-name="ce7">
            <text:p>211</text:p>
          </table:table-cell>
          <table:table-cell office:value-type="float" office:value="14923.219999999998" table:formula="of:=SUM(['桃園市桃園地政事務所未辦繼承登記土地建物列冊管理(續1)'.G20]; ['桃園市中壢地政事務所未辦繼承登記土地建物列冊管理(續2)'.G17]; ['桃園市大溪地政事務所未辦繼承登記土地建物列冊管理(續3)'.G22]; ['桃園市楊梅地政事務所未辦繼承登記土地建物列冊管理(續4)'.G20]; ['桃園市蘆竹地政事務所未辦繼承登記土地建物列冊管理(續5)'.G21]; ['桃園市八德地政事務所未辦繼承登記土地建物列冊管理(續6)'.G19]; ['桃園市平鎮地政事務所未辦繼承登記土地建物列冊管理(續7)'.G19]; ['桃園市龜山地政事務所未辦繼承登記土地建物列冊管理(續8完)'.G20])" table:style-name="ce11">
            <text:p>14,923.22</text:p>
          </table:table-cell>
          <table:table-cell office:value-type="float" office:value="8" table:formula="of:=SUM(['桃園市桃園地政事務所未辦繼承登記土地建物列冊管理(續1)'.H20]; ['桃園市中壢地政事務所未辦繼承登記土地建物列冊管理(續2)'.H17]; ['桃園市大溪地政事務所未辦繼承登記土地建物列冊管理(續3)'.H22]; ['桃園市楊梅地政事務所未辦繼承登記土地建物列冊管理(續4)'.H20]; ['桃園市蘆竹地政事務所未辦繼承登記土地建物列冊管理(續5)'.H21]; ['桃園市八德地政事務所未辦繼承登記土地建物列冊管理(續6)'.H19]; ['桃園市平鎮地政事務所未辦繼承登記土地建物列冊管理(續7)'.H19]; ['桃園市龜山地政事務所未辦繼承登記土地建物列冊管理(續8完)'.H20])" table:style-name="ce7">
            <text:p>8</text:p>
          </table:table-cell>
          <table:table-cell office:value-type="float" office:value="842.99000000000012" table:formula="of:=SUM(['桃園市桃園地政事務所未辦繼承登記土地建物列冊管理(續1)'.I20]; ['桃園市中壢地政事務所未辦繼承登記土地建物列冊管理(續2)'.I17]; ['桃園市大溪地政事務所未辦繼承登記土地建物列冊管理(續3)'.I22]; ['桃園市楊梅地政事務所未辦繼承登記土地建物列冊管理(續4)'.I20]; ['桃園市蘆竹地政事務所未辦繼承登記土地建物列冊管理(續5)'.I21]; ['桃園市八德地政事務所未辦繼承登記土地建物列冊管理(續6)'.I19]; ['桃園市平鎮地政事務所未辦繼承登記土地建物列冊管理(續7)'.I19]; ['桃園市龜山地政事務所未辦繼承登記土地建物列冊管理(續8完)'.I20])" table:style-name="ce11">
            <text:p>842.99</text:p>
          </table:table-cell>
          <table:table-cell office:value-type="float" office:value="0" table:formula="of:=SUM(['桃園市桃園地政事務所未辦繼承登記土地建物列冊管理(續1)'.J20]; ['桃園市中壢地政事務所未辦繼承登記土地建物列冊管理(續2)'.J17]; ['桃園市大溪地政事務所未辦繼承登記土地建物列冊管理(續3)'.J22]; ['桃園市楊梅地政事務所未辦繼承登記土地建物列冊管理(續4)'.J20]; ['桃園市蘆竹地政事務所未辦繼承登記土地建物列冊管理(續5)'.J21]; ['桃園市八德地政事務所未辦繼承登記土地建物列冊管理(續6)'.J19]; ['桃園市平鎮地政事務所未辦繼承登記土地建物列冊管理(續7)'.J19]; ['桃園市龜山地政事務所未辦繼承登記土地建物列冊管理(續8完)'.J20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0]; ['桃園市中壢地政事務所未辦繼承登記土地建物列冊管理(續2)'.K17]; ['桃園市大溪地政事務所未辦繼承登記土地建物列冊管理(續3)'.K22]; ['桃園市楊梅地政事務所未辦繼承登記土地建物列冊管理(續4)'.K20]; ['桃園市蘆竹地政事務所未辦繼承登記土地建物列冊管理(續5)'.K21]; ['桃園市八德地政事務所未辦繼承登記土地建物列冊管理(續6)'.K19]; ['桃園市平鎮地政事務所未辦繼承登記土地建物列冊管理(續7)'.K19]; ['桃園市龜山地政事務所未辦繼承登記土地建物列冊管理(續8完)'.K20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0]; ['桃園市中壢地政事務所未辦繼承登記土地建物列冊管理(續2)'.L17]; ['桃園市大溪地政事務所未辦繼承登記土地建物列冊管理(續3)'.L22]; ['桃園市楊梅地政事務所未辦繼承登記土地建物列冊管理(續4)'.L20]; ['桃園市蘆竹地政事務所未辦繼承登記土地建物列冊管理(續5)'.L21]; ['桃園市八德地政事務所未辦繼承登記土地建物列冊管理(續6)'.L19]; ['桃園市平鎮地政事務所未辦繼承登記土地建物列冊管理(續7)'.L19]; ['桃園市龜山地政事務所未辦繼承登記土地建物列冊管理(續8完)'.L20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0]; ['桃園市中壢地政事務所未辦繼承登記土地建物列冊管理(續2)'.M17]; ['桃園市大溪地政事務所未辦繼承登記土地建物列冊管理(續3)'.M22]; ['桃園市楊梅地政事務所未辦繼承登記土地建物列冊管理(續4)'.M20]; ['桃園市蘆竹地政事務所未辦繼承登記土地建物列冊管理(續5)'.M21]; ['桃園市八德地政事務所未辦繼承登記土地建物列冊管理(續6)'.M19]; ['桃園市平鎮地政事務所未辦繼承登記土地建物列冊管理(續7)'.M19]; ['桃園市龜山地政事務所未辦繼承登記土地建物列冊管理(續8完)'.M20])" table:style-name="ce11">
            <text:p><text:s text:c="5"/>－</text:p>
          </table:table-cell>
          <table:table-cell office:value-type="float" office:value="4561" table:formula="of:=SUM(['桃園市桃園地政事務所未辦繼承登記土地建物列冊管理(續1)'.N20]; ['桃園市中壢地政事務所未辦繼承登記土地建物列冊管理(續2)'.N17]; ['桃園市大溪地政事務所未辦繼承登記土地建物列冊管理(續3)'.N22]; ['桃園市楊梅地政事務所未辦繼承登記土地建物列冊管理(續4)'.N20]; ['桃園市蘆竹地政事務所未辦繼承登記土地建物列冊管理(續5)'.N21]; ['桃園市八德地政事務所未辦繼承登記土地建物列冊管理(續6)'.N19]; ['桃園市平鎮地政事務所未辦繼承登記土地建物列冊管理(續7)'.N19]; ['桃園市龜山地政事務所未辦繼承登記土地建物列冊管理(續8完)'.N20])" table:style-name="ce7">
            <text:p>4,561</text:p>
          </table:table-cell>
          <table:table-cell office:value-type="float" office:value="400718.23000000004" table:formula="of:=SUM(['桃園市桃園地政事務所未辦繼承登記土地建物列冊管理(續1)'.O20]; ['桃園市中壢地政事務所未辦繼承登記土地建物列冊管理(續2)'.O17]; ['桃園市大溪地政事務所未辦繼承登記土地建物列冊管理(續3)'.O22]; ['桃園市楊梅地政事務所未辦繼承登記土地建物列冊管理(續4)'.O20]; ['桃園市蘆竹地政事務所未辦繼承登記土地建物列冊管理(續5)'.O21]; ['桃園市八德地政事務所未辦繼承登記土地建物列冊管理(續6)'.O19]; ['桃園市平鎮地政事務所未辦繼承登記土地建物列冊管理(續7)'.O19]; ['桃園市龜山地政事務所未辦繼承登記土地建物列冊管理(續8完)'.O20])" table:style-name="ce11">
            <text:p>400,718.23</text:p>
          </table:table-cell>
          <table:table-cell office:value-type="float" office:value="83" table:formula="of:=SUM(['桃園市桃園地政事務所未辦繼承登記土地建物列冊管理(續1)'.P20]; ['桃園市中壢地政事務所未辦繼承登記土地建物列冊管理(續2)'.P17]; ['桃園市大溪地政事務所未辦繼承登記土地建物列冊管理(續3)'.P22]; ['桃園市楊梅地政事務所未辦繼承登記土地建物列冊管理(續4)'.P20]; ['桃園市蘆竹地政事務所未辦繼承登記土地建物列冊管理(續5)'.P21]; ['桃園市八德地政事務所未辦繼承登記土地建物列冊管理(續6)'.P19]; ['桃園市平鎮地政事務所未辦繼承登記土地建物列冊管理(續7)'.P19]; ['桃園市龜山地政事務所未辦繼承登記土地建物列冊管理(續8完)'.P20])" table:style-name="ce7">
            <text:p>83</text:p>
          </table:table-cell>
          <table:table-cell office:value-type="float" office:value="8257.4399999999987" table:formula="of:=SUM(['桃園市桃園地政事務所未辦繼承登記土地建物列冊管理(續1)'.Q20]; ['桃園市中壢地政事務所未辦繼承登記土地建物列冊管理(續2)'.Q17]; ['桃園市大溪地政事務所未辦繼承登記土地建物列冊管理(續3)'.Q22]; ['桃園市楊梅地政事務所未辦繼承登記土地建物列冊管理(續4)'.Q20]; ['桃園市蘆竹地政事務所未辦繼承登記土地建物列冊管理(續5)'.Q21]; ['桃園市八德地政事務所未辦繼承登記土地建物列冊管理(續6)'.Q19]; ['桃園市平鎮地政事務所未辦繼承登記土地建物列冊管理(續7)'.Q19]; ['桃園市龜山地政事務所未辦繼承登記土地建物列冊管理(續8完)'.Q20])" table:style-name="ce25">
            <text:p>8,257.44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7" table:style-name="ce5">
            <text:p><text:s/>104年</text:p>
          </table:table-cell>
          <table:table-cell office:value-type="float" office:value="7361" table:formula="of:=SUM([.F25]; [.J25]; [.N25])" table:style-name="ce7">
            <text:p>7,361</text:p>
          </table:table-cell>
          <table:table-cell office:value-type="float" office:value="638412.2300000001" table:formula="of:=SUM([.G25]; [.K25]; [.O25])" table:style-name="ce11">
            <text:p>638,412.23</text:p>
          </table:table-cell>
          <table:table-cell office:value-type="float" office:value="94" table:formula="of:=SUM([.H25]; [.L25]; [.P25])" table:style-name="ce7">
            <text:p>94</text:p>
          </table:table-cell>
          <table:table-cell office:value-type="float" office:value="6966.9800000000005" table:formula="of:=SUM([.I25]; [.M25]; [.Q25])" table:style-name="ce11">
            <text:p>6,966.98</text:p>
          </table:table-cell>
          <table:table-cell office:value-type="float" office:value="208" table:formula="of:=SUM(['桃園市桃園地政事務所未辦繼承登記土地建物列冊管理(續1)'.F21]; ['桃園市中壢地政事務所未辦繼承登記土地建物列冊管理(續2)'.F18]; ['桃園市大溪地政事務所未辦繼承登記土地建物列冊管理(續3)'.F23]; ['桃園市楊梅地政事務所未辦繼承登記土地建物列冊管理(續4)'.F21]; ['桃園市蘆竹地政事務所未辦繼承登記土地建物列冊管理(續5)'.F22]; ['桃園市八德地政事務所未辦繼承登記土地建物列冊管理(續6)'.F20]; ['桃園市平鎮地政事務所未辦繼承登記土地建物列冊管理(續7)'.F20]; ['桃園市龜山地政事務所未辦繼承登記土地建物列冊管理(續8完)'.F21])" table:style-name="ce7">
            <text:p>208</text:p>
          </table:table-cell>
          <table:table-cell office:value-type="float" office:value="20074.989999999998" table:formula="of:=SUM(['桃園市桃園地政事務所未辦繼承登記土地建物列冊管理(續1)'.G21]; ['桃園市中壢地政事務所未辦繼承登記土地建物列冊管理(續2)'.G18]; ['桃園市大溪地政事務所未辦繼承登記土地建物列冊管理(續3)'.G23]; ['桃園市楊梅地政事務所未辦繼承登記土地建物列冊管理(續4)'.G21]; ['桃園市蘆竹地政事務所未辦繼承登記土地建物列冊管理(續5)'.G22]; ['桃園市八德地政事務所未辦繼承登記土地建物列冊管理(續6)'.G20]; ['桃園市平鎮地政事務所未辦繼承登記土地建物列冊管理(續7)'.G20]; ['桃園市龜山地政事務所未辦繼承登記土地建物列冊管理(續8完)'.G21])" table:style-name="ce11">
            <text:p>20,074.99</text:p>
          </table:table-cell>
          <table:table-cell office:value-type="float" office:value="6" table:formula="of:=SUM(['桃園市桃園地政事務所未辦繼承登記土地建物列冊管理(續1)'.H21]; ['桃園市中壢地政事務所未辦繼承登記土地建物列冊管理(續2)'.H18]; ['桃園市大溪地政事務所未辦繼承登記土地建物列冊管理(續3)'.H23]; ['桃園市楊梅地政事務所未辦繼承登記土地建物列冊管理(續4)'.H21]; ['桃園市蘆竹地政事務所未辦繼承登記土地建物列冊管理(續5)'.H22]; ['桃園市八德地政事務所未辦繼承登記土地建物列冊管理(續6)'.H20]; ['桃園市平鎮地政事務所未辦繼承登記土地建物列冊管理(續7)'.H20]; ['桃園市龜山地政事務所未辦繼承登記土地建物列冊管理(續8完)'.H21])" table:style-name="ce7">
            <text:p>6</text:p>
          </table:table-cell>
          <table:table-cell office:value-type="float" office:value="303.97000000000003" table:formula="of:=SUM(['桃園市桃園地政事務所未辦繼承登記土地建物列冊管理(續1)'.I21]; ['桃園市中壢地政事務所未辦繼承登記土地建物列冊管理(續2)'.I18]; ['桃園市大溪地政事務所未辦繼承登記土地建物列冊管理(續3)'.I23]; ['桃園市楊梅地政事務所未辦繼承登記土地建物列冊管理(續4)'.I21]; ['桃園市蘆竹地政事務所未辦繼承登記土地建物列冊管理(續5)'.I22]; ['桃園市八德地政事務所未辦繼承登記土地建物列冊管理(續6)'.I20]; ['桃園市平鎮地政事務所未辦繼承登記土地建物列冊管理(續7)'.I20]; ['桃園市龜山地政事務所未辦繼承登記土地建物列冊管理(續8完)'.I21])" table:style-name="ce11">
            <text:p>303.97</text:p>
          </table:table-cell>
          <table:table-cell office:value-type="float" office:value="0" table:formula="of:=SUM(['桃園市桃園地政事務所未辦繼承登記土地建物列冊管理(續1)'.J21]; ['桃園市中壢地政事務所未辦繼承登記土地建物列冊管理(續2)'.J18]; ['桃園市大溪地政事務所未辦繼承登記土地建物列冊管理(續3)'.J23]; ['桃園市楊梅地政事務所未辦繼承登記土地建物列冊管理(續4)'.J21]; ['桃園市蘆竹地政事務所未辦繼承登記土地建物列冊管理(續5)'.J22]; ['桃園市八德地政事務所未辦繼承登記土地建物列冊管理(續6)'.J20]; ['桃園市平鎮地政事務所未辦繼承登記土地建物列冊管理(續7)'.J20]; ['桃園市龜山地政事務所未辦繼承登記土地建物列冊管理(續8完)'.J2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1]; ['桃園市中壢地政事務所未辦繼承登記土地建物列冊管理(續2)'.K18]; ['桃園市大溪地政事務所未辦繼承登記土地建物列冊管理(續3)'.K23]; ['桃園市楊梅地政事務所未辦繼承登記土地建物列冊管理(續4)'.K21]; ['桃園市蘆竹地政事務所未辦繼承登記土地建物列冊管理(續5)'.K22]; ['桃園市八德地政事務所未辦繼承登記土地建物列冊管理(續6)'.K20]; ['桃園市平鎮地政事務所未辦繼承登記土地建物列冊管理(續7)'.K20]; ['桃園市龜山地政事務所未辦繼承登記土地建物列冊管理(續8完)'.K21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1]; ['桃園市中壢地政事務所未辦繼承登記土地建物列冊管理(續2)'.L18]; ['桃園市大溪地政事務所未辦繼承登記土地建物列冊管理(續3)'.L23]; ['桃園市楊梅地政事務所未辦繼承登記土地建物列冊管理(續4)'.L21]; ['桃園市蘆竹地政事務所未辦繼承登記土地建物列冊管理(續5)'.L22]; ['桃園市八德地政事務所未辦繼承登記土地建物列冊管理(續6)'.L20]; ['桃園市平鎮地政事務所未辦繼承登記土地建物列冊管理(續7)'.L20]; ['桃園市龜山地政事務所未辦繼承登記土地建物列冊管理(續8完)'.L21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1]; ['桃園市中壢地政事務所未辦繼承登記土地建物列冊管理(續2)'.M18]; ['桃園市大溪地政事務所未辦繼承登記土地建物列冊管理(續3)'.M23]; ['桃園市楊梅地政事務所未辦繼承登記土地建物列冊管理(續4)'.M21]; ['桃園市蘆竹地政事務所未辦繼承登記土地建物列冊管理(續5)'.M22]; ['桃園市八德地政事務所未辦繼承登記土地建物列冊管理(續6)'.M20]; ['桃園市平鎮地政事務所未辦繼承登記土地建物列冊管理(續7)'.M20]; ['桃園市龜山地政事務所未辦繼承登記土地建物列冊管理(續8完)'.M21])" table:style-name="ce11">
            <text:p><text:s text:c="5"/>－</text:p>
          </table:table-cell>
          <table:table-cell office:value-type="float" office:value="7153" table:formula="of:=SUM(['桃園市桃園地政事務所未辦繼承登記土地建物列冊管理(續1)'.N21]; ['桃園市中壢地政事務所未辦繼承登記土地建物列冊管理(續2)'.N18]; ['桃園市大溪地政事務所未辦繼承登記土地建物列冊管理(續3)'.N23]; ['桃園市楊梅地政事務所未辦繼承登記土地建物列冊管理(續4)'.N21]; ['桃園市蘆竹地政事務所未辦繼承登記土地建物列冊管理(續5)'.N22]; ['桃園市八德地政事務所未辦繼承登記土地建物列冊管理(續6)'.N20]; ['桃園市平鎮地政事務所未辦繼承登記土地建物列冊管理(續7)'.N20]; ['桃園市龜山地政事務所未辦繼承登記土地建物列冊管理(續8完)'.N21])" table:style-name="ce7">
            <text:p>7,153</text:p>
          </table:table-cell>
          <table:table-cell office:value-type="float" office:value="618337.24000000011" table:formula="of:=SUM(['桃園市桃園地政事務所未辦繼承登記土地建物列冊管理(續1)'.O21]; ['桃園市中壢地政事務所未辦繼承登記土地建物列冊管理(續2)'.O18]; ['桃園市大溪地政事務所未辦繼承登記土地建物列冊管理(續3)'.O23]; ['桃園市楊梅地政事務所未辦繼承登記土地建物列冊管理(續4)'.O21]; ['桃園市蘆竹地政事務所未辦繼承登記土地建物列冊管理(續5)'.O22]; ['桃園市八德地政事務所未辦繼承登記土地建物列冊管理(續6)'.O20]; ['桃園市平鎮地政事務所未辦繼承登記土地建物列冊管理(續7)'.O20]; ['桃園市龜山地政事務所未辦繼承登記土地建物列冊管理(續8完)'.O21])" table:style-name="ce11">
            <text:p>618,337.24</text:p>
          </table:table-cell>
          <table:table-cell office:value-type="float" office:value="88" table:formula="of:=SUM(['桃園市桃園地政事務所未辦繼承登記土地建物列冊管理(續1)'.P21]; ['桃園市中壢地政事務所未辦繼承登記土地建物列冊管理(續2)'.P18]; ['桃園市大溪地政事務所未辦繼承登記土地建物列冊管理(續3)'.P23]; ['桃園市楊梅地政事務所未辦繼承登記土地建物列冊管理(續4)'.P21]; ['桃園市蘆竹地政事務所未辦繼承登記土地建物列冊管理(續5)'.P22]; ['桃園市八德地政事務所未辦繼承登記土地建物列冊管理(續6)'.P20]; ['桃園市平鎮地政事務所未辦繼承登記土地建物列冊管理(續7)'.P20]; ['桃園市龜山地政事務所未辦繼承登記土地建物列冊管理(續8完)'.P21])" table:style-name="ce7">
            <text:p>88</text:p>
          </table:table-cell>
          <table:table-cell office:value-type="float" office:value="6663.01" table:formula="of:=SUM(['桃園市桃園地政事務所未辦繼承登記土地建物列冊管理(續1)'.Q21]; ['桃園市中壢地政事務所未辦繼承登記土地建物列冊管理(續2)'.Q18]; ['桃園市大溪地政事務所未辦繼承登記土地建物列冊管理(續3)'.Q23]; ['桃園市楊梅地政事務所未辦繼承登記土地建物列冊管理(續4)'.Q21]; ['桃園市蘆竹地政事務所未辦繼承登記土地建物列冊管理(續5)'.Q22]; ['桃園市八德地政事務所未辦繼承登記土地建物列冊管理(續6)'.Q20]; ['桃園市平鎮地政事務所未辦繼承登記土地建物列冊管理(續7)'.Q20]; ['桃園市龜山地政事務所未辦繼承登記土地建物列冊管理(續8完)'.Q21])" table:style-name="ce25">
            <text:p>6,663.01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8" table:style-name="ce5">
            <text:p><text:s/>105年</text:p>
          </table:table-cell>
          <table:table-cell office:value-type="float" office:value="10217" table:formula="of:=SUM([.F26]; [.J26]; [.N26])" table:style-name="ce7">
            <text:p>10,217</text:p>
          </table:table-cell>
          <table:table-cell office:value-type="float" office:value="2086692.4399999997" table:formula="of:=SUM([.G26]; [.K26]; [.O26])" table:style-name="ce11">
            <text:p>2,086,692.44</text:p>
          </table:table-cell>
          <table:table-cell office:value-type="float" office:value="364" table:formula="of:=SUM([.H26]; [.L26]; [.P26])" table:style-name="ce7">
            <text:p>364</text:p>
          </table:table-cell>
          <table:table-cell office:value-type="float" office:value="25577.21" table:formula="of:=SUM([.I26]; [.M26]; [.Q26])" table:style-name="ce11">
            <text:p>25,577.21</text:p>
          </table:table-cell>
          <table:table-cell office:value-type="float" office:value="343" table:formula="of:=SUM(['桃園市桃園地政事務所未辦繼承登記土地建物列冊管理(續1)'.F22]; ['桃園市中壢地政事務所未辦繼承登記土地建物列冊管理(續2)'.F19]; ['桃園市大溪地政事務所未辦繼承登記土地建物列冊管理(續3)'.F24]; ['桃園市楊梅地政事務所未辦繼承登記土地建物列冊管理(續4)'.F22]; ['桃園市蘆竹地政事務所未辦繼承登記土地建物列冊管理(續5)'.F23]; ['桃園市八德地政事務所未辦繼承登記土地建物列冊管理(續6)'.F21]; ['桃園市平鎮地政事務所未辦繼承登記土地建物列冊管理(續7)'.F21]; ['桃園市龜山地政事務所未辦繼承登記土地建物列冊管理(續8完)'.F22])" table:style-name="ce7">
            <text:p>343</text:p>
          </table:table-cell>
          <table:table-cell office:value-type="float" office:value="61046.719999999994" table:formula="of:=SUM(['桃園市桃園地政事務所未辦繼承登記土地建物列冊管理(續1)'.G22]; ['桃園市中壢地政事務所未辦繼承登記土地建物列冊管理(續2)'.G19]; ['桃園市大溪地政事務所未辦繼承登記土地建物列冊管理(續3)'.G24]; ['桃園市楊梅地政事務所未辦繼承登記土地建物列冊管理(續4)'.G22]; ['桃園市蘆竹地政事務所未辦繼承登記土地建物列冊管理(續5)'.G23]; ['桃園市八德地政事務所未辦繼承登記土地建物列冊管理(續6)'.G21]; ['桃園市平鎮地政事務所未辦繼承登記土地建物列冊管理(續7)'.G21]; ['桃園市龜山地政事務所未辦繼承登記土地建物列冊管理(續8完)'.G22])" table:style-name="ce11">
            <text:p>61,046.72</text:p>
          </table:table-cell>
          <table:table-cell office:value-type="float" office:value="36" table:formula="of:=SUM(['桃園市桃園地政事務所未辦繼承登記土地建物列冊管理(續1)'.H22]; ['桃園市中壢地政事務所未辦繼承登記土地建物列冊管理(續2)'.H19]; ['桃園市大溪地政事務所未辦繼承登記土地建物列冊管理(續3)'.H24]; ['桃園市楊梅地政事務所未辦繼承登記土地建物列冊管理(續4)'.H22]; ['桃園市蘆竹地政事務所未辦繼承登記土地建物列冊管理(續5)'.H23]; ['桃園市八德地政事務所未辦繼承登記土地建物列冊管理(續6)'.H21]; ['桃園市平鎮地政事務所未辦繼承登記土地建物列冊管理(續7)'.H21]; ['桃園市龜山地政事務所未辦繼承登記土地建物列冊管理(續8完)'.H22])" table:style-name="ce7">
            <text:p>36</text:p>
          </table:table-cell>
          <table:table-cell office:value-type="float" office:value="2239.8200000000002" table:formula="of:=SUM(['桃園市桃園地政事務所未辦繼承登記土地建物列冊管理(續1)'.I22]; ['桃園市中壢地政事務所未辦繼承登記土地建物列冊管理(續2)'.I19]; ['桃園市大溪地政事務所未辦繼承登記土地建物列冊管理(續3)'.I24]; ['桃園市楊梅地政事務所未辦繼承登記土地建物列冊管理(續4)'.I22]; ['桃園市蘆竹地政事務所未辦繼承登記土地建物列冊管理(續5)'.I23]; ['桃園市八德地政事務所未辦繼承登記土地建物列冊管理(續6)'.I21]; ['桃園市平鎮地政事務所未辦繼承登記土地建物列冊管理(續7)'.I21]; ['桃園市龜山地政事務所未辦繼承登記土地建物列冊管理(續8完)'.I22])" table:style-name="ce11">
            <text:p>2,239.82</text:p>
          </table:table-cell>
          <table:table-cell office:value-type="float" office:value="0" table:formula="of:=SUM(['桃園市桃園地政事務所未辦繼承登記土地建物列冊管理(續1)'.J22]; ['桃園市中壢地政事務所未辦繼承登記土地建物列冊管理(續2)'.J19]; ['桃園市大溪地政事務所未辦繼承登記土地建物列冊管理(續3)'.J24]; ['桃園市楊梅地政事務所未辦繼承登記土地建物列冊管理(續4)'.J22]; ['桃園市蘆竹地政事務所未辦繼承登記土地建物列冊管理(續5)'.J23]; ['桃園市八德地政事務所未辦繼承登記土地建物列冊管理(續6)'.J21]; ['桃園市平鎮地政事務所未辦繼承登記土地建物列冊管理(續7)'.J21]; ['桃園市龜山地政事務所未辦繼承登記土地建物列冊管理(續8完)'.J22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2]; ['桃園市中壢地政事務所未辦繼承登記土地建物列冊管理(續2)'.K19]; ['桃園市大溪地政事務所未辦繼承登記土地建物列冊管理(續3)'.K24]; ['桃園市楊梅地政事務所未辦繼承登記土地建物列冊管理(續4)'.K22]; ['桃園市蘆竹地政事務所未辦繼承登記土地建物列冊管理(續5)'.K23]; ['桃園市八德地政事務所未辦繼承登記土地建物列冊管理(續6)'.K21]; ['桃園市平鎮地政事務所未辦繼承登記土地建物列冊管理(續7)'.K21]; ['桃園市龜山地政事務所未辦繼承登記土地建物列冊管理(續8完)'.K22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2]; ['桃園市中壢地政事務所未辦繼承登記土地建物列冊管理(續2)'.L19]; ['桃園市大溪地政事務所未辦繼承登記土地建物列冊管理(續3)'.L24]; ['桃園市楊梅地政事務所未辦繼承登記土地建物列冊管理(續4)'.L22]; ['桃園市蘆竹地政事務所未辦繼承登記土地建物列冊管理(續5)'.L23]; ['桃園市八德地政事務所未辦繼承登記土地建物列冊管理(續6)'.L21]; ['桃園市平鎮地政事務所未辦繼承登記土地建物列冊管理(續7)'.L21]; ['桃園市龜山地政事務所未辦繼承登記土地建物列冊管理(續8完)'.L22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2]; ['桃園市中壢地政事務所未辦繼承登記土地建物列冊管理(續2)'.M19]; ['桃園市大溪地政事務所未辦繼承登記土地建物列冊管理(續3)'.M24]; ['桃園市楊梅地政事務所未辦繼承登記土地建物列冊管理(續4)'.M22]; ['桃園市蘆竹地政事務所未辦繼承登記土地建物列冊管理(續5)'.M23]; ['桃園市八德地政事務所未辦繼承登記土地建物列冊管理(續6)'.M21]; ['桃園市平鎮地政事務所未辦繼承登記土地建物列冊管理(續7)'.M21]; ['桃園市龜山地政事務所未辦繼承登記土地建物列冊管理(續8完)'.M22])" table:style-name="ce11">
            <text:p><text:s text:c="5"/>－</text:p>
          </table:table-cell>
          <table:table-cell office:value-type="float" office:value="9874" table:formula="of:=SUM(['桃園市桃園地政事務所未辦繼承登記土地建物列冊管理(續1)'.N22]; ['桃園市中壢地政事務所未辦繼承登記土地建物列冊管理(續2)'.N19]; ['桃園市大溪地政事務所未辦繼承登記土地建物列冊管理(續3)'.N24]; ['桃園市楊梅地政事務所未辦繼承登記土地建物列冊管理(續4)'.N22]; ['桃園市蘆竹地政事務所未辦繼承登記土地建物列冊管理(續5)'.N23]; ['桃園市八德地政事務所未辦繼承登記土地建物列冊管理(續6)'.N21]; ['桃園市平鎮地政事務所未辦繼承登記土地建物列冊管理(續7)'.N21]; ['桃園市龜山地政事務所未辦繼承登記土地建物列冊管理(續8完)'.N22])" table:style-name="ce7">
            <text:p>9,874</text:p>
          </table:table-cell>
          <table:table-cell office:value-type="float" office:value="2025645.7199999997" table:formula="of:=SUM(['桃園市桃園地政事務所未辦繼承登記土地建物列冊管理(續1)'.O22]; ['桃園市中壢地政事務所未辦繼承登記土地建物列冊管理(續2)'.O19]; ['桃園市大溪地政事務所未辦繼承登記土地建物列冊管理(續3)'.O24]; ['桃園市楊梅地政事務所未辦繼承登記土地建物列冊管理(續4)'.O22]; ['桃園市蘆竹地政事務所未辦繼承登記土地建物列冊管理(續5)'.O23]; ['桃園市八德地政事務所未辦繼承登記土地建物列冊管理(續6)'.O21]; ['桃園市平鎮地政事務所未辦繼承登記土地建物列冊管理(續7)'.O21]; ['桃園市龜山地政事務所未辦繼承登記土地建物列冊管理(續8完)'.O22])" table:style-name="ce11">
            <text:p>2,025,645.72</text:p>
          </table:table-cell>
          <table:table-cell office:value-type="float" office:value="328" table:formula="of:=SUM(['桃園市桃園地政事務所未辦繼承登記土地建物列冊管理(續1)'.P22]; ['桃園市中壢地政事務所未辦繼承登記土地建物列冊管理(續2)'.P19]; ['桃園市大溪地政事務所未辦繼承登記土地建物列冊管理(續3)'.P24]; ['桃園市楊梅地政事務所未辦繼承登記土地建物列冊管理(續4)'.P22]; ['桃園市蘆竹地政事務所未辦繼承登記土地建物列冊管理(續5)'.P23]; ['桃園市八德地政事務所未辦繼承登記土地建物列冊管理(續6)'.P21]; ['桃園市平鎮地政事務所未辦繼承登記土地建物列冊管理(續7)'.P21]; ['桃園市龜山地政事務所未辦繼承登記土地建物列冊管理(續8完)'.P22])" table:style-name="ce7">
            <text:p>328</text:p>
          </table:table-cell>
          <table:table-cell office:value-type="float" office:value="23337.39" table:formula="of:=SUM(['桃園市桃園地政事務所未辦繼承登記土地建物列冊管理(續1)'.Q22]; ['桃園市中壢地政事務所未辦繼承登記土地建物列冊管理(續2)'.Q19]; ['桃園市大溪地政事務所未辦繼承登記土地建物列冊管理(續3)'.Q24]; ['桃園市楊梅地政事務所未辦繼承登記土地建物列冊管理(續4)'.Q22]; ['桃園市蘆竹地政事務所未辦繼承登記土地建物列冊管理(續5)'.Q23]; ['桃園市八德地政事務所未辦繼承登記土地建物列冊管理(續6)'.Q21]; ['桃園市平鎮地政事務所未辦繼承登記土地建物列冊管理(續7)'.Q21]; ['桃園市龜山地政事務所未辦繼承登記土地建物列冊管理(續8完)'.Q22])" table:style-name="ce25">
            <text:p>23,337.39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19" table:style-name="ce5">
            <text:p><text:s/>106年</text:p>
          </table:table-cell>
          <table:table-cell office:value-type="float" office:value="16671" table:formula="of:=SUM([.F27]; [.J27]; [.N27])" table:style-name="ce7">
            <text:p>16,671</text:p>
          </table:table-cell>
          <table:table-cell office:value-type="float" office:value="1853654.4299999997" table:formula="of:=SUM([.G27]; [.K27]; [.O27])" table:style-name="ce11">
            <text:p>1,853,654.43</text:p>
          </table:table-cell>
          <table:table-cell office:value-type="float" office:value="302" table:formula="of:=SUM([.H27]; [.L27]; [.P27])" table:style-name="ce7">
            <text:p>302</text:p>
          </table:table-cell>
          <table:table-cell office:value-type="float" office:value="23180.760000000002" table:formula="of:=SUM([.I27]; [.M27]; [.Q27])" table:style-name="ce11">
            <text:p>23,180.76</text:p>
          </table:table-cell>
          <table:table-cell office:value-type="float" office:value="324" table:formula="of:=SUM(['桃園市桃園地政事務所未辦繼承登記土地建物列冊管理(續1)'.F23]; ['桃園市中壢地政事務所未辦繼承登記土地建物列冊管理(續2)'.F20]; ['桃園市大溪地政事務所未辦繼承登記土地建物列冊管理(續3)'.F25]; ['桃園市楊梅地政事務所未辦繼承登記土地建物列冊管理(續4)'.F23]; ['桃園市蘆竹地政事務所未辦繼承登記土地建物列冊管理(續5)'.F24]; ['桃園市八德地政事務所未辦繼承登記土地建物列冊管理(續6)'.F22]; ['桃園市平鎮地政事務所未辦繼承登記土地建物列冊管理(續7)'.F22]; ['桃園市龜山地政事務所未辦繼承登記土地建物列冊管理(續8完)'.F23])" table:style-name="ce7">
            <text:p>324</text:p>
          </table:table-cell>
          <table:table-cell office:value-type="float" office:value="34399.96" table:formula="of:=SUM(['桃園市桃園地政事務所未辦繼承登記土地建物列冊管理(續1)'.G23]; ['桃園市中壢地政事務所未辦繼承登記土地建物列冊管理(續2)'.G20]; ['桃園市大溪地政事務所未辦繼承登記土地建物列冊管理(續3)'.G25]; ['桃園市楊梅地政事務所未辦繼承登記土地建物列冊管理(續4)'.G23]; ['桃園市蘆竹地政事務所未辦繼承登記土地建物列冊管理(續5)'.G24]; ['桃園市八德地政事務所未辦繼承登記土地建物列冊管理(續6)'.G22]; ['桃園市平鎮地政事務所未辦繼承登記土地建物列冊管理(續7)'.G22]; ['桃園市龜山地政事務所未辦繼承登記土地建物列冊管理(續8完)'.G23])" table:style-name="ce11">
            <text:p>34,399.96</text:p>
          </table:table-cell>
          <table:table-cell office:value-type="float" office:value="16" table:formula="of:=SUM(['桃園市桃園地政事務所未辦繼承登記土地建物列冊管理(續1)'.H23]; ['桃園市中壢地政事務所未辦繼承登記土地建物列冊管理(續2)'.H20]; ['桃園市大溪地政事務所未辦繼承登記土地建物列冊管理(續3)'.H25]; ['桃園市楊梅地政事務所未辦繼承登記土地建物列冊管理(續4)'.H23]; ['桃園市蘆竹地政事務所未辦繼承登記土地建物列冊管理(續5)'.H24]; ['桃園市八德地政事務所未辦繼承登記土地建物列冊管理(續6)'.H22]; ['桃園市平鎮地政事務所未辦繼承登記土地建物列冊管理(續7)'.H22]; ['桃園市龜山地政事務所未辦繼承登記土地建物列冊管理(續8完)'.H23])" table:style-name="ce7">
            <text:p>16</text:p>
          </table:table-cell>
          <table:table-cell office:value-type="float" office:value="1401.81" table:formula="of:=SUM(['桃園市桃園地政事務所未辦繼承登記土地建物列冊管理(續1)'.I23]; ['桃園市中壢地政事務所未辦繼承登記土地建物列冊管理(續2)'.I20]; ['桃園市大溪地政事務所未辦繼承登記土地建物列冊管理(續3)'.I25]; ['桃園市楊梅地政事務所未辦繼承登記土地建物列冊管理(續4)'.I23]; ['桃園市蘆竹地政事務所未辦繼承登記土地建物列冊管理(續5)'.I24]; ['桃園市八德地政事務所未辦繼承登記土地建物列冊管理(續6)'.I22]; ['桃園市平鎮地政事務所未辦繼承登記土地建物列冊管理(續7)'.I22]; ['桃園市龜山地政事務所未辦繼承登記土地建物列冊管理(續8完)'.I23])" table:style-name="ce11">
            <text:p>1,401.81</text:p>
          </table:table-cell>
          <table:table-cell office:value-type="float" office:value="0" table:formula="of:=SUM(['桃園市桃園地政事務所未辦繼承登記土地建物列冊管理(續1)'.J23]; ['桃園市中壢地政事務所未辦繼承登記土地建物列冊管理(續2)'.J20]; ['桃園市大溪地政事務所未辦繼承登記土地建物列冊管理(續3)'.J25]; ['桃園市楊梅地政事務所未辦繼承登記土地建物列冊管理(續4)'.J23]; ['桃園市蘆竹地政事務所未辦繼承登記土地建物列冊管理(續5)'.J24]; ['桃園市八德地政事務所未辦繼承登記土地建物列冊管理(續6)'.J22]; ['桃園市平鎮地政事務所未辦繼承登記土地建物列冊管理(續7)'.J22]; ['桃園市龜山地政事務所未辦繼承登記土地建物列冊管理(續8完)'.J23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3]; ['桃園市中壢地政事務所未辦繼承登記土地建物列冊管理(續2)'.K20]; ['桃園市大溪地政事務所未辦繼承登記土地建物列冊管理(續3)'.K25]; ['桃園市楊梅地政事務所未辦繼承登記土地建物列冊管理(續4)'.K23]; ['桃園市蘆竹地政事務所未辦繼承登記土地建物列冊管理(續5)'.K24]; ['桃園市八德地政事務所未辦繼承登記土地建物列冊管理(續6)'.K22]; ['桃園市平鎮地政事務所未辦繼承登記土地建物列冊管理(續7)'.K22]; ['桃園市龜山地政事務所未辦繼承登記土地建物列冊管理(續8完)'.K23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3]; ['桃園市中壢地政事務所未辦繼承登記土地建物列冊管理(續2)'.L20]; ['桃園市大溪地政事務所未辦繼承登記土地建物列冊管理(續3)'.L25]; ['桃園市楊梅地政事務所未辦繼承登記土地建物列冊管理(續4)'.L23]; ['桃園市蘆竹地政事務所未辦繼承登記土地建物列冊管理(續5)'.L24]; ['桃園市八德地政事務所未辦繼承登記土地建物列冊管理(續6)'.L22]; ['桃園市平鎮地政事務所未辦繼承登記土地建物列冊管理(續7)'.L22]; ['桃園市龜山地政事務所未辦繼承登記土地建物列冊管理(續8完)'.L23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3]; ['桃園市中壢地政事務所未辦繼承登記土地建物列冊管理(續2)'.M20]; ['桃園市大溪地政事務所未辦繼承登記土地建物列冊管理(續3)'.M25]; ['桃園市楊梅地政事務所未辦繼承登記土地建物列冊管理(續4)'.M23]; ['桃園市蘆竹地政事務所未辦繼承登記土地建物列冊管理(續5)'.M24]; ['桃園市八德地政事務所未辦繼承登記土地建物列冊管理(續6)'.M22]; ['桃園市平鎮地政事務所未辦繼承登記土地建物列冊管理(續7)'.M22]; ['桃園市龜山地政事務所未辦繼承登記土地建物列冊管理(續8完)'.M23])" table:style-name="ce11">
            <text:p><text:s text:c="5"/>－</text:p>
          </table:table-cell>
          <table:table-cell office:value-type="float" office:value="16347" table:formula="of:=SUM(['桃園市桃園地政事務所未辦繼承登記土地建物列冊管理(續1)'.N23]; ['桃園市中壢地政事務所未辦繼承登記土地建物列冊管理(續2)'.N20]; ['桃園市大溪地政事務所未辦繼承登記土地建物列冊管理(續3)'.N25]; ['桃園市楊梅地政事務所未辦繼承登記土地建物列冊管理(續4)'.N23]; ['桃園市蘆竹地政事務所未辦繼承登記土地建物列冊管理(續5)'.N24]; ['桃園市八德地政事務所未辦繼承登記土地建物列冊管理(續6)'.N22]; ['桃園市平鎮地政事務所未辦繼承登記土地建物列冊管理(續7)'.N22]; ['桃園市龜山地政事務所未辦繼承登記土地建物列冊管理(續8完)'.N23])" table:style-name="ce7">
            <text:p>16,347</text:p>
          </table:table-cell>
          <table:table-cell office:value-type="float" office:value="1819254.4699999997" table:formula="of:=SUM(['桃園市桃園地政事務所未辦繼承登記土地建物列冊管理(續1)'.O23]; ['桃園市中壢地政事務所未辦繼承登記土地建物列冊管理(續2)'.O20]; ['桃園市大溪地政事務所未辦繼承登記土地建物列冊管理(續3)'.O25]; ['桃園市楊梅地政事務所未辦繼承登記土地建物列冊管理(續4)'.O23]; ['桃園市蘆竹地政事務所未辦繼承登記土地建物列冊管理(續5)'.O24]; ['桃園市八德地政事務所未辦繼承登記土地建物列冊管理(續6)'.O22]; ['桃園市平鎮地政事務所未辦繼承登記土地建物列冊管理(續7)'.O22]; ['桃園市龜山地政事務所未辦繼承登記土地建物列冊管理(續8完)'.O23])" table:style-name="ce11">
            <text:p>1,819,254.47</text:p>
          </table:table-cell>
          <table:table-cell office:value-type="float" office:value="286" table:formula="of:=SUM(['桃園市桃園地政事務所未辦繼承登記土地建物列冊管理(續1)'.P23]; ['桃園市中壢地政事務所未辦繼承登記土地建物列冊管理(續2)'.P20]; ['桃園市大溪地政事務所未辦繼承登記土地建物列冊管理(續3)'.P25]; ['桃園市楊梅地政事務所未辦繼承登記土地建物列冊管理(續4)'.P23]; ['桃園市蘆竹地政事務所未辦繼承登記土地建物列冊管理(續5)'.P24]; ['桃園市八德地政事務所未辦繼承登記土地建物列冊管理(續6)'.P22]; ['桃園市平鎮地政事務所未辦繼承登記土地建物列冊管理(續7)'.P22]; ['桃園市龜山地政事務所未辦繼承登記土地建物列冊管理(續8完)'.P23])" table:style-name="ce7">
            <text:p>286</text:p>
          </table:table-cell>
          <table:table-cell office:value-type="float" office:value="21778.95" table:formula="of:=SUM(['桃園市桃園地政事務所未辦繼承登記土地建物列冊管理(續1)'.Q23]; ['桃園市中壢地政事務所未辦繼承登記土地建物列冊管理(續2)'.Q20]; ['桃園市大溪地政事務所未辦繼承登記土地建物列冊管理(續3)'.Q25]; ['桃園市楊梅地政事務所未辦繼承登記土地建物列冊管理(續4)'.Q23]; ['桃園市蘆竹地政事務所未辦繼承登記土地建物列冊管理(續5)'.Q24]; ['桃園市八德地政事務所未辦繼承登記土地建物列冊管理(續6)'.Q22]; ['桃園市平鎮地政事務所未辦繼承登記土地建物列冊管理(續7)'.Q22]; ['桃園市龜山地政事務所未辦繼承登記土地建物列冊管理(續8完)'.Q23])" table:style-name="ce25">
            <text:p>21,778.95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20" table:style-name="ce5">
            <text:p><text:s/>107年</text:p>
          </table:table-cell>
          <table:table-cell office:value-type="float" office:value="16052" table:formula="of:=SUM([.F28]; [.J28]; [.N28])" table:style-name="ce7">
            <text:p>16,052</text:p>
          </table:table-cell>
          <table:table-cell office:value-type="float" office:value="1835877.1499999997" table:formula="of:=SUM([.G28]; [.K28]; [.O28])" table:style-name="ce11">
            <text:p>1,835,877.15</text:p>
          </table:table-cell>
          <table:table-cell office:value-type="float" office:value="367" table:formula="of:=SUM([.H28]; [.L28]; [.P28])" table:style-name="ce7">
            <text:p>367</text:p>
          </table:table-cell>
          <table:table-cell office:value-type="float" office:value="32269.699999999997" table:formula="of:=SUM([.I28]; [.M28]; [.Q28])" table:style-name="ce11">
            <text:p>32,269.70</text:p>
          </table:table-cell>
          <table:table-cell office:value-type="float" office:value="206" table:formula="of:=SUM(['桃園市桃園地政事務所未辦繼承登記土地建物列冊管理(續1)'.F24]; ['桃園市中壢地政事務所未辦繼承登記土地建物列冊管理(續2)'.F21]; ['桃園市大溪地政事務所未辦繼承登記土地建物列冊管理(續3)'.F26]; ['桃園市楊梅地政事務所未辦繼承登記土地建物列冊管理(續4)'.F24]; ['桃園市蘆竹地政事務所未辦繼承登記土地建物列冊管理(續5)'.F25]; ['桃園市八德地政事務所未辦繼承登記土地建物列冊管理(續6)'.F23]; ['桃園市平鎮地政事務所未辦繼承登記土地建物列冊管理(續7)'.F23]; ['桃園市龜山地政事務所未辦繼承登記土地建物列冊管理(續8完)'.F24])" table:style-name="ce7">
            <text:p>206</text:p>
          </table:table-cell>
          <table:table-cell office:value-type="float" office:value="15812.09" table:formula="of:=SUM(['桃園市桃園地政事務所未辦繼承登記土地建物列冊管理(續1)'.G24]; ['桃園市中壢地政事務所未辦繼承登記土地建物列冊管理(續2)'.G21]; ['桃園市大溪地政事務所未辦繼承登記土地建物列冊管理(續3)'.G26]; ['桃園市楊梅地政事務所未辦繼承登記土地建物列冊管理(續4)'.G24]; ['桃園市蘆竹地政事務所未辦繼承登記土地建物列冊管理(續5)'.G25]; ['桃園市八德地政事務所未辦繼承登記土地建物列冊管理(續6)'.G23]; ['桃園市平鎮地政事務所未辦繼承登記土地建物列冊管理(續7)'.G23]; ['桃園市龜山地政事務所未辦繼承登記土地建物列冊管理(續8完)'.G24])" table:style-name="ce11">
            <text:p>15,812.09</text:p>
          </table:table-cell>
          <table:table-cell office:value-type="float" office:value="12" table:formula="of:=SUM(['桃園市桃園地政事務所未辦繼承登記土地建物列冊管理(續1)'.H24]; ['桃園市中壢地政事務所未辦繼承登記土地建物列冊管理(續2)'.H21]; ['桃園市大溪地政事務所未辦繼承登記土地建物列冊管理(續3)'.H26]; ['桃園市楊梅地政事務所未辦繼承登記土地建物列冊管理(續4)'.H24]; ['桃園市蘆竹地政事務所未辦繼承登記土地建物列冊管理(續5)'.H25]; ['桃園市八德地政事務所未辦繼承登記土地建物列冊管理(續6)'.H23]; ['桃園市平鎮地政事務所未辦繼承登記土地建物列冊管理(續7)'.H23]; ['桃園市龜山地政事務所未辦繼承登記土地建物列冊管理(續8完)'.H24])" table:style-name="ce7">
            <text:p>12</text:p>
          </table:table-cell>
          <table:table-cell office:value-type="float" office:value="805.77" table:formula="of:=SUM(['桃園市桃園地政事務所未辦繼承登記土地建物列冊管理(續1)'.I24]; ['桃園市中壢地政事務所未辦繼承登記土地建物列冊管理(續2)'.I21]; ['桃園市大溪地政事務所未辦繼承登記土地建物列冊管理(續3)'.I26]; ['桃園市楊梅地政事務所未辦繼承登記土地建物列冊管理(續4)'.I24]; ['桃園市蘆竹地政事務所未辦繼承登記土地建物列冊管理(續5)'.I25]; ['桃園市八德地政事務所未辦繼承登記土地建物列冊管理(續6)'.I23]; ['桃園市平鎮地政事務所未辦繼承登記土地建物列冊管理(續7)'.I23]; ['桃園市龜山地政事務所未辦繼承登記土地建物列冊管理(續8完)'.I24])" table:style-name="ce11">
            <text:p>805.77</text:p>
          </table:table-cell>
          <table:table-cell office:value-type="float" office:value="0" table:formula="of:=SUM(['桃園市桃園地政事務所未辦繼承登記土地建物列冊管理(續1)'.J24]; ['桃園市中壢地政事務所未辦繼承登記土地建物列冊管理(續2)'.J21]; ['桃園市大溪地政事務所未辦繼承登記土地建物列冊管理(續3)'.J26]; ['桃園市楊梅地政事務所未辦繼承登記土地建物列冊管理(續4)'.J24]; ['桃園市蘆竹地政事務所未辦繼承登記土地建物列冊管理(續5)'.J25]; ['桃園市八德地政事務所未辦繼承登記土地建物列冊管理(續6)'.J23]; ['桃園市平鎮地政事務所未辦繼承登記土地建物列冊管理(續7)'.J23]; ['桃園市龜山地政事務所未辦繼承登記土地建物列冊管理(續8完)'.J24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4]; ['桃園市中壢地政事務所未辦繼承登記土地建物列冊管理(續2)'.K21]; ['桃園市大溪地政事務所未辦繼承登記土地建物列冊管理(續3)'.K26]; ['桃園市楊梅地政事務所未辦繼承登記土地建物列冊管理(續4)'.K24]; ['桃園市蘆竹地政事務所未辦繼承登記土地建物列冊管理(續5)'.K25]; ['桃園市八德地政事務所未辦繼承登記土地建物列冊管理(續6)'.K23]; ['桃園市平鎮地政事務所未辦繼承登記土地建物列冊管理(續7)'.K23]; ['桃園市龜山地政事務所未辦繼承登記土地建物列冊管理(續8完)'.K24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4]; ['桃園市中壢地政事務所未辦繼承登記土地建物列冊管理(續2)'.L21]; ['桃園市大溪地政事務所未辦繼承登記土地建物列冊管理(續3)'.L26]; ['桃園市楊梅地政事務所未辦繼承登記土地建物列冊管理(續4)'.L24]; ['桃園市蘆竹地政事務所未辦繼承登記土地建物列冊管理(續5)'.L25]; ['桃園市八德地政事務所未辦繼承登記土地建物列冊管理(續6)'.L23]; ['桃園市平鎮地政事務所未辦繼承登記土地建物列冊管理(續7)'.L23]; ['桃園市龜山地政事務所未辦繼承登記土地建物列冊管理(續8完)'.L24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4]; ['桃園市中壢地政事務所未辦繼承登記土地建物列冊管理(續2)'.M21]; ['桃園市大溪地政事務所未辦繼承登記土地建物列冊管理(續3)'.M26]; ['桃園市楊梅地政事務所未辦繼承登記土地建物列冊管理(續4)'.M24]; ['桃園市蘆竹地政事務所未辦繼承登記土地建物列冊管理(續5)'.M25]; ['桃園市八德地政事務所未辦繼承登記土地建物列冊管理(續6)'.M23]; ['桃園市平鎮地政事務所未辦繼承登記土地建物列冊管理(續7)'.M23]; ['桃園市龜山地政事務所未辦繼承登記土地建物列冊管理(續8完)'.M24])" table:style-name="ce11">
            <text:p><text:s text:c="5"/>－</text:p>
          </table:table-cell>
          <table:table-cell office:value-type="float" office:value="15846" table:formula="of:=SUM(['桃園市桃園地政事務所未辦繼承登記土地建物列冊管理(續1)'.N24]; ['桃園市中壢地政事務所未辦繼承登記土地建物列冊管理(續2)'.N21]; ['桃園市大溪地政事務所未辦繼承登記土地建物列冊管理(續3)'.N26]; ['桃園市楊梅地政事務所未辦繼承登記土地建物列冊管理(續4)'.N24]; ['桃園市蘆竹地政事務所未辦繼承登記土地建物列冊管理(續5)'.N25]; ['桃園市八德地政事務所未辦繼承登記土地建物列冊管理(續6)'.N23]; ['桃園市平鎮地政事務所未辦繼承登記土地建物列冊管理(續7)'.N23]; ['桃園市龜山地政事務所未辦繼承登記土地建物列冊管理(續8完)'.N24])" table:style-name="ce7">
            <text:p>15,846</text:p>
          </table:table-cell>
          <table:table-cell office:value-type="float" office:value="1820065.0599999996" table:formula="of:=SUM(['桃園市桃園地政事務所未辦繼承登記土地建物列冊管理(續1)'.O24]; ['桃園市中壢地政事務所未辦繼承登記土地建物列冊管理(續2)'.O21]; ['桃園市大溪地政事務所未辦繼承登記土地建物列冊管理(續3)'.O26]; ['桃園市楊梅地政事務所未辦繼承登記土地建物列冊管理(續4)'.O24]; ['桃園市蘆竹地政事務所未辦繼承登記土地建物列冊管理(續5)'.O25]; ['桃園市八德地政事務所未辦繼承登記土地建物列冊管理(續6)'.O23]; ['桃園市平鎮地政事務所未辦繼承登記土地建物列冊管理(續7)'.O23]; ['桃園市龜山地政事務所未辦繼承登記土地建物列冊管理(續8完)'.O24])" table:style-name="ce11">
            <text:p>1,820,065.06</text:p>
          </table:table-cell>
          <table:table-cell office:value-type="float" office:value="355" table:formula="of:=SUM(['桃園市桃園地政事務所未辦繼承登記土地建物列冊管理(續1)'.P24]; ['桃園市中壢地政事務所未辦繼承登記土地建物列冊管理(續2)'.P21]; ['桃園市大溪地政事務所未辦繼承登記土地建物列冊管理(續3)'.P26]; ['桃園市楊梅地政事務所未辦繼承登記土地建物列冊管理(續4)'.P24]; ['桃園市蘆竹地政事務所未辦繼承登記土地建物列冊管理(續5)'.P25]; ['桃園市八德地政事務所未辦繼承登記土地建物列冊管理(續6)'.P23]; ['桃園市平鎮地政事務所未辦繼承登記土地建物列冊管理(續7)'.P23]; ['桃園市龜山地政事務所未辦繼承登記土地建物列冊管理(續8完)'.P24])" table:style-name="ce7">
            <text:p>355</text:p>
          </table:table-cell>
          <table:table-cell office:value-type="float" office:value="31463.929999999997" table:formula="of:=SUM(['桃園市桃園地政事務所未辦繼承登記土地建物列冊管理(續1)'.Q24]; ['桃園市中壢地政事務所未辦繼承登記土地建物列冊管理(續2)'.Q21]; ['桃園市大溪地政事務所未辦繼承登記土地建物列冊管理(續3)'.Q26]; ['桃園市楊梅地政事務所未辦繼承登記土地建物列冊管理(續4)'.Q24]; ['桃園市蘆竹地政事務所未辦繼承登記土地建物列冊管理(續5)'.Q25]; ['桃園市八德地政事務所未辦繼承登記土地建物列冊管理(續6)'.Q23]; ['桃園市平鎮地政事務所未辦繼承登記土地建物列冊管理(續7)'.Q23]; ['桃園市龜山地政事務所未辦繼承登記土地建物列冊管理(續8完)'.Q24])" table:style-name="ce25">
            <text:p>31,463.93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21" table:style-name="ce5">
            <text:p><text:s/>108年</text:p>
          </table:table-cell>
          <table:table-cell office:value-type="float" office:value="10134" table:formula="of:=SUM([.F29]; [.J29]; [.N29])" table:style-name="ce7">
            <text:p>10,134</text:p>
          </table:table-cell>
          <table:table-cell office:value-type="float" office:value="1243618.2799999998" table:formula="of:=SUM([.G29]; [.K29]; [.O29])" table:style-name="ce11">
            <text:p>1,243,618.28</text:p>
          </table:table-cell>
          <table:table-cell office:value-type="float" office:value="584" table:formula="of:=SUM([.H29]; [.L29]; [.P29])" table:style-name="ce7">
            <text:p>584</text:p>
          </table:table-cell>
          <table:table-cell office:value-type="float" office:value="47486.83" table:formula="of:=SUM([.I29]; [.M29]; [.Q29])" table:style-name="ce11">
            <text:p>47,486.83</text:p>
          </table:table-cell>
          <table:table-cell office:value-type="float" office:value="353" table:formula="of:=SUM(['桃園市桃園地政事務所未辦繼承登記土地建物列冊管理(續1)'.F25]; ['桃園市中壢地政事務所未辦繼承登記土地建物列冊管理(續2)'.F22]; ['桃園市大溪地政事務所未辦繼承登記土地建物列冊管理(續3)'.F27]; ['桃園市楊梅地政事務所未辦繼承登記土地建物列冊管理(續4)'.F25]; ['桃園市蘆竹地政事務所未辦繼承登記土地建物列冊管理(續5)'.F26]; ['桃園市八德地政事務所未辦繼承登記土地建物列冊管理(續6)'.F24]; ['桃園市平鎮地政事務所未辦繼承登記土地建物列冊管理(續7)'.F24]; ['桃園市龜山地政事務所未辦繼承登記土地建物列冊管理(續8完)'.F25])" table:style-name="ce7">
            <text:p>353</text:p>
          </table:table-cell>
          <table:table-cell office:value-type="float" office:value="51571.179999999993" table:formula="of:=SUM(['桃園市桃園地政事務所未辦繼承登記土地建物列冊管理(續1)'.G25]; ['桃園市中壢地政事務所未辦繼承登記土地建物列冊管理(續2)'.G22]; ['桃園市大溪地政事務所未辦繼承登記土地建物列冊管理(續3)'.G27]; ['桃園市楊梅地政事務所未辦繼承登記土地建物列冊管理(續4)'.G25]; ['桃園市蘆竹地政事務所未辦繼承登記土地建物列冊管理(續5)'.G26]; ['桃園市八德地政事務所未辦繼承登記土地建物列冊管理(續6)'.G24]; ['桃園市平鎮地政事務所未辦繼承登記土地建物列冊管理(續7)'.G24]; ['桃園市龜山地政事務所未辦繼承登記土地建物列冊管理(續8完)'.G25])" table:style-name="ce11">
            <text:p>51,571.18</text:p>
          </table:table-cell>
          <table:table-cell office:value-type="float" office:value="22" table:formula="of:=SUM(['桃園市桃園地政事務所未辦繼承登記土地建物列冊管理(續1)'.H25]; ['桃園市中壢地政事務所未辦繼承登記土地建物列冊管理(續2)'.H22]; ['桃園市大溪地政事務所未辦繼承登記土地建物列冊管理(續3)'.H27]; ['桃園市楊梅地政事務所未辦繼承登記土地建物列冊管理(續4)'.H25]; ['桃園市蘆竹地政事務所未辦繼承登記土地建物列冊管理(續5)'.H26]; ['桃園市八德地政事務所未辦繼承登記土地建物列冊管理(續6)'.H24]; ['桃園市平鎮地政事務所未辦繼承登記土地建物列冊管理(續7)'.H24]; ['桃園市龜山地政事務所未辦繼承登記土地建物列冊管理(續8完)'.H25])" table:style-name="ce7">
            <text:p>22</text:p>
          </table:table-cell>
          <table:table-cell office:value-type="float" office:value="1908.0900000000004" table:formula="of:=SUM(['桃園市桃園地政事務所未辦繼承登記土地建物列冊管理(續1)'.I25]; ['桃園市中壢地政事務所未辦繼承登記土地建物列冊管理(續2)'.I22]; ['桃園市大溪地政事務所未辦繼承登記土地建物列冊管理(續3)'.I27]; ['桃園市楊梅地政事務所未辦繼承登記土地建物列冊管理(續4)'.I25]; ['桃園市蘆竹地政事務所未辦繼承登記土地建物列冊管理(續5)'.I26]; ['桃園市八德地政事務所未辦繼承登記土地建物列冊管理(續6)'.I24]; ['桃園市平鎮地政事務所未辦繼承登記土地建物列冊管理(續7)'.I24]; ['桃園市龜山地政事務所未辦繼承登記土地建物列冊管理(續8完)'.I25])" table:style-name="ce11">
            <text:p>1,908.09</text:p>
          </table:table-cell>
          <table:table-cell office:value-type="float" office:value="0" table:formula="of:=SUM(['桃園市桃園地政事務所未辦繼承登記土地建物列冊管理(續1)'.J25]; ['桃園市中壢地政事務所未辦繼承登記土地建物列冊管理(續2)'.J22]; ['桃園市大溪地政事務所未辦繼承登記土地建物列冊管理(續3)'.J27]; ['桃園市楊梅地政事務所未辦繼承登記土地建物列冊管理(續4)'.J25]; ['桃園市蘆竹地政事務所未辦繼承登記土地建物列冊管理(續5)'.J26]; ['桃園市八德地政事務所未辦繼承登記土地建物列冊管理(續6)'.J24]; ['桃園市平鎮地政事務所未辦繼承登記土地建物列冊管理(續7)'.J24]; ['桃園市龜山地政事務所未辦繼承登記土地建物列冊管理(續8完)'.J25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5]; ['桃園市中壢地政事務所未辦繼承登記土地建物列冊管理(續2)'.K22]; ['桃園市大溪地政事務所未辦繼承登記土地建物列冊管理(續3)'.K27]; ['桃園市楊梅地政事務所未辦繼承登記土地建物列冊管理(續4)'.K25]; ['桃園市蘆竹地政事務所未辦繼承登記土地建物列冊管理(續5)'.K26]; ['桃園市八德地政事務所未辦繼承登記土地建物列冊管理(續6)'.K24]; ['桃園市平鎮地政事務所未辦繼承登記土地建物列冊管理(續7)'.K24]; ['桃園市龜山地政事務所未辦繼承登記土地建物列冊管理(續8完)'.K25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5]; ['桃園市中壢地政事務所未辦繼承登記土地建物列冊管理(續2)'.L22]; ['桃園市大溪地政事務所未辦繼承登記土地建物列冊管理(續3)'.L27]; ['桃園市楊梅地政事務所未辦繼承登記土地建物列冊管理(續4)'.L25]; ['桃園市蘆竹地政事務所未辦繼承登記土地建物列冊管理(續5)'.L26]; ['桃園市八德地政事務所未辦繼承登記土地建物列冊管理(續6)'.L24]; ['桃園市平鎮地政事務所未辦繼承登記土地建物列冊管理(續7)'.L24]; ['桃園市龜山地政事務所未辦繼承登記土地建物列冊管理(續8完)'.L25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5]; ['桃園市中壢地政事務所未辦繼承登記土地建物列冊管理(續2)'.M22]; ['桃園市大溪地政事務所未辦繼承登記土地建物列冊管理(續3)'.M27]; ['桃園市楊梅地政事務所未辦繼承登記土地建物列冊管理(續4)'.M25]; ['桃園市蘆竹地政事務所未辦繼承登記土地建物列冊管理(續5)'.M26]; ['桃園市八德地政事務所未辦繼承登記土地建物列冊管理(續6)'.M24]; ['桃園市平鎮地政事務所未辦繼承登記土地建物列冊管理(續7)'.M24]; ['桃園市龜山地政事務所未辦繼承登記土地建物列冊管理(續8完)'.M25])" table:style-name="ce11">
            <text:p><text:s text:c="5"/>－</text:p>
          </table:table-cell>
          <table:table-cell office:value-type="float" office:value="9781" table:formula="of:=SUM(['桃園市桃園地政事務所未辦繼承登記土地建物列冊管理(續1)'.N25]; ['桃園市中壢地政事務所未辦繼承登記土地建物列冊管理(續2)'.N22]; ['桃園市大溪地政事務所未辦繼承登記土地建物列冊管理(續3)'.N27]; ['桃園市楊梅地政事務所未辦繼承登記土地建物列冊管理(續4)'.N25]; ['桃園市蘆竹地政事務所未辦繼承登記土地建物列冊管理(續5)'.N26]; ['桃園市八德地政事務所未辦繼承登記土地建物列冊管理(續6)'.N24]; ['桃園市平鎮地政事務所未辦繼承登記土地建物列冊管理(續7)'.N24]; ['桃園市龜山地政事務所未辦繼承登記土地建物列冊管理(續8完)'.N25])" table:style-name="ce7">
            <text:p>9,781</text:p>
          </table:table-cell>
          <table:table-cell office:value-type="float" office:value="1192047.0999999999" table:formula="of:=SUM(['桃園市桃園地政事務所未辦繼承登記土地建物列冊管理(續1)'.O25]; ['桃園市中壢地政事務所未辦繼承登記土地建物列冊管理(續2)'.O22]; ['桃園市大溪地政事務所未辦繼承登記土地建物列冊管理(續3)'.O27]; ['桃園市楊梅地政事務所未辦繼承登記土地建物列冊管理(續4)'.O25]; ['桃園市蘆竹地政事務所未辦繼承登記土地建物列冊管理(續5)'.O26]; ['桃園市八德地政事務所未辦繼承登記土地建物列冊管理(續6)'.O24]; ['桃園市平鎮地政事務所未辦繼承登記土地建物列冊管理(續7)'.O24]; ['桃園市龜山地政事務所未辦繼承登記土地建物列冊管理(續8完)'.O25])" table:style-name="ce11">
            <text:p>1,192,047.10</text:p>
          </table:table-cell>
          <table:table-cell office:value-type="float" office:value="562" table:formula="of:=SUM(['桃園市桃園地政事務所未辦繼承登記土地建物列冊管理(續1)'.P25]; ['桃園市中壢地政事務所未辦繼承登記土地建物列冊管理(續2)'.P22]; ['桃園市大溪地政事務所未辦繼承登記土地建物列冊管理(續3)'.P27]; ['桃園市楊梅地政事務所未辦繼承登記土地建物列冊管理(續4)'.P25]; ['桃園市蘆竹地政事務所未辦繼承登記土地建物列冊管理(續5)'.P26]; ['桃園市八德地政事務所未辦繼承登記土地建物列冊管理(續6)'.P24]; ['桃園市平鎮地政事務所未辦繼承登記土地建物列冊管理(續7)'.P24]; ['桃園市龜山地政事務所未辦繼承登記土地建物列冊管理(續8完)'.P25])" table:style-name="ce7">
            <text:p>562</text:p>
          </table:table-cell>
          <table:table-cell office:value-type="float" office:value="45578.74" table:formula="of:=SUM(['桃園市桃園地政事務所未辦繼承登記土地建物列冊管理(續1)'.Q25]; ['桃園市中壢地政事務所未辦繼承登記土地建物列冊管理(續2)'.Q22]; ['桃園市大溪地政事務所未辦繼承登記土地建物列冊管理(續3)'.Q27]; ['桃園市楊梅地政事務所未辦繼承登記土地建物列冊管理(續4)'.Q25]; ['桃園市蘆竹地政事務所未辦繼承登記土地建物列冊管理(續5)'.Q26]; ['桃園市八德地政事務所未辦繼承登記土地建物列冊管理(續6)'.Q24]; ['桃園市平鎮地政事務所未辦繼承登記土地建物列冊管理(續7)'.Q24]; ['桃園市龜山地政事務所未辦繼承登記土地建物列冊管理(續8完)'.Q25])" table:style-name="ce25">
            <text:p>45,578.74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22" table:style-name="ce5">
            <text:p><text:s/>109年</text:p>
          </table:table-cell>
          <table:table-cell office:value-type="float" office:value="4402" table:formula="of:=SUM([.F30]; [.J30]; [.N30])" table:style-name="ce7">
            <text:p>4,402</text:p>
          </table:table-cell>
          <table:table-cell office:value-type="float" office:value="662282.18000000005" table:formula="of:=SUM([.G30]; [.K30]; [.O30])" table:style-name="ce11">
            <text:p>662,282.18</text:p>
          </table:table-cell>
          <table:table-cell office:value-type="float" office:value="218" table:formula="of:=SUM([.H30]; [.L30]; [.P30])" table:style-name="ce7">
            <text:p>218</text:p>
          </table:table-cell>
          <table:table-cell office:value-type="float" office:value="15729.81" table:formula="of:=SUM([.I30]; [.M30]; [.Q30])" table:style-name="ce11">
            <text:p>15,729.81</text:p>
          </table:table-cell>
          <table:table-cell office:value-type="float" office:value="246" table:formula="of:=SUM(['桃園市桃園地政事務所未辦繼承登記土地建物列冊管理(續1)'.F26]; ['桃園市中壢地政事務所未辦繼承登記土地建物列冊管理(續2)'.F23]; ['桃園市大溪地政事務所未辦繼承登記土地建物列冊管理(續3)'.F28]; ['桃園市楊梅地政事務所未辦繼承登記土地建物列冊管理(續4)'.F26]; ['桃園市蘆竹地政事務所未辦繼承登記土地建物列冊管理(續5)'.F27]; ['桃園市八德地政事務所未辦繼承登記土地建物列冊管理(續6)'.F25]; ['桃園市平鎮地政事務所未辦繼承登記土地建物列冊管理(續7)'.F25]; ['桃園市龜山地政事務所未辦繼承登記土地建物列冊管理(續8完)'.F26])" table:style-name="ce7">
            <text:p>246</text:p>
          </table:table-cell>
          <table:table-cell office:value-type="float" office:value="29097.56" table:formula="of:=SUM(['桃園市桃園地政事務所未辦繼承登記土地建物列冊管理(續1)'.G26]; ['桃園市中壢地政事務所未辦繼承登記土地建物列冊管理(續2)'.G23]; ['桃園市大溪地政事務所未辦繼承登記土地建物列冊管理(續3)'.G28]; ['桃園市楊梅地政事務所未辦繼承登記土地建物列冊管理(續4)'.G26]; ['桃園市蘆竹地政事務所未辦繼承登記土地建物列冊管理(續5)'.G27]; ['桃園市八德地政事務所未辦繼承登記土地建物列冊管理(續6)'.G25]; ['桃園市平鎮地政事務所未辦繼承登記土地建物列冊管理(續7)'.G25]; ['桃園市龜山地政事務所未辦繼承登記土地建物列冊管理(續8完)'.G26])" table:style-name="ce11">
            <text:p>29,097.56</text:p>
          </table:table-cell>
          <table:table-cell office:value-type="float" office:value="10" table:formula="of:=SUM(['桃園市桃園地政事務所未辦繼承登記土地建物列冊管理(續1)'.H26]; ['桃園市中壢地政事務所未辦繼承登記土地建物列冊管理(續2)'.H23]; ['桃園市大溪地政事務所未辦繼承登記土地建物列冊管理(續3)'.H28]; ['桃園市楊梅地政事務所未辦繼承登記土地建物列冊管理(續4)'.H26]; ['桃園市蘆竹地政事務所未辦繼承登記土地建物列冊管理(續5)'.H27]; ['桃園市八德地政事務所未辦繼承登記土地建物列冊管理(續6)'.H25]; ['桃園市平鎮地政事務所未辦繼承登記土地建物列冊管理(續7)'.H25]; ['桃園市龜山地政事務所未辦繼承登記土地建物列冊管理(續8完)'.H26])" table:style-name="ce7">
            <text:p>10</text:p>
          </table:table-cell>
          <table:table-cell office:value-type="float" office:value="1062.05" table:formula="of:=SUM(['桃園市桃園地政事務所未辦繼承登記土地建物列冊管理(續1)'.I26]; ['桃園市中壢地政事務所未辦繼承登記土地建物列冊管理(續2)'.I23]; ['桃園市大溪地政事務所未辦繼承登記土地建物列冊管理(續3)'.I28]; ['桃園市楊梅地政事務所未辦繼承登記土地建物列冊管理(續4)'.I26]; ['桃園市蘆竹地政事務所未辦繼承登記土地建物列冊管理(續5)'.I27]; ['桃園市八德地政事務所未辦繼承登記土地建物列冊管理(續6)'.I25]; ['桃園市平鎮地政事務所未辦繼承登記土地建物列冊管理(續7)'.I25]; ['桃園市龜山地政事務所未辦繼承登記土地建物列冊管理(續8完)'.I26])" table:style-name="ce11">
            <text:p>1,062.05</text:p>
          </table:table-cell>
          <table:table-cell office:value-type="float" office:value="0" table:formula="of:=SUM(['桃園市桃園地政事務所未辦繼承登記土地建物列冊管理(續1)'.J26]; ['桃園市中壢地政事務所未辦繼承登記土地建物列冊管理(續2)'.J23]; ['桃園市大溪地政事務所未辦繼承登記土地建物列冊管理(續3)'.J28]; ['桃園市楊梅地政事務所未辦繼承登記土地建物列冊管理(續4)'.J26]; ['桃園市蘆竹地政事務所未辦繼承登記土地建物列冊管理(續5)'.J27]; ['桃園市八德地政事務所未辦繼承登記土地建物列冊管理(續6)'.J25]; ['桃園市平鎮地政事務所未辦繼承登記土地建物列冊管理(續7)'.J25]; ['桃園市龜山地政事務所未辦繼承登記土地建物列冊管理(續8完)'.J26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6]; ['桃園市中壢地政事務所未辦繼承登記土地建物列冊管理(續2)'.K23]; ['桃園市大溪地政事務所未辦繼承登記土地建物列冊管理(續3)'.K28]; ['桃園市楊梅地政事務所未辦繼承登記土地建物列冊管理(續4)'.K26]; ['桃園市蘆竹地政事務所未辦繼承登記土地建物列冊管理(續5)'.K27]; ['桃園市八德地政事務所未辦繼承登記土地建物列冊管理(續6)'.K25]; ['桃園市平鎮地政事務所未辦繼承登記土地建物列冊管理(續7)'.K25]; ['桃園市龜山地政事務所未辦繼承登記土地建物列冊管理(續8完)'.K26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6]; ['桃園市中壢地政事務所未辦繼承登記土地建物列冊管理(續2)'.L23]; ['桃園市大溪地政事務所未辦繼承登記土地建物列冊管理(續3)'.L28]; ['桃園市楊梅地政事務所未辦繼承登記土地建物列冊管理(續4)'.L26]; ['桃園市蘆竹地政事務所未辦繼承登記土地建物列冊管理(續5)'.L27]; ['桃園市八德地政事務所未辦繼承登記土地建物列冊管理(續6)'.L25]; ['桃園市平鎮地政事務所未辦繼承登記土地建物列冊管理(續7)'.L25]; ['桃園市龜山地政事務所未辦繼承登記土地建物列冊管理(續8完)'.L26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6]; ['桃園市中壢地政事務所未辦繼承登記土地建物列冊管理(續2)'.M23]; ['桃園市大溪地政事務所未辦繼承登記土地建物列冊管理(續3)'.M28]; ['桃園市楊梅地政事務所未辦繼承登記土地建物列冊管理(續4)'.M26]; ['桃園市蘆竹地政事務所未辦繼承登記土地建物列冊管理(續5)'.M27]; ['桃園市八德地政事務所未辦繼承登記土地建物列冊管理(續6)'.M25]; ['桃園市平鎮地政事務所未辦繼承登記土地建物列冊管理(續7)'.M25]; ['桃園市龜山地政事務所未辦繼承登記土地建物列冊管理(續8完)'.M26])" table:style-name="ce11">
            <text:p><text:s text:c="5"/>－</text:p>
          </table:table-cell>
          <table:table-cell office:value-type="float" office:value="4156" table:formula="of:=SUM(['桃園市桃園地政事務所未辦繼承登記土地建物列冊管理(續1)'.N26]; ['桃園市中壢地政事務所未辦繼承登記土地建物列冊管理(續2)'.N23]; ['桃園市大溪地政事務所未辦繼承登記土地建物列冊管理(續3)'.N28]; ['桃園市楊梅地政事務所未辦繼承登記土地建物列冊管理(續4)'.N26]; ['桃園市蘆竹地政事務所未辦繼承登記土地建物列冊管理(續5)'.N27]; ['桃園市八德地政事務所未辦繼承登記土地建物列冊管理(續6)'.N25]; ['桃園市平鎮地政事務所未辦繼承登記土地建物列冊管理(續7)'.N25]; ['桃園市龜山地政事務所未辦繼承登記土地建物列冊管理(續8完)'.N26])" table:style-name="ce7">
            <text:p>4,156</text:p>
          </table:table-cell>
          <table:table-cell office:value-type="float" office:value="633184.62" table:formula="of:=SUM(['桃園市桃園地政事務所未辦繼承登記土地建物列冊管理(續1)'.O26]; ['桃園市中壢地政事務所未辦繼承登記土地建物列冊管理(續2)'.O23]; ['桃園市大溪地政事務所未辦繼承登記土地建物列冊管理(續3)'.O28]; ['桃園市楊梅地政事務所未辦繼承登記土地建物列冊管理(續4)'.O26]; ['桃園市蘆竹地政事務所未辦繼承登記土地建物列冊管理(續5)'.O27]; ['桃園市八德地政事務所未辦繼承登記土地建物列冊管理(續6)'.O25]; ['桃園市平鎮地政事務所未辦繼承登記土地建物列冊管理(續7)'.O25]; ['桃園市龜山地政事務所未辦繼承登記土地建物列冊管理(續8完)'.O26])" table:style-name="ce11">
            <text:p>633,184.62</text:p>
          </table:table-cell>
          <table:table-cell office:value-type="float" office:value="208" table:formula="of:=SUM(['桃園市桃園地政事務所未辦繼承登記土地建物列冊管理(續1)'.P26]; ['桃園市中壢地政事務所未辦繼承登記土地建物列冊管理(續2)'.P23]; ['桃園市大溪地政事務所未辦繼承登記土地建物列冊管理(續3)'.P28]; ['桃園市楊梅地政事務所未辦繼承登記土地建物列冊管理(續4)'.P26]; ['桃園市蘆竹地政事務所未辦繼承登記土地建物列冊管理(續5)'.P27]; ['桃園市八德地政事務所未辦繼承登記土地建物列冊管理(續6)'.P25]; ['桃園市平鎮地政事務所未辦繼承登記土地建物列冊管理(續7)'.P25]; ['桃園市龜山地政事務所未辦繼承登記土地建物列冊管理(續8完)'.P26])" table:style-name="ce7">
            <text:p>208</text:p>
          </table:table-cell>
          <table:table-cell office:value-type="float" office:value="14667.76" table:formula="of:=SUM(['桃園市桃園地政事務所未辦繼承登記土地建物列冊管理(續1)'.Q26]; ['桃園市中壢地政事務所未辦繼承登記土地建物列冊管理(續2)'.Q23]; ['桃園市大溪地政事務所未辦繼承登記土地建物列冊管理(續3)'.Q28]; ['桃園市楊梅地政事務所未辦繼承登記土地建物列冊管理(續4)'.Q26]; ['桃園市蘆竹地政事務所未辦繼承登記土地建物列冊管理(續5)'.Q27]; ['桃園市八德地政事務所未辦繼承登記土地建物列冊管理(續6)'.Q25]; ['桃園市平鎮地政事務所未辦繼承登記土地建物列冊管理(續7)'.Q25]; ['桃園市龜山地政事務所未辦繼承登記土地建物列冊管理(續8完)'.Q26])" table:style-name="ce25">
            <text:p>14,667.76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23" table:style-name="ce5">
            <text:p><text:s/>110年</text:p>
          </table:table-cell>
          <table:table-cell office:value-type="float" office:value="5550" table:formula="of:=SUM([.F31]; [.J31]; [.N31])" table:style-name="ce7">
            <text:p>5,550</text:p>
          </table:table-cell>
          <table:table-cell office:value-type="float" office:value="900597.22" table:formula="of:=SUM([.G31]; [.K31]; [.O31])" table:style-name="ce11">
            <text:p>900,597.22</text:p>
          </table:table-cell>
          <table:table-cell office:value-type="float" office:value="389" table:formula="of:=SUM([.H31]; [.L31]; [.P31])" table:style-name="ce7">
            <text:p>389</text:p>
          </table:table-cell>
          <table:table-cell office:value-type="float" office:value="28106.440000000002" table:formula="of:=SUM([.I31]; [.M31]; [.Q31])" table:style-name="ce11">
            <text:p>28,106.44</text:p>
          </table:table-cell>
          <table:table-cell office:value-type="float" office:value="307" table:formula="of:=SUM(['桃園市桃園地政事務所未辦繼承登記土地建物列冊管理(續1)'.F27]; ['桃園市中壢地政事務所未辦繼承登記土地建物列冊管理(續2)'.F24]; ['桃園市大溪地政事務所未辦繼承登記土地建物列冊管理(續3)'.F29]; ['桃園市楊梅地政事務所未辦繼承登記土地建物列冊管理(續4)'.F27]; ['桃園市蘆竹地政事務所未辦繼承登記土地建物列冊管理(續5)'.F28]; ['桃園市八德地政事務所未辦繼承登記土地建物列冊管理(續6)'.F26]; ['桃園市平鎮地政事務所未辦繼承登記土地建物列冊管理(續7)'.F26]; ['桃園市龜山地政事務所未辦繼承登記土地建物列冊管理(續8完)'.F27])" table:style-name="ce7">
            <text:p>307</text:p>
          </table:table-cell>
          <table:table-cell office:value-type="float" office:value="62062.470000000008" table:formula="of:=SUM(['桃園市桃園地政事務所未辦繼承登記土地建物列冊管理(續1)'.G27]; ['桃園市中壢地政事務所未辦繼承登記土地建物列冊管理(續2)'.G24]; ['桃園市大溪地政事務所未辦繼承登記土地建物列冊管理(續3)'.G29]; ['桃園市楊梅地政事務所未辦繼承登記土地建物列冊管理(續4)'.G27]; ['桃園市蘆竹地政事務所未辦繼承登記土地建物列冊管理(續5)'.G28]; ['桃園市八德地政事務所未辦繼承登記土地建物列冊管理(續6)'.G26]; ['桃園市平鎮地政事務所未辦繼承登記土地建物列冊管理(續7)'.G26]; ['桃園市龜山地政事務所未辦繼承登記土地建物列冊管理(續8完)'.G27])" table:style-name="ce11">
            <text:p>62,062.47</text:p>
          </table:table-cell>
          <table:table-cell office:value-type="float" office:value="29" table:formula="of:=SUM(['桃園市桃園地政事務所未辦繼承登記土地建物列冊管理(續1)'.H27]; ['桃園市中壢地政事務所未辦繼承登記土地建物列冊管理(續2)'.H24]; ['桃園市大溪地政事務所未辦繼承登記土地建物列冊管理(續3)'.H29]; ['桃園市楊梅地政事務所未辦繼承登記土地建物列冊管理(續4)'.H27]; ['桃園市蘆竹地政事務所未辦繼承登記土地建物列冊管理(續5)'.H28]; ['桃園市八德地政事務所未辦繼承登記土地建物列冊管理(續6)'.H26]; ['桃園市平鎮地政事務所未辦繼承登記土地建物列冊管理(續7)'.H26]; ['桃園市龜山地政事務所未辦繼承登記土地建物列冊管理(續8完)'.H27])" table:style-name="ce7">
            <text:p>29</text:p>
          </table:table-cell>
          <table:table-cell office:value-type="float" office:value="1907.0900000000001" table:formula="of:=SUM(['桃園市桃園地政事務所未辦繼承登記土地建物列冊管理(續1)'.I27]; ['桃園市中壢地政事務所未辦繼承登記土地建物列冊管理(續2)'.I24]; ['桃園市大溪地政事務所未辦繼承登記土地建物列冊管理(續3)'.I29]; ['桃園市楊梅地政事務所未辦繼承登記土地建物列冊管理(續4)'.I27]; ['桃園市蘆竹地政事務所未辦繼承登記土地建物列冊管理(續5)'.I28]; ['桃園市八德地政事務所未辦繼承登記土地建物列冊管理(續6)'.I26]; ['桃園市平鎮地政事務所未辦繼承登記土地建物列冊管理(續7)'.I26]; ['桃園市龜山地政事務所未辦繼承登記土地建物列冊管理(續8完)'.I27])" table:style-name="ce11">
            <text:p>1,907.09</text:p>
          </table:table-cell>
          <table:table-cell office:value-type="float" office:value="0" table:formula="of:=SUM(['桃園市桃園地政事務所未辦繼承登記土地建物列冊管理(續1)'.J27]; ['桃園市中壢地政事務所未辦繼承登記土地建物列冊管理(續2)'.J24]; ['桃園市大溪地政事務所未辦繼承登記土地建物列冊管理(續3)'.J29]; ['桃園市楊梅地政事務所未辦繼承登記土地建物列冊管理(續4)'.J27]; ['桃園市蘆竹地政事務所未辦繼承登記土地建物列冊管理(續5)'.J28]; ['桃園市八德地政事務所未辦繼承登記土地建物列冊管理(續6)'.J26]; ['桃園市平鎮地政事務所未辦繼承登記土地建物列冊管理(續7)'.J26]; ['桃園市龜山地政事務所未辦繼承登記土地建物列冊管理(續8完)'.J27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7]; ['桃園市中壢地政事務所未辦繼承登記土地建物列冊管理(續2)'.K24]; ['桃園市大溪地政事務所未辦繼承登記土地建物列冊管理(續3)'.K29]; ['桃園市楊梅地政事務所未辦繼承登記土地建物列冊管理(續4)'.K27]; ['桃園市蘆竹地政事務所未辦繼承登記土地建物列冊管理(續5)'.K28]; ['桃園市八德地政事務所未辦繼承登記土地建物列冊管理(續6)'.K26]; ['桃園市平鎮地政事務所未辦繼承登記土地建物列冊管理(續7)'.K26]; ['桃園市龜山地政事務所未辦繼承登記土地建物列冊管理(續8完)'.K27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7]; ['桃園市中壢地政事務所未辦繼承登記土地建物列冊管理(續2)'.L24]; ['桃園市大溪地政事務所未辦繼承登記土地建物列冊管理(續3)'.L29]; ['桃園市楊梅地政事務所未辦繼承登記土地建物列冊管理(續4)'.L27]; ['桃園市蘆竹地政事務所未辦繼承登記土地建物列冊管理(續5)'.L28]; ['桃園市八德地政事務所未辦繼承登記土地建物列冊管理(續6)'.L26]; ['桃園市平鎮地政事務所未辦繼承登記土地建物列冊管理(續7)'.L26]; ['桃園市龜山地政事務所未辦繼承登記土地建物列冊管理(續8完)'.L27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7]; ['桃園市中壢地政事務所未辦繼承登記土地建物列冊管理(續2)'.M24]; ['桃園市大溪地政事務所未辦繼承登記土地建物列冊管理(續3)'.M29]; ['桃園市楊梅地政事務所未辦繼承登記土地建物列冊管理(續4)'.M27]; ['桃園市蘆竹地政事務所未辦繼承登記土地建物列冊管理(續5)'.M28]; ['桃園市八德地政事務所未辦繼承登記土地建物列冊管理(續6)'.M26]; ['桃園市平鎮地政事務所未辦繼承登記土地建物列冊管理(續7)'.M26]; ['桃園市龜山地政事務所未辦繼承登記土地建物列冊管理(續8完)'.M27])" table:style-name="ce11">
            <text:p><text:s text:c="5"/>－</text:p>
          </table:table-cell>
          <table:table-cell office:value-type="float" office:value="5243" table:formula="of:=SUM(['桃園市桃園地政事務所未辦繼承登記土地建物列冊管理(續1)'.N27]; ['桃園市中壢地政事務所未辦繼承登記土地建物列冊管理(續2)'.N24]; ['桃園市大溪地政事務所未辦繼承登記土地建物列冊管理(續3)'.N29]; ['桃園市楊梅地政事務所未辦繼承登記土地建物列冊管理(續4)'.N27]; ['桃園市蘆竹地政事務所未辦繼承登記土地建物列冊管理(續5)'.N28]; ['桃園市八德地政事務所未辦繼承登記土地建物列冊管理(續6)'.N26]; ['桃園市平鎮地政事務所未辦繼承登記土地建物列冊管理(續7)'.N26]; ['桃園市龜山地政事務所未辦繼承登記土地建物列冊管理(續8完)'.N27])" table:style-name="ce7">
            <text:p>5,243</text:p>
          </table:table-cell>
          <table:table-cell office:value-type="float" office:value="838534.75" table:formula="of:=SUM(['桃園市桃園地政事務所未辦繼承登記土地建物列冊管理(續1)'.O27]; ['桃園市中壢地政事務所未辦繼承登記土地建物列冊管理(續2)'.O24]; ['桃園市大溪地政事務所未辦繼承登記土地建物列冊管理(續3)'.O29]; ['桃園市楊梅地政事務所未辦繼承登記土地建物列冊管理(續4)'.O27]; ['桃園市蘆竹地政事務所未辦繼承登記土地建物列冊管理(續5)'.O28]; ['桃園市八德地政事務所未辦繼承登記土地建物列冊管理(續6)'.O26]; ['桃園市平鎮地政事務所未辦繼承登記土地建物列冊管理(續7)'.O26]; ['桃園市龜山地政事務所未辦繼承登記土地建物列冊管理(續8完)'.O27])" table:style-name="ce11">
            <text:p>838,534.75</text:p>
          </table:table-cell>
          <table:table-cell office:value-type="float" office:value="360" table:formula="of:=SUM(['桃園市桃園地政事務所未辦繼承登記土地建物列冊管理(續1)'.P27]; ['桃園市中壢地政事務所未辦繼承登記土地建物列冊管理(續2)'.P24]; ['桃園市大溪地政事務所未辦繼承登記土地建物列冊管理(續3)'.P29]; ['桃園市楊梅地政事務所未辦繼承登記土地建物列冊管理(續4)'.P27]; ['桃園市蘆竹地政事務所未辦繼承登記土地建物列冊管理(續5)'.P28]; ['桃園市八德地政事務所未辦繼承登記土地建物列冊管理(續6)'.P26]; ['桃園市平鎮地政事務所未辦繼承登記土地建物列冊管理(續7)'.P26]; ['桃園市龜山地政事務所未辦繼承登記土地建物列冊管理(續8完)'.P27])" table:style-name="ce7">
            <text:p>360</text:p>
          </table:table-cell>
          <table:table-cell office:value-type="float" office:value="26199.350000000002" table:formula="of:=SUM(['桃園市桃園地政事務所未辦繼承登記土地建物列冊管理(續1)'.Q27]; ['桃園市中壢地政事務所未辦繼承登記土地建物列冊管理(續2)'.Q24]; ['桃園市大溪地政事務所未辦繼承登記土地建物列冊管理(續3)'.Q29]; ['桃園市楊梅地政事務所未辦繼承登記土地建物列冊管理(續4)'.Q27]; ['桃園市蘆竹地政事務所未辦繼承登記土地建物列冊管理(續5)'.Q28]; ['桃園市八德地政事務所未辦繼承登記土地建物列冊管理(續6)'.Q26]; ['桃園市平鎮地政事務所未辦繼承登記土地建物列冊管理(續7)'.Q26]; ['桃園市龜山地政事務所未辦繼承登記土地建物列冊管理(續8完)'.Q27])" table:style-name="ce25">
            <text:p>26,199.35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24" table:style-name="ce5">
            <text:p><text:s/>111年</text:p>
          </table:table-cell>
          <table:table-cell office:value-type="float" office:value="4076" table:formula="of:=SUM([.F32]; [.J32]; [.N32])" table:style-name="ce7">
            <text:p>4,076</text:p>
          </table:table-cell>
          <table:table-cell office:value-type="float" office:value="825993.47" table:formula="of:=SUM([.G32]; [.K32]; [.O32])" table:style-name="ce11">
            <text:p>825,993.47</text:p>
          </table:table-cell>
          <table:table-cell office:value-type="float" office:value="798" table:formula="of:=SUM([.H32]; [.L32]; [.P32])" table:style-name="ce7">
            <text:p>798</text:p>
          </table:table-cell>
          <table:table-cell office:value-type="float" office:value="63364.030000000013" table:formula="of:=SUM([.I32]; [.M32]; [.Q32])" table:style-name="ce11">
            <text:p>63,364.03</text:p>
          </table:table-cell>
          <table:table-cell office:value-type="float" office:value="504" table:formula="of:=SUM(['桃園市桃園地政事務所未辦繼承登記土地建物列冊管理(續1)'.F28]; ['桃園市中壢地政事務所未辦繼承登記土地建物列冊管理(續2)'.F25]; ['桃園市大溪地政事務所未辦繼承登記土地建物列冊管理(續3)'.F30]; ['桃園市楊梅地政事務所未辦繼承登記土地建物列冊管理(續4)'.F28]; ['桃園市蘆竹地政事務所未辦繼承登記土地建物列冊管理(續5)'.F29]; ['桃園市八德地政事務所未辦繼承登記土地建物列冊管理(續6)'.F27]; ['桃園市平鎮地政事務所未辦繼承登記土地建物列冊管理(續7)'.F27]; ['桃園市龜山地政事務所未辦繼承登記土地建物列冊管理(續8完)'.F28])" table:style-name="ce7">
            <text:p>504</text:p>
          </table:table-cell>
          <table:table-cell office:value-type="float" office:value="150086.56" table:formula="of:=SUM(['桃園市桃園地政事務所未辦繼承登記土地建物列冊管理(續1)'.G28]; ['桃園市中壢地政事務所未辦繼承登記土地建物列冊管理(續2)'.G25]; ['桃園市大溪地政事務所未辦繼承登記土地建物列冊管理(續3)'.G30]; ['桃園市楊梅地政事務所未辦繼承登記土地建物列冊管理(續4)'.G28]; ['桃園市蘆竹地政事務所未辦繼承登記土地建物列冊管理(續5)'.G29]; ['桃園市八德地政事務所未辦繼承登記土地建物列冊管理(續6)'.G27]; ['桃園市平鎮地政事務所未辦繼承登記土地建物列冊管理(續7)'.G27]; ['桃園市龜山地政事務所未辦繼承登記土地建物列冊管理(續8完)'.G28])" table:style-name="ce11">
            <text:p>150,086.56</text:p>
          </table:table-cell>
          <table:table-cell office:value-type="float" office:value="45" table:formula="of:=SUM(['桃園市桃園地政事務所未辦繼承登記土地建物列冊管理(續1)'.H28]; ['桃園市中壢地政事務所未辦繼承登記土地建物列冊管理(續2)'.H25]; ['桃園市大溪地政事務所未辦繼承登記土地建物列冊管理(續3)'.H30]; ['桃園市楊梅地政事務所未辦繼承登記土地建物列冊管理(續4)'.H28]; ['桃園市蘆竹地政事務所未辦繼承登記土地建物列冊管理(續5)'.H29]; ['桃園市八德地政事務所未辦繼承登記土地建物列冊管理(續6)'.H27]; ['桃園市平鎮地政事務所未辦繼承登記土地建物列冊管理(續7)'.H27]; ['桃園市龜山地政事務所未辦繼承登記土地建物列冊管理(續8完)'.H28])" table:style-name="ce7">
            <text:p>45</text:p>
          </table:table-cell>
          <table:table-cell office:value-type="float" office:value="4656.1899999999987" table:formula="of:=SUM(['桃園市桃園地政事務所未辦繼承登記土地建物列冊管理(續1)'.I28]; ['桃園市中壢地政事務所未辦繼承登記土地建物列冊管理(續2)'.I25]; ['桃園市大溪地政事務所未辦繼承登記土地建物列冊管理(續3)'.I30]; ['桃園市楊梅地政事務所未辦繼承登記土地建物列冊管理(續4)'.I28]; ['桃園市蘆竹地政事務所未辦繼承登記土地建物列冊管理(續5)'.I29]; ['桃園市八德地政事務所未辦繼承登記土地建物列冊管理(續6)'.I27]; ['桃園市平鎮地政事務所未辦繼承登記土地建物列冊管理(續7)'.I27]; ['桃園市龜山地政事務所未辦繼承登記土地建物列冊管理(續8完)'.I28])" table:style-name="ce11">
            <text:p>4,656.19</text:p>
          </table:table-cell>
          <table:table-cell office:value-type="float" office:value="0" table:formula="of:=SUM(['桃園市桃園地政事務所未辦繼承登記土地建物列冊管理(續1)'.J28]; ['桃園市中壢地政事務所未辦繼承登記土地建物列冊管理(續2)'.J25]; ['桃園市大溪地政事務所未辦繼承登記土地建物列冊管理(續3)'.J30]; ['桃園市楊梅地政事務所未辦繼承登記土地建物列冊管理(續4)'.J28]; ['桃園市蘆竹地政事務所未辦繼承登記土地建物列冊管理(續5)'.J29]; ['桃園市八德地政事務所未辦繼承登記土地建物列冊管理(續6)'.J27]; ['桃園市平鎮地政事務所未辦繼承登記土地建物列冊管理(續7)'.J27]; ['桃園市龜山地政事務所未辦繼承登記土地建物列冊管理(續8完)'.J28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8]; ['桃園市中壢地政事務所未辦繼承登記土地建物列冊管理(續2)'.K25]; ['桃園市大溪地政事務所未辦繼承登記土地建物列冊管理(續3)'.K30]; ['桃園市楊梅地政事務所未辦繼承登記土地建物列冊管理(續4)'.K28]; ['桃園市蘆竹地政事務所未辦繼承登記土地建物列冊管理(續5)'.K29]; ['桃園市八德地政事務所未辦繼承登記土地建物列冊管理(續6)'.K27]; ['桃園市平鎮地政事務所未辦繼承登記土地建物列冊管理(續7)'.K27]; ['桃園市龜山地政事務所未辦繼承登記土地建物列冊管理(續8完)'.K28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8]; ['桃園市中壢地政事務所未辦繼承登記土地建物列冊管理(續2)'.L25]; ['桃園市大溪地政事務所未辦繼承登記土地建物列冊管理(續3)'.L30]; ['桃園市楊梅地政事務所未辦繼承登記土地建物列冊管理(續4)'.L28]; ['桃園市蘆竹地政事務所未辦繼承登記土地建物列冊管理(續5)'.L29]; ['桃園市八德地政事務所未辦繼承登記土地建物列冊管理(續6)'.L27]; ['桃園市平鎮地政事務所未辦繼承登記土地建物列冊管理(續7)'.L27]; ['桃園市龜山地政事務所未辦繼承登記土地建物列冊管理(續8完)'.L28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8]; ['桃園市中壢地政事務所未辦繼承登記土地建物列冊管理(續2)'.M25]; ['桃園市大溪地政事務所未辦繼承登記土地建物列冊管理(續3)'.M30]; ['桃園市楊梅地政事務所未辦繼承登記土地建物列冊管理(續4)'.M28]; ['桃園市蘆竹地政事務所未辦繼承登記土地建物列冊管理(續5)'.M29]; ['桃園市八德地政事務所未辦繼承登記土地建物列冊管理(續6)'.M27]; ['桃園市平鎮地政事務所未辦繼承登記土地建物列冊管理(續7)'.M27]; ['桃園市龜山地政事務所未辦繼承登記土地建物列冊管理(續8完)'.M28])" table:style-name="ce11">
            <text:p><text:s text:c="5"/>－</text:p>
          </table:table-cell>
          <table:table-cell office:value-type="float" office:value="3572" table:formula="of:=SUM(['桃園市桃園地政事務所未辦繼承登記土地建物列冊管理(續1)'.N28]; ['桃園市中壢地政事務所未辦繼承登記土地建物列冊管理(續2)'.N25]; ['桃園市大溪地政事務所未辦繼承登記土地建物列冊管理(續3)'.N30]; ['桃園市楊梅地政事務所未辦繼承登記土地建物列冊管理(續4)'.N28]; ['桃園市蘆竹地政事務所未辦繼承登記土地建物列冊管理(續5)'.N29]; ['桃園市八德地政事務所未辦繼承登記土地建物列冊管理(續6)'.N27]; ['桃園市平鎮地政事務所未辦繼承登記土地建物列冊管理(續7)'.N27]; ['桃園市龜山地政事務所未辦繼承登記土地建物列冊管理(續8完)'.N28])" table:style-name="ce7">
            <text:p>3,572</text:p>
          </table:table-cell>
          <table:table-cell office:value-type="float" office:value="675906.91" table:formula="of:=SUM(['桃園市桃園地政事務所未辦繼承登記土地建物列冊管理(續1)'.O28]; ['桃園市中壢地政事務所未辦繼承登記土地建物列冊管理(續2)'.O25]; ['桃園市大溪地政事務所未辦繼承登記土地建物列冊管理(續3)'.O30]; ['桃園市楊梅地政事務所未辦繼承登記土地建物列冊管理(續4)'.O28]; ['桃園市蘆竹地政事務所未辦繼承登記土地建物列冊管理(續5)'.O29]; ['桃園市八德地政事務所未辦繼承登記土地建物列冊管理(續6)'.O27]; ['桃園市平鎮地政事務所未辦繼承登記土地建物列冊管理(續7)'.O27]; ['桃園市龜山地政事務所未辦繼承登記土地建物列冊管理(續8完)'.O28])" table:style-name="ce11">
            <text:p>675,906.91</text:p>
          </table:table-cell>
          <table:table-cell office:value-type="float" office:value="753" table:formula="of:=SUM(['桃園市桃園地政事務所未辦繼承登記土地建物列冊管理(續1)'.P28]; ['桃園市中壢地政事務所未辦繼承登記土地建物列冊管理(續2)'.P25]; ['桃園市大溪地政事務所未辦繼承登記土地建物列冊管理(續3)'.P30]; ['桃園市楊梅地政事務所未辦繼承登記土地建物列冊管理(續4)'.P28]; ['桃園市蘆竹地政事務所未辦繼承登記土地建物列冊管理(續5)'.P29]; ['桃園市八德地政事務所未辦繼承登記土地建物列冊管理(續6)'.P27]; ['桃園市平鎮地政事務所未辦繼承登記土地建物列冊管理(續7)'.P27]; ['桃園市龜山地政事務所未辦繼承登記土地建物列冊管理(續8完)'.P28])" table:style-name="ce7">
            <text:p>753</text:p>
          </table:table-cell>
          <table:table-cell office:value-type="float" office:value="58707.840000000011" table:formula="of:=SUM(['桃園市桃園地政事務所未辦繼承登記土地建物列冊管理(續1)'.Q28]; ['桃園市中壢地政事務所未辦繼承登記土地建物列冊管理(續2)'.Q25]; ['桃園市大溪地政事務所未辦繼承登記土地建物列冊管理(續3)'.Q30]; ['桃園市楊梅地政事務所未辦繼承登記土地建物列冊管理(續4)'.Q28]; ['桃園市蘆竹地政事務所未辦繼承登記土地建物列冊管理(續5)'.Q29]; ['桃園市八德地政事務所未辦繼承登記土地建物列冊管理(續6)'.Q27]; ['桃園市平鎮地政事務所未辦繼承登記土地建物列冊管理(續7)'.Q27]; ['桃園市龜山地政事務所未辦繼承登記土地建物列冊管理(續8完)'.Q28])" table:style-name="ce25">
            <text:p>58,707.84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content-validation-name="val25" table:style-name="ce5">
            <text:p><text:s/>112年</text:p>
          </table:table-cell>
          <table:table-cell office:value-type="float" office:value="3918" table:formula="of:=SUM([.F33]; [.J33]; [.N33])" table:style-name="ce7">
            <text:p>3,918</text:p>
          </table:table-cell>
          <table:table-cell office:value-type="float" office:value="1087093.48" table:formula="of:=SUM([.G33]; [.K33]; [.O33])" table:style-name="ce11">
            <text:p>1,087,093.48</text:p>
          </table:table-cell>
          <table:table-cell office:value-type="float" office:value="300" table:formula="of:=SUM([.H33]; [.L33]; [.P33])" table:style-name="ce7">
            <text:p>300</text:p>
          </table:table-cell>
          <table:table-cell office:value-type="float" office:value="27324.13" table:formula="of:=SUM([.I33]; [.M33]; [.Q33])" table:style-name="ce11">
            <text:p>27,324.13</text:p>
          </table:table-cell>
          <table:table-cell office:value-type="float" office:value="302" table:formula="of:=SUM(['桃園市桃園地政事務所未辦繼承登記土地建物列冊管理(續1)'.F29]; ['桃園市中壢地政事務所未辦繼承登記土地建物列冊管理(續2)'.F26]; ['桃園市大溪地政事務所未辦繼承登記土地建物列冊管理(續3)'.F31]; ['桃園市楊梅地政事務所未辦繼承登記土地建物列冊管理(續4)'.F29]; ['桃園市蘆竹地政事務所未辦繼承登記土地建物列冊管理(續5)'.F30]; ['桃園市八德地政事務所未辦繼承登記土地建物列冊管理(續6)'.F28]; ['桃園市平鎮地政事務所未辦繼承登記土地建物列冊管理(續7)'.F28]; ['桃園市龜山地政事務所未辦繼承登記土地建物列冊管理(續8完)'.F29])" table:style-name="ce7">
            <text:p>302</text:p>
          </table:table-cell>
          <table:table-cell office:value-type="float" office:value="58595.49" table:formula="of:=SUM(['桃園市桃園地政事務所未辦繼承登記土地建物列冊管理(續1)'.G29]; ['桃園市中壢地政事務所未辦繼承登記土地建物列冊管理(續2)'.G26]; ['桃園市大溪地政事務所未辦繼承登記土地建物列冊管理(續3)'.G31]; ['桃園市楊梅地政事務所未辦繼承登記土地建物列冊管理(續4)'.G29]; ['桃園市蘆竹地政事務所未辦繼承登記土地建物列冊管理(續5)'.G30]; ['桃園市八德地政事務所未辦繼承登記土地建物列冊管理(續6)'.G28]; ['桃園市平鎮地政事務所未辦繼承登記土地建物列冊管理(續7)'.G28]; ['桃園市龜山地政事務所未辦繼承登記土地建物列冊管理(續8完)'.G29])" table:style-name="ce11">
            <text:p>58,595.49</text:p>
          </table:table-cell>
          <table:table-cell office:value-type="float" office:value="34" table:formula="of:=SUM(['桃園市桃園地政事務所未辦繼承登記土地建物列冊管理(續1)'.H29]; ['桃園市中壢地政事務所未辦繼承登記土地建物列冊管理(續2)'.H26]; ['桃園市大溪地政事務所未辦繼承登記土地建物列冊管理(續3)'.H31]; ['桃園市楊梅地政事務所未辦繼承登記土地建物列冊管理(續4)'.H29]; ['桃園市蘆竹地政事務所未辦繼承登記土地建物列冊管理(續5)'.H30]; ['桃園市八德地政事務所未辦繼承登記土地建物列冊管理(續6)'.H28]; ['桃園市平鎮地政事務所未辦繼承登記土地建物列冊管理(續7)'.H28]; ['桃園市龜山地政事務所未辦繼承登記土地建物列冊管理(續8完)'.H29])" table:style-name="ce7">
            <text:p>34</text:p>
          </table:table-cell>
          <table:table-cell office:value-type="float" office:value="4195.3899999999994" table:formula="of:=SUM(['桃園市桃園地政事務所未辦繼承登記土地建物列冊管理(續1)'.I29]; ['桃園市中壢地政事務所未辦繼承登記土地建物列冊管理(續2)'.I26]; ['桃園市大溪地政事務所未辦繼承登記土地建物列冊管理(續3)'.I31]; ['桃園市楊梅地政事務所未辦繼承登記土地建物列冊管理(續4)'.I29]; ['桃園市蘆竹地政事務所未辦繼承登記土地建物列冊管理(續5)'.I30]; ['桃園市八德地政事務所未辦繼承登記土地建物列冊管理(續6)'.I28]; ['桃園市平鎮地政事務所未辦繼承登記土地建物列冊管理(續7)'.I28]; ['桃園市龜山地政事務所未辦繼承登記土地建物列冊管理(續8完)'.I29])" table:style-name="ce11">
            <text:p>4,195.39</text:p>
          </table:table-cell>
          <table:table-cell office:value-type="float" office:value="0" table:formula="of:=SUM(['桃園市桃園地政事務所未辦繼承登記土地建物列冊管理(續1)'.J29]; ['桃園市中壢地政事務所未辦繼承登記土地建物列冊管理(續2)'.J26]; ['桃園市大溪地政事務所未辦繼承登記土地建物列冊管理(續3)'.J31]; ['桃園市楊梅地政事務所未辦繼承登記土地建物列冊管理(續4)'.J29]; ['桃園市蘆竹地政事務所未辦繼承登記土地建物列冊管理(續5)'.J30]; ['桃園市八德地政事務所未辦繼承登記土地建物列冊管理(續6)'.J28]; ['桃園市平鎮地政事務所未辦繼承登記土地建物列冊管理(續7)'.J28]; ['桃園市龜山地政事務所未辦繼承登記土地建物列冊管理(續8完)'.J29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K29]; ['桃園市中壢地政事務所未辦繼承登記土地建物列冊管理(續2)'.K26]; ['桃園市大溪地政事務所未辦繼承登記土地建物列冊管理(續3)'.K31]; ['桃園市楊梅地政事務所未辦繼承登記土地建物列冊管理(續4)'.K29]; ['桃園市蘆竹地政事務所未辦繼承登記土地建物列冊管理(續5)'.K30]; ['桃園市八德地政事務所未辦繼承登記土地建物列冊管理(續6)'.K28]; ['桃園市平鎮地政事務所未辦繼承登記土地建物列冊管理(續7)'.K28]; ['桃園市龜山地政事務所未辦繼承登記土地建物列冊管理(續8完)'.K29])" table:style-name="ce11">
            <text:p><text:s text:c="5"/>－</text:p>
          </table:table-cell>
          <table:table-cell office:value-type="float" office:value="0" table:formula="of:=SUM(['桃園市桃園地政事務所未辦繼承登記土地建物列冊管理(續1)'.L29]; ['桃園市中壢地政事務所未辦繼承登記土地建物列冊管理(續2)'.L26]; ['桃園市大溪地政事務所未辦繼承登記土地建物列冊管理(續3)'.L31]; ['桃園市楊梅地政事務所未辦繼承登記土地建物列冊管理(續4)'.L29]; ['桃園市蘆竹地政事務所未辦繼承登記土地建物列冊管理(續5)'.L30]; ['桃園市八德地政事務所未辦繼承登記土地建物列冊管理(續6)'.L28]; ['桃園市平鎮地政事務所未辦繼承登記土地建物列冊管理(續7)'.L28]; ['桃園市龜山地政事務所未辦繼承登記土地建物列冊管理(續8完)'.L29])" table:style-name="ce7">
            <text:p><text:s text:c="5"/>－</text:p>
          </table:table-cell>
          <table:table-cell office:value-type="float" office:value="0" table:formula="of:=SUM(['桃園市桃園地政事務所未辦繼承登記土地建物列冊管理(續1)'.M29]; ['桃園市中壢地政事務所未辦繼承登記土地建物列冊管理(續2)'.M26]; ['桃園市大溪地政事務所未辦繼承登記土地建物列冊管理(續3)'.M31]; ['桃園市楊梅地政事務所未辦繼承登記土地建物列冊管理(續4)'.M29]; ['桃園市蘆竹地政事務所未辦繼承登記土地建物列冊管理(續5)'.M30]; ['桃園市八德地政事務所未辦繼承登記土地建物列冊管理(續6)'.M28]; ['桃園市平鎮地政事務所未辦繼承登記土地建物列冊管理(續7)'.M28]; ['桃園市龜山地政事務所未辦繼承登記土地建物列冊管理(續8完)'.M29])" table:style-name="ce11">
            <text:p><text:s text:c="5"/>－</text:p>
          </table:table-cell>
          <table:table-cell office:value-type="float" office:value="3616" table:formula="of:=SUM(['桃園市桃園地政事務所未辦繼承登記土地建物列冊管理(續1)'.N29]; ['桃園市中壢地政事務所未辦繼承登記土地建物列冊管理(續2)'.N26]; ['桃園市大溪地政事務所未辦繼承登記土地建物列冊管理(續3)'.N31]; ['桃園市楊梅地政事務所未辦繼承登記土地建物列冊管理(續4)'.N29]; ['桃園市蘆竹地政事務所未辦繼承登記土地建物列冊管理(續5)'.N30]; ['桃園市八德地政事務所未辦繼承登記土地建物列冊管理(續6)'.N28]; ['桃園市平鎮地政事務所未辦繼承登記土地建物列冊管理(續7)'.N28]; ['桃園市龜山地政事務所未辦繼承登記土地建物列冊管理(續8完)'.N29])" table:style-name="ce7">
            <text:p>3,616</text:p>
          </table:table-cell>
          <table:table-cell office:value-type="float" office:value="1028497.9899999999" table:formula="of:=SUM(['桃園市桃園地政事務所未辦繼承登記土地建物列冊管理(續1)'.O29]; ['桃園市中壢地政事務所未辦繼承登記土地建物列冊管理(續2)'.O26]; ['桃園市大溪地政事務所未辦繼承登記土地建物列冊管理(續3)'.O31]; ['桃園市楊梅地政事務所未辦繼承登記土地建物列冊管理(續4)'.O29]; ['桃園市蘆竹地政事務所未辦繼承登記土地建物列冊管理(續5)'.O30]; ['桃園市八德地政事務所未辦繼承登記土地建物列冊管理(續6)'.O28]; ['桃園市平鎮地政事務所未辦繼承登記土地建物列冊管理(續7)'.O28]; ['桃園市龜山地政事務所未辦繼承登記土地建物列冊管理(續8完)'.O29])" table:style-name="ce11">
            <text:p>1,028,497.99</text:p>
          </table:table-cell>
          <table:table-cell office:value-type="float" office:value="266" table:formula="of:=SUM(['桃園市桃園地政事務所未辦繼承登記土地建物列冊管理(續1)'.P29]; ['桃園市中壢地政事務所未辦繼承登記土地建物列冊管理(續2)'.P26]; ['桃園市大溪地政事務所未辦繼承登記土地建物列冊管理(續3)'.P31]; ['桃園市楊梅地政事務所未辦繼承登記土地建物列冊管理(續4)'.P29]; ['桃園市蘆竹地政事務所未辦繼承登記土地建物列冊管理(續5)'.P30]; ['桃園市八德地政事務所未辦繼承登記土地建物列冊管理(續6)'.P28]; ['桃園市平鎮地政事務所未辦繼承登記土地建物列冊管理(續7)'.P28]; ['桃園市龜山地政事務所未辦繼承登記土地建物列冊管理(續8完)'.P29])" table:style-name="ce7">
            <text:p>266</text:p>
          </table:table-cell>
          <table:table-cell office:value-type="float" office:value="23128.74" table:formula="of:=SUM(['桃園市桃園地政事務所未辦繼承登記土地建物列冊管理(續1)'.Q29]; ['桃園市中壢地政事務所未辦繼承登記土地建物列冊管理(續2)'.Q26]; ['桃園市大溪地政事務所未辦繼承登記土地建物列冊管理(續3)'.Q31]; ['桃園市楊梅地政事務所未辦繼承登記土地建物列冊管理(續4)'.Q29]; ['桃園市蘆竹地政事務所未辦繼承登記土地建物列冊管理(續5)'.Q30]; ['桃園市八德地政事務所未辦繼承登記土地建物列冊管理(續6)'.Q28]; ['桃園市平鎮地政事務所未辦繼承登記土地建物列冊管理(續7)'.Q28]; ['桃園市龜山地政事務所未辦繼承登記土地建物列冊管理(續8完)'.Q29])" table:style-name="ce25">
            <text:p>23,128.74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6">
            <text:p>備註：</text:p>
          </table:table-cell>
          <table:table-cell table:number-columns-spanned="16" table:number-rows-spanned="1" table:style-name="ce45"/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桃園地政事務所未辦繼承登記土地建物列冊管理(續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桃園地政事務所未辦繼承登記土地建物列冊管理(續1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06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63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42" table:style-name="ce41">
            <text:p>桃園市桃園地政事務所未辦繼承登記土地建物列冊管理(續1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43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64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70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75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65" table:style-name="ce4">
            <text:p>筆數</text:p>
          </table:table-cell>
          <table:table-cell office:value-type="string" table:content-validation-name="val67" table:style-name="ce4">
            <text:p>持分面積</text:p>
          </table:table-cell>
          <table:table-cell office:value-type="string" table:content-validation-name="val68" table:style-name="ce4">
            <text:p>棟數</text:p>
          </table:table-cell>
          <table:table-cell office:value-type="string" table:content-validation-name="val69" table:style-name="ce4">
            <text:p>持分面積</text:p>
          </table:table-cell>
          <table:table-cell office:value-type="string" table:content-validation-name="val71" table:style-name="ce4">
            <text:p>筆數</text:p>
          </table:table-cell>
          <table:table-cell office:value-type="string" table:content-validation-name="val72" table:style-name="ce4">
            <text:p>持分面積</text:p>
          </table:table-cell>
          <table:table-cell office:value-type="string" table:content-validation-name="val73" table:style-name="ce4">
            <text:p>棟數</text:p>
          </table:table-cell>
          <table:table-cell office:value-type="string" table:content-validation-name="val74" table:style-name="ce4">
            <text:p>持分面積</text:p>
          </table:table-cell>
          <table:table-cell office:value-type="string" table:content-validation-name="val76" table:style-name="ce4">
            <text:p>筆數</text:p>
          </table:table-cell>
          <table:table-cell office:value-type="string" table:content-validation-name="val77" table:style-name="ce4">
            <text:p>持分面積</text:p>
          </table:table-cell>
          <table:table-cell office:value-type="string" table:content-validation-name="val78" table:style-name="ce4">
            <text:p>棟數</text:p>
          </table:table-cell>
          <table:table-cell office:value-type="string" table:content-validation-name="val79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3515" table:formula="of:=SUM([.B11:.B29])" table:style-name="ce7">
            <text:p>3,515</text:p>
          </table:table-cell>
          <table:table-cell office:value-type="float" office:value="96897.44" table:formula="of:=SUM([.C11:.C29])" table:style-name="ce33">
            <text:p>96,897.44</text:p>
          </table:table-cell>
          <table:table-cell office:value-type="float" office:value="234" table:formula="of:=SUM([.D11:.D29])" table:style-name="ce7">
            <text:p>234</text:p>
          </table:table-cell>
          <table:table-cell office:value-type="float" office:value="19586.05" table:formula="of:=SUM([.E11:.E29])" table:style-name="ce33">
            <text:p>19,586.05</text:p>
          </table:table-cell>
          <table:table-cell office:value-type="float" office:value="211" table:formula="of:=SUM([.F11:.F29])" table:style-name="ce7">
            <text:p>211</text:p>
          </table:table-cell>
          <table:table-cell office:value-type="float" office:value="4550.9599999999991" table:formula="of:=SUM([.G11:.G29])" table:style-name="ce33">
            <text:p>4,550.96</text:p>
          </table:table-cell>
          <table:table-cell office:value-type="float" office:value="29" table:formula="of:=SUM([.H11:.H29])" table:style-name="ce7">
            <text:p>29</text:p>
          </table:table-cell>
          <table:table-cell office:value-type="float" office:value="2415.3000000000002" table:formula="of:=SUM([.I11:.I29])" table:style-name="ce33">
            <text:p>2,415.30</text:p>
          </table:table-cell>
          <table:table-cell office:value-type="float" office:value="33" table:formula="of:=SUM([.J11:.J29])" table:style-name="ce7">
            <text:p>33</text:p>
          </table:table-cell>
          <table:table-cell office:value-type="float" office:value="641.16999999999996" table:formula="of:=SUM([.K11:.K29])" table:style-name="ce33">
            <text:p>641.17</text:p>
          </table:table-cell>
          <table:table-cell office:value-type="float" office:value="2" table:formula="of:=SUM([.L11:.L29])" table:style-name="ce7">
            <text:p>2</text:p>
          </table:table-cell>
          <table:table-cell office:value-type="float" office:value="169.15" table:formula="of:=SUM([.M11:.M29])" table:style-name="ce33">
            <text:p>169.15</text:p>
          </table:table-cell>
          <table:table-cell office:value-type="float" office:value="3271" table:formula="of:=SUM([.N11:.N29])" table:style-name="ce7">
            <text:p>3,271</text:p>
          </table:table-cell>
          <table:table-cell office:value-type="float" office:value="91705.310000000012" table:formula="of:=SUM([.O11:.O29])" table:style-name="ce33">
            <text:p>91,705.31</text:p>
          </table:table-cell>
          <table:table-cell office:value-type="float" office:value="203" table:formula="of:=SUM([.P11:.P29])" table:style-name="ce7">
            <text:p>203</text:p>
          </table:table-cell>
          <table:table-cell office:value-type="float" office:value="17001.599999999999" table:formula="of:=SUM([.Q11:.Q29])" table:style-name="ce36">
            <text:p>17,001.60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44" table:style-name="ce5">
            <text:p>　89年</text:p>
          </table:table-cell>
          <table:table-cell office:value-type="float" office:value="1" table:formula="of:=SUM([.F11]; [.J11]; [.N11])" table:style-name="ce7">
            <text:p>1</text:p>
          </table:table-cell>
          <table:table-cell office:value-type="float" office:value="19.600000000000001" table:formula="of:=SUM([.G11]; [.K11]; [.O11])" table:style-name="ce33">
            <text:p>19.60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1" table:content-validation-name="val66" table:style-name="ce35">
            <text:p>1</text:p>
          </table:table-cell>
          <table:table-cell office:value-type="float" office:value="19.600000000000001" table:content-validation-name="val66" table:style-name="ce33">
            <text:p>19.60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45" table:style-name="ce5">
            <text:p>　94年</text:p>
          </table:table-cell>
          <table:table-cell office:value-type="float" office:value="7" table:formula="of:=SUM([.F12]; [.J12]; [.N12])" table:style-name="ce7">
            <text:p>7</text:p>
          </table:table-cell>
          <table:table-cell office:value-type="float" office:value="183.01" table:formula="of:=SUM([.G12]; [.K12]; [.O12])" table:style-name="ce33">
            <text:p>183.01</text:p>
          </table:table-cell>
          <table:table-cell office:value-type="float" office:value="0" table:formula="of:=SUM([.H12]; [.L12]; [.P12])" table:style-name="ce7">
            <text:p><text:s text:c="5"/>－</text:p>
          </table:table-cell>
          <table:table-cell office:value-type="float" office:value="0" table:formula="of:=SUM([.I12]; [.M12]; [.Q12])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7" table:content-validation-name="val66" table:style-name="ce35">
            <text:p>7</text:p>
          </table:table-cell>
          <table:table-cell office:value-type="float" office:value="183.01" table:content-validation-name="val66" table:style-name="ce33">
            <text:p>183.01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46" table:style-name="ce5">
            <text:p>　96年</text:p>
          </table:table-cell>
          <table:table-cell office:value-type="float" office:value="3" table:formula="of:=SUM([.F13]; [.J13]; [.N13])" table:style-name="ce7">
            <text:p>3</text:p>
          </table:table-cell>
          <table:table-cell office:value-type="float" office:value="9.74" table:formula="of:=SUM([.G13]; [.K13]; [.O13])" table:style-name="ce33">
            <text:p>9.74</text:p>
          </table:table-cell>
          <table:table-cell office:value-type="float" office:value="0" table:formula="of:=SUM([.H13]; [.L13]; [.P13])" table:style-name="ce7">
            <text:p><text:s text:c="5"/>－</text:p>
          </table:table-cell>
          <table:table-cell office:value-type="float" office:value="0" table:formula="of:=SUM([.I13]; [.M13]; [.Q13])" table:style-name="ce33">
            <text:p><text:s text:c="11"/>－</text:p>
          </table:table-cell>
          <table:table-cell office:value-type="float" office:value="3" table:content-validation-name="val66" table:style-name="ce35">
            <text:p>3</text:p>
          </table:table-cell>
          <table:table-cell office:value-type="float" office:value="9.74" table:content-validation-name="val66" table:style-name="ce33">
            <text:p>9.74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47" table:style-name="ce5">
            <text:p>　97年</text:p>
          </table:table-cell>
          <table:table-cell office:value-type="float" office:value="62" table:formula="of:=SUM([.F14]; [.J14]; [.N14])" table:style-name="ce7">
            <text:p>62</text:p>
          </table:table-cell>
          <table:table-cell office:value-type="float" office:value="807.68" table:formula="of:=SUM([.G14]; [.K14]; [.O14])" table:style-name="ce33">
            <text:p>807.68</text:p>
          </table:table-cell>
          <table:table-cell office:value-type="float" office:value="2" table:formula="of:=SUM([.H14]; [.L14]; [.P14])" table:style-name="ce7">
            <text:p>2</text:p>
          </table:table-cell>
          <table:table-cell office:value-type="float" office:value="169.15" table:formula="of:=SUM([.I14]; [.M14]; [.Q14])" table:style-name="ce33">
            <text:p>169.15</text:p>
          </table:table-cell>
          <table:table-cell office:value-type="float" office:value="9" table:content-validation-name="val66" table:style-name="ce35">
            <text:p>9</text:p>
          </table:table-cell>
          <table:table-cell office:value-type="float" office:value="97.42" table:content-validation-name="val66" table:style-name="ce33">
            <text:p>97.42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33" table:content-validation-name="val66" table:style-name="ce35">
            <text:p>33</text:p>
          </table:table-cell>
          <table:table-cell office:value-type="float" office:value="641.16999999999996" table:content-validation-name="val66" table:style-name="ce33">
            <text:p>641.17</text:p>
          </table:table-cell>
          <table:table-cell office:value-type="float" office:value="2" table:content-validation-name="val66" table:style-name="ce35">
            <text:p>2</text:p>
          </table:table-cell>
          <table:table-cell office:value-type="float" office:value="169.15" table:content-validation-name="val66" table:style-name="ce33">
            <text:p>169.15</text:p>
          </table:table-cell>
          <table:table-cell office:value-type="float" office:value="20" table:content-validation-name="val66" table:style-name="ce35">
            <text:p>20</text:p>
          </table:table-cell>
          <table:table-cell office:value-type="float" office:value="69.09" table:content-validation-name="val66" table:style-name="ce33">
            <text:p>69.09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48" table:style-name="ce5">
            <text:p>　98年</text:p>
          </table:table-cell>
          <table:table-cell office:value-type="float" office:value="75" table:formula="of:=SUM([.F15]; [.J15]; [.N15])" table:style-name="ce7">
            <text:p>75</text:p>
          </table:table-cell>
          <table:table-cell office:value-type="float" office:value="161.61999999999998" table:formula="of:=SUM([.G15]; [.K15]; [.O15])" table:style-name="ce33">
            <text:p>161.62</text:p>
          </table:table-cell>
          <table:table-cell office:value-type="float" office:value="0" table:formula="of:=SUM([.H15]; [.L15]; [.P15])" table:style-name="ce7">
            <text:p><text:s text:c="5"/>－</text:p>
          </table:table-cell>
          <table:table-cell office:value-type="float" office:value="0" table:formula="of:=SUM([.I15]; [.M15]; [.Q15])" table:style-name="ce33">
            <text:p><text:s text:c="11"/>－</text:p>
          </table:table-cell>
          <table:table-cell office:value-type="float" office:value="3" table:content-validation-name="val66" table:style-name="ce35">
            <text:p>3</text:p>
          </table:table-cell>
          <table:table-cell office:value-type="float" office:value="1.23" table:content-validation-name="val66" table:style-name="ce33">
            <text:p>1.23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72" table:content-validation-name="val66" table:style-name="ce35">
            <text:p>72</text:p>
          </table:table-cell>
          <table:table-cell office:value-type="float" office:value="160.38999999999999" table:content-validation-name="val66" table:style-name="ce33">
            <text:p>160.39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49" table:style-name="ce5">
            <text:p>　99年</text:p>
          </table:table-cell>
          <table:table-cell office:value-type="float" office:value="49" table:formula="of:=SUM([.F16]; [.J16]; [.N16])" table:style-name="ce7">
            <text:p>49</text:p>
          </table:table-cell>
          <table:table-cell office:value-type="float" office:value="506.34999999999997" table:formula="of:=SUM([.G16]; [.K16]; [.O16])" table:style-name="ce33">
            <text:p>506.35</text:p>
          </table:table-cell>
          <table:table-cell office:value-type="float" office:value="5" table:formula="of:=SUM([.H16]; [.L16]; [.P16])" table:style-name="ce7">
            <text:p>5</text:p>
          </table:table-cell>
          <table:table-cell office:value-type="float" office:value="309.15000000000003" table:formula="of:=SUM([.I16]; [.M16]; [.Q16])" table:style-name="ce33">
            <text:p>309.15</text:p>
          </table:table-cell>
          <table:table-cell office:value-type="float" office:value="2" table:content-validation-name="val66" table:style-name="ce35">
            <text:p>2</text:p>
          </table:table-cell>
          <table:table-cell office:value-type="float" office:value="41.95" table:content-validation-name="val66" table:style-name="ce33">
            <text:p>41.95</text:p>
          </table:table-cell>
          <table:table-cell office:value-type="float" office:value="1" table:content-validation-name="val66" table:style-name="ce35">
            <text:p>1</text:p>
          </table:table-cell>
          <table:table-cell office:value-type="float" office:value="80.040000000000006" table:content-validation-name="val66" table:style-name="ce33">
            <text:p>80.04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47" table:content-validation-name="val66" table:style-name="ce35">
            <text:p>47</text:p>
          </table:table-cell>
          <table:table-cell office:value-type="float" office:value="464.4" table:content-validation-name="val66" table:style-name="ce33">
            <text:p>464.40</text:p>
          </table:table-cell>
          <table:table-cell office:value-type="float" office:value="4" table:content-validation-name="val66" table:style-name="ce35">
            <text:p>4</text:p>
          </table:table-cell>
          <table:table-cell office:value-type="float" office:value="229.11" table:content-validation-name="val66" table:style-name="ce36">
            <text:p>229.11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50" table:style-name="ce5">
            <text:p><text:s/>100年</text:p>
          </table:table-cell>
          <table:table-cell office:value-type="float" office:value="91" table:formula="of:=SUM([.F17]; [.J17]; [.N17])" table:style-name="ce7">
            <text:p>91</text:p>
          </table:table-cell>
          <table:table-cell office:value-type="float" office:value="1177.04" table:formula="of:=SUM([.G17]; [.K17]; [.O17])" table:style-name="ce33">
            <text:p>1,177.04</text:p>
          </table:table-cell>
          <table:table-cell office:value-type="float" office:value="5" table:formula="of:=SUM([.H17]; [.L17]; [.P17])" table:style-name="ce7">
            <text:p>5</text:p>
          </table:table-cell>
          <table:table-cell office:value-type="float" office:value="244.51" table:formula="of:=SUM([.I17]; [.M17]; [.Q17])" table:style-name="ce33">
            <text:p>244.51</text:p>
          </table:table-cell>
          <table:table-cell office:value-type="float" office:value="3" table:content-validation-name="val66" table:style-name="ce35">
            <text:p>3</text:p>
          </table:table-cell>
          <table:table-cell office:value-type="float" office:value="21.61" table:content-validation-name="val66" table:style-name="ce33">
            <text:p>21.61</text:p>
          </table:table-cell>
          <table:table-cell office:value-type="float" office:value="2" table:content-validation-name="val66" table:style-name="ce35">
            <text:p>2</text:p>
          </table:table-cell>
          <table:table-cell office:value-type="float" office:value="110.33" table:content-validation-name="val66" table:style-name="ce33">
            <text:p>110.33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88" table:content-validation-name="val66" table:style-name="ce35">
            <text:p>88</text:p>
          </table:table-cell>
          <table:table-cell office:value-type="float" office:value="1155.43" table:content-validation-name="val66" table:style-name="ce33">
            <text:p>1,155.43</text:p>
          </table:table-cell>
          <table:table-cell office:value-type="float" office:value="3" table:content-validation-name="val66" table:style-name="ce35">
            <text:p>3</text:p>
          </table:table-cell>
          <table:table-cell office:value-type="float" office:value="134.18" table:content-validation-name="val66" table:style-name="ce36">
            <text:p>134.18</text:p>
          </table:table-cell>
          <table:table-cell table:number-columns-repeated="16367"/>
        </table:table-row>
        <table:table-row table:style-name="ro6">
          <table:table-cell office:value-type="string" table:content-validation-name="val51" table:style-name="ce5">
            <text:p><text:s/>101年</text:p>
          </table:table-cell>
          <table:table-cell office:value-type="float" office:value="469" table:formula="of:=SUM([.F18]; [.J18]; [.N18])" table:style-name="ce7">
            <text:p>469</text:p>
          </table:table-cell>
          <table:table-cell office:value-type="float" office:value="14531.26" table:formula="of:=SUM([.G18]; [.K18]; [.O18])" table:style-name="ce33">
            <text:p>14,531.26</text:p>
          </table:table-cell>
          <table:table-cell office:value-type="float" office:value="5" table:formula="of:=SUM([.H18]; [.L18]; [.P18])" table:style-name="ce7">
            <text:p>5</text:p>
          </table:table-cell>
          <table:table-cell office:value-type="float" office:value="613.69000000000005" table:formula="of:=SUM([.I18]; [.M18]; [.Q18])" table:style-name="ce33">
            <text:p>613.69</text:p>
          </table:table-cell>
          <table:table-cell office:value-type="float" office:value="14" table:content-validation-name="val66" table:style-name="ce35">
            <text:p>14</text:p>
          </table:table-cell>
          <table:table-cell office:value-type="float" office:value="940.65" table:content-validation-name="val66" table:style-name="ce33">
            <text:p>940.65</text:p>
          </table:table-cell>
          <table:table-cell office:value-type="float" office:value="1" table:content-validation-name="val66" table:style-name="ce35">
            <text:p>1</text:p>
          </table:table-cell>
          <table:table-cell office:value-type="float" office:value="212.5" table:content-validation-name="val66" table:style-name="ce33">
            <text:p>212.50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455" table:content-validation-name="val66" table:style-name="ce35">
            <text:p>455</text:p>
          </table:table-cell>
          <table:table-cell office:value-type="float" office:value="13590.61" table:content-validation-name="val66" table:style-name="ce33">
            <text:p>13,590.61</text:p>
          </table:table-cell>
          <table:table-cell office:value-type="float" office:value="4" table:content-validation-name="val66" table:style-name="ce35">
            <text:p>4</text:p>
          </table:table-cell>
          <table:table-cell office:value-type="float" office:value="401.19" table:content-validation-name="val66" table:style-name="ce36">
            <text:p>401.19</text:p>
          </table:table-cell>
          <table:table-cell table:number-columns-repeated="16367"/>
        </table:table-row>
        <table:table-row table:style-name="ro6">
          <table:table-cell office:value-type="string" table:content-validation-name="val52" table:style-name="ce5">
            <text:p><text:s/>102年</text:p>
          </table:table-cell>
          <table:table-cell office:value-type="float" office:value="504" table:formula="of:=SUM([.F19]; [.J19]; [.N19])" table:style-name="ce7">
            <text:p>504</text:p>
          </table:table-cell>
          <table:table-cell office:value-type="float" office:value="5187.3900000000003" table:formula="of:=SUM([.G19]; [.K19]; [.O19])" table:style-name="ce33">
            <text:p>5,187.39</text:p>
          </table:table-cell>
          <table:table-cell office:value-type="float" office:value="2" table:formula="of:=SUM([.H19]; [.L19]; [.P19])" table:style-name="ce7">
            <text:p>2</text:p>
          </table:table-cell>
          <table:table-cell office:value-type="float" office:value="187.97" table:formula="of:=SUM([.I19]; [.M19]; [.Q19])" table:style-name="ce33">
            <text:p>187.97</text:p>
          </table:table-cell>
          <table:table-cell office:value-type="float" office:value="5" table:content-validation-name="val66" table:style-name="ce35">
            <text:p>5</text:p>
          </table:table-cell>
          <table:table-cell office:value-type="float" office:value="24.47" table:content-validation-name="val66" table:style-name="ce33">
            <text:p>24.47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499" table:content-validation-name="val66" table:style-name="ce35">
            <text:p>499</text:p>
          </table:table-cell>
          <table:table-cell office:value-type="float" office:value="5162.92" table:content-validation-name="val66" table:style-name="ce33">
            <text:p>5,162.92</text:p>
          </table:table-cell>
          <table:table-cell office:value-type="float" office:value="2" table:content-validation-name="val66" table:style-name="ce35">
            <text:p>2</text:p>
          </table:table-cell>
          <table:table-cell office:value-type="float" office:value="187.97" table:content-validation-name="val66" table:style-name="ce36">
            <text:p>187.97</text:p>
          </table:table-cell>
          <table:table-cell table:number-columns-repeated="16367"/>
        </table:table-row>
        <table:table-row table:style-name="ro6">
          <table:table-cell office:value-type="string" table:content-validation-name="val53" table:style-name="ce5">
            <text:p><text:s/>103年</text:p>
          </table:table-cell>
          <table:table-cell office:value-type="float" office:value="482" table:formula="of:=SUM([.F20]; [.J20]; [.N20])" table:style-name="ce7">
            <text:p>482</text:p>
          </table:table-cell>
          <table:table-cell office:value-type="float" office:value="11021.99" table:formula="of:=SUM([.G20]; [.K20]; [.O20])" table:style-name="ce33">
            <text:p>11,021.99</text:p>
          </table:table-cell>
          <table:table-cell office:value-type="float" office:value="14" table:formula="of:=SUM([.H20]; [.L20]; [.P20])" table:style-name="ce7">
            <text:p>14</text:p>
          </table:table-cell>
          <table:table-cell office:value-type="float" office:value="1667.26" table:formula="of:=SUM([.I20]; [.M20]; [.Q20])" table:style-name="ce33">
            <text:p>1,667.26</text:p>
          </table:table-cell>
          <table:table-cell office:value-type="float" office:value="11" table:content-validation-name="val66" table:style-name="ce35">
            <text:p>11</text:p>
          </table:table-cell>
          <table:table-cell office:value-type="float" office:value="426.73" table:content-validation-name="val66" table:style-name="ce33">
            <text:p>426.73</text:p>
          </table:table-cell>
          <table:table-cell office:value-type="float" office:value="1" table:content-validation-name="val66" table:style-name="ce35">
            <text:p>1</text:p>
          </table:table-cell>
          <table:table-cell office:value-type="float" office:value="49" table:content-validation-name="val66" table:style-name="ce33">
            <text:p>49.00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471" table:content-validation-name="val66" table:style-name="ce35">
            <text:p>471</text:p>
          </table:table-cell>
          <table:table-cell office:value-type="float" office:value="10595.26" table:content-validation-name="val66" table:style-name="ce33">
            <text:p>10,595.26</text:p>
          </table:table-cell>
          <table:table-cell office:value-type="float" office:value="13" table:content-validation-name="val66" table:style-name="ce35">
            <text:p>13</text:p>
          </table:table-cell>
          <table:table-cell office:value-type="float" office:value="1618.26" table:content-validation-name="val66" table:style-name="ce36">
            <text:p>1,618.26</text:p>
          </table:table-cell>
          <table:table-cell table:number-columns-repeated="16367"/>
        </table:table-row>
        <table:table-row table:style-name="ro6">
          <table:table-cell office:value-type="string" table:content-validation-name="val54" table:style-name="ce5">
            <text:p><text:s/>104年</text:p>
          </table:table-cell>
          <table:table-cell office:value-type="float" office:value="465" table:formula="of:=SUM([.F21]; [.J21]; [.N21])" table:style-name="ce7">
            <text:p>465</text:p>
          </table:table-cell>
          <table:table-cell office:value-type="float" office:value="7231.54" table:formula="of:=SUM([.G21]; [.K21]; [.O21])" table:style-name="ce33">
            <text:p>7,231.54</text:p>
          </table:table-cell>
          <table:table-cell office:value-type="float" office:value="16" table:formula="of:=SUM([.H21]; [.L21]; [.P21])" table:style-name="ce7">
            <text:p>16</text:p>
          </table:table-cell>
          <table:table-cell office:value-type="float" office:value="1274.43" table:formula="of:=SUM([.I21]; [.M21]; [.Q21])" table:style-name="ce33">
            <text:p>1,274.43</text:p>
          </table:table-cell>
          <table:table-cell office:value-type="float" office:value="22" table:content-validation-name="val66" table:style-name="ce35">
            <text:p>22</text:p>
          </table:table-cell>
          <table:table-cell office:value-type="float" office:value="372.3" table:content-validation-name="val66" table:style-name="ce33">
            <text:p>372.30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443" table:content-validation-name="val66" table:style-name="ce35">
            <text:p>443</text:p>
          </table:table-cell>
          <table:table-cell office:value-type="float" office:value="6859.24" table:content-validation-name="val66" table:style-name="ce33">
            <text:p>6,859.24</text:p>
          </table:table-cell>
          <table:table-cell office:value-type="float" office:value="16" table:content-validation-name="val66" table:style-name="ce35">
            <text:p>16</text:p>
          </table:table-cell>
          <table:table-cell office:value-type="float" office:value="1274.43" table:content-validation-name="val66" table:style-name="ce36">
            <text:p>1,274.43</text:p>
          </table:table-cell>
          <table:table-cell table:number-columns-repeated="16367"/>
        </table:table-row>
        <table:table-row table:style-name="ro6">
          <table:table-cell office:value-type="string" table:content-validation-name="val55" table:style-name="ce5">
            <text:p><text:s/>105年</text:p>
          </table:table-cell>
          <table:table-cell office:value-type="float" office:value="282" table:formula="of:=SUM([.F22]; [.J22]; [.N22])" table:style-name="ce7">
            <text:p>282</text:p>
          </table:table-cell>
          <table:table-cell office:value-type="float" office:value="6273.68" table:formula="of:=SUM([.G22]; [.K22]; [.O22])" table:style-name="ce33">
            <text:p>6,273.68</text:p>
          </table:table-cell>
          <table:table-cell office:value-type="float" office:value="34" table:formula="of:=SUM([.H22]; [.L22]; [.P22])" table:style-name="ce7">
            <text:p>34</text:p>
          </table:table-cell>
          <table:table-cell office:value-type="float" office:value="2247.4" table:formula="of:=SUM([.I22]; [.M22]; [.Q22])" table:style-name="ce33">
            <text:p>2,247.40</text:p>
          </table:table-cell>
          <table:table-cell office:value-type="float" office:value="31" table:content-validation-name="val66" table:style-name="ce35">
            <text:p>31</text:p>
          </table:table-cell>
          <table:table-cell office:value-type="float" office:value="810.06" table:content-validation-name="val66" table:style-name="ce33">
            <text:p>810.06</text:p>
          </table:table-cell>
          <table:table-cell office:value-type="float" office:value="5" table:content-validation-name="val66" table:style-name="ce35">
            <text:p>5</text:p>
          </table:table-cell>
          <table:table-cell office:value-type="float" office:value="315.95999999999998" table:content-validation-name="val66" table:style-name="ce33">
            <text:p>315.96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251" table:content-validation-name="val66" table:style-name="ce35">
            <text:p>251</text:p>
          </table:table-cell>
          <table:table-cell office:value-type="float" office:value="5463.62" table:content-validation-name="val66" table:style-name="ce33">
            <text:p>5,463.62</text:p>
          </table:table-cell>
          <table:table-cell office:value-type="float" office:value="29" table:content-validation-name="val66" table:style-name="ce35">
            <text:p>29</text:p>
          </table:table-cell>
          <table:table-cell office:value-type="float" office:value="1931.44" table:content-validation-name="val66" table:style-name="ce36">
            <text:p>1,931.44</text:p>
          </table:table-cell>
          <table:table-cell table:number-columns-repeated="16367"/>
        </table:table-row>
        <table:table-row table:style-name="ro6">
          <table:table-cell office:value-type="string" table:content-validation-name="val56" table:style-name="ce5">
            <text:p><text:s/>106年</text:p>
          </table:table-cell>
          <table:table-cell office:value-type="float" office:value="217" table:formula="of:=SUM([.F23]; [.J23]; [.N23])" table:style-name="ce7">
            <text:p>217</text:p>
          </table:table-cell>
          <table:table-cell office:value-type="float" office:value="17996.170000000002" table:formula="of:=SUM([.G23]; [.K23]; [.O23])" table:style-name="ce33">
            <text:p>17,996.17</text:p>
          </table:table-cell>
          <table:table-cell office:value-type="float" office:value="29" table:formula="of:=SUM([.H23]; [.L23]; [.P23])" table:style-name="ce7">
            <text:p>29</text:p>
          </table:table-cell>
          <table:table-cell office:value-type="float" office:value="2391.2599999999998" table:formula="of:=SUM([.I23]; [.M23]; [.Q23])" table:style-name="ce33">
            <text:p>2,391.26</text:p>
          </table:table-cell>
          <table:table-cell office:value-type="float" office:value="6" table:content-validation-name="val66" table:style-name="ce35">
            <text:p>6</text:p>
          </table:table-cell>
          <table:table-cell office:value-type="float" office:value="115.65" table:content-validation-name="val66" table:style-name="ce33">
            <text:p>115.65</text:p>
          </table:table-cell>
          <table:table-cell office:value-type="float" office:value="4" table:content-validation-name="val66" table:style-name="ce35">
            <text:p>4</text:p>
          </table:table-cell>
          <table:table-cell office:value-type="float" office:value="350.65" table:content-validation-name="val66" table:style-name="ce33">
            <text:p>350.65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211" table:content-validation-name="val66" table:style-name="ce35">
            <text:p>211</text:p>
          </table:table-cell>
          <table:table-cell office:value-type="float" office:value="17880.52" table:content-validation-name="val66" table:style-name="ce33">
            <text:p>17,880.52</text:p>
          </table:table-cell>
          <table:table-cell office:value-type="float" office:value="25" table:content-validation-name="val66" table:style-name="ce35">
            <text:p>25</text:p>
          </table:table-cell>
          <table:table-cell office:value-type="float" office:value="2040.61" table:content-validation-name="val66" table:style-name="ce36">
            <text:p>2,040.61</text:p>
          </table:table-cell>
          <table:table-cell table:number-columns-repeated="16367"/>
        </table:table-row>
        <table:table-row table:style-name="ro6">
          <table:table-cell office:value-type="string" table:content-validation-name="val57" table:style-name="ce5">
            <text:p><text:s/>107年</text:p>
          </table:table-cell>
          <table:table-cell office:value-type="float" office:value="105" table:formula="of:=SUM([.F24]; [.J24]; [.N24])" table:style-name="ce7">
            <text:p>105</text:p>
          </table:table-cell>
          <table:table-cell office:value-type="float" office:value="4744.51" table:formula="of:=SUM([.G24]; [.K24]; [.O24])" table:style-name="ce33">
            <text:p>4,744.51</text:p>
          </table:table-cell>
          <table:table-cell office:value-type="float" office:value="17" table:formula="of:=SUM([.H24]; [.L24]; [.P24])" table:style-name="ce7">
            <text:p>17</text:p>
          </table:table-cell>
          <table:table-cell office:value-type="float" office:value="1791.1899999999998" table:formula="of:=SUM([.I24]; [.M24]; [.Q24])" table:style-name="ce33">
            <text:p>1,791.19</text:p>
          </table:table-cell>
          <table:table-cell office:value-type="float" office:value="8" table:content-validation-name="val66" table:style-name="ce35">
            <text:p>8</text:p>
          </table:table-cell>
          <table:table-cell office:value-type="float" office:value="116.34" table:content-validation-name="val66" table:style-name="ce33">
            <text:p>116.34</text:p>
          </table:table-cell>
          <table:table-cell office:value-type="float" office:value="1" table:content-validation-name="val66" table:style-name="ce35">
            <text:p>1</text:p>
          </table:table-cell>
          <table:table-cell office:value-type="float" office:value="195.57" table:content-validation-name="val66" table:style-name="ce33">
            <text:p>195.57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97" table:content-validation-name="val66" table:style-name="ce35">
            <text:p>97</text:p>
          </table:table-cell>
          <table:table-cell office:value-type="float" office:value="4628.17" table:content-validation-name="val66" table:style-name="ce33">
            <text:p>4,628.17</text:p>
          </table:table-cell>
          <table:table-cell office:value-type="float" office:value="16" table:content-validation-name="val66" table:style-name="ce35">
            <text:p>16</text:p>
          </table:table-cell>
          <table:table-cell office:value-type="float" office:value="1595.62" table:content-validation-name="val66" table:style-name="ce36">
            <text:p>1,595.62</text:p>
          </table:table-cell>
          <table:table-cell table:number-columns-repeated="16367"/>
        </table:table-row>
        <table:table-row table:style-name="ro6">
          <table:table-cell office:value-type="string" table:content-validation-name="val58" table:style-name="ce5">
            <text:p><text:s/>108年</text:p>
          </table:table-cell>
          <table:table-cell office:value-type="float" office:value="26" table:formula="of:=SUM([.F25]; [.J25]; [.N25])" table:style-name="ce7">
            <text:p>26</text:p>
          </table:table-cell>
          <table:table-cell office:value-type="float" office:value="343.69" table:formula="of:=SUM([.G25]; [.K25]; [.O25])" table:style-name="ce33">
            <text:p>343.69</text:p>
          </table:table-cell>
          <table:table-cell office:value-type="float" office:value="5" table:formula="of:=SUM([.H25]; [.L25]; [.P25])" table:style-name="ce7">
            <text:p>5</text:p>
          </table:table-cell>
          <table:table-cell office:value-type="float" office:value="1312.12" table:formula="of:=SUM([.I25]; [.M25]; [.Q25])" table:style-name="ce33">
            <text:p>1,312.12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26" table:content-validation-name="val66" table:style-name="ce35">
            <text:p>26</text:p>
          </table:table-cell>
          <table:table-cell office:value-type="float" office:value="343.69" table:content-validation-name="val66" table:style-name="ce33">
            <text:p>343.69</text:p>
          </table:table-cell>
          <table:table-cell office:value-type="float" office:value="5" table:content-validation-name="val66" table:style-name="ce35">
            <text:p>5</text:p>
          </table:table-cell>
          <table:table-cell office:value-type="float" office:value="1312.12" table:content-validation-name="val66" table:style-name="ce36">
            <text:p>1,312.12</text:p>
          </table:table-cell>
          <table:table-cell table:number-columns-repeated="16367"/>
        </table:table-row>
        <table:table-row table:style-name="ro6">
          <table:table-cell office:value-type="string" table:content-validation-name="val59" table:style-name="ce5">
            <text:p><text:s/>109年</text:p>
          </table:table-cell>
          <table:table-cell office:value-type="float" office:value="118" table:formula="of:=SUM([.F26]; [.J26]; [.N26])" table:style-name="ce7">
            <text:p>118</text:p>
          </table:table-cell>
          <table:table-cell office:value-type="float" office:value="2196.89" table:formula="of:=SUM([.G26]; [.K26]; [.O26])" table:style-name="ce33">
            <text:p>2,196.89</text:p>
          </table:table-cell>
          <table:table-cell office:value-type="float" office:value="15" table:formula="of:=SUM([.H26]; [.L26]; [.P26])" table:style-name="ce7">
            <text:p>15</text:p>
          </table:table-cell>
          <table:table-cell office:value-type="float" office:value="1058.03" table:formula="of:=SUM([.I26]; [.M26]; [.Q26])" table:style-name="ce33">
            <text:p>1,058.03</text:p>
          </table:table-cell>
          <table:table-cell office:value-type="float" office:value="30" table:content-validation-name="val66" table:style-name="ce35">
            <text:p>30</text:p>
          </table:table-cell>
          <table:table-cell office:value-type="float" office:value="235.4" table:content-validation-name="val66" table:style-name="ce33">
            <text:p>235.40</text:p>
          </table:table-cell>
          <table:table-cell office:value-type="float" office:value="2" table:content-validation-name="val66" table:style-name="ce35">
            <text:p>2</text:p>
          </table:table-cell>
          <table:table-cell office:value-type="float" office:value="89.66" table:content-validation-name="val66" table:style-name="ce33">
            <text:p>89.66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88" table:content-validation-name="val66" table:style-name="ce35">
            <text:p>88</text:p>
          </table:table-cell>
          <table:table-cell office:value-type="float" office:value="1961.49" table:content-validation-name="val66" table:style-name="ce33">
            <text:p>1,961.49</text:p>
          </table:table-cell>
          <table:table-cell office:value-type="float" office:value="13" table:content-validation-name="val66" table:style-name="ce35">
            <text:p>13</text:p>
          </table:table-cell>
          <table:table-cell office:value-type="float" office:value="968.37" table:content-validation-name="val66" table:style-name="ce36">
            <text:p>968.37</text:p>
          </table:table-cell>
          <table:table-cell table:number-columns-repeated="16367"/>
        </table:table-row>
        <table:table-row table:style-name="ro6">
          <table:table-cell office:value-type="string" table:content-validation-name="val60" table:style-name="ce5">
            <text:p><text:s/>110年</text:p>
          </table:table-cell>
          <table:table-cell office:value-type="float" office:value="177" table:formula="of:=SUM([.F27]; [.J27]; [.N27])" table:style-name="ce7">
            <text:p>177</text:p>
          </table:table-cell>
          <table:table-cell office:value-type="float" office:value="3675.0600000000004" table:formula="of:=SUM([.G27]; [.K27]; [.O27])" table:style-name="ce33">
            <text:p>3,675.06</text:p>
          </table:table-cell>
          <table:table-cell office:value-type="float" office:value="8" table:formula="of:=SUM([.H27]; [.L27]; [.P27])" table:style-name="ce7">
            <text:p>8</text:p>
          </table:table-cell>
          <table:table-cell office:value-type="float" office:value="850.67" table:formula="of:=SUM([.I27]; [.M27]; [.Q27])" table:style-name="ce33">
            <text:p>850.67</text:p>
          </table:table-cell>
          <table:table-cell office:value-type="float" office:value="41" table:content-validation-name="val66" table:style-name="ce35">
            <text:p>41</text:p>
          </table:table-cell>
          <table:table-cell office:value-type="float" office:value="588.20000000000005" table:content-validation-name="val66" table:style-name="ce33">
            <text:p>588.20</text:p>
          </table:table-cell>
          <table:table-cell office:value-type="float" office:value="1" table:content-validation-name="val66" table:style-name="ce35">
            <text:p>1</text:p>
          </table:table-cell>
          <table:table-cell office:value-type="float" office:value="80.28" table:content-validation-name="val66" table:style-name="ce33">
            <text:p>80.28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136" table:content-validation-name="val66" table:style-name="ce35">
            <text:p>136</text:p>
          </table:table-cell>
          <table:table-cell office:value-type="float" office:value="3086.86" table:content-validation-name="val66" table:style-name="ce33">
            <text:p>3,086.86</text:p>
          </table:table-cell>
          <table:table-cell office:value-type="float" office:value="7" table:content-validation-name="val66" table:style-name="ce35">
            <text:p>7</text:p>
          </table:table-cell>
          <table:table-cell office:value-type="float" office:value="770.39" table:content-validation-name="val66" table:style-name="ce36">
            <text:p>770.39</text:p>
          </table:table-cell>
          <table:table-cell table:number-columns-repeated="16367"/>
        </table:table-row>
        <table:table-row table:style-name="ro6">
          <table:table-cell office:value-type="string" table:content-validation-name="val61" table:style-name="ce5">
            <text:p><text:s/>111年</text:p>
          </table:table-cell>
          <table:table-cell office:value-type="float" office:value="194" table:formula="of:=SUM([.F28]; [.J28]; [.N28])" table:style-name="ce7">
            <text:p>194</text:p>
          </table:table-cell>
          <table:table-cell office:value-type="float" office:value="12670.210000000001" table:formula="of:=SUM([.G28]; [.K28]; [.O28])" table:style-name="ce33">
            <text:p>12,670.21</text:p>
          </table:table-cell>
          <table:table-cell office:value-type="float" office:value="33" table:formula="of:=SUM([.H28]; [.L28]; [.P28])" table:style-name="ce7">
            <text:p>33</text:p>
          </table:table-cell>
          <table:table-cell office:value-type="float" office:value="2789.62" table:formula="of:=SUM([.I28]; [.M28]; [.Q28])" table:style-name="ce33">
            <text:p>2,789.62</text:p>
          </table:table-cell>
          <table:table-cell office:value-type="float" office:value="8" table:content-validation-name="val66" table:style-name="ce35">
            <text:p>8</text:p>
          </table:table-cell>
          <table:table-cell office:value-type="float" office:value="400.19" table:content-validation-name="val66" table:style-name="ce33">
            <text:p>400.19</text:p>
          </table:table-cell>
          <table:table-cell office:value-type="float" office:value="6" table:content-validation-name="val66" table:style-name="ce35">
            <text:p>6</text:p>
          </table:table-cell>
          <table:table-cell office:value-type="float" office:value="527.14" table:content-validation-name="val66" table:style-name="ce33">
            <text:p>527.14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186" table:content-validation-name="val66" table:style-name="ce35">
            <text:p>186</text:p>
          </table:table-cell>
          <table:table-cell office:value-type="float" office:value="12270.02" table:content-validation-name="val66" table:style-name="ce33">
            <text:p>12,270.02</text:p>
          </table:table-cell>
          <table:table-cell office:value-type="float" office:value="27" table:content-validation-name="val66" table:style-name="ce35">
            <text:p>27</text:p>
          </table:table-cell>
          <table:table-cell office:value-type="float" office:value="2262.48" table:content-validation-name="val66" table:style-name="ce36">
            <text:p>2,262.48</text:p>
          </table:table-cell>
          <table:table-cell table:number-columns-repeated="16367"/>
        </table:table-row>
        <table:table-row table:style-name="ro6">
          <table:table-cell office:value-type="string" table:content-validation-name="val62" table:style-name="ce5">
            <text:p><text:s/>112年</text:p>
          </table:table-cell>
          <table:table-cell office:value-type="float" office:value="188" table:formula="of:=SUM([.F29]; [.J29]; [.N29])" table:style-name="ce7">
            <text:p>188</text:p>
          </table:table-cell>
          <table:table-cell office:value-type="float" office:value="8160.01" table:formula="of:=SUM([.G29]; [.K29]; [.O29])" table:style-name="ce33">
            <text:p>8,160.01</text:p>
          </table:table-cell>
          <table:table-cell office:value-type="float" office:value="44" table:formula="of:=SUM([.H29]; [.L29]; [.P29])" table:style-name="ce7">
            <text:p>44</text:p>
          </table:table-cell>
          <table:table-cell office:value-type="float" office:value="2679.6" table:formula="of:=SUM([.I29]; [.M29]; [.Q29])" table:style-name="ce33">
            <text:p>2,679.60</text:p>
          </table:table-cell>
          <table:table-cell office:value-type="float" office:value="15" table:content-validation-name="val66" table:style-name="ce35">
            <text:p>15</text:p>
          </table:table-cell>
          <table:table-cell office:value-type="float" office:value="349.02" table:content-validation-name="val66" table:style-name="ce33">
            <text:p>349.02</text:p>
          </table:table-cell>
          <table:table-cell office:value-type="float" office:value="5" table:content-validation-name="val66" table:style-name="ce35">
            <text:p>5</text:p>
          </table:table-cell>
          <table:table-cell office:value-type="float" office:value="404.17" table:content-validation-name="val66" table:style-name="ce33">
            <text:p>404.17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0" table:content-validation-name="val66" table:style-name="ce7">
            <text:p><text:s text:c="5"/>－</text:p>
          </table:table-cell>
          <table:table-cell office:value-type="float" office:value="0" table:content-validation-name="val66" table:style-name="ce33">
            <text:p><text:s text:c="11"/>－</text:p>
          </table:table-cell>
          <table:table-cell office:value-type="float" office:value="173" table:content-validation-name="val66" table:style-name="ce35">
            <text:p>173</text:p>
          </table:table-cell>
          <table:table-cell office:value-type="float" office:value="7810.99" table:content-validation-name="val66" table:style-name="ce33">
            <text:p>7,810.99</text:p>
          </table:table-cell>
          <table:table-cell office:value-type="float" office:value="39" table:content-validation-name="val66" table:style-name="ce35">
            <text:p>39</text:p>
          </table:table-cell>
          <table:table-cell office:value-type="float" office:value="2275.4299999999998" table:content-validation-name="val66" table:style-name="ce36">
            <text:p>2,275.43</text:p>
          </table:table-cell>
          <table:table-cell table:number-columns-repeated="16367"/>
        </table:table-row>
        <table:table-row table:number-rows-repeated="3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9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106年逕為分割增加1筆土地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中壢地政事務所未辦繼承登記土地建物列冊管理(續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中壢地政事務所未辦繼承登記土地建物列冊管理(續2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12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98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80" table:style-name="ce41">
            <text:p>桃園市中壢地政事務所未辦繼承登記土地建物列冊管理(續2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81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99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105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110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100" table:style-name="ce4">
            <text:p>筆數</text:p>
          </table:table-cell>
          <table:table-cell office:value-type="string" table:content-validation-name="val102" table:style-name="ce4">
            <text:p>持分面積</text:p>
          </table:table-cell>
          <table:table-cell office:value-type="string" table:content-validation-name="val103" table:style-name="ce4">
            <text:p>棟數</text:p>
          </table:table-cell>
          <table:table-cell office:value-type="string" table:content-validation-name="val104" table:style-name="ce4">
            <text:p>持分面積</text:p>
          </table:table-cell>
          <table:table-cell office:value-type="string" table:content-validation-name="val106" table:style-name="ce4">
            <text:p>筆數</text:p>
          </table:table-cell>
          <table:table-cell office:value-type="string" table:content-validation-name="val107" table:style-name="ce4">
            <text:p>持分面積</text:p>
          </table:table-cell>
          <table:table-cell office:value-type="string" table:content-validation-name="val108" table:style-name="ce4">
            <text:p>棟數</text:p>
          </table:table-cell>
          <table:table-cell office:value-type="string" table:content-validation-name="val109" table:style-name="ce4">
            <text:p>持分面積</text:p>
          </table:table-cell>
          <table:table-cell office:value-type="string" table:content-validation-name="val111" table:style-name="ce4">
            <text:p>筆數</text:p>
          </table:table-cell>
          <table:table-cell office:value-type="string" table:content-validation-name="val112" table:style-name="ce4">
            <text:p>持分面積</text:p>
          </table:table-cell>
          <table:table-cell office:value-type="string" table:content-validation-name="val113" table:style-name="ce4">
            <text:p>棟數</text:p>
          </table:table-cell>
          <table:table-cell office:value-type="string" table:content-validation-name="val114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14923" table:formula="of:=SUM([.B11:.B26])" table:style-name="ce7">
            <text:p>14,923</text:p>
          </table:table-cell>
          <table:table-cell office:value-type="float" office:value="1928735.3399999996" table:formula="of:=SUM([.C11:.C26])" table:style-name="ce33">
            <text:p>1,928,735.34</text:p>
          </table:table-cell>
          <table:table-cell office:value-type="float" office:value="648" table:formula="of:=SUM([.D11:.D26])" table:style-name="ce7">
            <text:p>648</text:p>
          </table:table-cell>
          <table:table-cell office:value-type="float" office:value="54018.149999999994" table:formula="of:=SUM([.E11:.E26])" table:style-name="ce33">
            <text:p>54,018.15</text:p>
          </table:table-cell>
          <table:table-cell office:value-type="float" office:value="888" table:formula="of:=SUM([.F11:.F26])" table:style-name="ce7">
            <text:p>888</text:p>
          </table:table-cell>
          <table:table-cell office:value-type="float" office:value="268922.33" table:formula="of:=SUM([.G11:.G26])" table:style-name="ce33">
            <text:p>268,922.33</text:p>
          </table:table-cell>
          <table:table-cell office:value-type="float" office:value="41" table:formula="of:=SUM([.H11:.H26])" table:style-name="ce7">
            <text:p>41</text:p>
          </table:table-cell>
          <table:table-cell office:value-type="float" office:value="3296.29" table:formula="of:=SUM([.I11:.I26])" table:style-name="ce33">
            <text:p>3,296.29</text:p>
          </table:table-cell>
          <table:table-cell office:value-type="float" office:value="52" table:formula="of:=SUM([.J11:.J26])" table:style-name="ce7">
            <text:p>52</text:p>
          </table:table-cell>
          <table:table-cell office:value-type="float" office:value="2368.52" table:formula="of:=SUM([.K11:.K26])" table:style-name="ce33">
            <text:p>2,368.52</text:p>
          </table:table-cell>
          <table:table-cell office:value-type="float" office:value="0" table:formula="of:=SUM([.L11:.L26])" table:style-name="ce7">
            <text:p><text:s text:c="5"/>－</text:p>
          </table:table-cell>
          <table:table-cell office:value-type="float" office:value="0" table:formula="of:=SUM([.M11:.M26])" table:style-name="ce33">
            <text:p><text:s text:c="11"/>－</text:p>
          </table:table-cell>
          <table:table-cell office:value-type="float" office:value="13983" table:formula="of:=SUM([.N11:.N26])" table:style-name="ce7">
            <text:p>13,983</text:p>
          </table:table-cell>
          <table:table-cell office:value-type="float" office:value="1657444.4899999998" table:formula="of:=SUM([.O11:.O26])" table:style-name="ce33">
            <text:p>1,657,444.49</text:p>
          </table:table-cell>
          <table:table-cell office:value-type="float" office:value="607" table:formula="of:=SUM([.P11:.P26])" table:style-name="ce7">
            <text:p>607</text:p>
          </table:table-cell>
          <table:table-cell office:value-type="float" office:value="50721.859999999993" table:formula="of:=SUM([.Q11:.Q26])" table:style-name="ce36">
            <text:p>50,721.86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2" table:style-name="ce5">
            <text:p>　97年</text:p>
          </table:table-cell>
          <table:table-cell office:value-type="float" office:value="160" table:formula="of:=SUM([.F11]; [.J11]; [.N11])" table:style-name="ce7">
            <text:p>160</text:p>
          </table:table-cell>
          <table:table-cell office:value-type="float" office:value="6643.6900000000005" table:formula="of:=SUM([.G11]; [.K11]; [.O11])" table:style-name="ce33">
            <text:p>6,643.69</text:p>
          </table:table-cell>
          <table:table-cell office:value-type="float" office:value="1" table:formula="of:=SUM([.H11]; [.L11]; [.P11])" table:style-name="ce7">
            <text:p>1</text:p>
          </table:table-cell>
          <table:table-cell office:value-type="float" office:value="100.96" table:formula="of:=SUM([.I11]; [.M11]; [.Q11])" table:style-name="ce33">
            <text:p>100.96</text:p>
          </table:table-cell>
          <table:table-cell office:value-type="float" office:value="79" table:content-validation-name="val101" table:style-name="ce35">
            <text:p>79</text:p>
          </table:table-cell>
          <table:table-cell office:value-type="float" office:value="3254.67" table:content-validation-name="val101" table:style-name="ce33">
            <text:p>3,254.67</text:p>
          </table:table-cell>
          <table:table-cell office:value-type="float" office:value="1" table:content-validation-name="val101" table:style-name="ce35">
            <text:p>1</text:p>
          </table:table-cell>
          <table:table-cell office:value-type="float" office:value="100.96" table:content-validation-name="val101" table:style-name="ce33">
            <text:p>100.96</text:p>
          </table:table-cell>
          <table:table-cell office:value-type="float" office:value="52" table:content-validation-name="val101" table:style-name="ce35">
            <text:p>52</text:p>
          </table:table-cell>
          <table:table-cell office:value-type="float" office:value="2368.52" table:content-validation-name="val101" table:style-name="ce33">
            <text:p>2,368.52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29" table:content-validation-name="val101" table:style-name="ce35">
            <text:p>29</text:p>
          </table:table-cell>
          <table:table-cell office:value-type="float" office:value="1020.5" table:content-validation-name="val101" table:style-name="ce33">
            <text:p>1,020.50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3" table:style-name="ce5">
            <text:p>　98年</text:p>
          </table:table-cell>
          <table:table-cell office:value-type="float" office:value="143" table:formula="of:=SUM([.F12]; [.J12]; [.N12])" table:style-name="ce7">
            <text:p>143</text:p>
          </table:table-cell>
          <table:table-cell office:value-type="float" office:value="4334.2400000000007" table:formula="of:=SUM([.G12]; [.K12]; [.O12])" table:style-name="ce33">
            <text:p>4,334.24</text:p>
          </table:table-cell>
          <table:table-cell office:value-type="float" office:value="8" table:formula="of:=SUM([.H12]; [.L12]; [.P12])" table:style-name="ce7">
            <text:p>8</text:p>
          </table:table-cell>
          <table:table-cell office:value-type="float" office:value="508.20000000000005" table:formula="of:=SUM([.I12]; [.M12]; [.Q12])" table:style-name="ce33">
            <text:p>508.20</text:p>
          </table:table-cell>
          <table:table-cell office:value-type="float" office:value="12" table:content-validation-name="val101" table:style-name="ce35">
            <text:p>12</text:p>
          </table:table-cell>
          <table:table-cell office:value-type="float" office:value="90.56" table:content-validation-name="val101" table:style-name="ce33">
            <text:p>90.56</text:p>
          </table:table-cell>
          <table:table-cell office:value-type="float" office:value="1" table:content-validation-name="val101" table:style-name="ce35">
            <text:p>1</text:p>
          </table:table-cell>
          <table:table-cell office:value-type="float" office:value="88.04" table:content-validation-name="val101" table:style-name="ce33">
            <text:p>88.04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131" table:content-validation-name="val101" table:style-name="ce35">
            <text:p>131</text:p>
          </table:table-cell>
          <table:table-cell office:value-type="float" office:value="4243.68" table:content-validation-name="val101" table:style-name="ce33">
            <text:p>4,243.68</text:p>
          </table:table-cell>
          <table:table-cell office:value-type="float" office:value="7" table:content-validation-name="val101" table:style-name="ce35">
            <text:p>7</text:p>
          </table:table-cell>
          <table:table-cell office:value-type="float" office:value="420.16" table:content-validation-name="val101" table:style-name="ce36">
            <text:p>420.16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4" table:style-name="ce5">
            <text:p>　99年</text:p>
          </table:table-cell>
          <table:table-cell office:value-type="float" office:value="226" table:formula="of:=SUM([.F13]; [.J13]; [.N13])" table:style-name="ce7">
            <text:p>226</text:p>
          </table:table-cell>
          <table:table-cell office:value-type="float" office:value="152195.44999999998" table:formula="of:=SUM([.G13]; [.K13]; [.O13])" table:style-name="ce33">
            <text:p>152,195.45</text:p>
          </table:table-cell>
          <table:table-cell office:value-type="float" office:value="11" table:formula="of:=SUM([.H13]; [.L13]; [.P13])" table:style-name="ce7">
            <text:p>11</text:p>
          </table:table-cell>
          <table:table-cell office:value-type="float" office:value="627.99" table:formula="of:=SUM([.I13]; [.M13]; [.Q13])" table:style-name="ce33">
            <text:p>627.99</text:p>
          </table:table-cell>
          <table:table-cell office:value-type="float" office:value="7" table:content-validation-name="val101" table:style-name="ce35">
            <text:p>7</text:p>
          </table:table-cell>
          <table:table-cell office:value-type="float" office:value="59.65" table:content-validation-name="val101" table:style-name="ce33">
            <text:p>59.65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219" table:content-validation-name="val101" table:style-name="ce35">
            <text:p>219</text:p>
          </table:table-cell>
          <table:table-cell office:value-type="float" office:value="152135.79999999999" table:content-validation-name="val101" table:style-name="ce33">
            <text:p>152,135.80</text:p>
          </table:table-cell>
          <table:table-cell office:value-type="float" office:value="11" table:content-validation-name="val101" table:style-name="ce35">
            <text:p>11</text:p>
          </table:table-cell>
          <table:table-cell office:value-type="float" office:value="627.99" table:content-validation-name="val101" table:style-name="ce36">
            <text:p>627.99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5" table:style-name="ce5">
            <text:p>　100年</text:p>
          </table:table-cell>
          <table:table-cell office:value-type="float" office:value="485" table:formula="of:=SUM([.F14]; [.J14]; [.N14])" table:style-name="ce7">
            <text:p>485</text:p>
          </table:table-cell>
          <table:table-cell office:value-type="float" office:value="136993.57999999999" table:formula="of:=SUM([.G14]; [.K14]; [.O14])" table:style-name="ce33">
            <text:p>136,993.58</text:p>
          </table:table-cell>
          <table:table-cell office:value-type="float" office:value="4" table:formula="of:=SUM([.H14]; [.L14]; [.P14])" table:style-name="ce7">
            <text:p>4</text:p>
          </table:table-cell>
          <table:table-cell office:value-type="float" office:value="322.54000000000002" table:formula="of:=SUM([.I14]; [.M14]; [.Q14])" table:style-name="ce33">
            <text:p>322.54</text:p>
          </table:table-cell>
          <table:table-cell office:value-type="float" office:value="105" table:content-validation-name="val101" table:style-name="ce35">
            <text:p>105</text:p>
          </table:table-cell>
          <table:table-cell office:value-type="float" office:value="45881.02" table:content-validation-name="val101" table:style-name="ce33">
            <text:p>45,881.02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380" table:content-validation-name="val101" table:style-name="ce35">
            <text:p>380</text:p>
          </table:table-cell>
          <table:table-cell office:value-type="float" office:value="91112.56" table:content-validation-name="val101" table:style-name="ce33">
            <text:p>91,112.56</text:p>
          </table:table-cell>
          <table:table-cell office:value-type="float" office:value="4" table:content-validation-name="val101" table:style-name="ce35">
            <text:p>4</text:p>
          </table:table-cell>
          <table:table-cell office:value-type="float" office:value="322.54000000000002" table:content-validation-name="val101" table:style-name="ce36">
            <text:p>322.54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6" table:style-name="ce5">
            <text:p>　101年</text:p>
          </table:table-cell>
          <table:table-cell office:value-type="float" office:value="529" table:formula="of:=SUM([.F15]; [.J15]; [.N15])" table:style-name="ce7">
            <text:p>529</text:p>
          </table:table-cell>
          <table:table-cell office:value-type="float" office:value="48441.26" table:formula="of:=SUM([.G15]; [.K15]; [.O15])" table:style-name="ce33">
            <text:p>48,441.26</text:p>
          </table:table-cell>
          <table:table-cell office:value-type="float" office:value="17" table:formula="of:=SUM([.H15]; [.L15]; [.P15])" table:style-name="ce7">
            <text:p>17</text:p>
          </table:table-cell>
          <table:table-cell office:value-type="float" office:value="1741.6599999999999" table:formula="of:=SUM([.I15]; [.M15]; [.Q15])" table:style-name="ce33">
            <text:p>1,741.66</text:p>
          </table:table-cell>
          <table:table-cell office:value-type="float" office:value="29" table:content-validation-name="val101" table:style-name="ce35">
            <text:p>29</text:p>
          </table:table-cell>
          <table:table-cell office:value-type="float" office:value="7883.25" table:content-validation-name="val101" table:style-name="ce33">
            <text:p>7,883.25</text:p>
          </table:table-cell>
          <table:table-cell office:value-type="float" office:value="3" table:content-validation-name="val101" table:style-name="ce35">
            <text:p>3</text:p>
          </table:table-cell>
          <table:table-cell office:value-type="float" office:value="164.1" table:content-validation-name="val101" table:style-name="ce33">
            <text:p>164.10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500" table:content-validation-name="val101" table:style-name="ce35">
            <text:p>500</text:p>
          </table:table-cell>
          <table:table-cell office:value-type="float" office:value="40558.01" table:content-validation-name="val101" table:style-name="ce33">
            <text:p>40,558.01</text:p>
          </table:table-cell>
          <table:table-cell office:value-type="float" office:value="14" table:content-validation-name="val101" table:style-name="ce35">
            <text:p>14</text:p>
          </table:table-cell>
          <table:table-cell office:value-type="float" office:value="1577.56" table:content-validation-name="val101" table:style-name="ce36">
            <text:p>1,577.56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7" table:style-name="ce5">
            <text:p>　102年</text:p>
          </table:table-cell>
          <table:table-cell office:value-type="float" office:value="1398" table:formula="of:=SUM([.F16]; [.J16]; [.N16])" table:style-name="ce7">
            <text:p>1,398</text:p>
          </table:table-cell>
          <table:table-cell office:value-type="float" office:value="325412.68999999994" table:formula="of:=SUM([.G16]; [.K16]; [.O16])" table:style-name="ce33">
            <text:p>325,412.69</text:p>
          </table:table-cell>
          <table:table-cell office:value-type="float" office:value="8" table:formula="of:=SUM([.H16]; [.L16]; [.P16])" table:style-name="ce7">
            <text:p>8</text:p>
          </table:table-cell>
          <table:table-cell office:value-type="float" office:value="527.69000000000005" table:formula="of:=SUM([.I16]; [.M16]; [.Q16])" table:style-name="ce33">
            <text:p>527.69</text:p>
          </table:table-cell>
          <table:table-cell office:value-type="float" office:value="113" table:content-validation-name="val101" table:style-name="ce35">
            <text:p>113</text:p>
          </table:table-cell>
          <table:table-cell office:value-type="float" office:value="136334.82999999999" table:content-validation-name="val101" table:style-name="ce33">
            <text:p>136,334.83</text:p>
          </table:table-cell>
          <table:table-cell office:value-type="float" office:value="1" table:content-validation-name="val101" table:style-name="ce35">
            <text:p>1</text:p>
          </table:table-cell>
          <table:table-cell office:value-type="float" office:value="111.31" table:content-validation-name="val101" table:style-name="ce33">
            <text:p>111.31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1285" table:content-validation-name="val101" table:style-name="ce35">
            <text:p>1,285</text:p>
          </table:table-cell>
          <table:table-cell office:value-type="float" office:value="189077.86" table:content-validation-name="val101" table:style-name="ce33">
            <text:p>189,077.86</text:p>
          </table:table-cell>
          <table:table-cell office:value-type="float" office:value="7" table:content-validation-name="val101" table:style-name="ce35">
            <text:p>7</text:p>
          </table:table-cell>
          <table:table-cell office:value-type="float" office:value="416.38" table:content-validation-name="val101" table:style-name="ce36">
            <text:p>416.38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88" table:style-name="ce5">
            <text:p>　103年</text:p>
          </table:table-cell>
          <table:table-cell office:value-type="float" office:value="748" table:formula="of:=SUM([.F17]; [.J17]; [.N17])" table:style-name="ce7">
            <text:p>748</text:p>
          </table:table-cell>
          <table:table-cell office:value-type="float" office:value="100165.2" table:formula="of:=SUM([.G17]; [.K17]; [.O17])" table:style-name="ce33">
            <text:p>100,165.20</text:p>
          </table:table-cell>
          <table:table-cell office:value-type="float" office:value="6" table:formula="of:=SUM([.H17]; [.L17]; [.P17])" table:style-name="ce7">
            <text:p>6</text:p>
          </table:table-cell>
          <table:table-cell office:value-type="float" office:value="550.13" table:formula="of:=SUM([.I17]; [.M17]; [.Q17])" table:style-name="ce33">
            <text:p>550.13</text:p>
          </table:table-cell>
          <table:table-cell office:value-type="float" office:value="4" table:content-validation-name="val101" table:style-name="ce35">
            <text:p>4</text:p>
          </table:table-cell>
          <table:table-cell office:value-type="float" office:value="980.61" table:content-validation-name="val101" table:style-name="ce33">
            <text:p>980.61</text:p>
          </table:table-cell>
          <table:table-cell office:value-type="float" office:value="1" table:content-validation-name="val101" table:style-name="ce35">
            <text:p>1</text:p>
          </table:table-cell>
          <table:table-cell office:value-type="float" office:value="17.899999999999999" table:content-validation-name="val101" table:style-name="ce33">
            <text:p>17.90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744" table:content-validation-name="val101" table:style-name="ce35">
            <text:p>744</text:p>
          </table:table-cell>
          <table:table-cell office:value-type="float" office:value="99184.59" table:content-validation-name="val101" table:style-name="ce33">
            <text:p>99,184.59</text:p>
          </table:table-cell>
          <table:table-cell office:value-type="float" office:value="5" table:content-validation-name="val101" table:style-name="ce35">
            <text:p>5</text:p>
          </table:table-cell>
          <table:table-cell office:value-type="float" office:value="532.23" table:content-validation-name="val101" table:style-name="ce36">
            <text:p>532.23</text:p>
          </table:table-cell>
          <table:table-cell table:number-columns-repeated="16367"/>
        </table:table-row>
        <table:table-row table:style-name="ro6">
          <table:table-cell office:value-type="string" table:content-validation-name="val89" table:style-name="ce5">
            <text:p>　104年</text:p>
          </table:table-cell>
          <table:table-cell office:value-type="float" office:value="669" table:formula="of:=SUM([.F18]; [.J18]; [.N18])" table:style-name="ce7">
            <text:p>669</text:p>
          </table:table-cell>
          <table:table-cell office:value-type="float" office:value="53155.62" table:formula="of:=SUM([.G18]; [.K18]; [.O18])" table:style-name="ce33">
            <text:p>53,155.62</text:p>
          </table:table-cell>
          <table:table-cell office:value-type="float" office:value="7" table:formula="of:=SUM([.H18]; [.L18]; [.P18])" table:style-name="ce7">
            <text:p>7</text:p>
          </table:table-cell>
          <table:table-cell office:value-type="float" office:value="338.5" table:formula="of:=SUM([.I18]; [.M18]; [.Q18])" table:style-name="ce33">
            <text:p>338.50</text:p>
          </table:table-cell>
          <table:table-cell office:value-type="float" office:value="86" table:content-validation-name="val101" table:style-name="ce35">
            <text:p>86</text:p>
          </table:table-cell>
          <table:table-cell office:value-type="float" office:value="4586.04" table:content-validation-name="val101" table:style-name="ce33">
            <text:p>4,586.04</text:p>
          </table:table-cell>
          <table:table-cell office:value-type="float" office:value="2" table:content-validation-name="val101" table:style-name="ce35">
            <text:p>2</text:p>
          </table:table-cell>
          <table:table-cell office:value-type="float" office:value="80.319999999999993" table:content-validation-name="val101" table:style-name="ce33">
            <text:p>80.32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583" table:content-validation-name="val101" table:style-name="ce35">
            <text:p>583</text:p>
          </table:table-cell>
          <table:table-cell office:value-type="float" office:value="48569.58" table:content-validation-name="val101" table:style-name="ce33">
            <text:p>48,569.58</text:p>
          </table:table-cell>
          <table:table-cell office:value-type="float" office:value="5" table:content-validation-name="val101" table:style-name="ce35">
            <text:p>5</text:p>
          </table:table-cell>
          <table:table-cell office:value-type="float" office:value="258.18" table:content-validation-name="val101" table:style-name="ce36">
            <text:p>258.18</text:p>
          </table:table-cell>
          <table:table-cell table:number-columns-repeated="16367"/>
        </table:table-row>
        <table:table-row table:style-name="ro6">
          <table:table-cell office:value-type="string" table:content-validation-name="val90" table:style-name="ce5">
            <text:p>　105年</text:p>
          </table:table-cell>
          <table:table-cell office:value-type="float" office:value="1168" table:formula="of:=SUM([.F19]; [.J19]; [.N19])" table:style-name="ce7">
            <text:p>1,168</text:p>
          </table:table-cell>
          <table:table-cell office:value-type="float" office:value="87526.62" table:formula="of:=SUM([.G19]; [.K19]; [.O19])" table:style-name="ce33">
            <text:p>87,526.62</text:p>
          </table:table-cell>
          <table:table-cell office:value-type="float" office:value="16" table:formula="of:=SUM([.H19]; [.L19]; [.P19])" table:style-name="ce7">
            <text:p>16</text:p>
          </table:table-cell>
          <table:table-cell office:value-type="float" office:value="1557.5" table:formula="of:=SUM([.I19]; [.M19]; [.Q19])" table:style-name="ce33">
            <text:p>1,557.50</text:p>
          </table:table-cell>
          <table:table-cell office:value-type="float" office:value="55" table:content-validation-name="val101" table:style-name="ce35">
            <text:p>55</text:p>
          </table:table-cell>
          <table:table-cell office:value-type="float" office:value="10040.790000000001" table:content-validation-name="val101" table:style-name="ce33">
            <text:p>10,040.79</text:p>
          </table:table-cell>
          <table:table-cell office:value-type="float" office:value="4" table:content-validation-name="val101" table:style-name="ce35">
            <text:p>4</text:p>
          </table:table-cell>
          <table:table-cell office:value-type="float" office:value="273.23" table:content-validation-name="val101" table:style-name="ce33">
            <text:p>273.23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1113" table:content-validation-name="val101" table:style-name="ce35">
            <text:p>1,113</text:p>
          </table:table-cell>
          <table:table-cell office:value-type="float" office:value="77485.83" table:content-validation-name="val101" table:style-name="ce33">
            <text:p>77,485.83</text:p>
          </table:table-cell>
          <table:table-cell office:value-type="float" office:value="12" table:content-validation-name="val101" table:style-name="ce35">
            <text:p>12</text:p>
          </table:table-cell>
          <table:table-cell office:value-type="float" office:value="1284.27" table:content-validation-name="val101" table:style-name="ce36">
            <text:p>1,284.27</text:p>
          </table:table-cell>
          <table:table-cell table:number-columns-repeated="16367"/>
        </table:table-row>
        <table:table-row table:style-name="ro6">
          <table:table-cell office:value-type="string" table:content-validation-name="val91" table:style-name="ce5">
            <text:p>　106年</text:p>
          </table:table-cell>
          <table:table-cell office:value-type="float" office:value="3178" table:formula="of:=SUM([.F20]; [.J20]; [.N20])" table:style-name="ce7">
            <text:p>3,178</text:p>
          </table:table-cell>
          <table:table-cell office:value-type="float" office:value="232962.26" table:formula="of:=SUM([.G20]; [.K20]; [.O20])" table:style-name="ce33">
            <text:p>232,962.26</text:p>
          </table:table-cell>
          <table:table-cell office:value-type="float" office:value="34" table:formula="of:=SUM([.H20]; [.L20]; [.P20])" table:style-name="ce7">
            <text:p>34</text:p>
          </table:table-cell>
          <table:table-cell office:value-type="float" office:value="3601.59" table:formula="of:=SUM([.I20]; [.M20]; [.Q20])" table:style-name="ce33">
            <text:p>3,601.59</text:p>
          </table:table-cell>
          <table:table-cell office:value-type="float" office:value="131" table:content-validation-name="val101" table:style-name="ce35">
            <text:p>131</text:p>
          </table:table-cell>
          <table:table-cell office:value-type="float" office:value="8278.67" table:content-validation-name="val101" table:style-name="ce33">
            <text:p>8,278.67</text:p>
          </table:table-cell>
          <table:table-cell office:value-type="float" office:value="4" table:content-validation-name="val101" table:style-name="ce35">
            <text:p>4</text:p>
          </table:table-cell>
          <table:table-cell office:value-type="float" office:value="323.02999999999997" table:content-validation-name="val101" table:style-name="ce33">
            <text:p>323.03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3047" table:content-validation-name="val101" table:style-name="ce35">
            <text:p>3,047</text:p>
          </table:table-cell>
          <table:table-cell office:value-type="float" office:value="224683.59" table:content-validation-name="val101" table:style-name="ce33">
            <text:p>224,683.59</text:p>
          </table:table-cell>
          <table:table-cell office:value-type="float" office:value="30" table:content-validation-name="val101" table:style-name="ce35">
            <text:p>30</text:p>
          </table:table-cell>
          <table:table-cell office:value-type="float" office:value="3278.56" table:content-validation-name="val101" table:style-name="ce36">
            <text:p>3,278.56</text:p>
          </table:table-cell>
          <table:table-cell table:number-columns-repeated="16367"/>
        </table:table-row>
        <table:table-row table:style-name="ro6">
          <table:table-cell office:value-type="string" table:content-validation-name="val92" table:style-name="ce5">
            <text:p>　107年</text:p>
          </table:table-cell>
          <table:table-cell office:value-type="float" office:value="2392" table:formula="of:=SUM([.F21]; [.J21]; [.N21])" table:style-name="ce7">
            <text:p>2,392</text:p>
          </table:table-cell>
          <table:table-cell office:value-type="float" office:value="308178.61" table:formula="of:=SUM([.G21]; [.K21]; [.O21])" table:style-name="ce33">
            <text:p>308,178.61</text:p>
          </table:table-cell>
          <table:table-cell office:value-type="float" office:value="127" table:formula="of:=SUM([.H21]; [.L21]; [.P21])" table:style-name="ce7">
            <text:p>127</text:p>
          </table:table-cell>
          <table:table-cell office:value-type="float" office:value="11731.31" table:formula="of:=SUM([.I21]; [.M21]; [.Q21])" table:style-name="ce33">
            <text:p>11,731.31</text:p>
          </table:table-cell>
          <table:table-cell office:value-type="float" office:value="37" table:content-validation-name="val101" table:style-name="ce35">
            <text:p>37</text:p>
          </table:table-cell>
          <table:table-cell office:value-type="float" office:value="5435.81" table:content-validation-name="val101" table:style-name="ce33">
            <text:p>5,435.81</text:p>
          </table:table-cell>
          <table:table-cell office:value-type="float" office:value="3" table:content-validation-name="val101" table:style-name="ce35">
            <text:p>3</text:p>
          </table:table-cell>
          <table:table-cell office:value-type="float" office:value="228.97" table:content-validation-name="val101" table:style-name="ce33">
            <text:p>228.97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2355" table:content-validation-name="val101" table:style-name="ce35">
            <text:p>2,355</text:p>
          </table:table-cell>
          <table:table-cell office:value-type="float" office:value="302742.8" table:content-validation-name="val101" table:style-name="ce33">
            <text:p>302,742.80</text:p>
          </table:table-cell>
          <table:table-cell office:value-type="float" office:value="124" table:content-validation-name="val101" table:style-name="ce35">
            <text:p>124</text:p>
          </table:table-cell>
          <table:table-cell office:value-type="float" office:value="11502.34" table:content-validation-name="val101" table:style-name="ce36">
            <text:p>11,502.34</text:p>
          </table:table-cell>
          <table:table-cell table:number-columns-repeated="16367"/>
        </table:table-row>
        <table:table-row table:style-name="ro6">
          <table:table-cell office:value-type="string" table:content-validation-name="val93" table:style-name="ce5">
            <text:p>　108年</text:p>
          </table:table-cell>
          <table:table-cell office:value-type="float" office:value="1481" table:formula="of:=SUM([.F22]; [.J22]; [.N22])" table:style-name="ce7">
            <text:p>1,481</text:p>
          </table:table-cell>
          <table:table-cell office:value-type="float" office:value="178007.88" table:formula="of:=SUM([.G22]; [.K22]; [.O22])" table:style-name="ce33">
            <text:p>178,007.88</text:p>
          </table:table-cell>
          <table:table-cell office:value-type="float" office:value="233" table:formula="of:=SUM([.H22]; [.L22]; [.P22])" table:style-name="ce7">
            <text:p>233</text:p>
          </table:table-cell>
          <table:table-cell office:value-type="float" office:value="19341.41" table:formula="of:=SUM([.I22]; [.M22]; [.Q22])" table:style-name="ce33">
            <text:p>19,341.41</text:p>
          </table:table-cell>
          <table:table-cell office:value-type="float" office:value="55" table:content-validation-name="val101" table:style-name="ce35">
            <text:p>55</text:p>
          </table:table-cell>
          <table:table-cell office:value-type="float" office:value="4568.84" table:content-validation-name="val101" table:style-name="ce33">
            <text:p>4,568.84</text:p>
          </table:table-cell>
          <table:table-cell office:value-type="float" office:value="7" table:content-validation-name="val101" table:style-name="ce35">
            <text:p>7</text:p>
          </table:table-cell>
          <table:table-cell office:value-type="float" office:value="704.34" table:content-validation-name="val101" table:style-name="ce33">
            <text:p>704.34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1426" table:content-validation-name="val101" table:style-name="ce35">
            <text:p>1,426</text:p>
          </table:table-cell>
          <table:table-cell office:value-type="float" office:value="173439.04" table:content-validation-name="val101" table:style-name="ce33">
            <text:p>173,439.04</text:p>
          </table:table-cell>
          <table:table-cell office:value-type="float" office:value="226" table:content-validation-name="val101" table:style-name="ce35">
            <text:p>226</text:p>
          </table:table-cell>
          <table:table-cell office:value-type="float" office:value="18637.07" table:content-validation-name="val101" table:style-name="ce36">
            <text:p>18,637.07</text:p>
          </table:table-cell>
          <table:table-cell table:number-columns-repeated="16367"/>
        </table:table-row>
        <table:table-row table:style-name="ro6">
          <table:table-cell office:value-type="string" table:content-validation-name="val94" table:style-name="ce5">
            <text:p>　109年</text:p>
          </table:table-cell>
          <table:table-cell office:value-type="float" office:value="324" table:formula="of:=SUM([.F23]; [.J23]; [.N23])" table:style-name="ce7">
            <text:p>324</text:p>
          </table:table-cell>
          <table:table-cell office:value-type="float" office:value="30541.14" table:formula="of:=SUM([.G23]; [.K23]; [.O23])" table:style-name="ce33">
            <text:p>30,541.14</text:p>
          </table:table-cell>
          <table:table-cell office:value-type="float" office:value="35" table:formula="of:=SUM([.H23]; [.L23]; [.P23])" table:style-name="ce7">
            <text:p>35</text:p>
          </table:table-cell>
          <table:table-cell office:value-type="float" office:value="2859.59" table:formula="of:=SUM([.I23]; [.M23]; [.Q23])" table:style-name="ce33">
            <text:p>2,859.59</text:p>
          </table:table-cell>
          <table:table-cell office:value-type="float" office:value="16" table:content-validation-name="val101" table:style-name="ce35">
            <text:p>16</text:p>
          </table:table-cell>
          <table:table-cell office:value-type="float" office:value="4547.2" table:content-validation-name="val101" table:style-name="ce33">
            <text:p>4,547.20</text:p>
          </table:table-cell>
          <table:table-cell office:value-type="float" office:value="1" table:content-validation-name="val101" table:style-name="ce35">
            <text:p>1</text:p>
          </table:table-cell>
          <table:table-cell office:value-type="float" office:value="112" table:content-validation-name="val101" table:style-name="ce33">
            <text:p>112.00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308" table:content-validation-name="val101" table:style-name="ce35">
            <text:p>308</text:p>
          </table:table-cell>
          <table:table-cell office:value-type="float" office:value="25993.94" table:content-validation-name="val101" table:style-name="ce33">
            <text:p>25,993.94</text:p>
          </table:table-cell>
          <table:table-cell office:value-type="float" office:value="34" table:content-validation-name="val101" table:style-name="ce35">
            <text:p>34</text:p>
          </table:table-cell>
          <table:table-cell office:value-type="float" office:value="2747.59" table:content-validation-name="val101" table:style-name="ce36">
            <text:p>2,747.59</text:p>
          </table:table-cell>
          <table:table-cell table:number-columns-repeated="16367"/>
        </table:table-row>
        <table:table-row table:style-name="ro6">
          <table:table-cell office:value-type="string" table:content-validation-name="val95" table:style-name="ce5">
            <text:p>　110年</text:p>
          </table:table-cell>
          <table:table-cell office:value-type="float" office:value="929" table:formula="of:=SUM([.F24]; [.J24]; [.N24])" table:style-name="ce7">
            <text:p>929</text:p>
          </table:table-cell>
          <table:table-cell office:value-type="float" office:value="98731.96" table:formula="of:=SUM([.G24]; [.K24]; [.O24])" table:style-name="ce33">
            <text:p>98,731.96</text:p>
          </table:table-cell>
          <table:table-cell office:value-type="float" office:value="42" table:formula="of:=SUM([.H24]; [.L24]; [.P24])" table:style-name="ce7">
            <text:p>42</text:p>
          </table:table-cell>
          <table:table-cell office:value-type="float" office:value="3148.23" table:formula="of:=SUM([.I24]; [.M24]; [.Q24])" table:style-name="ce33">
            <text:p>3,148.23</text:p>
          </table:table-cell>
          <table:table-cell office:value-type="float" office:value="61" table:content-validation-name="val101" table:style-name="ce35">
            <text:p>61</text:p>
          </table:table-cell>
          <table:table-cell office:value-type="float" office:value="23486.880000000001" table:content-validation-name="val101" table:style-name="ce33">
            <text:p>23,486.88</text:p>
          </table:table-cell>
          <table:table-cell office:value-type="float" office:value="4" table:content-validation-name="val101" table:style-name="ce35">
            <text:p>4</text:p>
          </table:table-cell>
          <table:table-cell office:value-type="float" office:value="156.35" table:content-validation-name="val101" table:style-name="ce33">
            <text:p>156.35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868" table:content-validation-name="val101" table:style-name="ce35">
            <text:p>868</text:p>
          </table:table-cell>
          <table:table-cell office:value-type="float" office:value="75245.08" table:content-validation-name="val101" table:style-name="ce33">
            <text:p>75,245.08</text:p>
          </table:table-cell>
          <table:table-cell office:value-type="float" office:value="38" table:content-validation-name="val101" table:style-name="ce35">
            <text:p>38</text:p>
          </table:table-cell>
          <table:table-cell office:value-type="float" office:value="2991.88" table:content-validation-name="val101" table:style-name="ce36">
            <text:p>2,991.88</text:p>
          </table:table-cell>
          <table:table-cell table:number-columns-repeated="16367"/>
        </table:table-row>
        <table:table-row table:style-name="ro6">
          <table:table-cell office:value-type="string" table:content-validation-name="val96" table:style-name="ce5">
            <text:p>　111年</text:p>
          </table:table-cell>
          <table:table-cell office:value-type="float" office:value="523" table:formula="of:=SUM([.F25]; [.J25]; [.N25])" table:style-name="ce7">
            <text:p>523</text:p>
          </table:table-cell>
          <table:table-cell office:value-type="float" office:value="47010.789999999994" table:formula="of:=SUM([.G25]; [.K25]; [.O25])" table:style-name="ce33">
            <text:p>47,010.79</text:p>
          </table:table-cell>
          <table:table-cell office:value-type="float" office:value="65" table:formula="of:=SUM([.H25]; [.L25]; [.P25])" table:style-name="ce7">
            <text:p>65</text:p>
          </table:table-cell>
          <table:table-cell office:value-type="float" office:value="4471.72" table:formula="of:=SUM([.I25]; [.M25]; [.Q25])" table:style-name="ce33">
            <text:p>4,471.72</text:p>
          </table:table-cell>
          <table:table-cell office:value-type="float" office:value="45" table:content-validation-name="val101" table:style-name="ce35">
            <text:p>45</text:p>
          </table:table-cell>
          <table:table-cell office:value-type="float" office:value="9760.59" table:content-validation-name="val101" table:style-name="ce33">
            <text:p>9,760.59</text:p>
          </table:table-cell>
          <table:table-cell office:value-type="float" office:value="6" table:content-validation-name="val101" table:style-name="ce35">
            <text:p>6</text:p>
          </table:table-cell>
          <table:table-cell office:value-type="float" office:value="790.94" table:content-validation-name="val101" table:style-name="ce33">
            <text:p>790.94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478" table:content-validation-name="val101" table:style-name="ce35">
            <text:p>478</text:p>
          </table:table-cell>
          <table:table-cell office:value-type="float" office:value="37250.199999999997" table:content-validation-name="val101" table:style-name="ce33">
            <text:p>37,250.20</text:p>
          </table:table-cell>
          <table:table-cell office:value-type="float" office:value="59" table:content-validation-name="val101" table:style-name="ce35">
            <text:p>59</text:p>
          </table:table-cell>
          <table:table-cell office:value-type="float" office:value="3680.78" table:content-validation-name="val101" table:style-name="ce36">
            <text:p>3,680.78</text:p>
          </table:table-cell>
          <table:table-cell table:number-columns-repeated="16367"/>
        </table:table-row>
        <table:table-row table:style-name="ro6">
          <table:table-cell office:value-type="string" table:content-validation-name="val97" table:style-name="ce5">
            <text:p>　112年</text:p>
          </table:table-cell>
          <table:table-cell office:value-type="float" office:value="570" table:formula="of:=SUM([.F26]; [.J26]; [.N26])" table:style-name="ce7">
            <text:p>570</text:p>
          </table:table-cell>
          <table:table-cell office:value-type="float" office:value="118434.34999999999" table:formula="of:=SUM([.G26]; [.K26]; [.O26])" table:style-name="ce33">
            <text:p>118,434.35</text:p>
          </table:table-cell>
          <table:table-cell office:value-type="float" office:value="34" table:formula="of:=SUM([.H26]; [.L26]; [.P26])" table:style-name="ce7">
            <text:p>34</text:p>
          </table:table-cell>
          <table:table-cell office:value-type="float" office:value="2589.13" table:formula="of:=SUM([.I26]; [.M26]; [.Q26])" table:style-name="ce33">
            <text:p>2,589.13</text:p>
          </table:table-cell>
          <table:table-cell office:value-type="float" office:value="53" table:content-validation-name="val101" table:style-name="ce35">
            <text:p>53</text:p>
          </table:table-cell>
          <table:table-cell office:value-type="float" office:value="3732.92" table:content-validation-name="val101" table:style-name="ce33">
            <text:p>3,732.92</text:p>
          </table:table-cell>
          <table:table-cell office:value-type="float" office:value="3" table:content-validation-name="val101" table:style-name="ce35">
            <text:p>3</text:p>
          </table:table-cell>
          <table:table-cell office:value-type="float" office:value="144.80000000000001" table:content-validation-name="val101" table:style-name="ce33">
            <text:p>144.80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0" table:content-validation-name="val101" table:style-name="ce7">
            <text:p><text:s text:c="5"/>－</text:p>
          </table:table-cell>
          <table:table-cell office:value-type="float" office:value="0" table:content-validation-name="val101" table:style-name="ce33">
            <text:p><text:s text:c="11"/>－</text:p>
          </table:table-cell>
          <table:table-cell office:value-type="float" office:value="517" table:content-validation-name="val101" table:style-name="ce35">
            <text:p>517</text:p>
          </table:table-cell>
          <table:table-cell office:value-type="float" office:value="114701.43" table:content-validation-name="val101" table:style-name="ce33">
            <text:p>114,701.43</text:p>
          </table:table-cell>
          <table:table-cell office:value-type="float" office:value="31" table:content-validation-name="val101" table:style-name="ce35">
            <text:p>31</text:p>
          </table:table-cell>
          <table:table-cell office:value-type="float" office:value="2444.33" table:content-validation-name="val101" table:style-name="ce36">
            <text:p>2,444.33</text:p>
          </table:table-cell>
          <table:table-cell table:number-columns-repeated="16367"/>
        </table:table-row>
        <table:table-row table:style-name="ro6">
          <table:table-cell table:style-name="ce5"/>
          <table:table-cell table:style-name="ce7"/>
          <table:table-cell table:style-name="ce33"/>
          <table:table-cell table:style-name="ce7"/>
          <table:table-cell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7"/>
          <table:table-cell table:style-name="ce33"/>
          <table:table-cell table:style-name="ce7"/>
          <table:table-cell table:style-name="ce33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6367"/>
        </table:table-row>
        <table:table-row table:number-rows-repeated="5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10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一、101年、102年、107年、108年列冊管理土地筆數係因分割及逕為分割登記增加。</text:p>
            <text:p>二、101年、103年、104年、106年、107年、108年、110年列冊管理土地持分面積係因地籍圖重測登記增加；102年列冊管理土地持分面積異動則因系統進位誤差所致。</text:p>
            <text:p>三、97年2筆土地權利範圍為公同共有、3筆土地查封在案、24筆土地屬公共設施保留地因函詢需地機關有徵收或價購之需求，故暫緩移送財政部國有財產署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144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大溪地政事務所未辦繼承登記土地建物列冊管理(續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大溪地政事務所未辦繼承登記土地建物列冊管理(續3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18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138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115" table:style-name="ce41">
            <text:p>桃園市大溪地政事務所未辦繼承登記土地建物列冊管理(續3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116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139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145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150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140" table:style-name="ce4">
            <text:p>筆數</text:p>
          </table:table-cell>
          <table:table-cell office:value-type="string" table:content-validation-name="val142" table:style-name="ce4">
            <text:p>持分面積</text:p>
          </table:table-cell>
          <table:table-cell office:value-type="string" table:content-validation-name="val143" table:style-name="ce4">
            <text:p>棟數</text:p>
          </table:table-cell>
          <table:table-cell office:value-type="string" table:content-validation-name="val144" table:style-name="ce4">
            <text:p>持分面積</text:p>
          </table:table-cell>
          <table:table-cell office:value-type="string" table:content-validation-name="val146" table:style-name="ce4">
            <text:p>筆數</text:p>
          </table:table-cell>
          <table:table-cell office:value-type="string" table:content-validation-name="val147" table:style-name="ce4">
            <text:p>持分面積</text:p>
          </table:table-cell>
          <table:table-cell office:value-type="string" table:content-validation-name="val148" table:style-name="ce4">
            <text:p>棟數</text:p>
          </table:table-cell>
          <table:table-cell office:value-type="string" table:content-validation-name="val149" table:style-name="ce4">
            <text:p>持分面積</text:p>
          </table:table-cell>
          <table:table-cell office:value-type="string" table:content-validation-name="val151" table:style-name="ce4">
            <text:p>筆數</text:p>
          </table:table-cell>
          <table:table-cell office:value-type="string" table:content-validation-name="val152" table:style-name="ce4">
            <text:p>持分面積</text:p>
          </table:table-cell>
          <table:table-cell office:value-type="string" table:content-validation-name="val153" table:style-name="ce4">
            <text:p>棟數</text:p>
          </table:table-cell>
          <table:table-cell office:value-type="string" table:content-validation-name="val154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16006" table:formula="of:=SUM([.B11:.B31])" table:style-name="ce7">
            <text:p>16,006</text:p>
          </table:table-cell>
          <table:table-cell office:value-type="float" office:value="4338974.3900000006" table:formula="of:=SUM([.C11:.C31])" table:style-name="ce33">
            <text:p>4,338,974.39</text:p>
          </table:table-cell>
          <table:table-cell office:value-type="float" office:value="1189" table:formula="of:=SUM([.D11:.D31])" table:style-name="ce7">
            <text:p>1,189</text:p>
          </table:table-cell>
          <table:table-cell office:value-type="float" office:value="86984.48000000001" table:formula="of:=SUM([.E11:.E31])" table:style-name="ce33">
            <text:p>86,984.48</text:p>
          </table:table-cell>
          <table:table-cell office:value-type="float" office:value="440" table:formula="of:=SUM([.F11:.F31])" table:style-name="ce7">
            <text:p>440</text:p>
          </table:table-cell>
          <table:table-cell office:value-type="float" office:value="201056.7" table:formula="of:=SUM([.G11:.G31])" table:style-name="ce33">
            <text:p>201,056.70</text:p>
          </table:table-cell>
          <table:table-cell office:value-type="float" office:value="65" table:formula="of:=SUM([.H11:.H31])" table:style-name="ce7">
            <text:p>65</text:p>
          </table:table-cell>
          <table:table-cell office:value-type="float" office:value="5136.05" table:formula="of:=SUM([.I11:.I31])" table:style-name="ce33">
            <text:p>5,136.05</text:p>
          </table:table-cell>
          <table:table-cell office:value-type="float" office:value="60" table:formula="of:=SUM([.J11:.J31])" table:style-name="ce7">
            <text:p>60</text:p>
          </table:table-cell>
          <table:table-cell office:value-type="float" office:value="55001.14" table:formula="of:=SUM([.K11:.K31])" table:style-name="ce33">
            <text:p>55,001.14</text:p>
          </table:table-cell>
          <table:table-cell office:value-type="float" office:value="2" table:formula="of:=SUM([.L11:.L31])" table:style-name="ce7">
            <text:p>2</text:p>
          </table:table-cell>
          <table:table-cell office:value-type="float" office:value="238.34" table:formula="of:=SUM([.M11:.M31])" table:style-name="ce33">
            <text:p>238.34</text:p>
          </table:table-cell>
          <table:table-cell office:value-type="float" office:value="15506" table:formula="of:=SUM([.N11:.N31])" table:style-name="ce7">
            <text:p>15,506</text:p>
          </table:table-cell>
          <table:table-cell office:value-type="float" office:value="4082916.55" table:formula="of:=SUM([.O11:.O31])" table:style-name="ce33">
            <text:p>4,082,916.55</text:p>
          </table:table-cell>
          <table:table-cell office:value-type="float" office:value="1122" table:formula="of:=SUM([.P11:.P31])" table:style-name="ce7">
            <text:p>1,122</text:p>
          </table:table-cell>
          <table:table-cell office:value-type="float" office:value="81610.09" table:formula="of:=SUM([.Q11:.Q31])" table:style-name="ce36">
            <text:p>81,610.09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17" table:style-name="ce5">
            <text:p>　91年</text:p>
          </table:table-cell>
          <table:table-cell office:value-type="float" office:value="1" table:formula="of:=SUM([.F11]; [.J11]; [.N11])" table:style-name="ce7">
            <text:p>1</text:p>
          </table:table-cell>
          <table:table-cell office:value-type="float" office:value="12.23" table:formula="of:=SUM([.G11]; [.K11]; [.O11])" table:style-name="ce33">
            <text:p>12.23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" table:content-validation-name="val141" table:style-name="ce35">
            <text:p>1</text:p>
          </table:table-cell>
          <table:table-cell office:value-type="float" office:value="12.23" table:content-validation-name="val141" table:style-name="ce33">
            <text:p>12.23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18" table:style-name="ce5">
            <text:p>　92年</text:p>
          </table:table-cell>
          <table:table-cell office:value-type="float" office:value="4" table:formula="of:=SUM([.F12]; [.J12]; [.N12])" table:style-name="ce7">
            <text:p>4</text:p>
          </table:table-cell>
          <table:table-cell office:value-type="float" office:value="73.77" table:formula="of:=SUM([.G12]; [.K12]; [.O12])" table:style-name="ce33">
            <text:p>73.77</text:p>
          </table:table-cell>
          <table:table-cell office:value-type="float" office:value="1" table:formula="of:=SUM([.H12]; [.L12]; [.P12])" table:style-name="ce7">
            <text:p>1</text:p>
          </table:table-cell>
          <table:table-cell office:value-type="float" office:value="7.3" table:formula="of:=SUM([.I12]; [.M12]; [.Q12])" table:style-name="ce33">
            <text:p>7.30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4" table:content-validation-name="val141" table:style-name="ce35">
            <text:p>4</text:p>
          </table:table-cell>
          <table:table-cell office:value-type="float" office:value="73.77" table:content-validation-name="val141" table:style-name="ce33">
            <text:p>73.77</text:p>
          </table:table-cell>
          <table:table-cell office:value-type="float" office:value="1" table:content-validation-name="val141" table:style-name="ce35">
            <text:p>1</text:p>
          </table:table-cell>
          <table:table-cell office:value-type="float" office:value="7.3" table:content-validation-name="val141" table:style-name="ce36">
            <text:p>7.30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19" table:style-name="ce5">
            <text:p>　94年</text:p>
          </table:table-cell>
          <table:table-cell office:value-type="float" office:value="2" table:formula="of:=SUM([.F13]; [.J13]; [.N13])" table:style-name="ce7">
            <text:p>2</text:p>
          </table:table-cell>
          <table:table-cell office:value-type="float" office:value="53.8" table:formula="of:=SUM([.G13]; [.K13]; [.O13])" table:style-name="ce33">
            <text:p>53.80</text:p>
          </table:table-cell>
          <table:table-cell office:value-type="float" office:value="0" table:formula="of:=SUM([.H13]; [.L13]; [.P13])" table:style-name="ce7">
            <text:p><text:s text:c="5"/>－</text:p>
          </table:table-cell>
          <table:table-cell office:value-type="float" office:value="0" table:formula="of:=SUM([.I13]; [.M13]; [.Q13])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2" table:content-validation-name="val141" table:style-name="ce35">
            <text:p>2</text:p>
          </table:table-cell>
          <table:table-cell office:value-type="float" office:value="53.8" table:content-validation-name="val141" table:style-name="ce33">
            <text:p>53.80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20" table:style-name="ce5">
            <text:p>　95年</text:p>
          </table:table-cell>
          <table:table-cell office:value-type="float" office:value="20" table:formula="of:=SUM([.F14]; [.J14]; [.N14])" table:style-name="ce7">
            <text:p>20</text:p>
          </table:table-cell>
          <table:table-cell office:value-type="float" office:value="35517.49" table:formula="of:=SUM([.G14]; [.K14]; [.O14])" table:style-name="ce33">
            <text:p>35,517.49</text:p>
          </table:table-cell>
          <table:table-cell office:value-type="float" office:value="0" table:formula="of:=SUM([.H14]; [.L14]; [.P14])" table:style-name="ce7">
            <text:p><text:s text:c="5"/>－</text:p>
          </table:table-cell>
          <table:table-cell office:value-type="float" office:value="0" table:formula="of:=SUM([.I14]; [.M14]; [.Q14])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20" table:content-validation-name="val141" table:style-name="ce35">
            <text:p>20</text:p>
          </table:table-cell>
          <table:table-cell office:value-type="float" office:value="35517.49" table:content-validation-name="val141" table:style-name="ce33">
            <text:p>35,517.49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21" table:style-name="ce5">
            <text:p>　96年</text:p>
          </table:table-cell>
          <table:table-cell office:value-type="float" office:value="38" table:formula="of:=SUM([.F15]; [.J15]; [.N15])" table:style-name="ce7">
            <text:p>38</text:p>
          </table:table-cell>
          <table:table-cell office:value-type="float" office:value="1237.29" table:formula="of:=SUM([.G15]; [.K15]; [.O15])" table:style-name="ce33">
            <text:p>1,237.29</text:p>
          </table:table-cell>
          <table:table-cell office:value-type="float" office:value="0" table:formula="of:=SUM([.H15]; [.L15]; [.P15])" table:style-name="ce7">
            <text:p><text:s text:c="5"/>－</text:p>
          </table:table-cell>
          <table:table-cell office:value-type="float" office:value="0" table:formula="of:=SUM([.I15]; [.M15]; [.Q15])" table:style-name="ce33">
            <text:p><text:s text:c="11"/>－</text:p>
          </table:table-cell>
          <table:table-cell office:value-type="float" office:value="3" table:content-validation-name="val141" table:style-name="ce35">
            <text:p>3</text:p>
          </table:table-cell>
          <table:table-cell office:value-type="float" office:value="20.09" table:content-validation-name="val141" table:style-name="ce33">
            <text:p>20.09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35" table:content-validation-name="val141" table:style-name="ce35">
            <text:p>35</text:p>
          </table:table-cell>
          <table:table-cell office:value-type="float" office:value="1217.2" table:content-validation-name="val141" table:style-name="ce33">
            <text:p>1,217.20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22" table:style-name="ce5">
            <text:p>　97年</text:p>
          </table:table-cell>
          <table:table-cell office:value-type="float" office:value="100" table:formula="of:=SUM([.F16]; [.J16]; [.N16])" table:style-name="ce7">
            <text:p>100</text:p>
          </table:table-cell>
          <table:table-cell office:value-type="float" office:value="71947.72" table:formula="of:=SUM([.G16]; [.K16]; [.O16])" table:style-name="ce33">
            <text:p>71,947.72</text:p>
          </table:table-cell>
          <table:table-cell office:value-type="float" office:value="3" table:formula="of:=SUM([.H16]; [.L16]; [.P16])" table:style-name="ce7">
            <text:p>3</text:p>
          </table:table-cell>
          <table:table-cell office:value-type="float" office:value="266.3" table:formula="of:=SUM([.I16]; [.M16]; [.Q16])" table:style-name="ce33">
            <text:p>266.30</text:p>
          </table:table-cell>
          <table:table-cell office:value-type="float" office:value="39" table:content-validation-name="val141" table:style-name="ce35">
            <text:p>39</text:p>
          </table:table-cell>
          <table:table-cell office:value-type="float" office:value="16792.240000000002" table:content-validation-name="val141" table:style-name="ce33">
            <text:p>16,792.24</text:p>
          </table:table-cell>
          <table:table-cell office:value-type="float" office:value="1" table:content-validation-name="val141" table:style-name="ce35">
            <text:p>1</text:p>
          </table:table-cell>
          <table:table-cell office:value-type="float" office:value="27.96" table:content-validation-name="val141" table:style-name="ce33">
            <text:p>27.96</text:p>
          </table:table-cell>
          <table:table-cell office:value-type="float" office:value="60" table:content-validation-name="val141" table:style-name="ce35">
            <text:p>60</text:p>
          </table:table-cell>
          <table:table-cell office:value-type="float" office:value="55001.14" table:content-validation-name="val141" table:style-name="ce33">
            <text:p>55,001.14</text:p>
          </table:table-cell>
          <table:table-cell office:value-type="float" office:value="2" table:content-validation-name="val141" table:style-name="ce35">
            <text:p>2</text:p>
          </table:table-cell>
          <table:table-cell office:value-type="float" office:value="238.34" table:content-validation-name="val141" table:style-name="ce33">
            <text:p>238.34</text:p>
          </table:table-cell>
          <table:table-cell office:value-type="float" office:value="1" table:content-validation-name="val141" table:style-name="ce35">
            <text:p>1</text:p>
          </table:table-cell>
          <table:table-cell office:value-type="float" office:value="154.34" table:content-validation-name="val141" table:style-name="ce33">
            <text:p>154.34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23" table:style-name="ce5">
            <text:p>　98年</text:p>
          </table:table-cell>
          <table:table-cell office:value-type="float" office:value="113" table:formula="of:=SUM([.F17]; [.J17]; [.N17])" table:style-name="ce7">
            <text:p>113</text:p>
          </table:table-cell>
          <table:table-cell office:value-type="float" office:value="13406.09" table:formula="of:=SUM([.G17]; [.K17]; [.O17])" table:style-name="ce33">
            <text:p>13,406.09</text:p>
          </table:table-cell>
          <table:table-cell office:value-type="float" office:value="2" table:formula="of:=SUM([.H17]; [.L17]; [.P17])" table:style-name="ce7">
            <text:p>2</text:p>
          </table:table-cell>
          <table:table-cell office:value-type="float" office:value="74.06" table:formula="of:=SUM([.I17]; [.M17]; [.Q17])" table:style-name="ce33">
            <text:p>74.06</text:p>
          </table:table-cell>
          <table:table-cell office:value-type="float" office:value="6" table:content-validation-name="val141" table:style-name="ce35">
            <text:p>6</text:p>
          </table:table-cell>
          <table:table-cell office:value-type="float" office:value="1602.46" table:content-validation-name="val141" table:style-name="ce33">
            <text:p>1,602.46</text:p>
          </table:table-cell>
          <table:table-cell office:value-type="float" office:value="2" table:content-validation-name="val141" table:style-name="ce35">
            <text:p>2</text:p>
          </table:table-cell>
          <table:table-cell office:value-type="float" office:value="74.06" table:content-validation-name="val141" table:style-name="ce33">
            <text:p>74.06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07" table:content-validation-name="val141" table:style-name="ce35">
            <text:p>107</text:p>
          </table:table-cell>
          <table:table-cell office:value-type="float" office:value="11803.63" table:content-validation-name="val141" table:style-name="ce33">
            <text:p>11,803.63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content-validation-name="val124" table:style-name="ce5">
            <text:p>　99年</text:p>
          </table:table-cell>
          <table:table-cell office:value-type="float" office:value="141" table:formula="of:=SUM([.F18]; [.J18]; [.N18])" table:style-name="ce7">
            <text:p>141</text:p>
          </table:table-cell>
          <table:table-cell office:value-type="float" office:value="202864.18" table:formula="of:=SUM([.G18]; [.K18]; [.O18])" table:style-name="ce33">
            <text:p>202,864.18</text:p>
          </table:table-cell>
          <table:table-cell office:value-type="float" office:value="5" table:formula="of:=SUM([.H18]; [.L18]; [.P18])" table:style-name="ce7">
            <text:p>5</text:p>
          </table:table-cell>
          <table:table-cell office:value-type="float" office:value="290.49" table:formula="of:=SUM([.I18]; [.M18]; [.Q18])" table:style-name="ce33">
            <text:p>290.49</text:p>
          </table:table-cell>
          <table:table-cell office:value-type="float" office:value="1" table:content-validation-name="val141" table:style-name="ce35">
            <text:p>1</text:p>
          </table:table-cell>
          <table:table-cell office:value-type="float" office:value="138.81" table:content-validation-name="val141" table:style-name="ce33">
            <text:p>138.81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40" table:content-validation-name="val141" table:style-name="ce35">
            <text:p>140</text:p>
          </table:table-cell>
          <table:table-cell office:value-type="float" office:value="202725.37" table:content-validation-name="val141" table:style-name="ce33">
            <text:p>202,725.37</text:p>
          </table:table-cell>
          <table:table-cell office:value-type="float" office:value="5" table:content-validation-name="val141" table:style-name="ce35">
            <text:p>5</text:p>
          </table:table-cell>
          <table:table-cell office:value-type="float" office:value="290.49" table:content-validation-name="val141" table:style-name="ce36">
            <text:p>290.49</text:p>
          </table:table-cell>
          <table:table-cell table:number-columns-repeated="16367"/>
        </table:table-row>
        <table:table-row table:style-name="ro6">
          <table:table-cell office:value-type="string" table:content-validation-name="val125" table:style-name="ce5">
            <text:p><text:s/>100年</text:p>
          </table:table-cell>
          <table:table-cell office:value-type="float" office:value="312" table:formula="of:=SUM([.F19]; [.J19]; [.N19])" table:style-name="ce7">
            <text:p>312</text:p>
          </table:table-cell>
          <table:table-cell office:value-type="float" office:value="77446.11" table:formula="of:=SUM([.G19]; [.K19]; [.O19])" table:style-name="ce33">
            <text:p>77,446.11</text:p>
          </table:table-cell>
          <table:table-cell office:value-type="float" office:value="12" table:formula="of:=SUM([.H19]; [.L19]; [.P19])" table:style-name="ce7">
            <text:p>12</text:p>
          </table:table-cell>
          <table:table-cell office:value-type="float" office:value="834.66000000000008" table:formula="of:=SUM([.I19]; [.M19]; [.Q19])" table:style-name="ce33">
            <text:p>834.66</text:p>
          </table:table-cell>
          <table:table-cell office:value-type="float" office:value="19" table:content-validation-name="val141" table:style-name="ce35">
            <text:p>19</text:p>
          </table:table-cell>
          <table:table-cell office:value-type="float" office:value="3202.17" table:content-validation-name="val141" table:style-name="ce33">
            <text:p>3,202.17</text:p>
          </table:table-cell>
          <table:table-cell office:value-type="float" office:value="3" table:content-validation-name="val141" table:style-name="ce35">
            <text:p>3</text:p>
          </table:table-cell>
          <table:table-cell office:value-type="float" office:value="350.93" table:content-validation-name="val141" table:style-name="ce33">
            <text:p>350.93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293" table:content-validation-name="val141" table:style-name="ce35">
            <text:p>293</text:p>
          </table:table-cell>
          <table:table-cell office:value-type="float" office:value="74243.94" table:content-validation-name="val141" table:style-name="ce33">
            <text:p>74,243.94</text:p>
          </table:table-cell>
          <table:table-cell office:value-type="float" office:value="9" table:content-validation-name="val141" table:style-name="ce35">
            <text:p>9</text:p>
          </table:table-cell>
          <table:table-cell office:value-type="float" office:value="483.73" table:content-validation-name="val141" table:style-name="ce36">
            <text:p>483.73</text:p>
          </table:table-cell>
          <table:table-cell table:number-columns-repeated="16367"/>
        </table:table-row>
        <table:table-row table:style-name="ro6">
          <table:table-cell office:value-type="string" table:content-validation-name="val126" table:style-name="ce5">
            <text:p><text:s/>101年</text:p>
          </table:table-cell>
          <table:table-cell office:value-type="float" office:value="436" table:formula="of:=SUM([.F20]; [.J20]; [.N20])" table:style-name="ce7">
            <text:p>436</text:p>
          </table:table-cell>
          <table:table-cell office:value-type="float" office:value="120938.67" table:formula="of:=SUM([.G20]; [.K20]; [.O20])" table:style-name="ce33">
            <text:p>120,938.67</text:p>
          </table:table-cell>
          <table:table-cell office:value-type="float" office:value="7" table:formula="of:=SUM([.H20]; [.L20]; [.P20])" table:style-name="ce7">
            <text:p>7</text:p>
          </table:table-cell>
          <table:table-cell office:value-type="float" office:value="407.14" table:formula="of:=SUM([.I20]; [.M20]; [.Q20])" table:style-name="ce33">
            <text:p>407.14</text:p>
          </table:table-cell>
          <table:table-cell office:value-type="float" office:value="17" table:content-validation-name="val141" table:style-name="ce35">
            <text:p>17</text:p>
          </table:table-cell>
          <table:table-cell office:value-type="float" office:value="1167.8399999999999" table:content-validation-name="val141" table:style-name="ce33">
            <text:p>1,167.84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419" table:content-validation-name="val141" table:style-name="ce35">
            <text:p>419</text:p>
          </table:table-cell>
          <table:table-cell office:value-type="float" office:value="119770.83" table:content-validation-name="val141" table:style-name="ce33">
            <text:p>119,770.83</text:p>
          </table:table-cell>
          <table:table-cell office:value-type="float" office:value="7" table:content-validation-name="val141" table:style-name="ce35">
            <text:p>7</text:p>
          </table:table-cell>
          <table:table-cell office:value-type="float" office:value="407.14" table:content-validation-name="val141" table:style-name="ce36">
            <text:p>407.14</text:p>
          </table:table-cell>
          <table:table-cell table:number-columns-repeated="16367"/>
        </table:table-row>
        <table:table-row table:style-name="ro6">
          <table:table-cell office:value-type="string" table:content-validation-name="val127" table:style-name="ce5">
            <text:p><text:s/>102年</text:p>
          </table:table-cell>
          <table:table-cell office:value-type="float" office:value="650" table:formula="of:=SUM([.F21]; [.J21]; [.N21])" table:style-name="ce7">
            <text:p>650</text:p>
          </table:table-cell>
          <table:table-cell office:value-type="float" office:value="87142.43" table:formula="of:=SUM([.G21]; [.K21]; [.O21])" table:style-name="ce33">
            <text:p>87,142.43</text:p>
          </table:table-cell>
          <table:table-cell office:value-type="float" office:value="9" table:formula="of:=SUM([.H21]; [.L21]; [.P21])" table:style-name="ce7">
            <text:p>9</text:p>
          </table:table-cell>
          <table:table-cell office:value-type="float" office:value="466.7" table:formula="of:=SUM([.I21]; [.M21]; [.Q21])" table:style-name="ce33">
            <text:p>466.70</text:p>
          </table:table-cell>
          <table:table-cell office:value-type="float" office:value="11" table:content-validation-name="val141" table:style-name="ce35">
            <text:p>11</text:p>
          </table:table-cell>
          <table:table-cell office:value-type="float" office:value="418.98" table:content-validation-name="val141" table:style-name="ce33">
            <text:p>418.98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639" table:content-validation-name="val141" table:style-name="ce35">
            <text:p>639</text:p>
          </table:table-cell>
          <table:table-cell office:value-type="float" office:value="86723.45" table:content-validation-name="val141" table:style-name="ce33">
            <text:p>86,723.45</text:p>
          </table:table-cell>
          <table:table-cell office:value-type="float" office:value="9" table:content-validation-name="val141" table:style-name="ce35">
            <text:p>9</text:p>
          </table:table-cell>
          <table:table-cell office:value-type="float" office:value="466.7" table:content-validation-name="val141" table:style-name="ce36">
            <text:p>466.70</text:p>
          </table:table-cell>
          <table:table-cell table:number-columns-repeated="16367"/>
        </table:table-row>
        <table:table-row table:style-name="ro6">
          <table:table-cell office:value-type="string" table:content-validation-name="val128" table:style-name="ce5">
            <text:p><text:s/>103年</text:p>
          </table:table-cell>
          <table:table-cell office:value-type="float" office:value="788" table:formula="of:=SUM([.F22]; [.J22]; [.N22])" table:style-name="ce7">
            <text:p>788</text:p>
          </table:table-cell>
          <table:table-cell office:value-type="float" office:value="117437.65" table:formula="of:=SUM([.G22]; [.K22]; [.O22])" table:style-name="ce33">
            <text:p>117,437.65</text:p>
          </table:table-cell>
          <table:table-cell office:value-type="float" office:value="11" table:formula="of:=SUM([.H22]; [.L22]; [.P22])" table:style-name="ce7">
            <text:p>11</text:p>
          </table:table-cell>
          <table:table-cell office:value-type="float" office:value="453.11" table:formula="of:=SUM([.I22]; [.M22]; [.Q22])" table:style-name="ce33">
            <text:p>453.11</text:p>
          </table:table-cell>
          <table:table-cell office:value-type="float" office:value="16" table:content-validation-name="val141" table:style-name="ce35">
            <text:p>16</text:p>
          </table:table-cell>
          <table:table-cell office:value-type="float" office:value="2399.17" table:content-validation-name="val141" table:style-name="ce33">
            <text:p>2,399.17</text:p>
          </table:table-cell>
          <table:table-cell office:value-type="float" office:value="1" table:content-validation-name="val141" table:style-name="ce35">
            <text:p>1</text:p>
          </table:table-cell>
          <table:table-cell office:value-type="float" office:value="37.82" table:content-validation-name="val141" table:style-name="ce33">
            <text:p>37.82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772" table:content-validation-name="val141" table:style-name="ce35">
            <text:p>772</text:p>
          </table:table-cell>
          <table:table-cell office:value-type="float" office:value="115038.48" table:content-validation-name="val141" table:style-name="ce33">
            <text:p>115,038.48</text:p>
          </table:table-cell>
          <table:table-cell office:value-type="float" office:value="10" table:content-validation-name="val141" table:style-name="ce35">
            <text:p>10</text:p>
          </table:table-cell>
          <table:table-cell office:value-type="float" office:value="415.29" table:content-validation-name="val141" table:style-name="ce36">
            <text:p>415.29</text:p>
          </table:table-cell>
          <table:table-cell table:number-columns-repeated="16367"/>
        </table:table-row>
        <table:table-row table:style-name="ro6">
          <table:table-cell office:value-type="string" table:content-validation-name="val129" table:style-name="ce5">
            <text:p><text:s/>104年</text:p>
          </table:table-cell>
          <table:table-cell office:value-type="float" office:value="1032" table:formula="of:=SUM([.F23]; [.J23]; [.N23])" table:style-name="ce7">
            <text:p>1,032</text:p>
          </table:table-cell>
          <table:table-cell office:value-type="float" office:value="182525.25" table:formula="of:=SUM([.G23]; [.K23]; [.O23])" table:style-name="ce33">
            <text:p>182,525.25</text:p>
          </table:table-cell>
          <table:table-cell office:value-type="float" office:value="11" table:formula="of:=SUM([.H23]; [.L23]; [.P23])" table:style-name="ce7">
            <text:p>11</text:p>
          </table:table-cell>
          <table:table-cell office:value-type="float" office:value="618.58000000000004" table:formula="of:=SUM([.I23]; [.M23]; [.Q23])" table:style-name="ce33">
            <text:p>618.58</text:p>
          </table:table-cell>
          <table:table-cell office:value-type="float" office:value="10" table:content-validation-name="val141" table:style-name="ce35">
            <text:p>10</text:p>
          </table:table-cell>
          <table:table-cell office:value-type="float" office:value="2569.6" table:content-validation-name="val141" table:style-name="ce33">
            <text:p>2,569.60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022" table:content-validation-name="val141" table:style-name="ce35">
            <text:p>1,022</text:p>
          </table:table-cell>
          <table:table-cell office:value-type="float" office:value="179955.65" table:content-validation-name="val141" table:style-name="ce33">
            <text:p>179,955.65</text:p>
          </table:table-cell>
          <table:table-cell office:value-type="float" office:value="11" table:content-validation-name="val141" table:style-name="ce35">
            <text:p>11</text:p>
          </table:table-cell>
          <table:table-cell office:value-type="float" office:value="618.58000000000004" table:content-validation-name="val141" table:style-name="ce36">
            <text:p>618.58</text:p>
          </table:table-cell>
          <table:table-cell table:number-columns-repeated="16367"/>
        </table:table-row>
        <table:table-row table:style-name="ro6">
          <table:table-cell office:value-type="string" table:content-validation-name="val130" table:style-name="ce5">
            <text:p><text:s/>105年</text:p>
          </table:table-cell>
          <table:table-cell office:value-type="float" office:value="1062" table:formula="of:=SUM([.F24]; [.J24]; [.N24])" table:style-name="ce7">
            <text:p>1,062</text:p>
          </table:table-cell>
          <table:table-cell office:value-type="float" office:value="533900.22" table:formula="of:=SUM([.G24]; [.K24]; [.O24])" table:style-name="ce33">
            <text:p>533,900.22</text:p>
          </table:table-cell>
          <table:table-cell office:value-type="float" office:value="118" table:formula="of:=SUM([.H24]; [.L24]; [.P24])" table:style-name="ce7">
            <text:p>118</text:p>
          </table:table-cell>
          <table:table-cell office:value-type="float" office:value="7335.79" table:formula="of:=SUM([.I24]; [.M24]; [.Q24])" table:style-name="ce33">
            <text:p>7,335.79</text:p>
          </table:table-cell>
          <table:table-cell office:value-type="float" office:value="83" table:content-validation-name="val141" table:style-name="ce35">
            <text:p>83</text:p>
          </table:table-cell>
          <table:table-cell office:value-type="float" office:value="22222.69" table:content-validation-name="val141" table:style-name="ce33">
            <text:p>22,222.69</text:p>
          </table:table-cell>
          <table:table-cell office:value-type="float" office:value="17" table:content-validation-name="val141" table:style-name="ce35">
            <text:p>17</text:p>
          </table:table-cell>
          <table:table-cell office:value-type="float" office:value="809.21" table:content-validation-name="val141" table:style-name="ce33">
            <text:p>809.21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979" table:content-validation-name="val141" table:style-name="ce35">
            <text:p>979</text:p>
          </table:table-cell>
          <table:table-cell office:value-type="float" office:value="511677.53" table:content-validation-name="val141" table:style-name="ce33">
            <text:p>511,677.53</text:p>
          </table:table-cell>
          <table:table-cell office:value-type="float" office:value="101" table:content-validation-name="val141" table:style-name="ce35">
            <text:p>101</text:p>
          </table:table-cell>
          <table:table-cell office:value-type="float" office:value="6526.58" table:content-validation-name="val141" table:style-name="ce36">
            <text:p>6,526.58</text:p>
          </table:table-cell>
          <table:table-cell table:number-columns-repeated="16367"/>
        </table:table-row>
        <table:table-row table:style-name="ro6">
          <table:table-cell office:value-type="string" table:content-validation-name="val131" table:style-name="ce5">
            <text:p><text:s/>106年</text:p>
          </table:table-cell>
          <table:table-cell office:value-type="float" office:value="1837" table:formula="of:=SUM([.F25]; [.J25]; [.N25])" table:style-name="ce7">
            <text:p>1,837</text:p>
          </table:table-cell>
          <table:table-cell office:value-type="float" office:value="296195.99000000005" table:formula="of:=SUM([.G25]; [.K25]; [.O25])" table:style-name="ce33">
            <text:p>296,195.99</text:p>
          </table:table-cell>
          <table:table-cell office:value-type="float" office:value="77" table:formula="of:=SUM([.H25]; [.L25]; [.P25])" table:style-name="ce7">
            <text:p>77</text:p>
          </table:table-cell>
          <table:table-cell office:value-type="float" office:value="5270.07" table:formula="of:=SUM([.I25]; [.M25]; [.Q25])" table:style-name="ce33">
            <text:p>5,270.07</text:p>
          </table:table-cell>
          <table:table-cell office:value-type="float" office:value="7" table:content-validation-name="val141" table:style-name="ce35">
            <text:p>7</text:p>
          </table:table-cell>
          <table:table-cell office:value-type="float" office:value="1147.96" table:content-validation-name="val141" table:style-name="ce33">
            <text:p>1,147.96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830" table:content-validation-name="val141" table:style-name="ce35">
            <text:p>1,830</text:p>
          </table:table-cell>
          <table:table-cell office:value-type="float" office:value="295048.03000000003" table:content-validation-name="val141" table:style-name="ce33">
            <text:p>295,048.03</text:p>
          </table:table-cell>
          <table:table-cell office:value-type="float" office:value="77" table:content-validation-name="val141" table:style-name="ce35">
            <text:p>77</text:p>
          </table:table-cell>
          <table:table-cell office:value-type="float" office:value="5270.07" table:content-validation-name="val141" table:style-name="ce36">
            <text:p>5,270.07</text:p>
          </table:table-cell>
          <table:table-cell table:number-columns-repeated="16367"/>
        </table:table-row>
        <table:table-row table:style-name="ro6">
          <table:table-cell office:value-type="string" table:content-validation-name="val132" table:style-name="ce5">
            <text:p><text:s/>107年</text:p>
          </table:table-cell>
          <table:table-cell office:value-type="float" office:value="3336" table:formula="of:=SUM([.F26]; [.J26]; [.N26])" table:style-name="ce7">
            <text:p>3,336</text:p>
          </table:table-cell>
          <table:table-cell office:value-type="float" office:value="545295.62" table:formula="of:=SUM([.G26]; [.K26]; [.O26])" table:style-name="ce33">
            <text:p>545,295.62</text:p>
          </table:table-cell>
          <table:table-cell office:value-type="float" office:value="136" table:formula="of:=SUM([.H26]; [.L26]; [.P26])" table:style-name="ce7">
            <text:p>136</text:p>
          </table:table-cell>
          <table:table-cell office:value-type="float" office:value="9974.3000000000011" table:formula="of:=SUM([.I26]; [.M26]; [.Q26])" table:style-name="ce33">
            <text:p>9,974.30</text:p>
          </table:table-cell>
          <table:table-cell office:value-type="float" office:value="14" table:content-validation-name="val141" table:style-name="ce35">
            <text:p>14</text:p>
          </table:table-cell>
          <table:table-cell office:value-type="float" office:value="1867.53" table:content-validation-name="val141" table:style-name="ce33">
            <text:p>1,867.53</text:p>
          </table:table-cell>
          <table:table-cell office:value-type="float" office:value="3" table:content-validation-name="val141" table:style-name="ce35">
            <text:p>3</text:p>
          </table:table-cell>
          <table:table-cell office:value-type="float" office:value="87.1" table:content-validation-name="val141" table:style-name="ce33">
            <text:p>87.10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3322" table:content-validation-name="val141" table:style-name="ce35">
            <text:p>3,322</text:p>
          </table:table-cell>
          <table:table-cell office:value-type="float" office:value="543428.09" table:content-validation-name="val141" table:style-name="ce33">
            <text:p>543,428.09</text:p>
          </table:table-cell>
          <table:table-cell office:value-type="float" office:value="133" table:content-validation-name="val141" table:style-name="ce35">
            <text:p>133</text:p>
          </table:table-cell>
          <table:table-cell office:value-type="float" office:value="9887.2000000000007" table:content-validation-name="val141" table:style-name="ce36">
            <text:p>9,887.20</text:p>
          </table:table-cell>
          <table:table-cell table:number-columns-repeated="16367"/>
        </table:table-row>
        <table:table-row table:style-name="ro6">
          <table:table-cell office:value-type="string" table:content-validation-name="val133" table:style-name="ce5">
            <text:p><text:s/>108年</text:p>
          </table:table-cell>
          <table:table-cell office:value-type="float" office:value="1838" table:formula="of:=SUM([.F27]; [.J27]; [.N27])" table:style-name="ce7">
            <text:p>1,838</text:p>
          </table:table-cell>
          <table:table-cell office:value-type="float" office:value="423503.91000000003" table:formula="of:=SUM([.G27]; [.K27]; [.O27])" table:style-name="ce33">
            <text:p>423,503.91</text:p>
          </table:table-cell>
          <table:table-cell office:value-type="float" office:value="93" table:formula="of:=SUM([.H27]; [.L27]; [.P27])" table:style-name="ce7">
            <text:p>93</text:p>
          </table:table-cell>
          <table:table-cell office:value-type="float" office:value="6005.8899999999994" table:formula="of:=SUM([.I27]; [.M27]; [.Q27])" table:style-name="ce33">
            <text:p>6,005.89</text:p>
          </table:table-cell>
          <table:table-cell office:value-type="float" office:value="81" table:content-validation-name="val141" table:style-name="ce35">
            <text:p>81</text:p>
          </table:table-cell>
          <table:table-cell office:value-type="float" office:value="24684.84" table:content-validation-name="val141" table:style-name="ce33">
            <text:p>24,684.84</text:p>
          </table:table-cell>
          <table:table-cell office:value-type="float" office:value="4" table:content-validation-name="val141" table:style-name="ce35">
            <text:p>4</text:p>
          </table:table-cell>
          <table:table-cell office:value-type="float" office:value="262.36" table:content-validation-name="val141" table:style-name="ce33">
            <text:p>262.36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757" table:content-validation-name="val141" table:style-name="ce35">
            <text:p>1,757</text:p>
          </table:table-cell>
          <table:table-cell office:value-type="float" office:value="398819.07" table:content-validation-name="val141" table:style-name="ce33">
            <text:p>398,819.07</text:p>
          </table:table-cell>
          <table:table-cell office:value-type="float" office:value="89" table:content-validation-name="val141" table:style-name="ce35">
            <text:p>89</text:p>
          </table:table-cell>
          <table:table-cell office:value-type="float" office:value="5743.53" table:content-validation-name="val141" table:style-name="ce36">
            <text:p>5,743.53</text:p>
          </table:table-cell>
          <table:table-cell table:number-columns-repeated="16367"/>
        </table:table-row>
        <table:table-row table:style-name="ro6">
          <table:table-cell office:value-type="string" table:content-validation-name="val134" table:style-name="ce5">
            <text:p><text:s/>109年</text:p>
          </table:table-cell>
          <table:table-cell office:value-type="float" office:value="706" table:formula="of:=SUM([.F28]; [.J28]; [.N28])" table:style-name="ce7">
            <text:p>706</text:p>
          </table:table-cell>
          <table:table-cell office:value-type="float" office:value="234514.22" table:formula="of:=SUM([.G28]; [.K28]; [.O28])" table:style-name="ce33">
            <text:p>234,514.22</text:p>
          </table:table-cell>
          <table:table-cell office:value-type="float" office:value="33" table:formula="of:=SUM([.H28]; [.L28]; [.P28])" table:style-name="ce7">
            <text:p>33</text:p>
          </table:table-cell>
          <table:table-cell office:value-type="float" office:value="2065.56" table:formula="of:=SUM([.I28]; [.M28]; [.Q28])" table:style-name="ce33">
            <text:p>2,065.56</text:p>
          </table:table-cell>
          <table:table-cell office:value-type="float" office:value="19" table:content-validation-name="val141" table:style-name="ce35">
            <text:p>19</text:p>
          </table:table-cell>
          <table:table-cell office:value-type="float" office:value="1825.71" table:content-validation-name="val141" table:style-name="ce33">
            <text:p>1,825.71</text:p>
          </table:table-cell>
          <table:table-cell office:value-type="float" office:value="2" table:content-validation-name="val141" table:style-name="ce35">
            <text:p>2</text:p>
          </table:table-cell>
          <table:table-cell office:value-type="float" office:value="286.38" table:content-validation-name="val141" table:style-name="ce33">
            <text:p>286.38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687" table:content-validation-name="val141" table:style-name="ce35">
            <text:p>687</text:p>
          </table:table-cell>
          <table:table-cell office:value-type="float" office:value="232688.51" table:content-validation-name="val141" table:style-name="ce33">
            <text:p>232,688.51</text:p>
          </table:table-cell>
          <table:table-cell office:value-type="float" office:value="31" table:content-validation-name="val141" table:style-name="ce35">
            <text:p>31</text:p>
          </table:table-cell>
          <table:table-cell office:value-type="float" office:value="1779.18" table:content-validation-name="val141" table:style-name="ce36">
            <text:p>1,779.18</text:p>
          </table:table-cell>
          <table:table-cell table:number-columns-repeated="16367"/>
        </table:table-row>
        <table:table-row table:style-name="ro6">
          <table:table-cell office:value-type="string" table:content-validation-name="val135" table:style-name="ce5">
            <text:p><text:s/>110年</text:p>
          </table:table-cell>
          <table:table-cell office:value-type="float" office:value="1474" table:formula="of:=SUM([.F29]; [.J29]; [.N29])" table:style-name="ce7">
            <text:p>1,474</text:p>
          </table:table-cell>
          <table:table-cell office:value-type="float" office:value="368925.34" table:formula="of:=SUM([.G29]; [.K29]; [.O29])" table:style-name="ce33">
            <text:p>368,925.34</text:p>
          </table:table-cell>
          <table:table-cell office:value-type="float" office:value="90" table:formula="of:=SUM([.H29]; [.L29]; [.P29])" table:style-name="ce7">
            <text:p>90</text:p>
          </table:table-cell>
          <table:table-cell office:value-type="float" office:value="5515.8" table:formula="of:=SUM([.I29]; [.M29]; [.Q29])" table:style-name="ce33">
            <text:p>5,515.80</text:p>
          </table:table-cell>
          <table:table-cell office:value-type="float" office:value="48" table:content-validation-name="val141" table:style-name="ce35">
            <text:p>48</text:p>
          </table:table-cell>
          <table:table-cell office:value-type="float" office:value="11085.33" table:content-validation-name="val141" table:style-name="ce33">
            <text:p>11,085.33</text:p>
          </table:table-cell>
          <table:table-cell office:value-type="float" office:value="5" table:content-validation-name="val141" table:style-name="ce35">
            <text:p>5</text:p>
          </table:table-cell>
          <table:table-cell office:value-type="float" office:value="612.87" table:content-validation-name="val141" table:style-name="ce33">
            <text:p>612.87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426" table:content-validation-name="val141" table:style-name="ce35">
            <text:p>1,426</text:p>
          </table:table-cell>
          <table:table-cell office:value-type="float" office:value="357840.01" table:content-validation-name="val141" table:style-name="ce33">
            <text:p>357,840.01</text:p>
          </table:table-cell>
          <table:table-cell office:value-type="float" office:value="85" table:content-validation-name="val141" table:style-name="ce35">
            <text:p>85</text:p>
          </table:table-cell>
          <table:table-cell office:value-type="float" office:value="4902.93" table:content-validation-name="val141" table:style-name="ce36">
            <text:p>4,902.93</text:p>
          </table:table-cell>
          <table:table-cell table:number-columns-repeated="16367"/>
        </table:table-row>
        <table:table-row table:style-name="ro6">
          <table:table-cell office:value-type="string" table:content-validation-name="val136" table:style-name="ce5">
            <text:p><text:s/>111年</text:p>
          </table:table-cell>
          <table:table-cell office:value-type="float" office:value="1219" table:formula="of:=SUM([.F30]; [.J30]; [.N30])" table:style-name="ce7">
            <text:p>1,219</text:p>
          </table:table-cell>
          <table:table-cell office:value-type="float" office:value="529756.76" table:formula="of:=SUM([.G30]; [.K30]; [.O30])" table:style-name="ce33">
            <text:p>529,756.76</text:p>
          </table:table-cell>
          <table:table-cell office:value-type="float" office:value="518" table:formula="of:=SUM([.H30]; [.L30]; [.P30])" table:style-name="ce7">
            <text:p>518</text:p>
          </table:table-cell>
          <table:table-cell office:value-type="float" office:value="40353.57" table:formula="of:=SUM([.I30]; [.M30]; [.Q30])" table:style-name="ce33">
            <text:p>40,353.57</text:p>
          </table:table-cell>
          <table:table-cell office:value-type="float" office:value="48" table:content-validation-name="val141" table:style-name="ce35">
            <text:p>48</text:p>
          </table:table-cell>
          <table:table-cell office:value-type="float" office:value="108854.35" table:content-validation-name="val141" table:style-name="ce33">
            <text:p>108,854.35</text:p>
          </table:table-cell>
          <table:table-cell office:value-type="float" office:value="22" table:content-validation-name="val141" table:style-name="ce35">
            <text:p>22</text:p>
          </table:table-cell>
          <table:table-cell office:value-type="float" office:value="2150.7399999999998" table:content-validation-name="val141" table:style-name="ce33">
            <text:p>2,150.74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1171" table:content-validation-name="val141" table:style-name="ce35">
            <text:p>1,171</text:p>
          </table:table-cell>
          <table:table-cell office:value-type="float" office:value="420902.41" table:content-validation-name="val141" table:style-name="ce33">
            <text:p>420,902.41</text:p>
          </table:table-cell>
          <table:table-cell office:value-type="float" office:value="496" table:content-validation-name="val141" table:style-name="ce35">
            <text:p>496</text:p>
          </table:table-cell>
          <table:table-cell office:value-type="float" office:value="38202.83" table:content-validation-name="val141" table:style-name="ce36">
            <text:p>38,202.83</text:p>
          </table:table-cell>
          <table:table-cell table:number-columns-repeated="16367"/>
        </table:table-row>
        <table:table-row table:style-name="ro6">
          <table:table-cell office:value-type="string" table:content-validation-name="val137" table:style-name="ce5">
            <text:p><text:s/>112年</text:p>
          </table:table-cell>
          <table:table-cell office:value-type="float" office:value="897" table:formula="of:=SUM([.F31]; [.J31]; [.N31])" table:style-name="ce7">
            <text:p>897</text:p>
          </table:table-cell>
          <table:table-cell office:value-type="float" office:value="496279.64999999997" table:formula="of:=SUM([.G31]; [.K31]; [.O31])" table:style-name="ce33">
            <text:p>496,279.65</text:p>
          </table:table-cell>
          <table:table-cell office:value-type="float" office:value="63" table:formula="of:=SUM([.H31]; [.L31]; [.P31])" table:style-name="ce7">
            <text:p>63</text:p>
          </table:table-cell>
          <table:table-cell office:value-type="float" office:value="7045.16" table:formula="of:=SUM([.I31]; [.M31]; [.Q31])" table:style-name="ce33">
            <text:p>7,045.16</text:p>
          </table:table-cell>
          <table:table-cell office:value-type="float" office:value="18" table:content-validation-name="val141" table:style-name="ce35">
            <text:p>18</text:p>
          </table:table-cell>
          <table:table-cell office:value-type="float" office:value="1056.93" table:content-validation-name="val141" table:style-name="ce33">
            <text:p>1,056.93</text:p>
          </table:table-cell>
          <table:table-cell office:value-type="float" office:value="5" table:content-validation-name="val141" table:style-name="ce35">
            <text:p>5</text:p>
          </table:table-cell>
          <table:table-cell office:value-type="float" office:value="436.62" table:content-validation-name="val141" table:style-name="ce33">
            <text:p>436.62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0" table:content-validation-name="val141" table:style-name="ce7">
            <text:p><text:s text:c="5"/>－</text:p>
          </table:table-cell>
          <table:table-cell office:value-type="float" office:value="0" table:content-validation-name="val141" table:style-name="ce33">
            <text:p><text:s text:c="11"/>－</text:p>
          </table:table-cell>
          <table:table-cell office:value-type="float" office:value="879" table:content-validation-name="val141" table:style-name="ce35">
            <text:p>879</text:p>
          </table:table-cell>
          <table:table-cell office:value-type="float" office:value="495222.72" table:content-validation-name="val141" table:style-name="ce33">
            <text:p>495,222.72</text:p>
          </table:table-cell>
          <table:table-cell office:value-type="float" office:value="58" table:content-validation-name="val141" table:style-name="ce35">
            <text:p>58</text:p>
          </table:table-cell>
          <table:table-cell office:value-type="float" office:value="6608.54" table:content-validation-name="val141" table:style-name="ce36">
            <text:p>6,608.54</text:p>
          </table:table-cell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11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91年1筆土地有判決移轉註記、92年3筆土地1棟建物查封在案、1筆土地有簿無圖、94年2筆土地屬公寓大廈管理條例規定之基地，應於地上建物列冊期滿後再移送財政部國有財產署、95年20筆土地、96年35筆土地及97年1筆土地查封在案，暫緩移送財政部國有財產署；97年至111年土地持分面積與前年底不符是因辦理地籍圖重測登記所致；因辦理逕為分割登記土地列管增加筆數101年2筆、103年2筆、104年34筆、105年7筆、106年12筆、107年2筆、108年4筆、109年3筆、110年1筆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92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楊梅地政事務所未辦繼承登記土地建物列冊管理(續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楊梅地政事務所未辦繼承登記土地建物列冊管理(續4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26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176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155" table:style-name="ce41">
            <text:p>桃園市楊梅地政事務所未辦繼承登記土地建物列冊管理(續4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156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177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183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188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178" table:style-name="ce4">
            <text:p>筆數</text:p>
          </table:table-cell>
          <table:table-cell office:value-type="string" table:content-validation-name="val180" table:style-name="ce4">
            <text:p>持分面積</text:p>
          </table:table-cell>
          <table:table-cell office:value-type="string" table:content-validation-name="val181" table:style-name="ce4">
            <text:p>棟數</text:p>
          </table:table-cell>
          <table:table-cell office:value-type="string" table:content-validation-name="val182" table:style-name="ce4">
            <text:p>持分面積</text:p>
          </table:table-cell>
          <table:table-cell office:value-type="string" table:content-validation-name="val184" table:style-name="ce4">
            <text:p>筆數</text:p>
          </table:table-cell>
          <table:table-cell office:value-type="string" table:content-validation-name="val185" table:style-name="ce4">
            <text:p>持分面積</text:p>
          </table:table-cell>
          <table:table-cell office:value-type="string" table:content-validation-name="val186" table:style-name="ce4">
            <text:p>棟數</text:p>
          </table:table-cell>
          <table:table-cell office:value-type="string" table:content-validation-name="val187" table:style-name="ce4">
            <text:p>持分面積</text:p>
          </table:table-cell>
          <table:table-cell office:value-type="string" table:content-validation-name="val189" table:style-name="ce4">
            <text:p>筆數</text:p>
          </table:table-cell>
          <table:table-cell office:value-type="string" table:content-validation-name="val190" table:style-name="ce4">
            <text:p>持分面積</text:p>
          </table:table-cell>
          <table:table-cell office:value-type="string" table:content-validation-name="val191" table:style-name="ce4">
            <text:p>棟數</text:p>
          </table:table-cell>
          <table:table-cell office:value-type="string" table:content-validation-name="val192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31679" table:formula="of:=SUM([.B11:.B29])" table:style-name="ce7">
            <text:p>31,679</text:p>
          </table:table-cell>
          <table:table-cell office:value-type="float" office:value="2173042.15" table:formula="of:=SUM([.C11:.C29])" table:style-name="ce33">
            <text:p>2,173,042.15</text:p>
          </table:table-cell>
          <table:table-cell office:value-type="float" office:value="592" table:formula="of:=SUM([.D11:.D29])" table:style-name="ce7">
            <text:p>592</text:p>
          </table:table-cell>
          <table:table-cell office:value-type="float" office:value="51220.73" table:formula="of:=SUM([.E11:.E29])" table:style-name="ce33">
            <text:p>51,220.73</text:p>
          </table:table-cell>
          <table:table-cell office:value-type="float" office:value="690" table:formula="of:=SUM([.F11:.F29])" table:style-name="ce7">
            <text:p>690</text:p>
          </table:table-cell>
          <table:table-cell office:value-type="float" office:value="75801.859999999986" table:formula="of:=SUM([.G11:.G29])" table:style-name="ce33">
            <text:p>75,801.86</text:p>
          </table:table-cell>
          <table:table-cell office:value-type="float" office:value="29" table:formula="of:=SUM([.H11:.H29])" table:style-name="ce7">
            <text:p>29</text:p>
          </table:table-cell>
          <table:table-cell office:value-type="float" office:value="3302.67" table:formula="of:=SUM([.I11:.I29])" table:style-name="ce33">
            <text:p>3,302.67</text:p>
          </table:table-cell>
          <table:table-cell office:value-type="float" office:value="110" table:formula="of:=SUM([.J11:.J29])" table:style-name="ce7">
            <text:p>110</text:p>
          </table:table-cell>
          <table:table-cell office:value-type="float" office:value="1519.38" table:formula="of:=SUM([.K11:.K29])" table:style-name="ce33">
            <text:p>1,519.38</text:p>
          </table:table-cell>
          <table:table-cell office:value-type="float" office:value="0" table:formula="of:=SUM([.L11:.L29])" table:style-name="ce7">
            <text:p><text:s text:c="5"/>－</text:p>
          </table:table-cell>
          <table:table-cell office:value-type="float" office:value="0" table:formula="of:=SUM([.M11:.M29])" table:style-name="ce33">
            <text:p><text:s text:c="11"/>－</text:p>
          </table:table-cell>
          <table:table-cell office:value-type="float" office:value="30879" table:formula="of:=SUM([.N11:.N29])" table:style-name="ce7">
            <text:p>30,879</text:p>
          </table:table-cell>
          <table:table-cell office:value-type="float" office:value="2095720.9100000001" table:formula="of:=SUM([.O11:.O29])" table:style-name="ce33">
            <text:p>2,095,720.91</text:p>
          </table:table-cell>
          <table:table-cell office:value-type="float" office:value="563" table:formula="of:=SUM([.P11:.P29])" table:style-name="ce7">
            <text:p>563</text:p>
          </table:table-cell>
          <table:table-cell office:value-type="float" office:value="47918.06" table:formula="of:=SUM([.Q11:.Q29])" table:style-name="ce36">
            <text:p>47,918.06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57" table:style-name="ce5">
            <text:p>　92年</text:p>
          </table:table-cell>
          <table:table-cell office:value-type="float" office:value="2" table:formula="of:=SUM([.F11]; [.J11]; [.N11])" table:style-name="ce7">
            <text:p>2</text:p>
          </table:table-cell>
          <table:table-cell office:value-type="float" office:value="42.74" table:formula="of:=SUM([.G11]; [.K11]; [.O11])" table:style-name="ce33">
            <text:p>42.74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42.74" table:content-validation-name="val179" table:style-name="ce33">
            <text:p>42.74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58" table:style-name="ce5">
            <text:p>　94年</text:p>
          </table:table-cell>
          <table:table-cell office:value-type="float" office:value="2" table:formula="of:=SUM([.F12]; [.J12]; [.N12])" table:style-name="ce7">
            <text:p>2</text:p>
          </table:table-cell>
          <table:table-cell office:value-type="float" office:value="9.4" table:formula="of:=SUM([.G12]; [.K12]; [.O12])" table:style-name="ce33">
            <text:p>9.40</text:p>
          </table:table-cell>
          <table:table-cell office:value-type="float" office:value="0" table:formula="of:=SUM([.H12]; [.L12]; [.P12])" table:style-name="ce7">
            <text:p><text:s text:c="5"/>－</text:p>
          </table:table-cell>
          <table:table-cell office:value-type="float" office:value="0" table:formula="of:=SUM([.I12]; [.M12]; [.Q12])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9.4" table:content-validation-name="val179" table:style-name="ce33">
            <text:p>9.40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59" table:style-name="ce5">
            <text:p>　96年</text:p>
          </table:table-cell>
          <table:table-cell office:value-type="float" office:value="4" table:formula="of:=SUM([.F13]; [.J13]; [.N13])" table:style-name="ce7">
            <text:p>4</text:p>
          </table:table-cell>
          <table:table-cell office:value-type="float" office:value="11.52" table:formula="of:=SUM([.G13]; [.K13]; [.O13])" table:style-name="ce33">
            <text:p>11.52</text:p>
          </table:table-cell>
          <table:table-cell office:value-type="float" office:value="0" table:formula="of:=SUM([.H13]; [.L13]; [.P13])" table:style-name="ce7">
            <text:p><text:s text:c="5"/>－</text:p>
          </table:table-cell>
          <table:table-cell office:value-type="float" office:value="0" table:formula="of:=SUM([.I13]; [.M13]; [.Q13])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4" table:content-validation-name="val179" table:style-name="ce35">
            <text:p>4</text:p>
          </table:table-cell>
          <table:table-cell office:value-type="float" office:value="11.52" table:content-validation-name="val179" table:style-name="ce33">
            <text:p>11.52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60" table:style-name="ce5">
            <text:p>　97年</text:p>
          </table:table-cell>
          <table:table-cell office:value-type="float" office:value="207" table:formula="of:=SUM([.F14]; [.J14]; [.N14])" table:style-name="ce7">
            <text:p>207</text:p>
          </table:table-cell>
          <table:table-cell office:value-type="float" office:value="4619.43" table:formula="of:=SUM([.G14]; [.K14]; [.O14])" table:style-name="ce33">
            <text:p>4,619.43</text:p>
          </table:table-cell>
          <table:table-cell office:value-type="float" office:value="0" table:formula="of:=SUM([.H14]; [.L14]; [.P14])" table:style-name="ce7">
            <text:p><text:s text:c="5"/>－</text:p>
          </table:table-cell>
          <table:table-cell office:value-type="float" office:value="0" table:formula="of:=SUM([.I14]; [.M14]; [.Q14])" table:style-name="ce33">
            <text:p><text:s text:c="11"/>－</text:p>
          </table:table-cell>
          <table:table-cell office:value-type="float" office:value="89" table:content-validation-name="val179" table:style-name="ce35">
            <text:p>89</text:p>
          </table:table-cell>
          <table:table-cell office:value-type="float" office:value="2717.06" table:content-validation-name="val179" table:style-name="ce33">
            <text:p>2,717.06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110" table:content-validation-name="val179" table:style-name="ce35">
            <text:p>110</text:p>
          </table:table-cell>
          <table:table-cell office:value-type="float" office:value="1519.38" table:content-validation-name="val179" table:style-name="ce33">
            <text:p>1,519.38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8" table:content-validation-name="val179" table:style-name="ce35">
            <text:p>8</text:p>
          </table:table-cell>
          <table:table-cell office:value-type="float" office:value="382.99" table:content-validation-name="val179" table:style-name="ce33">
            <text:p>382.99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61" table:style-name="ce5">
            <text:p>　98年</text:p>
          </table:table-cell>
          <table:table-cell office:value-type="float" office:value="290" table:formula="of:=SUM([.F15]; [.J15]; [.N15])" table:style-name="ce7">
            <text:p>290</text:p>
          </table:table-cell>
          <table:table-cell office:value-type="float" office:value="108417.60000000001" table:formula="of:=SUM([.G15]; [.K15]; [.O15])" table:style-name="ce33">
            <text:p>108,417.60</text:p>
          </table:table-cell>
          <table:table-cell office:value-type="float" office:value="1" table:formula="of:=SUM([.H15]; [.L15]; [.P15])" table:style-name="ce7">
            <text:p>1</text:p>
          </table:table-cell>
          <table:table-cell office:value-type="float" office:value="106" table:formula="of:=SUM([.I15]; [.M15]; [.Q15])" table:style-name="ce33">
            <text:p>106.00</text:p>
          </table:table-cell>
          <table:table-cell office:value-type="float" office:value="19" table:content-validation-name="val179" table:style-name="ce35">
            <text:p>19</text:p>
          </table:table-cell>
          <table:table-cell office:value-type="float" office:value="1091.1400000000001" table:content-validation-name="val179" table:style-name="ce33">
            <text:p>1,091.14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271" table:content-validation-name="val179" table:style-name="ce35">
            <text:p>271</text:p>
          </table:table-cell>
          <table:table-cell office:value-type="float" office:value="107326.46" table:content-validation-name="val179" table:style-name="ce33">
            <text:p>107,326.46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106" table:content-validation-name="val179" table:style-name="ce36">
            <text:p>106.00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62" table:style-name="ce5">
            <text:p>　99年</text:p>
          </table:table-cell>
          <table:table-cell office:value-type="float" office:value="161" table:formula="of:=SUM([.F16]; [.J16]; [.N16])" table:style-name="ce7">
            <text:p>161</text:p>
          </table:table-cell>
          <table:table-cell office:value-type="float" office:value="10207.83" table:formula="of:=SUM([.G16]; [.K16]; [.O16])" table:style-name="ce33">
            <text:p>10,207.83</text:p>
          </table:table-cell>
          <table:table-cell office:value-type="float" office:value="2" table:formula="of:=SUM([.H16]; [.L16]; [.P16])" table:style-name="ce7">
            <text:p>2</text:p>
          </table:table-cell>
          <table:table-cell office:value-type="float" office:value="365.44000000000005" table:formula="of:=SUM([.I16]; [.M16]; [.Q16])" table:style-name="ce33">
            <text:p>365.44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30.45" table:content-validation-name="val179" table:style-name="ce33">
            <text:p>30.45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23.03" table:content-validation-name="val179" table:style-name="ce33">
            <text:p>23.03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159" table:content-validation-name="val179" table:style-name="ce35">
            <text:p>159</text:p>
          </table:table-cell>
          <table:table-cell office:value-type="float" office:value="10177.379999999999" table:content-validation-name="val179" table:style-name="ce33">
            <text:p>10,177.38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342.41" table:content-validation-name="val179" table:style-name="ce36">
            <text:p>342.41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63" table:style-name="ce5">
            <text:p><text:s/>100年</text:p>
          </table:table-cell>
          <table:table-cell office:value-type="float" office:value="135" table:formula="of:=SUM([.F17]; [.J17]; [.N17])" table:style-name="ce7">
            <text:p>135</text:p>
          </table:table-cell>
          <table:table-cell office:value-type="float" office:value="8506.7200000000012" table:formula="of:=SUM([.G17]; [.K17]; [.O17])" table:style-name="ce33">
            <text:p>8,506.72</text:p>
          </table:table-cell>
          <table:table-cell office:value-type="float" office:value="1" table:formula="of:=SUM([.H17]; [.L17]; [.P17])" table:style-name="ce7">
            <text:p>1</text:p>
          </table:table-cell>
          <table:table-cell office:value-type="float" office:value="4.13" table:formula="of:=SUM([.I17]; [.M17]; [.Q17])" table:style-name="ce33">
            <text:p>4.13</text:p>
          </table:table-cell>
          <table:table-cell office:value-type="float" office:value="12" table:content-validation-name="val179" table:style-name="ce35">
            <text:p>12</text:p>
          </table:table-cell>
          <table:table-cell office:value-type="float" office:value="168.28" table:content-validation-name="val179" table:style-name="ce33">
            <text:p>168.28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123" table:content-validation-name="val179" table:style-name="ce35">
            <text:p>123</text:p>
          </table:table-cell>
          <table:table-cell office:value-type="float" office:value="8338.44" table:content-validation-name="val179" table:style-name="ce33">
            <text:p>8,338.44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4.13" table:content-validation-name="val179" table:style-name="ce36">
            <text:p>4.13</text:p>
          </table:table-cell>
          <table:table-cell table:number-columns-repeated="16367"/>
        </table:table-row>
        <table:table-row table:style-name="ro6">
          <table:table-cell office:value-type="string" table:content-validation-name="val164" table:style-name="ce5">
            <text:p><text:s/>101年</text:p>
          </table:table-cell>
          <table:table-cell office:value-type="float" office:value="307" table:formula="of:=SUM([.F18]; [.J18]; [.N18])" table:style-name="ce7">
            <text:p>307</text:p>
          </table:table-cell>
          <table:table-cell office:value-type="float" office:value="56755.86" table:formula="of:=SUM([.G18]; [.K18]; [.O18])" table:style-name="ce33">
            <text:p>56,755.86</text:p>
          </table:table-cell>
          <table:table-cell office:value-type="float" office:value="3" table:formula="of:=SUM([.H18]; [.L18]; [.P18])" table:style-name="ce7">
            <text:p>3</text:p>
          </table:table-cell>
          <table:table-cell office:value-type="float" office:value="220.38" table:formula="of:=SUM([.I18]; [.M18]; [.Q18])" table:style-name="ce33">
            <text:p>220.38</text:p>
          </table:table-cell>
          <table:table-cell office:value-type="float" office:value="14" table:content-validation-name="val179" table:style-name="ce35">
            <text:p>14</text:p>
          </table:table-cell>
          <table:table-cell office:value-type="float" office:value="17911.37" table:content-validation-name="val179" table:style-name="ce33">
            <text:p>17,911.37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215.91" table:content-validation-name="val179" table:style-name="ce33">
            <text:p>215.91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293" table:content-validation-name="val179" table:style-name="ce35">
            <text:p>293</text:p>
          </table:table-cell>
          <table:table-cell office:value-type="float" office:value="38844.49" table:content-validation-name="val179" table:style-name="ce33">
            <text:p>38,844.49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4.47" table:content-validation-name="val179" table:style-name="ce36">
            <text:p>4.47</text:p>
          </table:table-cell>
          <table:table-cell table:number-columns-repeated="16367"/>
        </table:table-row>
        <table:table-row table:style-name="ro6">
          <table:table-cell office:value-type="string" table:content-validation-name="val165" table:style-name="ce5">
            <text:p><text:s/>102年</text:p>
          </table:table-cell>
          <table:table-cell office:value-type="float" office:value="1000" table:formula="of:=SUM([.F19]; [.J19]; [.N19])" table:style-name="ce7">
            <text:p>1,000</text:p>
          </table:table-cell>
          <table:table-cell office:value-type="float" office:value="84190.37" table:formula="of:=SUM([.G19]; [.K19]; [.O19])" table:style-name="ce33">
            <text:p>84,190.37</text:p>
          </table:table-cell>
          <table:table-cell office:value-type="float" office:value="3" table:formula="of:=SUM([.H19]; [.L19]; [.P19])" table:style-name="ce7">
            <text:p>3</text:p>
          </table:table-cell>
          <table:table-cell office:value-type="float" office:value="828.76" table:formula="of:=SUM([.I19]; [.M19]; [.Q19])" table:style-name="ce33">
            <text:p>828.76</text:p>
          </table:table-cell>
          <table:table-cell office:value-type="float" office:value="32" table:content-validation-name="val179" table:style-name="ce35">
            <text:p>32</text:p>
          </table:table-cell>
          <table:table-cell office:value-type="float" office:value="4881.28" table:content-validation-name="val179" table:style-name="ce33">
            <text:p>4,881.28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591" table:content-validation-name="val179" table:style-name="ce33">
            <text:p>591.00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968" table:content-validation-name="val179" table:style-name="ce35">
            <text:p>968</text:p>
          </table:table-cell>
          <table:table-cell office:value-type="float" office:value="79309.09" table:content-validation-name="val179" table:style-name="ce33">
            <text:p>79,309.09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237.76" table:content-validation-name="val179" table:style-name="ce36">
            <text:p>237.76</text:p>
          </table:table-cell>
          <table:table-cell table:number-columns-repeated="16367"/>
        </table:table-row>
        <table:table-row table:style-name="ro6">
          <table:table-cell office:value-type="string" table:content-validation-name="val166" table:style-name="ce5">
            <text:p><text:s/>103年</text:p>
          </table:table-cell>
          <table:table-cell office:value-type="float" office:value="1397" table:formula="of:=SUM([.F20]; [.J20]; [.N20])" table:style-name="ce7">
            <text:p>1,397</text:p>
          </table:table-cell>
          <table:table-cell office:value-type="float" office:value="59532.17" table:formula="of:=SUM([.G20]; [.K20]; [.O20])" table:style-name="ce33">
            <text:p>59,532.17</text:p>
          </table:table-cell>
          <table:table-cell office:value-type="float" office:value="7" table:formula="of:=SUM([.H20]; [.L20]; [.P20])" table:style-name="ce7">
            <text:p>7</text:p>
          </table:table-cell>
          <table:table-cell office:value-type="float" office:value="618.46" table:formula="of:=SUM([.I20]; [.M20]; [.Q20])" table:style-name="ce33">
            <text:p>618.46</text:p>
          </table:table-cell>
          <table:table-cell office:value-type="float" office:value="88" table:content-validation-name="val179" table:style-name="ce35">
            <text:p>88</text:p>
          </table:table-cell>
          <table:table-cell office:value-type="float" office:value="5433.15" table:content-validation-name="val179" table:style-name="ce33">
            <text:p>5,433.15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360.86" table:content-validation-name="val179" table:style-name="ce33">
            <text:p>360.86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1309" table:content-validation-name="val179" table:style-name="ce35">
            <text:p>1,309</text:p>
          </table:table-cell>
          <table:table-cell office:value-type="float" office:value="54099.02" table:content-validation-name="val179" table:style-name="ce33">
            <text:p>54,099.02</text:p>
          </table:table-cell>
          <table:table-cell office:value-type="float" office:value="5" table:content-validation-name="val179" table:style-name="ce35">
            <text:p>5</text:p>
          </table:table-cell>
          <table:table-cell office:value-type="float" office:value="257.60000000000002" table:content-validation-name="val179" table:style-name="ce36">
            <text:p>257.60</text:p>
          </table:table-cell>
          <table:table-cell table:number-columns-repeated="16367"/>
        </table:table-row>
        <table:table-row table:style-name="ro6">
          <table:table-cell office:value-type="string" table:content-validation-name="val167" table:style-name="ce5">
            <text:p><text:s/>104年</text:p>
          </table:table-cell>
          <table:table-cell office:value-type="float" office:value="2519" table:formula="of:=SUM([.F21]; [.J21]; [.N21])" table:style-name="ce7">
            <text:p>2,519</text:p>
          </table:table-cell>
          <table:table-cell office:value-type="float" office:value="58897.320000000007" table:formula="of:=SUM([.G21]; [.K21]; [.O21])" table:style-name="ce33">
            <text:p>58,897.32</text:p>
          </table:table-cell>
          <table:table-cell office:value-type="float" office:value="18" table:formula="of:=SUM([.H21]; [.L21]; [.P21])" table:style-name="ce7">
            <text:p>18</text:p>
          </table:table-cell>
          <table:table-cell office:value-type="float" office:value="1172.8599999999999" table:formula="of:=SUM([.I21]; [.M21]; [.Q21])" table:style-name="ce33">
            <text:p>1,172.86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1630.66" table:content-validation-name="val179" table:style-name="ce33">
            <text:p>1,630.66</text:p>
          </table:table-cell>
          <table:table-cell office:value-type="float" office:value="3" table:content-validation-name="val179" table:style-name="ce35">
            <text:p>3</text:p>
          </table:table-cell>
          <table:table-cell office:value-type="float" office:value="143.75" table:content-validation-name="val179" table:style-name="ce33">
            <text:p>143.75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2517" table:content-validation-name="val179" table:style-name="ce35">
            <text:p>2,517</text:p>
          </table:table-cell>
          <table:table-cell office:value-type="float" office:value="57266.66" table:content-validation-name="val179" table:style-name="ce33">
            <text:p>57,266.66</text:p>
          </table:table-cell>
          <table:table-cell office:value-type="float" office:value="15" table:content-validation-name="val179" table:style-name="ce35">
            <text:p>15</text:p>
          </table:table-cell>
          <table:table-cell office:value-type="float" office:value="1029.1099999999999" table:content-validation-name="val179" table:style-name="ce36">
            <text:p>1,029.11</text:p>
          </table:table-cell>
          <table:table-cell table:number-columns-repeated="16367"/>
        </table:table-row>
        <table:table-row table:style-name="ro6">
          <table:table-cell office:value-type="string" table:content-validation-name="val168" table:style-name="ce5">
            <text:p><text:s/>105年</text:p>
          </table:table-cell>
          <table:table-cell office:value-type="float" office:value="2427" table:formula="of:=SUM([.F22]; [.J22]; [.N22])" table:style-name="ce7">
            <text:p>2,427</text:p>
          </table:table-cell>
          <table:table-cell office:value-type="float" office:value="104588.42" table:formula="of:=SUM([.G22]; [.K22]; [.O22])" table:style-name="ce33">
            <text:p>104,588.42</text:p>
          </table:table-cell>
          <table:table-cell office:value-type="float" office:value="20" table:formula="of:=SUM([.H22]; [.L22]; [.P22])" table:style-name="ce7">
            <text:p>20</text:p>
          </table:table-cell>
          <table:table-cell office:value-type="float" office:value="2060.75" table:formula="of:=SUM([.I22]; [.M22]; [.Q22])" table:style-name="ce33">
            <text:p>2,060.75</text:p>
          </table:table-cell>
          <table:table-cell office:value-type="float" office:value="37" table:content-validation-name="val179" table:style-name="ce35">
            <text:p>37</text:p>
          </table:table-cell>
          <table:table-cell office:value-type="float" office:value="5628.13" table:content-validation-name="val179" table:style-name="ce33">
            <text:p>5,628.13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211.05" table:content-validation-name="val179" table:style-name="ce33">
            <text:p>211.05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2390" table:content-validation-name="val179" table:style-name="ce35">
            <text:p>2,390</text:p>
          </table:table-cell>
          <table:table-cell office:value-type="float" office:value="98960.29" table:content-validation-name="val179" table:style-name="ce33">
            <text:p>98,960.29</text:p>
          </table:table-cell>
          <table:table-cell office:value-type="float" office:value="18" table:content-validation-name="val179" table:style-name="ce35">
            <text:p>18</text:p>
          </table:table-cell>
          <table:table-cell office:value-type="float" office:value="1849.7" table:content-validation-name="val179" table:style-name="ce36">
            <text:p>1,849.70</text:p>
          </table:table-cell>
          <table:table-cell table:number-columns-repeated="16367"/>
        </table:table-row>
        <table:table-row table:style-name="ro6">
          <table:table-cell office:value-type="string" table:content-validation-name="val169" table:style-name="ce5">
            <text:p><text:s/>106年</text:p>
          </table:table-cell>
          <table:table-cell office:value-type="float" office:value="8482" table:formula="of:=SUM([.F23]; [.J23]; [.N23])" table:style-name="ce7">
            <text:p>8,482</text:p>
          </table:table-cell>
          <table:table-cell office:value-type="float" office:value="346174.9" table:formula="of:=SUM([.G23]; [.K23]; [.O23])" table:style-name="ce33">
            <text:p>346,174.90</text:p>
          </table:table-cell>
          <table:table-cell office:value-type="float" office:value="74" table:formula="of:=SUM([.H23]; [.L23]; [.P23])" table:style-name="ce7">
            <text:p>74</text:p>
          </table:table-cell>
          <table:table-cell office:value-type="float" office:value="5764.03" table:formula="of:=SUM([.I23]; [.M23]; [.Q23])" table:style-name="ce33">
            <text:p>5,764.03</text:p>
          </table:table-cell>
          <table:table-cell office:value-type="float" office:value="115" table:content-validation-name="val179" table:style-name="ce35">
            <text:p>115</text:p>
          </table:table-cell>
          <table:table-cell office:value-type="float" office:value="4233.58" table:content-validation-name="val179" table:style-name="ce33">
            <text:p>4,233.58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67" table:content-validation-name="val179" table:style-name="ce33">
            <text:p>67.00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8367" table:content-validation-name="val179" table:style-name="ce35">
            <text:p>8,367</text:p>
          </table:table-cell>
          <table:table-cell office:value-type="float" office:value="341941.32" table:content-validation-name="val179" table:style-name="ce33">
            <text:p>341,941.32</text:p>
          </table:table-cell>
          <table:table-cell office:value-type="float" office:value="73" table:content-validation-name="val179" table:style-name="ce35">
            <text:p>73</text:p>
          </table:table-cell>
          <table:table-cell office:value-type="float" office:value="5697.03" table:content-validation-name="val179" table:style-name="ce36">
            <text:p>5,697.03</text:p>
          </table:table-cell>
          <table:table-cell table:number-columns-repeated="16367"/>
        </table:table-row>
        <table:table-row table:style-name="ro6">
          <table:table-cell office:value-type="string" table:content-validation-name="val170" table:style-name="ce5">
            <text:p><text:s/>107年</text:p>
          </table:table-cell>
          <table:table-cell office:value-type="float" office:value="7065" table:formula="of:=SUM([.F24]; [.J24]; [.N24])" table:style-name="ce7">
            <text:p>7,065</text:p>
          </table:table-cell>
          <table:table-cell office:value-type="float" office:value="393463.47000000003" table:formula="of:=SUM([.G24]; [.K24]; [.O24])" table:style-name="ce33">
            <text:p>393,463.47</text:p>
          </table:table-cell>
          <table:table-cell office:value-type="float" office:value="59" table:formula="of:=SUM([.H24]; [.L24]; [.P24])" table:style-name="ce7">
            <text:p>59</text:p>
          </table:table-cell>
          <table:table-cell office:value-type="float" office:value="6832.38" table:formula="of:=SUM([.I24]; [.M24]; [.Q24])" table:style-name="ce33">
            <text:p>6,832.38</text:p>
          </table:table-cell>
          <table:table-cell office:value-type="float" office:value="85" table:content-validation-name="val179" table:style-name="ce35">
            <text:p>85</text:p>
          </table:table-cell>
          <table:table-cell office:value-type="float" office:value="2164.39" table:content-validation-name="val179" table:style-name="ce33">
            <text:p>2,164.39</text:p>
          </table:table-cell>
          <table:table-cell office:value-type="float" office:value="1" table:content-validation-name="val179" table:style-name="ce35">
            <text:p>1</text:p>
          </table:table-cell>
          <table:table-cell office:value-type="float" office:value="68.5" table:content-validation-name="val179" table:style-name="ce33">
            <text:p>68.50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6980" table:content-validation-name="val179" table:style-name="ce35">
            <text:p>6,980</text:p>
          </table:table-cell>
          <table:table-cell office:value-type="float" office:value="391299.08" table:content-validation-name="val179" table:style-name="ce33">
            <text:p>391,299.08</text:p>
          </table:table-cell>
          <table:table-cell office:value-type="float" office:value="58" table:content-validation-name="val179" table:style-name="ce35">
            <text:p>58</text:p>
          </table:table-cell>
          <table:table-cell office:value-type="float" office:value="6763.88" table:content-validation-name="val179" table:style-name="ce36">
            <text:p>6,763.88</text:p>
          </table:table-cell>
          <table:table-cell table:number-columns-repeated="16367"/>
        </table:table-row>
        <table:table-row table:style-name="ro6">
          <table:table-cell office:value-type="string" table:content-validation-name="val171" table:style-name="ce5">
            <text:p><text:s/>108年</text:p>
          </table:table-cell>
          <table:table-cell office:value-type="float" office:value="4541" table:formula="of:=SUM([.F25]; [.J25]; [.N25])" table:style-name="ce7">
            <text:p>4,541</text:p>
          </table:table-cell>
          <table:table-cell office:value-type="float" office:value="425557.65" table:formula="of:=SUM([.G25]; [.K25]; [.O25])" table:style-name="ce33">
            <text:p>425,557.65</text:p>
          </table:table-cell>
          <table:table-cell office:value-type="float" office:value="206" table:formula="of:=SUM([.H25]; [.L25]; [.P25])" table:style-name="ce7">
            <text:p>206</text:p>
          </table:table-cell>
          <table:table-cell office:value-type="float" office:value="16759.059999999998" table:formula="of:=SUM([.I25]; [.M25]; [.Q25])" table:style-name="ce33">
            <text:p>16,759.06</text:p>
          </table:table-cell>
          <table:table-cell office:value-type="float" office:value="74" table:content-validation-name="val179" table:style-name="ce35">
            <text:p>74</text:p>
          </table:table-cell>
          <table:table-cell office:value-type="float" office:value="5057.78" table:content-validation-name="val179" table:style-name="ce33">
            <text:p>5,057.78</text:p>
          </table:table-cell>
          <table:table-cell office:value-type="float" office:value="6" table:content-validation-name="val179" table:style-name="ce35">
            <text:p>6</text:p>
          </table:table-cell>
          <table:table-cell office:value-type="float" office:value="595.17999999999995" table:content-validation-name="val179" table:style-name="ce33">
            <text:p>595.18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4467" table:content-validation-name="val179" table:style-name="ce35">
            <text:p>4,467</text:p>
          </table:table-cell>
          <table:table-cell office:value-type="float" office:value="420499.87" table:content-validation-name="val179" table:style-name="ce33">
            <text:p>420,499.87</text:p>
          </table:table-cell>
          <table:table-cell office:value-type="float" office:value="200" table:content-validation-name="val179" table:style-name="ce35">
            <text:p>200</text:p>
          </table:table-cell>
          <table:table-cell office:value-type="float" office:value="16163.88" table:content-validation-name="val179" table:style-name="ce36">
            <text:p>16,163.88</text:p>
          </table:table-cell>
          <table:table-cell table:number-columns-repeated="16367"/>
        </table:table-row>
        <table:table-row table:style-name="ro6">
          <table:table-cell office:value-type="string" table:content-validation-name="val172" table:style-name="ce5">
            <text:p><text:s/>109年</text:p>
          </table:table-cell>
          <table:table-cell office:value-type="float" office:value="1233" table:formula="of:=SUM([.F26]; [.J26]; [.N26])" table:style-name="ce7">
            <text:p>1,233</text:p>
          </table:table-cell>
          <table:table-cell office:value-type="float" office:value="197716.73" table:formula="of:=SUM([.G26]; [.K26]; [.O26])" table:style-name="ce33">
            <text:p>197,716.73</text:p>
          </table:table-cell>
          <table:table-cell office:value-type="float" office:value="33" table:formula="of:=SUM([.H26]; [.L26]; [.P26])" table:style-name="ce7">
            <text:p>33</text:p>
          </table:table-cell>
          <table:table-cell office:value-type="float" office:value="2577.5700000000002" table:formula="of:=SUM([.I26]; [.M26]; [.Q26])" table:style-name="ce33">
            <text:p>2,577.57</text:p>
          </table:table-cell>
          <table:table-cell office:value-type="float" office:value="43" table:content-validation-name="val179" table:style-name="ce35">
            <text:p>43</text:p>
          </table:table-cell>
          <table:table-cell office:value-type="float" office:value="10280.780000000001" table:content-validation-name="val179" table:style-name="ce33">
            <text:p>10,280.78</text:p>
          </table:table-cell>
          <table:table-cell office:value-type="float" office:value="3" table:content-validation-name="val179" table:style-name="ce35">
            <text:p>3</text:p>
          </table:table-cell>
          <table:table-cell office:value-type="float" office:value="441.75" table:content-validation-name="val179" table:style-name="ce33">
            <text:p>441.75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1190" table:content-validation-name="val179" table:style-name="ce35">
            <text:p>1,190</text:p>
          </table:table-cell>
          <table:table-cell office:value-type="float" office:value="187435.95" table:content-validation-name="val179" table:style-name="ce33">
            <text:p>187,435.95</text:p>
          </table:table-cell>
          <table:table-cell office:value-type="float" office:value="30" table:content-validation-name="val179" table:style-name="ce35">
            <text:p>30</text:p>
          </table:table-cell>
          <table:table-cell office:value-type="float" office:value="2135.8200000000002" table:content-validation-name="val179" table:style-name="ce36">
            <text:p>2,135.82</text:p>
          </table:table-cell>
          <table:table-cell table:number-columns-repeated="16367"/>
        </table:table-row>
        <table:table-row table:style-name="ro6">
          <table:table-cell office:value-type="string" table:content-validation-name="val173" table:style-name="ce5">
            <text:p><text:s/>110年</text:p>
          </table:table-cell>
          <table:table-cell office:value-type="float" office:value="809" table:formula="of:=SUM([.F27]; [.J27]; [.N27])" table:style-name="ce7">
            <text:p>809</text:p>
          </table:table-cell>
          <table:table-cell office:value-type="float" office:value="101072.76999999999" table:formula="of:=SUM([.G27]; [.K27]; [.O27])" table:style-name="ce33">
            <text:p>101,072.77</text:p>
          </table:table-cell>
          <table:table-cell office:value-type="float" office:value="19" table:formula="of:=SUM([.H27]; [.L27]; [.P27])" table:style-name="ce7">
            <text:p>19</text:p>
          </table:table-cell>
          <table:table-cell office:value-type="float" office:value="1716.1200000000001" table:formula="of:=SUM([.I27]; [.M27]; [.Q27])" table:style-name="ce33">
            <text:p>1,716.12</text:p>
          </table:table-cell>
          <table:table-cell office:value-type="float" office:value="26" table:content-validation-name="val179" table:style-name="ce35">
            <text:p>26</text:p>
          </table:table-cell>
          <table:table-cell office:value-type="float" office:value="8787.9599999999991" table:content-validation-name="val179" table:style-name="ce33">
            <text:p>8,787.96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76.7" table:content-validation-name="val179" table:style-name="ce33">
            <text:p>76.70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783" table:content-validation-name="val179" table:style-name="ce35">
            <text:p>783</text:p>
          </table:table-cell>
          <table:table-cell office:value-type="float" office:value="92284.81" table:content-validation-name="val179" table:style-name="ce33">
            <text:p>92,284.81</text:p>
          </table:table-cell>
          <table:table-cell office:value-type="float" office:value="17" table:content-validation-name="val179" table:style-name="ce35">
            <text:p>17</text:p>
          </table:table-cell>
          <table:table-cell office:value-type="float" office:value="1639.42" table:content-validation-name="val179" table:style-name="ce36">
            <text:p>1,639.42</text:p>
          </table:table-cell>
          <table:table-cell table:number-columns-repeated="16367"/>
        </table:table-row>
        <table:table-row table:style-name="ro6">
          <table:table-cell office:value-type="string" table:content-validation-name="val174" table:style-name="ce5">
            <text:p><text:s/>111年</text:p>
          </table:table-cell>
          <table:table-cell office:value-type="float" office:value="617" table:formula="of:=SUM([.F28]; [.J28]; [.N28])" table:style-name="ce7">
            <text:p>617</text:p>
          </table:table-cell>
          <table:table-cell office:value-type="float" office:value="67008.23" table:formula="of:=SUM([.G28]; [.K28]; [.O28])" table:style-name="ce33">
            <text:p>67,008.23</text:p>
          </table:table-cell>
          <table:table-cell office:value-type="float" office:value="98" table:formula="of:=SUM([.H28]; [.L28]; [.P28])" table:style-name="ce7">
            <text:p>98</text:p>
          </table:table-cell>
          <table:table-cell office:value-type="float" office:value="8777.41" table:formula="of:=SUM([.I28]; [.M28]; [.Q28])" table:style-name="ce33">
            <text:p>8,777.41</text:p>
          </table:table-cell>
          <table:table-cell office:value-type="float" office:value="8" table:content-validation-name="val179" table:style-name="ce35">
            <text:p>8</text:p>
          </table:table-cell>
          <table:table-cell office:value-type="float" office:value="38.67" table:content-validation-name="val179" table:style-name="ce33">
            <text:p>38.67</text:p>
          </table:table-cell>
          <table:table-cell office:value-type="float" office:value="3" table:content-validation-name="val179" table:style-name="ce35">
            <text:p>3</text:p>
          </table:table-cell>
          <table:table-cell office:value-type="float" office:value="261.95" table:content-validation-name="val179" table:style-name="ce33">
            <text:p>261.95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609" table:content-validation-name="val179" table:style-name="ce35">
            <text:p>609</text:p>
          </table:table-cell>
          <table:table-cell office:value-type="float" office:value="66969.56" table:content-validation-name="val179" table:style-name="ce33">
            <text:p>66,969.56</text:p>
          </table:table-cell>
          <table:table-cell office:value-type="float" office:value="95" table:content-validation-name="val179" table:style-name="ce35">
            <text:p>95</text:p>
          </table:table-cell>
          <table:table-cell office:value-type="float" office:value="8515.4599999999991" table:content-validation-name="val179" table:style-name="ce36">
            <text:p>8,515.46</text:p>
          </table:table-cell>
          <table:table-cell table:number-columns-repeated="16367"/>
        </table:table-row>
        <table:table-row table:style-name="ro6">
          <table:table-cell office:value-type="string" table:content-validation-name="val175" table:style-name="ce5">
            <text:p><text:s/>112年</text:p>
          </table:table-cell>
          <table:table-cell office:value-type="float" office:value="481" table:formula="of:=SUM([.F29]; [.J29]; [.N29])" table:style-name="ce7">
            <text:p>481</text:p>
          </table:table-cell>
          <table:table-cell office:value-type="float" office:value="146269.01999999999" table:formula="of:=SUM([.G29]; [.K29]; [.O29])" table:style-name="ce33">
            <text:p>146,269.02</text:p>
          </table:table-cell>
          <table:table-cell office:value-type="float" office:value="48" table:formula="of:=SUM([.H29]; [.L29]; [.P29])" table:style-name="ce7">
            <text:p>48</text:p>
          </table:table-cell>
          <table:table-cell office:value-type="float" office:value="3417.38" table:formula="of:=SUM([.I29]; [.M29]; [.Q29])" table:style-name="ce33">
            <text:p>3,417.38</text:p>
          </table:table-cell>
          <table:table-cell office:value-type="float" office:value="44" table:content-validation-name="val179" table:style-name="ce35">
            <text:p>44</text:p>
          </table:table-cell>
          <table:table-cell office:value-type="float" office:value="5747.18" table:content-validation-name="val179" table:style-name="ce33">
            <text:p>5,747.18</text:p>
          </table:table-cell>
          <table:table-cell office:value-type="float" office:value="2" table:content-validation-name="val179" table:style-name="ce35">
            <text:p>2</text:p>
          </table:table-cell>
          <table:table-cell office:value-type="float" office:value="245.99" table:content-validation-name="val179" table:style-name="ce33">
            <text:p>245.99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0" table:content-validation-name="val179" table:style-name="ce7">
            <text:p><text:s text:c="5"/>－</text:p>
          </table:table-cell>
          <table:table-cell office:value-type="float" office:value="0" table:content-validation-name="val179" table:style-name="ce33">
            <text:p><text:s text:c="11"/>－</text:p>
          </table:table-cell>
          <table:table-cell office:value-type="float" office:value="437" table:content-validation-name="val179" table:style-name="ce35">
            <text:p>437</text:p>
          </table:table-cell>
          <table:table-cell office:value-type="float" office:value="140521.84" table:content-validation-name="val179" table:style-name="ce33">
            <text:p>140,521.84</text:p>
          </table:table-cell>
          <table:table-cell office:value-type="float" office:value="46" table:content-validation-name="val179" table:style-name="ce35">
            <text:p>46</text:p>
          </table:table-cell>
          <table:table-cell office:value-type="float" office:value="3171.39" table:content-validation-name="val179" table:style-name="ce36">
            <text:p>3,171.39</text:p>
          </table:table-cell>
          <table:table-cell table:number-columns-repeated="16367"/>
        </table:table-row>
        <table:table-row table:number-rows-repeated="3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12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102年、103年、105年、106年、107年、109年因辦理面積更正致面積有差異，102年、103年、105年、106年、107年、109年面積分別更正為84,190.37、59,532.17、104,588.42、346,174.90、393,463.47、197,716.73平方公尺，104年、106年、107年、108年、109年因分割各增加1筆、2筆、2筆、7筆、1筆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蘆竹地政事務所未辦繼承登記土地建物列冊管理(續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蘆竹地政事務所未辦繼承登記土地建物列冊管理(續5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31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215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193" table:style-name="ce41">
            <text:p>桃園市蘆竹地政事務所未辦繼承登記土地建物列冊管理(續5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194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216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222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227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217" table:style-name="ce4">
            <text:p>筆數</text:p>
          </table:table-cell>
          <table:table-cell office:value-type="string" table:content-validation-name="val219" table:style-name="ce4">
            <text:p>持分面積</text:p>
          </table:table-cell>
          <table:table-cell office:value-type="string" table:content-validation-name="val220" table:style-name="ce4">
            <text:p>棟數</text:p>
          </table:table-cell>
          <table:table-cell office:value-type="string" table:content-validation-name="val221" table:style-name="ce4">
            <text:p>持分面積</text:p>
          </table:table-cell>
          <table:table-cell office:value-type="string" table:content-validation-name="val223" table:style-name="ce4">
            <text:p>筆數</text:p>
          </table:table-cell>
          <table:table-cell office:value-type="string" table:content-validation-name="val224" table:style-name="ce4">
            <text:p>持分面積</text:p>
          </table:table-cell>
          <table:table-cell office:value-type="string" table:content-validation-name="val225" table:style-name="ce4">
            <text:p>棟數</text:p>
          </table:table-cell>
          <table:table-cell office:value-type="string" table:content-validation-name="val226" table:style-name="ce4">
            <text:p>持分面積</text:p>
          </table:table-cell>
          <table:table-cell office:value-type="string" table:content-validation-name="val228" table:style-name="ce4">
            <text:p>筆數</text:p>
          </table:table-cell>
          <table:table-cell office:value-type="string" table:content-validation-name="val229" table:style-name="ce4">
            <text:p>持分面積</text:p>
          </table:table-cell>
          <table:table-cell office:value-type="string" table:content-validation-name="val230" table:style-name="ce4">
            <text:p>棟數</text:p>
          </table:table-cell>
          <table:table-cell office:value-type="string" table:content-validation-name="val231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13727" table:formula="of:=SUM([.B11:.B30])" table:style-name="ce7">
            <text:p>13,727</text:p>
          </table:table-cell>
          <table:table-cell office:value-type="float" office:value="2346782.67" table:formula="of:=SUM([.C11:.C30])" table:style-name="ce33">
            <text:p>2,346,782.67</text:p>
          </table:table-cell>
          <table:table-cell office:value-type="float" office:value="454" table:formula="of:=SUM([.D11:.D30])" table:style-name="ce7">
            <text:p>454</text:p>
          </table:table-cell>
          <table:table-cell office:value-type="float" office:value="34454.69" table:formula="of:=SUM([.E11:.E30])" table:style-name="ce33">
            <text:p>34,454.69</text:p>
          </table:table-cell>
          <table:table-cell office:value-type="float" office:value="501" table:formula="of:=SUM([.F11:.F30])" table:style-name="ce7">
            <text:p>501</text:p>
          </table:table-cell>
          <table:table-cell office:value-type="float" office:value="89783.830000000016" table:formula="of:=SUM([.G11:.G30])" table:style-name="ce33">
            <text:p>89,783.83</text:p>
          </table:table-cell>
          <table:table-cell office:value-type="float" office:value="25" table:formula="of:=SUM([.H11:.H30])" table:style-name="ce7">
            <text:p>25</text:p>
          </table:table-cell>
          <table:table-cell office:value-type="float" office:value="2389.0700000000002" table:formula="of:=SUM([.I11:.I30])" table:style-name="ce33">
            <text:p>2,389.07</text:p>
          </table:table-cell>
          <table:table-cell office:value-type="float" office:value="42" table:formula="of:=SUM([.J11:.J30])" table:style-name="ce7">
            <text:p>42</text:p>
          </table:table-cell>
          <table:table-cell office:value-type="float" office:value="2389.19" table:formula="of:=SUM([.K11:.K30])" table:style-name="ce33">
            <text:p>2,389.19</text:p>
          </table:table-cell>
          <table:table-cell office:value-type="float" office:value="1" table:formula="of:=SUM([.L11:.L30])" table:style-name="ce7">
            <text:p>1</text:p>
          </table:table-cell>
          <table:table-cell office:value-type="float" office:value="81" table:formula="of:=SUM([.M11:.M30])" table:style-name="ce33">
            <text:p>81.00</text:p>
          </table:table-cell>
          <table:table-cell office:value-type="float" office:value="13184" table:formula="of:=SUM([.N11:.N30])" table:style-name="ce7">
            <text:p>13,184</text:p>
          </table:table-cell>
          <table:table-cell office:value-type="float" office:value="2254609.6499999994" table:formula="of:=SUM([.O11:.O30])" table:style-name="ce33">
            <text:p>2,254,609.65</text:p>
          </table:table-cell>
          <table:table-cell office:value-type="float" office:value="428" table:formula="of:=SUM([.P11:.P30])" table:style-name="ce7">
            <text:p>428</text:p>
          </table:table-cell>
          <table:table-cell office:value-type="float" office:value="31984.620000000003" table:formula="of:=SUM([.Q11:.Q30])" table:style-name="ce36">
            <text:p>31,984.62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95" table:style-name="ce5">
            <text:p>　88年</text:p>
          </table:table-cell>
          <table:table-cell office:value-type="float" office:value="1" table:formula="of:=SUM([.F11]; [.J11]; [.N11])" table:style-name="ce7">
            <text:p>1</text:p>
          </table:table-cell>
          <table:table-cell office:value-type="float" office:value="79.88" table:formula="of:=SUM([.G11]; [.K11]; [.O11])" table:style-name="ce33">
            <text:p>79.88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79.88" table:content-validation-name="val218" table:style-name="ce33">
            <text:p>79.88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96" table:style-name="ce5">
            <text:p>　91年</text:p>
          </table:table-cell>
          <table:table-cell office:value-type="float" office:value="2" table:formula="of:=SUM([.F12]; [.J12]; [.N12])" table:style-name="ce7">
            <text:p>2</text:p>
          </table:table-cell>
          <table:table-cell office:value-type="float" office:value="54.38" table:formula="of:=SUM([.G12]; [.K12]; [.O12])" table:style-name="ce33">
            <text:p>54.38</text:p>
          </table:table-cell>
          <table:table-cell office:value-type="float" office:value="0" table:formula="of:=SUM([.H12]; [.L12]; [.P12])" table:style-name="ce7">
            <text:p><text:s text:c="5"/>－</text:p>
          </table:table-cell>
          <table:table-cell office:value-type="float" office:value="0" table:formula="of:=SUM([.I12]; [.M12]; [.Q12])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2" table:content-validation-name="val218" table:style-name="ce35">
            <text:p>2</text:p>
          </table:table-cell>
          <table:table-cell office:value-type="float" office:value="54.38" table:content-validation-name="val218" table:style-name="ce33">
            <text:p>54.38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97" table:style-name="ce5">
            <text:p>　94年</text:p>
          </table:table-cell>
          <table:table-cell office:value-type="float" office:value="0" table:formula="of:=SUM([.F13]; [.J13]; [.N13])" table:style-name="ce7">
            <text:p><text:s text:c="5"/>－</text:p>
          </table:table-cell>
          <table:table-cell office:value-type="float" office:value="0" table:formula="of:=SUM([.G13]; [.K13]; [.O13])" table:style-name="ce33">
            <text:p><text:s text:c="11"/>－</text:p>
          </table:table-cell>
          <table:table-cell office:value-type="float" office:value="12" table:formula="of:=SUM([.H13]; [.L13]; [.P13])" table:style-name="ce7">
            <text:p>12</text:p>
          </table:table-cell>
          <table:table-cell office:value-type="float" office:value="50.22" table:formula="of:=SUM([.I13]; [.M13]; [.Q13])" table:style-name="ce33">
            <text:p>50.22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12" table:content-validation-name="val218" table:style-name="ce35">
            <text:p>12</text:p>
          </table:table-cell>
          <table:table-cell office:value-type="float" office:value="50.22" table:content-validation-name="val218" table:style-name="ce36">
            <text:p>50.22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98" table:style-name="ce5">
            <text:p>　96年</text:p>
          </table:table-cell>
          <table:table-cell office:value-type="float" office:value="4" table:formula="of:=SUM([.F14]; [.J14]; [.N14])" table:style-name="ce7">
            <text:p>4</text:p>
          </table:table-cell>
          <table:table-cell office:value-type="float" office:value="73.02" table:formula="of:=SUM([.G14]; [.K14]; [.O14])" table:style-name="ce33">
            <text:p>73.02</text:p>
          </table:table-cell>
          <table:table-cell office:value-type="float" office:value="0" table:formula="of:=SUM([.H14]; [.L14]; [.P14])" table:style-name="ce7">
            <text:p><text:s text:c="5"/>－</text:p>
          </table:table-cell>
          <table:table-cell office:value-type="float" office:value="0" table:formula="of:=SUM([.I14]; [.M14]; [.Q14])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4" table:content-validation-name="val218" table:style-name="ce35">
            <text:p>4</text:p>
          </table:table-cell>
          <table:table-cell office:value-type="float" office:value="73.02" table:content-validation-name="val218" table:style-name="ce33">
            <text:p>73.02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199" table:style-name="ce5">
            <text:p>　97年</text:p>
          </table:table-cell>
          <table:table-cell office:value-type="float" office:value="43" table:formula="of:=SUM([.F15]; [.J15]; [.N15])" table:style-name="ce7">
            <text:p>43</text:p>
          </table:table-cell>
          <table:table-cell office:value-type="float" office:value="3275.19" table:formula="of:=SUM([.G15]; [.K15]; [.O15])" table:style-name="ce33">
            <text:p>3,275.19</text:p>
          </table:table-cell>
          <table:table-cell office:value-type="float" office:value="1" table:formula="of:=SUM([.H15]; [.L15]; [.P15])" table:style-name="ce7">
            <text:p>1</text:p>
          </table:table-cell>
          <table:table-cell office:value-type="float" office:value="81" table:formula="of:=SUM([.I15]; [.M15]; [.Q15])" table:style-name="ce33">
            <text:p>81.00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886" table:content-validation-name="val218" table:style-name="ce33">
            <text:p>886.00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42" table:content-validation-name="val218" table:style-name="ce35">
            <text:p>42</text:p>
          </table:table-cell>
          <table:table-cell office:value-type="float" office:value="2389.19" table:content-validation-name="val218" table:style-name="ce33">
            <text:p>2,389.19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81" table:content-validation-name="val218" table:style-name="ce33">
            <text:p>81.00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00" table:style-name="ce5">
            <text:p>　98年</text:p>
          </table:table-cell>
          <table:table-cell office:value-type="float" office:value="94" table:formula="of:=SUM([.F16]; [.J16]; [.N16])" table:style-name="ce7">
            <text:p>94</text:p>
          </table:table-cell>
          <table:table-cell office:value-type="float" office:value="11962.869999999999" table:formula="of:=SUM([.G16]; [.K16]; [.O16])" table:style-name="ce33">
            <text:p>11,962.87</text:p>
          </table:table-cell>
          <table:table-cell office:value-type="float" office:value="3" table:formula="of:=SUM([.H16]; [.L16]; [.P16])" table:style-name="ce7">
            <text:p>3</text:p>
          </table:table-cell>
          <table:table-cell office:value-type="float" office:value="28.46" table:formula="of:=SUM([.I16]; [.M16]; [.Q16])" table:style-name="ce33">
            <text:p>28.46</text:p>
          </table:table-cell>
          <table:table-cell office:value-type="float" office:value="4" table:content-validation-name="val218" table:style-name="ce35">
            <text:p>4</text:p>
          </table:table-cell>
          <table:table-cell office:value-type="float" office:value="74.56" table:content-validation-name="val218" table:style-name="ce33">
            <text:p>74.56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90" table:content-validation-name="val218" table:style-name="ce35">
            <text:p>90</text:p>
          </table:table-cell>
          <table:table-cell office:value-type="float" office:value="11888.31" table:content-validation-name="val218" table:style-name="ce33">
            <text:p>11,888.31</text:p>
          </table:table-cell>
          <table:table-cell office:value-type="float" office:value="3" table:content-validation-name="val218" table:style-name="ce35">
            <text:p>3</text:p>
          </table:table-cell>
          <table:table-cell office:value-type="float" office:value="28.46" table:content-validation-name="val218" table:style-name="ce36">
            <text:p>28.46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01" table:style-name="ce5">
            <text:p>　99年</text:p>
          </table:table-cell>
          <table:table-cell office:value-type="float" office:value="79" table:formula="of:=SUM([.F17]; [.J17]; [.N17])" table:style-name="ce7">
            <text:p>79</text:p>
          </table:table-cell>
          <table:table-cell office:value-type="float" office:value="3355.01" table:formula="of:=SUM([.G17]; [.K17]; [.O17])" table:style-name="ce33">
            <text:p>3,355.01</text:p>
          </table:table-cell>
          <table:table-cell office:value-type="float" office:value="1" table:formula="of:=SUM([.H17]; [.L17]; [.P17])" table:style-name="ce7">
            <text:p>1</text:p>
          </table:table-cell>
          <table:table-cell office:value-type="float" office:value="45.5" table:formula="of:=SUM([.I17]; [.M17]; [.Q17])" table:style-name="ce33">
            <text:p>45.50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79" table:content-validation-name="val218" table:style-name="ce35">
            <text:p>79</text:p>
          </table:table-cell>
          <table:table-cell office:value-type="float" office:value="3355.01" table:content-validation-name="val218" table:style-name="ce33">
            <text:p>3,355.01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45.5" table:content-validation-name="val218" table:style-name="ce36">
            <text:p>45.50</text:p>
          </table:table-cell>
          <table:table-cell table:number-columns-repeated="16367"/>
        </table:table-row>
        <table:table-row table:style-name="ro6">
          <table:table-cell office:value-type="string" table:content-validation-name="val202" table:style-name="ce5">
            <text:p><text:s/>100年</text:p>
          </table:table-cell>
          <table:table-cell office:value-type="float" office:value="298" table:formula="of:=SUM([.F18]; [.J18]; [.N18])" table:style-name="ce7">
            <text:p>298</text:p>
          </table:table-cell>
          <table:table-cell office:value-type="float" office:value="27411.73" table:formula="of:=SUM([.G18]; [.K18]; [.O18])" table:style-name="ce33">
            <text:p>27,411.73</text:p>
          </table:table-cell>
          <table:table-cell office:value-type="float" office:value="4" table:formula="of:=SUM([.H18]; [.L18]; [.P18])" table:style-name="ce7">
            <text:p>4</text:p>
          </table:table-cell>
          <table:table-cell office:value-type="float" office:value="363.43" table:formula="of:=SUM([.I18]; [.M18]; [.Q18])" table:style-name="ce33">
            <text:p>363.43</text:p>
          </table:table-cell>
          <table:table-cell office:value-type="float" office:value="18" table:content-validation-name="val218" table:style-name="ce35">
            <text:p>18</text:p>
          </table:table-cell>
          <table:table-cell office:value-type="float" office:value="5283.54" table:content-validation-name="val218" table:style-name="ce33">
            <text:p>5,283.54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280" table:content-validation-name="val218" table:style-name="ce35">
            <text:p>280</text:p>
          </table:table-cell>
          <table:table-cell office:value-type="float" office:value="22128.19" table:content-validation-name="val218" table:style-name="ce33">
            <text:p>22,128.19</text:p>
          </table:table-cell>
          <table:table-cell office:value-type="float" office:value="4" table:content-validation-name="val218" table:style-name="ce35">
            <text:p>4</text:p>
          </table:table-cell>
          <table:table-cell office:value-type="float" office:value="363.43" table:content-validation-name="val218" table:style-name="ce36">
            <text:p>363.43</text:p>
          </table:table-cell>
          <table:table-cell table:number-columns-repeated="16367"/>
        </table:table-row>
        <table:table-row table:style-name="ro6">
          <table:table-cell office:value-type="string" table:content-validation-name="val203" table:style-name="ce5">
            <text:p><text:s/>101年</text:p>
          </table:table-cell>
          <table:table-cell office:value-type="float" office:value="966" table:formula="of:=SUM([.F19]; [.J19]; [.N19])" table:style-name="ce7">
            <text:p>966</text:p>
          </table:table-cell>
          <table:table-cell office:value-type="float" office:value="63293.39" table:formula="of:=SUM([.G19]; [.K19]; [.O19])" table:style-name="ce33">
            <text:p>63,293.39</text:p>
          </table:table-cell>
          <table:table-cell office:value-type="float" office:value="4" table:formula="of:=SUM([.H19]; [.L19]; [.P19])" table:style-name="ce7">
            <text:p>4</text:p>
          </table:table-cell>
          <table:table-cell office:value-type="float" office:value="243.58" table:formula="of:=SUM([.I19]; [.M19]; [.Q19])" table:style-name="ce33">
            <text:p>243.58</text:p>
          </table:table-cell>
          <table:table-cell office:value-type="float" office:value="27" table:content-validation-name="val218" table:style-name="ce35">
            <text:p>27</text:p>
          </table:table-cell>
          <table:table-cell office:value-type="float" office:value="2446.15" table:content-validation-name="val218" table:style-name="ce33">
            <text:p>2,446.15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939" table:content-validation-name="val218" table:style-name="ce35">
            <text:p>939</text:p>
          </table:table-cell>
          <table:table-cell office:value-type="float" office:value="60847.24" table:content-validation-name="val218" table:style-name="ce33">
            <text:p>60,847.24</text:p>
          </table:table-cell>
          <table:table-cell office:value-type="float" office:value="4" table:content-validation-name="val218" table:style-name="ce35">
            <text:p>4</text:p>
          </table:table-cell>
          <table:table-cell office:value-type="float" office:value="243.58" table:content-validation-name="val218" table:style-name="ce36">
            <text:p>243.58</text:p>
          </table:table-cell>
          <table:table-cell table:number-columns-repeated="16367"/>
        </table:table-row>
        <table:table-row table:style-name="ro6">
          <table:table-cell office:value-type="string" table:content-validation-name="val204" table:style-name="ce5">
            <text:p><text:s/>102年</text:p>
          </table:table-cell>
          <table:table-cell office:value-type="float" office:value="811" table:formula="of:=SUM([.F20]; [.J20]; [.N20])" table:style-name="ce7">
            <text:p>811</text:p>
          </table:table-cell>
          <table:table-cell office:value-type="float" office:value="93981.07" table:formula="of:=SUM([.G20]; [.K20]; [.O20])" table:style-name="ce33">
            <text:p>93,981.07</text:p>
          </table:table-cell>
          <table:table-cell office:value-type="float" office:value="3" table:formula="of:=SUM([.H20]; [.L20]; [.P20])" table:style-name="ce7">
            <text:p>3</text:p>
          </table:table-cell>
          <table:table-cell office:value-type="float" office:value="647.52" table:formula="of:=SUM([.I20]; [.M20]; [.Q20])" table:style-name="ce33">
            <text:p>647.52</text:p>
          </table:table-cell>
          <table:table-cell office:value-type="float" office:value="55" table:content-validation-name="val218" table:style-name="ce35">
            <text:p>55</text:p>
          </table:table-cell>
          <table:table-cell office:value-type="float" office:value="4315.1000000000004" table:content-validation-name="val218" table:style-name="ce33">
            <text:p>4,315.10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490.34" table:content-validation-name="val218" table:style-name="ce33">
            <text:p>490.34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756" table:content-validation-name="val218" table:style-name="ce35">
            <text:p>756</text:p>
          </table:table-cell>
          <table:table-cell office:value-type="float" office:value="89665.97" table:content-validation-name="val218" table:style-name="ce33">
            <text:p>89,665.97</text:p>
          </table:table-cell>
          <table:table-cell office:value-type="float" office:value="2" table:content-validation-name="val218" table:style-name="ce35">
            <text:p>2</text:p>
          </table:table-cell>
          <table:table-cell office:value-type="float" office:value="157.18" table:content-validation-name="val218" table:style-name="ce36">
            <text:p>157.18</text:p>
          </table:table-cell>
          <table:table-cell table:number-columns-repeated="16367"/>
        </table:table-row>
        <table:table-row table:style-name="ro6">
          <table:table-cell office:value-type="string" table:content-validation-name="val205" table:style-name="ce5">
            <text:p><text:s/>103年</text:p>
          </table:table-cell>
          <table:table-cell office:value-type="float" office:value="259" table:formula="of:=SUM([.F21]; [.J21]; [.N21])" table:style-name="ce7">
            <text:p>259</text:p>
          </table:table-cell>
          <table:table-cell office:value-type="float" office:value="32824.160000000003" table:formula="of:=SUM([.G21]; [.K21]; [.O21])" table:style-name="ce33">
            <text:p>32,824.16</text:p>
          </table:table-cell>
          <table:table-cell office:value-type="float" office:value="9" table:formula="of:=SUM([.H21]; [.L21]; [.P21])" table:style-name="ce7">
            <text:p>9</text:p>
          </table:table-cell>
          <table:table-cell office:value-type="float" office:value="160.78" table:formula="of:=SUM([.I21]; [.M21]; [.Q21])" table:style-name="ce33">
            <text:p>160.78</text:p>
          </table:table-cell>
          <table:table-cell office:value-type="float" office:value="24" table:content-validation-name="val218" table:style-name="ce35">
            <text:p>24</text:p>
          </table:table-cell>
          <table:table-cell office:value-type="float" office:value="2708.32" table:content-validation-name="val218" table:style-name="ce33">
            <text:p>2,708.32</text:p>
          </table:table-cell>
          <table:table-cell office:value-type="float" office:value="2" table:content-validation-name="val218" table:style-name="ce35">
            <text:p>2</text:p>
          </table:table-cell>
          <table:table-cell office:value-type="float" office:value="155.05000000000001" table:content-validation-name="val218" table:style-name="ce33">
            <text:p>155.05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235" table:content-validation-name="val218" table:style-name="ce35">
            <text:p>235</text:p>
          </table:table-cell>
          <table:table-cell office:value-type="float" office:value="30115.84" table:content-validation-name="val218" table:style-name="ce33">
            <text:p>30,115.84</text:p>
          </table:table-cell>
          <table:table-cell office:value-type="float" office:value="7" table:content-validation-name="val218" table:style-name="ce35">
            <text:p>7</text:p>
          </table:table-cell>
          <table:table-cell office:value-type="float" office:value="5.73" table:content-validation-name="val218" table:style-name="ce36">
            <text:p>5.73</text:p>
          </table:table-cell>
          <table:table-cell table:number-columns-repeated="16367"/>
        </table:table-row>
        <table:table-row table:style-name="ro6">
          <table:table-cell office:value-type="string" table:content-validation-name="val206" table:style-name="ce5">
            <text:p><text:s/>104年</text:p>
          </table:table-cell>
          <table:table-cell office:value-type="float" office:value="981" table:formula="of:=SUM([.F22]; [.J22]; [.N22])" table:style-name="ce7">
            <text:p>981</text:p>
          </table:table-cell>
          <table:table-cell office:value-type="float" office:value="105312.77" table:formula="of:=SUM([.G22]; [.K22]; [.O22])" table:style-name="ce33">
            <text:p>105,312.77</text:p>
          </table:table-cell>
          <table:table-cell office:value-type="float" office:value="7" table:formula="of:=SUM([.H22]; [.L22]; [.P22])" table:style-name="ce7">
            <text:p>7</text:p>
          </table:table-cell>
          <table:table-cell office:value-type="float" office:value="1079.43" table:formula="of:=SUM([.I22]; [.M22]; [.Q22])" table:style-name="ce33">
            <text:p>1,079.43</text:p>
          </table:table-cell>
          <table:table-cell office:value-type="float" office:value="44" table:content-validation-name="val218" table:style-name="ce35">
            <text:p>44</text:p>
          </table:table-cell>
          <table:table-cell office:value-type="float" office:value="3737.56" table:content-validation-name="val218" table:style-name="ce33">
            <text:p>3,737.56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937" table:content-validation-name="val218" table:style-name="ce35">
            <text:p>937</text:p>
          </table:table-cell>
          <table:table-cell office:value-type="float" office:value="101575.21" table:content-validation-name="val218" table:style-name="ce33">
            <text:p>101,575.21</text:p>
          </table:table-cell>
          <table:table-cell office:value-type="float" office:value="7" table:content-validation-name="val218" table:style-name="ce35">
            <text:p>7</text:p>
          </table:table-cell>
          <table:table-cell office:value-type="float" office:value="1079.43" table:content-validation-name="val218" table:style-name="ce36">
            <text:p>1,079.43</text:p>
          </table:table-cell>
          <table:table-cell table:number-columns-repeated="16367"/>
        </table:table-row>
        <table:table-row table:style-name="ro6">
          <table:table-cell office:value-type="string" table:content-validation-name="val207" table:style-name="ce5">
            <text:p><text:s/>105年</text:p>
          </table:table-cell>
          <table:table-cell office:value-type="float" office:value="2250" table:formula="of:=SUM([.F23]; [.J23]; [.N23])" table:style-name="ce7">
            <text:p>2,250</text:p>
          </table:table-cell>
          <table:table-cell office:value-type="float" office:value="666912.82999999996" table:formula="of:=SUM([.G23]; [.K23]; [.O23])" table:style-name="ce33">
            <text:p>666,912.83</text:p>
          </table:table-cell>
          <table:table-cell office:value-type="float" office:value="28" table:formula="of:=SUM([.H23]; [.L23]; [.P23])" table:style-name="ce7">
            <text:p>28</text:p>
          </table:table-cell>
          <table:table-cell office:value-type="float" office:value="2114.21" table:formula="of:=SUM([.I23]; [.M23]; [.Q23])" table:style-name="ce33">
            <text:p>2,114.21</text:p>
          </table:table-cell>
          <table:table-cell office:value-type="float" office:value="24" table:content-validation-name="val218" table:style-name="ce35">
            <text:p>24</text:p>
          </table:table-cell>
          <table:table-cell office:value-type="float" office:value="1951.49" table:content-validation-name="val218" table:style-name="ce33">
            <text:p>1,951.49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28.75" table:content-validation-name="val218" table:style-name="ce33">
            <text:p>28.75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2226" table:content-validation-name="val218" table:style-name="ce35">
            <text:p>2,226</text:p>
          </table:table-cell>
          <table:table-cell office:value-type="float" office:value="664961.34" table:content-validation-name="val218" table:style-name="ce33">
            <text:p>664,961.34</text:p>
          </table:table-cell>
          <table:table-cell office:value-type="float" office:value="27" table:content-validation-name="val218" table:style-name="ce35">
            <text:p>27</text:p>
          </table:table-cell>
          <table:table-cell office:value-type="float" office:value="2085.46" table:content-validation-name="val218" table:style-name="ce36">
            <text:p>2,085.46</text:p>
          </table:table-cell>
          <table:table-cell table:number-columns-repeated="16367"/>
        </table:table-row>
        <table:table-row table:style-name="ro6">
          <table:table-cell office:value-type="string" table:content-validation-name="val208" table:style-name="ce5">
            <text:p><text:s/>106年</text:p>
          </table:table-cell>
          <table:table-cell office:value-type="float" office:value="1330" table:formula="of:=SUM([.F24]; [.J24]; [.N24])" table:style-name="ce7">
            <text:p>1,330</text:p>
          </table:table-cell>
          <table:table-cell office:value-type="float" office:value="273167.45999999996" table:formula="of:=SUM([.G24]; [.K24]; [.O24])" table:style-name="ce33">
            <text:p>273,167.46</text:p>
          </table:table-cell>
          <table:table-cell office:value-type="float" office:value="23" table:formula="of:=SUM([.H24]; [.L24]; [.P24])" table:style-name="ce7">
            <text:p>23</text:p>
          </table:table-cell>
          <table:table-cell office:value-type="float" office:value="2073.0100000000002" table:formula="of:=SUM([.I24]; [.M24]; [.Q24])" table:style-name="ce33">
            <text:p>2,073.01</text:p>
          </table:table-cell>
          <table:table-cell office:value-type="float" office:value="19" table:content-validation-name="val218" table:style-name="ce35">
            <text:p>19</text:p>
          </table:table-cell>
          <table:table-cell office:value-type="float" office:value="3122.86" table:content-validation-name="val218" table:style-name="ce33">
            <text:p>3,122.86</text:p>
          </table:table-cell>
          <table:table-cell office:value-type="float" office:value="2" table:content-validation-name="val218" table:style-name="ce35">
            <text:p>2</text:p>
          </table:table-cell>
          <table:table-cell office:value-type="float" office:value="219" table:content-validation-name="val218" table:style-name="ce33">
            <text:p>219.00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1311" table:content-validation-name="val218" table:style-name="ce35">
            <text:p>1,311</text:p>
          </table:table-cell>
          <table:table-cell office:value-type="float" office:value="270044.59999999998" table:content-validation-name="val218" table:style-name="ce33">
            <text:p>270,044.60</text:p>
          </table:table-cell>
          <table:table-cell office:value-type="float" office:value="21" table:content-validation-name="val218" table:style-name="ce35">
            <text:p>21</text:p>
          </table:table-cell>
          <table:table-cell office:value-type="float" office:value="1854.01" table:content-validation-name="val218" table:style-name="ce36">
            <text:p>1,854.01</text:p>
          </table:table-cell>
          <table:table-cell table:number-columns-repeated="16367"/>
        </table:table-row>
        <table:table-row table:style-name="ro6">
          <table:table-cell office:value-type="string" table:content-validation-name="val209" table:style-name="ce5">
            <text:p><text:s/>107年</text:p>
          </table:table-cell>
          <table:table-cell office:value-type="float" office:value="2005" table:formula="of:=SUM([.F25]; [.J25]; [.N25])" table:style-name="ce7">
            <text:p>2,005</text:p>
          </table:table-cell>
          <table:table-cell office:value-type="float" office:value="476365.41000000003" table:formula="of:=SUM([.G25]; [.K25]; [.O25])" table:style-name="ce33">
            <text:p>476,365.41</text:p>
          </table:table-cell>
          <table:table-cell office:value-type="float" office:value="17" table:formula="of:=SUM([.H25]; [.L25]; [.P25])" table:style-name="ce7">
            <text:p>17</text:p>
          </table:table-cell>
          <table:table-cell office:value-type="float" office:value="1467.3" table:formula="of:=SUM([.I25]; [.M25]; [.Q25])" table:style-name="ce33">
            <text:p>1,467.30</text:p>
          </table:table-cell>
          <table:table-cell office:value-type="float" office:value="29" table:content-validation-name="val218" table:style-name="ce35">
            <text:p>29</text:p>
          </table:table-cell>
          <table:table-cell office:value-type="float" office:value="3436.45" table:content-validation-name="val218" table:style-name="ce33">
            <text:p>3,436.45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50" table:content-validation-name="val218" table:style-name="ce33">
            <text:p>50.00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1976" table:content-validation-name="val218" table:style-name="ce35">
            <text:p>1,976</text:p>
          </table:table-cell>
          <table:table-cell office:value-type="float" office:value="472928.96" table:content-validation-name="val218" table:style-name="ce33">
            <text:p>472,928.96</text:p>
          </table:table-cell>
          <table:table-cell office:value-type="float" office:value="16" table:content-validation-name="val218" table:style-name="ce35">
            <text:p>16</text:p>
          </table:table-cell>
          <table:table-cell office:value-type="float" office:value="1417.3" table:content-validation-name="val218" table:style-name="ce36">
            <text:p>1,417.30</text:p>
          </table:table-cell>
          <table:table-cell table:number-columns-repeated="16367"/>
        </table:table-row>
        <table:table-row table:style-name="ro6">
          <table:table-cell office:value-type="string" table:content-validation-name="val210" table:style-name="ce5">
            <text:p><text:s/>108年</text:p>
          </table:table-cell>
          <table:table-cell office:value-type="float" office:value="1026" table:formula="of:=SUM([.F26]; [.J26]; [.N26])" table:style-name="ce7">
            <text:p>1,026</text:p>
          </table:table-cell>
          <table:table-cell office:value-type="float" office:value="93175.83" table:formula="of:=SUM([.G26]; [.K26]; [.O26])" table:style-name="ce33">
            <text:p>93,175.83</text:p>
          </table:table-cell>
          <table:table-cell office:value-type="float" office:value="23" table:formula="of:=SUM([.H26]; [.L26]; [.P26])" table:style-name="ce7">
            <text:p>23</text:p>
          </table:table-cell>
          <table:table-cell office:value-type="float" office:value="2059.66" table:formula="of:=SUM([.I26]; [.M26]; [.Q26])" table:style-name="ce33">
            <text:p>2,059.66</text:p>
          </table:table-cell>
          <table:table-cell office:value-type="float" office:value="23" table:content-validation-name="val218" table:style-name="ce35">
            <text:p>23</text:p>
          </table:table-cell>
          <table:table-cell office:value-type="float" office:value="4923.3100000000004" table:content-validation-name="val218" table:style-name="ce33">
            <text:p>4,923.31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98.64" table:content-validation-name="val218" table:style-name="ce33">
            <text:p>98.64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1003" table:content-validation-name="val218" table:style-name="ce35">
            <text:p>1,003</text:p>
          </table:table-cell>
          <table:table-cell office:value-type="float" office:value="88252.52" table:content-validation-name="val218" table:style-name="ce33">
            <text:p>88,252.52</text:p>
          </table:table-cell>
          <table:table-cell office:value-type="float" office:value="22" table:content-validation-name="val218" table:style-name="ce35">
            <text:p>22</text:p>
          </table:table-cell>
          <table:table-cell office:value-type="float" office:value="1961.02" table:content-validation-name="val218" table:style-name="ce36">
            <text:p>1,961.02</text:p>
          </table:table-cell>
          <table:table-cell table:number-columns-repeated="16367"/>
        </table:table-row>
        <table:table-row table:style-name="ro6">
          <table:table-cell office:value-type="string" table:content-validation-name="val211" table:style-name="ce5">
            <text:p><text:s/>109年</text:p>
          </table:table-cell>
          <table:table-cell office:value-type="float" office:value="810" table:formula="of:=SUM([.F27]; [.J27]; [.N27])" table:style-name="ce7">
            <text:p>810</text:p>
          </table:table-cell>
          <table:table-cell office:value-type="float" office:value="89855.88" table:formula="of:=SUM([.G27]; [.K27]; [.O27])" table:style-name="ce33">
            <text:p>89,855.88</text:p>
          </table:table-cell>
          <table:table-cell office:value-type="float" office:value="83" table:formula="of:=SUM([.H27]; [.L27]; [.P27])" table:style-name="ce7">
            <text:p>83</text:p>
          </table:table-cell>
          <table:table-cell office:value-type="float" office:value="5681.4400000000005" table:formula="of:=SUM([.I27]; [.M27]; [.Q27])" table:style-name="ce33">
            <text:p>5,681.44</text:p>
          </table:table-cell>
          <table:table-cell office:value-type="float" office:value="22" table:content-validation-name="val218" table:style-name="ce35">
            <text:p>22</text:p>
          </table:table-cell>
          <table:table-cell office:value-type="float" office:value="5697.44" table:content-validation-name="val218" table:style-name="ce33">
            <text:p>5,697.44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68.72" table:content-validation-name="val218" table:style-name="ce33">
            <text:p>68.72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788" table:content-validation-name="val218" table:style-name="ce35">
            <text:p>788</text:p>
          </table:table-cell>
          <table:table-cell office:value-type="float" office:value="84158.44" table:content-validation-name="val218" table:style-name="ce33">
            <text:p>84,158.44</text:p>
          </table:table-cell>
          <table:table-cell office:value-type="float" office:value="82" table:content-validation-name="val218" table:style-name="ce35">
            <text:p>82</text:p>
          </table:table-cell>
          <table:table-cell office:value-type="float" office:value="5612.72" table:content-validation-name="val218" table:style-name="ce36">
            <text:p>5,612.72</text:p>
          </table:table-cell>
          <table:table-cell table:number-columns-repeated="16367"/>
        </table:table-row>
        <table:table-row table:style-name="ro6">
          <table:table-cell office:value-type="string" table:content-validation-name="val212" table:style-name="ce5">
            <text:p><text:s/>110年</text:p>
          </table:table-cell>
          <table:table-cell office:value-type="float" office:value="1144" table:formula="of:=SUM([.F28]; [.J28]; [.N28])" table:style-name="ce7">
            <text:p>1,144</text:p>
          </table:table-cell>
          <table:table-cell office:value-type="float" office:value="155917.39000000001" table:formula="of:=SUM([.G28]; [.K28]; [.O28])" table:style-name="ce33">
            <text:p>155,917.39</text:p>
          </table:table-cell>
          <table:table-cell office:value-type="float" office:value="174" table:formula="of:=SUM([.H28]; [.L28]; [.P28])" table:style-name="ce7">
            <text:p>174</text:p>
          </table:table-cell>
          <table:table-cell office:value-type="float" office:value="11953.09" table:formula="of:=SUM([.I28]; [.M28]; [.Q28])" table:style-name="ce33">
            <text:p>11,953.09</text:p>
          </table:table-cell>
          <table:table-cell office:value-type="float" office:value="36" table:content-validation-name="val218" table:style-name="ce35">
            <text:p>36</text:p>
          </table:table-cell>
          <table:table-cell office:value-type="float" office:value="5044.4399999999996" table:content-validation-name="val218" table:style-name="ce33">
            <text:p>5,044.44</text:p>
          </table:table-cell>
          <table:table-cell office:value-type="float" office:value="8" table:content-validation-name="val218" table:style-name="ce35">
            <text:p>8</text:p>
          </table:table-cell>
          <table:table-cell office:value-type="float" office:value="329.05" table:content-validation-name="val218" table:style-name="ce33">
            <text:p>329.05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1108" table:content-validation-name="val218" table:style-name="ce35">
            <text:p>1,108</text:p>
          </table:table-cell>
          <table:table-cell office:value-type="float" office:value="150872.95000000001" table:content-validation-name="val218" table:style-name="ce33">
            <text:p>150,872.95</text:p>
          </table:table-cell>
          <table:table-cell office:value-type="float" office:value="166" table:content-validation-name="val218" table:style-name="ce35">
            <text:p>166</text:p>
          </table:table-cell>
          <table:table-cell office:value-type="float" office:value="11624.04" table:content-validation-name="val218" table:style-name="ce36">
            <text:p>11,624.04</text:p>
          </table:table-cell>
          <table:table-cell table:number-columns-repeated="16367"/>
        </table:table-row>
        <table:table-row table:style-name="ro6">
          <table:table-cell office:value-type="string" table:content-validation-name="val213" table:style-name="ce5">
            <text:p><text:s/>111年</text:p>
          </table:table-cell>
          <table:table-cell office:value-type="float" office:value="637" table:formula="of:=SUM([.F29]; [.J29]; [.N29])" table:style-name="ce7">
            <text:p>637</text:p>
          </table:table-cell>
          <table:table-cell office:value-type="float" office:value="75059.360000000001" table:formula="of:=SUM([.G29]; [.K29]; [.O29])" table:style-name="ce33">
            <text:p>75,059.36</text:p>
          </table:table-cell>
          <table:table-cell office:value-type="float" office:value="25" table:formula="of:=SUM([.H29]; [.L29]; [.P29])" table:style-name="ce7">
            <text:p>25</text:p>
          </table:table-cell>
          <table:table-cell office:value-type="float" office:value="2508.81" table:formula="of:=SUM([.I29]; [.M29]; [.Q29])" table:style-name="ce33">
            <text:p>2,508.81</text:p>
          </table:table-cell>
          <table:table-cell office:value-type="float" office:value="66" table:content-validation-name="val218" table:style-name="ce35">
            <text:p>66</text:p>
          </table:table-cell>
          <table:table-cell office:value-type="float" office:value="13399.32" table:content-validation-name="val218" table:style-name="ce33">
            <text:p>13,399.32</text:p>
          </table:table-cell>
          <table:table-cell office:value-type="float" office:value="1" table:content-validation-name="val218" table:style-name="ce35">
            <text:p>1</text:p>
          </table:table-cell>
          <table:table-cell office:value-type="float" office:value="105.44" table:content-validation-name="val218" table:style-name="ce33">
            <text:p>105.44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571" table:content-validation-name="val218" table:style-name="ce35">
            <text:p>571</text:p>
          </table:table-cell>
          <table:table-cell office:value-type="float" office:value="61660.04" table:content-validation-name="val218" table:style-name="ce33">
            <text:p>61,660.04</text:p>
          </table:table-cell>
          <table:table-cell office:value-type="float" office:value="24" table:content-validation-name="val218" table:style-name="ce35">
            <text:p>24</text:p>
          </table:table-cell>
          <table:table-cell office:value-type="float" office:value="2403.37" table:content-validation-name="val218" table:style-name="ce36">
            <text:p>2,403.37</text:p>
          </table:table-cell>
          <table:table-cell table:number-columns-repeated="16367"/>
        </table:table-row>
        <table:table-row table:style-name="ro6">
          <table:table-cell office:value-type="string" table:content-validation-name="val214" table:style-name="ce5">
            <text:p><text:s/>112年</text:p>
          </table:table-cell>
          <table:table-cell office:value-type="float" office:value="987" table:formula="of:=SUM([.F30]; [.J30]; [.N30])" table:style-name="ce7">
            <text:p>987</text:p>
          </table:table-cell>
          <table:table-cell office:value-type="float" office:value="174705.04" table:formula="of:=SUM([.G30]; [.K30]; [.O30])" table:style-name="ce33">
            <text:p>174,705.04</text:p>
          </table:table-cell>
          <table:table-cell office:value-type="float" office:value="37" table:formula="of:=SUM([.H30]; [.L30]; [.P30])" table:style-name="ce7">
            <text:p>37</text:p>
          </table:table-cell>
          <table:table-cell office:value-type="float" office:value="3897.25" table:formula="of:=SUM([.I30]; [.M30]; [.Q30])" table:style-name="ce33">
            <text:p>3,897.25</text:p>
          </table:table-cell>
          <table:table-cell office:value-type="float" office:value="109" table:content-validation-name="val218" table:style-name="ce35">
            <text:p>109</text:p>
          </table:table-cell>
          <table:table-cell office:value-type="float" office:value="32757.29" table:content-validation-name="val218" table:style-name="ce33">
            <text:p>32,757.29</text:p>
          </table:table-cell>
          <table:table-cell office:value-type="float" office:value="7" table:content-validation-name="val218" table:style-name="ce35">
            <text:p>7</text:p>
          </table:table-cell>
          <table:table-cell office:value-type="float" office:value="844.08" table:content-validation-name="val218" table:style-name="ce33">
            <text:p>844.08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0" table:content-validation-name="val218" table:style-name="ce7">
            <text:p><text:s text:c="5"/>－</text:p>
          </table:table-cell>
          <table:table-cell office:value-type="float" office:value="0" table:content-validation-name="val218" table:style-name="ce33">
            <text:p><text:s text:c="11"/>－</text:p>
          </table:table-cell>
          <table:table-cell office:value-type="float" office:value="878" table:content-validation-name="val218" table:style-name="ce35">
            <text:p>878</text:p>
          </table:table-cell>
          <table:table-cell office:value-type="float" office:value="141947.75" table:content-validation-name="val218" table:style-name="ce33">
            <text:p>141,947.75</text:p>
          </table:table-cell>
          <table:table-cell office:value-type="float" office:value="30" table:content-validation-name="val218" table:style-name="ce35">
            <text:p>30</text:p>
          </table:table-cell>
          <table:table-cell office:value-type="float" office:value="3053.17" table:content-validation-name="val218" table:style-name="ce36">
            <text:p>3,053.17</text:p>
          </table:table-cell>
          <table:table-cell table:number-columns-repeated="16367"/>
        </table:table-row>
        <table:table-row table:number-rows-repeated="2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13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98年因逕為分割增加2筆土地、100年因逕為分割增加4筆土地、101年因逕為分割增加2筆土地、102年因逕為分割增加2筆土地、103年因逕為分割增加6筆土地、105年因逕為分割增加3筆土地、108年因逕為分割增加2筆土地、109年因逕為分割增加3筆土地，面積因地籍圖重測減少0.01平方公尺、110年因逕為分割增加1筆土地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八德地政事務所未辦繼承登記土地建物列冊管理(續6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八德地政事務所未辦繼承登記土地建物列冊管理(續6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38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252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232" table:style-name="ce41">
            <text:p>桃園市八德地政事務所未辦繼承登記土地建物列冊管理(續6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233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253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259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264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254" table:style-name="ce4">
            <text:p>筆數</text:p>
          </table:table-cell>
          <table:table-cell office:value-type="string" table:content-validation-name="val256" table:style-name="ce4">
            <text:p>持分面積</text:p>
          </table:table-cell>
          <table:table-cell office:value-type="string" table:content-validation-name="val257" table:style-name="ce4">
            <text:p>棟數</text:p>
          </table:table-cell>
          <table:table-cell office:value-type="string" table:content-validation-name="val258" table:style-name="ce4">
            <text:p>持分面積</text:p>
          </table:table-cell>
          <table:table-cell office:value-type="string" table:content-validation-name="val260" table:style-name="ce4">
            <text:p>筆數</text:p>
          </table:table-cell>
          <table:table-cell office:value-type="string" table:content-validation-name="val261" table:style-name="ce4">
            <text:p>持分面積</text:p>
          </table:table-cell>
          <table:table-cell office:value-type="string" table:content-validation-name="val262" table:style-name="ce4">
            <text:p>棟數</text:p>
          </table:table-cell>
          <table:table-cell office:value-type="string" table:content-validation-name="val263" table:style-name="ce4">
            <text:p>持分面積</text:p>
          </table:table-cell>
          <table:table-cell office:value-type="string" table:content-validation-name="val265" table:style-name="ce4">
            <text:p>筆數</text:p>
          </table:table-cell>
          <table:table-cell office:value-type="string" table:content-validation-name="val266" table:style-name="ce4">
            <text:p>持分面積</text:p>
          </table:table-cell>
          <table:table-cell office:value-type="string" table:content-validation-name="val267" table:style-name="ce4">
            <text:p>棟數</text:p>
          </table:table-cell>
          <table:table-cell office:value-type="string" table:content-validation-name="val268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4534" table:formula="of:=SUM([.B11:.B28])" table:style-name="ce7">
            <text:p>4,534</text:p>
          </table:table-cell>
          <table:table-cell office:value-type="float" office:value="1085428.3699999999" table:formula="of:=SUM([.C11:.C28])" table:style-name="ce33">
            <text:p>1,085,428.37</text:p>
          </table:table-cell>
          <table:table-cell office:value-type="float" office:value="213" table:formula="of:=SUM([.D11:.D28])" table:style-name="ce7">
            <text:p>213</text:p>
          </table:table-cell>
          <table:table-cell office:value-type="float" office:value="16250.26" table:formula="of:=SUM([.E11:.E28])" table:style-name="ce33">
            <text:p>16,250.26</text:p>
          </table:table-cell>
          <table:table-cell office:value-type="float" office:value="223" table:formula="of:=SUM([.F11:.F28])" table:style-name="ce7">
            <text:p>223</text:p>
          </table:table-cell>
          <table:table-cell office:value-type="float" office:value="35583.199999999997" table:formula="of:=SUM([.G11:.G28])" table:style-name="ce33">
            <text:p>35,583.20</text:p>
          </table:table-cell>
          <table:table-cell office:value-type="float" office:value="28" table:formula="of:=SUM([.H11:.H28])" table:style-name="ce7">
            <text:p>28</text:p>
          </table:table-cell>
          <table:table-cell office:value-type="float" office:value="2676.39" table:formula="of:=SUM([.I11:.I28])" table:style-name="ce33">
            <text:p>2,676.39</text:p>
          </table:table-cell>
          <table:table-cell office:value-type="float" office:value="16" table:formula="of:=SUM([.J11:.J28])" table:style-name="ce7">
            <text:p>16</text:p>
          </table:table-cell>
          <table:table-cell office:value-type="float" office:value="1877.47" table:formula="of:=SUM([.K11:.K28])" table:style-name="ce33">
            <text:p>1,877.47</text:p>
          </table:table-cell>
          <table:table-cell office:value-type="float" office:value="1" table:formula="of:=SUM([.L11:.L28])" table:style-name="ce7">
            <text:p>1</text:p>
          </table:table-cell>
          <table:table-cell office:value-type="float" office:value="223.58" table:formula="of:=SUM([.M11:.M28])" table:style-name="ce33">
            <text:p>223.58</text:p>
          </table:table-cell>
          <table:table-cell office:value-type="float" office:value="4295" table:formula="of:=SUM([.N11:.N28])" table:style-name="ce7">
            <text:p>4,295</text:p>
          </table:table-cell>
          <table:table-cell office:value-type="float" office:value="1047967.6999999998" table:formula="of:=SUM([.O11:.O28])" table:style-name="ce33">
            <text:p>1,047,967.70</text:p>
          </table:table-cell>
          <table:table-cell office:value-type="float" office:value="184" table:formula="of:=SUM([.P11:.P28])" table:style-name="ce7">
            <text:p>184</text:p>
          </table:table-cell>
          <table:table-cell office:value-type="float" office:value="13350.29" table:formula="of:=SUM([.Q11:.Q28])" table:style-name="ce36">
            <text:p>13,350.29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34" table:style-name="ce5">
            <text:p>　94年</text:p>
          </table:table-cell>
          <table:table-cell office:value-type="float" office:value="1" table:formula="of:=SUM([.F11]; [.J11]; [.N11])" table:style-name="ce7">
            <text:p>1</text:p>
          </table:table-cell>
          <table:table-cell office:value-type="float" office:value="29.65" table:formula="of:=SUM([.G11]; [.K11]; [.O11])" table:style-name="ce33">
            <text:p>29.65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29.65" table:content-validation-name="val255" table:style-name="ce33">
            <text:p>29.65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35" table:style-name="ce5">
            <text:p>　96年</text:p>
          </table:table-cell>
          <table:table-cell office:value-type="float" office:value="1" table:formula="of:=SUM([.F12]; [.J12]; [.N12])" table:style-name="ce7">
            <text:p>1</text:p>
          </table:table-cell>
          <table:table-cell office:value-type="float" office:value="86.25" table:formula="of:=SUM([.G12]; [.K12]; [.O12])" table:style-name="ce33">
            <text:p>86.25</text:p>
          </table:table-cell>
          <table:table-cell office:value-type="float" office:value="1" table:formula="of:=SUM([.H12]; [.L12]; [.P12])" table:style-name="ce7">
            <text:p>1</text:p>
          </table:table-cell>
          <table:table-cell office:value-type="float" office:value="53" table:formula="of:=SUM([.I12]; [.M12]; [.Q12])" table:style-name="ce33">
            <text:p>53.00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53" table:content-validation-name="val255" table:style-name="ce33">
            <text:p>53.00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86.25" table:content-validation-name="val255" table:style-name="ce33">
            <text:p>86.25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36" table:style-name="ce5">
            <text:p>　97年</text:p>
          </table:table-cell>
          <table:table-cell office:value-type="float" office:value="29" table:formula="of:=SUM([.F13]; [.J13]; [.N13])" table:style-name="ce7">
            <text:p>29</text:p>
          </table:table-cell>
          <table:table-cell office:value-type="float" office:value="2373.25" table:formula="of:=SUM([.G13]; [.K13]; [.O13])" table:style-name="ce33">
            <text:p>2,373.25</text:p>
          </table:table-cell>
          <table:table-cell office:value-type="float" office:value="3" table:formula="of:=SUM([.H13]; [.L13]; [.P13])" table:style-name="ce7">
            <text:p>3</text:p>
          </table:table-cell>
          <table:table-cell office:value-type="float" office:value="334.76" table:formula="of:=SUM([.I13]; [.M13]; [.Q13])" table:style-name="ce33">
            <text:p>334.76</text:p>
          </table:table-cell>
          <table:table-cell office:value-type="float" office:value="8" table:content-validation-name="val255" table:style-name="ce35">
            <text:p>8</text:p>
          </table:table-cell>
          <table:table-cell office:value-type="float" office:value="492.12" table:content-validation-name="val255" table:style-name="ce33">
            <text:p>492.12</text:p>
          </table:table-cell>
          <table:table-cell office:value-type="float" office:value="2" table:content-validation-name="val255" table:style-name="ce35">
            <text:p>2</text:p>
          </table:table-cell>
          <table:table-cell office:value-type="float" office:value="111.18" table:content-validation-name="val255" table:style-name="ce33">
            <text:p>111.18</text:p>
          </table:table-cell>
          <table:table-cell office:value-type="float" office:value="16" table:content-validation-name="val255" table:style-name="ce35">
            <text:p>16</text:p>
          </table:table-cell>
          <table:table-cell office:value-type="float" office:value="1877.47" table:content-validation-name="val255" table:style-name="ce33">
            <text:p>1,877.47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223.58" table:content-validation-name="val255" table:style-name="ce33">
            <text:p>223.58</text:p>
          </table:table-cell>
          <table:table-cell office:value-type="float" office:value="5" table:content-validation-name="val255" table:style-name="ce35">
            <text:p>5</text:p>
          </table:table-cell>
          <table:table-cell office:value-type="float" office:value="3.66" table:content-validation-name="val255" table:style-name="ce33">
            <text:p>3.66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37" table:style-name="ce5">
            <text:p>　98年</text:p>
          </table:table-cell>
          <table:table-cell office:value-type="float" office:value="6" table:formula="of:=SUM([.F14]; [.J14]; [.N14])" table:style-name="ce7">
            <text:p>6</text:p>
          </table:table-cell>
          <table:table-cell office:value-type="float" office:value="318.16000000000003" table:formula="of:=SUM([.G14]; [.K14]; [.O14])" table:style-name="ce33">
            <text:p>318.16</text:p>
          </table:table-cell>
          <table:table-cell office:value-type="float" office:value="1" table:formula="of:=SUM([.H14]; [.L14]; [.P14])" table:style-name="ce7">
            <text:p>1</text:p>
          </table:table-cell>
          <table:table-cell office:value-type="float" office:value="74.239999999999995" table:formula="of:=SUM([.I14]; [.M14]; [.Q14])" table:style-name="ce33">
            <text:p>74.24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6" table:content-validation-name="val255" table:style-name="ce35">
            <text:p>6</text:p>
          </table:table-cell>
          <table:table-cell office:value-type="float" office:value="318.16000000000003" table:content-validation-name="val255" table:style-name="ce33">
            <text:p>318.16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74.239999999999995" table:content-validation-name="val255" table:style-name="ce36">
            <text:p>74.24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38" table:style-name="ce5">
            <text:p>　99年</text:p>
          </table:table-cell>
          <table:table-cell office:value-type="float" office:value="54" table:formula="of:=SUM([.F15]; [.J15]; [.N15])" table:style-name="ce7">
            <text:p>54</text:p>
          </table:table-cell>
          <table:table-cell office:value-type="float" office:value="981.89" table:formula="of:=SUM([.G15]; [.K15]; [.O15])" table:style-name="ce33">
            <text:p>981.89</text:p>
          </table:table-cell>
          <table:table-cell office:value-type="float" office:value="1" table:formula="of:=SUM([.H15]; [.L15]; [.P15])" table:style-name="ce7">
            <text:p>1</text:p>
          </table:table-cell>
          <table:table-cell office:value-type="float" office:value="41.49" table:formula="of:=SUM([.I15]; [.M15]; [.Q15])" table:style-name="ce33">
            <text:p>41.49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54" table:content-validation-name="val255" table:style-name="ce35">
            <text:p>54</text:p>
          </table:table-cell>
          <table:table-cell office:value-type="float" office:value="981.89" table:content-validation-name="val255" table:style-name="ce33">
            <text:p>981.89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41.49" table:content-validation-name="val255" table:style-name="ce36">
            <text:p>41.49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39" table:style-name="ce5">
            <text:p><text:s/>100年</text:p>
          </table:table-cell>
          <table:table-cell office:value-type="float" office:value="93" table:formula="of:=SUM([.F16]; [.J16]; [.N16])" table:style-name="ce7">
            <text:p>93</text:p>
          </table:table-cell>
          <table:table-cell office:value-type="float" office:value="1937.98" table:formula="of:=SUM([.G16]; [.K16]; [.O16])" table:style-name="ce33">
            <text:p>1,937.98</text:p>
          </table:table-cell>
          <table:table-cell office:value-type="float" office:value="2" table:formula="of:=SUM([.H16]; [.L16]; [.P16])" table:style-name="ce7">
            <text:p>2</text:p>
          </table:table-cell>
          <table:table-cell office:value-type="float" office:value="164.1" table:formula="of:=SUM([.I16]; [.M16]; [.Q16])" table:style-name="ce33">
            <text:p>164.10</text:p>
          </table:table-cell>
          <table:table-cell office:value-type="float" office:value="15" table:content-validation-name="val255" table:style-name="ce35">
            <text:p>15</text:p>
          </table:table-cell>
          <table:table-cell office:value-type="float" office:value="658.52" table:content-validation-name="val255" table:style-name="ce33">
            <text:p>658.52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81.78" table:content-validation-name="val255" table:style-name="ce33">
            <text:p>81.78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78" table:content-validation-name="val255" table:style-name="ce35">
            <text:p>78</text:p>
          </table:table-cell>
          <table:table-cell office:value-type="float" office:value="1279.46" table:content-validation-name="val255" table:style-name="ce33">
            <text:p>1,279.46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82.32" table:content-validation-name="val255" table:style-name="ce36">
            <text:p>82.32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40" table:style-name="ce5">
            <text:p><text:s/>101年</text:p>
          </table:table-cell>
          <table:table-cell office:value-type="float" office:value="373" table:formula="of:=SUM([.F17]; [.J17]; [.N17])" table:style-name="ce7">
            <text:p>373</text:p>
          </table:table-cell>
          <table:table-cell office:value-type="float" office:value="19594.75" table:formula="of:=SUM([.G17]; [.K17]; [.O17])" table:style-name="ce33">
            <text:p>19,594.75</text:p>
          </table:table-cell>
          <table:table-cell office:value-type="float" office:value="7" table:formula="of:=SUM([.H17]; [.L17]; [.P17])" table:style-name="ce7">
            <text:p>7</text:p>
          </table:table-cell>
          <table:table-cell office:value-type="float" office:value="269.52" table:formula="of:=SUM([.I17]; [.M17]; [.Q17])" table:style-name="ce33">
            <text:p>269.52</text:p>
          </table:table-cell>
          <table:table-cell office:value-type="float" office:value="5" table:content-validation-name="val255" table:style-name="ce35">
            <text:p>5</text:p>
          </table:table-cell>
          <table:table-cell office:value-type="float" office:value="1190.8800000000001" table:content-validation-name="val255" table:style-name="ce33">
            <text:p>1,190.88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68.17" table:content-validation-name="val255" table:style-name="ce33">
            <text:p>68.17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368" table:content-validation-name="val255" table:style-name="ce35">
            <text:p>368</text:p>
          </table:table-cell>
          <table:table-cell office:value-type="float" office:value="18403.87" table:content-validation-name="val255" table:style-name="ce33">
            <text:p>18,403.87</text:p>
          </table:table-cell>
          <table:table-cell office:value-type="float" office:value="6" table:content-validation-name="val255" table:style-name="ce35">
            <text:p>6</text:p>
          </table:table-cell>
          <table:table-cell office:value-type="float" office:value="201.35" table:content-validation-name="val255" table:style-name="ce36">
            <text:p>201.35</text:p>
          </table:table-cell>
          <table:table-cell table:number-columns-repeated="16367"/>
        </table:table-row>
        <table:table-row table:style-name="ro6">
          <table:table-cell office:value-type="string" table:content-validation-name="val241" table:style-name="ce5">
            <text:p><text:s/>102年</text:p>
          </table:table-cell>
          <table:table-cell office:value-type="float" office:value="489" table:formula="of:=SUM([.F18]; [.J18]; [.N18])" table:style-name="ce7">
            <text:p>489</text:p>
          </table:table-cell>
          <table:table-cell office:value-type="float" office:value="16374.13" table:formula="of:=SUM([.G18]; [.K18]; [.O18])" table:style-name="ce33">
            <text:p>16,374.13</text:p>
          </table:table-cell>
          <table:table-cell office:value-type="float" office:value="13" table:formula="of:=SUM([.H18]; [.L18]; [.P18])" table:style-name="ce7">
            <text:p>13</text:p>
          </table:table-cell>
          <table:table-cell office:value-type="float" office:value="1021.57" table:formula="of:=SUM([.I18]; [.M18]; [.Q18])" table:style-name="ce33">
            <text:p>1,021.57</text:p>
          </table:table-cell>
          <table:table-cell office:value-type="float" office:value="3" table:content-validation-name="val255" table:style-name="ce35">
            <text:p>3</text:p>
          </table:table-cell>
          <table:table-cell office:value-type="float" office:value="52.83" table:content-validation-name="val255" table:style-name="ce33">
            <text:p>52.83</text:p>
          </table:table-cell>
          <table:table-cell office:value-type="float" office:value="3" table:content-validation-name="val255" table:style-name="ce35">
            <text:p>3</text:p>
          </table:table-cell>
          <table:table-cell office:value-type="float" office:value="128.34" table:content-validation-name="val255" table:style-name="ce33">
            <text:p>128.34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486" table:content-validation-name="val255" table:style-name="ce35">
            <text:p>486</text:p>
          </table:table-cell>
          <table:table-cell office:value-type="float" office:value="16321.3" table:content-validation-name="val255" table:style-name="ce33">
            <text:p>16,321.30</text:p>
          </table:table-cell>
          <table:table-cell office:value-type="float" office:value="10" table:content-validation-name="val255" table:style-name="ce35">
            <text:p>10</text:p>
          </table:table-cell>
          <table:table-cell office:value-type="float" office:value="893.23" table:content-validation-name="val255" table:style-name="ce36">
            <text:p>893.23</text:p>
          </table:table-cell>
          <table:table-cell table:number-columns-repeated="16367"/>
        </table:table-row>
        <table:table-row table:style-name="ro6">
          <table:table-cell office:value-type="string" table:content-validation-name="val242" table:style-name="ce5">
            <text:p><text:s/>103年</text:p>
          </table:table-cell>
          <table:table-cell office:value-type="float" office:value="568" table:formula="of:=SUM([.F19]; [.J19]; [.N19])" table:style-name="ce7">
            <text:p>568</text:p>
          </table:table-cell>
          <table:table-cell office:value-type="float" office:value="30991.47" table:formula="of:=SUM([.G19]; [.K19]; [.O19])" table:style-name="ce33">
            <text:p>30,991.47</text:p>
          </table:table-cell>
          <table:table-cell office:value-type="float" office:value="2" table:formula="of:=SUM([.H19]; [.L19]; [.P19])" table:style-name="ce7">
            <text:p>2</text:p>
          </table:table-cell>
          <table:table-cell office:value-type="float" office:value="35.76" table:formula="of:=SUM([.I19]; [.M19]; [.Q19])" table:style-name="ce33">
            <text:p>35.76</text:p>
          </table:table-cell>
          <table:table-cell office:value-type="float" office:value="41" table:content-validation-name="val255" table:style-name="ce35">
            <text:p>41</text:p>
          </table:table-cell>
          <table:table-cell office:value-type="float" office:value="2758.82" table:content-validation-name="val255" table:style-name="ce33">
            <text:p>2,758.82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527" table:content-validation-name="val255" table:style-name="ce35">
            <text:p>527</text:p>
          </table:table-cell>
          <table:table-cell office:value-type="float" office:value="28232.65" table:content-validation-name="val255" table:style-name="ce33">
            <text:p>28,232.65</text:p>
          </table:table-cell>
          <table:table-cell office:value-type="float" office:value="2" table:content-validation-name="val255" table:style-name="ce35">
            <text:p>2</text:p>
          </table:table-cell>
          <table:table-cell office:value-type="float" office:value="35.76" table:content-validation-name="val255" table:style-name="ce36">
            <text:p>35.76</text:p>
          </table:table-cell>
          <table:table-cell table:number-columns-repeated="16367"/>
        </table:table-row>
        <table:table-row table:style-name="ro6">
          <table:table-cell office:value-type="string" table:content-validation-name="val243" table:style-name="ce5">
            <text:p><text:s/>104年</text:p>
          </table:table-cell>
          <table:table-cell office:value-type="float" office:value="288" table:formula="of:=SUM([.F20]; [.J20]; [.N20])" table:style-name="ce7">
            <text:p>288</text:p>
          </table:table-cell>
          <table:table-cell office:value-type="float" office:value="51701.359999999993" table:formula="of:=SUM([.G20]; [.K20]; [.O20])" table:style-name="ce33">
            <text:p>51,701.36</text:p>
          </table:table-cell>
          <table:table-cell office:value-type="float" office:value="9" table:formula="of:=SUM([.H20]; [.L20]; [.P20])" table:style-name="ce7">
            <text:p>9</text:p>
          </table:table-cell>
          <table:table-cell office:value-type="float" office:value="562.79999999999995" table:formula="of:=SUM([.I20]; [.M20]; [.Q20])" table:style-name="ce33">
            <text:p>562.80</text:p>
          </table:table-cell>
          <table:table-cell office:value-type="float" office:value="13" table:content-validation-name="val255" table:style-name="ce35">
            <text:p>13</text:p>
          </table:table-cell>
          <table:table-cell office:value-type="float" office:value="507.02" table:content-validation-name="val255" table:style-name="ce33">
            <text:p>507.02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275" table:content-validation-name="val255" table:style-name="ce35">
            <text:p>275</text:p>
          </table:table-cell>
          <table:table-cell office:value-type="float" office:value="51194.34" table:content-validation-name="val255" table:style-name="ce33">
            <text:p>51,194.34</text:p>
          </table:table-cell>
          <table:table-cell office:value-type="float" office:value="9" table:content-validation-name="val255" table:style-name="ce35">
            <text:p>9</text:p>
          </table:table-cell>
          <table:table-cell office:value-type="float" office:value="562.79999999999995" table:content-validation-name="val255" table:style-name="ce36">
            <text:p>562.80</text:p>
          </table:table-cell>
          <table:table-cell table:number-columns-repeated="16367"/>
        </table:table-row>
        <table:table-row table:style-name="ro6">
          <table:table-cell office:value-type="string" table:content-validation-name="val244" table:style-name="ce5">
            <text:p><text:s/>105年</text:p>
          </table:table-cell>
          <table:table-cell office:value-type="float" office:value="740" table:formula="of:=SUM([.F21]; [.J21]; [.N21])" table:style-name="ce7">
            <text:p>740</text:p>
          </table:table-cell>
          <table:table-cell office:value-type="float" office:value="219433.28999999998" table:formula="of:=SUM([.G21]; [.K21]; [.O21])" table:style-name="ce33">
            <text:p>219,433.29</text:p>
          </table:table-cell>
          <table:table-cell office:value-type="float" office:value="53" table:formula="of:=SUM([.H21]; [.L21]; [.P21])" table:style-name="ce7">
            <text:p>53</text:p>
          </table:table-cell>
          <table:table-cell office:value-type="float" office:value="3679.57" table:formula="of:=SUM([.I21]; [.M21]; [.Q21])" table:style-name="ce33">
            <text:p>3,679.57</text:p>
          </table:table-cell>
          <table:table-cell office:value-type="float" office:value="4" table:content-validation-name="val255" table:style-name="ce35">
            <text:p>4</text:p>
          </table:table-cell>
          <table:table-cell office:value-type="float" office:value="31.3" table:content-validation-name="val255" table:style-name="ce33">
            <text:p>31.30</text:p>
          </table:table-cell>
          <table:table-cell office:value-type="float" office:value="3" table:content-validation-name="val255" table:style-name="ce35">
            <text:p>3</text:p>
          </table:table-cell>
          <table:table-cell office:value-type="float" office:value="263.08999999999997" table:content-validation-name="val255" table:style-name="ce33">
            <text:p>263.09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736" table:content-validation-name="val255" table:style-name="ce35">
            <text:p>736</text:p>
          </table:table-cell>
          <table:table-cell office:value-type="float" office:value="219401.99" table:content-validation-name="val255" table:style-name="ce33">
            <text:p>219,401.99</text:p>
          </table:table-cell>
          <table:table-cell office:value-type="float" office:value="50" table:content-validation-name="val255" table:style-name="ce35">
            <text:p>50</text:p>
          </table:table-cell>
          <table:table-cell office:value-type="float" office:value="3416.48" table:content-validation-name="val255" table:style-name="ce36">
            <text:p>3,416.48</text:p>
          </table:table-cell>
          <table:table-cell table:number-columns-repeated="16367"/>
        </table:table-row>
        <table:table-row table:style-name="ro6">
          <table:table-cell office:value-type="string" table:content-validation-name="val245" table:style-name="ce5">
            <text:p><text:s/>106年</text:p>
          </table:table-cell>
          <table:table-cell office:value-type="float" office:value="829" table:formula="of:=SUM([.F22]; [.J22]; [.N22])" table:style-name="ce7">
            <text:p>829</text:p>
          </table:table-cell>
          <table:table-cell office:value-type="float" office:value="602124.43999999994" table:formula="of:=SUM([.G22]; [.K22]; [.O22])" table:style-name="ce33">
            <text:p>602,124.44</text:p>
          </table:table-cell>
          <table:table-cell office:value-type="float" office:value="50" table:formula="of:=SUM([.H22]; [.L22]; [.P22])" table:style-name="ce7">
            <text:p>50</text:p>
          </table:table-cell>
          <table:table-cell office:value-type="float" office:value="3060.5400000000004" table:formula="of:=SUM([.I22]; [.M22]; [.Q22])" table:style-name="ce33">
            <text:p>3,060.54</text:p>
          </table:table-cell>
          <table:table-cell office:value-type="float" office:value="35" table:content-validation-name="val255" table:style-name="ce35">
            <text:p>35</text:p>
          </table:table-cell>
          <table:table-cell office:value-type="float" office:value="15548.37" table:content-validation-name="val255" table:style-name="ce33">
            <text:p>15,548.37</text:p>
          </table:table-cell>
          <table:table-cell office:value-type="float" office:value="3" table:content-validation-name="val255" table:style-name="ce35">
            <text:p>3</text:p>
          </table:table-cell>
          <table:table-cell office:value-type="float" office:value="245.28" table:content-validation-name="val255" table:style-name="ce33">
            <text:p>245.28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794" table:content-validation-name="val255" table:style-name="ce35">
            <text:p>794</text:p>
          </table:table-cell>
          <table:table-cell office:value-type="float" office:value="586576.06999999995" table:content-validation-name="val255" table:style-name="ce33">
            <text:p>586,576.07</text:p>
          </table:table-cell>
          <table:table-cell office:value-type="float" office:value="47" table:content-validation-name="val255" table:style-name="ce35">
            <text:p>47</text:p>
          </table:table-cell>
          <table:table-cell office:value-type="float" office:value="2815.26" table:content-validation-name="val255" table:style-name="ce36">
            <text:p>2,815.26</text:p>
          </table:table-cell>
          <table:table-cell table:number-columns-repeated="16367"/>
        </table:table-row>
        <table:table-row table:style-name="ro6">
          <table:table-cell office:value-type="string" table:content-validation-name="val246" table:style-name="ce5">
            <text:p><text:s/>107年</text:p>
          </table:table-cell>
          <table:table-cell office:value-type="float" office:value="66" table:formula="of:=SUM([.F23]; [.J23]; [.N23])" table:style-name="ce7">
            <text:p>66</text:p>
          </table:table-cell>
          <table:table-cell office:value-type="float" office:value="2875.89" table:formula="of:=SUM([.G23]; [.K23]; [.O23])" table:style-name="ce33">
            <text:p>2,875.89</text:p>
          </table:table-cell>
          <table:table-cell office:value-type="float" office:value="5" table:formula="of:=SUM([.H23]; [.L23]; [.P23])" table:style-name="ce7">
            <text:p>5</text:p>
          </table:table-cell>
          <table:table-cell office:value-type="float" office:value="297.57" table:formula="of:=SUM([.I23]; [.M23]; [.Q23])" table:style-name="ce33">
            <text:p>297.57</text:p>
          </table:table-cell>
          <table:table-cell office:value-type="float" office:value="14" table:content-validation-name="val255" table:style-name="ce35">
            <text:p>14</text:p>
          </table:table-cell>
          <table:table-cell office:value-type="float" office:value="242.5" table:content-validation-name="val255" table:style-name="ce33">
            <text:p>242.50</text:p>
          </table:table-cell>
          <table:table-cell office:value-type="float" office:value="3" table:content-validation-name="val255" table:style-name="ce35">
            <text:p>3</text:p>
          </table:table-cell>
          <table:table-cell office:value-type="float" office:value="175.63" table:content-validation-name="val255" table:style-name="ce33">
            <text:p>175.63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52" table:content-validation-name="val255" table:style-name="ce35">
            <text:p>52</text:p>
          </table:table-cell>
          <table:table-cell office:value-type="float" office:value="2633.39" table:content-validation-name="val255" table:style-name="ce33">
            <text:p>2,633.39</text:p>
          </table:table-cell>
          <table:table-cell office:value-type="float" office:value="2" table:content-validation-name="val255" table:style-name="ce35">
            <text:p>2</text:p>
          </table:table-cell>
          <table:table-cell office:value-type="float" office:value="121.94" table:content-validation-name="val255" table:style-name="ce36">
            <text:p>121.94</text:p>
          </table:table-cell>
          <table:table-cell table:number-columns-repeated="16367"/>
        </table:table-row>
        <table:table-row table:style-name="ro6">
          <table:table-cell office:value-type="string" table:content-validation-name="val247" table:style-name="ce5">
            <text:p><text:s/>108年</text:p>
          </table:table-cell>
          <table:table-cell office:value-type="float" office:value="109" table:formula="of:=SUM([.F24]; [.J24]; [.N24])" table:style-name="ce7">
            <text:p>109</text:p>
          </table:table-cell>
          <table:table-cell office:value-type="float" office:value="2258" table:formula="of:=SUM([.G24]; [.K24]; [.O24])" table:style-name="ce33">
            <text:p>2,258.00</text:p>
          </table:table-cell>
          <table:table-cell office:value-type="float" office:value="9" table:formula="of:=SUM([.H24]; [.L24]; [.P24])" table:style-name="ce7">
            <text:p>9</text:p>
          </table:table-cell>
          <table:table-cell office:value-type="float" office:value="664.84" table:formula="of:=SUM([.I24]; [.M24]; [.Q24])" table:style-name="ce33">
            <text:p>664.84</text:p>
          </table:table-cell>
          <table:table-cell office:value-type="float" office:value="2" table:content-validation-name="val255" table:style-name="ce35">
            <text:p>2</text:p>
          </table:table-cell>
          <table:table-cell office:value-type="float" office:value="111.32" table:content-validation-name="val255" table:style-name="ce33">
            <text:p>111.32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87.4" table:content-validation-name="val255" table:style-name="ce33">
            <text:p>87.40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107" table:content-validation-name="val255" table:style-name="ce35">
            <text:p>107</text:p>
          </table:table-cell>
          <table:table-cell office:value-type="float" office:value="2146.6799999999998" table:content-validation-name="val255" table:style-name="ce33">
            <text:p>2,146.68</text:p>
          </table:table-cell>
          <table:table-cell office:value-type="float" office:value="8" table:content-validation-name="val255" table:style-name="ce35">
            <text:p>8</text:p>
          </table:table-cell>
          <table:table-cell office:value-type="float" office:value="577.44000000000005" table:content-validation-name="val255" table:style-name="ce36">
            <text:p>577.44</text:p>
          </table:table-cell>
          <table:table-cell table:number-columns-repeated="16367"/>
        </table:table-row>
        <table:table-row table:style-name="ro6">
          <table:table-cell office:value-type="string" table:content-validation-name="val248" table:style-name="ce5">
            <text:p><text:s/>109年</text:p>
          </table:table-cell>
          <table:table-cell office:value-type="float" office:value="65" table:formula="of:=SUM([.F25]; [.J25]; [.N25])" table:style-name="ce7">
            <text:p>65</text:p>
          </table:table-cell>
          <table:table-cell office:value-type="float" office:value="3671.9100000000003" table:formula="of:=SUM([.G25]; [.K25]; [.O25])" table:style-name="ce33">
            <text:p>3,671.91</text:p>
          </table:table-cell>
          <table:table-cell office:value-type="float" office:value="8" table:formula="of:=SUM([.H25]; [.L25]; [.P25])" table:style-name="ce7">
            <text:p>8</text:p>
          </table:table-cell>
          <table:table-cell office:value-type="float" office:value="608.6" table:formula="of:=SUM([.I25]; [.M25]; [.Q25])" table:style-name="ce33">
            <text:p>608.60</text:p>
          </table:table-cell>
          <table:table-cell office:value-type="float" office:value="1" table:content-validation-name="val255" table:style-name="ce35">
            <text:p>1</text:p>
          </table:table-cell>
          <table:table-cell office:value-type="float" office:value="189.34" table:content-validation-name="val255" table:style-name="ce33">
            <text:p>189.34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64" table:content-validation-name="val255" table:style-name="ce35">
            <text:p>64</text:p>
          </table:table-cell>
          <table:table-cell office:value-type="float" office:value="3482.57" table:content-validation-name="val255" table:style-name="ce33">
            <text:p>3,482.57</text:p>
          </table:table-cell>
          <table:table-cell office:value-type="float" office:value="8" table:content-validation-name="val255" table:style-name="ce35">
            <text:p>8</text:p>
          </table:table-cell>
          <table:table-cell office:value-type="float" office:value="608.6" table:content-validation-name="val255" table:style-name="ce36">
            <text:p>608.60</text:p>
          </table:table-cell>
          <table:table-cell table:number-columns-repeated="16367"/>
        </table:table-row>
        <table:table-row table:style-name="ro6">
          <table:table-cell office:value-type="string" table:content-validation-name="val249" table:style-name="ce5">
            <text:p><text:s/>110年</text:p>
          </table:table-cell>
          <table:table-cell office:value-type="float" office:value="302" table:formula="of:=SUM([.F26]; [.J26]; [.N26])" table:style-name="ce7">
            <text:p>302</text:p>
          </table:table-cell>
          <table:table-cell office:value-type="float" office:value="31000.09" table:formula="of:=SUM([.G26]; [.K26]; [.O26])" table:style-name="ce33">
            <text:p>31,000.09</text:p>
          </table:table-cell>
          <table:table-cell office:value-type="float" office:value="24" table:formula="of:=SUM([.H26]; [.L26]; [.P26])" table:style-name="ce7">
            <text:p>24</text:p>
          </table:table-cell>
          <table:table-cell office:value-type="float" office:value="2155.06" table:formula="of:=SUM([.I26]; [.M26]; [.Q26])" table:style-name="ce33">
            <text:p>2,155.06</text:p>
          </table:table-cell>
          <table:table-cell office:value-type="float" office:value="8" table:content-validation-name="val255" table:style-name="ce35">
            <text:p>8</text:p>
          </table:table-cell>
          <table:table-cell office:value-type="float" office:value="164.71" table:content-validation-name="val255" table:style-name="ce33">
            <text:p>164.71</text:p>
          </table:table-cell>
          <table:table-cell office:value-type="float" office:value="4" table:content-validation-name="val255" table:style-name="ce35">
            <text:p>4</text:p>
          </table:table-cell>
          <table:table-cell office:value-type="float" office:value="235.99" table:content-validation-name="val255" table:style-name="ce33">
            <text:p>235.99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294" table:content-validation-name="val255" table:style-name="ce35">
            <text:p>294</text:p>
          </table:table-cell>
          <table:table-cell office:value-type="float" office:value="30835.38" table:content-validation-name="val255" table:style-name="ce33">
            <text:p>30,835.38</text:p>
          </table:table-cell>
          <table:table-cell office:value-type="float" office:value="20" table:content-validation-name="val255" table:style-name="ce35">
            <text:p>20</text:p>
          </table:table-cell>
          <table:table-cell office:value-type="float" office:value="1919.07" table:content-validation-name="val255" table:style-name="ce36">
            <text:p>1,919.07</text:p>
          </table:table-cell>
          <table:table-cell table:number-columns-repeated="16367"/>
        </table:table-row>
        <table:table-row table:style-name="ro6">
          <table:table-cell office:value-type="string" table:content-validation-name="val250" table:style-name="ce5">
            <text:p><text:s/>111年</text:p>
          </table:table-cell>
          <table:table-cell office:value-type="float" office:value="275" table:formula="of:=SUM([.F27]; [.J27]; [.N27])" table:style-name="ce7">
            <text:p>275</text:p>
          </table:table-cell>
          <table:table-cell office:value-type="float" office:value="61120.06" table:formula="of:=SUM([.G27]; [.K27]; [.O27])" table:style-name="ce33">
            <text:p>61,120.06</text:p>
          </table:table-cell>
          <table:table-cell office:value-type="float" office:value="3" table:formula="of:=SUM([.H27]; [.L27]; [.P27])" table:style-name="ce7">
            <text:p>3</text:p>
          </table:table-cell>
          <table:table-cell office:value-type="float" office:value="255.94" table:formula="of:=SUM([.I27]; [.M27]; [.Q27])" table:style-name="ce33">
            <text:p>255.94</text:p>
          </table:table-cell>
          <table:table-cell office:value-type="float" office:value="41" table:content-validation-name="val255" table:style-name="ce35">
            <text:p>41</text:p>
          </table:table-cell>
          <table:table-cell office:value-type="float" office:value="3261.75" table:content-validation-name="val255" table:style-name="ce33">
            <text:p>3,261.75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234" table:content-validation-name="val255" table:style-name="ce35">
            <text:p>234</text:p>
          </table:table-cell>
          <table:table-cell office:value-type="float" office:value="57858.31" table:content-validation-name="val255" table:style-name="ce33">
            <text:p>57,858.31</text:p>
          </table:table-cell>
          <table:table-cell office:value-type="float" office:value="3" table:content-validation-name="val255" table:style-name="ce35">
            <text:p>3</text:p>
          </table:table-cell>
          <table:table-cell office:value-type="float" office:value="255.94" table:content-validation-name="val255" table:style-name="ce36">
            <text:p>255.94</text:p>
          </table:table-cell>
          <table:table-cell table:number-columns-repeated="16367"/>
        </table:table-row>
        <table:table-row table:style-name="ro6">
          <table:table-cell office:value-type="string" table:content-validation-name="val251" table:style-name="ce5">
            <text:p><text:s/>112年</text:p>
          </table:table-cell>
          <table:table-cell office:value-type="float" office:value="246" table:formula="of:=SUM([.F28]; [.J28]; [.N28])" table:style-name="ce7">
            <text:p>246</text:p>
          </table:table-cell>
          <table:table-cell office:value-type="float" office:value="38555.800000000003" table:formula="of:=SUM([.G28]; [.K28]; [.O28])" table:style-name="ce33">
            <text:p>38,555.80</text:p>
          </table:table-cell>
          <table:table-cell office:value-type="float" office:value="22" table:formula="of:=SUM([.H28]; [.L28]; [.P28])" table:style-name="ce7">
            <text:p>22</text:p>
          </table:table-cell>
          <table:table-cell office:value-type="float" office:value="2970.8999999999996" table:formula="of:=SUM([.I28]; [.M28]; [.Q28])" table:style-name="ce33">
            <text:p>2,970.90</text:p>
          </table:table-cell>
          <table:table-cell office:value-type="float" office:value="33" table:content-validation-name="val255" table:style-name="ce35">
            <text:p>33</text:p>
          </table:table-cell>
          <table:table-cell office:value-type="float" office:value="10373.719999999999" table:content-validation-name="val255" table:style-name="ce33">
            <text:p>10,373.72</text:p>
          </table:table-cell>
          <table:table-cell office:value-type="float" office:value="6" table:content-validation-name="val255" table:style-name="ce35">
            <text:p>6</text:p>
          </table:table-cell>
          <table:table-cell office:value-type="float" office:value="1226.53" table:content-validation-name="val255" table:style-name="ce33">
            <text:p>1,226.53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0" table:content-validation-name="val255" table:style-name="ce7">
            <text:p><text:s text:c="5"/>－</text:p>
          </table:table-cell>
          <table:table-cell office:value-type="float" office:value="0" table:content-validation-name="val255" table:style-name="ce33">
            <text:p><text:s text:c="11"/>－</text:p>
          </table:table-cell>
          <table:table-cell office:value-type="float" office:value="213" table:content-validation-name="val255" table:style-name="ce35">
            <text:p>213</text:p>
          </table:table-cell>
          <table:table-cell office:value-type="float" office:value="28182.080000000002" table:content-validation-name="val255" table:style-name="ce33">
            <text:p>28,182.08</text:p>
          </table:table-cell>
          <table:table-cell office:value-type="float" office:value="16" table:content-validation-name="val255" table:style-name="ce35">
            <text:p>16</text:p>
          </table:table-cell>
          <table:table-cell office:value-type="float" office:value="1744.37" table:content-validation-name="val255" table:style-name="ce36">
            <text:p>1,744.37</text:p>
          </table:table-cell>
          <table:table-cell table:number-columns-repeated="16367"/>
        </table:table-row>
        <table:table-row table:number-rows-repeated="4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6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5">
            <text:p>103、105、110年第（1）欄土地筆數及持分面積與111年報表不符，係因土地逕為分割標示異動所致。(103年增1筆、105年增1筆、110年增8筆)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平鎮地政事務所未辦繼承登記土地建物列冊管理(續7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平鎮地政事務所未辦繼承登記土地建物列冊管理(續7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43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289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269" table:style-name="ce41">
            <text:p>桃園市平鎮地政事務所未辦繼承登記土地建物列冊管理(續7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270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290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296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301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291" table:style-name="ce4">
            <text:p>筆數</text:p>
          </table:table-cell>
          <table:table-cell office:value-type="string" table:content-validation-name="val293" table:style-name="ce4">
            <text:p>持分面積</text:p>
          </table:table-cell>
          <table:table-cell office:value-type="string" table:content-validation-name="val294" table:style-name="ce4">
            <text:p>棟數</text:p>
          </table:table-cell>
          <table:table-cell office:value-type="string" table:content-validation-name="val295" table:style-name="ce4">
            <text:p>持分面積</text:p>
          </table:table-cell>
          <table:table-cell office:value-type="string" table:content-validation-name="val297" table:style-name="ce4">
            <text:p>筆數</text:p>
          </table:table-cell>
          <table:table-cell office:value-type="string" table:content-validation-name="val298" table:style-name="ce4">
            <text:p>持分面積</text:p>
          </table:table-cell>
          <table:table-cell office:value-type="string" table:content-validation-name="val299" table:style-name="ce4">
            <text:p>棟數</text:p>
          </table:table-cell>
          <table:table-cell office:value-type="string" table:content-validation-name="val300" table:style-name="ce4">
            <text:p>持分面積</text:p>
          </table:table-cell>
          <table:table-cell office:value-type="string" table:content-validation-name="val302" table:style-name="ce4">
            <text:p>筆數</text:p>
          </table:table-cell>
          <table:table-cell office:value-type="string" table:content-validation-name="val303" table:style-name="ce4">
            <text:p>持分面積</text:p>
          </table:table-cell>
          <table:table-cell office:value-type="string" table:content-validation-name="val304" table:style-name="ce4">
            <text:p>棟數</text:p>
          </table:table-cell>
          <table:table-cell office:value-type="string" table:content-validation-name="val305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7029" table:formula="of:=SUM([.B11:.B28])" table:style-name="ce7">
            <text:p>7,029</text:p>
          </table:table-cell>
          <table:table-cell office:value-type="float" office:value="1064254.6500000001" table:formula="of:=SUM([.C11:.C28])" table:style-name="ce33">
            <text:p>1,064,254.65</text:p>
          </table:table-cell>
          <table:table-cell office:value-type="float" office:value="143" table:formula="of:=SUM([.D11:.D28])" table:style-name="ce7">
            <text:p>143</text:p>
          </table:table-cell>
          <table:table-cell office:value-type="float" office:value="12179.34" table:formula="of:=SUM([.E11:.E28])" table:style-name="ce33">
            <text:p>12,179.34</text:p>
          </table:table-cell>
          <table:table-cell office:value-type="float" office:value="699" table:formula="of:=SUM([.F11:.F28])" table:style-name="ce7">
            <text:p>699</text:p>
          </table:table-cell>
          <table:table-cell office:value-type="float" office:value="71970.840000000011" table:formula="of:=SUM([.G11:.G28])" table:style-name="ce33">
            <text:p>71,970.84</text:p>
          </table:table-cell>
          <table:table-cell office:value-type="float" office:value="27" table:formula="of:=SUM([.H11:.H28])" table:style-name="ce7">
            <text:p>27</text:p>
          </table:table-cell>
          <table:table-cell office:value-type="float" office:value="2609.91" table:formula="of:=SUM([.I11:.I28])" table:style-name="ce33">
            <text:p>2,609.91</text:p>
          </table:table-cell>
          <table:table-cell office:value-type="float" office:value="22" table:formula="of:=SUM([.J11:.J28])" table:style-name="ce7">
            <text:p>22</text:p>
          </table:table-cell>
          <table:table-cell office:value-type="float" office:value="543.89" table:formula="of:=SUM([.K11:.K28])" table:style-name="ce33">
            <text:p>543.89</text:p>
          </table:table-cell>
          <table:table-cell office:value-type="float" office:value="2" table:formula="of:=SUM([.L11:.L28])" table:style-name="ce7">
            <text:p>2</text:p>
          </table:table-cell>
          <table:table-cell office:value-type="float" office:value="104.62" table:formula="of:=SUM([.M11:.M28])" table:style-name="ce33">
            <text:p>104.62</text:p>
          </table:table-cell>
          <table:table-cell office:value-type="float" office:value="6308" table:formula="of:=SUM([.N11:.N28])" table:style-name="ce7">
            <text:p>6,308</text:p>
          </table:table-cell>
          <table:table-cell office:value-type="float" office:value="991739.92" table:formula="of:=SUM([.O11:.O28])" table:style-name="ce33">
            <text:p>991,739.92</text:p>
          </table:table-cell>
          <table:table-cell office:value-type="float" office:value="114" table:formula="of:=SUM([.P11:.P28])" table:style-name="ce7">
            <text:p>114</text:p>
          </table:table-cell>
          <table:table-cell office:value-type="float" office:value="9464.8100000000013" table:formula="of:=SUM([.Q11:.Q28])" table:style-name="ce36">
            <text:p>9,464.81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1" table:style-name="ce5">
            <text:p>　89年</text:p>
          </table:table-cell>
          <table:table-cell office:value-type="float" office:value="2" table:formula="of:=SUM([.F11]; [.J11]; [.N11])" table:style-name="ce7">
            <text:p>2</text:p>
          </table:table-cell>
          <table:table-cell office:value-type="float" office:value="12.59" table:formula="of:=SUM([.G11]; [.K11]; [.O11])" table:style-name="ce33">
            <text:p>12.59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2" table:content-validation-name="val292" table:style-name="ce35">
            <text:p>2</text:p>
          </table:table-cell>
          <table:table-cell office:value-type="float" office:value="12.59" table:content-validation-name="val292" table:style-name="ce33">
            <text:p>12.59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2" table:style-name="ce5">
            <text:p>　95年</text:p>
          </table:table-cell>
          <table:table-cell office:value-type="float" office:value="1" table:formula="of:=SUM([.F12]; [.J12]; [.N12])" table:style-name="ce7">
            <text:p>1</text:p>
          </table:table-cell>
          <table:table-cell office:value-type="float" office:value="70.08" table:formula="of:=SUM([.G12]; [.K12]; [.O12])" table:style-name="ce33">
            <text:p>70.08</text:p>
          </table:table-cell>
          <table:table-cell office:value-type="float" office:value="0" table:formula="of:=SUM([.H12]; [.L12]; [.P12])" table:style-name="ce7">
            <text:p><text:s text:c="5"/>－</text:p>
          </table:table-cell>
          <table:table-cell office:value-type="float" office:value="0" table:formula="of:=SUM([.I12]; [.M12]; [.Q12])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70.08" table:content-validation-name="val292" table:style-name="ce33">
            <text:p>70.08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3" table:style-name="ce5">
            <text:p>　97年</text:p>
          </table:table-cell>
          <table:table-cell office:value-type="float" office:value="34" table:formula="of:=SUM([.F13]; [.J13]; [.N13])" table:style-name="ce7">
            <text:p>34</text:p>
          </table:table-cell>
          <table:table-cell office:value-type="float" office:value="874.81000000000006" table:formula="of:=SUM([.G13]; [.K13]; [.O13])" table:style-name="ce33">
            <text:p>874.81</text:p>
          </table:table-cell>
          <table:table-cell office:value-type="float" office:value="3" table:formula="of:=SUM([.H13]; [.L13]; [.P13])" table:style-name="ce7">
            <text:p>3</text:p>
          </table:table-cell>
          <table:table-cell office:value-type="float" office:value="182.74" table:formula="of:=SUM([.I13]; [.M13]; [.Q13])" table:style-name="ce33">
            <text:p>182.74</text:p>
          </table:table-cell>
          <table:table-cell office:value-type="float" office:value="6" table:content-validation-name="val292" table:style-name="ce35">
            <text:p>6</text:p>
          </table:table-cell>
          <table:table-cell office:value-type="float" office:value="323.23" table:content-validation-name="val292" table:style-name="ce33">
            <text:p>323.23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78.12" table:content-validation-name="val292" table:style-name="ce33">
            <text:p>78.12</text:p>
          </table:table-cell>
          <table:table-cell office:value-type="float" office:value="22" table:content-validation-name="val292" table:style-name="ce35">
            <text:p>22</text:p>
          </table:table-cell>
          <table:table-cell office:value-type="float" office:value="543.89" table:content-validation-name="val292" table:style-name="ce33">
            <text:p>543.89</text:p>
          </table:table-cell>
          <table:table-cell office:value-type="float" office:value="2" table:content-validation-name="val292" table:style-name="ce35">
            <text:p>2</text:p>
          </table:table-cell>
          <table:table-cell office:value-type="float" office:value="104.62" table:content-validation-name="val292" table:style-name="ce33">
            <text:p>104.62</text:p>
          </table:table-cell>
          <table:table-cell office:value-type="float" office:value="6" table:content-validation-name="val292" table:style-name="ce35">
            <text:p>6</text:p>
          </table:table-cell>
          <table:table-cell office:value-type="float" office:value="7.69" table:content-validation-name="val292" table:style-name="ce33">
            <text:p>7.69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4" table:style-name="ce5">
            <text:p>　98年</text:p>
          </table:table-cell>
          <table:table-cell office:value-type="float" office:value="26" table:formula="of:=SUM([.F14]; [.J14]; [.N14])" table:style-name="ce7">
            <text:p>26</text:p>
          </table:table-cell>
          <table:table-cell office:value-type="float" office:value="292.46000000000004" table:formula="of:=SUM([.G14]; [.K14]; [.O14])" table:style-name="ce33">
            <text:p>292.46</text:p>
          </table:table-cell>
          <table:table-cell office:value-type="float" office:value="1" table:formula="of:=SUM([.H14]; [.L14]; [.P14])" table:style-name="ce7">
            <text:p>1</text:p>
          </table:table-cell>
          <table:table-cell office:value-type="float" office:value="102.5" table:formula="of:=SUM([.I14]; [.M14]; [.Q14])" table:style-name="ce33">
            <text:p>102.50</text:p>
          </table:table-cell>
          <table:table-cell office:value-type="float" office:value="5" table:content-validation-name="val292" table:style-name="ce35">
            <text:p>5</text:p>
          </table:table-cell>
          <table:table-cell office:value-type="float" office:value="129.72" table:content-validation-name="val292" table:style-name="ce33">
            <text:p>129.72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102.5" table:content-validation-name="val292" table:style-name="ce33">
            <text:p>102.50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21" table:content-validation-name="val292" table:style-name="ce35">
            <text:p>21</text:p>
          </table:table-cell>
          <table:table-cell office:value-type="float" office:value="162.74" table:content-validation-name="val292" table:style-name="ce33">
            <text:p>162.74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5" table:style-name="ce5">
            <text:p>　99年</text:p>
          </table:table-cell>
          <table:table-cell office:value-type="float" office:value="51" table:formula="of:=SUM([.F15]; [.J15]; [.N15])" table:style-name="ce7">
            <text:p>51</text:p>
          </table:table-cell>
          <table:table-cell office:value-type="float" office:value="3021.12" table:formula="of:=SUM([.G15]; [.K15]; [.O15])" table:style-name="ce33">
            <text:p>3,021.12</text:p>
          </table:table-cell>
          <table:table-cell office:value-type="float" office:value="10" table:formula="of:=SUM([.H15]; [.L15]; [.P15])" table:style-name="ce7">
            <text:p>10</text:p>
          </table:table-cell>
          <table:table-cell office:value-type="float" office:value="964.3900000000001" table:formula="of:=SUM([.I15]; [.M15]; [.Q15])" table:style-name="ce33">
            <text:p>964.39</text:p>
          </table:table-cell>
          <table:table-cell office:value-type="float" office:value="7" table:content-validation-name="val292" table:style-name="ce35">
            <text:p>7</text:p>
          </table:table-cell>
          <table:table-cell office:value-type="float" office:value="390.28" table:content-validation-name="val292" table:style-name="ce33">
            <text:p>390.28</text:p>
          </table:table-cell>
          <table:table-cell office:value-type="float" office:value="2" table:content-validation-name="val292" table:style-name="ce35">
            <text:p>2</text:p>
          </table:table-cell>
          <table:table-cell office:value-type="float" office:value="166.93" table:content-validation-name="val292" table:style-name="ce33">
            <text:p>166.93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44" table:content-validation-name="val292" table:style-name="ce35">
            <text:p>44</text:p>
          </table:table-cell>
          <table:table-cell office:value-type="float" office:value="2630.84" table:content-validation-name="val292" table:style-name="ce33">
            <text:p>2,630.84</text:p>
          </table:table-cell>
          <table:table-cell office:value-type="float" office:value="8" table:content-validation-name="val292" table:style-name="ce35">
            <text:p>8</text:p>
          </table:table-cell>
          <table:table-cell office:value-type="float" office:value="797.46" table:content-validation-name="val292" table:style-name="ce36">
            <text:p>797.46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6" table:style-name="ce5">
            <text:p><text:s/>100年</text:p>
          </table:table-cell>
          <table:table-cell office:value-type="float" office:value="247" table:formula="of:=SUM([.F16]; [.J16]; [.N16])" table:style-name="ce7">
            <text:p>247</text:p>
          </table:table-cell>
          <table:table-cell office:value-type="float" office:value="30035.510000000002" table:formula="of:=SUM([.G16]; [.K16]; [.O16])" table:style-name="ce33">
            <text:p>30,035.51</text:p>
          </table:table-cell>
          <table:table-cell office:value-type="float" office:value="1" table:formula="of:=SUM([.H16]; [.L16]; [.P16])" table:style-name="ce7">
            <text:p>1</text:p>
          </table:table-cell>
          <table:table-cell office:value-type="float" office:value="100" table:formula="of:=SUM([.I16]; [.M16]; [.Q16])" table:style-name="ce33">
            <text:p>100.00</text:p>
          </table:table-cell>
          <table:table-cell office:value-type="float" office:value="4" table:content-validation-name="val292" table:style-name="ce35">
            <text:p>4</text:p>
          </table:table-cell>
          <table:table-cell office:value-type="float" office:value="8.9499999999999993" table:content-validation-name="val292" table:style-name="ce33">
            <text:p>8.95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243" table:content-validation-name="val292" table:style-name="ce35">
            <text:p>243</text:p>
          </table:table-cell>
          <table:table-cell office:value-type="float" office:value="30026.560000000001" table:content-validation-name="val292" table:style-name="ce33">
            <text:p>30,026.56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100" table:content-validation-name="val292" table:style-name="ce36">
            <text:p>100.00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277" table:style-name="ce5">
            <text:p><text:s/>101年</text:p>
          </table:table-cell>
          <table:table-cell office:value-type="float" office:value="198" table:formula="of:=SUM([.F17]; [.J17]; [.N17])" table:style-name="ce7">
            <text:p>198</text:p>
          </table:table-cell>
          <table:table-cell office:value-type="float" office:value="98884.810000000012" table:formula="of:=SUM([.G17]; [.K17]; [.O17])" table:style-name="ce33">
            <text:p>98,884.81</text:p>
          </table:table-cell>
          <table:table-cell office:value-type="float" office:value="3" table:formula="of:=SUM([.H17]; [.L17]; [.P17])" table:style-name="ce7">
            <text:p>3</text:p>
          </table:table-cell>
          <table:table-cell office:value-type="float" office:value="262.32" table:formula="of:=SUM([.I17]; [.M17]; [.Q17])" table:style-name="ce33">
            <text:p>262.32</text:p>
          </table:table-cell>
          <table:table-cell office:value-type="float" office:value="22" table:content-validation-name="val292" table:style-name="ce35">
            <text:p>22</text:p>
          </table:table-cell>
          <table:table-cell office:value-type="float" office:value="1628.32" table:content-validation-name="val292" table:style-name="ce33">
            <text:p>1,628.32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49.77" table:content-validation-name="val292" table:style-name="ce33">
            <text:p>49.77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176" table:content-validation-name="val292" table:style-name="ce35">
            <text:p>176</text:p>
          </table:table-cell>
          <table:table-cell office:value-type="float" office:value="97256.49" table:content-validation-name="val292" table:style-name="ce33">
            <text:p>97,256.49</text:p>
          </table:table-cell>
          <table:table-cell office:value-type="float" office:value="2" table:content-validation-name="val292" table:style-name="ce35">
            <text:p>2</text:p>
          </table:table-cell>
          <table:table-cell office:value-type="float" office:value="212.55" table:content-validation-name="val292" table:style-name="ce36">
            <text:p>212.55</text:p>
          </table:table-cell>
          <table:table-cell table:number-columns-repeated="16367"/>
        </table:table-row>
        <table:table-row table:style-name="ro6">
          <table:table-cell office:value-type="string" table:content-validation-name="val278" table:style-name="ce5">
            <text:p><text:s/>102年</text:p>
          </table:table-cell>
          <table:table-cell office:value-type="float" office:value="183" table:formula="of:=SUM([.F18]; [.J18]; [.N18])" table:style-name="ce7">
            <text:p>183</text:p>
          </table:table-cell>
          <table:table-cell office:value-type="float" office:value="373006.3" table:formula="of:=SUM([.G18]; [.K18]; [.O18])" table:style-name="ce33">
            <text:p>373,006.30</text:p>
          </table:table-cell>
          <table:table-cell office:value-type="float" office:value="2" table:formula="of:=SUM([.H18]; [.L18]; [.P18])" table:style-name="ce7">
            <text:p>2</text:p>
          </table:table-cell>
          <table:table-cell office:value-type="float" office:value="226.63" table:formula="of:=SUM([.I18]; [.M18]; [.Q18])" table:style-name="ce33">
            <text:p>226.63</text:p>
          </table:table-cell>
          <table:table-cell office:value-type="float" office:value="6" table:content-validation-name="val292" table:style-name="ce35">
            <text:p>6</text:p>
          </table:table-cell>
          <table:table-cell office:value-type="float" office:value="195.11" table:content-validation-name="val292" table:style-name="ce33">
            <text:p>195.11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177" table:content-validation-name="val292" table:style-name="ce35">
            <text:p>177</text:p>
          </table:table-cell>
          <table:table-cell office:value-type="float" office:value="372811.19" table:content-validation-name="val292" table:style-name="ce33">
            <text:p>372,811.19</text:p>
          </table:table-cell>
          <table:table-cell office:value-type="float" office:value="2" table:content-validation-name="val292" table:style-name="ce35">
            <text:p>2</text:p>
          </table:table-cell>
          <table:table-cell office:value-type="float" office:value="226.63" table:content-validation-name="val292" table:style-name="ce36">
            <text:p>226.63</text:p>
          </table:table-cell>
          <table:table-cell table:number-columns-repeated="16367"/>
        </table:table-row>
        <table:table-row table:style-name="ro6">
          <table:table-cell office:value-type="string" table:content-validation-name="val279" table:style-name="ce5">
            <text:p><text:s/>103年</text:p>
          </table:table-cell>
          <table:table-cell office:value-type="float" office:value="148" table:formula="of:=SUM([.F19]; [.J19]; [.N19])" table:style-name="ce7">
            <text:p>148</text:p>
          </table:table-cell>
          <table:table-cell office:value-type="float" office:value="15278.58" table:formula="of:=SUM([.G19]; [.K19]; [.O19])" table:style-name="ce33">
            <text:p>15,278.58</text:p>
          </table:table-cell>
          <table:table-cell office:value-type="float" office:value="1" table:formula="of:=SUM([.H19]; [.L19]; [.P19])" table:style-name="ce7">
            <text:p>1</text:p>
          </table:table-cell>
          <table:table-cell office:value-type="float" office:value="222.36" table:formula="of:=SUM([.I19]; [.M19]; [.Q19])" table:style-name="ce33">
            <text:p>222.36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82.21" table:content-validation-name="val292" table:style-name="ce33">
            <text:p>82.21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222.36" table:content-validation-name="val292" table:style-name="ce33">
            <text:p>222.36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147" table:content-validation-name="val292" table:style-name="ce35">
            <text:p>147</text:p>
          </table:table-cell>
          <table:table-cell office:value-type="float" office:value="15196.37" table:content-validation-name="val292" table:style-name="ce33">
            <text:p>15,196.37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content-validation-name="val280" table:style-name="ce5">
            <text:p><text:s/>104年</text:p>
          </table:table-cell>
          <table:table-cell office:value-type="float" office:value="419" table:formula="of:=SUM([.F20]; [.J20]; [.N20])" table:style-name="ce7">
            <text:p>419</text:p>
          </table:table-cell>
          <table:table-cell office:value-type="float" office:value="19342.710000000003" table:formula="of:=SUM([.G20]; [.K20]; [.O20])" table:style-name="ce33">
            <text:p>19,342.71</text:p>
          </table:table-cell>
          <table:table-cell office:value-type="float" office:value="4" table:formula="of:=SUM([.H20]; [.L20]; [.P20])" table:style-name="ce7">
            <text:p>4</text:p>
          </table:table-cell>
          <table:table-cell office:value-type="float" office:value="294.51" table:formula="of:=SUM([.I20]; [.M20]; [.Q20])" table:style-name="ce33">
            <text:p>294.51</text:p>
          </table:table-cell>
          <table:table-cell office:value-type="float" office:value="14" table:content-validation-name="val292" table:style-name="ce35">
            <text:p>14</text:p>
          </table:table-cell>
          <table:table-cell office:value-type="float" office:value="2514.81" table:content-validation-name="val292" table:style-name="ce33">
            <text:p>2,514.81</text:p>
          </table:table-cell>
          <table:table-cell office:value-type="float" office:value="1" table:content-validation-name="val292" table:style-name="ce35">
            <text:p>1</text:p>
          </table:table-cell>
          <table:table-cell office:value-type="float" office:value="79.900000000000006" table:content-validation-name="val292" table:style-name="ce33">
            <text:p>79.90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405" table:content-validation-name="val292" table:style-name="ce35">
            <text:p>405</text:p>
          </table:table-cell>
          <table:table-cell office:value-type="float" office:value="16827.900000000001" table:content-validation-name="val292" table:style-name="ce33">
            <text:p>16,827.90</text:p>
          </table:table-cell>
          <table:table-cell office:value-type="float" office:value="3" table:content-validation-name="val292" table:style-name="ce35">
            <text:p>3</text:p>
          </table:table-cell>
          <table:table-cell office:value-type="float" office:value="214.61" table:content-validation-name="val292" table:style-name="ce36">
            <text:p>214.61</text:p>
          </table:table-cell>
          <table:table-cell table:number-columns-repeated="16367"/>
        </table:table-row>
        <table:table-row table:style-name="ro6">
          <table:table-cell office:value-type="string" table:content-validation-name="val281" table:style-name="ce5">
            <text:p><text:s/>105年</text:p>
          </table:table-cell>
          <table:table-cell office:value-type="float" office:value="576" table:formula="of:=SUM([.F21]; [.J21]; [.N21])" table:style-name="ce7">
            <text:p>576</text:p>
          </table:table-cell>
          <table:table-cell office:value-type="float" office:value="57164.06" table:formula="of:=SUM([.G21]; [.K21]; [.O21])" table:style-name="ce33">
            <text:p>57,164.06</text:p>
          </table:table-cell>
          <table:table-cell office:value-type="float" office:value="8" table:formula="of:=SUM([.H21]; [.L21]; [.P21])" table:style-name="ce7">
            <text:p>8</text:p>
          </table:table-cell>
          <table:table-cell office:value-type="float" office:value="699.87" table:formula="of:=SUM([.I21]; [.M21]; [.Q21])" table:style-name="ce33">
            <text:p>699.87</text:p>
          </table:table-cell>
          <table:table-cell office:value-type="float" office:value="59" table:content-validation-name="val292" table:style-name="ce35">
            <text:p>59</text:p>
          </table:table-cell>
          <table:table-cell office:value-type="float" office:value="16309.8" table:content-validation-name="val292" table:style-name="ce33">
            <text:p>16,309.80</text:p>
          </table:table-cell>
          <table:table-cell office:value-type="float" office:value="2" table:content-validation-name="val292" table:style-name="ce35">
            <text:p>2</text:p>
          </table:table-cell>
          <table:table-cell office:value-type="float" office:value="149.11000000000001" table:content-validation-name="val292" table:style-name="ce33">
            <text:p>149.11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517" table:content-validation-name="val292" table:style-name="ce35">
            <text:p>517</text:p>
          </table:table-cell>
          <table:table-cell office:value-type="float" office:value="40854.26" table:content-validation-name="val292" table:style-name="ce33">
            <text:p>40,854.26</text:p>
          </table:table-cell>
          <table:table-cell office:value-type="float" office:value="6" table:content-validation-name="val292" table:style-name="ce35">
            <text:p>6</text:p>
          </table:table-cell>
          <table:table-cell office:value-type="float" office:value="550.76" table:content-validation-name="val292" table:style-name="ce36">
            <text:p>550.76</text:p>
          </table:table-cell>
          <table:table-cell table:number-columns-repeated="16367"/>
        </table:table-row>
        <table:table-row table:style-name="ro6">
          <table:table-cell office:value-type="string" table:content-validation-name="val282" table:style-name="ce5">
            <text:p><text:s/>106年</text:p>
          </table:table-cell>
          <table:table-cell office:value-type="float" office:value="738" table:formula="of:=SUM([.F22]; [.J22]; [.N22])" table:style-name="ce7">
            <text:p>738</text:p>
          </table:table-cell>
          <table:table-cell office:value-type="float" office:value="70378.460000000006" table:formula="of:=SUM([.G22]; [.K22]; [.O22])" table:style-name="ce33">
            <text:p>70,378.46</text:p>
          </table:table-cell>
          <table:table-cell office:value-type="float" office:value="6" table:formula="of:=SUM([.H22]; [.L22]; [.P22])" table:style-name="ce7">
            <text:p>6</text:p>
          </table:table-cell>
          <table:table-cell office:value-type="float" office:value="373.67" table:formula="of:=SUM([.I22]; [.M22]; [.Q22])" table:style-name="ce33">
            <text:p>373.67</text:p>
          </table:table-cell>
          <table:table-cell office:value-type="float" office:value="5" table:content-validation-name="val292" table:style-name="ce35">
            <text:p>5</text:p>
          </table:table-cell>
          <table:table-cell office:value-type="float" office:value="1771.32" table:content-validation-name="val292" table:style-name="ce33">
            <text:p>1,771.32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733" table:content-validation-name="val292" table:style-name="ce35">
            <text:p>733</text:p>
          </table:table-cell>
          <table:table-cell office:value-type="float" office:value="68607.14" table:content-validation-name="val292" table:style-name="ce33">
            <text:p>68,607.14</text:p>
          </table:table-cell>
          <table:table-cell office:value-type="float" office:value="6" table:content-validation-name="val292" table:style-name="ce35">
            <text:p>6</text:p>
          </table:table-cell>
          <table:table-cell office:value-type="float" office:value="373.67" table:content-validation-name="val292" table:style-name="ce36">
            <text:p>373.67</text:p>
          </table:table-cell>
          <table:table-cell table:number-columns-repeated="16367"/>
        </table:table-row>
        <table:table-row table:style-name="ro6">
          <table:table-cell office:value-type="string" table:content-validation-name="val283" table:style-name="ce5">
            <text:p><text:s/>107年</text:p>
          </table:table-cell>
          <table:table-cell office:value-type="float" office:value="993" table:formula="of:=SUM([.F23]; [.J23]; [.N23])" table:style-name="ce7">
            <text:p>993</text:p>
          </table:table-cell>
          <table:table-cell office:value-type="float" office:value="74624.62" table:formula="of:=SUM([.G23]; [.K23]; [.O23])" table:style-name="ce33">
            <text:p>74,624.62</text:p>
          </table:table-cell>
          <table:table-cell office:value-type="float" office:value="4" table:formula="of:=SUM([.H23]; [.L23]; [.P23])" table:style-name="ce7">
            <text:p>4</text:p>
          </table:table-cell>
          <table:table-cell office:value-type="float" office:value="157.55000000000001" table:formula="of:=SUM([.I23]; [.M23]; [.Q23])" table:style-name="ce33">
            <text:p>157.55</text:p>
          </table:table-cell>
          <table:table-cell office:value-type="float" office:value="16" table:content-validation-name="val292" table:style-name="ce35">
            <text:p>16</text:p>
          </table:table-cell>
          <table:table-cell office:value-type="float" office:value="1744.94" table:content-validation-name="val292" table:style-name="ce33">
            <text:p>1,744.94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977" table:content-validation-name="val292" table:style-name="ce35">
            <text:p>977</text:p>
          </table:table-cell>
          <table:table-cell office:value-type="float" office:value="72879.679999999993" table:content-validation-name="val292" table:style-name="ce33">
            <text:p>72,879.68</text:p>
          </table:table-cell>
          <table:table-cell office:value-type="float" office:value="4" table:content-validation-name="val292" table:style-name="ce35">
            <text:p>4</text:p>
          </table:table-cell>
          <table:table-cell office:value-type="float" office:value="157.55000000000001" table:content-validation-name="val292" table:style-name="ce36">
            <text:p>157.55</text:p>
          </table:table-cell>
          <table:table-cell table:number-columns-repeated="16367"/>
        </table:table-row>
        <table:table-row table:style-name="ro6">
          <table:table-cell office:value-type="string" table:content-validation-name="val284" table:style-name="ce5">
            <text:p><text:s/>108年</text:p>
          </table:table-cell>
          <table:table-cell office:value-type="float" office:value="1006" table:formula="of:=SUM([.F24]; [.J24]; [.N24])" table:style-name="ce7">
            <text:p>1,006</text:p>
          </table:table-cell>
          <table:table-cell office:value-type="float" office:value="91930.05" table:formula="of:=SUM([.G24]; [.K24]; [.O24])" table:style-name="ce33">
            <text:p>91,930.05</text:p>
          </table:table-cell>
          <table:table-cell office:value-type="float" office:value="8" table:formula="of:=SUM([.H24]; [.L24]; [.P24])" table:style-name="ce7">
            <text:p>8</text:p>
          </table:table-cell>
          <table:table-cell office:value-type="float" office:value="528.24" table:formula="of:=SUM([.I24]; [.M24]; [.Q24])" table:style-name="ce33">
            <text:p>528.24</text:p>
          </table:table-cell>
          <table:table-cell office:value-type="float" office:value="116" table:content-validation-name="val292" table:style-name="ce35">
            <text:p>116</text:p>
          </table:table-cell>
          <table:table-cell office:value-type="float" office:value="12178.13" table:content-validation-name="val292" table:style-name="ce33">
            <text:p>12,178.13</text:p>
          </table:table-cell>
          <table:table-cell office:value-type="float" office:value="3" table:content-validation-name="val292" table:style-name="ce35">
            <text:p>3</text:p>
          </table:table-cell>
          <table:table-cell office:value-type="float" office:value="160.16999999999999" table:content-validation-name="val292" table:style-name="ce33">
            <text:p>160.17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890" table:content-validation-name="val292" table:style-name="ce35">
            <text:p>890</text:p>
          </table:table-cell>
          <table:table-cell office:value-type="float" office:value="79751.92" table:content-validation-name="val292" table:style-name="ce33">
            <text:p>79,751.92</text:p>
          </table:table-cell>
          <table:table-cell office:value-type="float" office:value="5" table:content-validation-name="val292" table:style-name="ce35">
            <text:p>5</text:p>
          </table:table-cell>
          <table:table-cell office:value-type="float" office:value="368.07" table:content-validation-name="val292" table:style-name="ce36">
            <text:p>368.07</text:p>
          </table:table-cell>
          <table:table-cell table:number-columns-repeated="16367"/>
        </table:table-row>
        <table:table-row table:style-name="ro6">
          <table:table-cell office:value-type="string" table:content-validation-name="val285" table:style-name="ce5">
            <text:p><text:s/>109年</text:p>
          </table:table-cell>
          <table:table-cell office:value-type="float" office:value="1037" table:formula="of:=SUM([.F25]; [.J25]; [.N25])" table:style-name="ce7">
            <text:p>1,037</text:p>
          </table:table-cell>
          <table:table-cell office:value-type="float" office:value="68688.98" table:formula="of:=SUM([.G25]; [.K25]; [.O25])" table:style-name="ce33">
            <text:p>68,688.98</text:p>
          </table:table-cell>
          <table:table-cell office:value-type="float" office:value="4" table:formula="of:=SUM([.H25]; [.L25]; [.P25])" table:style-name="ce7">
            <text:p>4</text:p>
          </table:table-cell>
          <table:table-cell office:value-type="float" office:value="394" table:formula="of:=SUM([.I25]; [.M25]; [.Q25])" table:style-name="ce33">
            <text:p>394.00</text:p>
          </table:table-cell>
          <table:table-cell office:value-type="float" office:value="111" table:content-validation-name="val292" table:style-name="ce35">
            <text:p>111</text:p>
          </table:table-cell>
          <table:table-cell office:value-type="float" office:value="5797.67" table:content-validation-name="val292" table:style-name="ce33">
            <text:p>5,797.67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926" table:content-validation-name="val292" table:style-name="ce35">
            <text:p>926</text:p>
          </table:table-cell>
          <table:table-cell office:value-type="float" office:value="62891.31" table:content-validation-name="val292" table:style-name="ce33">
            <text:p>62,891.31</text:p>
          </table:table-cell>
          <table:table-cell office:value-type="float" office:value="4" table:content-validation-name="val292" table:style-name="ce35">
            <text:p>4</text:p>
          </table:table-cell>
          <table:table-cell office:value-type="float" office:value="394" table:content-validation-name="val292" table:style-name="ce36">
            <text:p>394.00</text:p>
          </table:table-cell>
          <table:table-cell table:number-columns-repeated="16367"/>
        </table:table-row>
        <table:table-row table:style-name="ro6">
          <table:table-cell office:value-type="string" table:content-validation-name="val286" table:style-name="ce5">
            <text:p><text:s/>110年</text:p>
          </table:table-cell>
          <table:table-cell office:value-type="float" office:value="537" table:formula="of:=SUM([.F26]; [.J26]; [.N26])" table:style-name="ce7">
            <text:p>537</text:p>
          </table:table-cell>
          <table:table-cell office:value-type="float" office:value="92956.18" table:formula="of:=SUM([.G26]; [.K26]; [.O26])" table:style-name="ce33">
            <text:p>92,956.18</text:p>
          </table:table-cell>
          <table:table-cell office:value-type="float" office:value="32" table:formula="of:=SUM([.H26]; [.L26]; [.P26])" table:style-name="ce7">
            <text:p>32</text:p>
          </table:table-cell>
          <table:table-cell office:value-type="float" office:value="2767.47" table:formula="of:=SUM([.I26]; [.M26]; [.Q26])" table:style-name="ce33">
            <text:p>2,767.47</text:p>
          </table:table-cell>
          <table:table-cell office:value-type="float" office:value="53" table:content-validation-name="val292" table:style-name="ce35">
            <text:p>53</text:p>
          </table:table-cell>
          <table:table-cell office:value-type="float" office:value="12180.79" table:content-validation-name="val292" table:style-name="ce33">
            <text:p>12,180.79</text:p>
          </table:table-cell>
          <table:table-cell office:value-type="float" office:value="5" table:content-validation-name="val292" table:style-name="ce35">
            <text:p>5</text:p>
          </table:table-cell>
          <table:table-cell office:value-type="float" office:value="415.85" table:content-validation-name="val292" table:style-name="ce33">
            <text:p>415.85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484" table:content-validation-name="val292" table:style-name="ce35">
            <text:p>484</text:p>
          </table:table-cell>
          <table:table-cell office:value-type="float" office:value="80775.39" table:content-validation-name="val292" table:style-name="ce33">
            <text:p>80,775.39</text:p>
          </table:table-cell>
          <table:table-cell office:value-type="float" office:value="27" table:content-validation-name="val292" table:style-name="ce35">
            <text:p>27</text:p>
          </table:table-cell>
          <table:table-cell office:value-type="float" office:value="2351.62" table:content-validation-name="val292" table:style-name="ce36">
            <text:p>2,351.62</text:p>
          </table:table-cell>
          <table:table-cell table:number-columns-repeated="16367"/>
        </table:table-row>
        <table:table-row table:style-name="ro6">
          <table:table-cell office:value-type="string" table:content-validation-name="val287" table:style-name="ce5">
            <text:p><text:s/>111年</text:p>
          </table:table-cell>
          <table:table-cell office:value-type="float" office:value="523" table:formula="of:=SUM([.F27]; [.J27]; [.N27])" table:style-name="ce7">
            <text:p>523</text:p>
          </table:table-cell>
          <table:table-cell office:value-type="float" office:value="27652.53" table:formula="of:=SUM([.G27]; [.K27]; [.O27])" table:style-name="ce33">
            <text:p>27,652.53</text:p>
          </table:table-cell>
          <table:table-cell office:value-type="float" office:value="17" table:formula="of:=SUM([.H27]; [.L27]; [.P27])" table:style-name="ce7">
            <text:p>17</text:p>
          </table:table-cell>
          <table:table-cell office:value-type="float" office:value="1435.51" table:formula="of:=SUM([.I27]; [.M27]; [.Q27])" table:style-name="ce33">
            <text:p>1,435.51</text:p>
          </table:table-cell>
          <table:table-cell office:value-type="float" office:value="246" table:content-validation-name="val292" table:style-name="ce35">
            <text:p>246</text:p>
          </table:table-cell>
          <table:table-cell office:value-type="float" office:value="12345.35" table:content-validation-name="val292" table:style-name="ce33">
            <text:p>12,345.35</text:p>
          </table:table-cell>
          <table:table-cell office:value-type="float" office:value="4" table:content-validation-name="val292" table:style-name="ce35">
            <text:p>4</text:p>
          </table:table-cell>
          <table:table-cell office:value-type="float" office:value="292" table:content-validation-name="val292" table:style-name="ce33">
            <text:p>292.00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277" table:content-validation-name="val292" table:style-name="ce35">
            <text:p>277</text:p>
          </table:table-cell>
          <table:table-cell office:value-type="float" office:value="15307.18" table:content-validation-name="val292" table:style-name="ce33">
            <text:p>15,307.18</text:p>
          </table:table-cell>
          <table:table-cell office:value-type="float" office:value="13" table:content-validation-name="val292" table:style-name="ce35">
            <text:p>13</text:p>
          </table:table-cell>
          <table:table-cell office:value-type="float" office:value="1143.51" table:content-validation-name="val292" table:style-name="ce36">
            <text:p>1,143.51</text:p>
          </table:table-cell>
          <table:table-cell table:number-columns-repeated="16367"/>
        </table:table-row>
        <table:table-row table:style-name="ro6">
          <table:table-cell office:value-type="string" table:content-validation-name="val288" table:style-name="ce5">
            <text:p><text:s/>112年</text:p>
          </table:table-cell>
          <table:table-cell office:value-type="float" office:value="310" table:formula="of:=SUM([.F28]; [.J28]; [.N28])" table:style-name="ce7">
            <text:p>310</text:p>
          </table:table-cell>
          <table:table-cell office:value-type="float" office:value="40040.799999999996" table:formula="of:=SUM([.G28]; [.K28]; [.O28])" table:style-name="ce33">
            <text:p>40,040.80</text:p>
          </table:table-cell>
          <table:table-cell office:value-type="float" office:value="39" table:formula="of:=SUM([.H28]; [.L28]; [.P28])" table:style-name="ce7">
            <text:p>39</text:p>
          </table:table-cell>
          <table:table-cell office:value-type="float" office:value="3467.58" table:formula="of:=SUM([.I28]; [.M28]; [.Q28])" table:style-name="ce33">
            <text:p>3,467.58</text:p>
          </table:table-cell>
          <table:table-cell office:value-type="float" office:value="28" table:content-validation-name="val292" table:style-name="ce35">
            <text:p>28</text:p>
          </table:table-cell>
          <table:table-cell office:value-type="float" office:value="4370.21" table:content-validation-name="val292" table:style-name="ce33">
            <text:p>4,370.21</text:p>
          </table:table-cell>
          <table:table-cell office:value-type="float" office:value="6" table:content-validation-name="val292" table:style-name="ce35">
            <text:p>6</text:p>
          </table:table-cell>
          <table:table-cell office:value-type="float" office:value="893.2" table:content-validation-name="val292" table:style-name="ce33">
            <text:p>893.20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0" table:content-validation-name="val292" table:style-name="ce7">
            <text:p><text:s text:c="5"/>－</text:p>
          </table:table-cell>
          <table:table-cell office:value-type="float" office:value="0" table:content-validation-name="val292" table:style-name="ce33">
            <text:p><text:s text:c="11"/>－</text:p>
          </table:table-cell>
          <table:table-cell office:value-type="float" office:value="282" table:content-validation-name="val292" table:style-name="ce35">
            <text:p>282</text:p>
          </table:table-cell>
          <table:table-cell office:value-type="float" office:value="35670.589999999997" table:content-validation-name="val292" table:style-name="ce33">
            <text:p>35,670.59</text:p>
          </table:table-cell>
          <table:table-cell office:value-type="float" office:value="33" table:content-validation-name="val292" table:style-name="ce35">
            <text:p>33</text:p>
          </table:table-cell>
          <table:table-cell office:value-type="float" office:value="2574.38" table:content-validation-name="val292" table:style-name="ce36">
            <text:p>2,574.38</text:p>
          </table:table-cell>
          <table:table-cell table:number-columns-repeated="16367"/>
        </table:table-row>
        <table:table-row table:number-rows-repeated="4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14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1.108及111年度土地列管筆數因逕為分割增加。2.111年度列管土地面積因逕為分割減少0.01。3.更正111年度報表中110年截至年底列管土地建物筆棟數及面積,因111年12月19日停管2案計18筆土地及1棟建物系統判讀錯誤,未計入停管數導致錯誤,本年度統計表所示110年之列管數據方為正確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  <table:table table:name="桃園市龜山地政事務所未辦繼承登記土地建物列冊管理(續8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9">
            <text:p>公　開　類</text:p>
          </table:table-cell>
          <table:table-cell office:value-type="string" table:style-name="ce29">
            <text:p>桃園市政府</text:p>
          </table:table-cell>
          <table:table-cell office:value-type="string" table:style-name="ce29">
            <text:p>年　　　報</text:p>
          </table:table-cell>
          <table:table-cell office:value-type="string" table:style-name="ce29">
            <text:p>每年終了後2個月內編報</text:p>
          </table:table-cell>
          <table:table-cell office:value-type="string" table:style-name="ce13">
            <text:p>1112-90-02-2</text:p>
          </table:table-cell>
          <table:table-cell office:value-type="string" table:style-name="ce15">
            <text:p>桃園市龜山地政事務所未辦繼承登記土地建物列冊管理(續8完)</text:p>
          </table:table-cell>
          <table:table-cell office:value-type="string" table:style-name="ce29">
            <text:p>中華民國107年底</text:p>
          </table:table-cell>
          <table:table-cell table:number-columns-repeated="9" table:style-name="ce17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0">
            <text:p>依據各地政事務所未辦繼承登記案件資料彙編。</text:p>
          </table:table-cell>
          <table:table-cell office:value-type="string" table:style-name="ce30">
            <text:p>中華民國108年 8月20日 14:42:49 印製</text:p>
          </table:table-cell>
          <table:table-cell office:value-type="string" table:style-name="ce9">
            <text:p>1.本表編製2份，於完成會核程序並經機關長官核章後，1份送主計處（室），1份自存外，應由網際網路線上傳送至內政部統計資料庫。2.各欄資料皆按「開始列冊管理(代管)年」分別填載。3.於民國69年開始代管之土地建物迄84年已列冊管理(代管)15年為期滿以此類推。</text:p>
          </table:table-cell>
          <table:table-cell table:number-columns-repeated="4" table:style-name="ce8"/>
          <table:table-cell table:number-columns-repeated="8" table:style-name="ce17"/>
          <table:table-cell table:style-name="ce20"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content-validation-name="val327" table:style-name="ce10"/>
          <table:table-cell table:number-columns-repeated="11" table:style-name="ce12"/>
          <table:table-cell table:style-name="ce18"/>
          <table:table-cell office:value-type="string" table:style-name="ce4">
            <text:p>編製機關</text:p>
          </table:table-cell>
          <table:table-cell office:value-type="string" table:style-name="ce22">
            <text:p>桃園市政府</text:p>
          </table:table-cell>
          <table:table-cell table:style-name="ce26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number-columns-spanned="2" table:number-rows-spanned="1" table:style-name="ce44">
            <text:p>每年終了後2個月內編報</text:p>
          </table:table-cell>
          <table:covered-table-cell/>
          <table:table-cell table:style-name="ce14"/>
          <table:table-cell table:number-columns-repeated="9" table:style-name="ce16"/>
          <table:table-cell table:style-name="ce19"/>
          <table:table-cell office:value-type="string" table:style-name="ce4">
            <text:p>表號</text:p>
          </table:table-cell>
          <table:table-cell office:value-type="string" table:style-name="ce23">
            <text:p>1112-90-02-2</text:p>
          </table:table-cell>
          <table:table-cell table:style-name="ce26"/>
          <table:table-cell table:number-columns-repeated="16366"/>
        </table:table-row>
        <table:table-row table:style-name="ro3">
          <table:table-cell office:value-type="string" table:number-columns-spanned="17" table:number-rows-spanned="1" table:content-validation-name="val306" table:style-name="ce41">
            <text:p>桃園市龜山地政事務所未辦繼承登記土地建物列冊管理(續8完)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content-validation-name="val307" table:style-name="ce42">
            <text:p>中華民國112年底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43">
            <text:p>開始列冊管理年</text:p>
          </table:table-cell>
          <table:table-cell office:value-type="string" table:number-columns-spanned="4" table:number-rows-spanned="1" table:style-name="ce40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content-validation-name="val328" table:style-name="ce4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content-validation-name="val334" table:style-name="ce4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content-validation-name="val339" table:style-name="ce40">
            <text:p>截至本年底列冊管理數﹝=(1)-(2)-(3)﹞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office:value-type="string" table:number-columns-spanned="2" table:number-rows-spanned="1" table:style-name="ce40">
            <text:p>土地</text:p>
          </table:table-cell>
          <table:covered-table-cell/>
          <table:table-cell office:value-type="string" table:number-columns-spanned="2" table:number-rows-spanned="1" table:style-name="ce40">
            <text:p>建物</text:p>
          </table:table-cell>
          <table:covered-table-cell/>
          <table:table-cell table:style-name="ce27"/>
          <table:table-cell table:number-columns-repeated="16366"/>
        </table:table-row>
        <table:table-row table:style-name="ro4"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持分面積</text:p>
          </table:table-cell>
          <table:table-cell office:value-type="string" table:style-name="ce4">
            <text:p>棟數</text:p>
          </table:table-cell>
          <table:table-cell office:value-type="string" table:style-name="ce4">
            <text:p>持分面積</text:p>
          </table:table-cell>
          <table:table-cell office:value-type="string" table:content-validation-name="val329" table:style-name="ce4">
            <text:p>筆數</text:p>
          </table:table-cell>
          <table:table-cell office:value-type="string" table:content-validation-name="val331" table:style-name="ce4">
            <text:p>持分面積</text:p>
          </table:table-cell>
          <table:table-cell office:value-type="string" table:content-validation-name="val332" table:style-name="ce4">
            <text:p>棟數</text:p>
          </table:table-cell>
          <table:table-cell office:value-type="string" table:content-validation-name="val333" table:style-name="ce4">
            <text:p>持分面積</text:p>
          </table:table-cell>
          <table:table-cell office:value-type="string" table:content-validation-name="val335" table:style-name="ce4">
            <text:p>筆數</text:p>
          </table:table-cell>
          <table:table-cell office:value-type="string" table:content-validation-name="val336" table:style-name="ce4">
            <text:p>持分面積</text:p>
          </table:table-cell>
          <table:table-cell office:value-type="string" table:content-validation-name="val337" table:style-name="ce4">
            <text:p>棟數</text:p>
          </table:table-cell>
          <table:table-cell office:value-type="string" table:content-validation-name="val338" table:style-name="ce4">
            <text:p>持分面積</text:p>
          </table:table-cell>
          <table:table-cell office:value-type="string" table:content-validation-name="val340" table:style-name="ce4">
            <text:p>筆數</text:p>
          </table:table-cell>
          <table:table-cell office:value-type="string" table:content-validation-name="val341" table:style-name="ce4">
            <text:p>持分面積</text:p>
          </table:table-cell>
          <table:table-cell office:value-type="string" table:content-validation-name="val342" table:style-name="ce4">
            <text:p>棟數</text:p>
          </table:table-cell>
          <table:table-cell office:value-type="string" table:content-validation-name="val343" table:style-name="ce24">
            <text:p>持分面積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5">
            <text:p>總　　計</text:p>
          </table:table-cell>
          <table:table-cell office:value-type="float" office:value="5171" table:formula="of:=SUM([.B11:.B29])" table:style-name="ce7">
            <text:p>5,171</text:p>
          </table:table-cell>
          <table:table-cell office:value-type="float" office:value="945583.28000000026" table:formula="of:=SUM([.C11:.C29])" table:style-name="ce33">
            <text:p>945,583.28</text:p>
          </table:table-cell>
          <table:table-cell office:value-type="float" office:value="236" table:formula="of:=SUM([.D11:.D29])" table:style-name="ce7">
            <text:p>236</text:p>
          </table:table-cell>
          <table:table-cell office:value-type="float" office:value="19714.310000000001" table:formula="of:=SUM([.E11:.E29])" table:style-name="ce33">
            <text:p>19,714.31</text:p>
          </table:table-cell>
          <table:table-cell office:value-type="float" office:value="217" table:formula="of:=SUM([.F11:.F29])" table:style-name="ce7">
            <text:p>217</text:p>
          </table:table-cell>
          <table:table-cell office:value-type="float" office:value="13515.499999999996" table:formula="of:=SUM([.G11:.G29])" table:style-name="ce33">
            <text:p>13,515.50</text:p>
          </table:table-cell>
          <table:table-cell office:value-type="float" office:value="8" table:formula="of:=SUM([.H11:.H29])" table:style-name="ce7">
            <text:p>8</text:p>
          </table:table-cell>
          <table:table-cell office:value-type="float" office:value="977.79" table:formula="of:=SUM([.I11:.I29])" table:style-name="ce33">
            <text:p>977.79</text:p>
          </table:table-cell>
          <table:table-cell office:value-type="float" office:value="26" table:formula="of:=SUM([.J11:.J29])" table:style-name="ce7">
            <text:p>26</text:p>
          </table:table-cell>
          <table:table-cell office:value-type="float" office:value="1910.61" table:formula="of:=SUM([.K11:.K29])" table:style-name="ce33">
            <text:p>1,910.61</text:p>
          </table:table-cell>
          <table:table-cell office:value-type="float" office:value="1" table:formula="of:=SUM([.L11:.L29])" table:style-name="ce7">
            <text:p>1</text:p>
          </table:table-cell>
          <table:table-cell office:value-type="float" office:value="95.93" table:formula="of:=SUM([.M11:.M29])" table:style-name="ce33">
            <text:p>95.93</text:p>
          </table:table-cell>
          <table:table-cell office:value-type="float" office:value="4928" table:formula="of:=SUM([.N11:.N29])" table:style-name="ce7">
            <text:p>4,928</text:p>
          </table:table-cell>
          <table:table-cell office:value-type="float" office:value="930157.16999999993" table:formula="of:=SUM([.O11:.O29])" table:style-name="ce33">
            <text:p>930,157.17</text:p>
          </table:table-cell>
          <table:table-cell office:value-type="float" office:value="227" table:formula="of:=SUM([.P11:.P29])" table:style-name="ce7">
            <text:p>227</text:p>
          </table:table-cell>
          <table:table-cell office:value-type="float" office:value="18640.59" table:formula="of:=SUM([.Q11:.Q29])" table:style-name="ce36">
            <text:p>18,640.59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08" table:style-name="ce5">
            <text:p>　91年</text:p>
          </table:table-cell>
          <table:table-cell office:value-type="float" office:value="15" table:formula="of:=SUM([.F11]; [.J11]; [.N11])" table:style-name="ce7">
            <text:p>15</text:p>
          </table:table-cell>
          <table:table-cell office:value-type="float" office:value="4741.88" table:formula="of:=SUM([.G11]; [.K11]; [.O11])" table:style-name="ce33">
            <text:p>4,741.88</text:p>
          </table:table-cell>
          <table:table-cell office:value-type="float" office:value="0" table:formula="of:=SUM([.H11]; [.L11]; [.P11])" table:style-name="ce7">
            <text:p><text:s text:c="5"/>－</text:p>
          </table:table-cell>
          <table:table-cell office:value-type="float" office:value="0" table:formula="of:=SUM([.I11]; [.M11]; [.Q11])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15" table:content-validation-name="val330" table:style-name="ce35">
            <text:p>15</text:p>
          </table:table-cell>
          <table:table-cell office:value-type="float" office:value="4741.88" table:content-validation-name="val330" table:style-name="ce33">
            <text:p>4,741.88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09" table:style-name="ce5">
            <text:p>　94年</text:p>
          </table:table-cell>
          <table:table-cell office:value-type="float" office:value="5" table:formula="of:=SUM([.F12]; [.J12]; [.N12])" table:style-name="ce7">
            <text:p>5</text:p>
          </table:table-cell>
          <table:table-cell office:value-type="float" office:value="14.54" table:formula="of:=SUM([.G12]; [.K12]; [.O12])" table:style-name="ce33">
            <text:p>14.54</text:p>
          </table:table-cell>
          <table:table-cell office:value-type="float" office:value="0" table:formula="of:=SUM([.H12]; [.L12]; [.P12])" table:style-name="ce7">
            <text:p><text:s text:c="5"/>－</text:p>
          </table:table-cell>
          <table:table-cell office:value-type="float" office:value="0" table:formula="of:=SUM([.I12]; [.M12]; [.Q12])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5" table:content-validation-name="val330" table:style-name="ce35">
            <text:p>5</text:p>
          </table:table-cell>
          <table:table-cell office:value-type="float" office:value="14.54" table:content-validation-name="val330" table:style-name="ce33">
            <text:p>14.54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10" table:style-name="ce5">
            <text:p>　96年</text:p>
          </table:table-cell>
          <table:table-cell office:value-type="float" office:value="13" table:formula="of:=SUM([.F13]; [.J13]; [.N13])" table:style-name="ce7">
            <text:p>13</text:p>
          </table:table-cell>
          <table:table-cell office:value-type="float" office:value="2583.66" table:formula="of:=SUM([.G13]; [.K13]; [.O13])" table:style-name="ce33">
            <text:p>2,583.66</text:p>
          </table:table-cell>
          <table:table-cell office:value-type="float" office:value="0" table:formula="of:=SUM([.H13]; [.L13]; [.P13])" table:style-name="ce7">
            <text:p><text:s text:c="5"/>－</text:p>
          </table:table-cell>
          <table:table-cell office:value-type="float" office:value="0" table:formula="of:=SUM([.I13]; [.M13]; [.Q13])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13" table:content-validation-name="val330" table:style-name="ce35">
            <text:p>13</text:p>
          </table:table-cell>
          <table:table-cell office:value-type="float" office:value="2583.66" table:content-validation-name="val330" table:style-name="ce33">
            <text:p>2,583.66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11" table:style-name="ce5">
            <text:p>　97年</text:p>
          </table:table-cell>
          <table:table-cell office:value-type="float" office:value="37" table:formula="of:=SUM([.F14]; [.J14]; [.N14])" table:style-name="ce7">
            <text:p>37</text:p>
          </table:table-cell>
          <table:table-cell office:value-type="float" office:value="2117.6999999999998" table:formula="of:=SUM([.G14]; [.K14]; [.O14])" table:style-name="ce33">
            <text:p>2,117.70</text:p>
          </table:table-cell>
          <table:table-cell office:value-type="float" office:value="1" table:formula="of:=SUM([.H14]; [.L14]; [.P14])" table:style-name="ce7">
            <text:p>1</text:p>
          </table:table-cell>
          <table:table-cell office:value-type="float" office:value="95.93" table:formula="of:=SUM([.I14]; [.M14]; [.Q14])" table:style-name="ce33">
            <text:p>95.93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4" table:content-validation-name="val330" table:style-name="ce33">
            <text:p>4.00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26" table:content-validation-name="val330" table:style-name="ce35">
            <text:p>26</text:p>
          </table:table-cell>
          <table:table-cell office:value-type="float" office:value="1910.61" table:content-validation-name="val330" table:style-name="ce33">
            <text:p>1,910.61</text:p>
          </table:table-cell>
          <table:table-cell office:value-type="float" office:value="1" table:content-validation-name="val330" table:style-name="ce35">
            <text:p>1</text:p>
          </table:table-cell>
          <table:table-cell office:value-type="float" office:value="95.93" table:content-validation-name="val330" table:style-name="ce33">
            <text:p>95.93</text:p>
          </table:table-cell>
          <table:table-cell office:value-type="float" office:value="9" table:content-validation-name="val330" table:style-name="ce35">
            <text:p>9</text:p>
          </table:table-cell>
          <table:table-cell office:value-type="float" office:value="203.09" table:content-validation-name="val330" table:style-name="ce33">
            <text:p>203.09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6">
            <text:p><text:s text:c="11"/>－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12" table:style-name="ce5">
            <text:p>　98年</text:p>
          </table:table-cell>
          <table:table-cell office:value-type="float" office:value="43" table:formula="of:=SUM([.F15]; [.J15]; [.N15])" table:style-name="ce7">
            <text:p>43</text:p>
          </table:table-cell>
          <table:table-cell office:value-type="float" office:value="5446.2" table:formula="of:=SUM([.G15]; [.K15]; [.O15])" table:style-name="ce33">
            <text:p>5,446.20</text:p>
          </table:table-cell>
          <table:table-cell office:value-type="float" office:value="2" table:formula="of:=SUM([.H15]; [.L15]; [.P15])" table:style-name="ce7">
            <text:p>2</text:p>
          </table:table-cell>
          <table:table-cell office:value-type="float" office:value="134.11000000000001" table:formula="of:=SUM([.I15]; [.M15]; [.Q15])" table:style-name="ce33">
            <text:p>134.11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43" table:content-validation-name="val330" table:style-name="ce35">
            <text:p>43</text:p>
          </table:table-cell>
          <table:table-cell office:value-type="float" office:value="5446.2" table:content-validation-name="val330" table:style-name="ce33">
            <text:p>5,446.20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134.11000000000001" table:content-validation-name="val330" table:style-name="ce36">
            <text:p>134.11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13" table:style-name="ce5">
            <text:p>　99年</text:p>
          </table:table-cell>
          <table:table-cell office:value-type="float" office:value="48" table:formula="of:=SUM([.F16]; [.J16]; [.N16])" table:style-name="ce7">
            <text:p>48</text:p>
          </table:table-cell>
          <table:table-cell office:value-type="float" office:value="28850.12" table:formula="of:=SUM([.G16]; [.K16]; [.O16])" table:style-name="ce33">
            <text:p>28,850.12</text:p>
          </table:table-cell>
          <table:table-cell office:value-type="float" office:value="1" table:formula="of:=SUM([.H16]; [.L16]; [.P16])" table:style-name="ce7">
            <text:p>1</text:p>
          </table:table-cell>
          <table:table-cell office:value-type="float" office:value="87.45" table:formula="of:=SUM([.I16]; [.M16]; [.Q16])" table:style-name="ce33">
            <text:p>87.45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48" table:content-validation-name="val330" table:style-name="ce35">
            <text:p>48</text:p>
          </table:table-cell>
          <table:table-cell office:value-type="float" office:value="28850.12" table:content-validation-name="val330" table:style-name="ce33">
            <text:p>28,850.12</text:p>
          </table:table-cell>
          <table:table-cell office:value-type="float" office:value="1" table:content-validation-name="val330" table:style-name="ce35">
            <text:p>1</text:p>
          </table:table-cell>
          <table:table-cell office:value-type="float" office:value="87.45" table:content-validation-name="val330" table:style-name="ce36">
            <text:p>87.45</text:p>
          </table:table-cell>
          <table:table-cell table:number-columns-repeated="16367" table:style-name="ce1"/>
        </table:table-row>
        <table:table-row table:style-name="ro6">
          <table:table-cell office:value-type="string" table:content-validation-name="val314" table:style-name="ce5">
            <text:p><text:s/>100年</text:p>
          </table:table-cell>
          <table:table-cell office:value-type="float" office:value="45" table:formula="of:=SUM([.F17]; [.J17]; [.N17])" table:style-name="ce7">
            <text:p>45</text:p>
          </table:table-cell>
          <table:table-cell office:value-type="float" office:value="3436.29" table:formula="of:=SUM([.G17]; [.K17]; [.O17])" table:style-name="ce33">
            <text:p>3,436.29</text:p>
          </table:table-cell>
          <table:table-cell office:value-type="float" office:value="2" table:formula="of:=SUM([.H17]; [.L17]; [.P17])" table:style-name="ce7">
            <text:p>2</text:p>
          </table:table-cell>
          <table:table-cell office:value-type="float" office:value="76.72" table:formula="of:=SUM([.I17]; [.M17]; [.Q17])" table:style-name="ce33">
            <text:p>76.72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45" table:content-validation-name="val330" table:style-name="ce35">
            <text:p>45</text:p>
          </table:table-cell>
          <table:table-cell office:value-type="float" office:value="3436.29" table:content-validation-name="val330" table:style-name="ce33">
            <text:p>3,436.29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76.72" table:content-validation-name="val330" table:style-name="ce36">
            <text:p>76.72</text:p>
          </table:table-cell>
          <table:table-cell table:number-columns-repeated="16367"/>
        </table:table-row>
        <table:table-row table:style-name="ro6">
          <table:table-cell office:value-type="string" table:content-validation-name="val315" table:style-name="ce5">
            <text:p><text:s/>101年</text:p>
          </table:table-cell>
          <table:table-cell office:value-type="float" office:value="322" table:formula="of:=SUM([.F18]; [.J18]; [.N18])" table:style-name="ce7">
            <text:p>322</text:p>
          </table:table-cell>
          <table:table-cell office:value-type="float" office:value="25043.96" table:formula="of:=SUM([.G18]; [.K18]; [.O18])" table:style-name="ce33">
            <text:p>25,043.96</text:p>
          </table:table-cell>
          <table:table-cell office:value-type="float" office:value="2" table:formula="of:=SUM([.H18]; [.L18]; [.P18])" table:style-name="ce7">
            <text:p>2</text:p>
          </table:table-cell>
          <table:table-cell office:value-type="float" office:value="248.06" table:formula="of:=SUM([.I18]; [.M18]; [.Q18])" table:style-name="ce33">
            <text:p>248.06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322" table:content-validation-name="val330" table:style-name="ce35">
            <text:p>322</text:p>
          </table:table-cell>
          <table:table-cell office:value-type="float" office:value="25043.96" table:content-validation-name="val330" table:style-name="ce33">
            <text:p>25,043.96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248.06" table:content-validation-name="val330" table:style-name="ce36">
            <text:p>248.06</text:p>
          </table:table-cell>
          <table:table-cell table:number-columns-repeated="16367"/>
        </table:table-row>
        <table:table-row table:style-name="ro6">
          <table:table-cell office:value-type="string" table:content-validation-name="val316" table:style-name="ce5">
            <text:p><text:s/>102年</text:p>
          </table:table-cell>
          <table:table-cell office:value-type="float" office:value="690" table:formula="of:=SUM([.F19]; [.J19]; [.N19])" table:style-name="ce7">
            <text:p>690</text:p>
          </table:table-cell>
          <table:table-cell office:value-type="float" office:value="26215.48" table:formula="of:=SUM([.G19]; [.K19]; [.O19])" table:style-name="ce33">
            <text:p>26,215.48</text:p>
          </table:table-cell>
          <table:table-cell office:value-type="float" office:value="1" table:formula="of:=SUM([.H19]; [.L19]; [.P19])" table:style-name="ce7">
            <text:p>1</text:p>
          </table:table-cell>
          <table:table-cell office:value-type="float" office:value="177.58" table:formula="of:=SUM([.I19]; [.M19]; [.Q19])" table:style-name="ce33">
            <text:p>177.58</text:p>
          </table:table-cell>
          <table:table-cell office:value-type="float" office:value="29" table:content-validation-name="val330" table:style-name="ce35">
            <text:p>29</text:p>
          </table:table-cell>
          <table:table-cell office:value-type="float" office:value="652.45000000000005" table:content-validation-name="val330" table:style-name="ce33">
            <text:p>652.45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661" table:content-validation-name="val330" table:style-name="ce35">
            <text:p>661</text:p>
          </table:table-cell>
          <table:table-cell office:value-type="float" office:value="25563.03" table:content-validation-name="val330" table:style-name="ce33">
            <text:p>25,563.03</text:p>
          </table:table-cell>
          <table:table-cell office:value-type="float" office:value="1" table:content-validation-name="val330" table:style-name="ce35">
            <text:p>1</text:p>
          </table:table-cell>
          <table:table-cell office:value-type="float" office:value="177.58" table:content-validation-name="val330" table:style-name="ce36">
            <text:p>177.58</text:p>
          </table:table-cell>
          <table:table-cell table:number-columns-repeated="16367"/>
        </table:table-row>
        <table:table-row table:style-name="ro6">
          <table:table-cell office:value-type="string" table:content-validation-name="val317" table:style-name="ce5">
            <text:p><text:s/>103年</text:p>
          </table:table-cell>
          <table:table-cell office:value-type="float" office:value="382" table:formula="of:=SUM([.F20]; [.J20]; [.N20])" table:style-name="ce7">
            <text:p>382</text:p>
          </table:table-cell>
          <table:table-cell office:value-type="float" office:value="48390.229999999996" table:formula="of:=SUM([.G20]; [.K20]; [.O20])" table:style-name="ce33">
            <text:p>48,390.23</text:p>
          </table:table-cell>
          <table:table-cell office:value-type="float" office:value="41" table:formula="of:=SUM([.H20]; [.L20]; [.P20])" table:style-name="ce7">
            <text:p>41</text:p>
          </table:table-cell>
          <table:table-cell office:value-type="float" office:value="5392.57" table:formula="of:=SUM([.I20]; [.M20]; [.Q20])" table:style-name="ce33">
            <text:p>5,392.57</text:p>
          </table:table-cell>
          <table:table-cell office:value-type="float" office:value="26" table:content-validation-name="val330" table:style-name="ce35">
            <text:p>26</text:p>
          </table:table-cell>
          <table:table-cell office:value-type="float" office:value="134.21" table:content-validation-name="val330" table:style-name="ce33">
            <text:p>134.21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356" table:content-validation-name="val330" table:style-name="ce35">
            <text:p>356</text:p>
          </table:table-cell>
          <table:table-cell office:value-type="float" office:value="48256.02" table:content-validation-name="val330" table:style-name="ce33">
            <text:p>48,256.02</text:p>
          </table:table-cell>
          <table:table-cell office:value-type="float" office:value="41" table:content-validation-name="val330" table:style-name="ce35">
            <text:p>41</text:p>
          </table:table-cell>
          <table:table-cell office:value-type="float" office:value="5392.57" table:content-validation-name="val330" table:style-name="ce36">
            <text:p>5,392.57</text:p>
          </table:table-cell>
          <table:table-cell table:number-columns-repeated="16367"/>
        </table:table-row>
        <table:table-row table:style-name="ro6">
          <table:table-cell office:value-type="string" table:content-validation-name="val318" table:style-name="ce5">
            <text:p><text:s/>104年</text:p>
          </table:table-cell>
          <table:table-cell office:value-type="float" office:value="988" table:formula="of:=SUM([.F21]; [.J21]; [.N21])" table:style-name="ce7">
            <text:p>988</text:p>
          </table:table-cell>
          <table:table-cell office:value-type="float" office:value="160245.66" table:formula="of:=SUM([.G21]; [.K21]; [.O21])" table:style-name="ce33">
            <text:p>160,245.66</text:p>
          </table:table-cell>
          <table:table-cell office:value-type="float" office:value="22" table:formula="of:=SUM([.H21]; [.L21]; [.P21])" table:style-name="ce7">
            <text:p>22</text:p>
          </table:table-cell>
          <table:table-cell office:value-type="float" office:value="1625.87" table:formula="of:=SUM([.I21]; [.M21]; [.Q21])" table:style-name="ce33">
            <text:p>1,625.87</text:p>
          </table:table-cell>
          <table:table-cell office:value-type="float" office:value="17" table:content-validation-name="val330" table:style-name="ce35">
            <text:p>17</text:p>
          </table:table-cell>
          <table:table-cell office:value-type="float" office:value="4157" table:content-validation-name="val330" table:style-name="ce33">
            <text:p>4,157.00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971" table:content-validation-name="val330" table:style-name="ce35">
            <text:p>971</text:p>
          </table:table-cell>
          <table:table-cell office:value-type="float" office:value="156088.66" table:content-validation-name="val330" table:style-name="ce33">
            <text:p>156,088.66</text:p>
          </table:table-cell>
          <table:table-cell office:value-type="float" office:value="22" table:content-validation-name="val330" table:style-name="ce35">
            <text:p>22</text:p>
          </table:table-cell>
          <table:table-cell office:value-type="float" office:value="1625.87" table:content-validation-name="val330" table:style-name="ce36">
            <text:p>1,625.87</text:p>
          </table:table-cell>
          <table:table-cell table:number-columns-repeated="16367"/>
        </table:table-row>
        <table:table-row table:style-name="ro6">
          <table:table-cell office:value-type="string" table:content-validation-name="val319" table:style-name="ce5">
            <text:p><text:s/>105年</text:p>
          </table:table-cell>
          <table:table-cell office:value-type="float" office:value="1712" table:formula="of:=SUM([.F22]; [.J22]; [.N22])" table:style-name="ce7">
            <text:p>1,712</text:p>
          </table:table-cell>
          <table:table-cell office:value-type="float" office:value="410893.32" table:formula="of:=SUM([.G22]; [.K22]; [.O22])" table:style-name="ce33">
            <text:p>410,893.32</text:p>
          </table:table-cell>
          <table:table-cell office:value-type="float" office:value="87" table:formula="of:=SUM([.H22]; [.L22]; [.P22])" table:style-name="ce7">
            <text:p>87</text:p>
          </table:table-cell>
          <table:table-cell office:value-type="float" office:value="5882.12" table:formula="of:=SUM([.I22]; [.M22]; [.Q22])" table:style-name="ce33">
            <text:p>5,882.12</text:p>
          </table:table-cell>
          <table:table-cell office:value-type="float" office:value="50" table:content-validation-name="val330" table:style-name="ce35">
            <text:p>50</text:p>
          </table:table-cell>
          <table:table-cell office:value-type="float" office:value="4052.46" table:content-validation-name="val330" table:style-name="ce33">
            <text:p>4,052.46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189.42" table:content-validation-name="val330" table:style-name="ce33">
            <text:p>189.42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1662" table:content-validation-name="val330" table:style-name="ce35">
            <text:p>1,662</text:p>
          </table:table-cell>
          <table:table-cell office:value-type="float" office:value="406840.86" table:content-validation-name="val330" table:style-name="ce33">
            <text:p>406,840.86</text:p>
          </table:table-cell>
          <table:table-cell office:value-type="float" office:value="85" table:content-validation-name="val330" table:style-name="ce35">
            <text:p>85</text:p>
          </table:table-cell>
          <table:table-cell office:value-type="float" office:value="5692.7" table:content-validation-name="val330" table:style-name="ce36">
            <text:p>5,692.70</text:p>
          </table:table-cell>
          <table:table-cell table:number-columns-repeated="16367"/>
        </table:table-row>
        <table:table-row table:style-name="ro6">
          <table:table-cell office:value-type="string" table:content-validation-name="val320" table:style-name="ce5">
            <text:p><text:s/>106年</text:p>
          </table:table-cell>
          <table:table-cell office:value-type="float" office:value="60" table:formula="of:=SUM([.F23]; [.J23]; [.N23])" table:style-name="ce7">
            <text:p>60</text:p>
          </table:table-cell>
          <table:table-cell office:value-type="float" office:value="14654.75" table:formula="of:=SUM([.G23]; [.K23]; [.O23])" table:style-name="ce33">
            <text:p>14,654.75</text:p>
          </table:table-cell>
          <table:table-cell office:value-type="float" office:value="9" table:formula="of:=SUM([.H23]; [.L23]; [.P23])" table:style-name="ce7">
            <text:p>9</text:p>
          </table:table-cell>
          <table:table-cell office:value-type="float" office:value="646.59" table:formula="of:=SUM([.I23]; [.M23]; [.Q23])" table:style-name="ce33">
            <text:p>646.59</text:p>
          </table:table-cell>
          <table:table-cell office:value-type="float" office:value="6" table:content-validation-name="val330" table:style-name="ce35">
            <text:p>6</text:p>
          </table:table-cell>
          <table:table-cell office:value-type="float" office:value="181.55" table:content-validation-name="val330" table:style-name="ce33">
            <text:p>181.55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196.85" table:content-validation-name="val330" table:style-name="ce33">
            <text:p>196.85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54" table:content-validation-name="val330" table:style-name="ce35">
            <text:p>54</text:p>
          </table:table-cell>
          <table:table-cell office:value-type="float" office:value="14473.2" table:content-validation-name="val330" table:style-name="ce33">
            <text:p>14,473.20</text:p>
          </table:table-cell>
          <table:table-cell office:value-type="float" office:value="7" table:content-validation-name="val330" table:style-name="ce35">
            <text:p>7</text:p>
          </table:table-cell>
          <table:table-cell office:value-type="float" office:value="449.74" table:content-validation-name="val330" table:style-name="ce36">
            <text:p>449.74</text:p>
          </table:table-cell>
          <table:table-cell table:number-columns-repeated="16367"/>
        </table:table-row>
        <table:table-row table:style-name="ro6">
          <table:table-cell office:value-type="string" table:content-validation-name="val321" table:style-name="ce5">
            <text:p><text:s/>107年</text:p>
          </table:table-cell>
          <table:table-cell office:value-type="float" office:value="90" table:formula="of:=SUM([.F24]; [.J24]; [.N24])" table:style-name="ce7">
            <text:p>90</text:p>
          </table:table-cell>
          <table:table-cell office:value-type="float" office:value="30329.02" table:formula="of:=SUM([.G24]; [.K24]; [.O24])" table:style-name="ce33">
            <text:p>30,329.02</text:p>
          </table:table-cell>
          <table:table-cell office:value-type="float" office:value="2" table:formula="of:=SUM([.H24]; [.L24]; [.P24])" table:style-name="ce7">
            <text:p>2</text:p>
          </table:table-cell>
          <table:table-cell office:value-type="float" office:value="18.100000000000001" table:formula="of:=SUM([.I24]; [.M24]; [.Q24])" table:style-name="ce33">
            <text:p>18.10</text:p>
          </table:table-cell>
          <table:table-cell office:value-type="float" office:value="3" table:content-validation-name="val330" table:style-name="ce35">
            <text:p>3</text:p>
          </table:table-cell>
          <table:table-cell office:value-type="float" office:value="804.13" table:content-validation-name="val330" table:style-name="ce33">
            <text:p>804.13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87" table:content-validation-name="val330" table:style-name="ce35">
            <text:p>87</text:p>
          </table:table-cell>
          <table:table-cell office:value-type="float" office:value="29524.89" table:content-validation-name="val330" table:style-name="ce33">
            <text:p>29,524.89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18.100000000000001" table:content-validation-name="val330" table:style-name="ce36">
            <text:p>18.10</text:p>
          </table:table-cell>
          <table:table-cell table:number-columns-repeated="16367"/>
        </table:table-row>
        <table:table-row table:style-name="ro6">
          <table:table-cell office:value-type="string" table:content-validation-name="val322" table:style-name="ce5">
            <text:p><text:s/>108年</text:p>
          </table:table-cell>
          <table:table-cell office:value-type="float" office:value="107" table:formula="of:=SUM([.F25]; [.J25]; [.N25])" table:style-name="ce7">
            <text:p>107</text:p>
          </table:table-cell>
          <table:table-cell office:value-type="float" office:value="28841.27" table:formula="of:=SUM([.G25]; [.K25]; [.O25])" table:style-name="ce33">
            <text:p>28,841.27</text:p>
          </table:table-cell>
          <table:table-cell office:value-type="float" office:value="7" table:formula="of:=SUM([.H25]; [.L25]; [.P25])" table:style-name="ce7">
            <text:p>7</text:p>
          </table:table-cell>
          <table:table-cell office:value-type="float" office:value="815.61" table:formula="of:=SUM([.I25]; [.M25]; [.Q25])" table:style-name="ce33">
            <text:p>815.61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46.96" table:content-validation-name="val330" table:style-name="ce33">
            <text:p>46.96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105" table:content-validation-name="val330" table:style-name="ce35">
            <text:p>105</text:p>
          </table:table-cell>
          <table:table-cell office:value-type="float" office:value="28794.31" table:content-validation-name="val330" table:style-name="ce33">
            <text:p>28,794.31</text:p>
          </table:table-cell>
          <table:table-cell office:value-type="float" office:value="7" table:content-validation-name="val330" table:style-name="ce35">
            <text:p>7</text:p>
          </table:table-cell>
          <table:table-cell office:value-type="float" office:value="815.61" table:content-validation-name="val330" table:style-name="ce36">
            <text:p>815.61</text:p>
          </table:table-cell>
          <table:table-cell table:number-columns-repeated="16367"/>
        </table:table-row>
        <table:table-row table:style-name="ro6">
          <table:table-cell office:value-type="string" table:content-validation-name="val323" table:style-name="ce5">
            <text:p><text:s/>109年</text:p>
          </table:table-cell>
          <table:table-cell office:value-type="float" office:value="109" table:formula="of:=SUM([.F26]; [.J26]; [.N26])" table:style-name="ce7">
            <text:p>109</text:p>
          </table:table-cell>
          <table:table-cell office:value-type="float" office:value="35096.43" table:formula="of:=SUM([.G26]; [.K26]; [.O26])" table:style-name="ce33">
            <text:p>35,096.43</text:p>
          </table:table-cell>
          <table:table-cell office:value-type="float" office:value="7" table:formula="of:=SUM([.H26]; [.L26]; [.P26])" table:style-name="ce7">
            <text:p>7</text:p>
          </table:table-cell>
          <table:table-cell office:value-type="float" office:value="485.02000000000004" table:formula="of:=SUM([.I26]; [.M26]; [.Q26])" table:style-name="ce33">
            <text:p>485.02</text:p>
          </table:table-cell>
          <table:table-cell office:value-type="float" office:value="4" table:content-validation-name="val330" table:style-name="ce35">
            <text:p>4</text:p>
          </table:table-cell>
          <table:table-cell office:value-type="float" office:value="524.02" table:content-validation-name="val330" table:style-name="ce33">
            <text:p>524.02</text:p>
          </table:table-cell>
          <table:table-cell office:value-type="float" office:value="1" table:content-validation-name="val330" table:style-name="ce35">
            <text:p>1</text:p>
          </table:table-cell>
          <table:table-cell office:value-type="float" office:value="63.54" table:content-validation-name="val330" table:style-name="ce33">
            <text:p>63.54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105" table:content-validation-name="val330" table:style-name="ce35">
            <text:p>105</text:p>
          </table:table-cell>
          <table:table-cell office:value-type="float" office:value="34572.410000000003" table:content-validation-name="val330" table:style-name="ce33">
            <text:p>34,572.41</text:p>
          </table:table-cell>
          <table:table-cell office:value-type="float" office:value="6" table:content-validation-name="val330" table:style-name="ce35">
            <text:p>6</text:p>
          </table:table-cell>
          <table:table-cell office:value-type="float" office:value="421.48" table:content-validation-name="val330" table:style-name="ce36">
            <text:p>421.48</text:p>
          </table:table-cell>
          <table:table-cell table:number-columns-repeated="16367"/>
        </table:table-row>
        <table:table-row table:style-name="ro6">
          <table:table-cell office:value-type="string" table:content-validation-name="val324" table:style-name="ce5">
            <text:p><text:s/>110年</text:p>
          </table:table-cell>
          <table:table-cell office:value-type="float" office:value="178" table:formula="of:=SUM([.F27]; [.J27]; [.N27])" table:style-name="ce7">
            <text:p>178</text:p>
          </table:table-cell>
          <table:table-cell office:value-type="float" office:value="48318.43" table:formula="of:=SUM([.G27]; [.K27]; [.O27])" table:style-name="ce33">
            <text:p>48,318.43</text:p>
          </table:table-cell>
          <table:table-cell office:value-type="float" office:value="0" table:formula="of:=SUM([.H27]; [.L27]; [.P27])" table:style-name="ce7">
            <text:p><text:s text:c="5"/>－</text:p>
          </table:table-cell>
          <table:table-cell office:value-type="float" office:value="0" table:formula="of:=SUM([.I27]; [.M27]; [.Q27])" table:style-name="ce33">
            <text:p><text:s text:c="11"/>－</text:p>
          </table:table-cell>
          <table:table-cell office:value-type="float" office:value="34" table:content-validation-name="val330" table:style-name="ce35">
            <text:p>34</text:p>
          </table:table-cell>
          <table:table-cell office:value-type="float" office:value="724.16" table:content-validation-name="val330" table:style-name="ce33">
            <text:p>724.16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144" table:content-validation-name="val330" table:style-name="ce35">
            <text:p>144</text:p>
          </table:table-cell>
          <table:table-cell office:value-type="float" office:value="47594.27" table:content-validation-name="val330" table:style-name="ce33">
            <text:p>47,594.27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6">
            <text:p><text:s text:c="11"/>－</text:p>
          </table:table-cell>
          <table:table-cell table:number-columns-repeated="16367"/>
        </table:table-row>
        <table:table-row table:style-name="ro6">
          <table:table-cell office:value-type="string" table:content-validation-name="val325" table:style-name="ce5">
            <text:p><text:s/>111年</text:p>
          </table:table-cell>
          <table:table-cell office:value-type="float" office:value="88" table:formula="of:=SUM([.F28]; [.J28]; [.N28])" table:style-name="ce7">
            <text:p>88</text:p>
          </table:table-cell>
          <table:table-cell office:value-type="float" office:value="5715.53" table:formula="of:=SUM([.G28]; [.K28]; [.O28])" table:style-name="ce33">
            <text:p>5,715.53</text:p>
          </table:table-cell>
          <table:table-cell office:value-type="float" office:value="39" table:formula="of:=SUM([.H28]; [.L28]; [.P28])" table:style-name="ce7">
            <text:p>39</text:p>
          </table:table-cell>
          <table:table-cell office:value-type="float" office:value="2771.45" table:formula="of:=SUM([.I28]; [.M28]; [.Q28])" table:style-name="ce33">
            <text:p>2,771.45</text:p>
          </table:table-cell>
          <table:table-cell office:value-type="float" office:value="42" table:content-validation-name="val330" table:style-name="ce35">
            <text:p>42</text:p>
          </table:table-cell>
          <table:table-cell office:value-type="float" office:value="2026.34" table:content-validation-name="val330" table:style-name="ce33">
            <text:p>2,026.34</text:p>
          </table:table-cell>
          <table:table-cell office:value-type="float" office:value="3" table:content-validation-name="val330" table:style-name="ce35">
            <text:p>3</text:p>
          </table:table-cell>
          <table:table-cell office:value-type="float" office:value="527.98" table:content-validation-name="val330" table:style-name="ce33">
            <text:p>527.98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46" table:content-validation-name="val330" table:style-name="ce35">
            <text:p>46</text:p>
          </table:table-cell>
          <table:table-cell office:value-type="float" office:value="3689.19" table:content-validation-name="val330" table:style-name="ce33">
            <text:p>3,689.19</text:p>
          </table:table-cell>
          <table:table-cell office:value-type="float" office:value="36" table:content-validation-name="val330" table:style-name="ce35">
            <text:p>36</text:p>
          </table:table-cell>
          <table:table-cell office:value-type="float" office:value="2243.4699999999998" table:content-validation-name="val330" table:style-name="ce36">
            <text:p>2,243.47</text:p>
          </table:table-cell>
          <table:table-cell table:number-columns-repeated="16367"/>
        </table:table-row>
        <table:table-row table:style-name="ro6">
          <table:table-cell office:value-type="string" table:content-validation-name="val326" table:style-name="ce5">
            <text:p><text:s/>112年</text:p>
          </table:table-cell>
          <table:table-cell office:value-type="float" office:value="239" table:formula="of:=SUM([.F29]; [.J29]; [.N29])" table:style-name="ce7">
            <text:p>239</text:p>
          </table:table-cell>
          <table:table-cell office:value-type="float" office:value="64648.81" table:formula="of:=SUM([.G29]; [.K29]; [.O29])" table:style-name="ce33">
            <text:p>64,648.81</text:p>
          </table:table-cell>
          <table:table-cell office:value-type="float" office:value="13" table:formula="of:=SUM([.H29]; [.L29]; [.P29])" table:style-name="ce7">
            <text:p>13</text:p>
          </table:table-cell>
          <table:table-cell office:value-type="float" office:value="1257.1300000000001" table:formula="of:=SUM([.I29]; [.M29]; [.Q29])" table:style-name="ce33">
            <text:p>1,257.13</text:p>
          </table:table-cell>
          <table:table-cell office:value-type="float" office:value="2" table:content-validation-name="val330" table:style-name="ce35">
            <text:p>2</text:p>
          </table:table-cell>
          <table:table-cell office:value-type="float" office:value="208.22" table:content-validation-name="val330" table:style-name="ce33">
            <text:p>208.22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0" table:content-validation-name="val330" table:style-name="ce7">
            <text:p><text:s text:c="5"/>－</text:p>
          </table:table-cell>
          <table:table-cell office:value-type="float" office:value="0" table:content-validation-name="val330" table:style-name="ce33">
            <text:p><text:s text:c="11"/>－</text:p>
          </table:table-cell>
          <table:table-cell office:value-type="float" office:value="237" table:content-validation-name="val330" table:style-name="ce35">
            <text:p>237</text:p>
          </table:table-cell>
          <table:table-cell office:value-type="float" office:value="64440.59" table:content-validation-name="val330" table:style-name="ce33">
            <text:p>64,440.59</text:p>
          </table:table-cell>
          <table:table-cell office:value-type="float" office:value="13" table:content-validation-name="val330" table:style-name="ce35">
            <text:p>13</text:p>
          </table:table-cell>
          <table:table-cell office:value-type="float" office:value="1257.1300000000001" table:content-validation-name="val330" table:style-name="ce36">
            <text:p>1,257.13</text:p>
          </table:table-cell>
          <table:table-cell table:number-columns-repeated="16367"/>
        </table:table-row>
        <table:table-row table:number-rows-repeated="3"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/>
        </table:table-row>
        <table:table-row table:style-name="ro6">
          <table:table-cell table:style-name="ce31"/>
          <table:table-cell table:style-name="ce32"/>
          <table:table-cell table:style-name="ce34"/>
          <table:table-cell table:style-name="ce32"/>
          <table:table-cell table:number-columns-repeated="11" table:style-name="ce34"/>
          <table:table-cell table:style-name="ce32"/>
          <table:table-cell table:style-name="ce37"/>
          <table:table-cell table:number-columns-repeated="16367" table:style-name="ce1"/>
        </table:table-row>
        <table:table-row table:style-name="ro15">
          <table:table-cell office:value-type="string" table:style-name="ce6">
            <text:p>備註：</text:p>
          </table:table-cell>
          <table:table-cell office:value-type="string" table:number-columns-spanned="16" table:number-rows-spanned="1" table:style-name="ce49">
            <text:p>99年因判決共有物分割登記減少土地2筆，面積增加1800.74平方公尺。102年因判決共有物分割登記減少土地2筆，面積增加1800.74平方公尺。104年因逕為分割登記增加土地2筆。105年因判決共有物分割登記，面積增加1783.8平方公尺。107年因分割登記增加土地1筆。108年因判決共有物分割登記，面積增加720.99平方公尺。</text:p>
          </table:table-cell>
          <table:covered-table-cell table:number-columns-repeated="15"/>
          <table:table-cell table:style-name="ce2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46">
            <text:p>填表　　　　　　　　　　　　　　　　　審核　　　　　　　　　　　　　　　　　業務主管人員　　　　　　　　　　　　　　　　　機關長官　　　　　　　　　　　　　　　　　　　　　　　　　　　　　　　　　　　　　　 <text:s text:c="75"/>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47">
            <text:p>資料來源：依據各地政事務所未辦繼承登記案件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3" table:style-name="ce48">
            <text:p>填表說明：1.本表編製2份，於完成會核程序並經機關長官核章後，1份送主計處（室），1份自存外，應由網際網路線上傳送至內政部統計資料庫。　　　　　2.各欄資料皆按「開始列冊管理(代管)年」分別填載。　　　　　3.於民國69年開始代管之土地建物迄84年已列冊管理(代管)15年為期滿以此類推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2">
          <table:covered-table-cell/>
          <table:covered-table-cell table:number-columns-repeated="16"/>
          <table:table-cell table:number-columns-repeated="16367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15" table:style-name="ce8"/>
          <table:table-cell table:number-columns-repeated="16367" table:style-name="ce1"/>
        </table:table-row>
        <table:table-row table:number-rows-repeated="152" table:style-name="ro7">
          <table:table-cell table:number-columns-repeated="2" table:style-name="ce2"/>
          <table:table-cell table:number-columns-repeated="15" table:style-name="ce8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P1">
      <number:text>-</number:text>
      <number:number number:decimal-places="2" number:min-decimal-places="2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3P0"/>
    </number:number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0T03:33:39Z</meta:creation-date>
    <dc:date>2024-03-10T03:33:40Z</dc:date>
  </office:meta>
</office:document-meta>
</file>