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地政事務所$0_4_0$03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國有$0_9_0$03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直轄市有$0_11_0$03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縣市有$0_13_0$03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鄉鎮市有$0_15_0$03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地撥用_筆數依組織別.權屬別.公地用途別分$0_9_1$A1112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公地撥用_面積依組織別.權屬別.公地用途別分$0_10_1$A1112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公地撥用_筆數依組織別.權屬別.公地用途別分$0_11_1$A1112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公地撥用_面積依組織別.權屬別.公地用途別分$0_12_1$A1112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公地撥用_筆數依組織別.權屬別.公地用途別分$0_13_1$A1112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公地撥用_面積依組織別.權屬別.公地用途別分$0_14_1$A1112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公地撥用_筆數依組織別.權屬別.公地用途別分$0_15_1$A1112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公地撥用_面積依組織別.權屬別.公地用途別分$0_16_1$A1112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中華民國112年$0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國防設備$0_6_3$03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交通事業$0_6_4$03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公用事業$0_6_5$03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水利事業$0_6_6$03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公共衛生$0_6_7$0300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教育慈善$0_6_8$03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公共建築$0_6_9$0300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國營事業$0_6_10$0300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$0_2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地用途別_其他$0_6_11$0300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桃園市公地撥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2"/>
          <table:table-cell table:style-name="ce15"/>
          <table:table-cell table:style-name="ce18"/>
          <table:table-cell table:number-columns-repeated="2" table:style-name="ce2"/>
          <table:table-cell table:number-columns-repeated="3" table:style-name="ce20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7" table:style-name="ce2"/>
          <table:table-cell table:number-columns-repeated="2" table:style-name="ce20"/>
          <table:table-cell table:style-name="ce23"/>
          <table:table-cell table:style-name="ce25"/>
          <table:table-cell table:number-columns-repeated="16372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7"/>
          <table:table-cell table:number-columns-repeated="2" table:style-name="ce10"/>
          <table:table-cell table:number-columns-repeated="5" table:style-name="ce16"/>
          <table:table-cell table:style-name="ce21"/>
          <table:table-cell office:value-type="string" table:style-name="ce24">
            <text:p>編製機關</text:p>
          </table:table-cell>
          <table:table-cell office:value-type="string" table:content-validation-name="val24" table:style-name="ce4">
            <text:p>桃園市政府</text:p>
          </table:table-cell>
          <table:table-cell table:style-name="ce30"/>
          <table:table-cell table:number-columns-repeated="16371" table:style-name="ce1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8">
            <text:p>每年終了後2個月內編報</text:p>
          </table:table-cell>
          <table:table-cell table:number-columns-repeated="2" table:style-name="ce5"/>
          <table:table-cell table:style-name="ce17"/>
          <table:table-cell table:number-columns-repeated="4" table:style-name="ce19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4">
            <text:p>1112-01-02-2</text:p>
          </table:table-cell>
          <table:table-cell table:style-name="ce30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content-validation-name="val1" table:style-name="ce33">
            <text:p>桃園市公地撥用</text:p>
          </table:table-cell>
          <table:covered-table-cell table:number-columns-repeated="11"/>
          <table:table-cell table:style-name="ce1"/>
          <table:table-cell table:style-name="ce32"/>
          <table:table-cell table:number-columns-repeated="16370"/>
        </table:table-row>
        <table:table-row table:style-name="ro5">
          <table:table-cell table:number-columns-repeated="2" table:style-name="ce5"/>
          <table:table-cell office:value-type="string" table:number-columns-spanned="8" table:number-rows-spanned="1" table:content-validation-name="val14" table:style-name="ce36">
            <text:p>中華民國112年</text:p>
          </table:table-cell>
          <table:covered-table-cell table:number-columns-repeated="7"/>
          <table:table-cell table:style-name="ce5"/>
          <table:table-cell office:value-type="string" table:style-name="ce26">
            <text:p>單位：筆；公頃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35">
            <text:p>權屬別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content-validation-name="val15" table:style-name="ce11">
            <text:p>國防設備</text:p>
          </table:table-cell>
          <table:table-cell office:value-type="string" table:content-validation-name="val17" table:style-name="ce11">
            <text:p>交通事業</text:p>
          </table:table-cell>
          <table:table-cell office:value-type="string" table:content-validation-name="val18" table:style-name="ce11">
            <text:p>公用事業</text:p>
          </table:table-cell>
          <table:table-cell office:value-type="string" table:content-validation-name="val19" table:style-name="ce11">
            <text:p>水利事業</text:p>
          </table:table-cell>
          <table:table-cell office:value-type="string" table:content-validation-name="val20" table:style-name="ce11">
            <text:p>公共衛生</text:p>
          </table:table-cell>
          <table:table-cell office:value-type="string" table:content-validation-name="val21" table:style-name="ce11">
            <text:p>教育慈善</text:p>
          </table:table-cell>
          <table:table-cell office:value-type="string" table:content-validation-name="val22" table:style-name="ce11">
            <text:p>公共建築</text:p>
          </table:table-cell>
          <table:table-cell office:value-type="string" table:content-validation-name="val23" table:style-name="ce11">
            <text:p>國營事業</text:p>
          </table:table-cell>
          <table:table-cell office:value-type="string" table:content-validation-name="val25" table:style-name="ce27">
            <text:p>其他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37">
            <text:p>總 <text:s text:c="7"/>計</text:p>
          </table:table-cell>
          <table:table-cell office:value-type="string" table:style-name="ce9">
            <text:p>筆 <text:s/>數</text:p>
          </table:table-cell>
          <table:table-cell office:value-type="float" office:value="1096" table:formula="of:=SUM([.C10]; [.C12]; [.C14]; [.C16])" table:style-name="ce12">
            <text:p><text:s/>1,096<text:s/></text:p>
          </table:table-cell>
          <table:table-cell office:value-type="float" office:value="17" table:formula="of:=SUM([.D10]; [.D12]; [.D14]; [.D16])" table:style-name="ce12">
            <text:p><text:s/>17<text:s/></text:p>
          </table:table-cell>
          <table:table-cell office:value-type="float" office:value="172" table:formula="of:=SUM([.E10]; [.E12]; [.E14]; [.E16])" table:style-name="ce12">
            <text:p><text:s/>172<text:s/></text:p>
          </table:table-cell>
          <table:table-cell office:value-type="float" office:value="0" table:formula="of:=SUM([.F10]; [.F12]; [.F14]; [.F16])" table:style-name="ce12">
            <text:p><text:s/>-<text:s/></text:p>
          </table:table-cell>
          <table:table-cell office:value-type="float" office:value="82" table:formula="of:=SUM([.G10]; [.G12]; [.G14]; [.G16])" table:style-name="ce12">
            <text:p><text:s/>82<text:s/></text:p>
          </table:table-cell>
          <table:table-cell office:value-type="float" office:value="0" table:formula="of:=SUM([.H10]; [.H12]; [.H14]; [.H16])" table:style-name="ce12">
            <text:p><text:s/>-<text:s/></text:p>
          </table:table-cell>
          <table:table-cell office:value-type="float" office:value="4" table:formula="of:=SUM([.I10]; [.I12]; [.I14]; [.I16])" table:style-name="ce12">
            <text:p><text:s/>4<text:s/></text:p>
          </table:table-cell>
          <table:table-cell office:value-type="float" office:value="2" table:formula="of:=SUM([.J10]; [.J12]; [.J14]; [.J16])" table:style-name="ce12">
            <text:p><text:s/>2<text:s/></text:p>
          </table:table-cell>
          <table:table-cell office:value-type="float" office:value="0" table:formula="of:=SUM([.K10]; [.K12]; [.K14]; [.K16])" table:style-name="ce12">
            <text:p><text:s/>-<text:s/></text:p>
          </table:table-cell>
          <table:table-cell office:value-type="float" office:value="819" table:formula="of:=SUM([.L10]; [.L12]; [.L14]; [.L16])" table:style-name="ce28">
            <text:p><text:s/>819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9">
            <text:p>面 <text:s/>積</text:p>
          </table:table-cell>
          <table:table-cell office:value-type="float" office:value="45.04443599999999" table:formula="of:=SUM([.C11]; [.C13]; [.C15]; [.C17])" table:style-name="ce13">
            <text:p><text:s/>45.044436<text:s/></text:p>
          </table:table-cell>
          <table:table-cell office:value-type="float" office:value="0.42306100000000002" table:formula="of:=SUM([.D11]; [.D13]; [.D15]; [.D17])" table:style-name="ce13">
            <text:p><text:s/>0.423061<text:s/></text:p>
          </table:table-cell>
          <table:table-cell office:value-type="float" office:value="4.5853609999999998" table:formula="of:=SUM([.E11]; [.E13]; [.E15]; [.E17])" table:style-name="ce13">
            <text:p><text:s/>4.585361<text:s/></text:p>
          </table:table-cell>
          <table:table-cell office:value-type="float" office:value="0" table:formula="of:=SUM([.F11]; [.F13]; [.F15]; [.F17])" table:style-name="ce13">
            <text:p><text:s/>-<text:s text:c="7"/></text:p>
          </table:table-cell>
          <table:table-cell office:value-type="float" office:value="4.2830579999999996" table:formula="of:=SUM([.G11]; [.G13]; [.G15]; [.G17])" table:style-name="ce13">
            <text:p><text:s/>4.283058<text:s/></text:p>
          </table:table-cell>
          <table:table-cell office:value-type="float" office:value="0" table:formula="of:=SUM([.H11]; [.H13]; [.H15]; [.H17])" table:style-name="ce13">
            <text:p><text:s/>-<text:s text:c="7"/></text:p>
          </table:table-cell>
          <table:table-cell office:value-type="float" office:value="3.1688000000000001E-2" table:formula="of:=SUM([.I11]; [.I13]; [.I15]; [.I17])" table:style-name="ce13">
            <text:p><text:s/>0.031688<text:s/></text:p>
          </table:table-cell>
          <table:table-cell office:value-type="float" office:value="0.70138800000000001" table:formula="of:=SUM([.J11]; [.J13]; [.J15]; [.J17])" table:style-name="ce13">
            <text:p><text:s/>0.701388<text:s/></text:p>
          </table:table-cell>
          <table:table-cell office:value-type="float" office:value="0" table:formula="of:=SUM([.K11]; [.K13]; [.K15]; [.K17])" table:style-name="ce13">
            <text:p><text:s/>-<text:s text:c="7"/></text:p>
          </table:table-cell>
          <table:table-cell office:value-type="float" office:value="35.019880000000001" table:formula="of:=SUM([.L11]; [.L13]; [.L15]; [.L17])" table:style-name="ce29">
            <text:p><text:s/>35.019880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content-validation-name="val2" table:style-name="ce37">
            <text:p>國 <text:s text:c="7"/>有</text:p>
          </table:table-cell>
          <table:table-cell office:value-type="string" table:content-validation-name="val6" table:style-name="ce9">
            <text:p>筆 <text:s/>數</text:p>
          </table:table-cell>
          <table:table-cell office:value-type="float" office:value="612" table:formula="of:=SUM([.D10:.L10])" table:style-name="ce12">
            <text:p><text:s/>612<text:s/></text:p>
          </table:table-cell>
          <table:table-cell office:value-type="float" office:value="17" table:content-validation-name="val16" table:style-name="ce12">
            <text:p><text:s/>17<text:s/></text:p>
          </table:table-cell>
          <table:table-cell office:value-type="float" office:value="129" table:content-validation-name="val16" table:style-name="ce12">
            <text:p><text:s/>129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82" table:content-validation-name="val16" table:style-name="ce12">
            <text:p><text:s/>82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4" table:content-validation-name="val16" table:style-name="ce12">
            <text:p><text:s/>4<text:s/></text:p>
          </table:table-cell>
          <table:table-cell office:value-type="float" office:value="2" table:content-validation-name="val16" table:style-name="ce12">
            <text:p><text:s/>2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378" table:content-validation-name="val16" table:style-name="ce28">
            <text:p><text:s/>378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content-validation-name="val7" table:style-name="ce9">
            <text:p>面 <text:s/>積</text:p>
          </table:table-cell>
          <table:table-cell office:value-type="float" office:value="27.753606999999999" table:formula="of:=SUM([.D11:.L11])" table:style-name="ce13">
            <text:p><text:s/>27.753607<text:s/></text:p>
          </table:table-cell>
          <table:table-cell office:value-type="float" office:value="0.42306100000000002" table:content-validation-name="val16" table:style-name="ce13">
            <text:p><text:s/>0.423061<text:s/></text:p>
          </table:table-cell>
          <table:table-cell office:value-type="float" office:value="3.7498499999999999" table:content-validation-name="val16" table:style-name="ce13">
            <text:p><text:s/>3.749850<text:s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4.2830579999999996" table:content-validation-name="val16" table:style-name="ce13">
            <text:p><text:s/>4.283058<text:s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3.1688000000000001E-2" table:content-validation-name="val16" table:style-name="ce13">
            <text:p><text:s/>0.031688<text:s/></text:p>
          </table:table-cell>
          <table:table-cell office:value-type="float" office:value="0.70138800000000001" table:content-validation-name="val16" table:style-name="ce13">
            <text:p><text:s/>0.701388<text:s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18.564561999999999" table:content-validation-name="val16" table:style-name="ce29">
            <text:p><text:s/>18.564562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content-validation-name="val3" table:style-name="ce37">
            <text:p>直 轄 <text:s/>市 有</text:p>
          </table:table-cell>
          <table:table-cell office:value-type="string" table:content-validation-name="val8" table:style-name="ce9">
            <text:p>筆 <text:s/>數</text:p>
          </table:table-cell>
          <table:table-cell office:value-type="float" office:value="441" table:formula="of:=SUM([.D12:.L12])" table:style-name="ce12">
            <text:p><text:s/>441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441" table:content-validation-name="val16" table:style-name="ce28">
            <text:p><text:s/>441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content-validation-name="val9" table:style-name="ce9">
            <text:p>面 <text:s/>積</text:p>
          </table:table-cell>
          <table:table-cell office:value-type="float" office:value="16.455317999999998" table:formula="of:=SUM([.D13:.L13])" table:style-name="ce13">
            <text:p><text:s/>16.455318<text:s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16.455317999999998" table:content-validation-name="val16" table:style-name="ce29">
            <text:p><text:s/>16.455318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content-validation-name="val4" table:style-name="ce37">
            <text:p>縣 <text:s text:c="2"/>市 <text:s text:c="2"/>有</text:p>
          </table:table-cell>
          <table:table-cell office:value-type="string" table:content-validation-name="val10" table:style-name="ce9">
            <text:p>筆 <text:s/>數</text:p>
          </table:table-cell>
          <table:table-cell office:value-type="float" office:value="0" table:formula="of:=SUM([.D14:.L14])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28">
            <text:p><text:s/>-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content-validation-name="val11" table:style-name="ce9">
            <text:p>面 <text:s/>積</text:p>
          </table:table-cell>
          <table:table-cell office:value-type="float" office:value="0" table:formula="of:=SUM([.D15:.L15])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29">
            <text:p><text:s/>-<text:s text:c="7"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content-validation-name="val5" table:style-name="ce37">
            <text:p>鄉 鎮 <text:s/>市 有</text:p>
          </table:table-cell>
          <table:table-cell office:value-type="string" table:content-validation-name="val12" table:style-name="ce9">
            <text:p>筆 <text:s/>數</text:p>
          </table:table-cell>
          <table:table-cell office:value-type="float" office:value="43" table:formula="of:=SUM([.D16:.L16])" table:style-name="ce12">
            <text:p><text:s/>43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43" table:content-validation-name="val16" table:style-name="ce12">
            <text:p><text:s/>43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12">
            <text:p><text:s/>-<text:s/></text:p>
          </table:table-cell>
          <table:table-cell office:value-type="float" office:value="0" table:content-validation-name="val16" table:style-name="ce28">
            <text:p><text:s/>-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content-validation-name="val13" table:style-name="ce9">
            <text:p>面 <text:s/>積</text:p>
          </table:table-cell>
          <table:table-cell office:value-type="float" office:value="0.835511" table:formula="of:=SUM([.D17:.L17])" table:style-name="ce13">
            <text:p><text:s/>0.835511<text:s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.835511" table:content-validation-name="val16" table:style-name="ce13">
            <text:p><text:s/>0.835511<text:s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13">
            <text:p><text:s/>-<text:s text:c="7"/></text:p>
          </table:table-cell>
          <table:table-cell office:value-type="float" office:value="0" table:content-validation-name="val16" table:style-name="ce29">
            <text:p><text:s/>-<text:s text:c="7"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40"/>
          <table:covered-table-cell table:number-columns-repeated="9"/>
          <table:table-cell table:style-name="ce31"/>
          <table:table-cell table:number-columns-repeated="4" table:style-name="ce3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2" table:number-rows-spanned="1" table:style-name="ce38">
            <text:p>資料來源：依據本府公地撥用登記簿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8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number-columns-repeated="10" table:style-name="ce14"/>
          <table:table-cell table:number-columns-repeated="16372" table:style-name="ce1"/>
        </table:table-row>
        <table:table-row table:number-rows-repeated="10" table:style-name="ro8">
          <table:table-cell table:number-columns-repeated="11" table:style-name="ce2"/>
          <table:table-cell table:number-columns-repeated="16373" table:style-name="ce1"/>
        </table:table-row>
        <table:table-row table:number-rows-repeated="168" table:style-name="ro8">
          <table:table-cell table:number-columns-repeated="11" table:style-name="ce2"/>
          <table:table-cell table:number-columns-repeated="1637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6" number:min-decimal-places="6" number:min-integer-digits="1" number:grouping="true"/>
    </number:number-style>
    <number:number-style style:name="N52P1">
      <number:text>-</number:text>
      <number:number number:decimal-places="6" number:min-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3T10:18:22Z</meta:creation-date>
    <dc:date>2024-02-23T10:18:22Z</dc:date>
  </office:meta>
</office:document-meta>
</file>