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6">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fo:font-size="9pt" style:font-size-asian="9pt" style:font-size-complex="9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61"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8" style:family="table-cell" style:parent-style-name="Default" style:data-style-name="N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1"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6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3"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6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5"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175cm"/>
    </style:style>
    <style:style style:name="co3" style:family="table-column">
      <style:table-column-properties fo:break-before="auto" style:column-width="2.48708333333333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co8" style:family="table-column">
      <style:table-column-properties fo:break-before="auto" style:column-width="3.30729166666667cm"/>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15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18_0$03001000020101'&quot;" table:allow-empty-cell="false">
          <table:help-message table:display="true"/>
          <table:error-message table:display="true" table:message-type="warning">
            <text:p>{2}</text:p>
          </table:error-message>
        </table:content-validation>
        <table:content-validation table:name="val3" table:condition="of:cell-content-is-decimal-number() and cell-content()=&quot;='龜山地政事務所$0_21_0$030010000208'&quot;" table:allow-empty-cell="false">
          <table:help-message table:display="true"/>
          <table:error-message table:display="true" table:message-type="warning">
            <text:p>{2}</text:p>
          </table:error-message>
        </table:content-validation>
        <table:content-validation table:name="val4" table:condition="of:cell-content-is-decimal-number() and cell-content()=&quot;='龜山區_龜山地政事務所$0_24_0$030010000208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地政事務所$0_27_0$0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區$0_30_0$0300100002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觀音區$0_33_0$0300100002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地政事務所$0_36_0$0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區$0_39_0$03001000020301'&quot;" table:allow-empty-cell="false">
          <table:help-message table:display="true"/>
          <table:error-message table:display="true" table:message-type="warning">
            <text:p>{2}</text:p>
          </table:error-message>
        </table:content-validation>
        <table:content-validation table:name="val10" table:condition="of:cell-content-is-decimal-number() and cell-content()=&quot;='土地複丈$0_42_0$0302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物測量$0_43_0$03022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謄本類別$0_44_0$03023'&quot;" table:allow-empty-cell="false">
          <table:help-message table:display="true"/>
          <table:error-message table:display="true" table:message-type="warning">
            <text:p>{2}</text:p>
          </table:error-message>
        </table:content-validation>
        <table:content-validation table:name="val13" table:condition="of:cell-content-is-decimal-number() and cell-content()=&quot;='測量案件_件依組織別.測量工作項目分$0_15_1$A111203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測量案件_筆_棟_依組織別.測量工作項目分$0_16_1$A111203a029'&quot;" table:allow-empty-cell="false">
          <table:help-message table:display="true"/>
          <table:error-message table:display="true" table:message-type="warning">
            <text:p>{2}</text:p>
          </table:error-message>
        </table:content-validation>
        <table:content-validation table:name="val15" table:condition="of:cell-content-is-decimal-number() and cell-content()=&quot;='測量案件_面積_張_依組織別.測量工作項目分$0_17_1$A111203a030'&quot;" table:allow-empty-cell="false">
          <table:help-message table:display="true"/>
          <table:error-message table:display="true" table:message-type="warning">
            <text:p>{2}</text:p>
          </table:error-message>
        </table:content-validation>
        <table:content-validation table:name="val16" table:condition="of:cell-content-is-decimal-number() and cell-content()=&quot;='測量案件_件依組織別.測量工作項目分$0_18_1$A111203a028'&quot;" table:allow-empty-cell="false">
          <table:help-message table:display="true"/>
          <table:error-message table:display="true" table:message-type="warning">
            <text:p>{2}</text:p>
          </table:error-message>
        </table:content-validation>
        <table:content-validation table:name="val17" table:condition="of:cell-content-is-decimal-number() and cell-content()=&quot;='測量案件_筆_棟_依組織別.測量工作項目分$0_19_1$A111203a029'&quot;" table:allow-empty-cell="false">
          <table:help-message table:display="true"/>
          <table:error-message table:display="true" table:message-type="warning">
            <text:p>{2}</text:p>
          </table:error-message>
        </table:content-validation>
        <table:content-validation table:name="val18" table:condition="of:cell-content-is-decimal-number() and cell-content()=&quot;='測量案件_面積_張_依組織別.測量工作項目分$0_20_1$A111203a030'&quot;" table:allow-empty-cell="false">
          <table:help-message table:display="true"/>
          <table:error-message table:display="true" table:message-type="warning">
            <text:p>{2}</text:p>
          </table:error-message>
        </table:content-validation>
        <table:content-validation table:name="val19" table:condition="of:cell-content-is-decimal-number() and cell-content()=&quot;='測量案件_件依組織別.測量工作項目分$0_21_1$A111203a028'&quot;" table:allow-empty-cell="false">
          <table:help-message table:display="true"/>
          <table:error-message table:display="true" table:message-type="warning">
            <text:p>{2}</text:p>
          </table:error-message>
        </table:content-validation>
        <table:content-validation table:name="val20" table:condition="of:cell-content-is-decimal-number() and cell-content()=&quot;='測量案件_筆_棟_依組織別.測量工作項目分$0_22_1$A111203a029'&quot;" table:allow-empty-cell="false">
          <table:help-message table:display="true"/>
          <table:error-message table:display="true" table:message-type="warning">
            <text:p>{2}</text:p>
          </table:error-message>
        </table:content-validation>
        <table:content-validation table:name="val21" table:condition="of:cell-content-is-decimal-number() and cell-content()=&quot;='測量案件_面積_張_依組織別.測量工作項目分$0_23_1$A111203a030'&quot;" table:allow-empty-cell="false">
          <table:help-message table:display="true"/>
          <table:error-message table:display="true" table:message-type="warning">
            <text:p>{2}</text:p>
          </table:error-message>
        </table:content-validation>
        <table:content-validation table:name="val22" table:condition="of:cell-content-is-decimal-number() and cell-content()=&quot;='測量案件_件依組織別.測量工作項目分$0_24_1$A111203a028'&quot;" table:allow-empty-cell="false">
          <table:help-message table:display="true"/>
          <table:error-message table:display="true" table:message-type="warning">
            <text:p>{2}</text:p>
          </table:error-message>
        </table:content-validation>
        <table:content-validation table:name="val23" table:condition="of:cell-content-is-decimal-number() and cell-content()=&quot;='測量案件_筆_棟_依組織別.測量工作項目分$0_25_1$A111203a029'&quot;" table:allow-empty-cell="false">
          <table:help-message table:display="true"/>
          <table:error-message table:display="true" table:message-type="warning">
            <text:p>{2}</text:p>
          </table:error-message>
        </table:content-validation>
        <table:content-validation table:name="val24" table:condition="of:cell-content-is-decimal-number() and cell-content()=&quot;='測量案件_面積_張_依組織別.測量工作項目分$0_26_1$A111203a030'&quot;" table:allow-empty-cell="false">
          <table:help-message table:display="true"/>
          <table:error-message table:display="true" table:message-type="warning">
            <text:p>{2}</text:p>
          </table:error-message>
        </table:content-validation>
        <table:content-validation table:name="val25" table:condition="of:cell-content-is-decimal-number() and cell-content()=&quot;='測量案件_件依組織別.測量工作項目分$0_27_1$A111203a028'&quot;" table:allow-empty-cell="false">
          <table:help-message table:display="true"/>
          <table:error-message table:display="true" table:message-type="warning">
            <text:p>{2}</text:p>
          </table:error-message>
        </table:content-validation>
        <table:content-validation table:name="val26" table:condition="of:cell-content-is-decimal-number() and cell-content()=&quot;='測量案件_筆_棟_依組織別.測量工作項目分$0_28_1$A111203a029'&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案件_面積_張_依組織別.測量工作項目分$0_29_1$A111203a030'&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案件_件依組織別.測量工作項目分$0_30_1$A111203a028'&quot;" table:allow-empty-cell="false">
          <table:help-message table:display="true"/>
          <table:error-message table:display="true" table:message-type="warning">
            <text:p>{2}</text:p>
          </table:error-message>
        </table:content-validation>
        <table:content-validation table:name="val29" table:condition="of:cell-content-is-decimal-number() and cell-content()=&quot;='測量案件_筆_棟_依組織別.測量工作項目分$0_31_1$A111203a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測量案件_面積_張_依組織別.測量工作項目分$0_32_1$A111203a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測量案件_件依組織別.測量工作項目分$0_33_1$A111203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測量案件_筆_棟_依組織別.測量工作項目分$0_34_1$A111203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測量案件_面積_張_依組織別.測量工作項目分$0_35_1$A111203a030'&quot;" table:allow-empty-cell="false">
          <table:help-message table:display="true"/>
          <table:error-message table:display="true" table:message-type="warning">
            <text:p>{2}</text:p>
          </table:error-message>
        </table:content-validation>
        <table:content-validation table:name="val34" table:condition="of:cell-content-is-decimal-number() and cell-content()=&quot;='測量案件_件依組織別.測量工作項目分$0_36_1$A111203a028'&quot;" table:allow-empty-cell="false">
          <table:help-message table:display="true"/>
          <table:error-message table:display="true" table:message-type="warning">
            <text:p>{2}</text:p>
          </table:error-message>
        </table:content-validation>
        <table:content-validation table:name="val35" table:condition="of:cell-content-is-decimal-number() and cell-content()=&quot;='測量案件_筆_棟_依組織別.測量工作項目分$0_37_1$A111203a029'&quot;" table:allow-empty-cell="false">
          <table:help-message table:display="true"/>
          <table:error-message table:display="true" table:message-type="warning">
            <text:p>{2}</text:p>
          </table:error-message>
        </table:content-validation>
        <table:content-validation table:name="val36" table:condition="of:cell-content-is-decimal-number() and cell-content()=&quot;='測量案件_面積_張_依組織別.測量工作項目分$0_38_1$A111203a030'&quot;" table:allow-empty-cell="false">
          <table:help-message table:display="true"/>
          <table:error-message table:display="true" table:message-type="warning">
            <text:p>{2}</text:p>
          </table:error-message>
        </table:content-validation>
        <table:content-validation table:name="val37" table:condition="of:cell-content-is-decimal-number() and cell-content()=&quot;='測量案件_件依組織別.測量工作項目分$0_39_1$A111203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測量案件_筆_棟_依組織別.測量工作項目分$0_40_1$A111203a029'&quot;" table:allow-empty-cell="false">
          <table:help-message table:display="true"/>
          <table:error-message table:display="true" table:message-type="warning">
            <text:p>{2}</text:p>
          </table:error-message>
        </table:content-validation>
        <table:content-validation table:name="val39" table:condition="of:cell-content-is-decimal-number() and cell-content()=&quot;='測量案件_面積_張_依組織別.測量工作項目分$0_41_1$A111203a030'&quot;" table:allow-empty-cell="false">
          <table:help-message table:display="true"/>
          <table:error-message table:display="true" table:message-type="warning">
            <text:p>{2}</text:p>
          </table:error-message>
        </table:content-validation>
        <table:content-validation table:name="val40" table:condition="of:cell-content-is-decimal-number() and cell-content()=&quot;='測量案件_件依組織別.測量工作項目分$0_42_1$A111203a028'&quot;" table:allow-empty-cell="false">
          <table:help-message table:display="true"/>
          <table:error-message table:display="true" table:message-type="warning">
            <text:p>{2}</text:p>
          </table:error-message>
        </table:content-validation>
        <table:content-validation table:name="val41" table:condition="of:cell-content-is-decimal-number() and cell-content()=&quot;='測量案件_件依組織別.測量工作項目分$0_43_1$A111203a028'&quot;" table:allow-empty-cell="false">
          <table:help-message table:display="true"/>
          <table:error-message table:display="true" table:message-type="warning">
            <text:p>{2}</text:p>
          </table:error-message>
        </table:content-validation>
        <table:content-validation table:name="val42" table:condition="of:cell-content-is-decimal-number() and cell-content()=&quot;='測量案件_謄本_件依組織別.謄本類別分$0_44_1$A111203a031'&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華民國112年12月$0_9_2$2023'/12&quot;" table:allow-empty-cell="false">
          <table:help-message table:display="true"/>
          <table:error-message table:display="true" table:message-type="warning">
            <text:p>{2}</text:p>
          </table:error-message>
        </table:content-validation>
        <table:content-validation table:name="val44" table:condition="of:cell-content-is-decimal-number() and cell-content()=&quot;='累計數值$0_42_2$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43_2$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44_2$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測量案件_筆_棟_依組織別.測量工作項目分$0_42_3$A111203a029'&quot;" table:allow-empty-cell="false">
          <table:help-message table:display="true"/>
          <table:error-message table:display="true" table:message-type="warning">
            <text:p>{2}</text:p>
          </table:error-message>
        </table:content-validation>
        <table:content-validation table:name="val48" table:condition="of:cell-content-is-decimal-number() and cell-content()=&quot;='測量案件_筆_棟_依組織別.測量工作項目分$0_43_3$A111203a029'&quot;" table:allow-empty-cell="false">
          <table:help-message table:display="true"/>
          <table:error-message table:display="true" table:message-type="warning">
            <text:p>{2}</text:p>
          </table:error-message>
        </table:content-validation>
        <table:content-validation table:name="val49" table:condition="of:cell-content-is-decimal-number() and cell-content()=&quot;='測量案件_謄本_面積_張_依組織別.謄本類別分$0_44_3$A111203a033'&quot;" table:allow-empty-cell="false">
          <table:help-message table:display="true"/>
          <table:error-message table:display="true" table:message-type="warning">
            <text:p>{2}</text:p>
          </table:error-message>
        </table:content-validation>
        <table:content-validation table:name="val50" table:condition="of:cell-content-is-decimal-number() and cell-content()=&quot;='分割$0_11_4$03022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undefined$0_42_4$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43_4$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44_4$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合併$0_11_5$03022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測量案件_面積_張_依組織別.測量工作項目分$0_42_5$A111203a030'&quot;" table:allow-empty-cell="false">
          <table:help-message table:display="true"/>
          <table:error-message table:display="true" table:message-type="warning">
            <text:p>{2}</text:p>
          </table:error-message>
        </table:content-validation>
        <table:content-validation table:name="val57" table:condition="of:cell-content-is-decimal-number() and cell-content()=&quot;='測量案件_面積_張_依組織別.測量工作項目分$0_43_5$A111203a030'&quot;" table:allow-empty-cell="false">
          <table:help-message table:display="true"/>
          <table:error-message table:display="true" table:message-type="warning">
            <text:p>{2}</text:p>
          </table:error-message>
        </table:content-validation>
        <table:content-validation table:name="val58" table:condition="of:cell-content-is-decimal-number() and cell-content()=&quot;='鑑界$0_11_6$030220000103'&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42_6$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43_6$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複丈_法院囑託$0_11_7$030220000104'&quot;" table:allow-empty-cell="false">
          <table:help-message table:display="true"/>
          <table:error-message table:display="true" table:message-type="warning">
            <text:p>{2}</text:p>
          </table:error-message>
        </table:content-validation>
        <table:content-validation table:name="val62" table:condition="of:cell-content-is-decimal-number() and cell-content()=&quot;='土地複丈_其他$0_11_8$030220000105'&quot;" table:allow-empty-cell="false">
          <table:help-message table:display="true"/>
          <table:error-message table:display="true" table:message-type="warning">
            <text:p>{2}</text:p>
          </table:error-message>
        </table:content-validation>
        <table:content-validation table:name="val63" table:condition="of:cell-content-is-decimal-number() and cell-content()=&quot;='建物第一次測量$0_11_10$030220000204'&quot;" table:allow-empty-cell="false">
          <table:help-message table:display="true"/>
          <table:error-message table:display="true" table:message-type="warning">
            <text:p>{2}</text:p>
          </table:error-message>
        </table:content-validation>
        <table:content-validation table:name="val64" table:condition="of:cell-content-is-decimal-number() and cell-content()=&quot;='建物門牌基地號勘查及建物滅失$0_11_11$03022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建物測量_法院囑託$0_11_12$030220000203'&quot;" table:allow-empty-cell="false">
          <table:help-message table:display="true"/>
          <table:error-message table:display="true" table:message-type="warning">
            <text:p>{2}</text:p>
          </table:error-message>
        </table:content-validation>
        <table:content-validation table:name="val66" table:condition="of:cell-content-is-decimal-number() and cell-content()=&quot;='地目變更$0_10_13$03022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建物測量_其他$0_11_13$030220000205'&quot;" table:allow-empty-cell="false">
          <table:help-message table:display="true"/>
          <table:error-message table:display="true" table:message-type="warning">
            <text:p>{2}</text:p>
          </table:error-message>
        </table:content-validation>
        <table:content-validation table:name="val68" table:condition="of:cell-content-is-decimal-number() and cell-content()=&quot;='測量案件_謄本_件依組織別.謄本類別分$0_15_14$A111203a031'&quot;" table:allow-empty-cell="false">
          <table:help-message table:display="true"/>
          <table:error-message table:display="true" table:message-type="warning">
            <text:p>{2}</text:p>
          </table:error-message>
        </table:content-validation>
        <table:content-validation table:name="val69" table:condition="of:cell-content-is-decimal-number() and cell-content()=&quot;='測量案件_謄本_筆_棟_依組織別.謄本類別分$0_16_14$A111203a032'&quot;" table:allow-empty-cell="false">
          <table:help-message table:display="true"/>
          <table:error-message table:display="true" table:message-type="warning">
            <text:p>{2}</text:p>
          </table:error-message>
        </table:content-validation>
        <table:content-validation table:name="val70" table:condition="of:cell-content-is-decimal-number() and cell-content()=&quot;='測量案件_謄本_面積_張_依組織別.謄本類別分$0_17_14$A111203a033'&quot;" table:allow-empty-cell="false">
          <table:help-message table:display="true"/>
          <table:error-message table:display="true" table:message-type="warning">
            <text:p>{2}</text:p>
          </table:error-message>
        </table:content-validation>
        <table:content-validation table:name="val71" table:condition="of:cell-content-is-decimal-number() and cell-content()=&quot;='測量案件_謄本_件依組織別.謄本類別分$0_21_14$A111203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測量案件_謄本_筆_棟_依組織別.謄本類別分$0_22_14$A111203a032'&quot;" table:allow-empty-cell="false">
          <table:help-message table:display="true"/>
          <table:error-message table:display="true" table:message-type="warning">
            <text:p>{2}</text:p>
          </table:error-message>
        </table:content-validation>
        <table:content-validation table:name="val73" table:condition="of:cell-content-is-decimal-number() and cell-content()=&quot;='測量案件_謄本_面積_張_依組織別.謄本類別分$0_23_14$A111203a033'&quot;" table:allow-empty-cell="false">
          <table:help-message table:display="true"/>
          <table:error-message table:display="true" table:message-type="warning">
            <text:p>{2}</text:p>
          </table:error-message>
        </table:content-validation>
        <table:content-validation table:name="val74" table:condition="of:cell-content-is-decimal-number() and cell-content()=&quot;='測量案件_謄本_件依組織別.謄本類別分$0_27_14$A111203a031'&quot;" table:allow-empty-cell="false">
          <table:help-message table:display="true"/>
          <table:error-message table:display="true" table:message-type="warning">
            <text:p>{2}</text:p>
          </table:error-message>
        </table:content-validation>
        <table:content-validation table:name="val75" table:condition="of:cell-content-is-decimal-number() and cell-content()=&quot;='測量案件_謄本_筆_棟_依組織別.謄本類別分$0_28_14$A111203a032'&quot;" table:allow-empty-cell="false">
          <table:help-message table:display="true"/>
          <table:error-message table:display="true" table:message-type="warning">
            <text:p>{2}</text:p>
          </table:error-message>
        </table:content-validation>
        <table:content-validation table:name="val76" table:condition="of:cell-content-is-decimal-number() and cell-content()=&quot;='測量案件_謄本_面積_張_依組織別.謄本類別分$0_29_14$A111203a033'&quot;" table:allow-empty-cell="false">
          <table:help-message table:display="true"/>
          <table:error-message table:display="true" table:message-type="warning">
            <text:p>{2}</text:p>
          </table:error-message>
        </table:content-validation>
        <table:content-validation table:name="val77" table:condition="of:cell-content-is-decimal-number() and cell-content()=&quot;='測量案件_謄本_件依組織別.謄本類別分$0_36_14$A111203a031'&quot;" table:allow-empty-cell="false">
          <table:help-message table:display="true"/>
          <table:error-message table:display="true" table:message-type="warning">
            <text:p>{2}</text:p>
          </table:error-message>
        </table:content-validation>
        <table:content-validation table:name="val78" table:condition="of:cell-content-is-decimal-number() and cell-content()=&quot;='測量案件_謄本_筆_棟_依組織別.謄本類別分$0_37_14$A111203a032'&quot;" table:allow-empty-cell="false">
          <table:help-message table:display="true"/>
          <table:error-message table:display="true" table:message-type="warning">
            <text:p>{2}</text:p>
          </table:error-message>
        </table:content-validation>
        <table:content-validation table:name="val79" table:condition="of:cell-content-is-decimal-number() and cell-content()=&quot;='測量案件_謄本_面積_張_依組織別.謄本類別分$0_38_14$A111203a033'&quot;" table:allow-empty-cell="false">
          <table:help-message table:display="true"/>
          <table:error-message table:display="true" table:message-type="warning">
            <text:p>{2}</text:p>
          </table:error-message>
        </table:content-validation>
        <table:content-validation table:name="val80" table:condition="of:cell-content-is-decimal-number() and cell-content()=&quot;='地籍圖$0_11_15$03023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桃園市$0_6_16$010000068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建物測量成果圖$0_11_16$0302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龍潭區$1_12_0$03001000020302'&quot;" table:allow-empty-cell="false">
          <table:help-message table:display="true"/>
          <table:error-message table:display="true" table:message-type="warning">
            <text:p>{2}</text:p>
          </table:error-message>
        </table:content-validation>
        <table:content-validation table:name="val84" table:condition="of:cell-content-is-decimal-number() and cell-content()=&quot;='復興區$1_15_0$03001000020303'&quot;" table:allow-empty-cell="false">
          <table:help-message table:display="true"/>
          <table:error-message table:display="true" table:message-type="warning">
            <text:p>{2}</text:p>
          </table:error-message>
        </table:content-validation>
        <table:content-validation table:name="val85" table:condition="of:cell-content-is-decimal-number() and cell-content()=&quot;='楊梅地政事務所$1_18_0$030010000204'&quot;" table:allow-empty-cell="false">
          <table:help-message table:display="true"/>
          <table:error-message table:display="true" table:message-type="warning">
            <text:p>{2}</text:p>
          </table:error-message>
        </table:content-validation>
        <table:content-validation table:name="val86" table:condition="of:cell-content-is-decimal-number() and cell-content()=&quot;='楊梅區$1_21_0$0300100002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新屋區$1_24_0$03001000020401'&quot;" table:allow-empty-cell="false">
          <table:help-message table:display="true"/>
          <table:error-message table:display="true" table:message-type="warning">
            <text:p>{2}</text:p>
          </table:error-message>
        </table:content-validation>
        <table:content-validation table:name="val88" table:condition="of:cell-content-is-decimal-number() and cell-content()=&quot;='蘆竹地政事務所$1_27_0$030010000205'&quot;" table:allow-empty-cell="false">
          <table:help-message table:display="true"/>
          <table:error-message table:display="true" table:message-type="warning">
            <text:p>{2}</text:p>
          </table:error-message>
        </table:content-validation>
        <table:content-validation table:name="val89" table:condition="of:cell-content-is-decimal-number() and cell-content()=&quot;='蘆竹區$1_30_0$03001000020501'&quot;" table:allow-empty-cell="false">
          <table:help-message table:display="true"/>
          <table:error-message table:display="true" table:message-type="warning">
            <text:p>{2}</text:p>
          </table:error-message>
        </table:content-validation>
        <table:content-validation table:name="val90" table:condition="of:cell-content-is-decimal-number() and cell-content()=&quot;='大園區$1_33_0$03001000020502'&quot;" table:allow-empty-cell="false">
          <table:help-message table:display="true"/>
          <table:error-message table:display="true" table:message-type="warning">
            <text:p>{2}</text:p>
          </table:error-message>
        </table:content-validation>
        <table:content-validation table:name="val91" table:condition="of:cell-content-is-decimal-number() and cell-content()=&quot;='八德地政事務所$1_36_0$030010000206'&quot;" table:allow-empty-cell="false">
          <table:help-message table:display="true"/>
          <table:error-message table:display="true" table:message-type="warning">
            <text:p>{2}</text:p>
          </table:error-message>
        </table:content-validation>
        <table:content-validation table:name="val92" table:condition="of:cell-content-is-decimal-number() and cell-content()=&quot;='八德區$1_39_0$03001000020601'&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地複丈$1_42_0$03022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建物測量$1_43_0$03022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謄本類別$1_44_0$03023'&quot;" table:allow-empty-cell="false">
          <table:help-message table:display="true"/>
          <table:error-message table:display="true" table:message-type="warning">
            <text:p>{2}</text:p>
          </table:error-message>
        </table:content-validation>
        <table:content-validation table:name="val96" table:condition="of:cell-content-is-decimal-number() and cell-content()=&quot;='測量案件_件依組織別.測量工作項目分$1_12_1$A111203a028'&quot;" table:allow-empty-cell="false">
          <table:help-message table:display="true"/>
          <table:error-message table:display="true" table:message-type="warning">
            <text:p>{2}</text:p>
          </table:error-message>
        </table:content-validation>
        <table:content-validation table:name="val97" table:condition="of:cell-content-is-decimal-number() and cell-content()=&quot;='測量案件_筆_棟_依組織別.測量工作項目分$1_13_1$A111203a029'&quot;" table:allow-empty-cell="false">
          <table:help-message table:display="true"/>
          <table:error-message table:display="true" table:message-type="warning">
            <text:p>{2}</text:p>
          </table:error-message>
        </table:content-validation>
        <table:content-validation table:name="val98" table:condition="of:cell-content-is-decimal-number() and cell-content()=&quot;='測量案件_面積_張_依組織別.測量工作項目分$1_14_1$A111203a030'&quot;" table:allow-empty-cell="false">
          <table:help-message table:display="true"/>
          <table:error-message table:display="true" table:message-type="warning">
            <text:p>{2}</text:p>
          </table:error-message>
        </table:content-validation>
        <table:content-validation table:name="val99" table:condition="of:cell-content-is-decimal-number() and cell-content()=&quot;='測量案件_件依組織別.測量工作項目分$1_15_1$A111203a028'&quot;" table:allow-empty-cell="false">
          <table:help-message table:display="true"/>
          <table:error-message table:display="true" table:message-type="warning">
            <text:p>{2}</text:p>
          </table:error-message>
        </table:content-validation>
        <table:content-validation table:name="val100" table:condition="of:cell-content-is-decimal-number() and cell-content()=&quot;='測量案件_筆_棟_依組織別.測量工作項目分$1_16_1$A111203a029'&quot;" table:allow-empty-cell="false">
          <table:help-message table:display="true"/>
          <table:error-message table:display="true" table:message-type="warning">
            <text:p>{2}</text:p>
          </table:error-message>
        </table:content-validation>
        <table:content-validation table:name="val101" table:condition="of:cell-content-is-decimal-number() and cell-content()=&quot;='測量案件_面積_張_依組織別.測量工作項目分$1_17_1$A111203a030'&quot;" table:allow-empty-cell="false">
          <table:help-message table:display="true"/>
          <table:error-message table:display="true" table:message-type="warning">
            <text:p>{2}</text:p>
          </table:error-message>
        </table:content-validation>
        <table:content-validation table:name="val102" table:condition="of:cell-content-is-decimal-number() and cell-content()=&quot;='測量案件_件依組織別.測量工作項目分$1_18_1$A111203a028'&quot;" table:allow-empty-cell="false">
          <table:help-message table:display="true"/>
          <table:error-message table:display="true" table:message-type="warning">
            <text:p>{2}</text:p>
          </table:error-message>
        </table:content-validation>
        <table:content-validation table:name="val103" table:condition="of:cell-content-is-decimal-number() and cell-content()=&quot;='測量案件_筆_棟_依組織別.測量工作項目分$1_19_1$A111203a029'&quot;" table:allow-empty-cell="false">
          <table:help-message table:display="true"/>
          <table:error-message table:display="true" table:message-type="warning">
            <text:p>{2}</text:p>
          </table:error-message>
        </table:content-validation>
        <table:content-validation table:name="val104" table:condition="of:cell-content-is-decimal-number() and cell-content()=&quot;='測量案件_面積_張_依組織別.測量工作項目分$1_20_1$A111203a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測量案件_件依組織別.測量工作項目分$1_21_1$A111203a028'&quot;" table:allow-empty-cell="false">
          <table:help-message table:display="true"/>
          <table:error-message table:display="true" table:message-type="warning">
            <text:p>{2}</text:p>
          </table:error-message>
        </table:content-validation>
        <table:content-validation table:name="val106" table:condition="of:cell-content-is-decimal-number() and cell-content()=&quot;='測量案件_筆_棟_依組織別.測量工作項目分$1_22_1$A111203a029'&quot;" table:allow-empty-cell="false">
          <table:help-message table:display="true"/>
          <table:error-message table:display="true" table:message-type="warning">
            <text:p>{2}</text:p>
          </table:error-message>
        </table:content-validation>
        <table:content-validation table:name="val107" table:condition="of:cell-content-is-decimal-number() and cell-content()=&quot;='測量案件_面積_張_依組織別.測量工作項目分$1_23_1$A111203a030'&quot;" table:allow-empty-cell="false">
          <table:help-message table:display="true"/>
          <table:error-message table:display="true" table:message-type="warning">
            <text:p>{2}</text:p>
          </table:error-message>
        </table:content-validation>
        <table:content-validation table:name="val108" table:condition="of:cell-content-is-decimal-number() and cell-content()=&quot;='測量案件_件依組織別.測量工作項目分$1_24_1$A111203a028'&quot;" table:allow-empty-cell="false">
          <table:help-message table:display="true"/>
          <table:error-message table:display="true" table:message-type="warning">
            <text:p>{2}</text:p>
          </table:error-message>
        </table:content-validation>
        <table:content-validation table:name="val109" table:condition="of:cell-content-is-decimal-number() and cell-content()=&quot;='測量案件_筆_棟_依組織別.測量工作項目分$1_25_1$A111203a029'&quot;" table:allow-empty-cell="false">
          <table:help-message table:display="true"/>
          <table:error-message table:display="true" table:message-type="warning">
            <text:p>{2}</text:p>
          </table:error-message>
        </table:content-validation>
        <table:content-validation table:name="val110" table:condition="of:cell-content-is-decimal-number() and cell-content()=&quot;='測量案件_面積_張_依組織別.測量工作項目分$1_26_1$A111203a030'&quot;" table:allow-empty-cell="false">
          <table:help-message table:display="true"/>
          <table:error-message table:display="true" table:message-type="warning">
            <text:p>{2}</text:p>
          </table:error-message>
        </table:content-validation>
        <table:content-validation table:name="val111" table:condition="of:cell-content-is-decimal-number() and cell-content()=&quot;='測量案件_件依組織別.測量工作項目分$1_27_1$A111203a028'&quot;" table:allow-empty-cell="false">
          <table:help-message table:display="true"/>
          <table:error-message table:display="true" table:message-type="warning">
            <text:p>{2}</text:p>
          </table:error-message>
        </table:content-validation>
        <table:content-validation table:name="val112" table:condition="of:cell-content-is-decimal-number() and cell-content()=&quot;='測量案件_筆_棟_依組織別.測量工作項目分$1_28_1$A111203a029'&quot;" table:allow-empty-cell="false">
          <table:help-message table:display="true"/>
          <table:error-message table:display="true" table:message-type="warning">
            <text:p>{2}</text:p>
          </table:error-message>
        </table:content-validation>
        <table:content-validation table:name="val113" table:condition="of:cell-content-is-decimal-number() and cell-content()=&quot;='測量案件_面積_張_依組織別.測量工作項目分$1_29_1$A111203a030'&quot;" table:allow-empty-cell="false">
          <table:help-message table:display="true"/>
          <table:error-message table:display="true" table:message-type="warning">
            <text:p>{2}</text:p>
          </table:error-message>
        </table:content-validation>
        <table:content-validation table:name="val114" table:condition="of:cell-content-is-decimal-number() and cell-content()=&quot;='測量案件_件依組織別.測量工作項目分$1_30_1$A111203a028'&quot;" table:allow-empty-cell="false">
          <table:help-message table:display="true"/>
          <table:error-message table:display="true" table:message-type="warning">
            <text:p>{2}</text:p>
          </table:error-message>
        </table:content-validation>
        <table:content-validation table:name="val115" table:condition="of:cell-content-is-decimal-number() and cell-content()=&quot;='測量案件_筆_棟_依組織別.測量工作項目分$1_31_1$A111203a029'&quot;" table:allow-empty-cell="false">
          <table:help-message table:display="true"/>
          <table:error-message table:display="true" table:message-type="warning">
            <text:p>{2}</text:p>
          </table:error-message>
        </table:content-validation>
        <table:content-validation table:name="val116" table:condition="of:cell-content-is-decimal-number() and cell-content()=&quot;='測量案件_面積_張_依組織別.測量工作項目分$1_32_1$A111203a030'&quot;" table:allow-empty-cell="false">
          <table:help-message table:display="true"/>
          <table:error-message table:display="true" table:message-type="warning">
            <text:p>{2}</text:p>
          </table:error-message>
        </table:content-validation>
        <table:content-validation table:name="val117" table:condition="of:cell-content-is-decimal-number() and cell-content()=&quot;='測量案件_件依組織別.測量工作項目分$1_33_1$A111203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測量案件_筆_棟_依組織別.測量工作項目分$1_34_1$A111203a02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測量案件_面積_張_依組織別.測量工作項目分$1_35_1$A111203a030'&quot;" table:allow-empty-cell="false">
          <table:help-message table:display="true"/>
          <table:error-message table:display="true" table:message-type="warning">
            <text:p>{2}</text:p>
          </table:error-message>
        </table:content-validation>
        <table:content-validation table:name="val120" table:condition="of:cell-content-is-decimal-number() and cell-content()=&quot;='測量案件_件依組織別.測量工作項目分$1_36_1$A111203a028'&quot;" table:allow-empty-cell="false">
          <table:help-message table:display="true"/>
          <table:error-message table:display="true" table:message-type="warning">
            <text:p>{2}</text:p>
          </table:error-message>
        </table:content-validation>
        <table:content-validation table:name="val121" table:condition="of:cell-content-is-decimal-number() and cell-content()=&quot;='測量案件_筆_棟_依組織別.測量工作項目分$1_37_1$A111203a029'&quot;" table:allow-empty-cell="false">
          <table:help-message table:display="true"/>
          <table:error-message table:display="true" table:message-type="warning">
            <text:p>{2}</text:p>
          </table:error-message>
        </table:content-validation>
        <table:content-validation table:name="val122" table:condition="of:cell-content-is-decimal-number() and cell-content()=&quot;='測量案件_面積_張_依組織別.測量工作項目分$1_38_1$A111203a030'&quot;" table:allow-empty-cell="false">
          <table:help-message table:display="true"/>
          <table:error-message table:display="true" table:message-type="warning">
            <text:p>{2}</text:p>
          </table:error-message>
        </table:content-validation>
        <table:content-validation table:name="val123" table:condition="of:cell-content-is-decimal-number() and cell-content()=&quot;='測量案件_件依組織別.測量工作項目分$1_39_1$A111203a028'&quot;" table:allow-empty-cell="false">
          <table:help-message table:display="true"/>
          <table:error-message table:display="true" table:message-type="warning">
            <text:p>{2}</text:p>
          </table:error-message>
        </table:content-validation>
        <table:content-validation table:name="val124" table:condition="of:cell-content-is-decimal-number() and cell-content()=&quot;='測量案件_筆_棟_依組織別.測量工作項目分$1_40_1$A111203a029'&quot;" table:allow-empty-cell="false">
          <table:help-message table:display="true"/>
          <table:error-message table:display="true" table:message-type="warning">
            <text:p>{2}</text:p>
          </table:error-message>
        </table:content-validation>
        <table:content-validation table:name="val125" table:condition="of:cell-content-is-decimal-number() and cell-content()=&quot;='測量案件_面積_張_依組織別.測量工作項目分$1_41_1$A111203a030'&quot;" table:allow-empty-cell="false">
          <table:help-message table:display="true"/>
          <table:error-message table:display="true" table:message-type="warning">
            <text:p>{2}</text:p>
          </table:error-message>
        </table:content-validation>
        <table:content-validation table:name="val126" table:condition="of:cell-content-is-decimal-number() and cell-content()=&quot;='測量案件_件依組織別.測量工作項目分$1_42_1$A111203a028'&quot;" table:allow-empty-cell="false">
          <table:help-message table:display="true"/>
          <table:error-message table:display="true" table:message-type="warning">
            <text:p>{2}</text:p>
          </table:error-message>
        </table:content-validation>
        <table:content-validation table:name="val127" table:condition="of:cell-content-is-decimal-number() and cell-content()=&quot;='測量案件_件依組織別.測量工作項目分$1_43_1$A111203a028'&quot;" table:allow-empty-cell="false">
          <table:help-message table:display="true"/>
          <table:error-message table:display="true" table:message-type="warning">
            <text:p>{2}</text:p>
          </table:error-message>
        </table:content-validation>
        <table:content-validation table:name="val128" table:condition="of:cell-content-is-decimal-number() and cell-content()=&quot;='測量案件_謄本_件依組織別.謄本類別分$1_44_1$A111203a031'&quot;" table:allow-empty-cell="false">
          <table:help-message table:display="true"/>
          <table:error-message table:display="true" table:message-type="warning">
            <text:p>{2}</text:p>
          </table:error-message>
        </table:content-validation>
        <table:content-validation table:name="val129" table:condition="of:cell-content-is-decimal-number() and cell-content()=&quot;='中華民國112年12月$1_9_2$2023'/12&quot;" table:allow-empty-cell="false">
          <table:help-message table:display="true"/>
          <table:error-message table:display="true" table:message-type="warning">
            <text:p>{2}</text:p>
          </table:error-message>
        </table:content-validation>
        <table:content-validation table:name="val130" table:condition="of:cell-content-is-decimal-number() and cell-content()=&quot;='累計數值$1_42_2$0014'&quot;" table:allow-empty-cell="false">
          <table:help-message table:display="true"/>
          <table:error-message table:display="true" table:message-type="warning">
            <text:p>{2}</text:p>
          </table:error-message>
        </table:content-validation>
        <table:content-validation table:name="val131" table:condition="of:cell-content-is-decimal-number() and cell-content()=&quot;='undefined$1_43_2$0014'&quot;" table:allow-empty-cell="false">
          <table:help-message table:display="true"/>
          <table:error-message table:display="true" table:message-type="warning">
            <text:p>{2}</text:p>
          </table:error-message>
        </table:content-validation>
        <table:content-validation table:name="val132" table:condition="of:cell-content-is-decimal-number() and cell-content()=&quot;='undefined$1_44_2$0014'&quot;" table:allow-empty-cell="false">
          <table:help-message table:display="true"/>
          <table:error-message table:display="true" table:message-type="warning">
            <text:p>{2}</text:p>
          </table:error-message>
        </table:content-validation>
        <table:content-validation table:name="val133" table:condition="of:cell-content-is-decimal-number() and cell-content()=&quot;='測量案件_筆_棟_依組織別.測量工作項目分$1_42_3$A111203a029'&quot;" table:allow-empty-cell="false">
          <table:help-message table:display="true"/>
          <table:error-message table:display="true" table:message-type="warning">
            <text:p>{2}</text:p>
          </table:error-message>
        </table:content-validation>
        <table:content-validation table:name="val134" table:condition="of:cell-content-is-decimal-number() and cell-content()=&quot;='測量案件_筆_棟_依組織別.測量工作項目分$1_43_3$A111203a029'&quot;" table:allow-empty-cell="false">
          <table:help-message table:display="true"/>
          <table:error-message table:display="true" table:message-type="warning">
            <text:p>{2}</text:p>
          </table:error-message>
        </table:content-validation>
        <table:content-validation table:name="val135" table:condition="of:cell-content-is-decimal-number() and cell-content()=&quot;='測量案件_謄本_面積_張_依組織別.謄本類別分$1_44_3$A111203a033'&quot;" table:allow-empty-cell="false">
          <table:help-message table:display="true"/>
          <table:error-message table:display="true" table:message-type="warning">
            <text:p>{2}</text:p>
          </table:error-message>
        </table:content-validation>
        <table:content-validation table:name="val136" table:condition="of:cell-content-is-decimal-number() and cell-content()=&quot;='分割$1_11_4$030220000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undefined$1_42_4$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undefined$1_43_4$0014'&quot;" table:allow-empty-cell="false">
          <table:help-message table:display="true"/>
          <table:error-message table:display="true" table:message-type="warning">
            <text:p>{2}</text:p>
          </table:error-message>
        </table:content-validation>
        <table:content-validation table:name="val140" table:condition="of:cell-content-is-decimal-number() and cell-content()=&quot;='undefined$1_44_4$0014'&quot;" table:allow-empty-cell="false">
          <table:help-message table:display="true"/>
          <table:error-message table:display="true" table:message-type="warning">
            <text:p>{2}</text:p>
          </table:error-message>
        </table:content-validation>
        <table:content-validation table:name="val141" table:condition="of:cell-content-is-decimal-number() and cell-content()=&quot;='合併$1_11_5$030220000102'&quot;" table:allow-empty-cell="false">
          <table:help-message table:display="true"/>
          <table:error-message table:display="true" table:message-type="warning">
            <text:p>{2}</text:p>
          </table:error-message>
        </table:content-validation>
        <table:content-validation table:name="val142" table:condition="of:cell-content-is-decimal-number() and cell-content()=&quot;='測量案件_面積_張_依組織別.測量工作項目分$1_42_5$A111203a030'&quot;" table:allow-empty-cell="false">
          <table:help-message table:display="true"/>
          <table:error-message table:display="true" table:message-type="warning">
            <text:p>{2}</text:p>
          </table:error-message>
        </table:content-validation>
        <table:content-validation table:name="val143" table:condition="of:cell-content-is-decimal-number() and cell-content()=&quot;='測量案件_面積_張_依組織別.測量工作項目分$1_43_5$A111203a030'&quot;" table:allow-empty-cell="false">
          <table:help-message table:display="true"/>
          <table:error-message table:display="true" table:message-type="warning">
            <text:p>{2}</text:p>
          </table:error-message>
        </table:content-validation>
        <table:content-validation table:name="val144" table:condition="of:cell-content-is-decimal-number() and cell-content()=&quot;='鑑界$1_11_6$030220000103'&quot;" table:allow-empty-cell="false">
          <table:help-message table:display="true"/>
          <table:error-message table:display="true" table:message-type="warning">
            <text:p>{2}</text:p>
          </table:error-message>
        </table:content-validation>
        <table:content-validation table:name="val145" table:condition="of:cell-content-is-decimal-number() and cell-content()=&quot;='undefined$1_42_6$0014'&quot;" table:allow-empty-cell="false">
          <table:help-message table:display="true"/>
          <table:error-message table:display="true" table:message-type="warning">
            <text:p>{2}</text:p>
          </table:error-message>
        </table:content-validation>
        <table:content-validation table:name="val146" table:condition="of:cell-content-is-decimal-number() and cell-content()=&quot;='undefined$1_43_6$0014'&quot;" table:allow-empty-cell="false">
          <table:help-message table:display="true"/>
          <table:error-message table:display="true" table:message-type="warning">
            <text:p>{2}</text:p>
          </table:error-message>
        </table:content-validation>
        <table:content-validation table:name="val147" table:condition="of:cell-content-is-decimal-number() and cell-content()=&quot;='土地複丈_法院囑託$1_11_7$0302200001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土地複丈_其他$1_11_8$030220000105'&quot;" table:allow-empty-cell="false">
          <table:help-message table:display="true"/>
          <table:error-message table:display="true" table:message-type="warning">
            <text:p>{2}</text:p>
          </table:error-message>
        </table:content-validation>
        <table:content-validation table:name="val149" table:condition="of:cell-content-is-decimal-number() and cell-content()=&quot;='建物第一次測量$1_11_10$030220000204'&quot;" table:allow-empty-cell="false">
          <table:help-message table:display="true"/>
          <table:error-message table:display="true" table:message-type="warning">
            <text:p>{2}</text:p>
          </table:error-message>
        </table:content-validation>
        <table:content-validation table:name="val150" table:condition="of:cell-content-is-decimal-number() and cell-content()=&quot;='建物門牌基地號勘查及建物滅失$1_11_11$0302200002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建物測量_法院囑託$1_11_12$030220000203'&quot;" table:allow-empty-cell="false">
          <table:help-message table:display="true"/>
          <table:error-message table:display="true" table:message-type="warning">
            <text:p>{2}</text:p>
          </table:error-message>
        </table:content-validation>
        <table:content-validation table:name="val152" table:condition="of:cell-content-is-decimal-number() and cell-content()=&quot;='地目變更$1_10_13$0302200003'&quot;" table:allow-empty-cell="false">
          <table:help-message table:display="true"/>
          <table:error-message table:display="true" table:message-type="warning">
            <text:p>{2}</text:p>
          </table:error-message>
        </table:content-validation>
        <table:content-validation table:name="val153" table:condition="of:cell-content-is-decimal-number() and cell-content()=&quot;='建物測量_其他$1_11_13$030220000205'&quot;" table:allow-empty-cell="false">
          <table:help-message table:display="true"/>
          <table:error-message table:display="true" table:message-type="warning">
            <text:p>{2}</text:p>
          </table:error-message>
        </table:content-validation>
        <table:content-validation table:name="val154" table:condition="of:cell-content-is-decimal-number() and cell-content()=&quot;='測量案件_謄本_件依組織別.謄本類別分$1_18_14$A111203a031'&quot;" table:allow-empty-cell="false">
          <table:help-message table:display="true"/>
          <table:error-message table:display="true" table:message-type="warning">
            <text:p>{2}</text:p>
          </table:error-message>
        </table:content-validation>
        <table:content-validation table:name="val155" table:condition="of:cell-content-is-decimal-number() and cell-content()=&quot;='測量案件_謄本_筆_棟_依組織別.謄本類別分$1_19_14$A111203a032'&quot;" table:allow-empty-cell="false">
          <table:help-message table:display="true"/>
          <table:error-message table:display="true" table:message-type="warning">
            <text:p>{2}</text:p>
          </table:error-message>
        </table:content-validation>
        <table:content-validation table:name="val156" table:condition="of:cell-content-is-decimal-number() and cell-content()=&quot;='測量案件_謄本_面積_張_依組織別.謄本類別分$1_20_14$A111203a033'&quot;" table:allow-empty-cell="false">
          <table:help-message table:display="true"/>
          <table:error-message table:display="true" table:message-type="warning">
            <text:p>{2}</text:p>
          </table:error-message>
        </table:content-validation>
        <table:content-validation table:name="val157" table:condition="of:cell-content-is-decimal-number() and cell-content()=&quot;='測量案件_謄本_件依組織別.謄本類別分$1_27_14$A111203a031'&quot;" table:allow-empty-cell="false">
          <table:help-message table:display="true"/>
          <table:error-message table:display="true" table:message-type="warning">
            <text:p>{2}</text:p>
          </table:error-message>
        </table:content-validation>
        <table:content-validation table:name="val158" table:condition="of:cell-content-is-decimal-number() and cell-content()=&quot;='測量案件_謄本_筆_棟_依組織別.謄本類別分$1_28_14$A111203a032'&quot;" table:allow-empty-cell="false">
          <table:help-message table:display="true"/>
          <table:error-message table:display="true" table:message-type="warning">
            <text:p>{2}</text:p>
          </table:error-message>
        </table:content-validation>
        <table:content-validation table:name="val159" table:condition="of:cell-content-is-decimal-number() and cell-content()=&quot;='測量案件_謄本_面積_張_依組織別.謄本類別分$1_29_14$A111203a033'&quot;" table:allow-empty-cell="false">
          <table:help-message table:display="true"/>
          <table:error-message table:display="true" table:message-type="warning">
            <text:p>{2}</text:p>
          </table:error-message>
        </table:content-validation>
        <table:content-validation table:name="val160" table:condition="of:cell-content-is-decimal-number() and cell-content()=&quot;='測量案件_謄本_件依組織別.謄本類別分$1_36_14$A111203a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測量案件_謄本_筆_棟_依組織別.謄本類別分$1_37_14$A111203a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測量案件_謄本_面積_張_依組織別.謄本類別分$1_38_14$A111203a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地籍圖$1_11_15$03023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桃園市$1_6_16$010000068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建物測量成果圖$1_11_16$03023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平鎮地政事務所$2_12_0$030010000207'&quot;" table:allow-empty-cell="false">
          <table:help-message table:display="true"/>
          <table:error-message table:display="true" table:message-type="warning">
            <text:p>{2}</text:p>
          </table:error-message>
        </table:content-validation>
        <table:content-validation table:name="val167" table:condition="of:cell-content-is-decimal-number() and cell-content()=&quot;='平鎮區$2_15_0$03001000020701'&quot;" table:allow-empty-cell="false">
          <table:help-message table:display="true"/>
          <table:error-message table:display="true" table:message-type="warning">
            <text:p>{2}</text:p>
          </table:error-message>
        </table:content-validation>
        <table:content-validation table:name="val168" table:condition="of:cell-content-is-decimal-number() and cell-content()=&quot;='土地複丈$2_42_0$0302200001'&quot;" table:allow-empty-cell="false">
          <table:help-message table:display="true"/>
          <table:error-message table:display="true" table:message-type="warning">
            <text:p>{2}</text:p>
          </table:error-message>
        </table:content-validation>
        <table:content-validation table:name="val169" table:condition="of:cell-content-is-decimal-number() and cell-content()=&quot;='建物測量$2_43_0$0302200002'&quot;" table:allow-empty-cell="false">
          <table:help-message table:display="true"/>
          <table:error-message table:display="true" table:message-type="warning">
            <text:p>{2}</text:p>
          </table:error-message>
        </table:content-validation>
        <table:content-validation table:name="val170" table:condition="of:cell-content-is-decimal-number() and cell-content()=&quot;='謄本類別$2_44_0$03023'&quot;" table:allow-empty-cell="false">
          <table:help-message table:display="true"/>
          <table:error-message table:display="true" table:message-type="warning">
            <text:p>{2}</text:p>
          </table:error-message>
        </table:content-validation>
        <table:content-validation table:name="val171" table:condition="of:cell-content-is-decimal-number() and cell-content()=&quot;='測量案件_件依組織別.測量工作項目分$2_15_1$A111203a028'&quot;" table:allow-empty-cell="false">
          <table:help-message table:display="true"/>
          <table:error-message table:display="true" table:message-type="warning">
            <text:p>{2}</text:p>
          </table:error-message>
        </table:content-validation>
        <table:content-validation table:name="val172" table:condition="of:cell-content-is-decimal-number() and cell-content()=&quot;='測量案件_筆_棟_依組織別.測量工作項目分$2_16_1$A111203a029'&quot;" table:allow-empty-cell="false">
          <table:help-message table:display="true"/>
          <table:error-message table:display="true" table:message-type="warning">
            <text:p>{2}</text:p>
          </table:error-message>
        </table:content-validation>
        <table:content-validation table:name="val173" table:condition="of:cell-content-is-decimal-number() and cell-content()=&quot;='測量案件_面積_張_依組織別.測量工作項目分$2_17_1$A111203a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測量案件_件依組織別.測量工作項目分$2_42_1$A111203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測量案件_件依組織別.測量工作項目分$2_43_1$A111203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測量案件_謄本_件依組織別.謄本類別分$2_44_1$A111203a031'&quot;" table:allow-empty-cell="false">
          <table:help-message table:display="true"/>
          <table:error-message table:display="true" table:message-type="warning">
            <text:p>{2}</text:p>
          </table:error-message>
        </table:content-validation>
        <table:content-validation table:name="val177" table:condition="of:cell-content-is-decimal-number() and cell-content()=&quot;='中華民國112年12月$2_9_2$2023'/12&quot;" table:allow-empty-cell="false">
          <table:help-message table:display="true"/>
          <table:error-message table:display="true" table:message-type="warning">
            <text:p>{2}</text:p>
          </table:error-message>
        </table:content-validation>
        <table:content-validation table:name="val178" table:condition="of:cell-content-is-decimal-number() and cell-content()=&quot;='累計數值$2_42_2$0014'&quot;" table:allow-empty-cell="false">
          <table:help-message table:display="true"/>
          <table:error-message table:display="true" table:message-type="warning">
            <text:p>{2}</text:p>
          </table:error-message>
        </table:content-validation>
        <table:content-validation table:name="val179" table:condition="of:cell-content-is-decimal-number() and cell-content()=&quot;='undefined$2_43_2$0014'&quot;" table:allow-empty-cell="false">
          <table:help-message table:display="true"/>
          <table:error-message table:display="true" table:message-type="warning">
            <text:p>{2}</text:p>
          </table:error-message>
        </table:content-validation>
        <table:content-validation table:name="val180" table:condition="of:cell-content-is-decimal-number() and cell-content()=&quot;='undefined$2_44_2$0014'&quot;" table:allow-empty-cell="false">
          <table:help-message table:display="true"/>
          <table:error-message table:display="true" table:message-type="warning">
            <text:p>{2}</text:p>
          </table:error-message>
        </table:content-validation>
        <table:content-validation table:name="val181" table:condition="of:cell-content-is-decimal-number() and cell-content()=&quot;='測量案件_筆_棟_依組織別.測量工作項目分$2_42_3$A111203a029'&quot;" table:allow-empty-cell="false">
          <table:help-message table:display="true"/>
          <table:error-message table:display="true" table:message-type="warning">
            <text:p>{2}</text:p>
          </table:error-message>
        </table:content-validation>
        <table:content-validation table:name="val182" table:condition="of:cell-content-is-decimal-number() and cell-content()=&quot;='測量案件_筆_棟_依組織別.測量工作項目分$2_43_3$A111203a029'&quot;" table:allow-empty-cell="false">
          <table:help-message table:display="true"/>
          <table:error-message table:display="true" table:message-type="warning">
            <text:p>{2}</text:p>
          </table:error-message>
        </table:content-validation>
        <table:content-validation table:name="val183" table:condition="of:cell-content-is-decimal-number() and cell-content()=&quot;='測量案件_謄本_面積_張_依組織別.謄本類別分$2_44_3$A111203a033'&quot;" table:allow-empty-cell="false">
          <table:help-message table:display="true"/>
          <table:error-message table:display="true" table:message-type="warning">
            <text:p>{2}</text:p>
          </table:error-message>
        </table:content-validation>
        <table:content-validation table:name="val184" table:condition="of:cell-content-is-decimal-number() and cell-content()=&quot;='分割$2_11_4$0302200001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undefined$2_42_4$0014'&quot;" table:allow-empty-cell="false">
          <table:help-message table:display="true"/>
          <table:error-message table:display="true" table:message-type="warning">
            <text:p>{2}</text:p>
          </table:error-message>
        </table:content-validation>
        <table:content-validation table:name="val187" table:condition="of:cell-content-is-decimal-number() and cell-content()=&quot;='undefined$2_43_4$0014'&quot;" table:allow-empty-cell="false">
          <table:help-message table:display="true"/>
          <table:error-message table:display="true" table:message-type="warning">
            <text:p>{2}</text:p>
          </table:error-message>
        </table:content-validation>
        <table:content-validation table:name="val188" table:condition="of:cell-content-is-decimal-number() and cell-content()=&quot;='undefined$2_44_4$0014'&quot;" table:allow-empty-cell="false">
          <table:help-message table:display="true"/>
          <table:error-message table:display="true" table:message-type="warning">
            <text:p>{2}</text:p>
          </table:error-message>
        </table:content-validation>
        <table:content-validation table:name="val189" table:condition="of:cell-content-is-decimal-number() and cell-content()=&quot;='合併$2_11_5$030220000102'&quot;" table:allow-empty-cell="false">
          <table:help-message table:display="true"/>
          <table:error-message table:display="true" table:message-type="warning">
            <text:p>{2}</text:p>
          </table:error-message>
        </table:content-validation>
        <table:content-validation table:name="val190" table:condition="of:cell-content-is-decimal-number() and cell-content()=&quot;='測量案件_面積_張_依組織別.測量工作項目分$2_42_5$A111203a030'&quot;" table:allow-empty-cell="false">
          <table:help-message table:display="true"/>
          <table:error-message table:display="true" table:message-type="warning">
            <text:p>{2}</text:p>
          </table:error-message>
        </table:content-validation>
        <table:content-validation table:name="val191" table:condition="of:cell-content-is-decimal-number() and cell-content()=&quot;='測量案件_面積_張_依組織別.測量工作項目分$2_43_5$A111203a030'&quot;" table:allow-empty-cell="false">
          <table:help-message table:display="true"/>
          <table:error-message table:display="true" table:message-type="warning">
            <text:p>{2}</text:p>
          </table:error-message>
        </table:content-validation>
        <table:content-validation table:name="val192" table:condition="of:cell-content-is-decimal-number() and cell-content()=&quot;='鑑界$2_11_6$030220000103'&quot;" table:allow-empty-cell="false">
          <table:help-message table:display="true"/>
          <table:error-message table:display="true" table:message-type="warning">
            <text:p>{2}</text:p>
          </table:error-message>
        </table:content-validation>
        <table:content-validation table:name="val193" table:condition="of:cell-content-is-decimal-number() and cell-content()=&quot;='undefined$2_42_6$0014'&quot;" table:allow-empty-cell="false">
          <table:help-message table:display="true"/>
          <table:error-message table:display="true" table:message-type="warning">
            <text:p>{2}</text:p>
          </table:error-message>
        </table:content-validation>
        <table:content-validation table:name="val194" table:condition="of:cell-content-is-decimal-number() and cell-content()=&quot;='累計數值$2_43_6$0014'&quot;" table:allow-empty-cell="false">
          <table:help-message table:display="true"/>
          <table:error-message table:display="true" table:message-type="warning">
            <text:p>{2}</text:p>
          </table:error-message>
        </table:content-validation>
        <table:content-validation table:name="val195" table:condition="of:cell-content-is-decimal-number() and cell-content()=&quot;='土地複丈_法院囑託$2_11_7$030220000104'&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複丈_其他$2_11_8$030220000105'&quot;" table:allow-empty-cell="false">
          <table:help-message table:display="true"/>
          <table:error-message table:display="true" table:message-type="warning">
            <text:p>{2}</text:p>
          </table:error-message>
        </table:content-validation>
        <table:content-validation table:name="val197" table:condition="of:cell-content-is-decimal-number() and cell-content()=&quot;='建物第一次測量$2_11_10$030220000204'&quot;" table:allow-empty-cell="false">
          <table:help-message table:display="true"/>
          <table:error-message table:display="true" table:message-type="warning">
            <text:p>{2}</text:p>
          </table:error-message>
        </table:content-validation>
        <table:content-validation table:name="val198" table:condition="of:cell-content-is-decimal-number() and cell-content()=&quot;='建物門牌基地號勘查及建物滅失$2_11_11$030220000202'&quot;" table:allow-empty-cell="false">
          <table:help-message table:display="true"/>
          <table:error-message table:display="true" table:message-type="warning">
            <text:p>{2}</text:p>
          </table:error-message>
        </table:content-validation>
        <table:content-validation table:name="val199" table:condition="of:cell-content-is-decimal-number() and cell-content()=&quot;='建物測量_法院囑託$2_11_12$030220000203'&quot;" table:allow-empty-cell="false">
          <table:help-message table:display="true"/>
          <table:error-message table:display="true" table:message-type="warning">
            <text:p>{2}</text:p>
          </table:error-message>
        </table:content-validation>
        <table:content-validation table:name="val200" table:condition="of:cell-content-is-decimal-number() and cell-content()=&quot;='地目變更$2_10_13$03022000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建物測量_其他$2_11_13$030220000205'&quot;" table:allow-empty-cell="false">
          <table:help-message table:display="true"/>
          <table:error-message table:display="true" table:message-type="warning">
            <text:p>{2}</text:p>
          </table:error-message>
        </table:content-validation>
        <table:content-validation table:name="val202" table:condition="of:cell-content-is-decimal-number() and cell-content()=&quot;='測量案件_謄本_件依組織別.謄本類別分$2_12_14$A111203a031'&quot;" table:allow-empty-cell="false">
          <table:help-message table:display="true"/>
          <table:error-message table:display="true" table:message-type="warning">
            <text:p>{2}</text:p>
          </table:error-message>
        </table:content-validation>
        <table:content-validation table:name="val203" table:condition="of:cell-content-is-decimal-number() and cell-content()=&quot;='測量案件_謄本_筆_棟_依組織別.謄本類別分$2_13_14$A111203a032'&quot;" table:allow-empty-cell="false">
          <table:help-message table:display="true"/>
          <table:error-message table:display="true" table:message-type="warning">
            <text:p>{2}</text:p>
          </table:error-message>
        </table:content-validation>
        <table:content-validation table:name="val204" table:condition="of:cell-content-is-decimal-number() and cell-content()=&quot;='測量案件_謄本_面積_張_依組織別.謄本類別分$2_14_14$A111203a033'&quot;" table:allow-empty-cell="false">
          <table:help-message table:display="true"/>
          <table:error-message table:display="true" table:message-type="warning">
            <text:p>{2}</text:p>
          </table:error-message>
        </table:content-validation>
        <table:content-validation table:name="val205" table:condition="of:cell-content-is-decimal-number() and cell-content()=&quot;='地籍圖$2_11_15$0302300001'&quot;" table:allow-empty-cell="false">
          <table:help-message table:display="true"/>
          <table:error-message table:display="true" table:message-type="warning">
            <text:p>{2}</text:p>
          </table:error-message>
        </table:content-validation>
        <table:content-validation table:name="val206" table:condition="of:cell-content-is-decimal-number() and cell-content()=&quot;='桃園市$2_6_16$010000068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建物測量成果圖$2_11_16$0302300002'&quot;" table:allow-empty-cell="false">
          <table:help-message table:display="true"/>
          <table:error-message table:display="true" table:message-type="warning">
            <text:p>{2}</text:p>
          </table:error-message>
        </table:content-validation>
      </table:content-validations>
      <table:table table:name="1112-03-06(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0" table:default-cell-style-name="ce1"/>
        <table:table-column table:style-name="co7" table:number-columns-repeated="16367" table:default-cell-style-name="ce1"/>
        <table:table-row table:number-rows-repeated="2" table:style-name="ro1">
          <table:table-cell table:number-columns-repeated="4" table:style-name="ce2"/>
          <table:table-cell table:style-name="ce26"/>
          <table:table-cell table:number-columns-repeated="45" table:style-name="ce2"/>
          <table:table-cell table:number-columns-repeated="16334"/>
        </table:table-row>
        <table:table-row table:number-rows-repeated="2" table:style-name="ro2">
          <table:table-cell table:number-columns-repeated="2" table:style-name="ce2"/>
          <table:table-cell table:style-name="ce18"/>
          <table:table-cell table:style-name="ce2"/>
          <table:table-cell table:style-name="ce18"/>
          <table:table-cell table:style-name="ce31"/>
          <table:table-cell table:number-columns-repeated="44" table:style-name="ce2"/>
          <table:table-cell table:number-columns-repeated="16334"/>
        </table:table-row>
        <table:table-row table:style-name="ro1">
          <table:table-cell table:style-name="ce2"/>
          <table:table-cell table:style-name="ce12"/>
          <table:table-cell table:style-name="ce2"/>
          <table:table-cell table:style-name="ce12"/>
          <table:table-cell table:style-name="ce26"/>
          <table:table-cell table:number-columns-repeated="45" table:style-name="ce2"/>
          <table:table-cell table:number-columns-repeated="16334"/>
        </table:table-row>
        <table:table-row table:style-name="ro1">
          <table:table-cell table:style-name="ce3"/>
          <table:table-cell table:number-columns-repeated="3" table:style-name="ce2"/>
          <table:table-cell table:style-name="ce26"/>
          <table:table-cell table:number-columns-repeated="9" table:style-name="ce2"/>
          <table:table-cell table:number-columns-repeated="3" table:style-name="ce3"/>
          <table:table-cell table:number-columns-repeated="33" table:style-name="ce2"/>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52"/>
          <table:table-cell table:number-columns-repeated="32" table:style-name="ce2"/>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52"/>
          <table:table-cell table:number-columns-repeated="32" table:style-name="ce2"/>
          <table:table-cell table:number-columns-repeated="16334"/>
        </table:table-row>
        <table:table-row table:style-name="ro4">
          <table:table-cell office:value-type="string" table:number-columns-spanned="17" table:number-rows-spanned="1" table:style-name="ce86">
            <text:p>桃園市測量案件</text:p>
          </table:table-cell>
          <table:covered-table-cell table:number-columns-repeated="16"/>
          <table:table-cell table:number-columns-repeated="33" table:style-name="ce2"/>
          <table:table-cell table:number-columns-repeated="16334"/>
        </table:table-row>
        <table:table-row table:style-name="ro5">
          <table:table-cell table:style-name="ce5"/>
          <table:table-cell table:style-name="ce14"/>
          <table:table-cell office:value-type="string" table:number-columns-spanned="12" table:number-rows-spanned="1" table:content-validation-name="val43" table:style-name="ce87">
            <text:p>中華民國112年12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33" table:style-name="ce2"/>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52"/>
          <table:table-cell table:number-columns-repeated="32" table:style-name="ce2"/>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50" table:style-name="ce20">
            <text:p>分割</text:p>
          </table:table-cell>
          <table:table-cell office:value-type="string" table:content-validation-name="val55" table:style-name="ce20">
            <text:p>合併</text:p>
          </table:table-cell>
          <table:table-cell office:value-type="string" table:content-validation-name="val58" table:style-name="ce20">
            <text:p>鑑界</text:p>
          </table:table-cell>
          <table:table-cell office:value-type="string" table:content-validation-name="val61" table:style-name="ce20">
            <text:p>法院囑託</text:p>
          </table:table-cell>
          <table:table-cell office:value-type="string" table:content-validation-name="val62" table:style-name="ce20">
            <text:p>其他</text:p>
          </table:table-cell>
          <table:table-cell office:value-type="string" table:style-name="ce20">
            <text:p>小計</text:p>
          </table:table-cell>
          <table:table-cell office:value-type="string" table:content-validation-name="val63" table:style-name="ce20">
            <text:p>建物第一</text:p>
            <text:p>次測量</text:p>
          </table:table-cell>
          <table:table-cell office:value-type="string" table:content-validation-name="val64" table:style-name="ce38">
            <text:p>建物門牌基地號勘查及建物滅失</text:p>
          </table:table-cell>
          <table:table-cell office:value-type="string" table:content-validation-name="val65" table:style-name="ce20">
            <text:p>法院囑託</text:p>
          </table:table-cell>
          <table:table-cell office:value-type="string" table:content-validation-name="val67" table:style-name="ce20">
            <text:p>其他</text:p>
          </table:table-cell>
          <table:table-cell office:value-type="string" table:style-name="ce20">
            <text:p>合計</text:p>
          </table:table-cell>
          <table:table-cell office:value-type="string" table:content-validation-name="val80" table:style-name="ce20">
            <text:p>地籍圖</text:p>
          </table:table-cell>
          <table:table-cell office:value-type="string" table:content-validation-name="val82" table:style-name="ce45">
            <text:p>建物測量成果圖</text:p>
          </table:table-cell>
          <table:table-cell table:number-columns-repeated="33" table:style-name="ce2"/>
          <table:table-cell table:number-columns-repeated="16334"/>
        </table:table-row>
        <table:table-row table:style-name="ro8">
          <table:table-cell office:value-type="string" table:number-columns-spanned="1" table:number-rows-spanned="3" table:style-name="ce91">
            <text:p>總　　　計</text:p>
          </table:table-cell>
          <table:table-cell office:value-type="string" table:style-name="ce16">
            <text:p>件</text:p>
          </table:table-cell>
          <table:table-cell office:value-type="float" office:value="2775" table:formula="of:=SUM([.D13]; [.J13])" table:style-name="ce21">
            <text:p>2,775</text:p>
          </table:table-cell>
          <table:table-cell office:value-type="float" office:value="1296" table:formula="of:=SUM([.E13:.I13])" table:style-name="ce21">
            <text:p>1,296</text:p>
          </table:table-cell>
          <table:table-cell office:value-type="float" office:value="198" table:formula="of:=SUM([.E16]; [.E22]; [.E28]; [.E37]; ['1112-03-06(102)'.E19]; ['1112-03-06(102)'.E28]; ['1112-03-06(102)'.E37]; ['1112-03-06(103)'.E13])" table:style-name="ce21">
            <text:p>198</text:p>
          </table:table-cell>
          <table:table-cell office:value-type="float" office:value="76" table:formula="of:=SUM([.F16]; [.F22]; [.F28]; [.F37]; ['1112-03-06(102)'.F19]; ['1112-03-06(102)'.F28]; ['1112-03-06(102)'.F37]; ['1112-03-06(103)'.F13])" table:style-name="ce21">
            <text:p>76</text:p>
          </table:table-cell>
          <table:table-cell office:value-type="float" office:value="673" table:formula="of:=SUM([.G16]; [.G22]; [.G28]; [.G37]; ['1112-03-06(102)'.G19]; ['1112-03-06(102)'.G28]; ['1112-03-06(102)'.G37]; ['1112-03-06(103)'.G13])" table:style-name="ce21">
            <text:p>673</text:p>
          </table:table-cell>
          <table:table-cell office:value-type="float" office:value="150" table:formula="of:=SUM([.H16]; [.H22]; [.H28]; [.H37]; ['1112-03-06(102)'.H19]; ['1112-03-06(102)'.H28]; ['1112-03-06(102)'.H37]; ['1112-03-06(103)'.H13])" table:style-name="ce21">
            <text:p>150</text:p>
          </table:table-cell>
          <table:table-cell office:value-type="float" office:value="199" table:formula="of:=SUM([.I16]; [.I22]; [.I28]; [.I37]; ['1112-03-06(102)'.I19]; ['1112-03-06(102)'.I28]; ['1112-03-06(102)'.I37]; ['1112-03-06(103)'.I13])" table:style-name="ce21">
            <text:p>199</text:p>
          </table:table-cell>
          <table:table-cell office:value-type="float" office:value="1479" table:formula="of:=SUM([.K13:.N13])" table:style-name="ce21">
            <text:p>1,479</text:p>
          </table:table-cell>
          <table:table-cell office:value-type="float" office:value="754" table:formula="of:=SUM([.K16]; [.K22]; [.K28]; [.K37]; ['1112-03-06(102)'.K19]; ['1112-03-06(102)'.K28]; ['1112-03-06(102)'.K37]; ['1112-03-06(103)'.K13])" table:style-name="ce21">
            <text:p>754</text:p>
          </table:table-cell>
          <table:table-cell office:value-type="float" office:value="75" table:formula="of:=SUM([.L16]; [.L22]; [.L28]; [.L37]; ['1112-03-06(102)'.L19]; ['1112-03-06(102)'.L28]; ['1112-03-06(102)'.L37]; ['1112-03-06(103)'.L13])" table:style-name="ce21">
            <text:p>75</text:p>
          </table:table-cell>
          <table:table-cell office:value-type="float" office:value="106" table:formula="of:=SUM([.M16]; [.M22]; [.M28]; [.M37]; ['1112-03-06(102)'.M19]; ['1112-03-06(102)'.M28]; ['1112-03-06(102)'.M37]; ['1112-03-06(103)'.M13])" table:style-name="ce21">
            <text:p>106</text:p>
          </table:table-cell>
          <table:table-cell office:value-type="float" office:value="544" table:formula="of:=SUM([.N16]; [.N22]; [.N28]; [.N37]; ['1112-03-06(102)'.N19]; ['1112-03-06(102)'.N28]; ['1112-03-06(102)'.N37]; ['1112-03-06(103)'.N13])" table:style-name="ce21">
            <text:p>544</text:p>
          </table:table-cell>
          <table:table-cell office:value-type="float" office:value="3538" table:formula="of:=SUM([.P13:.Q13])" table:style-name="ce21">
            <text:p>3,538</text:p>
          </table:table-cell>
          <table:table-cell office:value-type="float" office:value="3048" table:formula="of:=SUM([.P16]; [.P22]; [.P28]; [.P37]; ['1112-03-06(102)'.P19]; ['1112-03-06(102)'.P28]; ['1112-03-06(102)'.P37]; ['1112-03-06(103)'.P13])" table:style-name="ce21">
            <text:p>3,048</text:p>
          </table:table-cell>
          <table:table-cell office:value-type="float" office:value="490" table:formula="of:=SUM([.Q16]; [.Q22]; [.Q28]; [.Q37]; ['1112-03-06(102)'.Q19]; ['1112-03-06(102)'.Q28]; ['1112-03-06(102)'.Q37]; ['1112-03-06(103)'.Q13])" table:style-name="ce46">
            <text:p>490</text:p>
          </table:table-cell>
          <table:table-cell table:number-columns-repeated="33" table:style-name="ce2"/>
          <table:table-cell table:number-columns-repeated="16334"/>
        </table:table-row>
        <table:table-row table:style-name="ro8">
          <table:covered-table-cell/>
          <table:table-cell office:value-type="string" table:style-name="ce16">
            <text:p>筆(棟)</text:p>
          </table:table-cell>
          <table:table-cell office:value-type="float" office:value="4565" table:formula="of:=SUM([.D14]; [.J14])" table:style-name="ce21">
            <text:p>4,565</text:p>
          </table:table-cell>
          <table:table-cell office:value-type="float" office:value="2810" table:formula="of:=SUM([.E14:.I14])" table:style-name="ce21">
            <text:p>2,810</text:p>
          </table:table-cell>
          <table:table-cell office:value-type="float" office:value="442" table:formula="of:=SUM([.E17]; [.E23]; [.E29]; [.E38]; ['1112-03-06(102)'.E20]; ['1112-03-06(102)'.E29]; ['1112-03-06(102)'.E38]; ['1112-03-06(103)'.E14])" table:style-name="ce21">
            <text:p>442</text:p>
          </table:table-cell>
          <table:table-cell office:value-type="float" office:value="316" table:formula="of:=SUM([.F17]; [.F23]; [.F29]; [.F38]; ['1112-03-06(102)'.F20]; ['1112-03-06(102)'.F29]; ['1112-03-06(102)'.F38]; ['1112-03-06(103)'.F14])" table:style-name="ce21">
            <text:p>316</text:p>
          </table:table-cell>
          <table:table-cell office:value-type="float" office:value="1141" table:formula="of:=SUM([.G17]; [.G23]; [.G29]; [.G38]; ['1112-03-06(102)'.G20]; ['1112-03-06(102)'.G29]; ['1112-03-06(102)'.G38]; ['1112-03-06(103)'.G14])" table:style-name="ce21">
            <text:p>1,141</text:p>
          </table:table-cell>
          <table:table-cell office:value-type="float" office:value="298" table:formula="of:=SUM([.H17]; [.H23]; [.H29]; [.H38]; ['1112-03-06(102)'.H20]; ['1112-03-06(102)'.H29]; ['1112-03-06(102)'.H38]; ['1112-03-06(103)'.H14])" table:style-name="ce21">
            <text:p>298</text:p>
          </table:table-cell>
          <table:table-cell office:value-type="float" office:value="613" table:formula="of:=SUM([.I17]; [.I23]; [.I29]; [.I38]; ['1112-03-06(102)'.I20]; ['1112-03-06(102)'.I29]; ['1112-03-06(102)'.I38]; ['1112-03-06(103)'.I14])" table:style-name="ce21">
            <text:p>613</text:p>
          </table:table-cell>
          <table:table-cell office:value-type="float" office:value="1755" table:formula="of:=SUM([.K14:.N14])" table:style-name="ce21">
            <text:p>1,755</text:p>
          </table:table-cell>
          <table:table-cell office:value-type="float" office:value="831" table:formula="of:=SUM([.K17]; [.K23]; [.K29]; [.K38]; ['1112-03-06(102)'.K20]; ['1112-03-06(102)'.K29]; ['1112-03-06(102)'.K38]; ['1112-03-06(103)'.K14])" table:style-name="ce21">
            <text:p>831</text:p>
          </table:table-cell>
          <table:table-cell office:value-type="float" office:value="101" table:formula="of:=SUM([.L17]; [.L23]; [.L29]; [.L38]; ['1112-03-06(102)'.L20]; ['1112-03-06(102)'.L29]; ['1112-03-06(102)'.L38]; ['1112-03-06(103)'.L14])" table:style-name="ce21">
            <text:p>101</text:p>
          </table:table-cell>
          <table:table-cell office:value-type="float" office:value="158" table:formula="of:=SUM([.M17]; [.M23]; [.M29]; [.M38]; ['1112-03-06(102)'.M20]; ['1112-03-06(102)'.M29]; ['1112-03-06(102)'.M38]; ['1112-03-06(103)'.M14])" table:style-name="ce21">
            <text:p>158</text:p>
          </table:table-cell>
          <table:table-cell office:value-type="float" office:value="665" table:formula="of:=SUM([.N17]; [.N23]; [.N29]; [.N38]; ['1112-03-06(102)'.N20]; ['1112-03-06(102)'.N29]; ['1112-03-06(102)'.N38]; ['1112-03-06(103)'.N14])" table:style-name="ce21">
            <text:p>665</text:p>
          </table:table-cell>
          <table:table-cell office:value-type="float" office:value="17947" table:formula="of:=SUM([.P14:.Q14])" table:style-name="ce21">
            <text:p>17,947</text:p>
          </table:table-cell>
          <table:table-cell office:value-type="float" office:value="17293" table:formula="of:=SUM([.P17]; [.P23]; [.P29]; [.P38]; ['1112-03-06(102)'.P20]; ['1112-03-06(102)'.P29]; ['1112-03-06(102)'.P38]; ['1112-03-06(103)'.P14])" table:style-name="ce21">
            <text:p>17,293</text:p>
          </table:table-cell>
          <table:table-cell office:value-type="float" office:value="654" table:formula="of:=SUM([.Q17]; [.Q23]; [.Q29]; [.Q38]; ['1112-03-06(102)'.Q20]; ['1112-03-06(102)'.Q29]; ['1112-03-06(102)'.Q38]; ['1112-03-06(103)'.Q14])" table:style-name="ce46">
            <text:p>654</text:p>
          </table:table-cell>
          <table:table-cell table:number-columns-repeated="33" table:style-name="ce2"/>
          <table:table-cell table:number-columns-repeated="16334"/>
        </table:table-row>
        <table:table-row table:style-name="ro8">
          <table:covered-table-cell/>
          <table:table-cell office:value-type="string" table:style-name="ce16">
            <text:p>面積(張)</text:p>
          </table:table-cell>
          <table:table-cell office:value-type="float" office:value="11254822.880000001" table:formula="of:=SUM([.D15]; [.J15])" table:style-name="ce22">
            <text:p>11,254,822.88</text:p>
          </table:table-cell>
          <table:table-cell office:value-type="float" office:value="6055706.0700000003" table:formula="of:=SUM([.E15:.I15])" table:style-name="ce22">
            <text:p>6,055,706.07</text:p>
          </table:table-cell>
          <table:table-cell office:value-type="float" office:value="641408.39" table:formula="of:=SUM([.E18]; [.E24]; [.E30]; [.E39]; ['1112-03-06(102)'.E21]; ['1112-03-06(102)'.E30]; ['1112-03-06(102)'.E39]; ['1112-03-06(103)'.E15])" table:style-name="ce22">
            <text:p>641,408.39</text:p>
          </table:table-cell>
          <table:table-cell office:value-type="float" office:value="315847.59000000003" table:formula="of:=SUM([.F18]; [.F24]; [.F30]; [.F39]; ['1112-03-06(102)'.F21]; ['1112-03-06(102)'.F30]; ['1112-03-06(102)'.F39]; ['1112-03-06(103)'.F15])" table:style-name="ce22">
            <text:p>315,847.59</text:p>
          </table:table-cell>
          <table:table-cell office:value-type="float" office:value="1290840.1500000001" table:formula="of:=SUM([.G18]; [.G24]; [.G30]; [.G39]; ['1112-03-06(102)'.G21]; ['1112-03-06(102)'.G30]; ['1112-03-06(102)'.G39]; ['1112-03-06(103)'.G15])" table:style-name="ce22">
            <text:p>1,290,840.15</text:p>
          </table:table-cell>
          <table:table-cell office:value-type="float" office:value="2878202.46" table:formula="of:=SUM([.H18]; [.H24]; [.H30]; [.H39]; ['1112-03-06(102)'.H21]; ['1112-03-06(102)'.H30]; ['1112-03-06(102)'.H39]; ['1112-03-06(103)'.H15])" table:style-name="ce22">
            <text:p>2,878,202.46</text:p>
          </table:table-cell>
          <table:table-cell office:value-type="float" office:value="929407.48" table:formula="of:=SUM([.I18]; [.I24]; [.I30]; [.I39]; ['1112-03-06(102)'.I21]; ['1112-03-06(102)'.I30]; ['1112-03-06(102)'.I39]; ['1112-03-06(103)'.I15])" table:style-name="ce22">
            <text:p>929,407.48</text:p>
          </table:table-cell>
          <table:table-cell office:value-type="float" office:value="5199116.8100000005" table:formula="of:=SUM([.K15:.N15])" table:style-name="ce22">
            <text:p>5,199,116.81</text:p>
          </table:table-cell>
          <table:table-cell office:value-type="float" office:value="3969477.66" table:formula="of:=SUM([.K18]; [.K24]; [.K30]; [.K39]; ['1112-03-06(102)'.K21]; ['1112-03-06(102)'.K30]; ['1112-03-06(102)'.K39]; ['1112-03-06(103)'.K15])" table:style-name="ce22">
            <text:p>3,969,477.66</text:p>
          </table:table-cell>
          <table:table-cell office:value-type="float" office:value="118939.08999999998" table:formula="of:=SUM([.L18]; [.L24]; [.L30]; [.L39]; ['1112-03-06(102)'.L21]; ['1112-03-06(102)'.L30]; ['1112-03-06(102)'.L39]; ['1112-03-06(103)'.L15])" table:style-name="ce22">
            <text:p>118,939.09</text:p>
          </table:table-cell>
          <table:table-cell office:value-type="float" office:value="171759.45" table:formula="of:=SUM([.M18]; [.M24]; [.M30]; [.M39]; ['1112-03-06(102)'.M21]; ['1112-03-06(102)'.M30]; ['1112-03-06(102)'.M39]; ['1112-03-06(103)'.M15])" table:style-name="ce22">
            <text:p>171,759.45</text:p>
          </table:table-cell>
          <table:table-cell office:value-type="float" office:value="938940.60999999987" table:formula="of:=SUM([.N18]; [.N24]; [.N30]; [.N39]; ['1112-03-06(102)'.N21]; ['1112-03-06(102)'.N30]; ['1112-03-06(102)'.N39]; ['1112-03-06(103)'.N15])" table:style-name="ce22">
            <text:p>938,940.61</text:p>
          </table:table-cell>
          <table:table-cell office:value-type="float" office:value="5004" table:formula="of:=SUM([.P15:.Q15])" table:style-name="ce22">
            <text:p>5,004.00</text:p>
          </table:table-cell>
          <table:table-cell office:value-type="float" office:value="4251" table:formula="of:=SUM([.P18]; [.P24]; [.P30]; [.P39]; ['1112-03-06(102)'.P21]; ['1112-03-06(102)'.P30]; ['1112-03-06(102)'.P39]; ['1112-03-06(103)'.P15])" table:style-name="ce22">
            <text:p>4,251.00</text:p>
          </table:table-cell>
          <table:table-cell office:value-type="float" office:value="753" table:formula="of:=SUM([.Q18]; [.Q24]; [.Q30]; [.Q39]; ['1112-03-06(102)'.Q21]; ['1112-03-06(102)'.Q30]; ['1112-03-06(102)'.Q39]; ['1112-03-06(103)'.Q15])" table:style-name="ce47">
            <text:p>753.00</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1" table:style-name="ce91">
            <text:p>桃　　園</text:p>
          </table:table-cell>
          <table:table-cell office:value-type="string" table:content-validation-name="val13" table:style-name="ce16">
            <text:p>件</text:p>
          </table:table-cell>
          <table:table-cell office:value-type="float" office:value="325" table:formula="of:=SUM([.D16]; [.J16])" table:style-name="ce21">
            <text:p>325</text:p>
          </table:table-cell>
          <table:table-cell office:value-type="float" office:value="97" table:formula="of:=SUM([.E16:.I16])" table:style-name="ce21">
            <text:p>97</text:p>
          </table:table-cell>
          <table:table-cell office:value-type="float" office:value="7" table:formula="of:=[.E19]" table:style-name="ce21">
            <text:p>7</text:p>
          </table:table-cell>
          <table:table-cell office:value-type="float" office:value="4" table:formula="of:=[.F19]" table:style-name="ce21">
            <text:p>4</text:p>
          </table:table-cell>
          <table:table-cell office:value-type="float" office:value="50" table:formula="of:=[.G19]" table:style-name="ce21">
            <text:p>50</text:p>
          </table:table-cell>
          <table:table-cell office:value-type="float" office:value="17" table:formula="of:=[.H19]" table:style-name="ce21">
            <text:p>17</text:p>
          </table:table-cell>
          <table:table-cell office:value-type="float" office:value="19" table:formula="of:=[.I19]" table:style-name="ce21">
            <text:p>19</text:p>
          </table:table-cell>
          <table:table-cell office:value-type="float" office:value="228" table:formula="of:=[.J19]" table:style-name="ce21">
            <text:p>228</text:p>
          </table:table-cell>
          <table:table-cell office:value-type="float" office:value="196" table:formula="of:=[.K19]" table:style-name="ce21">
            <text:p>196</text:p>
          </table:table-cell>
          <table:table-cell office:value-type="float" office:value="6" table:formula="of:=[.L19]" table:style-name="ce21">
            <text:p>6</text:p>
          </table:table-cell>
          <table:table-cell office:value-type="float" office:value="11" table:formula="of:=[.M19]" table:style-name="ce21">
            <text:p>11</text:p>
          </table:table-cell>
          <table:table-cell office:value-type="float" office:value="15" table:formula="of:=[.N19]" table:style-name="ce21">
            <text:p>15</text:p>
          </table:table-cell>
          <table:table-cell office:value-type="float" office:value="742" table:formula="of:=SUM([.P16:.Q16])" table:content-validation-name="val68" table:style-name="ce21">
            <text:p>742</text:p>
          </table:table-cell>
          <table:table-cell office:value-type="float" office:value="575" table:content-validation-name="val51" table:style-name="ce28">
            <text:p>575</text:p>
          </table:table-cell>
          <table:table-cell office:value-type="float" office:value="167" table:content-validation-name="val51" table:style-name="ce48">
            <text:p>167</text:p>
          </table:table-cell>
          <table:table-cell table:number-columns-repeated="33" table:style-name="ce2"/>
          <table:table-cell table:number-columns-repeated="16334"/>
        </table:table-row>
        <table:table-row table:style-name="ro8">
          <table:covered-table-cell/>
          <table:table-cell office:value-type="string" table:content-validation-name="val14" table:style-name="ce16">
            <text:p>筆(棟)</text:p>
          </table:table-cell>
          <table:table-cell office:value-type="float" office:value="424" table:formula="of:=SUM([.D17]; [.J17])" table:style-name="ce21">
            <text:p>424</text:p>
          </table:table-cell>
          <table:table-cell office:value-type="float" office:value="187" table:formula="of:=SUM([.E17:.I17])" table:style-name="ce21">
            <text:p>187</text:p>
          </table:table-cell>
          <table:table-cell office:value-type="float" office:value="15" table:formula="of:=[.E20]" table:style-name="ce21">
            <text:p>15</text:p>
          </table:table-cell>
          <table:table-cell office:value-type="float" office:value="16" table:formula="of:=[.F20]" table:style-name="ce21">
            <text:p>16</text:p>
          </table:table-cell>
          <table:table-cell office:value-type="float" office:value="77" table:formula="of:=[.G20]" table:style-name="ce21">
            <text:p>77</text:p>
          </table:table-cell>
          <table:table-cell office:value-type="float" office:value="30" table:formula="of:=[.H20]" table:style-name="ce21">
            <text:p>30</text:p>
          </table:table-cell>
          <table:table-cell office:value-type="float" office:value="49" table:formula="of:=[.I20]" table:style-name="ce21">
            <text:p>49</text:p>
          </table:table-cell>
          <table:table-cell office:value-type="float" office:value="237" table:formula="of:=[.J20]" table:style-name="ce21">
            <text:p>237</text:p>
          </table:table-cell>
          <table:table-cell office:value-type="float" office:value="197" table:formula="of:=[.K20]" table:style-name="ce21">
            <text:p>197</text:p>
          </table:table-cell>
          <table:table-cell office:value-type="float" office:value="7" table:formula="of:=[.L20]" table:style-name="ce21">
            <text:p>7</text:p>
          </table:table-cell>
          <table:table-cell office:value-type="float" office:value="16" table:formula="of:=[.M20]" table:style-name="ce21">
            <text:p>16</text:p>
          </table:table-cell>
          <table:table-cell office:value-type="float" office:value="17" table:formula="of:=[.N20]" table:style-name="ce21">
            <text:p>17</text:p>
          </table:table-cell>
          <table:table-cell office:value-type="float" office:value="867" table:formula="of:=SUM([.P17:.Q17])" table:content-validation-name="val69" table:style-name="ce21">
            <text:p>867</text:p>
          </table:table-cell>
          <table:table-cell office:value-type="float" office:value="617" table:content-validation-name="val51" table:style-name="ce28">
            <text:p>617</text:p>
          </table:table-cell>
          <table:table-cell office:value-type="float" office:value="250" table:content-validation-name="val51" table:style-name="ce48">
            <text:p>250</text:p>
          </table:table-cell>
          <table:table-cell table:number-columns-repeated="33" table:style-name="ce2"/>
          <table:table-cell table:number-columns-repeated="16334"/>
        </table:table-row>
        <table:table-row table:style-name="ro8">
          <table:covered-table-cell/>
          <table:table-cell office:value-type="string" table:content-validation-name="val15" table:style-name="ce16">
            <text:p>面積(張)</text:p>
          </table:table-cell>
          <table:table-cell office:value-type="float" office:value="695677.57999999984" table:formula="of:=SUM([.D18]; [.J18])" table:style-name="ce22">
            <text:p>695,677.58</text:p>
          </table:table-cell>
          <table:table-cell office:value-type="float" office:value="87336.45" table:formula="of:=SUM([.E18:.I18])" table:style-name="ce22">
            <text:p>87,336.45</text:p>
          </table:table-cell>
          <table:table-cell office:value-type="float" office:value="3597.56" table:formula="of:=[.E21]" table:style-name="ce22">
            <text:p>3,597.56</text:p>
          </table:table-cell>
          <table:table-cell office:value-type="float" office:value="13848.57" table:formula="of:=[.F21]" table:style-name="ce22">
            <text:p>13,848.57</text:p>
          </table:table-cell>
          <table:table-cell office:value-type="float" office:value="13875.47" table:formula="of:=[.G21]" table:style-name="ce22">
            <text:p>13,875.47</text:p>
          </table:table-cell>
          <table:table-cell office:value-type="float" office:value="33649.620000000003" table:formula="of:=[.H21]" table:style-name="ce22">
            <text:p>33,649.62</text:p>
          </table:table-cell>
          <table:table-cell office:value-type="float" office:value="22365.23" table:formula="of:=[.I21]" table:style-name="ce22">
            <text:p>22,365.23</text:p>
          </table:table-cell>
          <table:table-cell office:value-type="float" office:value="608341.12999999989" table:formula="of:=[.J21]" table:style-name="ce22">
            <text:p>608,341.13</text:p>
          </table:table-cell>
          <table:table-cell office:value-type="float" office:value="584844.18999999994" table:formula="of:=[.K21]" table:style-name="ce22">
            <text:p>584,844.19</text:p>
          </table:table-cell>
          <table:table-cell office:value-type="float" office:value="12093.12" table:formula="of:=[.L21]" table:style-name="ce22">
            <text:p>12,093.12</text:p>
          </table:table-cell>
          <table:table-cell office:value-type="float" office:value="7297.94" table:formula="of:=[.M21]" table:style-name="ce22">
            <text:p>7,297.94</text:p>
          </table:table-cell>
          <table:table-cell office:value-type="float" office:value="4105.88" table:formula="of:=[.N21]" table:style-name="ce22">
            <text:p>4,105.88</text:p>
          </table:table-cell>
          <table:table-cell office:value-type="float" office:value="1091" table:formula="of:=SUM([.P18:.Q18])" table:content-validation-name="val70" table:style-name="ce22">
            <text:p>1,091.00</text:p>
          </table:table-cell>
          <table:table-cell office:value-type="float" office:value="800" table:content-validation-name="val51" table:style-name="ce28">
            <text:p>800</text:p>
          </table:table-cell>
          <table:table-cell office:value-type="float" office:value="291" table:content-validation-name="val51" table:style-name="ce48">
            <text:p>29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2" table:style-name="ce91">
            <text:p>桃園區</text:p>
          </table:table-cell>
          <table:table-cell office:value-type="string" table:content-validation-name="val16" table:style-name="ce16">
            <text:p>件</text:p>
          </table:table-cell>
          <table:table-cell office:value-type="float" office:value="325" table:formula="of:=SUM([.D19]; [.J19])" table:style-name="ce21">
            <text:p>325</text:p>
          </table:table-cell>
          <table:table-cell office:value-type="float" office:value="97" table:formula="of:=SUM([.E19:.I19])" table:style-name="ce21">
            <text:p>97</text:p>
          </table:table-cell>
          <table:table-cell office:value-type="float" office:value="7" table:content-validation-name="val51" table:style-name="ce28">
            <text:p>7</text:p>
          </table:table-cell>
          <table:table-cell office:value-type="float" office:value="4" table:content-validation-name="val51" table:style-name="ce28">
            <text:p>4</text:p>
          </table:table-cell>
          <table:table-cell office:value-type="float" office:value="50" table:content-validation-name="val51" table:style-name="ce28">
            <text:p>50</text:p>
          </table:table-cell>
          <table:table-cell office:value-type="float" office:value="17" table:content-validation-name="val51" table:style-name="ce28">
            <text:p>17</text:p>
          </table:table-cell>
          <table:table-cell office:value-type="float" office:value="19" table:content-validation-name="val51" table:style-name="ce28">
            <text:p>19</text:p>
          </table:table-cell>
          <table:table-cell office:value-type="float" office:value="228" table:formula="of:=SUM([.K19:.N19])" table:style-name="ce21">
            <text:p>228</text:p>
          </table:table-cell>
          <table:table-cell office:value-type="float" office:value="196" table:content-validation-name="val51" table:style-name="ce28">
            <text:p>196</text:p>
          </table:table-cell>
          <table:table-cell office:value-type="float" office:value="6" table:content-validation-name="val51" table:style-name="ce28">
            <text:p>6</text:p>
          </table:table-cell>
          <table:table-cell office:value-type="float" office:value="11" table:content-validation-name="val51" table:style-name="ce28">
            <text:p>11</text:p>
          </table:table-cell>
          <table:table-cell office:value-type="float" office:value="15" table:content-validation-name="val51" table:style-name="ce28">
            <text:p>15</text:p>
          </table:table-cell>
          <table:table-cell office:value-type="float" office:value="0" table:formula="of:=SUM([.P19:.Q19])"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7" table:style-name="ce16">
            <text:p>筆(棟)</text:p>
          </table:table-cell>
          <table:table-cell office:value-type="float" office:value="424" table:formula="of:=SUM([.D20]; [.J20])" table:style-name="ce21">
            <text:p>424</text:p>
          </table:table-cell>
          <table:table-cell office:value-type="float" office:value="187" table:formula="of:=SUM([.E20:.I20])" table:style-name="ce21">
            <text:p>187</text:p>
          </table:table-cell>
          <table:table-cell office:value-type="float" office:value="15" table:content-validation-name="val51" table:style-name="ce28">
            <text:p>15</text:p>
          </table:table-cell>
          <table:table-cell office:value-type="float" office:value="16" table:content-validation-name="val51" table:style-name="ce28">
            <text:p>16</text:p>
          </table:table-cell>
          <table:table-cell office:value-type="float" office:value="77" table:content-validation-name="val51" table:style-name="ce28">
            <text:p>77</text:p>
          </table:table-cell>
          <table:table-cell office:value-type="float" office:value="30" table:content-validation-name="val51" table:style-name="ce28">
            <text:p>30</text:p>
          </table:table-cell>
          <table:table-cell office:value-type="float" office:value="49" table:content-validation-name="val51" table:style-name="ce28">
            <text:p>49</text:p>
          </table:table-cell>
          <table:table-cell office:value-type="float" office:value="237" table:formula="of:=SUM([.K20:.N20])" table:style-name="ce21">
            <text:p>237</text:p>
          </table:table-cell>
          <table:table-cell office:value-type="float" office:value="197" table:content-validation-name="val51" table:style-name="ce28">
            <text:p>197</text:p>
          </table:table-cell>
          <table:table-cell office:value-type="float" office:value="7" table:content-validation-name="val51" table:style-name="ce28">
            <text:p>7</text:p>
          </table:table-cell>
          <table:table-cell office:value-type="float" office:value="16" table:content-validation-name="val51" table:style-name="ce28">
            <text:p>16</text:p>
          </table:table-cell>
          <table:table-cell office:value-type="float" office:value="17" table:content-validation-name="val51" table:style-name="ce28">
            <text:p>17</text:p>
          </table:table-cell>
          <table:table-cell office:value-type="float" office:value="0" table:formula="of:=SUM([.P20:.Q2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8" table:style-name="ce16">
            <text:p>面積(張)</text:p>
          </table:table-cell>
          <table:table-cell office:value-type="float" office:value="695677.57999999984" table:formula="of:=SUM([.D21]; [.J21])" table:style-name="ce22">
            <text:p>695,677.58</text:p>
          </table:table-cell>
          <table:table-cell office:value-type="float" office:value="87336.45" table:formula="of:=SUM([.E21:.I21])" table:style-name="ce22">
            <text:p>87,336.45</text:p>
          </table:table-cell>
          <table:table-cell office:value-type="float" office:value="3597.56" table:content-validation-name="val51" table:style-name="ce29">
            <text:p>3,597.56</text:p>
          </table:table-cell>
          <table:table-cell office:value-type="float" office:value="13848.57" table:content-validation-name="val51" table:style-name="ce29">
            <text:p>13,848.57</text:p>
          </table:table-cell>
          <table:table-cell office:value-type="float" office:value="13875.47" table:content-validation-name="val51" table:style-name="ce29">
            <text:p>13,875.47</text:p>
          </table:table-cell>
          <table:table-cell office:value-type="float" office:value="33649.620000000003" table:content-validation-name="val51" table:style-name="ce29">
            <text:p>33,649.62</text:p>
          </table:table-cell>
          <table:table-cell office:value-type="float" office:value="22365.23" table:content-validation-name="val51" table:style-name="ce29">
            <text:p>22,365.23</text:p>
          </table:table-cell>
          <table:table-cell office:value-type="float" office:value="608341.12999999989" table:formula="of:=SUM([.K21:.N21])" table:style-name="ce22">
            <text:p>608,341.13</text:p>
          </table:table-cell>
          <table:table-cell office:value-type="float" office:value="584844.18999999994" table:content-validation-name="val51" table:style-name="ce29">
            <text:p>584,844.19</text:p>
          </table:table-cell>
          <table:table-cell office:value-type="float" office:value="12093.12" table:content-validation-name="val51" table:style-name="ce29">
            <text:p>12,093.12</text:p>
          </table:table-cell>
          <table:table-cell office:value-type="float" office:value="7297.94" table:content-validation-name="val51" table:style-name="ce29">
            <text:p>7,297.94</text:p>
          </table:table-cell>
          <table:table-cell office:value-type="float" office:value="4105.88" table:content-validation-name="val51" table:style-name="ce29">
            <text:p>4,105.88</text:p>
          </table:table-cell>
          <table:table-cell office:value-type="float" office:value="0" table:formula="of:=SUM([.P21:.Q21])"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3" table:style-name="ce91">
            <text:p>龜 <text:s text:c="3"/>山</text:p>
          </table:table-cell>
          <table:table-cell office:value-type="string" table:content-validation-name="val19" table:style-name="ce16">
            <text:p>件</text:p>
          </table:table-cell>
          <table:table-cell office:value-type="float" office:value="406" table:formula="of:=SUM([.D22]; [.J22])" table:style-name="ce21">
            <text:p>406</text:p>
          </table:table-cell>
          <table:table-cell office:value-type="float" office:value="78" table:formula="of:=SUM([.E22:.I22])" table:style-name="ce21">
            <text:p>78</text:p>
          </table:table-cell>
          <table:table-cell office:value-type="float" office:value="15" table:formula="of:=[.E25]" table:style-name="ce21">
            <text:p>15</text:p>
          </table:table-cell>
          <table:table-cell office:value-type="float" office:value="5" table:formula="of:=[.F25]" table:style-name="ce21">
            <text:p>5</text:p>
          </table:table-cell>
          <table:table-cell office:value-type="float" office:value="34" table:formula="of:=[.G25]" table:style-name="ce21">
            <text:p>34</text:p>
          </table:table-cell>
          <table:table-cell office:value-type="float" office:value="2" table:formula="of:=[.H25]" table:style-name="ce21">
            <text:p>2</text:p>
          </table:table-cell>
          <table:table-cell office:value-type="float" office:value="22" table:formula="of:=[.I25]" table:style-name="ce21">
            <text:p>22</text:p>
          </table:table-cell>
          <table:table-cell office:value-type="float" office:value="328" table:formula="of:=[.J25]" table:style-name="ce21">
            <text:p>328</text:p>
          </table:table-cell>
          <table:table-cell office:value-type="float" office:value="309" table:formula="of:=[.K25]" table:style-name="ce21">
            <text:p>309</text:p>
          </table:table-cell>
          <table:table-cell office:value-type="float" office:value="7" table:formula="of:=[.L25]" table:style-name="ce21">
            <text:p>7</text:p>
          </table:table-cell>
          <table:table-cell office:value-type="float" office:value="9" table:formula="of:=[.M25]" table:style-name="ce21">
            <text:p>9</text:p>
          </table:table-cell>
          <table:table-cell office:value-type="float" office:value="3" table:formula="of:=[.N25]" table:style-name="ce21">
            <text:p>3</text:p>
          </table:table-cell>
          <table:table-cell office:value-type="float" office:value="122" table:formula="of:=SUM([.P22:.Q22])" table:content-validation-name="val71" table:style-name="ce41">
            <text:p>122</text:p>
          </table:table-cell>
          <table:table-cell office:value-type="float" office:value="106" table:content-validation-name="val51" table:style-name="ce28">
            <text:p>106</text:p>
          </table:table-cell>
          <table:table-cell office:value-type="float" office:value="16" table:content-validation-name="val51" table:style-name="ce48">
            <text:p>16</text:p>
          </table:table-cell>
          <table:table-cell table:number-columns-repeated="33" table:style-name="ce2"/>
          <table:table-cell table:number-columns-repeated="16334"/>
        </table:table-row>
        <table:table-row table:style-name="ro8">
          <table:covered-table-cell/>
          <table:table-cell office:value-type="string" table:content-validation-name="val20" table:style-name="ce16">
            <text:p>筆(棟)</text:p>
          </table:table-cell>
          <table:table-cell office:value-type="float" office:value="490" table:formula="of:=SUM([.D23]; [.J23])" table:style-name="ce21">
            <text:p>490</text:p>
          </table:table-cell>
          <table:table-cell office:value-type="float" office:value="152" table:formula="of:=SUM([.E23:.I23])" table:style-name="ce21">
            <text:p>152</text:p>
          </table:table-cell>
          <table:table-cell office:value-type="float" office:value="23" table:formula="of:=[.E26]" table:style-name="ce21">
            <text:p>23</text:p>
          </table:table-cell>
          <table:table-cell office:value-type="float" office:value="21" table:formula="of:=[.F26]" table:style-name="ce21">
            <text:p>21</text:p>
          </table:table-cell>
          <table:table-cell office:value-type="float" office:value="51" table:formula="of:=[.G26]" table:style-name="ce21">
            <text:p>51</text:p>
          </table:table-cell>
          <table:table-cell office:value-type="float" office:value="9" table:formula="of:=[.H26]" table:style-name="ce21">
            <text:p>9</text:p>
          </table:table-cell>
          <table:table-cell office:value-type="float" office:value="48" table:formula="of:=[.I26]" table:style-name="ce21">
            <text:p>48</text:p>
          </table:table-cell>
          <table:table-cell office:value-type="float" office:value="338" table:formula="of:=[.J26]" table:style-name="ce21">
            <text:p>338</text:p>
          </table:table-cell>
          <table:table-cell office:value-type="float" office:value="309" table:formula="of:=[.K26]" table:style-name="ce21">
            <text:p>309</text:p>
          </table:table-cell>
          <table:table-cell office:value-type="float" office:value="10" table:formula="of:=[.L26]" table:style-name="ce21">
            <text:p>10</text:p>
          </table:table-cell>
          <table:table-cell office:value-type="float" office:value="15" table:formula="of:=[.M26]" table:style-name="ce21">
            <text:p>15</text:p>
          </table:table-cell>
          <table:table-cell office:value-type="float" office:value="4" table:formula="of:=[.N26]" table:style-name="ce21">
            <text:p>4</text:p>
          </table:table-cell>
          <table:table-cell office:value-type="float" office:value="198" table:formula="of:=SUM([.P23:.Q23])" table:content-validation-name="val72" table:style-name="ce41">
            <text:p>198</text:p>
          </table:table-cell>
          <table:table-cell office:value-type="float" office:value="179" table:content-validation-name="val51" table:style-name="ce28">
            <text:p>179</text:p>
          </table:table-cell>
          <table:table-cell office:value-type="float" office:value="19" table:content-validation-name="val51" table:style-name="ce48">
            <text:p>19</text:p>
          </table:table-cell>
          <table:table-cell table:number-columns-repeated="33" table:style-name="ce2"/>
          <table:table-cell table:number-columns-repeated="16334"/>
        </table:table-row>
        <table:table-row table:style-name="ro8">
          <table:covered-table-cell/>
          <table:table-cell office:value-type="string" table:content-validation-name="val21" table:style-name="ce16">
            <text:p>面積(張)</text:p>
          </table:table-cell>
          <table:table-cell office:value-type="float" office:value="1086268.69" table:formula="of:=SUM([.D24]; [.J24])" table:style-name="ce22">
            <text:p>1,086,268.69</text:p>
          </table:table-cell>
          <table:table-cell office:value-type="float" office:value="204120.32000000001" table:formula="of:=SUM([.E24:.I24])" table:style-name="ce22">
            <text:p>204,120.32</text:p>
          </table:table-cell>
          <table:table-cell office:value-type="float" office:value="19468.53" table:formula="of:=[.E27]" table:style-name="ce22">
            <text:p>19,468.53</text:p>
          </table:table-cell>
          <table:table-cell office:value-type="float" office:value="24295.73" table:formula="of:=[.F27]" table:style-name="ce22">
            <text:p>24,295.73</text:p>
          </table:table-cell>
          <table:table-cell office:value-type="float" office:value="103382.25" table:formula="of:=[.G27]" table:style-name="ce22">
            <text:p>103,382.25</text:p>
          </table:table-cell>
          <table:table-cell office:value-type="float" office:value="18862.71" table:formula="of:=[.H27]" table:style-name="ce22">
            <text:p>18,862.71</text:p>
          </table:table-cell>
          <table:table-cell office:value-type="float" office:value="38111.1" table:formula="of:=[.I27]" table:style-name="ce22">
            <text:p>38,111.10</text:p>
          </table:table-cell>
          <table:table-cell office:value-type="float" office:value="882148.37" table:formula="of:=[.J27]" table:style-name="ce22">
            <text:p>882,148.37</text:p>
          </table:table-cell>
          <table:table-cell office:value-type="float" office:value="859461.66" table:formula="of:=[.K27]" table:style-name="ce22">
            <text:p>859,461.66</text:p>
          </table:table-cell>
          <table:table-cell office:value-type="float" office:value="8599.39" table:formula="of:=[.L27]" table:style-name="ce22">
            <text:p>8,599.39</text:p>
          </table:table-cell>
          <table:table-cell office:value-type="float" office:value="13685.13" table:formula="of:=[.M27]" table:style-name="ce22">
            <text:p>13,685.13</text:p>
          </table:table-cell>
          <table:table-cell office:value-type="float" office:value="402.19" table:formula="of:=[.N27]" table:style-name="ce22">
            <text:p>402.19</text:p>
          </table:table-cell>
          <table:table-cell office:value-type="float" office:value="245" table:formula="of:=SUM([.P24:.Q24])" table:content-validation-name="val73" table:style-name="ce42">
            <text:p>245.00</text:p>
          </table:table-cell>
          <table:table-cell office:value-type="float" office:value="218" table:content-validation-name="val51" table:style-name="ce28">
            <text:p>218</text:p>
          </table:table-cell>
          <table:table-cell office:value-type="float" office:value="27" table:content-validation-name="val51" table:style-name="ce48">
            <text:p>27</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4" table:style-name="ce91">
            <text:p>龜山區</text:p>
          </table:table-cell>
          <table:table-cell office:value-type="string" table:content-validation-name="val22" table:style-name="ce16">
            <text:p>件</text:p>
          </table:table-cell>
          <table:table-cell office:value-type="float" office:value="406" table:formula="of:=SUM([.D25]; [.J25])" table:style-name="ce21">
            <text:p>406</text:p>
          </table:table-cell>
          <table:table-cell office:value-type="float" office:value="78" table:formula="of:=SUM([.E25:.I25])" table:style-name="ce21">
            <text:p>78</text:p>
          </table:table-cell>
          <table:table-cell office:value-type="float" office:value="15" table:content-validation-name="val51" table:style-name="ce28">
            <text:p>15</text:p>
          </table:table-cell>
          <table:table-cell office:value-type="float" office:value="5" table:content-validation-name="val51" table:style-name="ce28">
            <text:p>5</text:p>
          </table:table-cell>
          <table:table-cell office:value-type="float" office:value="34" table:content-validation-name="val51" table:style-name="ce28">
            <text:p>34</text:p>
          </table:table-cell>
          <table:table-cell office:value-type="float" office:value="2" table:content-validation-name="val51" table:style-name="ce28">
            <text:p>2</text:p>
          </table:table-cell>
          <table:table-cell office:value-type="float" office:value="22" table:content-validation-name="val51" table:style-name="ce28">
            <text:p>22</text:p>
          </table:table-cell>
          <table:table-cell office:value-type="float" office:value="328" table:formula="of:=SUM([.K25:.N25])" table:style-name="ce21">
            <text:p>328</text:p>
          </table:table-cell>
          <table:table-cell office:value-type="float" office:value="309" table:content-validation-name="val51" table:style-name="ce28">
            <text:p>309</text:p>
          </table:table-cell>
          <table:table-cell office:value-type="float" office:value="7" table:content-validation-name="val51" table:style-name="ce28">
            <text:p>7</text:p>
          </table:table-cell>
          <table:table-cell office:value-type="float" office:value="9" table:content-validation-name="val51" table:style-name="ce28">
            <text:p>9</text:p>
          </table:table-cell>
          <table:table-cell office:value-type="float" office:value="3" table:content-validation-name="val51" table:style-name="ce28">
            <text:p>3</text:p>
          </table:table-cell>
          <table:table-cell office:value-type="float" office:value="0" table:formula="of:=SUM([.P25:.Q2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3" table:style-name="ce16">
            <text:p>筆(棟)</text:p>
          </table:table-cell>
          <table:table-cell office:value-type="float" office:value="490" table:formula="of:=SUM([.D26]; [.J26])" table:style-name="ce21">
            <text:p>490</text:p>
          </table:table-cell>
          <table:table-cell office:value-type="float" office:value="152" table:formula="of:=SUM([.E26:.I26])" table:style-name="ce21">
            <text:p>152</text:p>
          </table:table-cell>
          <table:table-cell office:value-type="float" office:value="23" table:content-validation-name="val51" table:style-name="ce28">
            <text:p>23</text:p>
          </table:table-cell>
          <table:table-cell office:value-type="float" office:value="21" table:content-validation-name="val51" table:style-name="ce28">
            <text:p>21</text:p>
          </table:table-cell>
          <table:table-cell office:value-type="float" office:value="51" table:content-validation-name="val51" table:style-name="ce28">
            <text:p>51</text:p>
          </table:table-cell>
          <table:table-cell office:value-type="float" office:value="9" table:content-validation-name="val51" table:style-name="ce28">
            <text:p>9</text:p>
          </table:table-cell>
          <table:table-cell office:value-type="float" office:value="48" table:content-validation-name="val51" table:style-name="ce28">
            <text:p>48</text:p>
          </table:table-cell>
          <table:table-cell office:value-type="float" office:value="338" table:formula="of:=SUM([.K26:.N26])" table:style-name="ce21">
            <text:p>338</text:p>
          </table:table-cell>
          <table:table-cell office:value-type="float" office:value="309" table:content-validation-name="val51" table:style-name="ce28">
            <text:p>309</text:p>
          </table:table-cell>
          <table:table-cell office:value-type="float" office:value="10" table:content-validation-name="val51" table:style-name="ce28">
            <text:p>10</text:p>
          </table:table-cell>
          <table:table-cell office:value-type="float" office:value="15" table:content-validation-name="val51" table:style-name="ce28">
            <text:p>15</text:p>
          </table:table-cell>
          <table:table-cell office:value-type="float" office:value="4" table:content-validation-name="val51" table:style-name="ce28">
            <text:p>4</text:p>
          </table:table-cell>
          <table:table-cell office:value-type="float" office:value="0" table:formula="of:=SUM([.P26:.Q2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4" table:style-name="ce16">
            <text:p>面積(張)</text:p>
          </table:table-cell>
          <table:table-cell office:value-type="float" office:value="1086268.69" table:formula="of:=SUM([.D27]; [.J27])" table:style-name="ce22">
            <text:p>1,086,268.69</text:p>
          </table:table-cell>
          <table:table-cell office:value-type="float" office:value="204120.32000000001" table:formula="of:=SUM([.E27:.I27])" table:style-name="ce22">
            <text:p>204,120.32</text:p>
          </table:table-cell>
          <table:table-cell office:value-type="float" office:value="19468.53" table:content-validation-name="val51" table:style-name="ce29">
            <text:p>19,468.53</text:p>
          </table:table-cell>
          <table:table-cell office:value-type="float" office:value="24295.73" table:content-validation-name="val51" table:style-name="ce29">
            <text:p>24,295.73</text:p>
          </table:table-cell>
          <table:table-cell office:value-type="float" office:value="103382.25" table:content-validation-name="val51" table:style-name="ce29">
            <text:p>103,382.25</text:p>
          </table:table-cell>
          <table:table-cell office:value-type="float" office:value="18862.71" table:content-validation-name="val51" table:style-name="ce29">
            <text:p>18,862.71</text:p>
          </table:table-cell>
          <table:table-cell office:value-type="float" office:value="38111.1" table:content-validation-name="val51" table:style-name="ce29">
            <text:p>38,111.10</text:p>
          </table:table-cell>
          <table:table-cell office:value-type="float" office:value="882148.37" table:formula="of:=SUM([.K27:.N27])" table:style-name="ce22">
            <text:p>882,148.37</text:p>
          </table:table-cell>
          <table:table-cell office:value-type="float" office:value="859461.66" table:content-validation-name="val51" table:style-name="ce29">
            <text:p>859,461.66</text:p>
          </table:table-cell>
          <table:table-cell office:value-type="float" office:value="8599.39" table:content-validation-name="val51" table:style-name="ce29">
            <text:p>8,599.39</text:p>
          </table:table-cell>
          <table:table-cell office:value-type="float" office:value="13685.13" table:content-validation-name="val51" table:style-name="ce29">
            <text:p>13,685.13</text:p>
          </table:table-cell>
          <table:table-cell office:value-type="float" office:value="402.19" table:content-validation-name="val51" table:style-name="ce29">
            <text:p>402.19</text:p>
          </table:table-cell>
          <table:table-cell office:value-type="float" office:value="0" table:formula="of:=SUM([.P27:.Q27])"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5" table:style-name="ce91">
            <text:p>中　　壢</text:p>
          </table:table-cell>
          <table:table-cell office:value-type="string" table:content-validation-name="val25" table:style-name="ce16">
            <text:p>件</text:p>
          </table:table-cell>
          <table:table-cell office:value-type="float" office:value="673" table:formula="of:=SUM([.D28]; [.J28])" table:style-name="ce21">
            <text:p>673</text:p>
          </table:table-cell>
          <table:table-cell office:value-type="float" office:value="251" table:formula="of:=SUM([.E28:.I28])" table:style-name="ce21">
            <text:p>251</text:p>
          </table:table-cell>
          <table:table-cell office:value-type="float" office:value="36" table:formula="of:=SUM([.E31]; [.E34])" table:style-name="ce21">
            <text:p>36</text:p>
          </table:table-cell>
          <table:table-cell office:value-type="float" office:value="18" table:formula="of:=SUM([.F31]; [.F34])" table:style-name="ce21">
            <text:p>18</text:p>
          </table:table-cell>
          <table:table-cell office:value-type="float" office:value="141" table:formula="of:=SUM([.G31]; [.G34])" table:style-name="ce21">
            <text:p>141</text:p>
          </table:table-cell>
          <table:table-cell office:value-type="float" office:value="28" table:formula="of:=SUM([.H31]; [.H34])" table:style-name="ce21">
            <text:p>28</text:p>
          </table:table-cell>
          <table:table-cell office:value-type="float" office:value="28" table:formula="of:=SUM([.I31]; [.I34])" table:style-name="ce21">
            <text:p>28</text:p>
          </table:table-cell>
          <table:table-cell office:value-type="float" office:value="422" table:formula="of:=SUM([.K28:.N28])" table:style-name="ce21">
            <text:p>422</text:p>
          </table:table-cell>
          <table:table-cell office:value-type="float" office:value="59" table:formula="of:=SUM([.K31]; [.K34])" table:style-name="ce21">
            <text:p>59</text:p>
          </table:table-cell>
          <table:table-cell office:value-type="float" office:value="18" table:formula="of:=SUM([.L31]; [.L34])" table:style-name="ce21">
            <text:p>18</text:p>
          </table:table-cell>
          <table:table-cell office:value-type="float" office:value="19" table:formula="of:=SUM([.M31]; [.M34])" table:style-name="ce21">
            <text:p>19</text:p>
          </table:table-cell>
          <table:table-cell office:value-type="float" office:value="326" table:formula="of:=SUM([.N31]; [.N34])" table:style-name="ce21">
            <text:p>326</text:p>
          </table:table-cell>
          <table:table-cell office:value-type="float" office:value="541" table:formula="of:=SUM([.P28:.Q28])" table:content-validation-name="val74" table:style-name="ce41">
            <text:p>541</text:p>
          </table:table-cell>
          <table:table-cell office:value-type="float" office:value="459" table:content-validation-name="val51" table:style-name="ce28">
            <text:p>459</text:p>
          </table:table-cell>
          <table:table-cell office:value-type="float" office:value="82" table:content-validation-name="val51" table:style-name="ce48">
            <text:p>82</text:p>
          </table:table-cell>
          <table:table-cell table:number-columns-repeated="33" table:style-name="ce2"/>
          <table:table-cell table:number-columns-repeated="16334"/>
        </table:table-row>
        <table:table-row table:style-name="ro8">
          <table:covered-table-cell/>
          <table:table-cell office:value-type="string" table:content-validation-name="val26" table:style-name="ce16">
            <text:p>筆(棟)</text:p>
          </table:table-cell>
          <table:table-cell office:value-type="float" office:value="1063" table:formula="of:=SUM([.D29]; [.J29])" table:style-name="ce21">
            <text:p>1,063</text:p>
          </table:table-cell>
          <table:table-cell office:value-type="float" office:value="486" table:formula="of:=SUM([.E29:.I29])" table:style-name="ce21">
            <text:p>486</text:p>
          </table:table-cell>
          <table:table-cell office:value-type="float" office:value="68" table:formula="of:=SUM([.E32]; [.E35])" table:style-name="ce21">
            <text:p>68</text:p>
          </table:table-cell>
          <table:table-cell office:value-type="float" office:value="59" table:formula="of:=SUM([.F32]; [.F35])" table:style-name="ce21">
            <text:p>59</text:p>
          </table:table-cell>
          <table:table-cell office:value-type="float" office:value="231" table:formula="of:=SUM([.G32]; [.G35])" table:style-name="ce21">
            <text:p>231</text:p>
          </table:table-cell>
          <table:table-cell office:value-type="float" office:value="62" table:formula="of:=SUM([.H32]; [.H35])" table:style-name="ce21">
            <text:p>62</text:p>
          </table:table-cell>
          <table:table-cell office:value-type="float" office:value="66" table:formula="of:=SUM([.I32]; [.I35])" table:style-name="ce21">
            <text:p>66</text:p>
          </table:table-cell>
          <table:table-cell office:value-type="float" office:value="577" table:formula="of:=SUM([.K29:.N29])" table:style-name="ce21">
            <text:p>577</text:p>
          </table:table-cell>
          <table:table-cell office:value-type="float" office:value="66" table:formula="of:=SUM([.K32]; [.K35])" table:style-name="ce21">
            <text:p>66</text:p>
          </table:table-cell>
          <table:table-cell office:value-type="float" office:value="22" table:formula="of:=SUM([.L32]; [.L35])" table:style-name="ce21">
            <text:p>22</text:p>
          </table:table-cell>
          <table:table-cell office:value-type="float" office:value="55" table:formula="of:=SUM([.M32]; [.M35])" table:style-name="ce21">
            <text:p>55</text:p>
          </table:table-cell>
          <table:table-cell office:value-type="float" office:value="434" table:formula="of:=SUM([.N32]; [.N35])" table:style-name="ce21">
            <text:p>434</text:p>
          </table:table-cell>
          <table:table-cell office:value-type="float" office:value="658" table:formula="of:=SUM([.P29:.Q29])" table:content-validation-name="val75" table:style-name="ce41">
            <text:p>658</text:p>
          </table:table-cell>
          <table:table-cell office:value-type="float" office:value="502" table:content-validation-name="val51" table:style-name="ce28">
            <text:p>502</text:p>
          </table:table-cell>
          <table:table-cell office:value-type="float" office:value="156" table:content-validation-name="val51" table:style-name="ce48">
            <text:p>156</text:p>
          </table:table-cell>
          <table:table-cell table:number-columns-repeated="33" table:style-name="ce2"/>
          <table:table-cell table:number-columns-repeated="16334"/>
        </table:table-row>
        <table:table-row table:style-name="ro8">
          <table:covered-table-cell/>
          <table:table-cell office:value-type="string" table:content-validation-name="val27" table:style-name="ce16">
            <text:p>面積(張)</text:p>
          </table:table-cell>
          <table:table-cell office:value-type="float" office:value="1246647.51" table:formula="of:=SUM([.D30]; [.J30])" table:style-name="ce22">
            <text:p>1,246,647.51</text:p>
          </table:table-cell>
          <table:table-cell office:value-type="float" office:value="577456.02" table:formula="of:=SUM([.E30:.I30])" table:style-name="ce22">
            <text:p>577,456.02</text:p>
          </table:table-cell>
          <table:table-cell office:value-type="float" office:value="106078.9" table:formula="of:=SUM([.E33]; [.E36])" table:style-name="ce22">
            <text:p>106,078.90</text:p>
          </table:table-cell>
          <table:table-cell office:value-type="float" office:value="59429.65" table:formula="of:=SUM([.F33]; [.F36])" table:style-name="ce22">
            <text:p>59,429.65</text:p>
          </table:table-cell>
          <table:table-cell office:value-type="float" office:value="253823.41" table:formula="of:=SUM([.G33]; [.G36])" table:style-name="ce22">
            <text:p>253,823.41</text:p>
          </table:table-cell>
          <table:table-cell office:value-type="float" office:value="84498.63" table:formula="of:=SUM([.H33]; [.H36])" table:style-name="ce22">
            <text:p>84,498.63</text:p>
          </table:table-cell>
          <table:table-cell office:value-type="float" office:value="73625.429999999993" table:formula="of:=SUM([.I33]; [.I36])" table:style-name="ce22">
            <text:p>73,625.43</text:p>
          </table:table-cell>
          <table:table-cell office:value-type="float" office:value="669191.49" table:formula="of:=SUM([.K30:.N30])" table:style-name="ce22">
            <text:p>669,191.49</text:p>
          </table:table-cell>
          <table:table-cell office:value-type="float" office:value="39280.18" table:formula="of:=SUM([.K33]; [.K36])" table:style-name="ce22">
            <text:p>39,280.18</text:p>
          </table:table-cell>
          <table:table-cell office:value-type="float" office:value="61427.24" table:formula="of:=SUM([.L33]; [.L36])" table:style-name="ce22">
            <text:p>61,427.24</text:p>
          </table:table-cell>
          <table:table-cell office:value-type="float" office:value="23688.73" table:formula="of:=SUM([.M33]; [.M36])" table:style-name="ce22">
            <text:p>23,688.73</text:p>
          </table:table-cell>
          <table:table-cell office:value-type="float" office:value="544795.34" table:formula="of:=SUM([.N33]; [.N36])" table:style-name="ce22">
            <text:p>544,795.34</text:p>
          </table:table-cell>
          <table:table-cell office:value-type="float" office:value="829" table:formula="of:=SUM([.P30:.Q30])" table:content-validation-name="val76" table:style-name="ce42">
            <text:p>829.00</text:p>
          </table:table-cell>
          <table:table-cell office:value-type="float" office:value="692" table:content-validation-name="val51" table:style-name="ce28">
            <text:p>692</text:p>
          </table:table-cell>
          <table:table-cell office:value-type="float" office:value="137" table:content-validation-name="val51" table:style-name="ce48">
            <text:p>137</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6" table:style-name="ce91">
            <text:p>中壢區</text:p>
          </table:table-cell>
          <table:table-cell office:value-type="string" table:content-validation-name="val28" table:style-name="ce16">
            <text:p>件</text:p>
          </table:table-cell>
          <table:table-cell office:value-type="float" office:value="421" table:formula="of:=SUM([.D31]; [.J31])" table:style-name="ce21">
            <text:p>421</text:p>
          </table:table-cell>
          <table:table-cell office:value-type="float" office:value="159" table:formula="of:=SUM([.E31:.I31])" table:style-name="ce21">
            <text:p>159</text:p>
          </table:table-cell>
          <table:table-cell office:value-type="float" office:value="26" table:content-validation-name="val51" table:style-name="ce28">
            <text:p>26</text:p>
          </table:table-cell>
          <table:table-cell office:value-type="float" office:value="7" table:content-validation-name="val51" table:style-name="ce28">
            <text:p>7</text:p>
          </table:table-cell>
          <table:table-cell office:value-type="float" office:value="92" table:content-validation-name="val51" table:style-name="ce28">
            <text:p>92</text:p>
          </table:table-cell>
          <table:table-cell office:value-type="float" office:value="13" table:content-validation-name="val51" table:style-name="ce28">
            <text:p>13</text:p>
          </table:table-cell>
          <table:table-cell office:value-type="float" office:value="21" table:content-validation-name="val51" table:style-name="ce28">
            <text:p>21</text:p>
          </table:table-cell>
          <table:table-cell office:value-type="float" office:value="262" table:formula="of:=SUM([.K31:.N31])" table:style-name="ce21">
            <text:p>262</text:p>
          </table:table-cell>
          <table:table-cell office:value-type="float" office:value="41" table:content-validation-name="val51" table:style-name="ce28">
            <text:p>41</text:p>
          </table:table-cell>
          <table:table-cell office:value-type="float" office:value="12" table:content-validation-name="val51" table:style-name="ce28">
            <text:p>12</text:p>
          </table:table-cell>
          <table:table-cell office:value-type="float" office:value="17" table:content-validation-name="val51" table:style-name="ce28">
            <text:p>17</text:p>
          </table:table-cell>
          <table:table-cell office:value-type="float" office:value="192" table:content-validation-name="val51" table:style-name="ce28">
            <text:p>192</text:p>
          </table:table-cell>
          <table:table-cell office:value-type="float" office:value="0" table:formula="of:=SUM([.P31:.Q3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9" table:style-name="ce16">
            <text:p>筆(棟)</text:p>
          </table:table-cell>
          <table:table-cell office:value-type="float" office:value="584" table:formula="of:=SUM([.D32]; [.J32])" table:style-name="ce21">
            <text:p>584</text:p>
          </table:table-cell>
          <table:table-cell office:value-type="float" office:value="277" table:formula="of:=SUM([.E32:.I32])" table:style-name="ce21">
            <text:p>277</text:p>
          </table:table-cell>
          <table:table-cell office:value-type="float" office:value="51" table:content-validation-name="val51" table:style-name="ce28">
            <text:p>51</text:p>
          </table:table-cell>
          <table:table-cell office:value-type="float" office:value="21" table:content-validation-name="val51" table:style-name="ce28">
            <text:p>21</text:p>
          </table:table-cell>
          <table:table-cell office:value-type="float" office:value="148" table:content-validation-name="val51" table:style-name="ce28">
            <text:p>148</text:p>
          </table:table-cell>
          <table:table-cell office:value-type="float" office:value="20" table:content-validation-name="val51" table:style-name="ce28">
            <text:p>20</text:p>
          </table:table-cell>
          <table:table-cell office:value-type="float" office:value="37" table:content-validation-name="val51" table:style-name="ce28">
            <text:p>37</text:p>
          </table:table-cell>
          <table:table-cell office:value-type="float" office:value="307" table:formula="of:=SUM([.K32:.N32])" table:style-name="ce21">
            <text:p>307</text:p>
          </table:table-cell>
          <table:table-cell office:value-type="float" office:value="45" table:content-validation-name="val51" table:style-name="ce28">
            <text:p>45</text:p>
          </table:table-cell>
          <table:table-cell office:value-type="float" office:value="15" table:content-validation-name="val51" table:style-name="ce28">
            <text:p>15</text:p>
          </table:table-cell>
          <table:table-cell office:value-type="float" office:value="53" table:content-validation-name="val51" table:style-name="ce28">
            <text:p>53</text:p>
          </table:table-cell>
          <table:table-cell office:value-type="float" office:value="194" table:content-validation-name="val51" table:style-name="ce28">
            <text:p>194</text:p>
          </table:table-cell>
          <table:table-cell office:value-type="float" office:value="0" table:formula="of:=SUM([.P32:.Q3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0" table:style-name="ce16">
            <text:p>面積(張)</text:p>
          </table:table-cell>
          <table:table-cell office:value-type="float" office:value="757216.77" table:formula="of:=SUM([.D33]; [.J33])" table:style-name="ce22">
            <text:p>757,216.77</text:p>
          </table:table-cell>
          <table:table-cell office:value-type="float" office:value="258698.91" table:formula="of:=SUM([.E33:.I33])" table:style-name="ce22">
            <text:p>258,698.91</text:p>
          </table:table-cell>
          <table:table-cell office:value-type="float" office:value="69304.5" table:content-validation-name="val51" table:style-name="ce29">
            <text:p>69,304.50</text:p>
          </table:table-cell>
          <table:table-cell office:value-type="float" office:value="37209.07" table:content-validation-name="val51" table:style-name="ce29">
            <text:p>37,209.07</text:p>
          </table:table-cell>
          <table:table-cell office:value-type="float" office:value="111572.87" table:content-validation-name="val51" table:style-name="ce29">
            <text:p>111,572.87</text:p>
          </table:table-cell>
          <table:table-cell office:value-type="float" office:value="9638.92" table:content-validation-name="val51" table:style-name="ce29">
            <text:p>9,638.92</text:p>
          </table:table-cell>
          <table:table-cell office:value-type="float" office:value="30973.55" table:content-validation-name="val51" table:style-name="ce29">
            <text:p>30,973.55</text:p>
          </table:table-cell>
          <table:table-cell office:value-type="float" office:value="498517.86" table:formula="of:=SUM([.K33:.N33])" table:style-name="ce22">
            <text:p>498,517.86</text:p>
          </table:table-cell>
          <table:table-cell office:value-type="float" office:value="29234.71" table:content-validation-name="val51" table:style-name="ce29">
            <text:p>29,234.71</text:p>
          </table:table-cell>
          <table:table-cell office:value-type="float" office:value="54114.35" table:content-validation-name="val51" table:style-name="ce29">
            <text:p>54,114.35</text:p>
          </table:table-cell>
          <table:table-cell office:value-type="float" office:value="20269.2" table:content-validation-name="val51" table:style-name="ce29">
            <text:p>20,269.20</text:p>
          </table:table-cell>
          <table:table-cell office:value-type="float" office:value="394899.6" table:content-validation-name="val51" table:style-name="ce29">
            <text:p>394,899.60</text:p>
          </table:table-cell>
          <table:table-cell office:value-type="float" office:value="0" table:formula="of:=SUM([.P33:.Q33])"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7" table:style-name="ce91">
            <text:p>觀音區</text:p>
          </table:table-cell>
          <table:table-cell office:value-type="string" table:content-validation-name="val31" table:style-name="ce16">
            <text:p>件</text:p>
          </table:table-cell>
          <table:table-cell office:value-type="float" office:value="252" table:formula="of:=SUM([.D34]; [.J34])" table:style-name="ce21">
            <text:p>252</text:p>
          </table:table-cell>
          <table:table-cell office:value-type="float" office:value="92" table:formula="of:=SUM([.E34:.I34])" table:style-name="ce21">
            <text:p>92</text:p>
          </table:table-cell>
          <table:table-cell office:value-type="float" office:value="10" table:content-validation-name="val51" table:style-name="ce28">
            <text:p>10</text:p>
          </table:table-cell>
          <table:table-cell office:value-type="float" office:value="11" table:content-validation-name="val51" table:style-name="ce28">
            <text:p>11</text:p>
          </table:table-cell>
          <table:table-cell office:value-type="float" office:value="49" table:content-validation-name="val51" table:style-name="ce28">
            <text:p>49</text:p>
          </table:table-cell>
          <table:table-cell office:value-type="float" office:value="15" table:content-validation-name="val51" table:style-name="ce28">
            <text:p>15</text:p>
          </table:table-cell>
          <table:table-cell office:value-type="float" office:value="7" table:content-validation-name="val51" table:style-name="ce28">
            <text:p>7</text:p>
          </table:table-cell>
          <table:table-cell office:value-type="float" office:value="160" table:formula="of:=SUM([.K34:.N34])" table:style-name="ce21">
            <text:p>160</text:p>
          </table:table-cell>
          <table:table-cell office:value-type="float" office:value="18" table:content-validation-name="val51" table:style-name="ce28">
            <text:p>18</text:p>
          </table:table-cell>
          <table:table-cell office:value-type="float" office:value="6" table:content-validation-name="val51" table:style-name="ce28">
            <text:p>6</text:p>
          </table:table-cell>
          <table:table-cell office:value-type="float" office:value="2" table:content-validation-name="val51" table:style-name="ce28">
            <text:p>2</text:p>
          </table:table-cell>
          <table:table-cell office:value-type="float" office:value="134" table:content-validation-name="val51" table:style-name="ce28">
            <text:p>134</text:p>
          </table:table-cell>
          <table:table-cell office:value-type="float" office:value="0" table:formula="of:=SUM([.P34:.Q3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2" table:style-name="ce16">
            <text:p>筆(棟)</text:p>
          </table:table-cell>
          <table:table-cell office:value-type="float" office:value="479" table:formula="of:=SUM([.D35]; [.J35])" table:style-name="ce21">
            <text:p>479</text:p>
          </table:table-cell>
          <table:table-cell office:value-type="float" office:value="209" table:formula="of:=SUM([.E35:.I35])" table:style-name="ce21">
            <text:p>209</text:p>
          </table:table-cell>
          <table:table-cell office:value-type="float" office:value="17" table:content-validation-name="val51" table:style-name="ce28">
            <text:p>17</text:p>
          </table:table-cell>
          <table:table-cell office:value-type="float" office:value="38" table:content-validation-name="val51" table:style-name="ce28">
            <text:p>38</text:p>
          </table:table-cell>
          <table:table-cell office:value-type="float" office:value="83" table:content-validation-name="val51" table:style-name="ce28">
            <text:p>83</text:p>
          </table:table-cell>
          <table:table-cell office:value-type="float" office:value="42" table:content-validation-name="val51" table:style-name="ce28">
            <text:p>42</text:p>
          </table:table-cell>
          <table:table-cell office:value-type="float" office:value="29" table:content-validation-name="val51" table:style-name="ce28">
            <text:p>29</text:p>
          </table:table-cell>
          <table:table-cell office:value-type="float" office:value="270" table:formula="of:=SUM([.K35:.N35])" table:style-name="ce21">
            <text:p>270</text:p>
          </table:table-cell>
          <table:table-cell office:value-type="float" office:value="21" table:content-validation-name="val51" table:style-name="ce28">
            <text:p>21</text:p>
          </table:table-cell>
          <table:table-cell office:value-type="float" office:value="7" table:content-validation-name="val51" table:style-name="ce28">
            <text:p>7</text:p>
          </table:table-cell>
          <table:table-cell office:value-type="float" office:value="2" table:content-validation-name="val51" table:style-name="ce28">
            <text:p>2</text:p>
          </table:table-cell>
          <table:table-cell office:value-type="float" office:value="240" table:content-validation-name="val51" table:style-name="ce28">
            <text:p>240</text:p>
          </table:table-cell>
          <table:table-cell office:value-type="float" office:value="0" table:formula="of:=SUM([.P35:.Q3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3" table:style-name="ce16">
            <text:p>面積(張)</text:p>
          </table:table-cell>
          <table:table-cell office:value-type="float" office:value="489430.74000000005" table:formula="of:=SUM([.D36]; [.J36])" table:style-name="ce22">
            <text:p>489,430.74</text:p>
          </table:table-cell>
          <table:table-cell office:value-type="float" office:value="318757.11000000004" table:formula="of:=SUM([.E36:.I36])" table:style-name="ce22">
            <text:p>318,757.11</text:p>
          </table:table-cell>
          <table:table-cell office:value-type="float" office:value="36774.400000000001" table:content-validation-name="val51" table:style-name="ce29">
            <text:p>36,774.40</text:p>
          </table:table-cell>
          <table:table-cell office:value-type="float" office:value="22220.58" table:content-validation-name="val51" table:style-name="ce29">
            <text:p>22,220.58</text:p>
          </table:table-cell>
          <table:table-cell office:value-type="float" office:value="142250.54" table:content-validation-name="val51" table:style-name="ce29">
            <text:p>142,250.54</text:p>
          </table:table-cell>
          <table:table-cell office:value-type="float" office:value="74859.710000000006" table:content-validation-name="val51" table:style-name="ce29">
            <text:p>74,859.71</text:p>
          </table:table-cell>
          <table:table-cell office:value-type="float" office:value="42651.88" table:content-validation-name="val51" table:style-name="ce29">
            <text:p>42,651.88</text:p>
          </table:table-cell>
          <table:table-cell office:value-type="float" office:value="170673.63" table:formula="of:=SUM([.K36:.N36])" table:style-name="ce22">
            <text:p>170,673.63</text:p>
          </table:table-cell>
          <table:table-cell office:value-type="float" office:value="10045.469999999999" table:content-validation-name="val51" table:style-name="ce29">
            <text:p>10,045.47</text:p>
          </table:table-cell>
          <table:table-cell office:value-type="float" office:value="7312.89" table:content-validation-name="val51" table:style-name="ce29">
            <text:p>7,312.89</text:p>
          </table:table-cell>
          <table:table-cell office:value-type="float" office:value="3419.53" table:content-validation-name="val51" table:style-name="ce29">
            <text:p>3,419.53</text:p>
          </table:table-cell>
          <table:table-cell office:value-type="float" office:value="149895.74" table:content-validation-name="val51" table:style-name="ce29">
            <text:p>149,895.74</text:p>
          </table:table-cell>
          <table:table-cell office:value-type="float" office:value="0" table:formula="of:=SUM([.P36:.Q36])"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8" table:style-name="ce91">
            <text:p>大　　溪</text:p>
          </table:table-cell>
          <table:table-cell office:value-type="string" table:content-validation-name="val34" table:style-name="ce16">
            <text:p>件</text:p>
          </table:table-cell>
          <table:table-cell office:value-type="float" office:value="323" table:formula="of:=SUM([.D37]; [.J37])" table:style-name="ce21">
            <text:p>323</text:p>
          </table:table-cell>
          <table:table-cell office:value-type="float" office:value="249" table:formula="of:=SUM([.E37:.I37])" table:style-name="ce21">
            <text:p>249</text:p>
          </table:table-cell>
          <table:table-cell office:value-type="float" office:value="53" table:formula="of:=SUM([.E40]; ['1112-03-06(102)'.E13]; ['1112-03-06(102)'.E16])" table:style-name="ce21">
            <text:p>53</text:p>
          </table:table-cell>
          <table:table-cell office:value-type="float" office:value="12" table:formula="of:=SUM([.F40]; ['1112-03-06(102)'.F13]; ['1112-03-06(102)'.F16])" table:style-name="ce21">
            <text:p>12</text:p>
          </table:table-cell>
          <table:table-cell office:value-type="float" office:value="118" table:formula="of:=SUM([.G40]; ['1112-03-06(102)'.G13]; ['1112-03-06(102)'.G16])" table:style-name="ce21">
            <text:p>118</text:p>
          </table:table-cell>
          <table:table-cell office:value-type="float" office:value="11" table:formula="of:=SUM([.H40]; ['1112-03-06(102)'.H13]; ['1112-03-06(102)'.H16])" table:style-name="ce21">
            <text:p>11</text:p>
          </table:table-cell>
          <table:table-cell office:value-type="float" office:value="55" table:formula="of:=SUM([.I40]; ['1112-03-06(102)'.I13]; ['1112-03-06(102)'.I16])" table:style-name="ce21">
            <text:p>55</text:p>
          </table:table-cell>
          <table:table-cell office:value-type="float" office:value="74" table:formula="of:=SUM([.K37:.N37])" table:style-name="ce21">
            <text:p>74</text:p>
          </table:table-cell>
          <table:table-cell office:value-type="float" office:value="34" table:formula="of:=SUM([.K40]; ['1112-03-06(102)'.K13]; ['1112-03-06(102)'.K16])" table:style-name="ce21">
            <text:p>34</text:p>
          </table:table-cell>
          <table:table-cell office:value-type="float" office:value="12" table:formula="of:=SUM([.L40]; ['1112-03-06(102)'.L13]; ['1112-03-06(102)'.L16])" table:style-name="ce21">
            <text:p>12</text:p>
          </table:table-cell>
          <table:table-cell office:value-type="float" office:value="23" table:formula="of:=SUM([.M40]; ['1112-03-06(102)'.M13]; ['1112-03-06(102)'.M16])" table:style-name="ce21">
            <text:p>23</text:p>
          </table:table-cell>
          <table:table-cell office:value-type="float" office:value="5" table:formula="of:=SUM([.N40]; ['1112-03-06(102)'.N13]; ['1112-03-06(102)'.N16])" table:style-name="ce21">
            <text:p>5</text:p>
          </table:table-cell>
          <table:table-cell office:value-type="float" office:value="813" table:formula="of:=SUM([.P37:.Q37])" table:content-validation-name="val77" table:style-name="ce41">
            <text:p>813</text:p>
          </table:table-cell>
          <table:table-cell office:value-type="float" office:value="751" table:content-validation-name="val51" table:style-name="ce28">
            <text:p>751</text:p>
          </table:table-cell>
          <table:table-cell office:value-type="float" office:value="62" table:content-validation-name="val51" table:style-name="ce48">
            <text:p>62</text:p>
          </table:table-cell>
          <table:table-cell table:number-columns-repeated="33" table:style-name="ce2"/>
          <table:table-cell table:number-columns-repeated="16334"/>
        </table:table-row>
        <table:table-row table:style-name="ro8">
          <table:covered-table-cell/>
          <table:table-cell office:value-type="string" table:content-validation-name="val35" table:style-name="ce16">
            <text:p>筆(棟)</text:p>
          </table:table-cell>
          <table:table-cell office:value-type="float" office:value="679" table:formula="of:=SUM([.D38]; [.J38])" table:style-name="ce21">
            <text:p>679</text:p>
          </table:table-cell>
          <table:table-cell office:value-type="float" office:value="560" table:formula="of:=SUM([.E38:.I38])" table:style-name="ce21">
            <text:p>560</text:p>
          </table:table-cell>
          <table:table-cell office:value-type="float" office:value="82" table:formula="of:=SUM([.E41]; ['1112-03-06(102)'.E14]; ['1112-03-06(102)'.E17])" table:style-name="ce21">
            <text:p>82</text:p>
          </table:table-cell>
          <table:table-cell office:value-type="float" office:value="100" table:formula="of:=SUM([.F41]; ['1112-03-06(102)'.F14]; ['1112-03-06(102)'.F17])" table:style-name="ce21">
            <text:p>100</text:p>
          </table:table-cell>
          <table:table-cell office:value-type="float" office:value="188" table:formula="of:=SUM([.G41]; ['1112-03-06(102)'.G14]; ['1112-03-06(102)'.G17])" table:style-name="ce21">
            <text:p>188</text:p>
          </table:table-cell>
          <table:table-cell office:value-type="float" office:value="17" table:formula="of:=SUM([.H41]; ['1112-03-06(102)'.H14]; ['1112-03-06(102)'.H17])" table:style-name="ce21">
            <text:p>17</text:p>
          </table:table-cell>
          <table:table-cell office:value-type="float" office:value="173" table:formula="of:=SUM([.I41]; ['1112-03-06(102)'.I14]; ['1112-03-06(102)'.I17])" table:style-name="ce21">
            <text:p>173</text:p>
          </table:table-cell>
          <table:table-cell office:value-type="float" office:value="119" table:formula="of:=SUM([.K38:.N38])" table:style-name="ce21">
            <text:p>119</text:p>
          </table:table-cell>
          <table:table-cell office:value-type="float" office:value="78" table:formula="of:=SUM([.K41]; ['1112-03-06(102)'.K14]; ['1112-03-06(102)'.K17])" table:style-name="ce21">
            <text:p>78</text:p>
          </table:table-cell>
          <table:table-cell office:value-type="float" office:value="13" table:formula="of:=SUM([.L41]; ['1112-03-06(102)'.L14]; ['1112-03-06(102)'.L17])" table:style-name="ce21">
            <text:p>13</text:p>
          </table:table-cell>
          <table:table-cell office:value-type="float" office:value="23" table:formula="of:=SUM([.M41]; ['1112-03-06(102)'.M14]; ['1112-03-06(102)'.M17])" table:style-name="ce21">
            <text:p>23</text:p>
          </table:table-cell>
          <table:table-cell office:value-type="float" office:value="5" table:formula="of:=SUM([.N41]; ['1112-03-06(102)'.N14]; ['1112-03-06(102)'.N17])" table:style-name="ce21">
            <text:p>5</text:p>
          </table:table-cell>
          <table:table-cell office:value-type="float" office:value="795" table:formula="of:=SUM([.P38:.Q38])" table:content-validation-name="val78" table:style-name="ce41">
            <text:p>795</text:p>
          </table:table-cell>
          <table:table-cell office:value-type="float" office:value="744" table:content-validation-name="val51" table:style-name="ce28">
            <text:p>744</text:p>
          </table:table-cell>
          <table:table-cell office:value-type="float" office:value="51" table:content-validation-name="val51" table:style-name="ce48">
            <text:p>51</text:p>
          </table:table-cell>
          <table:table-cell table:number-columns-repeated="33" table:style-name="ce2"/>
          <table:table-cell table:number-columns-repeated="16334"/>
        </table:table-row>
        <table:table-row table:style-name="ro8">
          <table:covered-table-cell/>
          <table:table-cell office:value-type="string" table:content-validation-name="val36" table:style-name="ce16">
            <text:p>面積(張)</text:p>
          </table:table-cell>
          <table:table-cell office:value-type="float" office:value="3447914.77" table:formula="of:=SUM([.D39]; [.J39])" table:style-name="ce22">
            <text:p>3,447,914.77</text:p>
          </table:table-cell>
          <table:table-cell office:value-type="float" office:value="3397214.32" table:formula="of:=SUM([.E39:.I39])" table:style-name="ce22">
            <text:p>3,397,214.32</text:p>
          </table:table-cell>
          <table:table-cell office:value-type="float" office:value="266040.73" table:formula="of:=SUM([.E42]; ['1112-03-06(102)'.E15]; ['1112-03-06(102)'.E18])" table:style-name="ce22">
            <text:p>266,040.73</text:p>
          </table:table-cell>
          <table:table-cell office:value-type="float" office:value="84623.43" table:formula="of:=SUM([.F42]; ['1112-03-06(102)'.F15]; ['1112-03-06(102)'.F18])" table:style-name="ce22">
            <text:p>84,623.43</text:p>
          </table:table-cell>
          <table:table-cell office:value-type="float" office:value="302135.43" table:formula="of:=SUM([.G42]; ['1112-03-06(102)'.G15]; ['1112-03-06(102)'.G18])" table:style-name="ce22">
            <text:p>302,135.43</text:p>
          </table:table-cell>
          <table:table-cell office:value-type="float" office:value="2369460.83" table:formula="of:=SUM([.H42]; ['1112-03-06(102)'.H15]; ['1112-03-06(102)'.H18])" table:style-name="ce22">
            <text:p>2,369,460.83</text:p>
          </table:table-cell>
          <table:table-cell office:value-type="float" office:value="374953.9" table:formula="of:=SUM([.I42]; ['1112-03-06(102)'.I15]; ['1112-03-06(102)'.I18])" table:style-name="ce22">
            <text:p>374,953.90</text:p>
          </table:table-cell>
          <table:table-cell office:value-type="float" office:value="50700.45" table:formula="of:=SUM([.K39:.N39])" table:style-name="ce22">
            <text:p>50,700.45</text:p>
          </table:table-cell>
          <table:table-cell office:value-type="float" office:value="27010.04" table:formula="of:=SUM([.K42]; ['1112-03-06(102)'.K15]; ['1112-03-06(102)'.K18])" table:style-name="ce22">
            <text:p>27,010.04</text:p>
          </table:table-cell>
          <table:table-cell office:value-type="float" office:value="3702.3700000000003" table:formula="of:=SUM([.L42]; ['1112-03-06(102)'.L15]; ['1112-03-06(102)'.L18])" table:style-name="ce22">
            <text:p>3,702.37</text:p>
          </table:table-cell>
          <table:table-cell office:value-type="float" office:value="14605.19" table:formula="of:=SUM([.M42]; ['1112-03-06(102)'.M15]; ['1112-03-06(102)'.M18])" table:style-name="ce22">
            <text:p>14,605.19</text:p>
          </table:table-cell>
          <table:table-cell office:value-type="float" office:value="5382.85" table:formula="of:=SUM([.N42]; ['1112-03-06(102)'.N15]; ['1112-03-06(102)'.N18])" table:style-name="ce22">
            <text:p>5,382.85</text:p>
          </table:table-cell>
          <table:table-cell office:value-type="float" office:value="1010" table:formula="of:=SUM([.P39:.Q39])" table:content-validation-name="val79" table:style-name="ce42">
            <text:p>1,010.00</text:p>
          </table:table-cell>
          <table:table-cell office:value-type="float" office:value="936" table:content-validation-name="val51" table:style-name="ce28">
            <text:p>936</text:p>
          </table:table-cell>
          <table:table-cell office:value-type="float" office:value="74" table:content-validation-name="val51" table:style-name="ce48">
            <text:p>74</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9" table:style-name="ce91">
            <text:p>大溪區</text:p>
          </table:table-cell>
          <table:table-cell office:value-type="string" table:content-validation-name="val37" table:style-name="ce16">
            <text:p>件</text:p>
          </table:table-cell>
          <table:table-cell office:value-type="float" office:value="147" table:formula="of:=SUM([.D40]; [.J40])" table:style-name="ce21">
            <text:p>147</text:p>
          </table:table-cell>
          <table:table-cell office:value-type="float" office:value="100" table:formula="of:=SUM([.E40:.I40])" table:style-name="ce21">
            <text:p>100</text:p>
          </table:table-cell>
          <table:table-cell office:value-type="float" office:value="11" table:content-validation-name="val51" table:style-name="ce28">
            <text:p>11</text:p>
          </table:table-cell>
          <table:table-cell office:value-type="float" office:value="2" table:content-validation-name="val51" table:style-name="ce28">
            <text:p>2</text:p>
          </table:table-cell>
          <table:table-cell office:value-type="float" office:value="60" table:content-validation-name="val51" table:style-name="ce28">
            <text:p>60</text:p>
          </table:table-cell>
          <table:table-cell office:value-type="float" office:value="4" table:content-validation-name="val51" table:style-name="ce28">
            <text:p>4</text:p>
          </table:table-cell>
          <table:table-cell office:value-type="float" office:value="23" table:content-validation-name="val51" table:style-name="ce28">
            <text:p>23</text:p>
          </table:table-cell>
          <table:table-cell office:value-type="float" office:value="47" table:formula="of:=SUM([.K40:.N40])" table:style-name="ce21">
            <text:p>47</text:p>
          </table:table-cell>
          <table:table-cell office:value-type="float" office:value="25" table:content-validation-name="val51" table:style-name="ce28">
            <text:p>25</text:p>
          </table:table-cell>
          <table:table-cell office:value-type="float" office:value="5" table:content-validation-name="val51" table:style-name="ce28">
            <text:p>5</text:p>
          </table:table-cell>
          <table:table-cell office:value-type="float" office:value="13" table:content-validation-name="val51" table:style-name="ce28">
            <text:p>13</text:p>
          </table:table-cell>
          <table:table-cell office:value-type="float" office:value="4" table:content-validation-name="val51" table:style-name="ce28">
            <text:p>4</text:p>
          </table:table-cell>
          <table:table-cell office:value-type="float" office:value="0" table:formula="of:=SUM([.P40:.Q4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8" table:style-name="ce16">
            <text:p>筆(棟)</text:p>
          </table:table-cell>
          <table:table-cell office:value-type="float" office:value="324" table:formula="of:=SUM([.D41]; [.J41])" table:style-name="ce21">
            <text:p>324</text:p>
          </table:table-cell>
          <table:table-cell office:value-type="float" office:value="235" table:formula="of:=SUM([.E41:.I41])" table:style-name="ce21">
            <text:p>235</text:p>
          </table:table-cell>
          <table:table-cell office:value-type="float" office:value="34" table:content-validation-name="val51" table:style-name="ce28">
            <text:p>34</text:p>
          </table:table-cell>
          <table:table-cell office:value-type="float" office:value="23" table:content-validation-name="val51" table:style-name="ce28">
            <text:p>23</text:p>
          </table:table-cell>
          <table:table-cell office:value-type="float" office:value="104" table:content-validation-name="val51" table:style-name="ce28">
            <text:p>104</text:p>
          </table:table-cell>
          <table:table-cell office:value-type="float" office:value="5" table:content-validation-name="val51" table:style-name="ce28">
            <text:p>5</text:p>
          </table:table-cell>
          <table:table-cell office:value-type="float" office:value="69" table:content-validation-name="val51" table:style-name="ce28">
            <text:p>69</text:p>
          </table:table-cell>
          <table:table-cell office:value-type="float" office:value="89" table:formula="of:=SUM([.K41:.N41])" table:style-name="ce21">
            <text:p>89</text:p>
          </table:table-cell>
          <table:table-cell office:value-type="float" office:value="66" table:content-validation-name="val51" table:style-name="ce28">
            <text:p>66</text:p>
          </table:table-cell>
          <table:table-cell office:value-type="float" office:value="6" table:content-validation-name="val51" table:style-name="ce28">
            <text:p>6</text:p>
          </table:table-cell>
          <table:table-cell office:value-type="float" office:value="13" table:content-validation-name="val51" table:style-name="ce28">
            <text:p>13</text:p>
          </table:table-cell>
          <table:table-cell office:value-type="float" office:value="4" table:content-validation-name="val51" table:style-name="ce28">
            <text:p>4</text:p>
          </table:table-cell>
          <table:table-cell office:value-type="float" office:value="0" table:formula="of:=SUM([.P41:.Q4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9" table:style-name="ce16">
            <text:p>面積(張)</text:p>
          </table:table-cell>
          <table:table-cell office:value-type="float" office:value="589482.84000000008" table:formula="of:=SUM([.D42]; [.J42])" table:style-name="ce22">
            <text:p>589,482.84</text:p>
          </table:table-cell>
          <table:table-cell office:value-type="float" office:value="558127.16" table:formula="of:=SUM([.E42:.I42])" table:style-name="ce22">
            <text:p>558,127.16</text:p>
          </table:table-cell>
          <table:table-cell office:value-type="float" office:value="26651.81" table:content-validation-name="val51" table:style-name="ce29">
            <text:p>26,651.81</text:p>
          </table:table-cell>
          <table:table-cell office:value-type="float" office:value="26111.7" table:content-validation-name="val51" table:style-name="ce29">
            <text:p>26,111.70</text:p>
          </table:table-cell>
          <table:table-cell office:value-type="float" office:value="148385.64000000001" table:content-validation-name="val51" table:style-name="ce29">
            <text:p>148,385.64</text:p>
          </table:table-cell>
          <table:table-cell office:value-type="float" office:value="207680.2" table:content-validation-name="val51" table:style-name="ce29">
            <text:p>207,680.20</text:p>
          </table:table-cell>
          <table:table-cell office:value-type="float" office:value="149297.81" table:content-validation-name="val51" table:style-name="ce29">
            <text:p>149,297.81</text:p>
          </table:table-cell>
          <table:table-cell office:value-type="float" office:value="31355.68" table:formula="of:=SUM([.K42:.N42])" table:style-name="ce22">
            <text:p>31,355.68</text:p>
          </table:table-cell>
          <table:table-cell office:value-type="float" office:value="12871.13" table:content-validation-name="val51" table:style-name="ce29">
            <text:p>12,871.13</text:p>
          </table:table-cell>
          <table:table-cell office:value-type="float" office:value="2903.51" table:content-validation-name="val51" table:style-name="ce29">
            <text:p>2,903.51</text:p>
          </table:table-cell>
          <table:table-cell office:value-type="float" office:value="12570.45" table:content-validation-name="val51" table:style-name="ce29">
            <text:p>12,570.45</text:p>
          </table:table-cell>
          <table:table-cell office:value-type="float" office:value="3010.59" table:content-validation-name="val51" table:style-name="ce29">
            <text:p>3,010.59</text:p>
          </table:table-cell>
          <table:table-cell office:value-type="float" office:value="0" table:formula="of:=SUM([.P42:.Q42])"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9">
          <table:table-cell office:value-type="string" table:content-validation-name="val10" table:style-name="ce7">
            <text:p>本年累計辦理土地複丈案件： <text:s/>件數</text:p>
          </table:table-cell>
          <table:table-cell table:content-validation-name="val40" table:style-name="ce7"/>
          <table:table-cell office:value-type="float" office:value="15845" table:content-validation-name="val44" table:style-name="ce23">
            <text:p><text:s/>15,845<text:s/></text:p>
          </table:table-cell>
          <table:table-cell office:value-type="string" table:content-validation-name="val47" table:style-name="ce7">
            <text:p>件；土地筆數： 　</text:p>
          </table:table-cell>
          <table:table-cell office:value-type="float" office:value="33144" table:content-validation-name="val52" table:style-name="ce23">
            <text:p><text:s/>33,144<text:s/></text:p>
          </table:table-cell>
          <table:table-cell office:value-type="string" table:content-validation-name="val56" table:style-name="ce7">
            <text:p>筆；面積：　 　</text:p>
          </table:table-cell>
          <table:table-cell office:value-type="float" office:value="63029983.829999998" table:content-validation-name="val59" table:style-name="ce34">
            <text:p><text:s/>63,029,983.83<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1" table:style-name="ce7">
            <text:p>本年累計辦理建物測量案件： <text:s/>件數　　<text:s/></text:p>
          </table:table-cell>
          <table:table-cell table:content-validation-name="val41" table:style-name="ce7"/>
          <table:table-cell office:value-type="float" office:value="21535" table:content-validation-name="val45" table:style-name="ce23">
            <text:p><text:s/>21,535<text:s/></text:p>
          </table:table-cell>
          <table:table-cell office:value-type="string" table:content-validation-name="val48" table:style-name="ce7">
            <text:p>件；建物棟數： 　</text:p>
          </table:table-cell>
          <table:table-cell office:value-type="float" office:value="34544" table:content-validation-name="val53" table:style-name="ce23">
            <text:p><text:s/>34,544<text:s/></text:p>
          </table:table-cell>
          <table:table-cell office:value-type="string" table:content-validation-name="val57" table:style-name="ce7">
            <text:p>筆；面積：　 　</text:p>
          </table:table-cell>
          <table:table-cell office:value-type="float" office:value="116279674.94" table:content-validation-name="val60" table:style-name="ce34">
            <text:p><text:s/>116,279,674.94<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2" table:style-name="ce7">
            <text:p>本年累計核發謄本： <text:s text:c="9"/>件數 　</text:p>
          </table:table-cell>
          <table:table-cell table:content-validation-name="val42" table:style-name="ce17"/>
          <table:table-cell office:value-type="float" office:value="46885" table:content-validation-name="val46" table:style-name="ce23">
            <text:p><text:s/>46,885<text:s/></text:p>
          </table:table-cell>
          <table:table-cell office:value-type="string" table:content-validation-name="val49" table:style-name="ce7">
            <text:p>件； <text:s text:c="3"/>張數：</text:p>
          </table:table-cell>
          <table:table-cell office:value-type="float" office:value="70806" table:content-validation-name="val54" table:style-name="ce23">
            <text:p><text:s/>70,806<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2"/>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52"/>
          <table:table-cell table:number-columns-repeated="32" table:style-name="ce2"/>
          <table:table-cell table:number-columns-repeated="16334"/>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3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style-name="ce35"/>
          <table:table-cell table:style-name="ce43"/>
          <table:table-cell table:style-name="ce51"/>
          <table:table-cell table:number-columns-repeated="33" table:style-name="ce2"/>
          <table:table-cell table:number-columns-repeated="16334"/>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33" table:style-name="ce2"/>
          <table:table-cell table:number-columns-repeated="16334"/>
        </table:table-row>
        <table:table-row table:style-name="ro1">
          <table:table-cell table:number-columns-repeated="17" table:style-name="ce11"/>
          <table:table-cell table:number-columns-repeated="33" table:style-name="ce2"/>
          <table:table-cell table:number-columns-repeated="16334"/>
        </table:table-row>
        <table:table-row table:number-rows-repeated="151" table:style-name="ro2">
          <table:table-cell table:number-columns-repeated="50" table:style-name="ce2"/>
          <table:table-cell table:number-columns-repeated="16334"/>
        </table:table-row>
        <table:table-row table:number-rows-repeated="1048376" table:style-name="ro11">
          <table:table-cell table:number-columns-repeated="16384"/>
        </table:table-row>
      </table:table>
      <table:table table:name="1112-03-06(102)" table:style-name="ta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3"/>
          <table:table-cell table:number-columns-repeated="3" table:style-name="ce57"/>
          <table:table-cell table:style-name="ce26"/>
          <table:table-cell table:style-name="ce57"/>
          <table:table-cell table:number-columns-repeated="9" table:style-name="ce54"/>
          <table:table-cell table:number-columns-repeated="2" table:style-name="ce57"/>
          <table:table-cell table:number-columns-repeated="16367" table:style-name="ce1"/>
        </table:table-row>
        <table:table-row table:style-name="ro1">
          <table:table-cell table:style-name="ce54"/>
          <table:table-cell table:number-columns-repeated="3" table:style-name="ce57"/>
          <table:table-cell table:style-name="ce58"/>
          <table:table-cell table:style-name="ce57"/>
          <table:table-cell table:number-columns-repeated="9" table:style-name="ce54"/>
          <table:table-cell table:number-columns-repeated="2" table:style-name="ce57"/>
          <table:table-cell table:number-columns-repeated="16367" table:style-name="ce1"/>
        </table:table-row>
        <table:table-row table:number-rows-repeated="2" table:style-name="ro2">
          <table:table-cell table:style-name="ce54"/>
          <table:table-cell table:style-name="ce57"/>
          <table:table-cell table:style-name="ce18"/>
          <table:table-cell table:style-name="ce57"/>
          <table:table-cell table:style-name="ce18"/>
          <table:table-cell table:style-name="ce31"/>
          <table:table-cell table:number-columns-repeated="9" table:style-name="ce54"/>
          <table:table-cell table:number-columns-repeated="2" table:style-name="ce57"/>
          <table:table-cell table:number-columns-repeated="16367" table:style-name="ce1"/>
        </table:table-row>
        <table:table-row table:style-name="ro1">
          <table:table-cell table:style-name="ce54"/>
          <table:table-cell table:style-name="ce12"/>
          <table:table-cell table:style-name="ce57"/>
          <table:table-cell table:style-name="ce12"/>
          <table:table-cell table:style-name="ce58"/>
          <table:table-cell table:style-name="ce57"/>
          <table:table-cell table:number-columns-repeated="9" table:style-name="ce54"/>
          <table:table-cell table:number-columns-repeated="2" table:style-name="ce57"/>
          <table:table-cell table:number-columns-repeated="16367" table:style-name="ce1"/>
        </table:table-row>
        <table:table-row table:style-name="ro1">
          <table:table-cell table:style-name="ce55"/>
          <table:table-cell table:number-columns-repeated="3" table:style-name="ce57"/>
          <table:table-cell table:style-name="ce58"/>
          <table:table-cell table:style-name="ce57"/>
          <table:table-cell table:number-columns-repeated="8" table:style-name="ce54"/>
          <table:table-cell table:style-name="ce55"/>
          <table:table-cell table:number-columns-repeated="2" table:style-name="ce63"/>
          <table:table-cell table:number-columns-repeated="16367" table:style-name="ce1"/>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16366"/>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16366"/>
        </table:table-row>
        <table:table-row table:style-name="ro4">
          <table:table-cell office:value-type="string" table:number-columns-spanned="17" table:number-rows-spanned="1" table:style-name="ce86">
            <text:p>桃園市測量案件(續1)</text:p>
          </table:table-cell>
          <table:covered-table-cell table:number-columns-repeated="16"/>
          <table:table-cell table:number-columns-repeated="16367" table:style-name="ce1"/>
        </table:table-row>
        <table:table-row table:style-name="ro5">
          <table:table-cell table:style-name="ce5"/>
          <table:table-cell table:style-name="ce14"/>
          <table:table-cell office:value-type="string" table:number-columns-spanned="12" table:number-rows-spanned="1" table:content-validation-name="val129" table:style-name="ce87">
            <text:p>中華民國112年12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16367" table:style-name="ce1"/>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64"/>
          <table:table-cell table:number-columns-repeated="16366"/>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36" table:style-name="ce20">
            <text:p>分割</text:p>
          </table:table-cell>
          <table:table-cell office:value-type="string" table:content-validation-name="val141" table:style-name="ce20">
            <text:p>合併</text:p>
          </table:table-cell>
          <table:table-cell office:value-type="string" table:content-validation-name="val144" table:style-name="ce20">
            <text:p>鑑界</text:p>
          </table:table-cell>
          <table:table-cell office:value-type="string" table:content-validation-name="val147" table:style-name="ce20">
            <text:p>法院囑託</text:p>
          </table:table-cell>
          <table:table-cell office:value-type="string" table:content-validation-name="val148" table:style-name="ce20">
            <text:p>其他</text:p>
          </table:table-cell>
          <table:table-cell office:value-type="string" table:style-name="ce20">
            <text:p>小計</text:p>
          </table:table-cell>
          <table:table-cell office:value-type="string" table:content-validation-name="val149" table:style-name="ce20">
            <text:p>建物第一</text:p>
            <text:p>次測量</text:p>
          </table:table-cell>
          <table:table-cell office:value-type="string" table:content-validation-name="val150" table:style-name="ce38">
            <text:p>建物門牌基地號勘查及建物滅失</text:p>
          </table:table-cell>
          <table:table-cell office:value-type="string" table:content-validation-name="val151" table:style-name="ce20">
            <text:p>法院囑託</text:p>
          </table:table-cell>
          <table:table-cell office:value-type="string" table:content-validation-name="val153" table:style-name="ce20">
            <text:p>其他</text:p>
          </table:table-cell>
          <table:table-cell office:value-type="string" table:style-name="ce20">
            <text:p>合計</text:p>
          </table:table-cell>
          <table:table-cell office:value-type="string" table:content-validation-name="val163" table:style-name="ce20">
            <text:p>地籍圖</text:p>
          </table:table-cell>
          <table:table-cell office:value-type="string" table:content-validation-name="val165" table:style-name="ce45">
            <text:p>建物測量成果圖</text:p>
          </table:table-cell>
          <table:table-cell table:number-columns-repeated="16367" table:style-name="ce1"/>
        </table:table-row>
        <table:table-row table:style-name="ro12">
          <table:table-cell office:value-type="string" table:number-columns-spanned="1" table:number-rows-spanned="3" table:content-validation-name="val83" table:style-name="ce91">
            <text:p>龍潭區</text:p>
          </table:table-cell>
          <table:table-cell office:value-type="string" table:content-validation-name="val96" table:style-name="ce16">
            <text:p>件</text:p>
          </table:table-cell>
          <table:table-cell office:value-type="float" office:value="126" table:formula="of:=SUM([.D13]; [.J13])" table:style-name="ce21">
            <text:p>126</text:p>
          </table:table-cell>
          <table:table-cell office:value-type="float" office:value="99" table:formula="of:=SUM([.E13:.I13])" table:style-name="ce21">
            <text:p>99</text:p>
          </table:table-cell>
          <table:table-cell office:value-type="float" office:value="20" table:content-validation-name="val137" table:style-name="ce28">
            <text:p>20</text:p>
          </table:table-cell>
          <table:table-cell office:value-type="float" office:value="9" table:content-validation-name="val137" table:style-name="ce28">
            <text:p>9</text:p>
          </table:table-cell>
          <table:table-cell office:value-type="float" office:value="47" table:content-validation-name="val137" table:style-name="ce28">
            <text:p>47</text:p>
          </table:table-cell>
          <table:table-cell office:value-type="float" office:value="3" table:content-validation-name="val137" table:style-name="ce28">
            <text:p>3</text:p>
          </table:table-cell>
          <table:table-cell office:value-type="float" office:value="20" table:content-validation-name="val137" table:style-name="ce28">
            <text:p>20</text:p>
          </table:table-cell>
          <table:table-cell office:value-type="float" office:value="27" table:formula="of:=SUM([.K13:.N13])" table:style-name="ce21">
            <text:p>27</text:p>
          </table:table-cell>
          <table:table-cell office:value-type="float" office:value="9" table:content-validation-name="val137" table:style-name="ce28">
            <text:p>9</text:p>
          </table:table-cell>
          <table:table-cell office:value-type="float" office:value="7" table:content-validation-name="val137" table:style-name="ce28">
            <text:p>7</text:p>
          </table:table-cell>
          <table:table-cell office:value-type="float" office:value="10" table:content-validation-name="val137" table:style-name="ce28">
            <text:p>10</text:p>
          </table:table-cell>
          <table:table-cell office:value-type="float" office:value="1" table:content-validation-name="val137" table:style-name="ce28">
            <text:p>1</text:p>
          </table:table-cell>
          <table:table-cell office:value-type="float" office:value="0" table:formula="of:=SUM([.P13:.Q13])"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97" table:style-name="ce16">
            <text:p>筆(棟)</text:p>
          </table:table-cell>
          <table:table-cell office:value-type="float" office:value="283" table:formula="of:=SUM([.D14]; [.J14])" table:style-name="ce21">
            <text:p>283</text:p>
          </table:table-cell>
          <table:table-cell office:value-type="float" office:value="253" table:formula="of:=SUM([.E14:.I14])" table:style-name="ce21">
            <text:p>253</text:p>
          </table:table-cell>
          <table:table-cell office:value-type="float" office:value="26" table:content-validation-name="val137" table:style-name="ce28">
            <text:p>26</text:p>
          </table:table-cell>
          <table:table-cell office:value-type="float" office:value="74" table:content-validation-name="val137" table:style-name="ce28">
            <text:p>74</text:p>
          </table:table-cell>
          <table:table-cell office:value-type="float" office:value="69" table:content-validation-name="val137" table:style-name="ce28">
            <text:p>69</text:p>
          </table:table-cell>
          <table:table-cell office:value-type="float" office:value="5" table:content-validation-name="val137" table:style-name="ce28">
            <text:p>5</text:p>
          </table:table-cell>
          <table:table-cell office:value-type="float" office:value="79" table:content-validation-name="val137" table:style-name="ce28">
            <text:p>79</text:p>
          </table:table-cell>
          <table:table-cell office:value-type="float" office:value="30" table:formula="of:=SUM([.K14:.N14])" table:style-name="ce21">
            <text:p>30</text:p>
          </table:table-cell>
          <table:table-cell office:value-type="float" office:value="12" table:content-validation-name="val137" table:style-name="ce28">
            <text:p>12</text:p>
          </table:table-cell>
          <table:table-cell office:value-type="float" office:value="7" table:content-validation-name="val137" table:style-name="ce28">
            <text:p>7</text:p>
          </table:table-cell>
          <table:table-cell office:value-type="float" office:value="10" table:content-validation-name="val137" table:style-name="ce28">
            <text:p>10</text:p>
          </table:table-cell>
          <table:table-cell office:value-type="float" office:value="1" table:content-validation-name="val137" table:style-name="ce28">
            <text:p>1</text:p>
          </table:table-cell>
          <table:table-cell office:value-type="float" office:value="0" table:formula="of:=SUM([.P14:.Q1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98" table:style-name="ce16">
            <text:p>面積(張)</text:p>
          </table:table-cell>
          <table:table-cell office:value-type="float" office:value="394419.65" table:formula="of:=SUM([.D15]; [.J15])" table:style-name="ce22">
            <text:p>394,419.65</text:p>
          </table:table-cell>
          <table:table-cell office:value-type="float" office:value="375074.88" table:formula="of:=SUM([.E15:.I15])" table:style-name="ce22">
            <text:p>375,074.88</text:p>
          </table:table-cell>
          <table:table-cell office:value-type="float" office:value="47041.96" table:content-validation-name="val137" table:style-name="ce29">
            <text:p>47,041.96</text:p>
          </table:table-cell>
          <table:table-cell office:value-type="float" office:value="44761.61" table:content-validation-name="val137" table:style-name="ce29">
            <text:p>44,761.61</text:p>
          </table:table-cell>
          <table:table-cell office:value-type="float" office:value="133085.21" table:content-validation-name="val137" table:style-name="ce29">
            <text:p>133,085.21</text:p>
          </table:table-cell>
          <table:table-cell office:value-type="float" office:value="6073.9" table:content-validation-name="val137" table:style-name="ce29">
            <text:p>6,073.90</text:p>
          </table:table-cell>
          <table:table-cell office:value-type="float" office:value="144112.20000000001" table:content-validation-name="val137" table:style-name="ce29">
            <text:p>144,112.20</text:p>
          </table:table-cell>
          <table:table-cell office:value-type="float" office:value="19344.770000000004" table:formula="of:=SUM([.K15:.N15])" table:style-name="ce22">
            <text:p>19,344.77</text:p>
          </table:table-cell>
          <table:table-cell office:value-type="float" office:value="14138.91" table:content-validation-name="val137" table:style-name="ce29">
            <text:p>14,138.91</text:p>
          </table:table-cell>
          <table:table-cell office:value-type="float" office:value="798.86" table:content-validation-name="val137" table:style-name="ce29">
            <text:p>798.86</text:p>
          </table:table-cell>
          <table:table-cell office:value-type="float" office:value="2034.74" table:content-validation-name="val137" table:style-name="ce29">
            <text:p>2,034.74</text:p>
          </table:table-cell>
          <table:table-cell office:value-type="float" office:value="2372.2600000000002" table:content-validation-name="val137" table:style-name="ce29">
            <text:p>2,372.26</text:p>
          </table:table-cell>
          <table:table-cell office:value-type="float" office:value="0" table:formula="of:=SUM([.P15:.Q15])"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style-name="ce1"/>
        </table:table-row>
        <table:table-row table:style-name="ro12">
          <table:table-cell office:value-type="string" table:number-columns-spanned="1" table:number-rows-spanned="3" table:content-validation-name="val84" table:style-name="ce91">
            <text:p>復興區</text:p>
          </table:table-cell>
          <table:table-cell office:value-type="string" table:content-validation-name="val99" table:style-name="ce16">
            <text:p>件</text:p>
          </table:table-cell>
          <table:table-cell office:value-type="float" office:value="50" table:formula="of:=SUM([.D16]; [.J16])" table:style-name="ce21">
            <text:p>50</text:p>
          </table:table-cell>
          <table:table-cell office:value-type="float" office:value="50" table:formula="of:=SUM([.E16:.I16])" table:style-name="ce21">
            <text:p>50</text:p>
          </table:table-cell>
          <table:table-cell office:value-type="float" office:value="22" table:content-validation-name="val137" table:style-name="ce28">
            <text:p>22</text:p>
          </table:table-cell>
          <table:table-cell office:value-type="float" office:value="1" table:content-validation-name="val137" table:style-name="ce28">
            <text:p>1</text:p>
          </table:table-cell>
          <table:table-cell office:value-type="float" office:value="11" table:content-validation-name="val137" table:style-name="ce28">
            <text:p>11</text:p>
          </table:table-cell>
          <table:table-cell office:value-type="float" office:value="4" table:content-validation-name="val137" table:style-name="ce28">
            <text:p>4</text:p>
          </table:table-cell>
          <table:table-cell office:value-type="float" office:value="12" table:content-validation-name="val137" table:style-name="ce28">
            <text:p>12</text:p>
          </table:table-cell>
          <table:table-cell office:value-type="float" office:value="0"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formula="of:=SUM([.P16:.Q1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100" table:style-name="ce16">
            <text:p>筆(棟)</text:p>
          </table:table-cell>
          <table:table-cell office:value-type="float" office:value="72" table:formula="of:=SUM([.D17]; [.J17])" table:style-name="ce21">
            <text:p>72</text:p>
          </table:table-cell>
          <table:table-cell office:value-type="float" office:value="72" table:formula="of:=SUM([.E17:.I17])" table:style-name="ce21">
            <text:p>72</text:p>
          </table:table-cell>
          <table:table-cell office:value-type="float" office:value="22" table:content-validation-name="val137" table:style-name="ce28">
            <text:p>22</text:p>
          </table:table-cell>
          <table:table-cell office:value-type="float" office:value="3" table:content-validation-name="val137" table:style-name="ce28">
            <text:p>3</text:p>
          </table:table-cell>
          <table:table-cell office:value-type="float" office:value="15" table:content-validation-name="val137" table:style-name="ce28">
            <text:p>15</text:p>
          </table:table-cell>
          <table:table-cell office:value-type="float" office:value="7" table:content-validation-name="val137" table:style-name="ce28">
            <text:p>7</text:p>
          </table:table-cell>
          <table:table-cell office:value-type="float" office:value="25" table:content-validation-name="val137" table:style-name="ce28">
            <text:p>25</text:p>
          </table:table-cell>
          <table:table-cell office:value-type="float" office:value="0"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formula="of:=SUM([.P17:.Q17])"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01" table:style-name="ce16">
            <text:p>面積(張)</text:p>
          </table:table-cell>
          <table:table-cell office:value-type="float" office:value="2464012.2800000003" table:formula="of:=SUM([.D18]; [.J18])" table:style-name="ce22">
            <text:p>2,464,012.28</text:p>
          </table:table-cell>
          <table:table-cell office:value-type="float" office:value="2464012.2800000003" table:formula="of:=SUM([.E18:.I18])" table:style-name="ce22">
            <text:p>2,464,012.28</text:p>
          </table:table-cell>
          <table:table-cell office:value-type="float" office:value="192346.96" table:content-validation-name="val137" table:style-name="ce29">
            <text:p>192,346.96</text:p>
          </table:table-cell>
          <table:table-cell office:value-type="float" office:value="13750.12" table:content-validation-name="val137" table:style-name="ce29">
            <text:p>13,750.12</text:p>
          </table:table-cell>
          <table:table-cell office:value-type="float" office:value="20664.580000000002" table:content-validation-name="val137" table:style-name="ce29">
            <text:p>20,664.58</text:p>
          </table:table-cell>
          <table:table-cell office:value-type="float" office:value="2155706.73" table:content-validation-name="val137" table:style-name="ce29">
            <text:p>2,155,706.73</text:p>
          </table:table-cell>
          <table:table-cell office:value-type="float" office:value="81543.89" table:content-validation-name="val137" table:style-name="ce29">
            <text:p>81,543.89</text:p>
          </table:table-cell>
          <table:table-cell office:value-type="float" office:value="0" table:style-name="ce62">
            <text:p><text:s text:c="12"/>－</text:p>
          </table:table-cell>
          <table:table-cell office:value-type="float" office:value="0" table:content-validation-name="val137" table:style-name="ce62">
            <text:p><text:s text:c="12"/>－</text:p>
          </table:table-cell>
          <table:table-cell office:value-type="float" office:value="0" table:content-validation-name="val137" table:style-name="ce62">
            <text:p><text:s text:c="12"/>－</text:p>
          </table:table-cell>
          <table:table-cell office:value-type="float" office:value="0" table:content-validation-name="val137" table:style-name="ce62">
            <text:p><text:s text:c="12"/>－</text:p>
          </table:table-cell>
          <table:table-cell office:value-type="float" office:value="0" table:content-validation-name="val137" table:style-name="ce62">
            <text:p><text:s text:c="12"/>－</text:p>
          </table:table-cell>
          <table:table-cell office:value-type="float" office:value="0" table:formula="of:=SUM([.P18:.Q18])"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table-row>
        <table:table-row table:style-name="ro12">
          <table:table-cell office:value-type="string" table:number-columns-spanned="1" table:number-rows-spanned="3" table:content-validation-name="val85" table:style-name="ce91">
            <text:p>楊　　梅</text:p>
          </table:table-cell>
          <table:table-cell office:value-type="string" table:content-validation-name="val102" table:style-name="ce16">
            <text:p>件</text:p>
          </table:table-cell>
          <table:table-cell office:value-type="float" office:value="469" table:formula="of:=SUM([.D19]; [.J19])" table:style-name="ce21">
            <text:p>469</text:p>
          </table:table-cell>
          <table:table-cell office:value-type="float" office:value="226" table:formula="of:=SUM([.E19:.I19])" table:style-name="ce21">
            <text:p>226</text:p>
          </table:table-cell>
          <table:table-cell office:value-type="float" office:value="31" table:formula="of:=SUM([.E22]; [.E25])" table:style-name="ce21">
            <text:p>31</text:p>
          </table:table-cell>
          <table:table-cell office:value-type="float" office:value="17" table:formula="of:=SUM([.F22]; [.F25])" table:style-name="ce21">
            <text:p>17</text:p>
          </table:table-cell>
          <table:table-cell office:value-type="float" office:value="118" table:formula="of:=SUM([.G22]; [.G25])" table:style-name="ce21">
            <text:p>118</text:p>
          </table:table-cell>
          <table:table-cell office:value-type="float" office:value="32" table:formula="of:=SUM([.H22]; [.H25])" table:style-name="ce21">
            <text:p>32</text:p>
          </table:table-cell>
          <table:table-cell office:value-type="float" office:value="28" table:formula="of:=SUM([.I22]; [.I25])" table:style-name="ce21">
            <text:p>28</text:p>
          </table:table-cell>
          <table:table-cell office:value-type="float" office:value="243" table:formula="of:=SUM([.K19:.N19])" table:style-name="ce21">
            <text:p>243</text:p>
          </table:table-cell>
          <table:table-cell office:value-type="float" office:value="36" table:formula="of:=SUM([.K22]; [.K25])" table:style-name="ce21">
            <text:p>36</text:p>
          </table:table-cell>
          <table:table-cell office:value-type="float" office:value="12" table:formula="of:=SUM([.L22]; [.L25])" table:style-name="ce21">
            <text:p>12</text:p>
          </table:table-cell>
          <table:table-cell office:value-type="float" office:value="13" table:formula="of:=SUM([.M22]; [.M25])" table:style-name="ce21">
            <text:p>13</text:p>
          </table:table-cell>
          <table:table-cell office:value-type="float" office:value="182" table:formula="of:=SUM([.N22]; [.N25])" table:style-name="ce21">
            <text:p>182</text:p>
          </table:table-cell>
          <table:table-cell office:value-type="float" office:value="552" table:formula="of:=SUM([.P19]; [.Q19])" table:content-validation-name="val154" table:style-name="ce41">
            <text:p>552</text:p>
          </table:table-cell>
          <table:table-cell office:value-type="float" office:value="502" table:content-validation-name="val137" table:style-name="ce28">
            <text:p>502</text:p>
          </table:table-cell>
          <table:table-cell office:value-type="float" office:value="50" table:content-validation-name="val137" table:style-name="ce48">
            <text:p>50</text:p>
          </table:table-cell>
          <table:table-cell table:number-columns-repeated="16367"/>
        </table:table-row>
        <table:table-row table:style-name="ro12">
          <table:covered-table-cell/>
          <table:table-cell office:value-type="string" table:content-validation-name="val103" table:style-name="ce16">
            <text:p>筆(棟)</text:p>
          </table:table-cell>
          <table:table-cell office:value-type="float" office:value="815" table:formula="of:=SUM([.D20]; [.J20])" table:style-name="ce21">
            <text:p>815</text:p>
          </table:table-cell>
          <table:table-cell office:value-type="float" office:value="566" table:formula="of:=SUM([.E20:.I20])" table:style-name="ce21">
            <text:p>566</text:p>
          </table:table-cell>
          <table:table-cell office:value-type="float" office:value="87" table:formula="of:=SUM([.E23]; [.E26])" table:style-name="ce21">
            <text:p>87</text:p>
          </table:table-cell>
          <table:table-cell office:value-type="float" office:value="40" table:formula="of:=SUM([.F23]; [.F26])" table:style-name="ce21">
            <text:p>40</text:p>
          </table:table-cell>
          <table:table-cell office:value-type="float" office:value="231" table:formula="of:=SUM([.G23]; [.G26])" table:style-name="ce21">
            <text:p>231</text:p>
          </table:table-cell>
          <table:table-cell office:value-type="float" office:value="52" table:formula="of:=SUM([.H23]; [.H26])" table:style-name="ce21">
            <text:p>52</text:p>
          </table:table-cell>
          <table:table-cell office:value-type="float" office:value="156" table:formula="of:=SUM([.I23]; [.I26])" table:style-name="ce21">
            <text:p>156</text:p>
          </table:table-cell>
          <table:table-cell office:value-type="float" office:value="249" table:formula="of:=SUM([.K20:.N20])" table:style-name="ce21">
            <text:p>249</text:p>
          </table:table-cell>
          <table:table-cell office:value-type="float" office:value="36" table:formula="of:=SUM([.K23]; [.K26])" table:style-name="ce21">
            <text:p>36</text:p>
          </table:table-cell>
          <table:table-cell office:value-type="float" office:value="18" table:formula="of:=SUM([.L23]; [.L26])" table:style-name="ce21">
            <text:p>18</text:p>
          </table:table-cell>
          <table:table-cell office:value-type="float" office:value="13" table:formula="of:=SUM([.M23]; [.M26])" table:style-name="ce21">
            <text:p>13</text:p>
          </table:table-cell>
          <table:table-cell office:value-type="float" office:value="182" table:formula="of:=SUM([.N23]; [.N26])" table:style-name="ce21">
            <text:p>182</text:p>
          </table:table-cell>
          <table:table-cell office:value-type="float" office:value="417" table:formula="of:=SUM([.P20]; [.Q20])" table:content-validation-name="val155" table:style-name="ce41">
            <text:p>417</text:p>
          </table:table-cell>
          <table:table-cell office:value-type="float" office:value="377" table:content-validation-name="val137" table:style-name="ce28">
            <text:p>377</text:p>
          </table:table-cell>
          <table:table-cell office:value-type="float" office:value="40" table:content-validation-name="val137" table:style-name="ce48">
            <text:p>40</text:p>
          </table:table-cell>
          <table:table-cell table:number-columns-repeated="16367"/>
        </table:table-row>
        <table:table-row table:style-name="ro12">
          <table:covered-table-cell/>
          <table:table-cell office:value-type="string" table:content-validation-name="val104" table:style-name="ce16">
            <text:p>面積(張)</text:p>
          </table:table-cell>
          <table:table-cell office:value-type="float" office:value="2972852.95" table:formula="of:=SUM([.D21]; [.J21])" table:style-name="ce22">
            <text:p>2,972,852.95</text:p>
          </table:table-cell>
          <table:table-cell office:value-type="float" office:value="674907.41999999993" table:formula="of:=SUM([.E21:.I21])" table:style-name="ce22">
            <text:p>674,907.42</text:p>
          </table:table-cell>
          <table:table-cell office:value-type="float" office:value="68352.67" table:formula="of:=SUM([.E24]; [.E27])" table:style-name="ce22">
            <text:p>68,352.67</text:p>
          </table:table-cell>
          <table:table-cell office:value-type="float" office:value="73372.929999999993" table:formula="of:=SUM([.F24]; [.F27])" table:style-name="ce22">
            <text:p>73,372.93</text:p>
          </table:table-cell>
          <table:table-cell office:value-type="float" office:value="247469.12" table:formula="of:=SUM([.G24]; [.G27])" table:style-name="ce22">
            <text:p>247,469.12</text:p>
          </table:table-cell>
          <table:table-cell office:value-type="float" office:value="131099.46" table:formula="of:=SUM([.H24]; [.H27])" table:style-name="ce22">
            <text:p>131,099.46</text:p>
          </table:table-cell>
          <table:table-cell office:value-type="float" office:value="154613.24" table:formula="of:=SUM([.I24]; [.I27])" table:style-name="ce22">
            <text:p>154,613.24</text:p>
          </table:table-cell>
          <table:table-cell office:value-type="float" office:value="2297945.5300000003" table:formula="of:=SUM([.K21:.N21])" table:style-name="ce22">
            <text:p>2,297,945.53</text:p>
          </table:table-cell>
          <table:table-cell office:value-type="float" office:value="1922650.1500000001" table:formula="of:=SUM([.K24]; [.K27])" table:style-name="ce22">
            <text:p>1,922,650.15</text:p>
          </table:table-cell>
          <table:table-cell office:value-type="float" office:value="19296.080000000002" table:formula="of:=SUM([.L24]; [.L27])" table:style-name="ce22">
            <text:p>19,296.08</text:p>
          </table:table-cell>
          <table:table-cell office:value-type="float" office:value="32663.239999999998" table:formula="of:=SUM([.M24]; [.M27])" table:style-name="ce22">
            <text:p>32,663.24</text:p>
          </table:table-cell>
          <table:table-cell office:value-type="float" office:value="323336.06" table:formula="of:=SUM([.N24]; [.N27])" table:style-name="ce22">
            <text:p>323,336.06</text:p>
          </table:table-cell>
          <table:table-cell office:value-type="float" office:value="662" table:formula="of:=SUM([.P21]; [.Q21])" table:content-validation-name="val156" table:style-name="ce42">
            <text:p>662.00</text:p>
          </table:table-cell>
          <table:table-cell office:value-type="float" office:value="599" table:content-validation-name="val137" table:style-name="ce28">
            <text:p>599</text:p>
          </table:table-cell>
          <table:table-cell office:value-type="float" office:value="63" table:content-validation-name="val137" table:style-name="ce48">
            <text:p>63</text:p>
          </table:table-cell>
          <table:table-cell table:number-columns-repeated="16367"/>
        </table:table-row>
        <table:table-row table:style-name="ro12">
          <table:table-cell office:value-type="string" table:number-columns-spanned="1" table:number-rows-spanned="3" table:content-validation-name="val86" table:style-name="ce91">
            <text:p>楊梅區</text:p>
          </table:table-cell>
          <table:table-cell office:value-type="string" table:content-validation-name="val105" table:style-name="ce16">
            <text:p>件</text:p>
          </table:table-cell>
          <table:table-cell office:value-type="float" office:value="310" table:formula="of:=SUM([.D22]; [.J22])" table:style-name="ce21">
            <text:p>310</text:p>
          </table:table-cell>
          <table:table-cell office:value-type="float" office:value="124" table:formula="of:=SUM([.E22:.I22])" table:style-name="ce21">
            <text:p>124</text:p>
          </table:table-cell>
          <table:table-cell office:value-type="float" office:value="16" table:content-validation-name="val137" table:style-name="ce28">
            <text:p>16</text:p>
          </table:table-cell>
          <table:table-cell office:value-type="float" office:value="6" table:content-validation-name="val137" table:style-name="ce28">
            <text:p>6</text:p>
          </table:table-cell>
          <table:table-cell office:value-type="float" office:value="68" table:content-validation-name="val137" table:style-name="ce28">
            <text:p>68</text:p>
          </table:table-cell>
          <table:table-cell office:value-type="float" office:value="14" table:content-validation-name="val137" table:style-name="ce28">
            <text:p>14</text:p>
          </table:table-cell>
          <table:table-cell office:value-type="float" office:value="20" table:content-validation-name="val137" table:style-name="ce28">
            <text:p>20</text:p>
          </table:table-cell>
          <table:table-cell office:value-type="float" office:value="186" table:formula="of:=SUM([.K22:.N22])" table:style-name="ce21">
            <text:p>186</text:p>
          </table:table-cell>
          <table:table-cell office:value-type="float" office:value="29" table:content-validation-name="val137" table:style-name="ce28">
            <text:p>29</text:p>
          </table:table-cell>
          <table:table-cell office:value-type="float" office:value="7" table:content-validation-name="val137" table:style-name="ce28">
            <text:p>7</text:p>
          </table:table-cell>
          <table:table-cell office:value-type="float" office:value="8" table:content-validation-name="val137" table:style-name="ce28">
            <text:p>8</text:p>
          </table:table-cell>
          <table:table-cell office:value-type="float" office:value="142" table:content-validation-name="val137" table:style-name="ce28">
            <text:p>142</text:p>
          </table:table-cell>
          <table:table-cell office:value-type="float" office:value="0" table:formula="of:=SUM([.P22:.Q2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06" table:style-name="ce16">
            <text:p>筆(棟)</text:p>
          </table:table-cell>
          <table:table-cell office:value-type="float" office:value="531" table:formula="of:=SUM([.D23]; [.J23])" table:style-name="ce21">
            <text:p>531</text:p>
          </table:table-cell>
          <table:table-cell office:value-type="float" office:value="341" table:formula="of:=SUM([.E23:.I23])" table:style-name="ce21">
            <text:p>341</text:p>
          </table:table-cell>
          <table:table-cell office:value-type="float" office:value="56" table:content-validation-name="val137" table:style-name="ce28">
            <text:p>56</text:p>
          </table:table-cell>
          <table:table-cell office:value-type="float" office:value="15" table:content-validation-name="val137" table:style-name="ce28">
            <text:p>15</text:p>
          </table:table-cell>
          <table:table-cell office:value-type="float" office:value="134" table:content-validation-name="val137" table:style-name="ce28">
            <text:p>134</text:p>
          </table:table-cell>
          <table:table-cell office:value-type="float" office:value="22" table:content-validation-name="val137" table:style-name="ce28">
            <text:p>22</text:p>
          </table:table-cell>
          <table:table-cell office:value-type="float" office:value="114" table:content-validation-name="val137" table:style-name="ce28">
            <text:p>114</text:p>
          </table:table-cell>
          <table:table-cell office:value-type="float" office:value="190" table:formula="of:=SUM([.K23:.N23])" table:style-name="ce21">
            <text:p>190</text:p>
          </table:table-cell>
          <table:table-cell office:value-type="float" office:value="29" table:content-validation-name="val137" table:style-name="ce28">
            <text:p>29</text:p>
          </table:table-cell>
          <table:table-cell office:value-type="float" office:value="11" table:content-validation-name="val137" table:style-name="ce28">
            <text:p>11</text:p>
          </table:table-cell>
          <table:table-cell office:value-type="float" office:value="8" table:content-validation-name="val137" table:style-name="ce28">
            <text:p>8</text:p>
          </table:table-cell>
          <table:table-cell office:value-type="float" office:value="142" table:content-validation-name="val137" table:style-name="ce28">
            <text:p>142</text:p>
          </table:table-cell>
          <table:table-cell office:value-type="float" office:value="0" table:formula="of:=SUM([.P23:.Q23])"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07" table:style-name="ce16">
            <text:p>面積(張)</text:p>
          </table:table-cell>
          <table:table-cell office:value-type="float" office:value="2609908.2399999998" table:formula="of:=SUM([.D24]; [.J24])" table:style-name="ce22">
            <text:p>2,609,908.24</text:p>
          </table:table-cell>
          <table:table-cell office:value-type="float" office:value="392662.11" table:formula="of:=SUM([.E24:.I24])" table:style-name="ce22">
            <text:p>392,662.11</text:p>
          </table:table-cell>
          <table:table-cell office:value-type="float" office:value="39052.06" table:content-validation-name="val137" table:style-name="ce29">
            <text:p>39,052.06</text:p>
          </table:table-cell>
          <table:table-cell office:value-type="float" office:value="35962.400000000001" table:content-validation-name="val137" table:style-name="ce29">
            <text:p>35,962.40</text:p>
          </table:table-cell>
          <table:table-cell office:value-type="float" office:value="115490.59" table:content-validation-name="val137" table:style-name="ce29">
            <text:p>115,490.59</text:p>
          </table:table-cell>
          <table:table-cell office:value-type="float" office:value="56029.82" table:content-validation-name="val137" table:style-name="ce29">
            <text:p>56,029.82</text:p>
          </table:table-cell>
          <table:table-cell office:value-type="float" office:value="146127.24" table:content-validation-name="val137" table:style-name="ce29">
            <text:p>146,127.24</text:p>
          </table:table-cell>
          <table:table-cell office:value-type="float" office:value="2217246.13" table:formula="of:=SUM([.K24:.N24])" table:style-name="ce22">
            <text:p>2,217,246.13</text:p>
          </table:table-cell>
          <table:table-cell office:value-type="float" office:value="1910934.11" table:content-validation-name="val137" table:style-name="ce29">
            <text:p>1,910,934.11</text:p>
          </table:table-cell>
          <table:table-cell office:value-type="float" office:value="11443.4" table:content-validation-name="val137" table:style-name="ce29">
            <text:p>11,443.40</text:p>
          </table:table-cell>
          <table:table-cell office:value-type="float" office:value="12746.56" table:content-validation-name="val137" table:style-name="ce29">
            <text:p>12,746.56</text:p>
          </table:table-cell>
          <table:table-cell office:value-type="float" office:value="282122.06" table:content-validation-name="val137" table:style-name="ce29">
            <text:p>282,122.06</text:p>
          </table:table-cell>
          <table:table-cell office:value-type="float" office:value="0" table:formula="of:=SUM([.P24:.Q24])"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table-row>
        <table:table-row table:style-name="ro12">
          <table:table-cell office:value-type="string" table:number-columns-spanned="1" table:number-rows-spanned="3" table:content-validation-name="val87" table:style-name="ce91">
            <text:p>新屋區</text:p>
          </table:table-cell>
          <table:table-cell office:value-type="string" table:content-validation-name="val108" table:style-name="ce16">
            <text:p>件</text:p>
          </table:table-cell>
          <table:table-cell office:value-type="float" office:value="159" table:formula="of:=SUM([.D25]; [.J25])" table:style-name="ce21">
            <text:p>159</text:p>
          </table:table-cell>
          <table:table-cell office:value-type="float" office:value="102" table:formula="of:=SUM([.E25:.I25])" table:style-name="ce21">
            <text:p>102</text:p>
          </table:table-cell>
          <table:table-cell office:value-type="float" office:value="15" table:content-validation-name="val137" table:style-name="ce28">
            <text:p>15</text:p>
          </table:table-cell>
          <table:table-cell office:value-type="float" office:value="11" table:content-validation-name="val137" table:style-name="ce28">
            <text:p>11</text:p>
          </table:table-cell>
          <table:table-cell office:value-type="float" office:value="50" table:content-validation-name="val137" table:style-name="ce28">
            <text:p>50</text:p>
          </table:table-cell>
          <table:table-cell office:value-type="float" office:value="18" table:content-validation-name="val137" table:style-name="ce28">
            <text:p>18</text:p>
          </table:table-cell>
          <table:table-cell office:value-type="float" office:value="8" table:content-validation-name="val137" table:style-name="ce28">
            <text:p>8</text:p>
          </table:table-cell>
          <table:table-cell office:value-type="float" office:value="57" table:formula="of:=SUM([.K25:.N25])" table:style-name="ce21">
            <text:p>57</text:p>
          </table:table-cell>
          <table:table-cell office:value-type="float" office:value="7" table:content-validation-name="val137" table:style-name="ce28">
            <text:p>7</text:p>
          </table:table-cell>
          <table:table-cell office:value-type="float" office:value="5" table:content-validation-name="val137" table:style-name="ce28">
            <text:p>5</text:p>
          </table:table-cell>
          <table:table-cell office:value-type="float" office:value="5" table:content-validation-name="val137" table:style-name="ce28">
            <text:p>5</text:p>
          </table:table-cell>
          <table:table-cell office:value-type="float" office:value="40" table:content-validation-name="val137" table:style-name="ce28">
            <text:p>40</text:p>
          </table:table-cell>
          <table:table-cell office:value-type="float" office:value="0" table:formula="of:=SUM([.P25:.Q2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09" table:style-name="ce16">
            <text:p>筆(棟)</text:p>
          </table:table-cell>
          <table:table-cell office:value-type="float" office:value="284" table:formula="of:=SUM([.D26]; [.J26])" table:style-name="ce21">
            <text:p>284</text:p>
          </table:table-cell>
          <table:table-cell office:value-type="float" office:value="225" table:formula="of:=SUM([.E26:.I26])" table:style-name="ce21">
            <text:p>225</text:p>
          </table:table-cell>
          <table:table-cell office:value-type="float" office:value="31" table:content-validation-name="val137" table:style-name="ce28">
            <text:p>31</text:p>
          </table:table-cell>
          <table:table-cell office:value-type="float" office:value="25" table:content-validation-name="val137" table:style-name="ce28">
            <text:p>25</text:p>
          </table:table-cell>
          <table:table-cell office:value-type="float" office:value="97" table:content-validation-name="val137" table:style-name="ce28">
            <text:p>97</text:p>
          </table:table-cell>
          <table:table-cell office:value-type="float" office:value="30" table:content-validation-name="val137" table:style-name="ce28">
            <text:p>30</text:p>
          </table:table-cell>
          <table:table-cell office:value-type="float" office:value="42" table:content-validation-name="val137" table:style-name="ce28">
            <text:p>42</text:p>
          </table:table-cell>
          <table:table-cell office:value-type="float" office:value="59" table:formula="of:=SUM([.K26:.N26])" table:style-name="ce21">
            <text:p>59</text:p>
          </table:table-cell>
          <table:table-cell office:value-type="float" office:value="7" table:content-validation-name="val137" table:style-name="ce28">
            <text:p>7</text:p>
          </table:table-cell>
          <table:table-cell office:value-type="float" office:value="7" table:content-validation-name="val137" table:style-name="ce28">
            <text:p>7</text:p>
          </table:table-cell>
          <table:table-cell office:value-type="float" office:value="5" table:content-validation-name="val137" table:style-name="ce28">
            <text:p>5</text:p>
          </table:table-cell>
          <table:table-cell office:value-type="float" office:value="40" table:content-validation-name="val137" table:style-name="ce28">
            <text:p>40</text:p>
          </table:table-cell>
          <table:table-cell office:value-type="float" office:value="0" table:formula="of:=SUM([.P26:.Q2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10" table:style-name="ce16">
            <text:p>面積(張)</text:p>
          </table:table-cell>
          <table:table-cell office:value-type="float" office:value="362944.70999999996" table:formula="of:=SUM([.D27]; [.J27])" table:style-name="ce22">
            <text:p>362,944.71</text:p>
          </table:table-cell>
          <table:table-cell office:value-type="float" office:value="282245.31" table:formula="of:=SUM([.E27:.I27])" table:style-name="ce22">
            <text:p>282,245.31</text:p>
          </table:table-cell>
          <table:table-cell office:value-type="float" office:value="29300.61" table:content-validation-name="val137" table:style-name="ce29">
            <text:p>29,300.61</text:p>
          </table:table-cell>
          <table:table-cell office:value-type="float" office:value="37410.53" table:content-validation-name="val137" table:style-name="ce29">
            <text:p>37,410.53</text:p>
          </table:table-cell>
          <table:table-cell office:value-type="float" office:value="131978.53" table:content-validation-name="val137" table:style-name="ce29">
            <text:p>131,978.53</text:p>
          </table:table-cell>
          <table:table-cell office:value-type="float" office:value="75069.64" table:content-validation-name="val137" table:style-name="ce29">
            <text:p>75,069.64</text:p>
          </table:table-cell>
          <table:table-cell office:value-type="float" office:value="8486" table:content-validation-name="val137" table:style-name="ce29">
            <text:p>8,486.00</text:p>
          </table:table-cell>
          <table:table-cell office:value-type="float" office:value="80699.399999999994" table:formula="of:=SUM([.K27:.N27])" table:style-name="ce22">
            <text:p>80,699.40</text:p>
          </table:table-cell>
          <table:table-cell office:value-type="float" office:value="11716.04" table:content-validation-name="val137" table:style-name="ce29">
            <text:p>11,716.04</text:p>
          </table:table-cell>
          <table:table-cell office:value-type="float" office:value="7852.68" table:content-validation-name="val137" table:style-name="ce29">
            <text:p>7,852.68</text:p>
          </table:table-cell>
          <table:table-cell office:value-type="float" office:value="19916.68" table:content-validation-name="val137" table:style-name="ce29">
            <text:p>19,916.68</text:p>
          </table:table-cell>
          <table:table-cell office:value-type="float" office:value="41214" table:content-validation-name="val137" table:style-name="ce29">
            <text:p>41,214.00</text:p>
          </table:table-cell>
          <table:table-cell office:value-type="float" office:value="0" table:formula="of:=SUM([.P27:.Q27])"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table-row>
        <table:table-row table:style-name="ro12">
          <table:table-cell office:value-type="string" table:number-columns-spanned="1" table:number-rows-spanned="3" table:content-validation-name="val88" table:style-name="ce91">
            <text:p>蘆　　竹</text:p>
          </table:table-cell>
          <table:table-cell office:value-type="string" table:content-validation-name="val111" table:style-name="ce16">
            <text:p>件</text:p>
          </table:table-cell>
          <table:table-cell office:value-type="float" office:value="319" table:formula="of:=SUM([.D28]; [.J28])" table:style-name="ce21">
            <text:p>319</text:p>
          </table:table-cell>
          <table:table-cell office:value-type="float" office:value="194" table:formula="of:=SUM([.E28:.I28])" table:style-name="ce21">
            <text:p>194</text:p>
          </table:table-cell>
          <table:table-cell office:value-type="float" office:value="30" table:formula="of:=SUM([.E31]; [.E34])" table:style-name="ce21">
            <text:p>30</text:p>
          </table:table-cell>
          <table:table-cell office:value-type="float" office:value="12" table:formula="of:=SUM([.F31]; [.F34])" table:style-name="ce21">
            <text:p>12</text:p>
          </table:table-cell>
          <table:table-cell office:value-type="float" office:value="115" table:formula="of:=SUM([.G31]; [.G34])" table:style-name="ce21">
            <text:p>115</text:p>
          </table:table-cell>
          <table:table-cell office:value-type="float" office:value="28" table:formula="of:=SUM([.H31]; [.H34])" table:style-name="ce21">
            <text:p>28</text:p>
          </table:table-cell>
          <table:table-cell office:value-type="float" office:value="9" table:formula="of:=SUM([.I31]; [.I34])" table:style-name="ce21">
            <text:p>9</text:p>
          </table:table-cell>
          <table:table-cell office:value-type="float" office:value="125" table:formula="of:=SUM([.K28:.N28])" table:style-name="ce21">
            <text:p>125</text:p>
          </table:table-cell>
          <table:table-cell office:value-type="float" office:value="96" table:formula="of:=SUM([.K31]; [.K34])" table:style-name="ce21">
            <text:p>96</text:p>
          </table:table-cell>
          <table:table-cell office:value-type="float" office:value="12" table:formula="of:=SUM([.L31]; [.L34])" table:style-name="ce21">
            <text:p>12</text:p>
          </table:table-cell>
          <table:table-cell office:value-type="float" office:value="7" table:formula="of:=SUM([.M31]; [.M34])" table:style-name="ce21">
            <text:p>7</text:p>
          </table:table-cell>
          <table:table-cell office:value-type="float" office:value="10" table:formula="of:=SUM([.N31]; [.N34])" table:style-name="ce21">
            <text:p>10</text:p>
          </table:table-cell>
          <table:table-cell office:value-type="float" office:value="285" table:formula="of:=SUM([.P28]; [.Q28])" table:content-validation-name="val157" table:style-name="ce41">
            <text:p>285</text:p>
          </table:table-cell>
          <table:table-cell office:value-type="float" office:value="240" table:content-validation-name="val137" table:style-name="ce28">
            <text:p>240</text:p>
          </table:table-cell>
          <table:table-cell office:value-type="float" office:value="45" table:content-validation-name="val137" table:style-name="ce48">
            <text:p>45</text:p>
          </table:table-cell>
          <table:table-cell table:number-columns-repeated="16367"/>
        </table:table-row>
        <table:table-row table:style-name="ro12">
          <table:covered-table-cell/>
          <table:table-cell office:value-type="string" table:content-validation-name="val112" table:style-name="ce16">
            <text:p>筆(棟)</text:p>
          </table:table-cell>
          <table:table-cell office:value-type="float" office:value="619" table:formula="of:=SUM([.D29]; [.J29])" table:style-name="ce21">
            <text:p>619</text:p>
          </table:table-cell>
          <table:table-cell office:value-type="float" office:value="461" table:formula="of:=SUM([.E29:.I29])" table:style-name="ce21">
            <text:p>461</text:p>
          </table:table-cell>
          <table:table-cell office:value-type="float" office:value="96" table:formula="of:=SUM([.E32]; [.E35])" table:style-name="ce21">
            <text:p>96</text:p>
          </table:table-cell>
          <table:table-cell office:value-type="float" office:value="55" table:formula="of:=SUM([.F32]; [.F35])" table:style-name="ce21">
            <text:p>55</text:p>
          </table:table-cell>
          <table:table-cell office:value-type="float" office:value="183" table:formula="of:=SUM([.G32]; [.G35])" table:style-name="ce21">
            <text:p>183</text:p>
          </table:table-cell>
          <table:table-cell office:value-type="float" office:value="71" table:formula="of:=SUM([.H32]; [.H35])" table:style-name="ce21">
            <text:p>71</text:p>
          </table:table-cell>
          <table:table-cell office:value-type="float" office:value="56" table:formula="of:=SUM([.I32]; [.I35])" table:style-name="ce21">
            <text:p>56</text:p>
          </table:table-cell>
          <table:table-cell office:value-type="float" office:value="158" table:formula="of:=SUM([.K29:.N29])" table:style-name="ce21">
            <text:p>158</text:p>
          </table:table-cell>
          <table:table-cell office:value-type="float" office:value="111" table:formula="of:=SUM([.K32]; [.K35])" table:style-name="ce21">
            <text:p>111</text:p>
          </table:table-cell>
          <table:table-cell office:value-type="float" office:value="19" table:formula="of:=SUM([.L32]; [.L35])" table:style-name="ce21">
            <text:p>19</text:p>
          </table:table-cell>
          <table:table-cell office:value-type="float" office:value="9" table:formula="of:=SUM([.M32]; [.M35])" table:style-name="ce21">
            <text:p>9</text:p>
          </table:table-cell>
          <table:table-cell office:value-type="float" office:value="19" table:formula="of:=SUM([.N32]; [.N35])" table:style-name="ce21">
            <text:p>19</text:p>
          </table:table-cell>
          <table:table-cell office:value-type="float" office:value="14278" table:formula="of:=SUM([.P29]; [.Q29])" table:content-validation-name="val158" table:style-name="ce41">
            <text:p>14,278</text:p>
          </table:table-cell>
          <table:table-cell office:value-type="float" office:value="14226" table:content-validation-name="val137" table:style-name="ce28">
            <text:p>14,226</text:p>
          </table:table-cell>
          <table:table-cell office:value-type="float" office:value="52" table:content-validation-name="val137" table:style-name="ce48">
            <text:p>52</text:p>
          </table:table-cell>
          <table:table-cell table:number-columns-repeated="16367"/>
        </table:table-row>
        <table:table-row table:style-name="ro12">
          <table:covered-table-cell/>
          <table:table-cell office:value-type="string" table:content-validation-name="val113" table:style-name="ce16">
            <text:p>面積(張)</text:p>
          </table:table-cell>
          <table:table-cell office:value-type="float" office:value="1195913.1299999999" table:formula="of:=SUM([.D30]; [.J30])" table:style-name="ce22">
            <text:p>1,195,913.13</text:p>
          </table:table-cell>
          <table:table-cell office:value-type="float" office:value="580738.67999999993" table:formula="of:=SUM([.E30:.I30])" table:style-name="ce22">
            <text:p>580,738.68</text:p>
          </table:table-cell>
          <table:table-cell office:value-type="float" office:value="68146.850000000006" table:formula="of:=SUM([.E33]; [.E36])" table:style-name="ce22">
            <text:p>68,146.85</text:p>
          </table:table-cell>
          <table:table-cell office:value-type="float" office:value="28350.34" table:formula="of:=SUM([.F33]; [.F36])" table:style-name="ce22">
            <text:p>28,350.34</text:p>
          </table:table-cell>
          <table:table-cell office:value-type="float" office:value="210823.77000000002" table:formula="of:=SUM([.G33]; [.G36])" table:style-name="ce22">
            <text:p>210,823.77</text:p>
          </table:table-cell>
          <table:table-cell office:value-type="float" office:value="121116.9" table:formula="of:=SUM([.H33]; [.H36])" table:style-name="ce22">
            <text:p>121,116.90</text:p>
          </table:table-cell>
          <table:table-cell office:value-type="float" office:value="152300.82" table:formula="of:=SUM([.I33]; [.I36])" table:style-name="ce22">
            <text:p>152,300.82</text:p>
          </table:table-cell>
          <table:table-cell office:value-type="float" office:value="615174.44999999995" table:formula="of:=SUM([.K30:.N30])" table:style-name="ce22">
            <text:p>615,174.45</text:p>
          </table:table-cell>
          <table:table-cell office:value-type="float" office:value="526009.46" table:formula="of:=SUM([.K33]; [.K36])" table:style-name="ce22">
            <text:p>526,009.46</text:p>
          </table:table-cell>
          <table:table-cell office:value-type="float" office:value="9239.57" table:formula="of:=SUM([.L33]; [.L36])" table:style-name="ce22">
            <text:p>9,239.57</text:p>
          </table:table-cell>
          <table:table-cell office:value-type="float" office:value="19706.02" table:formula="of:=SUM([.M33]; [.M36])" table:style-name="ce22">
            <text:p>19,706.02</text:p>
          </table:table-cell>
          <table:table-cell office:value-type="float" office:value="60219.399999999994" table:formula="of:=SUM([.N33]; [.N36])" table:style-name="ce22">
            <text:p>60,219.40</text:p>
          </table:table-cell>
          <table:table-cell office:value-type="float" office:value="546" table:formula="of:=SUM([.P30]; [.Q30])" table:content-validation-name="val159" table:style-name="ce42">
            <text:p>546.00</text:p>
          </table:table-cell>
          <table:table-cell office:value-type="float" office:value="490" table:content-validation-name="val137" table:style-name="ce28">
            <text:p>490</text:p>
          </table:table-cell>
          <table:table-cell office:value-type="float" office:value="56" table:content-validation-name="val137" table:style-name="ce48">
            <text:p>56</text:p>
          </table:table-cell>
          <table:table-cell table:number-columns-repeated="16367"/>
        </table:table-row>
        <table:table-row table:style-name="ro12">
          <table:table-cell office:value-type="string" table:number-columns-spanned="1" table:number-rows-spanned="3" table:content-validation-name="val89" table:style-name="ce91">
            <text:p>蘆竹區</text:p>
          </table:table-cell>
          <table:table-cell office:value-type="string" table:content-validation-name="val114" table:style-name="ce16">
            <text:p>件</text:p>
          </table:table-cell>
          <table:table-cell office:value-type="float" office:value="141" table:formula="of:=SUM([.D31]; [.J31])" table:style-name="ce21">
            <text:p>141</text:p>
          </table:table-cell>
          <table:table-cell office:value-type="float" office:value="108" table:formula="of:=SUM([.E31:.I31])" table:style-name="ce21">
            <text:p>108</text:p>
          </table:table-cell>
          <table:table-cell office:value-type="float" office:value="13" table:content-validation-name="val137" table:style-name="ce28">
            <text:p>13</text:p>
          </table:table-cell>
          <table:table-cell office:value-type="float" office:value="7" table:content-validation-name="val137" table:style-name="ce28">
            <text:p>7</text:p>
          </table:table-cell>
          <table:table-cell office:value-type="float" office:value="65" table:content-validation-name="val137" table:style-name="ce28">
            <text:p>65</text:p>
          </table:table-cell>
          <table:table-cell office:value-type="float" office:value="20" table:content-validation-name="val137" table:style-name="ce28">
            <text:p>20</text:p>
          </table:table-cell>
          <table:table-cell office:value-type="float" office:value="3" table:content-validation-name="val137" table:style-name="ce28">
            <text:p>3</text:p>
          </table:table-cell>
          <table:table-cell office:value-type="float" office:value="33" table:formula="of:=SUM([.K31:.N31])" table:style-name="ce21">
            <text:p>33</text:p>
          </table:table-cell>
          <table:table-cell office:value-type="float" office:value="15" table:content-validation-name="val137" table:style-name="ce28">
            <text:p>15</text:p>
          </table:table-cell>
          <table:table-cell office:value-type="float" office:value="9" table:content-validation-name="val137" table:style-name="ce28">
            <text:p>9</text:p>
          </table:table-cell>
          <table:table-cell office:value-type="float" office:value="6" table:content-validation-name="val137" table:style-name="ce28">
            <text:p>6</text:p>
          </table:table-cell>
          <table:table-cell office:value-type="float" office:value="3" table:content-validation-name="val137" table:style-name="ce28">
            <text:p>3</text:p>
          </table:table-cell>
          <table:table-cell office:value-type="float" office:value="0" table:formula="of:=SUM([.P31:.Q3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15" table:style-name="ce16">
            <text:p>筆(棟)</text:p>
          </table:table-cell>
          <table:table-cell office:value-type="float" office:value="307" table:formula="of:=SUM([.D32]; [.J32])" table:style-name="ce21">
            <text:p>307</text:p>
          </table:table-cell>
          <table:table-cell office:value-type="float" office:value="264" table:formula="of:=SUM([.E32:.I32])" table:style-name="ce21">
            <text:p>264</text:p>
          </table:table-cell>
          <table:table-cell office:value-type="float" office:value="29" table:content-validation-name="val137" table:style-name="ce28">
            <text:p>29</text:p>
          </table:table-cell>
          <table:table-cell office:value-type="float" office:value="37" table:content-validation-name="val137" table:style-name="ce28">
            <text:p>37</text:p>
          </table:table-cell>
          <table:table-cell office:value-type="float" office:value="113" table:content-validation-name="val137" table:style-name="ce28">
            <text:p>113</text:p>
          </table:table-cell>
          <table:table-cell office:value-type="float" office:value="61" table:content-validation-name="val137" table:style-name="ce28">
            <text:p>61</text:p>
          </table:table-cell>
          <table:table-cell office:value-type="float" office:value="24" table:content-validation-name="val137" table:style-name="ce28">
            <text:p>24</text:p>
          </table:table-cell>
          <table:table-cell office:value-type="float" office:value="43" table:formula="of:=SUM([.K32:.N32])" table:style-name="ce21">
            <text:p>43</text:p>
          </table:table-cell>
          <table:table-cell office:value-type="float" office:value="20" table:content-validation-name="val137" table:style-name="ce28">
            <text:p>20</text:p>
          </table:table-cell>
          <table:table-cell office:value-type="float" office:value="9" table:content-validation-name="val137" table:style-name="ce28">
            <text:p>9</text:p>
          </table:table-cell>
          <table:table-cell office:value-type="float" office:value="7" table:content-validation-name="val137" table:style-name="ce28">
            <text:p>7</text:p>
          </table:table-cell>
          <table:table-cell office:value-type="float" office:value="7" table:content-validation-name="val137" table:style-name="ce28">
            <text:p>7</text:p>
          </table:table-cell>
          <table:table-cell office:value-type="float" office:value="0" table:formula="of:=SUM([.P32:.Q3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table-row>
        <table:table-row table:style-name="ro12">
          <table:covered-table-cell/>
          <table:table-cell office:value-type="string" table:content-validation-name="val116" table:style-name="ce16">
            <text:p>面積(張)</text:p>
          </table:table-cell>
          <table:table-cell office:value-type="float" office:value="351709.04000000004" table:formula="of:=SUM([.D33]; [.J33])" table:style-name="ce22">
            <text:p>351,709.04</text:p>
          </table:table-cell>
          <table:table-cell office:value-type="float" office:value="280178.89" table:formula="of:=SUM([.E33:.I33])" table:style-name="ce22">
            <text:p>280,178.89</text:p>
          </table:table-cell>
          <table:table-cell office:value-type="float" office:value="13431.1" table:content-validation-name="val137" table:style-name="ce29">
            <text:p>13,431.10</text:p>
          </table:table-cell>
          <table:table-cell office:value-type="float" office:value="11566.25" table:content-validation-name="val137" table:style-name="ce29">
            <text:p>11,566.25</text:p>
          </table:table-cell>
          <table:table-cell office:value-type="float" office:value="126069.82" table:content-validation-name="val137" table:style-name="ce29">
            <text:p>126,069.82</text:p>
          </table:table-cell>
          <table:table-cell office:value-type="float" office:value="103904.56" table:content-validation-name="val137" table:style-name="ce29">
            <text:p>103,904.56</text:p>
          </table:table-cell>
          <table:table-cell office:value-type="float" office:value="25207.16" table:content-validation-name="val137" table:style-name="ce29">
            <text:p>25,207.16</text:p>
          </table:table-cell>
          <table:table-cell office:value-type="float" office:value="71530.150000000009" table:formula="of:=SUM([.K33:.N33])" table:style-name="ce22">
            <text:p>71,530.15</text:p>
          </table:table-cell>
          <table:table-cell office:value-type="float" office:value="37231.440000000002" table:content-validation-name="val137" table:style-name="ce29">
            <text:p>37,231.44</text:p>
          </table:table-cell>
          <table:table-cell office:value-type="float" office:value="6211.17" table:content-validation-name="val137" table:style-name="ce29">
            <text:p>6,211.17</text:p>
          </table:table-cell>
          <table:table-cell office:value-type="float" office:value="19238.02" table:content-validation-name="val137" table:style-name="ce29">
            <text:p>19,238.02</text:p>
          </table:table-cell>
          <table:table-cell office:value-type="float" office:value="8849.52" table:content-validation-name="val137" table:style-name="ce29">
            <text:p>8,849.52</text:p>
          </table:table-cell>
          <table:table-cell office:value-type="float" office:value="0" table:formula="of:=SUM([.P33:.Q33])"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style-name="ce1"/>
        </table:table-row>
        <table:table-row table:style-name="ro12">
          <table:table-cell office:value-type="string" table:number-columns-spanned="1" table:number-rows-spanned="3" table:content-validation-name="val90" table:style-name="ce91">
            <text:p>大園區</text:p>
          </table:table-cell>
          <table:table-cell office:value-type="string" table:content-validation-name="val117" table:style-name="ce16">
            <text:p>件</text:p>
          </table:table-cell>
          <table:table-cell office:value-type="float" office:value="178" table:formula="of:=SUM([.D34]; [.J34])" table:style-name="ce21">
            <text:p>178</text:p>
          </table:table-cell>
          <table:table-cell office:value-type="float" office:value="86" table:formula="of:=SUM([.E34:.I34])" table:style-name="ce21">
            <text:p>86</text:p>
          </table:table-cell>
          <table:table-cell office:value-type="float" office:value="17" table:content-validation-name="val137" table:style-name="ce28">
            <text:p>17</text:p>
          </table:table-cell>
          <table:table-cell office:value-type="float" office:value="5" table:content-validation-name="val137" table:style-name="ce28">
            <text:p>5</text:p>
          </table:table-cell>
          <table:table-cell office:value-type="float" office:value="50" table:content-validation-name="val137" table:style-name="ce28">
            <text:p>50</text:p>
          </table:table-cell>
          <table:table-cell office:value-type="float" office:value="8" table:content-validation-name="val137" table:style-name="ce28">
            <text:p>8</text:p>
          </table:table-cell>
          <table:table-cell office:value-type="float" office:value="6" table:content-validation-name="val137" table:style-name="ce28">
            <text:p>6</text:p>
          </table:table-cell>
          <table:table-cell office:value-type="float" office:value="92" table:formula="of:=SUM([.K34:.N34])" table:style-name="ce21">
            <text:p>92</text:p>
          </table:table-cell>
          <table:table-cell office:value-type="float" office:value="81" table:content-validation-name="val137" table:style-name="ce28">
            <text:p>81</text:p>
          </table:table-cell>
          <table:table-cell office:value-type="float" office:value="3" table:content-validation-name="val137" table:style-name="ce28">
            <text:p>3</text:p>
          </table:table-cell>
          <table:table-cell office:value-type="float" office:value="1" table:content-validation-name="val137" table:style-name="ce28">
            <text:p>1</text:p>
          </table:table-cell>
          <table:table-cell office:value-type="float" office:value="7" table:content-validation-name="val137" table:style-name="ce28">
            <text:p>7</text:p>
          </table:table-cell>
          <table:table-cell office:value-type="float" office:value="0" table:formula="of:=SUM([.P34:.Q3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118" table:style-name="ce16">
            <text:p>筆(棟)</text:p>
          </table:table-cell>
          <table:table-cell office:value-type="float" office:value="312" table:formula="of:=SUM([.D35]; [.J35])" table:style-name="ce21">
            <text:p>312</text:p>
          </table:table-cell>
          <table:table-cell office:value-type="float" office:value="197" table:formula="of:=SUM([.E35:.I35])" table:style-name="ce21">
            <text:p>197</text:p>
          </table:table-cell>
          <table:table-cell office:value-type="float" office:value="67" table:content-validation-name="val137" table:style-name="ce28">
            <text:p>67</text:p>
          </table:table-cell>
          <table:table-cell office:value-type="float" office:value="18" table:content-validation-name="val137" table:style-name="ce28">
            <text:p>18</text:p>
          </table:table-cell>
          <table:table-cell office:value-type="float" office:value="70" table:content-validation-name="val137" table:style-name="ce28">
            <text:p>70</text:p>
          </table:table-cell>
          <table:table-cell office:value-type="float" office:value="10" table:content-validation-name="val137" table:style-name="ce28">
            <text:p>10</text:p>
          </table:table-cell>
          <table:table-cell office:value-type="float" office:value="32" table:content-validation-name="val137" table:style-name="ce28">
            <text:p>32</text:p>
          </table:table-cell>
          <table:table-cell office:value-type="float" office:value="115" table:formula="of:=SUM([.K35:.N35])" table:style-name="ce21">
            <text:p>115</text:p>
          </table:table-cell>
          <table:table-cell office:value-type="float" office:value="91" table:content-validation-name="val137" table:style-name="ce28">
            <text:p>91</text:p>
          </table:table-cell>
          <table:table-cell office:value-type="float" office:value="10" table:content-validation-name="val137" table:style-name="ce28">
            <text:p>10</text:p>
          </table:table-cell>
          <table:table-cell office:value-type="float" office:value="2" table:content-validation-name="val137" table:style-name="ce28">
            <text:p>2</text:p>
          </table:table-cell>
          <table:table-cell office:value-type="float" office:value="12" table:content-validation-name="val137" table:style-name="ce28">
            <text:p>12</text:p>
          </table:table-cell>
          <table:table-cell office:value-type="float" office:value="0" table:formula="of:=SUM([.P35:.Q3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119" table:style-name="ce16">
            <text:p>面積(張)</text:p>
          </table:table-cell>
          <table:table-cell office:value-type="float" office:value="844204.09000000008" table:formula="of:=SUM([.D36]; [.J36])" table:style-name="ce22">
            <text:p>844,204.09</text:p>
          </table:table-cell>
          <table:table-cell office:value-type="float" office:value="300559.78999999998" table:formula="of:=SUM([.E36:.I36])" table:style-name="ce22">
            <text:p>300,559.79</text:p>
          </table:table-cell>
          <table:table-cell office:value-type="float" office:value="54715.75" table:content-validation-name="val137" table:style-name="ce29">
            <text:p>54,715.75</text:p>
          </table:table-cell>
          <table:table-cell office:value-type="float" office:value="16784.09" table:content-validation-name="val137" table:style-name="ce29">
            <text:p>16,784.09</text:p>
          </table:table-cell>
          <table:table-cell office:value-type="float" office:value="84753.95" table:content-validation-name="val137" table:style-name="ce29">
            <text:p>84,753.95</text:p>
          </table:table-cell>
          <table:table-cell office:value-type="float" office:value="17212.34" table:content-validation-name="val137" table:style-name="ce29">
            <text:p>17,212.34</text:p>
          </table:table-cell>
          <table:table-cell office:value-type="float" office:value="127093.66" table:content-validation-name="val137" table:style-name="ce29">
            <text:p>127,093.66</text:p>
          </table:table-cell>
          <table:table-cell office:value-type="float" office:value="543644.30000000005" table:formula="of:=SUM([.K36:.N36])" table:style-name="ce22">
            <text:p>543,644.30</text:p>
          </table:table-cell>
          <table:table-cell office:value-type="float" office:value="488778.02" table:content-validation-name="val137" table:style-name="ce29">
            <text:p>488,778.02</text:p>
          </table:table-cell>
          <table:table-cell office:value-type="float" office:value="3028.4" table:content-validation-name="val137" table:style-name="ce29">
            <text:p>3,028.40</text:p>
          </table:table-cell>
          <table:table-cell office:value-type="float" office:value="468" table:content-validation-name="val137" table:style-name="ce29">
            <text:p>468.00</text:p>
          </table:table-cell>
          <table:table-cell office:value-type="float" office:value="51369.88" table:content-validation-name="val137" table:style-name="ce29">
            <text:p>51,369.88</text:p>
          </table:table-cell>
          <table:table-cell office:value-type="float" office:value="0" table:formula="of:=SUM([.P36:.Q36])"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style-name="ce1"/>
        </table:table-row>
        <table:table-row table:style-name="ro12">
          <table:table-cell office:value-type="string" table:number-columns-spanned="1" table:number-rows-spanned="3" table:content-validation-name="val91" table:style-name="ce91">
            <text:p>八　　德</text:p>
          </table:table-cell>
          <table:table-cell office:value-type="string" table:content-validation-name="val120" table:style-name="ce16">
            <text:p>件</text:p>
          </table:table-cell>
          <table:table-cell office:value-type="float" office:value="118" table:formula="of:=SUM([.D37]; [.J37])" table:style-name="ce21">
            <text:p>118</text:p>
          </table:table-cell>
          <table:table-cell office:value-type="float" office:value="88" table:formula="of:=SUM([.E37:.I37])" table:style-name="ce21">
            <text:p>88</text:p>
          </table:table-cell>
          <table:table-cell office:value-type="float" office:value="6" table:formula="of:=[.E40]" table:style-name="ce21">
            <text:p>6</text:p>
          </table:table-cell>
          <table:table-cell office:value-type="float" office:value="2" table:formula="of:=[.F40]" table:style-name="ce21">
            <text:p>2</text:p>
          </table:table-cell>
          <table:table-cell office:value-type="float" office:value="41" table:formula="of:=[.G40]" table:style-name="ce21">
            <text:p>41</text:p>
          </table:table-cell>
          <table:table-cell office:value-type="float" office:value="14" table:formula="of:=[.H40]" table:style-name="ce21">
            <text:p>14</text:p>
          </table:table-cell>
          <table:table-cell office:value-type="float" office:value="25" table:formula="of:=[.I40]" table:style-name="ce21">
            <text:p>25</text:p>
          </table:table-cell>
          <table:table-cell office:value-type="float" office:value="30" table:formula="of:=SUM([.K37:.N37])" table:style-name="ce21">
            <text:p>30</text:p>
          </table:table-cell>
          <table:table-cell office:value-type="float" office:value="12" table:formula="of:=[.K40]" table:style-name="ce21">
            <text:p>12</text:p>
          </table:table-cell>
          <table:table-cell office:value-type="float" office:value="7" table:formula="of:=[.L40]" table:style-name="ce21">
            <text:p>7</text:p>
          </table:table-cell>
          <table:table-cell office:value-type="float" office:value="10" table:formula="of:=[.M40]" table:style-name="ce21">
            <text:p>10</text:p>
          </table:table-cell>
          <table:table-cell office:value-type="float" office:value="1" table:formula="of:=[.N40]" table:style-name="ce21">
            <text:p>1</text:p>
          </table:table-cell>
          <table:table-cell office:value-type="float" office:value="153" table:formula="of:=SUM([.P37:.Q37])" table:content-validation-name="val160" table:style-name="ce41">
            <text:p>153</text:p>
          </table:table-cell>
          <table:table-cell office:value-type="float" office:value="134" table:content-validation-name="val137" table:style-name="ce28">
            <text:p>134</text:p>
          </table:table-cell>
          <table:table-cell office:value-type="float" office:value="19" table:content-validation-name="val137" table:style-name="ce48">
            <text:p>19</text:p>
          </table:table-cell>
          <table:table-cell table:number-columns-repeated="16367" table:style-name="ce1"/>
        </table:table-row>
        <table:table-row table:style-name="ro12">
          <table:covered-table-cell/>
          <table:table-cell office:value-type="string" table:content-validation-name="val121" table:style-name="ce16">
            <text:p>筆(棟)</text:p>
          </table:table-cell>
          <table:table-cell office:value-type="float" office:value="197" table:formula="of:=SUM([.D38]; [.J38])" table:style-name="ce21">
            <text:p>197</text:p>
          </table:table-cell>
          <table:table-cell office:value-type="float" office:value="159" table:formula="of:=SUM([.E38:.I38])" table:style-name="ce21">
            <text:p>159</text:p>
          </table:table-cell>
          <table:table-cell office:value-type="float" office:value="22" table:formula="of:=[.E41]" table:style-name="ce21">
            <text:p>22</text:p>
          </table:table-cell>
          <table:table-cell office:value-type="float" office:value="6" table:formula="of:=[.F41]" table:style-name="ce21">
            <text:p>6</text:p>
          </table:table-cell>
          <table:table-cell office:value-type="float" office:value="57" table:formula="of:=[.G41]" table:style-name="ce21">
            <text:p>57</text:p>
          </table:table-cell>
          <table:table-cell office:value-type="float" office:value="25" table:formula="of:=[.H41]" table:style-name="ce21">
            <text:p>25</text:p>
          </table:table-cell>
          <table:table-cell office:value-type="float" office:value="49" table:formula="of:=[.I41]" table:style-name="ce21">
            <text:p>49</text:p>
          </table:table-cell>
          <table:table-cell office:value-type="float" office:value="38" table:formula="of:=SUM([.K38:.N38])" table:style-name="ce21">
            <text:p>38</text:p>
          </table:table-cell>
          <table:table-cell office:value-type="float" office:value="14" table:formula="of:=[.K41]" table:style-name="ce21">
            <text:p>14</text:p>
          </table:table-cell>
          <table:table-cell office:value-type="float" office:value="11" table:formula="of:=[.L41]" table:style-name="ce21">
            <text:p>11</text:p>
          </table:table-cell>
          <table:table-cell office:value-type="float" office:value="11" table:formula="of:=[.M41]" table:style-name="ce21">
            <text:p>11</text:p>
          </table:table-cell>
          <table:table-cell office:value-type="float" office:value="2" table:formula="of:=[.N41]" table:style-name="ce21">
            <text:p>2</text:p>
          </table:table-cell>
          <table:table-cell office:value-type="float" office:value="163" table:formula="of:=SUM([.P38:.Q38])" table:content-validation-name="val161" table:style-name="ce41">
            <text:p>163</text:p>
          </table:table-cell>
          <table:table-cell office:value-type="float" office:value="142" table:content-validation-name="val137" table:style-name="ce28">
            <text:p>142</text:p>
          </table:table-cell>
          <table:table-cell office:value-type="float" office:value="21" table:content-validation-name="val137" table:style-name="ce48">
            <text:p>21</text:p>
          </table:table-cell>
          <table:table-cell table:number-columns-repeated="16367" table:style-name="ce1"/>
        </table:table-row>
        <table:table-row table:style-name="ro12">
          <table:covered-table-cell/>
          <table:table-cell office:value-type="string" table:content-validation-name="val122" table:style-name="ce16">
            <text:p>面積(張)</text:p>
          </table:table-cell>
          <table:table-cell office:value-type="float" office:value="214417.78" table:formula="of:=SUM([.D39]; [.J39])" table:style-name="ce22">
            <text:p>214,417.78</text:p>
          </table:table-cell>
          <table:table-cell office:value-type="float" office:value="148434.19" table:formula="of:=SUM([.E39:.I39])" table:style-name="ce22">
            <text:p>148,434.19</text:p>
          </table:table-cell>
          <table:table-cell office:value-type="float" office:value="35192.61" table:formula="of:=[.E42]" table:style-name="ce22">
            <text:p>35,192.61</text:p>
          </table:table-cell>
          <table:table-cell office:value-type="float" office:value="2252.39" table:formula="of:=[.F42]" table:style-name="ce22">
            <text:p>2,252.39</text:p>
          </table:table-cell>
          <table:table-cell office:value-type="float" office:value="47664.38" table:formula="of:=[.G42]" table:style-name="ce22">
            <text:p>47,664.38</text:p>
          </table:table-cell>
          <table:table-cell office:value-type="float" office:value="19500.88" table:formula="of:=[.H42]" table:style-name="ce22">
            <text:p>19,500.88</text:p>
          </table:table-cell>
          <table:table-cell office:value-type="float" office:value="43823.93" table:formula="of:=[.I42]" table:style-name="ce22">
            <text:p>43,823.93</text:p>
          </table:table-cell>
          <table:table-cell office:value-type="float" office:value="65983.59" table:formula="of:=SUM([.K39:.N39])" table:style-name="ce22">
            <text:p>65,983.59</text:p>
          </table:table-cell>
          <table:table-cell office:value-type="float" office:value="5604.1" table:formula="of:=[.K42]" table:style-name="ce22">
            <text:p>5,604.10</text:p>
          </table:table-cell>
          <table:table-cell office:value-type="float" office:value="4528.2299999999996" table:formula="of:=[.L42]" table:style-name="ce22">
            <text:p>4,528.23</text:p>
          </table:table-cell>
          <table:table-cell office:value-type="float" office:value="55767.34" table:formula="of:=[.M42]" table:style-name="ce22">
            <text:p>55,767.34</text:p>
          </table:table-cell>
          <table:table-cell office:value-type="float" office:value="83.92" table:formula="of:=[.N42]" table:style-name="ce22">
            <text:p>83.92</text:p>
          </table:table-cell>
          <table:table-cell office:value-type="float" office:value="163" table:formula="of:=SUM([.P39:.Q39])" table:content-validation-name="val162" table:style-name="ce42">
            <text:p>163.00</text:p>
          </table:table-cell>
          <table:table-cell office:value-type="float" office:value="142" table:content-validation-name="val137" table:style-name="ce28">
            <text:p>142</text:p>
          </table:table-cell>
          <table:table-cell office:value-type="float" office:value="21" table:content-validation-name="val137" table:style-name="ce48">
            <text:p>21</text:p>
          </table:table-cell>
          <table:table-cell table:number-columns-repeated="16367" table:style-name="ce1"/>
        </table:table-row>
        <table:table-row table:style-name="ro12">
          <table:table-cell office:value-type="string" table:number-columns-spanned="1" table:number-rows-spanned="3" table:content-validation-name="val92" table:style-name="ce91">
            <text:p>八德區</text:p>
          </table:table-cell>
          <table:table-cell office:value-type="string" table:content-validation-name="val123" table:style-name="ce16">
            <text:p>件</text:p>
          </table:table-cell>
          <table:table-cell office:value-type="float" office:value="118" table:formula="of:=SUM([.D40]; [.J40])" table:style-name="ce21">
            <text:p>118</text:p>
          </table:table-cell>
          <table:table-cell office:value-type="float" office:value="88" table:formula="of:=SUM([.E40:.I40])" table:style-name="ce21">
            <text:p>88</text:p>
          </table:table-cell>
          <table:table-cell office:value-type="float" office:value="6" table:content-validation-name="val137" table:style-name="ce28">
            <text:p>6</text:p>
          </table:table-cell>
          <table:table-cell office:value-type="float" office:value="2" table:content-validation-name="val137" table:style-name="ce28">
            <text:p>2</text:p>
          </table:table-cell>
          <table:table-cell office:value-type="float" office:value="41" table:content-validation-name="val137" table:style-name="ce28">
            <text:p>41</text:p>
          </table:table-cell>
          <table:table-cell office:value-type="float" office:value="14" table:content-validation-name="val137" table:style-name="ce28">
            <text:p>14</text:p>
          </table:table-cell>
          <table:table-cell office:value-type="float" office:value="25" table:content-validation-name="val137" table:style-name="ce28">
            <text:p>25</text:p>
          </table:table-cell>
          <table:table-cell office:value-type="float" office:value="30" table:formula="of:=SUM([.K40:.N40])" table:style-name="ce21">
            <text:p>30</text:p>
          </table:table-cell>
          <table:table-cell office:value-type="float" office:value="12" table:content-validation-name="val137" table:style-name="ce28">
            <text:p>12</text:p>
          </table:table-cell>
          <table:table-cell office:value-type="float" office:value="7" table:content-validation-name="val137" table:style-name="ce28">
            <text:p>7</text:p>
          </table:table-cell>
          <table:table-cell office:value-type="float" office:value="10" table:content-validation-name="val137" table:style-name="ce28">
            <text:p>10</text:p>
          </table:table-cell>
          <table:table-cell office:value-type="float" office:value="1" table:content-validation-name="val137" table:style-name="ce28">
            <text:p>1</text:p>
          </table:table-cell>
          <table:table-cell office:value-type="float" office:value="0" table:formula="of:=SUM([.P40:.Q4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124" table:style-name="ce16">
            <text:p>筆(棟)</text:p>
          </table:table-cell>
          <table:table-cell office:value-type="float" office:value="197" table:formula="of:=SUM([.D41]; [.J41])" table:style-name="ce21">
            <text:p>197</text:p>
          </table:table-cell>
          <table:table-cell office:value-type="float" office:value="159" table:formula="of:=SUM([.E41:.I41])" table:style-name="ce21">
            <text:p>159</text:p>
          </table:table-cell>
          <table:table-cell office:value-type="float" office:value="22" table:content-validation-name="val137" table:style-name="ce28">
            <text:p>22</text:p>
          </table:table-cell>
          <table:table-cell office:value-type="float" office:value="6" table:content-validation-name="val137" table:style-name="ce28">
            <text:p>6</text:p>
          </table:table-cell>
          <table:table-cell office:value-type="float" office:value="57" table:content-validation-name="val137" table:style-name="ce28">
            <text:p>57</text:p>
          </table:table-cell>
          <table:table-cell office:value-type="float" office:value="25" table:content-validation-name="val137" table:style-name="ce28">
            <text:p>25</text:p>
          </table:table-cell>
          <table:table-cell office:value-type="float" office:value="49" table:content-validation-name="val137" table:style-name="ce28">
            <text:p>49</text:p>
          </table:table-cell>
          <table:table-cell office:value-type="float" office:value="38" table:formula="of:=SUM([.K41:.N41])" table:style-name="ce21">
            <text:p>38</text:p>
          </table:table-cell>
          <table:table-cell office:value-type="float" office:value="14" table:content-validation-name="val137" table:style-name="ce28">
            <text:p>14</text:p>
          </table:table-cell>
          <table:table-cell office:value-type="float" office:value="11" table:content-validation-name="val137" table:style-name="ce28">
            <text:p>11</text:p>
          </table:table-cell>
          <table:table-cell office:value-type="float" office:value="11" table:content-validation-name="val137" table:style-name="ce28">
            <text:p>11</text:p>
          </table:table-cell>
          <table:table-cell office:value-type="float" office:value="2" table:content-validation-name="val137" table:style-name="ce28">
            <text:p>2</text:p>
          </table:table-cell>
          <table:table-cell office:value-type="float" office:value="0" table:formula="of:=SUM([.P41:.Q4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16367" table:style-name="ce1"/>
        </table:table-row>
        <table:table-row table:style-name="ro12">
          <table:covered-table-cell/>
          <table:table-cell office:value-type="string" table:content-validation-name="val125" table:style-name="ce16">
            <text:p>面積(張)</text:p>
          </table:table-cell>
          <table:table-cell office:value-type="float" office:value="214417.78" table:formula="of:=SUM([.D42]; [.J42])" table:style-name="ce22">
            <text:p>214,417.78</text:p>
          </table:table-cell>
          <table:table-cell office:value-type="float" office:value="148434.19" table:formula="of:=SUM([.E42:.I42])" table:style-name="ce22">
            <text:p>148,434.19</text:p>
          </table:table-cell>
          <table:table-cell office:value-type="float" office:value="35192.61" table:content-validation-name="val137" table:style-name="ce29">
            <text:p>35,192.61</text:p>
          </table:table-cell>
          <table:table-cell office:value-type="float" office:value="2252.39" table:content-validation-name="val137" table:style-name="ce29">
            <text:p>2,252.39</text:p>
          </table:table-cell>
          <table:table-cell office:value-type="float" office:value="47664.38" table:content-validation-name="val137" table:style-name="ce29">
            <text:p>47,664.38</text:p>
          </table:table-cell>
          <table:table-cell office:value-type="float" office:value="19500.88" table:content-validation-name="val137" table:style-name="ce29">
            <text:p>19,500.88</text:p>
          </table:table-cell>
          <table:table-cell office:value-type="float" office:value="43823.93" table:content-validation-name="val137" table:style-name="ce29">
            <text:p>43,823.93</text:p>
          </table:table-cell>
          <table:table-cell office:value-type="float" office:value="65983.59" table:formula="of:=SUM([.K42:.N42])" table:style-name="ce22">
            <text:p>65,983.59</text:p>
          </table:table-cell>
          <table:table-cell office:value-type="float" office:value="5604.1" table:content-validation-name="val137" table:style-name="ce29">
            <text:p>5,604.10</text:p>
          </table:table-cell>
          <table:table-cell office:value-type="float" office:value="4528.2299999999996" table:content-validation-name="val137" table:style-name="ce29">
            <text:p>4,528.23</text:p>
          </table:table-cell>
          <table:table-cell office:value-type="float" office:value="55767.34" table:content-validation-name="val137" table:style-name="ce29">
            <text:p>55,767.34</text:p>
          </table:table-cell>
          <table:table-cell office:value-type="float" office:value="83.92" table:content-validation-name="val137" table:style-name="ce29">
            <text:p>83.92</text:p>
          </table:table-cell>
          <table:table-cell office:value-type="float" office:value="0" table:formula="of:=SUM([.P42:.Q42])"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16367" table:style-name="ce1"/>
        </table:table-row>
        <table:table-row table:style-name="ro10">
          <table:table-cell office:value-type="string" table:content-validation-name="val93" table:style-name="ce7">
            <text:p>本年累計辦理土地複丈案件： <text:s/>件數</text:p>
          </table:table-cell>
          <table:table-cell table:content-validation-name="val126" table:style-name="ce7"/>
          <table:table-cell office:value-type="float" office:value="15845" table:content-validation-name="val130" table:style-name="ce23">
            <text:p><text:s/>15,845<text:s/></text:p>
          </table:table-cell>
          <table:table-cell office:value-type="string" table:content-validation-name="val133" table:style-name="ce7">
            <text:p>件；土地筆數： 　</text:p>
          </table:table-cell>
          <table:table-cell office:value-type="float" office:value="33144" table:content-validation-name="val138" table:style-name="ce23">
            <text:p><text:s/>33,144<text:s/></text:p>
          </table:table-cell>
          <table:table-cell office:value-type="string" table:content-validation-name="val142" table:style-name="ce7">
            <text:p>筆；面積：　 　</text:p>
          </table:table-cell>
          <table:table-cell office:value-type="float" office:value="63029983.829999998" table:content-validation-name="val145" table:style-name="ce34">
            <text:p><text:s/>63,029,983.83<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4" table:style-name="ce7">
            <text:p>本年累計辦理建物測量案件： <text:s/>件數　　<text:s/></text:p>
          </table:table-cell>
          <table:table-cell table:content-validation-name="val127" table:style-name="ce7"/>
          <table:table-cell office:value-type="float" office:value="21535" table:content-validation-name="val131" table:style-name="ce23">
            <text:p><text:s/>21,535<text:s/></text:p>
          </table:table-cell>
          <table:table-cell office:value-type="string" table:content-validation-name="val134" table:style-name="ce7">
            <text:p>件；建物棟數： 　</text:p>
          </table:table-cell>
          <table:table-cell office:value-type="float" office:value="34544" table:content-validation-name="val139" table:style-name="ce23">
            <text:p><text:s/>34,544<text:s/></text:p>
          </table:table-cell>
          <table:table-cell office:value-type="string" table:content-validation-name="val143" table:style-name="ce7">
            <text:p>筆；面積：　 　</text:p>
          </table:table-cell>
          <table:table-cell office:value-type="float" office:value="116279674.94" table:content-validation-name="val146" table:style-name="ce34">
            <text:p><text:s/>116,279,674.94<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5" table:style-name="ce7">
            <text:p>本年累計核發謄本： <text:s text:c="9"/>件數 　</text:p>
          </table:table-cell>
          <table:table-cell table:content-validation-name="val128" table:style-name="ce17"/>
          <table:table-cell office:value-type="float" office:value="46885" table:content-validation-name="val132" table:style-name="ce23">
            <text:p><text:s/>46,885<text:s/></text:p>
          </table:table-cell>
          <table:table-cell office:value-type="string" table:content-validation-name="val135" table:style-name="ce7">
            <text:p>件； <text:s text:c="3"/>張數：</text:p>
          </table:table-cell>
          <table:table-cell office:value-type="float" office:value="70806" table:content-validation-name="val140" table:style-name="ce59">
            <text:p><text:s/>70,806<text:s/></text:p>
          </table:table-cell>
          <table:table-cell office:value-type="string" table:style-name="ce17">
            <text:p>張。</text:p>
          </table:table-cell>
          <table:table-cell table:number-columns-repeated="11" table:style-name="ce17"/>
          <table:table-cell table:number-columns-repeated="16367" table:style-name="ce1"/>
        </table:table-row>
        <table:table-row table:style-name="ro10">
          <table:table-cell office:value-type="string" table:style-name="ce8">
            <text:p>備註</text:p>
          </table:table-cell>
          <table:table-cell table:number-columns-spanned="16" table:number-rows-spanned="1" table:style-name="ce94"/>
          <table:covered-table-cell table:number-columns-repeated="15"/>
          <table:table-cell table:style-name="ce64"/>
          <table:table-cell table:number-columns-repeated="16366"/>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0"/>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style-name="ce35"/>
          <table:table-cell table:style-name="ce43"/>
          <table:table-cell table:style-name="ce51"/>
          <table:table-cell table:number-columns-repeated="16367" table:style-name="ce1"/>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16367" table:style-name="ce1"/>
        </table:table-row>
        <table:table-row table:style-name="ro1">
          <table:table-cell table:number-columns-repeated="17" table:style-name="ce56"/>
          <table:table-cell table:number-columns-repeated="16367"/>
        </table:table-row>
        <table:table-row table:number-rows-repeated="151" table:style-name="ro2">
          <table:table-cell table:style-name="ce53"/>
          <table:table-cell table:number-columns-repeated="16" table:style-name="ce57"/>
          <table:table-cell table:number-columns-repeated="16367"/>
        </table:table-row>
        <table:table-row table:number-rows-repeated="1048376" table:style-name="ro11">
          <table:table-cell table:number-columns-repeated="16384"/>
        </table:table-row>
      </table:table>
      <table:table table:name="1112-03-06(103)" table:style-name="ta1">
        <table:table-column table:style-name="co1" table:default-cell-style-name="ce1"/>
        <table:table-column table:style-name="co2"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2"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3"/>
          <table:table-cell table:number-columns-repeated="3" table:style-name="ce57"/>
          <table:table-cell table:style-name="ce26"/>
          <table:table-cell table:style-name="ce57"/>
          <table:table-cell table:number-columns-repeated="9" table:style-name="ce54"/>
          <table:table-cell table:number-columns-repeated="2" table:style-name="ce57"/>
          <table:table-cell table:number-columns-repeated="33" table:style-name="ce81"/>
          <table:table-cell table:number-columns-repeated="16334"/>
        </table:table-row>
        <table:table-row table:style-name="ro1">
          <table:table-cell table:style-name="ce53"/>
          <table:table-cell table:style-name="ce57"/>
          <table:table-cell table:style-name="ce66"/>
          <table:table-cell table:style-name="ce57"/>
          <table:table-cell table:style-name="ce58"/>
          <table:table-cell table:style-name="ce57"/>
          <table:table-cell table:number-columns-repeated="9" table:style-name="ce54"/>
          <table:table-cell table:number-columns-repeated="2" table:style-name="ce57"/>
          <table:table-cell table:number-columns-repeated="33" table:style-name="ce81"/>
          <table:table-cell table:number-columns-repeated="16334"/>
        </table:table-row>
        <table:table-row table:number-rows-repeated="2" table:style-name="ro2">
          <table:table-cell table:style-name="ce54"/>
          <table:table-cell table:style-name="ce57"/>
          <table:table-cell table:style-name="ce18"/>
          <table:table-cell table:style-name="ce57"/>
          <table:table-cell table:style-name="ce18"/>
          <table:table-cell table:style-name="ce31"/>
          <table:table-cell table:number-columns-repeated="9" table:style-name="ce54"/>
          <table:table-cell table:number-columns-repeated="2" table:style-name="ce57"/>
          <table:table-cell table:number-columns-repeated="33" table:style-name="ce81"/>
          <table:table-cell table:number-columns-repeated="16334"/>
        </table:table-row>
        <table:table-row table:style-name="ro1">
          <table:table-cell table:style-name="ce54"/>
          <table:table-cell table:style-name="ce12"/>
          <table:table-cell table:style-name="ce57"/>
          <table:table-cell table:style-name="ce12"/>
          <table:table-cell table:style-name="ce58"/>
          <table:table-cell table:style-name="ce57"/>
          <table:table-cell table:number-columns-repeated="9" table:style-name="ce54"/>
          <table:table-cell table:number-columns-repeated="2" table:style-name="ce57"/>
          <table:table-cell table:number-columns-repeated="33" table:style-name="ce81"/>
          <table:table-cell table:number-columns-repeated="16334"/>
        </table:table-row>
        <table:table-row table:style-name="ro1">
          <table:table-cell table:style-name="ce55"/>
          <table:table-cell table:number-columns-repeated="3" table:style-name="ce57"/>
          <table:table-cell table:style-name="ce58"/>
          <table:table-cell table:style-name="ce57"/>
          <table:table-cell table:number-columns-repeated="8" table:style-name="ce54"/>
          <table:table-cell table:style-name="ce55"/>
          <table:table-cell table:number-columns-repeated="2" table:style-name="ce63"/>
          <table:table-cell table:number-columns-repeated="33" table:style-name="ce81"/>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32" table:style-name="ce81"/>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32" table:style-name="ce81"/>
          <table:table-cell table:number-columns-repeated="16334"/>
        </table:table-row>
        <table:table-row table:style-name="ro4">
          <table:table-cell office:value-type="string" table:number-columns-spanned="17" table:number-rows-spanned="1" table:style-name="ce86">
            <text:p>桃園市測量案件(續2完)</text:p>
          </table:table-cell>
          <table:covered-table-cell table:number-columns-repeated="16"/>
          <table:table-cell table:number-columns-repeated="33" table:style-name="ce81"/>
          <table:table-cell table:number-columns-repeated="16334"/>
        </table:table-row>
        <table:table-row table:style-name="ro5">
          <table:table-cell table:style-name="ce5"/>
          <table:table-cell table:style-name="ce14"/>
          <table:table-cell office:value-type="string" table:number-columns-spanned="12" table:number-rows-spanned="1" table:content-validation-name="val177" table:style-name="ce87">
            <text:p>中華民國112年12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33" table:style-name="ce81"/>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82"/>
          <table:table-cell table:number-columns-repeated="32" table:style-name="ce81"/>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84" table:style-name="ce20">
            <text:p>分割</text:p>
          </table:table-cell>
          <table:table-cell office:value-type="string" table:content-validation-name="val189" table:style-name="ce20">
            <text:p>合併</text:p>
          </table:table-cell>
          <table:table-cell office:value-type="string" table:content-validation-name="val192" table:style-name="ce20">
            <text:p>鑑界</text:p>
          </table:table-cell>
          <table:table-cell office:value-type="string" table:content-validation-name="val195" table:style-name="ce20">
            <text:p>法院囑託</text:p>
          </table:table-cell>
          <table:table-cell office:value-type="string" table:content-validation-name="val196" table:style-name="ce20">
            <text:p>其他</text:p>
          </table:table-cell>
          <table:table-cell office:value-type="string" table:style-name="ce20">
            <text:p>小計</text:p>
          </table:table-cell>
          <table:table-cell office:value-type="string" table:content-validation-name="val197" table:style-name="ce20">
            <text:p>建物第一</text:p>
            <text:p>次測量</text:p>
          </table:table-cell>
          <table:table-cell office:value-type="string" table:content-validation-name="val198" table:style-name="ce38">
            <text:p>建物門牌基地號勘查及建物滅失</text:p>
          </table:table-cell>
          <table:table-cell office:value-type="string" table:content-validation-name="val199" table:style-name="ce20">
            <text:p>法院囑託</text:p>
          </table:table-cell>
          <table:table-cell office:value-type="string" table:content-validation-name="val201" table:style-name="ce20">
            <text:p>其他</text:p>
          </table:table-cell>
          <table:table-cell office:value-type="string" table:style-name="ce20">
            <text:p>合計</text:p>
          </table:table-cell>
          <table:table-cell office:value-type="string" table:content-validation-name="val205" table:style-name="ce20">
            <text:p>地籍圖</text:p>
          </table:table-cell>
          <table:table-cell office:value-type="string" table:content-validation-name="val207" table:style-name="ce45">
            <text:p>建物測量成果圖</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6" table:style-name="ce91">
            <text:p>平　　鎮</text:p>
          </table:table-cell>
          <table:table-cell office:value-type="string" table:style-name="ce16">
            <text:p>件</text:p>
          </table:table-cell>
          <table:table-cell office:value-type="float" office:value="142" table:formula="of:=SUM([.D13]; [.J13])" table:style-name="ce21">
            <text:p>142</text:p>
          </table:table-cell>
          <table:table-cell office:value-type="float" office:value="113" table:formula="of:=SUM([.E13:.I13])" table:style-name="ce21">
            <text:p>113</text:p>
          </table:table-cell>
          <table:table-cell office:value-type="float" office:value="20" table:formula="of:=[.E16]" table:style-name="ce21">
            <text:p>20</text:p>
          </table:table-cell>
          <table:table-cell office:value-type="float" office:value="6" table:formula="of:=[.F16]" table:style-name="ce21">
            <text:p>6</text:p>
          </table:table-cell>
          <table:table-cell office:value-type="float" office:value="56" table:formula="of:=[.G16]" table:style-name="ce21">
            <text:p>56</text:p>
          </table:table-cell>
          <table:table-cell office:value-type="float" office:value="18" table:formula="of:=[.H16]" table:style-name="ce21">
            <text:p>18</text:p>
          </table:table-cell>
          <table:table-cell office:value-type="float" office:value="13" table:formula="of:=[.I16]" table:style-name="ce21">
            <text:p>13</text:p>
          </table:table-cell>
          <table:table-cell office:value-type="float" office:value="29" table:formula="of:=SUM([.K13:.N13])" table:style-name="ce21">
            <text:p>29</text:p>
          </table:table-cell>
          <table:table-cell office:value-type="float" office:value="12" table:formula="of:=[.K16]" table:style-name="ce21">
            <text:p>12</text:p>
          </table:table-cell>
          <table:table-cell office:value-type="float" office:value="1" table:formula="of:=[.L16]" table:style-name="ce21">
            <text:p>1</text:p>
          </table:table-cell>
          <table:table-cell office:value-type="float" office:value="14" table:formula="of:=[.M16]" table:style-name="ce21">
            <text:p>14</text:p>
          </table:table-cell>
          <table:table-cell office:value-type="float" office:value="2" table:formula="of:=[.N16]" table:style-name="ce21">
            <text:p>2</text:p>
          </table:table-cell>
          <table:table-cell office:value-type="float" office:value="330" table:formula="of:=SUM([.P13:.Q13])" table:content-validation-name="val202" table:style-name="ce41">
            <text:p>330</text:p>
          </table:table-cell>
          <table:table-cell office:value-type="float" office:value="281" table:content-validation-name="val185" table:style-name="ce28">
            <text:p>281</text:p>
          </table:table-cell>
          <table:table-cell office:value-type="float" office:value="49" table:content-validation-name="val185" table:style-name="ce48">
            <text:p>49</text:p>
          </table:table-cell>
          <table:table-cell table:number-columns-repeated="33" table:style-name="ce81"/>
          <table:table-cell table:number-columns-repeated="16334"/>
        </table:table-row>
        <table:table-row table:style-name="ro12">
          <table:covered-table-cell/>
          <table:table-cell office:value-type="string" table:style-name="ce16">
            <text:p>筆(棟)</text:p>
          </table:table-cell>
          <table:table-cell office:value-type="float" office:value="278" table:formula="of:=SUM([.D14]; [.J14])" table:style-name="ce21">
            <text:p>278</text:p>
          </table:table-cell>
          <table:table-cell office:value-type="float" office:value="239" table:formula="of:=SUM([.E14:.I14])" table:style-name="ce21">
            <text:p>239</text:p>
          </table:table-cell>
          <table:table-cell office:value-type="float" office:value="49" table:formula="of:=[.E17]" table:style-name="ce21">
            <text:p>49</text:p>
          </table:table-cell>
          <table:table-cell office:value-type="float" office:value="19" table:formula="of:=[.F17]" table:style-name="ce21">
            <text:p>19</text:p>
          </table:table-cell>
          <table:table-cell office:value-type="float" office:value="123" table:formula="of:=[.G17]" table:style-name="ce21">
            <text:p>123</text:p>
          </table:table-cell>
          <table:table-cell office:value-type="float" office:value="32" table:formula="of:=[.H17]" table:style-name="ce21">
            <text:p>32</text:p>
          </table:table-cell>
          <table:table-cell office:value-type="float" office:value="16" table:formula="of:=[.I17]" table:style-name="ce21">
            <text:p>16</text:p>
          </table:table-cell>
          <table:table-cell office:value-type="float" office:value="39" table:formula="of:=SUM([.K14:.N14])" table:style-name="ce21">
            <text:p>39</text:p>
          </table:table-cell>
          <table:table-cell office:value-type="float" office:value="20" table:formula="of:=[.K17]" table:style-name="ce21">
            <text:p>20</text:p>
          </table:table-cell>
          <table:table-cell office:value-type="float" office:value="1" table:formula="of:=[.L17]" table:style-name="ce21">
            <text:p>1</text:p>
          </table:table-cell>
          <table:table-cell office:value-type="float" office:value="16" table:formula="of:=[.M17]" table:style-name="ce21">
            <text:p>16</text:p>
          </table:table-cell>
          <table:table-cell office:value-type="float" office:value="2" table:formula="of:=[.N17]" table:style-name="ce21">
            <text:p>2</text:p>
          </table:table-cell>
          <table:table-cell office:value-type="float" office:value="571" table:formula="of:=SUM([.P14:.Q14])" table:content-validation-name="val203" table:style-name="ce41">
            <text:p>571</text:p>
          </table:table-cell>
          <table:table-cell office:value-type="float" office:value="506" table:content-validation-name="val185" table:style-name="ce28">
            <text:p>506</text:p>
          </table:table-cell>
          <table:table-cell office:value-type="float" office:value="65" table:content-validation-name="val185" table:style-name="ce48">
            <text:p>65</text:p>
          </table:table-cell>
          <table:table-cell table:number-columns-repeated="33" table:style-name="ce81"/>
          <table:table-cell table:number-columns-repeated="16334"/>
        </table:table-row>
        <table:table-row table:style-name="ro12">
          <table:covered-table-cell/>
          <table:table-cell office:value-type="string" table:style-name="ce16">
            <text:p>面積(張)</text:p>
          </table:table-cell>
          <table:table-cell office:value-type="float" office:value="395130.47" table:formula="of:=SUM([.D15]; [.J15])" table:style-name="ce22">
            <text:p>395,130.47</text:p>
          </table:table-cell>
          <table:table-cell office:value-type="float" office:value="385498.67" table:formula="of:=SUM([.E15:.I15])" table:style-name="ce22">
            <text:p>385,498.67</text:p>
          </table:table-cell>
          <table:table-cell office:value-type="float" office:value="74530.539999999994" table:formula="of:=[.E18]" table:style-name="ce22">
            <text:p>74,530.54</text:p>
          </table:table-cell>
          <table:table-cell office:value-type="float" office:value="29674.55" table:formula="of:=[.F18]" table:style-name="ce22">
            <text:p>29,674.55</text:p>
          </table:table-cell>
          <table:table-cell office:value-type="float" office:value="111666.32" table:formula="of:=[.G18]" table:style-name="ce22">
            <text:p>111,666.32</text:p>
          </table:table-cell>
          <table:table-cell office:value-type="float" office:value="100013.43" table:formula="of:=[.H18]" table:style-name="ce22">
            <text:p>100,013.43</text:p>
          </table:table-cell>
          <table:table-cell office:value-type="float" office:value="69613.83" table:formula="of:=[.I18]" table:style-name="ce22">
            <text:p>69,613.83</text:p>
          </table:table-cell>
          <table:table-cell office:value-type="float" office:value="9631.7999999999993" table:formula="of:=SUM([.K15:.N15])" table:style-name="ce22">
            <text:p>9,631.80</text:p>
          </table:table-cell>
          <table:table-cell office:value-type="float" office:value="4617.88" table:formula="of:=[.K18]" table:style-name="ce22">
            <text:p>4,617.88</text:p>
          </table:table-cell>
          <table:table-cell office:value-type="float" office:value="53.09" table:formula="of:=[.L18]" table:style-name="ce22">
            <text:p>53.09</text:p>
          </table:table-cell>
          <table:table-cell office:value-type="float" office:value="4345.8599999999997" table:formula="of:=[.M18]" table:style-name="ce22">
            <text:p>4,345.86</text:p>
          </table:table-cell>
          <table:table-cell office:value-type="float" office:value="614.97" table:formula="of:=[.N18]" table:style-name="ce22">
            <text:p>614.97</text:p>
          </table:table-cell>
          <table:table-cell office:value-type="float" office:value="458" table:formula="of:=SUM([.P15:.Q15])" table:content-validation-name="val204" table:style-name="ce42">
            <text:p>458.00</text:p>
          </table:table-cell>
          <table:table-cell office:value-type="float" office:value="374" table:content-validation-name="val185" table:style-name="ce28">
            <text:p>374</text:p>
          </table:table-cell>
          <table:table-cell office:value-type="float" office:value="84" table:content-validation-name="val185" table:style-name="ce48">
            <text:p>84</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7" table:style-name="ce91">
            <text:p>平鎮區</text:p>
          </table:table-cell>
          <table:table-cell office:value-type="string" table:content-validation-name="val171" table:style-name="ce16">
            <text:p>件</text:p>
          </table:table-cell>
          <table:table-cell office:value-type="float" office:value="142" table:formula="of:=SUM([.D16]; [.J16])" table:style-name="ce67">
            <text:p>142</text:p>
          </table:table-cell>
          <table:table-cell office:value-type="float" office:value="113" table:formula="of:=SUM([.E16:.I16])" table:style-name="ce67">
            <text:p>113</text:p>
          </table:table-cell>
          <table:table-cell office:value-type="float" office:value="20" table:content-validation-name="val185" table:style-name="ce28">
            <text:p>20</text:p>
          </table:table-cell>
          <table:table-cell office:value-type="float" office:value="6" table:content-validation-name="val185" table:style-name="ce28">
            <text:p>6</text:p>
          </table:table-cell>
          <table:table-cell office:value-type="float" office:value="56" table:content-validation-name="val185" table:style-name="ce28">
            <text:p>56</text:p>
          </table:table-cell>
          <table:table-cell office:value-type="float" office:value="18" table:content-validation-name="val185" table:style-name="ce28">
            <text:p>18</text:p>
          </table:table-cell>
          <table:table-cell office:value-type="float" office:value="13" table:content-validation-name="val185" table:style-name="ce28">
            <text:p>13</text:p>
          </table:table-cell>
          <table:table-cell office:value-type="float" office:value="29" table:formula="of:=SUM([.K16:.N16])" table:style-name="ce67">
            <text:p>29</text:p>
          </table:table-cell>
          <table:table-cell office:value-type="float" office:value="12" table:content-validation-name="val185" table:style-name="ce28">
            <text:p>12</text:p>
          </table:table-cell>
          <table:table-cell office:value-type="float" office:value="1" table:content-validation-name="val185" table:style-name="ce28">
            <text:p>1</text:p>
          </table:table-cell>
          <table:table-cell office:value-type="float" office:value="14" table:content-validation-name="val185" table:style-name="ce28">
            <text:p>14</text:p>
          </table:table-cell>
          <table:table-cell office:value-type="float" office:value="2" table:content-validation-name="val185" table:style-name="ce28">
            <text:p>2</text:p>
          </table:table-cell>
          <table:table-cell office:value-type="float" office:value="0" table:formula="of:=SUM([.P16:.Q1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2" table:style-name="ce16">
            <text:p>筆(棟)</text:p>
          </table:table-cell>
          <table:table-cell office:value-type="float" office:value="278" table:formula="of:=SUM([.D17]; [.J17])" table:style-name="ce67">
            <text:p>278</text:p>
          </table:table-cell>
          <table:table-cell office:value-type="float" office:value="239" table:formula="of:=SUM([.E17:.I17])" table:style-name="ce67">
            <text:p>239</text:p>
          </table:table-cell>
          <table:table-cell office:value-type="float" office:value="49" table:content-validation-name="val185" table:style-name="ce28">
            <text:p>49</text:p>
          </table:table-cell>
          <table:table-cell office:value-type="float" office:value="19" table:content-validation-name="val185" table:style-name="ce28">
            <text:p>19</text:p>
          </table:table-cell>
          <table:table-cell office:value-type="float" office:value="123" table:content-validation-name="val185" table:style-name="ce28">
            <text:p>123</text:p>
          </table:table-cell>
          <table:table-cell office:value-type="float" office:value="32" table:content-validation-name="val185" table:style-name="ce28">
            <text:p>32</text:p>
          </table:table-cell>
          <table:table-cell office:value-type="float" office:value="16" table:content-validation-name="val185" table:style-name="ce28">
            <text:p>16</text:p>
          </table:table-cell>
          <table:table-cell office:value-type="float" office:value="39" table:formula="of:=SUM([.K17:.N17])" table:style-name="ce67">
            <text:p>39</text:p>
          </table:table-cell>
          <table:table-cell office:value-type="float" office:value="20" table:content-validation-name="val185" table:style-name="ce28">
            <text:p>20</text:p>
          </table:table-cell>
          <table:table-cell office:value-type="float" office:value="1" table:content-validation-name="val185" table:style-name="ce28">
            <text:p>1</text:p>
          </table:table-cell>
          <table:table-cell office:value-type="float" office:value="16" table:content-validation-name="val185" table:style-name="ce28">
            <text:p>16</text:p>
          </table:table-cell>
          <table:table-cell office:value-type="float" office:value="2" table:content-validation-name="val185" table:style-name="ce28">
            <text:p>2</text:p>
          </table:table-cell>
          <table:table-cell office:value-type="float" office:value="0" table:formula="of:=SUM([.P17:.Q17])"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3" table:style-name="ce16">
            <text:p>面積(張)</text:p>
          </table:table-cell>
          <table:table-cell office:value-type="float" office:value="395130.47" table:formula="of:=SUM([.D18]; [.J18])" table:style-name="ce68">
            <text:p>395,130.47</text:p>
          </table:table-cell>
          <table:table-cell office:value-type="float" office:value="385498.67" table:formula="of:=SUM([.E18:.I18])" table:style-name="ce68">
            <text:p>385,498.67</text:p>
          </table:table-cell>
          <table:table-cell office:value-type="float" office:value="74530.539999999994" table:content-validation-name="val185" table:style-name="ce29">
            <text:p>74,530.54</text:p>
          </table:table-cell>
          <table:table-cell office:value-type="float" office:value="29674.55" table:content-validation-name="val185" table:style-name="ce29">
            <text:p>29,674.55</text:p>
          </table:table-cell>
          <table:table-cell office:value-type="float" office:value="111666.32" table:content-validation-name="val185" table:style-name="ce29">
            <text:p>111,666.32</text:p>
          </table:table-cell>
          <table:table-cell office:value-type="float" office:value="100013.43" table:content-validation-name="val185" table:style-name="ce29">
            <text:p>100,013.43</text:p>
          </table:table-cell>
          <table:table-cell office:value-type="float" office:value="69613.83" table:content-validation-name="val185" table:style-name="ce29">
            <text:p>69,613.83</text:p>
          </table:table-cell>
          <table:table-cell office:value-type="float" office:value="9631.7999999999993" table:formula="of:=SUM([.K18:.N18])" table:style-name="ce68">
            <text:p>9,631.80</text:p>
          </table:table-cell>
          <table:table-cell office:value-type="float" office:value="4617.88" table:content-validation-name="val185" table:style-name="ce29">
            <text:p>4,617.88</text:p>
          </table:table-cell>
          <table:table-cell office:value-type="float" office:value="53.09" table:content-validation-name="val185" table:style-name="ce29">
            <text:p>53.09</text:p>
          </table:table-cell>
          <table:table-cell office:value-type="float" office:value="4345.8599999999997" table:content-validation-name="val185" table:style-name="ce29">
            <text:p>4,345.86</text:p>
          </table:table-cell>
          <table:table-cell office:value-type="float" office:value="614.97" table:content-validation-name="val185" table:style-name="ce29">
            <text:p>614.97</text:p>
          </table:table-cell>
          <table:table-cell office:value-type="float" office:value="0" table:formula="of:=SUM([.P18:.Q18])"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69"/>
          <table:table-cell table:style-name="ce71"/>
          <table:table-cell table:style-name="ce69"/>
          <table:table-cell table:style-name="ce71"/>
          <table:table-cell table:number-columns-repeated="2" table:style-name="ce73"/>
          <table:table-cell table:number-columns-repeated="7" table:style-name="ce71"/>
          <table:table-cell table:style-name="ce73"/>
          <table:table-cell table:style-name="ce78"/>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3">
          <table:table-cell office:value-type="string" table:content-validation-name="val168" table:style-name="ce7">
            <text:p>本年累計辦理土地複丈案件： <text:s/>件數</text:p>
          </table:table-cell>
          <table:table-cell table:content-validation-name="val174" table:style-name="ce7"/>
          <table:table-cell office:value-type="float" office:value="15845" table:content-validation-name="val178" table:style-name="ce23">
            <text:p><text:s/>15,845<text:s/></text:p>
          </table:table-cell>
          <table:table-cell office:value-type="string" table:content-validation-name="val181" table:style-name="ce7">
            <text:p>件；土地筆數： 　</text:p>
          </table:table-cell>
          <table:table-cell office:value-type="float" office:value="33144" table:content-validation-name="val186" table:style-name="ce23">
            <text:p><text:s/>33,144<text:s/></text:p>
          </table:table-cell>
          <table:table-cell office:value-type="string" table:content-validation-name="val190" table:style-name="ce7">
            <text:p>筆；面積：　 　</text:p>
          </table:table-cell>
          <table:table-cell office:value-type="float" office:value="63029983.829999998" table:content-validation-name="val193" table:style-name="ce34">
            <text:p><text:s/>63,029,983.83<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69" table:style-name="ce7">
            <text:p>本年累計辦理建物測量案件： <text:s/>件數　　<text:s/></text:p>
          </table:table-cell>
          <table:table-cell table:content-validation-name="val175" table:style-name="ce7"/>
          <table:table-cell office:value-type="float" office:value="21535" table:content-validation-name="val179" table:style-name="ce23">
            <text:p><text:s/>21,535<text:s/></text:p>
          </table:table-cell>
          <table:table-cell office:value-type="string" table:content-validation-name="val182" table:style-name="ce7">
            <text:p>件；建物棟數： 　</text:p>
          </table:table-cell>
          <table:table-cell office:value-type="float" office:value="34544" table:content-validation-name="val187" table:style-name="ce23">
            <text:p><text:s/>34,544<text:s/></text:p>
          </table:table-cell>
          <table:table-cell office:value-type="string" table:content-validation-name="val191" table:style-name="ce7">
            <text:p>筆；面積：　 　</text:p>
          </table:table-cell>
          <table:table-cell office:value-type="float" office:value="116279674.94" table:content-validation-name="val194" table:style-name="ce34">
            <text:p><text:s/>116,279,674.94<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70" table:style-name="ce7">
            <text:p>本年累計核發謄本： <text:s text:c="9"/>件數 　</text:p>
          </table:table-cell>
          <table:table-cell table:content-validation-name="val176" table:style-name="ce17"/>
          <table:table-cell office:value-type="float" office:value="46885" table:content-validation-name="val180" table:style-name="ce23">
            <text:p><text:s/>46,885<text:s/></text:p>
          </table:table-cell>
          <table:table-cell office:value-type="string" table:content-validation-name="val183" table:style-name="ce7">
            <text:p>件； <text:s text:c="3"/>張數：</text:p>
          </table:table-cell>
          <table:table-cell office:value-type="float" office:value="70806" table:content-validation-name="val188" table:style-name="ce23">
            <text:p><text:s/>70,806<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81"/>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82"/>
          <table:table-cell table:number-columns-repeated="32" table:style-name="ce81"/>
          <table:table-cell table:number-columns-repeated="16334"/>
        </table:table-row>
        <table:table-row table:style-name="ro10">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0"/>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number-columns-repeated="3" table:style-name="ce75"/>
          <table:table-cell table:number-columns-repeated="33" table:style-name="ce81"/>
          <table:table-cell table:number-columns-repeated="16334"/>
        </table:table-row>
        <table:table-row table:style-name="ro8">
          <table:table-cell table:number-columns-repeated="8" table:style-name="ce10"/>
          <table:table-cell office:value-type="string" table:style-name="ce10">
            <text:p>主辦統計人員</text:p>
          </table:table-cell>
          <table:table-cell table:number-columns-repeated="5" table:style-name="ce10"/>
          <table:table-cell table:style-name="ce76"/>
          <table:table-cell table:style-name="ce77"/>
          <table:table-cell table:style-name="ce80"/>
          <table:table-cell table:number-columns-repeated="33" table:style-name="ce81"/>
          <table:table-cell table:number-columns-repeated="16334"/>
        </table:table-row>
        <table:table-row table:style-name="ro3">
          <table:table-cell office:value-type="string" table:style-name="ce10">
            <text:p>資料來源：由各地政事務所依據地籍資料庫資料，按鄉鎮市區別彙編。（謄本核發依地政事務所別填報，不需依鄉鎮市區別分列）</text:p>
          </table:table-cell>
          <table:table-cell table:number-columns-repeated="16" table:style-name="ce66"/>
          <table:table-cell table:number-columns-repeated="33" table:style-name="ce81"/>
          <table:table-cell table:number-columns-repeated="16334"/>
        </table:table-row>
        <table:table-row table:style-name="ro3">
          <table:table-cell office:value-type="string" table:style-name="ce65">
            <text:p>填表說明：1.本表應於編製期限內經由網際網路線上傳送至內政部統計資料庫及桃園市政府公務統計行政管理系統。</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2.件數:依各實際辦理土地複丈、建物測量、地目變更及謄本核發之收件號數計算;如係連件辦理土地分割及合併案,則以土地分割之項目計算。</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3.筆(棟)數: 依各實際辦理土地(建物)筆(棟)數計算,土地以地號為基本計算單位,建物以建號為基本計算單位;分割合併案,係以原因發生後之筆數為準。</text:p>
          </table:table-cell>
          <table:table-cell table:number-columns-repeated="16" table:style-name="ce66"/>
          <table:table-cell table:number-columns-repeated="33" table:style-name="ce81"/>
          <table:table-cell table:number-columns-repeated="16334"/>
        </table:table-row>
        <table:table-row table:number-rows-repeated="148" table:style-name="ro2">
          <table:table-cell table:style-name="ce53"/>
          <table:table-cell table:number-columns-repeated="16" table:style-name="ce57"/>
          <table:table-cell table:number-columns-repeated="33" table:style-name="ce8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number:number-style style:name="N54">
      <number:number number:decimal-places="0" number:min-decimal-places="0" number:min-integer-digits="1" number:grouping="true"/>
    </number:number-style>
    <number:number-style style:name="N55">
      <number:number number:decimal-places="2" number:min-decimal-places="2" number:min-integer-digits="1" number:grouping="true"/>
    </number:number-style>
    <number:number-style style:name="N56">
      <number:number number:decimal-places="2" number:min-decimal-places="2"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decimal-places="2" number:min-integer-digits="1" number:grouping="true"/>
    </number:number-style>
    <number:number-style style:name="N60P1">
      <number:text>-</number:text>
      <number:number number:decimal-places="2" number:min-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number:text>
      <style:map style:condition="value()&gt;=0" style:apply-style-name="N61P0"/>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9:27:59Z</meta:creation-date>
    <dc:date>2024-01-26T09:27:59Z</dc:date>
  </office:meta>
</office:document-meta>
</file>