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都市土地及其他$0_11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非都市土地$0_23_0$03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公有$0_14_1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私有$0_17_1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公私共有$0_20_1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公有$0_26_1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私有$0_29_1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公私共有$0_32_1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土地筆數面積公告土地現值_筆數依用地類別.公有私有分$0_14_2$A111207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土地筆數面積公告土地現值_面積依用地類別.公有私有分$0_15_2$A111207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土地筆數面積公告土地現值_公告土地現值總額依用地類別.公有私有分$0_16_2$A111207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土地筆數面積公告土地現值_筆數依用地類別.公有私有分$0_17_2$A111207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土地筆數面積公告土地現值_面積依用地類別.公有私有分$0_18_2$A111207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土地筆數面積公告土地現值_公告土地現值總額依用地類別.公有私有分$0_19_2$A111207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土地筆數面積公告土地現值_筆數依用地類別.公有私有分$0_20_2$A111207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土地筆數面積公告土地現值_面積依用地類別.公有私有分$0_21_2$A111207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土地筆數面積公告土地現值_公告土地現值總額依用地類別.公有私有分$0_22_2$A111207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土地筆數面積公告土地現值_筆數依用地類別.公有私有分$0_26_2$A111207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土地筆數面積公告土地現值_面積依用地類別.公有私有分$0_27_2$A111207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土地筆數面積公告土地現值_公告土地現值總額依用地類別.公有私有分$0_28_2$A111207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土地筆數面積公告土地現值_筆數依用地類別.公有私有分$0_29_2$A111207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土地筆數面積公告土地現值_面積依用地類別.公有私有分$0_30_2$A111207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土地筆數面積公告土地現值_公告土地現值總額依用地類別.公有私有分$0_31_2$A111207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土地筆數面積公告土地現值_筆數依用地類別.公有私有分$0_32_2$A111207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土地筆數面積公告土地現值_面積依用地類別.公有私有分$0_33_2$A111207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土地筆數面積公告土地現值_公告土地現值總額依用地類別.公有私有分$0_34_2$A111207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3年$0_6_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桃園區$0_7_4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0" table:condition="of:cell-content-is-decimal-number() and cell-content()=&quot;='桃園市中壢區$0_7_5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楊梅區$0_7_6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桃園市大溪區$0_7_7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桃園市蘆竹區$0_7_8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桃園市大園區$0_7_9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桃園市龜山區$0_7_1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桃園市八德區$0_7_1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桃園市龍潭區$0_7_1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桃園市平鎮區$0_7_13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桃園市新屋區$0_7_14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桃園市觀音區$0_7_15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桃園市復興區$0_7_16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07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6" table:number-columns-repeated="4" table:default-cell-style-name="ce1"/>
        <table:table-column table:style-name="co7" table:number-columns-repeated="16363" table:default-cell-style-name="ce1"/>
        <table:table-row table:style-name="ro1">
          <table:table-cell table:number-columns-repeated="2" table:style-name="ce2"/>
          <table:table-cell table:number-columns-repeated="2" table:style-name="ce10"/>
          <table:table-cell table:style-name="ce19"/>
          <table:table-cell table:style-name="ce24"/>
          <table:table-cell table:style-name="ce10"/>
          <table:table-cell table:number-columns-repeated="12" table:style-name="ce26"/>
          <table:table-cell table:style-name="ce2"/>
          <table:table-cell table:style-name="ce10"/>
          <table:table-cell table:number-columns-repeated="16363" table:style-name="ce1"/>
        </table:table-row>
        <table:table-row table:style-name="ro1">
          <table:table-cell table:number-columns-repeated="2" table:style-name="ce2"/>
          <table:table-cell table:number-columns-repeated="3" table:style-name="ce10"/>
          <table:table-cell table:style-name="ce24"/>
          <table:table-cell table:style-name="ce10"/>
          <table:table-cell table:number-columns-repeated="12" table:style-name="ce26"/>
          <table:table-cell table:style-name="ce2"/>
          <table:table-cell table:style-name="ce10"/>
          <table:table-cell table:number-columns-repeated="16363" table:style-name="ce1"/>
        </table:table-row>
        <table:table-row table:style-name="ro1">
          <table:table-cell table:style-name="ce3"/>
          <table:table-cell table:style-name="ce8"/>
          <table:table-cell table:number-columns-repeated="3" table:style-name="ce10"/>
          <table:table-cell table:style-name="ce24"/>
          <table:table-cell table:style-name="ce10"/>
          <table:table-cell table:number-columns-repeated="11" table:style-name="ce26"/>
          <table:table-cell table:style-name="ce8"/>
          <table:table-cell table:style-name="ce3"/>
          <table:table-cell table:style-name="ce38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1"/>
          <table:table-cell table:number-columns-repeated="4" table:style-name="ce15"/>
          <table:table-cell table:number-columns-repeated="10" table:style-name="ce27"/>
          <table:table-cell table:style-name="ce3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4">
            <text:p>桃園市政府</text:p>
          </table:table-cell>
          <table:covered-table-cell/>
          <table:table-cell table:style-name="ce42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2">
            <text:p>每年1月底前編報</text:p>
          </table:table-cell>
          <table:table-cell table:style-name="ce3"/>
          <table:table-cell table:number-columns-repeated="3" table:style-name="ce20"/>
          <table:table-cell table:number-columns-repeated="10" table:style-name="ce28"/>
          <table:table-cell table:style-name="ce3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54">
            <text:p>1112-07-02-2</text:p>
          </table:table-cell>
          <table:covered-table-cell/>
          <table:table-cell table:style-name="ce42"/>
          <table:table-cell table:number-columns-repeated="16362"/>
        </table:table-row>
        <table:table-row table:style-name="ro3">
          <table:table-cell office:value-type="string" table:number-columns-spanned="21" table:number-rows-spanned="1" table:style-name="ce55">
            <text:p>桃園市土地筆數面積公告土地現值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style-name="ce4"/>
          <table:table-cell table:number-columns-repeated="2" table:style-name="ce9"/>
          <table:table-cell office:value-type="string" table:number-columns-spanned="14" table:number-rows-spanned="1" table:content-validation-name="val27" table:style-name="ce53">
            <text:p>中華民國113年</text:p>
          </table:table-cell>
          <table:covered-table-cell table:number-columns-repeated="13"/>
          <table:table-cell table:number-columns-repeated="3" table:style-name="ce9"/>
          <table:table-cell office:value-type="string" table:style-name="ce39">
            <text:p>單位：筆；公頃；千元</text:p>
          </table:table-cell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1" table:style-name="ce46">
            <text:p>行政區</text:p>
          </table:table-cell>
          <table:covered-table-cell table:number-columns-repeated="2"/>
          <table:table-cell office:value-type="string" table:style-name="ce16">
            <text:p>總 <text:s/>　計</text:p>
          </table:table-cell>
          <table:table-cell office:value-type="string" table:content-validation-name="val28" table:style-name="ce16">
            <text:p>桃 園 區</text:p>
          </table:table-cell>
          <table:table-cell office:value-type="string" table:content-validation-name="val30" table:style-name="ce16">
            <text:p>中 壢 區</text:p>
          </table:table-cell>
          <table:table-cell office:value-type="string" table:content-validation-name="val31" table:style-name="ce16">
            <text:p>楊 梅 區</text:p>
          </table:table-cell>
          <table:table-cell office:value-type="string" table:content-validation-name="val32" table:style-name="ce16">
            <text:p>大 溪 區</text:p>
          </table:table-cell>
          <table:table-cell office:value-type="string" table:content-validation-name="val33" table:style-name="ce16">
            <text:p>蘆 竹 區</text:p>
          </table:table-cell>
          <table:table-cell office:value-type="string" table:content-validation-name="val34" table:style-name="ce16">
            <text:p>大 園 區</text:p>
          </table:table-cell>
          <table:table-cell office:value-type="string" table:content-validation-name="val35" table:style-name="ce16">
            <text:p>龜 山 區</text:p>
          </table:table-cell>
          <table:table-cell office:value-type="string" table:content-validation-name="val36" table:style-name="ce16">
            <text:p>八 德 區</text:p>
          </table:table-cell>
          <table:table-cell office:value-type="string" table:content-validation-name="val37" table:style-name="ce16">
            <text:p>龍 潭 區</text:p>
          </table:table-cell>
          <table:table-cell office:value-type="string" table:content-validation-name="val38" table:style-name="ce16">
            <text:p>平 鎮 區</text:p>
          </table:table-cell>
          <table:table-cell office:value-type="string" table:content-validation-name="val39" table:style-name="ce16">
            <text:p>新 屋 區</text:p>
          </table:table-cell>
          <table:table-cell office:value-type="string" table:content-validation-name="val40" table:style-name="ce16">
            <text:p>觀 音 區</text:p>
          </table:table-cell>
          <table:table-cell office:value-type="string" table:content-validation-name="val41" table:style-name="ce16">
            <text:p>復 興 區</text:p>
          </table:table-cell>
          <table:table-cell table:number-columns-repeated="3" table:style-name="ce16"/>
          <table:table-cell table:style-name="ce40"/>
          <table:table-cell table:number-columns-repeated="16363" table:style-name="ce1"/>
        </table:table-row>
        <table:table-row table:style-name="ro6">
          <table:table-cell office:value-type="string" table:number-columns-spanned="2" table:number-rows-spanned="3" table:style-name="ce52">
            <text:p>總計</text:p>
          </table:table-cell>
          <table:covered-table-cell/>
          <table:table-cell office:value-type="string" table:style-name="ce13">
            <text:p>筆數</text:p>
          </table:table-cell>
          <table:table-cell office:value-type="float" office:value="1149576" table:formula="of:=SUM([.E9:.Q9])" table:style-name="ce17">
            <text:p>1,149,576</text:p>
          </table:table-cell>
          <table:table-cell office:value-type="float" office:value="103147" table:formula="of:=SUM([.E12]; [.E24])" table:style-name="ce21">
            <text:p>103,147</text:p>
          </table:table-cell>
          <table:table-cell office:value-type="float" office:value="158979" table:formula="of:=SUM([.F12]; [.F24])" table:style-name="ce21">
            <text:p>158,979</text:p>
          </table:table-cell>
          <table:table-cell office:value-type="float" office:value="108245" table:formula="of:=SUM([.G12]; [.G24])" table:style-name="ce21">
            <text:p>108,245</text:p>
          </table:table-cell>
          <table:table-cell office:value-type="float" office:value="85508" table:formula="of:=SUM([.H12]; [.H24])" table:style-name="ce21">
            <text:p>85,508</text:p>
          </table:table-cell>
          <table:table-cell office:value-type="float" office:value="83127" table:formula="of:=SUM([.I12]; [.I24])" table:style-name="ce21">
            <text:p>83,127</text:p>
          </table:table-cell>
          <table:table-cell office:value-type="float" office:value="84041" table:formula="of:=SUM([.J12]; [.J24])" table:style-name="ce21">
            <text:p>84,041</text:p>
          </table:table-cell>
          <table:table-cell office:value-type="float" office:value="71284" table:formula="of:=SUM([.K12]; [.K24])" table:style-name="ce21">
            <text:p>71,284</text:p>
          </table:table-cell>
          <table:table-cell office:value-type="float" office:value="72147" table:formula="of:=SUM([.L12]; [.L24])" table:style-name="ce21">
            <text:p>72,147</text:p>
          </table:table-cell>
          <table:table-cell office:value-type="float" office:value="89753" table:formula="of:=SUM([.M12]; [.M24])" table:style-name="ce21">
            <text:p>89,753</text:p>
          </table:table-cell>
          <table:table-cell office:value-type="float" office:value="100130" table:formula="of:=SUM([.N12]; [.N24])" table:style-name="ce21">
            <text:p>100,130</text:p>
          </table:table-cell>
          <table:table-cell office:value-type="float" office:value="75637" table:formula="of:=SUM([.O12]; [.O24])" table:style-name="ce21">
            <text:p>75,637</text:p>
          </table:table-cell>
          <table:table-cell office:value-type="float" office:value="78344" table:formula="of:=SUM([.P12]; [.P24])" table:style-name="ce21">
            <text:p>78,344</text:p>
          </table:table-cell>
          <table:table-cell office:value-type="float" office:value="39234" table:formula="of:=SUM([.Q12]; [.Q24])" table:style-name="ce21">
            <text:p>39,234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面積</text:p>
          </table:table-cell>
          <table:table-cell office:value-type="float" office:value="119631.780352" table:formula="of:=SUM([.E10:.Q10])" table:style-name="ce18">
            <text:p>119,631.780352</text:p>
          </table:table-cell>
          <table:table-cell office:value-type="float" office:value="3389.1218709999998" table:formula="of:=SUM([.E13]; [.E25])" table:style-name="ce22">
            <text:p>3,389.121871</text:p>
          </table:table-cell>
          <table:table-cell office:value-type="float" office:value="7538.3070029999999" table:formula="of:=SUM([.F13]; [.F25])" table:style-name="ce22">
            <text:p>7,538.307003</text:p>
          </table:table-cell>
          <table:table-cell office:value-type="float" office:value="8918.0491349999993" table:formula="of:=SUM([.G13]; [.G25])" table:style-name="ce22">
            <text:p>8,918.049135</text:p>
          </table:table-cell>
          <table:table-cell office:value-type="float" office:value="9995.5797000000002" table:formula="of:=SUM([.H13]; [.H25])" table:style-name="ce22">
            <text:p>9,995.579700</text:p>
          </table:table-cell>
          <table:table-cell office:value-type="float" office:value="7384.3048370000006" table:formula="of:=SUM([.I13]; [.I25])" table:style-name="ce22">
            <text:p>7,384.304837</text:p>
          </table:table-cell>
          <table:table-cell office:value-type="float" office:value="8513.6722649999992" table:formula="of:=SUM([.J13]; [.J25])" table:style-name="ce22">
            <text:p>8,513.672265</text:p>
          </table:table-cell>
          <table:table-cell office:value-type="float" office:value="7140.5118970000003" table:formula="of:=SUM([.K13]; [.K25])" table:style-name="ce22">
            <text:p>7,140.511897</text:p>
          </table:table-cell>
          <table:table-cell office:value-type="float" office:value="3322.216469" table:formula="of:=SUM([.L13]; [.L25])" table:style-name="ce22">
            <text:p>3,322.216469</text:p>
          </table:table-cell>
          <table:table-cell office:value-type="float" office:value="7492.4856419999987" table:formula="of:=SUM([.M13]; [.M25])" table:style-name="ce22">
            <text:p>7,492.485642</text:p>
          </table:table-cell>
          <table:table-cell office:value-type="float" office:value="4351.5095860000001" table:formula="of:=SUM([.N13]; [.N25])" table:style-name="ce22">
            <text:p>4,351.509586</text:p>
          </table:table-cell>
          <table:table-cell office:value-type="float" office:value="8363.5360380000002" table:formula="of:=SUM([.O13]; [.O25])" table:style-name="ce22">
            <text:p>8,363.536038</text:p>
          </table:table-cell>
          <table:table-cell office:value-type="float" office:value="9981.3294910000004" table:formula="of:=SUM([.P13]; [.P25])" table:style-name="ce22">
            <text:p>9,981.329491</text:p>
          </table:table-cell>
          <table:table-cell office:value-type="float" office:value="33241.156418000006" table:formula="of:=SUM([.Q13]; [.Q25])" table:style-name="ce22">
            <text:p>33,241.156418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公告土地現值總額</text:p>
          </table:table-cell>
          <table:table-cell office:value-type="float" office:value="12198651333" table:formula="of:=SUM([.E11:.Q11])" table:style-name="ce17">
            <text:p>12,198,651,333</text:p>
          </table:table-cell>
          <table:table-cell office:value-type="float" office:value="1945228513" table:formula="of:=SUM([.E14]; [.E26])" table:style-name="ce23">
            <text:p>1,945,228,513</text:p>
          </table:table-cell>
          <table:table-cell office:value-type="float" office:value="2181770601" table:formula="of:=SUM([.F14]; [.F26])" table:style-name="ce23">
            <text:p>2,181,770,601</text:p>
          </table:table-cell>
          <table:table-cell office:value-type="float" office:value="598740886" table:formula="of:=SUM([.G14]; [.G26])" table:style-name="ce23">
            <text:p>598,740,886</text:p>
          </table:table-cell>
          <table:table-cell office:value-type="float" office:value="430229595" table:formula="of:=SUM([.H14]; [.H26])" table:style-name="ce23">
            <text:p>430,229,595</text:p>
          </table:table-cell>
          <table:table-cell office:value-type="float" office:value="1087760366" table:formula="of:=SUM([.I14]; [.I26])" table:style-name="ce23">
            <text:p>1,087,760,366</text:p>
          </table:table-cell>
          <table:table-cell office:value-type="float" office:value="1809501275" table:formula="of:=SUM([.J14]; [.J26])" table:style-name="ce23">
            <text:p>1,809,501,275</text:p>
          </table:table-cell>
          <table:table-cell office:value-type="float" office:value="1354204298" table:formula="of:=SUM([.K14]; [.K26])" table:style-name="ce23">
            <text:p>1,354,204,298</text:p>
          </table:table-cell>
          <table:table-cell office:value-type="float" office:value="649395593" table:formula="of:=SUM([.L14]; [.L26])" table:style-name="ce23">
            <text:p>649,395,593</text:p>
          </table:table-cell>
          <table:table-cell office:value-type="float" office:value="492040139" table:formula="of:=SUM([.M14]; [.M26])" table:style-name="ce23">
            <text:p>492,040,139</text:p>
          </table:table-cell>
          <table:table-cell office:value-type="float" office:value="684113660" table:formula="of:=SUM([.N14]; [.N26])" table:style-name="ce23">
            <text:p>684,113,660</text:p>
          </table:table-cell>
          <table:table-cell office:value-type="float" office:value="319433532" table:formula="of:=SUM([.O14]; [.O26])" table:style-name="ce23">
            <text:p>319,433,532</text:p>
          </table:table-cell>
          <table:table-cell office:value-type="float" office:value="569755128" table:formula="of:=SUM([.P14]; [.P26])" table:style-name="ce23">
            <text:p>569,755,128</text:p>
          </table:table-cell>
          <table:table-cell office:value-type="float" office:value="76477747" table:formula="of:=SUM([.Q14]; [.Q26])" table:style-name="ce23">
            <text:p>76,477,747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12" table:content-validation-name="val1" table:style-name="ce46">
            <text:p>都市土地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style-name="ce13">
            <text:p>筆數</text:p>
          </table:table-cell>
          <table:table-cell office:value-type="float" office:value="651376" table:formula="of:=SUM([.E12:.Q12])" table:style-name="ce17">
            <text:p>651,376</text:p>
          </table:table-cell>
          <table:table-cell office:value-type="float" office:value="100768" table:formula="of:=SUM([.E15]; [.E18]; [.E21])" table:style-name="ce21">
            <text:p>100,768</text:p>
          </table:table-cell>
          <table:table-cell office:value-type="float" office:value="130705" table:formula="of:=SUM([.F15]; [.F18]; [.F21])" table:style-name="ce21">
            <text:p>130,705</text:p>
          </table:table-cell>
          <table:table-cell office:value-type="float" office:value="56919" table:formula="of:=SUM([.G15]; [.G18]; [.G21])" table:style-name="ce21">
            <text:p>56,919</text:p>
          </table:table-cell>
          <table:table-cell office:value-type="float" office:value="34446" table:formula="of:=SUM([.H15]; [.H18]; [.H21])" table:style-name="ce21">
            <text:p>34,446</text:p>
          </table:table-cell>
          <table:table-cell office:value-type="float" office:value="57239" table:formula="of:=SUM([.I15]; [.I18]; [.I21])" table:style-name="ce21">
            <text:p>57,239</text:p>
          </table:table-cell>
          <table:table-cell office:value-type="float" office:value="29811" table:formula="of:=SUM([.J15]; [.J18]; [.J21])" table:style-name="ce21">
            <text:p>29,811</text:p>
          </table:table-cell>
          <table:table-cell office:value-type="float" office:value="58851" table:formula="of:=SUM([.K15]; [.K18]; [.K21])" table:style-name="ce21">
            <text:p>58,851</text:p>
          </table:table-cell>
          <table:table-cell office:value-type="float" office:value="35138" table:formula="of:=SUM([.L15]; [.L18]; [.L21])" table:style-name="ce21">
            <text:p>35,138</text:p>
          </table:table-cell>
          <table:table-cell office:value-type="float" office:value="28752" table:formula="of:=SUM([.M15]; [.M18]; [.M21])" table:style-name="ce21">
            <text:p>28,752</text:p>
          </table:table-cell>
          <table:table-cell office:value-type="float" office:value="77018" table:formula="of:=SUM([.N15]; [.N18]; [.N21])" table:style-name="ce21">
            <text:p>77,018</text:p>
          </table:table-cell>
          <table:table-cell office:value-type="float" office:value="11274" table:formula="of:=SUM([.O15]; [.O18]; [.O21])" table:style-name="ce21">
            <text:p>11,274</text:p>
          </table:table-cell>
          <table:table-cell office:value-type="float" office:value="19945" table:formula="of:=SUM([.P15]; [.P18]; [.P21])" table:style-name="ce21">
            <text:p>19,945</text:p>
          </table:table-cell>
          <table:table-cell office:value-type="float" office:value="10510" table:formula="of:=SUM([.Q15]; [.Q18]; [.Q21])" table:style-name="ce21">
            <text:p>10,510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面積</text:p>
          </table:table-cell>
          <table:table-cell office:value-type="float" office:value="32213.835157999998" table:formula="of:=SUM([.E13:.Q13])" table:style-name="ce18">
            <text:p>32,213.835158</text:p>
          </table:table-cell>
          <table:table-cell office:value-type="float" office:value="3222.364971" table:formula="of:=SUM([.E16]; [.E19]; [.E22])" table:style-name="ce22">
            <text:p>3,222.364971</text:p>
          </table:table-cell>
          <table:table-cell office:value-type="float" office:value="4454.7720890000001" table:formula="of:=SUM([.F16]; [.F19]; [.F22])" table:style-name="ce22">
            <text:p>4,454.772089</text:p>
          </table:table-cell>
          <table:table-cell office:value-type="float" office:value="2376.899539" table:formula="of:=SUM([.G16]; [.G19]; [.G22])" table:style-name="ce22">
            <text:p>2,376.899539</text:p>
          </table:table-cell>
          <table:table-cell office:value-type="float" office:value="1928.6382999999998" table:formula="of:=SUM([.H16]; [.H19]; [.H22])" table:style-name="ce22">
            <text:p>1,928.638300</text:p>
          </table:table-cell>
          <table:table-cell office:value-type="float" office:value="4888.9667370000006" table:formula="of:=SUM([.I16]; [.I19]; [.I22])" table:style-name="ce22">
            <text:p>4,888.966737</text:p>
          </table:table-cell>
          <table:table-cell office:value-type="float" office:value="1471.8101649999999" table:formula="of:=SUM([.J16]; [.J19]; [.J22])" table:style-name="ce22">
            <text:p>1,471.810165</text:p>
          </table:table-cell>
          <table:table-cell office:value-type="float" office:value="5641.8398999999999" table:formula="of:=SUM([.K16]; [.K19]; [.K22])" table:style-name="ce22">
            <text:p>5,641.839900</text:p>
          </table:table-cell>
          <table:table-cell office:value-type="float" office:value="1017.3749210000001" table:formula="of:=SUM([.L16]; [.L19]; [.L22])" table:style-name="ce22">
            <text:p>1,017.374921</text:p>
          </table:table-cell>
          <table:table-cell office:value-type="float" office:value="1275.0499419999999" table:formula="of:=SUM([.M16]; [.M19]; [.M22])" table:style-name="ce22">
            <text:p>1,275.049942</text:p>
          </table:table-cell>
          <table:table-cell office:value-type="float" office:value="2405.082699" table:formula="of:=SUM([.N16]; [.N19]; [.N22])" table:style-name="ce22">
            <text:p>2,405.082699</text:p>
          </table:table-cell>
          <table:table-cell office:value-type="float" office:value="386.44200399999994" table:formula="of:=SUM([.O16]; [.O19]; [.O22])" table:style-name="ce22">
            <text:p>386.442004</text:p>
          </table:table-cell>
          <table:table-cell office:value-type="float" office:value="917.42067299999997" table:formula="of:=SUM([.P16]; [.P19]; [.P22])" table:style-name="ce22">
            <text:p>917.420673</text:p>
          </table:table-cell>
          <table:table-cell office:value-type="float" office:value="2227.1732180000004" table:formula="of:=SUM([.Q16]; [.Q19]; [.Q22])" table:style-name="ce22">
            <text:p>2,227.173218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公告土地現值總額</text:p>
          </table:table-cell>
          <table:table-cell office:value-type="float" office:value="8127084787" table:formula="of:=SUM([.E14:.Q14])" table:style-name="ce17">
            <text:p>8,127,084,787</text:p>
          </table:table-cell>
          <table:table-cell office:value-type="float" office:value="1923997548" table:formula="of:=SUM([.E17]; [.E20]; [.E23])" table:style-name="ce23">
            <text:p>1,923,997,548</text:p>
          </table:table-cell>
          <table:table-cell office:value-type="float" office:value="1911369825" table:formula="of:=SUM([.F17]; [.F20]; [.F23])" table:style-name="ce23">
            <text:p>1,911,369,825</text:p>
          </table:table-cell>
          <table:table-cell office:value-type="float" office:value="334647602" table:formula="of:=SUM([.G17]; [.G20]; [.G23])" table:style-name="ce23">
            <text:p>334,647,602</text:p>
          </table:table-cell>
          <table:table-cell office:value-type="float" office:value="199531543" table:formula="of:=SUM([.H17]; [.H20]; [.H23])" table:style-name="ce23">
            <text:p>199,531,543</text:p>
          </table:table-cell>
          <table:table-cell office:value-type="float" office:value="744878464" table:formula="of:=SUM([.I17]; [.I20]; [.I23])" table:style-name="ce23">
            <text:p>744,878,464</text:p>
          </table:table-cell>
          <table:table-cell office:value-type="float" office:value="461382105" table:formula="of:=SUM([.J17]; [.J20]; [.J23])" table:style-name="ce23">
            <text:p>461,382,105</text:p>
          </table:table-cell>
          <table:table-cell office:value-type="float" office:value="1275315529" table:formula="of:=SUM([.K17]; [.K20]; [.K23])" table:style-name="ce23">
            <text:p>1,275,315,529</text:p>
          </table:table-cell>
          <table:table-cell office:value-type="float" office:value="380953131" table:formula="of:=SUM([.L17]; [.L20]; [.L23])" table:style-name="ce23">
            <text:p>380,953,131</text:p>
          </table:table-cell>
          <table:table-cell office:value-type="float" office:value="145189430" table:formula="of:=SUM([.M17]; [.M20]; [.M23])" table:style-name="ce23">
            <text:p>145,189,430</text:p>
          </table:table-cell>
          <table:table-cell office:value-type="float" office:value="532396501" table:formula="of:=SUM([.N17]; [.N20]; [.N23])" table:style-name="ce23">
            <text:p>532,396,501</text:p>
          </table:table-cell>
          <table:table-cell office:value-type="float" office:value="46978258" table:formula="of:=SUM([.O17]; [.O20]; [.O23])" table:style-name="ce23">
            <text:p>46,978,258</text:p>
          </table:table-cell>
          <table:table-cell office:value-type="float" office:value="158410249" table:formula="of:=SUM([.P17]; [.P20]; [.P23])" table:style-name="ce23">
            <text:p>158,410,249</text:p>
          </table:table-cell>
          <table:table-cell office:value-type="float" office:value="12034602" table:formula="of:=SUM([.Q17]; [.Q20]; [.Q23])" table:style-name="ce23">
            <text:p>12,034,602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covered-table-cell/>
          <table:table-cell office:value-type="string" table:number-columns-spanned="1" table:number-rows-spanned="3" table:content-validation-name="val3" table:style-name="ce47">
            <text:p>公有</text:p>
          </table:table-cell>
          <table:table-cell office:value-type="string" table:content-validation-name="val9" table:style-name="ce13">
            <text:p>筆數</text:p>
          </table:table-cell>
          <table:table-cell office:value-type="float" office:value="149147" table:formula="of:=SUM([.E15:.Q15])" table:style-name="ce17">
            <text:p>149,147</text:p>
          </table:table-cell>
          <table:table-cell office:value-type="float" office:value="22834" table:content-validation-name="val29" table:style-name="ce21">
            <text:p>22,834</text:p>
          </table:table-cell>
          <table:table-cell office:value-type="float" office:value="24020" table:content-validation-name="val29" table:style-name="ce21">
            <text:p>24,020</text:p>
          </table:table-cell>
          <table:table-cell office:value-type="float" office:value="11556" table:content-validation-name="val29" table:style-name="ce21">
            <text:p>11,556</text:p>
          </table:table-cell>
          <table:table-cell office:value-type="float" office:value="10616" table:content-validation-name="val29" table:style-name="ce21">
            <text:p>10,616</text:p>
          </table:table-cell>
          <table:table-cell office:value-type="float" office:value="14294" table:content-validation-name="val29" table:style-name="ce21">
            <text:p>14,294</text:p>
          </table:table-cell>
          <table:table-cell office:value-type="float" office:value="6425" table:content-validation-name="val29" table:style-name="ce21">
            <text:p>6,425</text:p>
          </table:table-cell>
          <table:table-cell office:value-type="float" office:value="16698" table:content-validation-name="val29" table:style-name="ce21">
            <text:p>16,698</text:p>
          </table:table-cell>
          <table:table-cell office:value-type="float" office:value="7025" table:content-validation-name="val29" table:style-name="ce21">
            <text:p>7,025</text:p>
          </table:table-cell>
          <table:table-cell office:value-type="float" office:value="11063" table:content-validation-name="val29" table:style-name="ce21">
            <text:p>11,063</text:p>
          </table:table-cell>
          <table:table-cell office:value-type="float" office:value="11801" table:content-validation-name="val29" table:style-name="ce21">
            <text:p>11,801</text:p>
          </table:table-cell>
          <table:table-cell office:value-type="float" office:value="2853" table:content-validation-name="val29" table:style-name="ce21">
            <text:p>2,853</text:p>
          </table:table-cell>
          <table:table-cell office:value-type="float" office:value="3439" table:content-validation-name="val29" table:style-name="ce21">
            <text:p>3,439</text:p>
          </table:table-cell>
          <table:table-cell office:value-type="float" office:value="6523" table:content-validation-name="val29" table:style-name="ce21">
            <text:p>6,523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content-validation-name="val10" table:style-name="ce13">
            <text:p>面積</text:p>
          </table:table-cell>
          <table:table-cell office:value-type="float" office:value="9964.8983919999991" table:formula="of:=SUM([.E16:.Q16])" table:style-name="ce18">
            <text:p>9,964.898392</text:p>
          </table:table-cell>
          <table:table-cell office:value-type="float" office:value="971.559256" table:content-validation-name="val29" table:style-name="ce22">
            <text:p>971.559256</text:p>
          </table:table-cell>
          <table:table-cell office:value-type="float" office:value="1363.084476" table:content-validation-name="val29" table:style-name="ce22">
            <text:p>1,363.084476</text:p>
          </table:table-cell>
          <table:table-cell office:value-type="float" office:value="604.51719200000002" table:content-validation-name="val29" table:style-name="ce22">
            <text:p>604.517192</text:p>
          </table:table-cell>
          <table:table-cell office:value-type="float" office:value="1350.841813" table:content-validation-name="val29" table:style-name="ce22">
            <text:p>1,350.841813</text:p>
          </table:table-cell>
          <table:table-cell office:value-type="float" office:value="828.62242000000003" table:content-validation-name="val29" table:style-name="ce22">
            <text:p>828.622420</text:p>
          </table:table-cell>
          <table:table-cell office:value-type="float" office:value="548.59176400000001" table:content-validation-name="val29" table:style-name="ce22">
            <text:p>548.591764</text:p>
          </table:table-cell>
          <table:table-cell office:value-type="float" office:value="1147.195915" table:content-validation-name="val29" table:style-name="ce22">
            <text:p>1,147.195915</text:p>
          </table:table-cell>
          <table:table-cell office:value-type="float" office:value="274.53025300000002" table:content-validation-name="val29" table:style-name="ce22">
            <text:p>274.530253</text:p>
          </table:table-cell>
          <table:table-cell office:value-type="float" office:value="616.97484499999996" table:content-validation-name="val29" table:style-name="ce22">
            <text:p>616.974845</text:p>
          </table:table-cell>
          <table:table-cell office:value-type="float" office:value="519.71928000000003" table:content-validation-name="val29" table:style-name="ce22">
            <text:p>519.719280</text:p>
          </table:table-cell>
          <table:table-cell office:value-type="float" office:value="114.630326" table:content-validation-name="val29" table:style-name="ce22">
            <text:p>114.630326</text:p>
          </table:table-cell>
          <table:table-cell office:value-type="float" office:value="274.96238499999998" table:content-validation-name="val29" table:style-name="ce22">
            <text:p>274.962385</text:p>
          </table:table-cell>
          <table:table-cell office:value-type="float" office:value="1349.668467" table:content-validation-name="val29" table:style-name="ce22">
            <text:p>1,349.668467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content-validation-name="val11" table:style-name="ce14">
            <text:p>公告土地現值總額</text:p>
          </table:table-cell>
          <table:table-cell office:value-type="float" office:value="2752379999" table:formula="of:=SUM([.E17:.Q17])" table:style-name="ce17">
            <text:p>2,752,379,999</text:p>
          </table:table-cell>
          <table:table-cell office:value-type="float" office:value="662093021" table:content-validation-name="val29" table:style-name="ce23">
            <text:p>662,093,021</text:p>
          </table:table-cell>
          <table:table-cell office:value-type="float" office:value="768449591" table:content-validation-name="val29" table:style-name="ce23">
            <text:p>768,449,591</text:p>
          </table:table-cell>
          <table:table-cell office:value-type="float" office:value="96375961" table:content-validation-name="val29" table:style-name="ce23">
            <text:p>96,375,961</text:p>
          </table:table-cell>
          <table:table-cell office:value-type="float" office:value="73115044" table:content-validation-name="val29" table:style-name="ce23">
            <text:p>73,115,044</text:p>
          </table:table-cell>
          <table:table-cell office:value-type="float" office:value="197020482" table:content-validation-name="val29" table:style-name="ce23">
            <text:p>197,020,482</text:p>
          </table:table-cell>
          <table:table-cell office:value-type="float" office:value="210292138" table:content-validation-name="val29" table:style-name="ce23">
            <text:p>210,292,138</text:p>
          </table:table-cell>
          <table:table-cell office:value-type="float" office:value="332787940" table:content-validation-name="val29" table:style-name="ce23">
            <text:p>332,787,940</text:p>
          </table:table-cell>
          <table:table-cell office:value-type="float" office:value="125379331" table:content-validation-name="val29" table:style-name="ce23">
            <text:p>125,379,331</text:p>
          </table:table-cell>
          <table:table-cell office:value-type="float" office:value="58339372" table:content-validation-name="val29" table:style-name="ce23">
            <text:p>58,339,372</text:p>
          </table:table-cell>
          <table:table-cell office:value-type="float" office:value="154915884" table:content-validation-name="val29" table:style-name="ce23">
            <text:p>154,915,884</text:p>
          </table:table-cell>
          <table:table-cell office:value-type="float" office:value="14783754" table:content-validation-name="val29" table:style-name="ce23">
            <text:p>14,783,754</text:p>
          </table:table-cell>
          <table:table-cell office:value-type="float" office:value="51986158" table:content-validation-name="val29" table:style-name="ce23">
            <text:p>51,986,158</text:p>
          </table:table-cell>
          <table:table-cell office:value-type="float" office:value="6841323" table:content-validation-name="val29" table:style-name="ce23">
            <text:p>6,841,323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content-validation-name="val4" table:style-name="ce47">
            <text:p>私有</text:p>
          </table:table-cell>
          <table:table-cell office:value-type="string" table:content-validation-name="val12" table:style-name="ce13">
            <text:p>筆數</text:p>
          </table:table-cell>
          <table:table-cell office:value-type="float" office:value="492402" table:formula="of:=SUM([.E18:.Q18])" table:style-name="ce17">
            <text:p>492,402</text:p>
          </table:table-cell>
          <table:table-cell office:value-type="float" office:value="75397" table:content-validation-name="val29" table:style-name="ce21">
            <text:p>75,397</text:p>
          </table:table-cell>
          <table:table-cell office:value-type="float" office:value="104827" table:content-validation-name="val29" table:style-name="ce21">
            <text:p>104,827</text:p>
          </table:table-cell>
          <table:table-cell office:value-type="float" office:value="44905" table:content-validation-name="val29" table:style-name="ce21">
            <text:p>44,905</text:p>
          </table:table-cell>
          <table:table-cell office:value-type="float" office:value="23517" table:content-validation-name="val29" table:style-name="ce21">
            <text:p>23,517</text:p>
          </table:table-cell>
          <table:table-cell office:value-type="float" office:value="42042" table:content-validation-name="val29" table:style-name="ce21">
            <text:p>42,042</text:p>
          </table:table-cell>
          <table:table-cell office:value-type="float" office:value="23178" table:content-validation-name="val29" table:style-name="ce21">
            <text:p>23,178</text:p>
          </table:table-cell>
          <table:table-cell office:value-type="float" office:value="41075" table:content-validation-name="val29" table:style-name="ce21">
            <text:p>41,075</text:p>
          </table:table-cell>
          <table:table-cell office:value-type="float" office:value="27486" table:content-validation-name="val29" table:style-name="ce21">
            <text:p>27,486</text:p>
          </table:table-cell>
          <table:table-cell office:value-type="float" office:value="17446" table:content-validation-name="val29" table:style-name="ce21">
            <text:p>17,446</text:p>
          </table:table-cell>
          <table:table-cell office:value-type="float" office:value="64043" table:content-validation-name="val29" table:style-name="ce21">
            <text:p>64,043</text:p>
          </table:table-cell>
          <table:table-cell office:value-type="float" office:value="8330" table:content-validation-name="val29" table:style-name="ce21">
            <text:p>8,330</text:p>
          </table:table-cell>
          <table:table-cell office:value-type="float" office:value="16245" table:content-validation-name="val29" table:style-name="ce21">
            <text:p>16,245</text:p>
          </table:table-cell>
          <table:table-cell office:value-type="float" office:value="3911" table:content-validation-name="val29" table:style-name="ce21">
            <text:p>3,911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3" table:style-name="ce13">
            <text:p>面積</text:p>
          </table:table-cell>
          <table:table-cell office:value-type="float" office:value="21447.985205000004" table:formula="of:=SUM([.E19:.Q19])" table:style-name="ce18">
            <text:p>21,447.985205</text:p>
          </table:table-cell>
          <table:table-cell office:value-type="float" office:value="2190.081408" table:content-validation-name="val29" table:style-name="ce22">
            <text:p>2,190.081408</text:p>
          </table:table-cell>
          <table:table-cell office:value-type="float" office:value="2971.279086" table:content-validation-name="val29" table:style-name="ce22">
            <text:p>2,971.279086</text:p>
          </table:table-cell>
          <table:table-cell office:value-type="float" office:value="1730.4534980000001" table:content-validation-name="val29" table:style-name="ce22">
            <text:p>1,730.453498</text:p>
          </table:table-cell>
          <table:table-cell office:value-type="float" office:value="546.74673099999995" table:content-validation-name="val29" table:style-name="ce22">
            <text:p>546.746731</text:p>
          </table:table-cell>
          <table:table-cell office:value-type="float" office:value="3881.562891" table:content-validation-name="val29" table:style-name="ce22">
            <text:p>3,881.562891</text:p>
          </table:table-cell>
          <table:table-cell office:value-type="float" office:value="913.59178499999996" table:content-validation-name="val29" table:style-name="ce22">
            <text:p>913.591785</text:p>
          </table:table-cell>
          <table:table-cell office:value-type="float" office:value="4341.9596149999998" table:content-validation-name="val29" table:style-name="ce22">
            <text:p>4,341.959615</text:p>
          </table:table-cell>
          <table:table-cell office:value-type="float" office:value="695.96761500000002" table:content-validation-name="val29" table:style-name="ce22">
            <text:p>695.967615</text:p>
          </table:table-cell>
          <table:table-cell office:value-type="float" office:value="647.33240599999999" table:content-validation-name="val29" table:style-name="ce22">
            <text:p>647.332406</text:p>
          </table:table-cell>
          <table:table-cell office:value-type="float" office:value="1777.1838620000001" table:content-validation-name="val29" table:style-name="ce22">
            <text:p>1,777.183862</text:p>
          </table:table-cell>
          <table:table-cell office:value-type="float" office:value="264.59951999999998" table:content-validation-name="val29" table:style-name="ce22">
            <text:p>264.599520</text:p>
          </table:table-cell>
          <table:table-cell office:value-type="float" office:value="623.26865599999996" table:content-validation-name="val29" table:style-name="ce22">
            <text:p>623.268656</text:p>
          </table:table-cell>
          <table:table-cell office:value-type="float" office:value="863.95813199999998" table:content-validation-name="val29" table:style-name="ce22">
            <text:p>863.958132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4" table:style-name="ce14">
            <text:p>公告土地現值總額</text:p>
          </table:table-cell>
          <table:table-cell office:value-type="float" office:value="5178598860" table:formula="of:=SUM([.E20:.Q20])" table:style-name="ce17">
            <text:p>5,178,598,860</text:p>
          </table:table-cell>
          <table:table-cell office:value-type="float" office:value="1216292566" table:content-validation-name="val29" table:style-name="ce23">
            <text:p>1,216,292,566</text:p>
          </table:table-cell>
          <table:table-cell office:value-type="float" office:value="1092255443" table:content-validation-name="val29" table:style-name="ce23">
            <text:p>1,092,255,443</text:p>
          </table:table-cell>
          <table:table-cell office:value-type="float" office:value="233026698" table:content-validation-name="val29" table:style-name="ce23">
            <text:p>233,026,698</text:p>
          </table:table-cell>
          <table:table-cell office:value-type="float" office:value="120222134" table:content-validation-name="val29" table:style-name="ce23">
            <text:p>120,222,134</text:p>
          </table:table-cell>
          <table:table-cell office:value-type="float" office:value="532171122" table:content-validation-name="val29" table:style-name="ce23">
            <text:p>532,171,122</text:p>
          </table:table-cell>
          <table:table-cell office:value-type="float" office:value="249050890" table:content-validation-name="val29" table:style-name="ce23">
            <text:p>249,050,890</text:p>
          </table:table-cell>
          <table:table-cell office:value-type="float" office:value="912665553" table:content-validation-name="val29" table:style-name="ce23">
            <text:p>912,665,553</text:p>
          </table:table-cell>
          <table:table-cell office:value-type="float" office:value="238910453" table:content-validation-name="val29" table:style-name="ce23">
            <text:p>238,910,453</text:p>
          </table:table-cell>
          <table:table-cell office:value-type="float" office:value="84798594" table:content-validation-name="val29" table:style-name="ce23">
            <text:p>84,798,594</text:p>
          </table:table-cell>
          <table:table-cell office:value-type="float" office:value="359350674" table:content-validation-name="val29" table:style-name="ce23">
            <text:p>359,350,674</text:p>
          </table:table-cell>
          <table:table-cell office:value-type="float" office:value="30894099" table:content-validation-name="val29" table:style-name="ce23">
            <text:p>30,894,099</text:p>
          </table:table-cell>
          <table:table-cell office:value-type="float" office:value="103906874" table:content-validation-name="val29" table:style-name="ce23">
            <text:p>103,906,874</text:p>
          </table:table-cell>
          <table:table-cell office:value-type="float" office:value="5053760" table:content-validation-name="val29" table:style-name="ce23">
            <text:p>5,053,760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content-validation-name="val5" table:style-name="ce48">
            <text:p>公私共有</text:p>
          </table:table-cell>
          <table:table-cell office:value-type="string" table:content-validation-name="val15" table:style-name="ce13">
            <text:p>筆數</text:p>
          </table:table-cell>
          <table:table-cell office:value-type="float" office:value="9827" table:formula="of:=SUM([.E21:.Q21])" table:style-name="ce17">
            <text:p>9,827</text:p>
          </table:table-cell>
          <table:table-cell office:value-type="float" office:value="2537" table:content-validation-name="val29" table:style-name="ce21">
            <text:p>2,537</text:p>
          </table:table-cell>
          <table:table-cell office:value-type="float" office:value="1858" table:content-validation-name="val29" table:style-name="ce21">
            <text:p>1,858</text:p>
          </table:table-cell>
          <table:table-cell office:value-type="float" office:value="458" table:content-validation-name="val29" table:style-name="ce21">
            <text:p>458</text:p>
          </table:table-cell>
          <table:table-cell office:value-type="float" office:value="313" table:content-validation-name="val29" table:style-name="ce21">
            <text:p>313</text:p>
          </table:table-cell>
          <table:table-cell office:value-type="float" office:value="903" table:content-validation-name="val29" table:style-name="ce21">
            <text:p>903</text:p>
          </table:table-cell>
          <table:table-cell office:value-type="float" office:value="208" table:content-validation-name="val29" table:style-name="ce21">
            <text:p>208</text:p>
          </table:table-cell>
          <table:table-cell office:value-type="float" office:value="1078" table:content-validation-name="val29" table:style-name="ce21">
            <text:p>1,078</text:p>
          </table:table-cell>
          <table:table-cell office:value-type="float" office:value="627" table:content-validation-name="val29" table:style-name="ce21">
            <text:p>627</text:p>
          </table:table-cell>
          <table:table-cell office:value-type="float" office:value="243" table:content-validation-name="val29" table:style-name="ce21">
            <text:p>243</text:p>
          </table:table-cell>
          <table:table-cell office:value-type="float" office:value="1174" table:content-validation-name="val29" table:style-name="ce21">
            <text:p>1,174</text:p>
          </table:table-cell>
          <table:table-cell office:value-type="float" office:value="91" table:content-validation-name="val29" table:style-name="ce21">
            <text:p>91</text:p>
          </table:table-cell>
          <table:table-cell office:value-type="float" office:value="261" table:content-validation-name="val29" table:style-name="ce21">
            <text:p>261</text:p>
          </table:table-cell>
          <table:table-cell office:value-type="float" office:value="76" table:content-validation-name="val29" table:style-name="ce21">
            <text:p>76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6" table:style-name="ce13">
            <text:p>面積</text:p>
          </table:table-cell>
          <table:table-cell office:value-type="float" office:value="800.95156100000008" table:formula="of:=SUM([.E22:.Q22])" table:style-name="ce18">
            <text:p>800.951561</text:p>
          </table:table-cell>
          <table:table-cell office:value-type="float" office:value="60.724307000000003" table:content-validation-name="val29" table:style-name="ce22">
            <text:p>60.724307</text:p>
          </table:table-cell>
          <table:table-cell office:value-type="float" office:value="120.40852700000001" table:content-validation-name="val29" table:style-name="ce22">
            <text:p>120.408527</text:p>
          </table:table-cell>
          <table:table-cell office:value-type="float" office:value="41.928849" table:content-validation-name="val29" table:style-name="ce22">
            <text:p>41.928849</text:p>
          </table:table-cell>
          <table:table-cell office:value-type="float" office:value="31.049755999999999" table:content-validation-name="val29" table:style-name="ce22">
            <text:p>31.049756</text:p>
          </table:table-cell>
          <table:table-cell office:value-type="float" office:value="178.78142600000001" table:content-validation-name="val29" table:style-name="ce22">
            <text:p>178.781426</text:p>
          </table:table-cell>
          <table:table-cell office:value-type="float" office:value="9.6266160000000003" table:content-validation-name="val29" table:style-name="ce22">
            <text:p>9.626616</text:p>
          </table:table-cell>
          <table:table-cell office:value-type="float" office:value="152.68437" table:content-validation-name="val29" table:style-name="ce22">
            <text:p>152.684370</text:p>
          </table:table-cell>
          <table:table-cell office:value-type="float" office:value="46.877052999999997" table:content-validation-name="val29" table:style-name="ce22">
            <text:p>46.877053</text:p>
          </table:table-cell>
          <table:table-cell office:value-type="float" office:value="10.742691000000001" table:content-validation-name="val29" table:style-name="ce22">
            <text:p>10.742691</text:p>
          </table:table-cell>
          <table:table-cell office:value-type="float" office:value="108.179557" table:content-validation-name="val29" table:style-name="ce22">
            <text:p>108.179557</text:p>
          </table:table-cell>
          <table:table-cell office:value-type="float" office:value="7.2121579999999996" table:content-validation-name="val29" table:style-name="ce22">
            <text:p>7.212158</text:p>
          </table:table-cell>
          <table:table-cell office:value-type="float" office:value="19.189632" table:content-validation-name="val29" table:style-name="ce22">
            <text:p>19.189632</text:p>
          </table:table-cell>
          <table:table-cell office:value-type="float" office:value="13.546619" table:content-validation-name="val29" table:style-name="ce22">
            <text:p>13.546619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7" table:style-name="ce14">
            <text:p>公告土地現值總額</text:p>
          </table:table-cell>
          <table:table-cell office:value-type="float" office:value="196105928" table:formula="of:=SUM([.E23:.Q23])" table:style-name="ce17">
            <text:p>196,105,928</text:p>
          </table:table-cell>
          <table:table-cell office:value-type="float" office:value="45611961" table:content-validation-name="val29" table:style-name="ce23">
            <text:p>45,611,961</text:p>
          </table:table-cell>
          <table:table-cell office:value-type="float" office:value="50664791" table:content-validation-name="val29" table:style-name="ce23">
            <text:p>50,664,791</text:p>
          </table:table-cell>
          <table:table-cell office:value-type="float" office:value="5244943" table:content-validation-name="val29" table:style-name="ce23">
            <text:p>5,244,943</text:p>
          </table:table-cell>
          <table:table-cell office:value-type="float" office:value="6194365" table:content-validation-name="val29" table:style-name="ce23">
            <text:p>6,194,365</text:p>
          </table:table-cell>
          <table:table-cell office:value-type="float" office:value="15686860" table:content-validation-name="val29" table:style-name="ce23">
            <text:p>15,686,860</text:p>
          </table:table-cell>
          <table:table-cell office:value-type="float" office:value="2039077" table:content-validation-name="val29" table:style-name="ce23">
            <text:p>2,039,077</text:p>
          </table:table-cell>
          <table:table-cell office:value-type="float" office:value="29862036" table:content-validation-name="val29" table:style-name="ce23">
            <text:p>29,862,036</text:p>
          </table:table-cell>
          <table:table-cell office:value-type="float" office:value="16663347" table:content-validation-name="val29" table:style-name="ce23">
            <text:p>16,663,347</text:p>
          </table:table-cell>
          <table:table-cell office:value-type="float" office:value="2051464" table:content-validation-name="val29" table:style-name="ce23">
            <text:p>2,051,464</text:p>
          </table:table-cell>
          <table:table-cell office:value-type="float" office:value="18129943" table:content-validation-name="val29" table:style-name="ce23">
            <text:p>18,129,943</text:p>
          </table:table-cell>
          <table:table-cell office:value-type="float" office:value="1300405" table:content-validation-name="val29" table:style-name="ce23">
            <text:p>1,300,405</text:p>
          </table:table-cell>
          <table:table-cell office:value-type="float" office:value="2517217" table:content-validation-name="val29" table:style-name="ce23">
            <text:p>2,517,217</text:p>
          </table:table-cell>
          <table:table-cell office:value-type="float" office:value="139519" table:content-validation-name="val29" table:style-name="ce23">
            <text:p>139,519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1" table:number-rows-spanned="12" table:content-validation-name="val2" table:style-name="ce46">
            <text:p>非都市土地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style-name="ce13">
            <text:p>筆數</text:p>
          </table:table-cell>
          <table:table-cell office:value-type="float" office:value="498200" table:formula="of:=SUM([.E24:.Q24])" table:style-name="ce17">
            <text:p>498,200</text:p>
          </table:table-cell>
          <table:table-cell office:value-type="float" office:value="2379" table:formula="of:=SUM([.E27]; [.E30]; [.E33])" table:style-name="ce21">
            <text:p>2,379</text:p>
          </table:table-cell>
          <table:table-cell office:value-type="float" office:value="28274" table:formula="of:=SUM([.F27]; [.F30]; [.F33])" table:style-name="ce21">
            <text:p>28,274</text:p>
          </table:table-cell>
          <table:table-cell office:value-type="float" office:value="51326" table:formula="of:=SUM([.G27]; [.G30]; [.G33])" table:style-name="ce21">
            <text:p>51,326</text:p>
          </table:table-cell>
          <table:table-cell office:value-type="float" office:value="51062" table:formula="of:=SUM([.H27]; [.H30]; [.H33])" table:style-name="ce21">
            <text:p>51,062</text:p>
          </table:table-cell>
          <table:table-cell office:value-type="float" office:value="25888" table:formula="of:=SUM([.I27]; [.I30]; [.I33])" table:style-name="ce21">
            <text:p>25,888</text:p>
          </table:table-cell>
          <table:table-cell office:value-type="float" office:value="54230" table:formula="of:=SUM([.J27]; [.J30]; [.J33])" table:style-name="ce21">
            <text:p>54,230</text:p>
          </table:table-cell>
          <table:table-cell office:value-type="float" office:value="12433" table:formula="of:=SUM([.K27]; [.K30]; [.K33])" table:style-name="ce21">
            <text:p>12,433</text:p>
          </table:table-cell>
          <table:table-cell office:value-type="float" office:value="37009" table:formula="of:=SUM([.L27]; [.L30]; [.L33])" table:style-name="ce21">
            <text:p>37,009</text:p>
          </table:table-cell>
          <table:table-cell office:value-type="float" office:value="61001" table:formula="of:=SUM([.M27]; [.M30]; [.M33])" table:style-name="ce21">
            <text:p>61,001</text:p>
          </table:table-cell>
          <table:table-cell office:value-type="float" office:value="23112" table:formula="of:=SUM([.N27]; [.N30]; [.N33])" table:style-name="ce21">
            <text:p>23,112</text:p>
          </table:table-cell>
          <table:table-cell office:value-type="float" office:value="64363" table:formula="of:=SUM([.O27]; [.O30]; [.O33])" table:style-name="ce21">
            <text:p>64,363</text:p>
          </table:table-cell>
          <table:table-cell office:value-type="float" office:value="58399" table:formula="of:=SUM([.P27]; [.P30]; [.P33])" table:style-name="ce21">
            <text:p>58,399</text:p>
          </table:table-cell>
          <table:table-cell office:value-type="float" office:value="28724" table:formula="of:=SUM([.Q27]; [.Q30]; [.Q33])" table:style-name="ce21">
            <text:p>28,724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面積</text:p>
          </table:table-cell>
          <table:table-cell office:value-type="float" office:value="87417.945194" table:formula="of:=SUM([.E25:.Q25])" table:style-name="ce18">
            <text:p>87,417.945194</text:p>
          </table:table-cell>
          <table:table-cell office:value-type="float" office:value="166.7569" table:formula="of:=SUM([.E28]; [.E31]; [.E34])" table:style-name="ce22">
            <text:p>166.756900</text:p>
          </table:table-cell>
          <table:table-cell office:value-type="float" office:value="3083.5349139999998" table:formula="of:=SUM([.F28]; [.F31]; [.F34])" table:style-name="ce22">
            <text:p>3,083.534914</text:p>
          </table:table-cell>
          <table:table-cell office:value-type="float" office:value="6541.1495959999993" table:formula="of:=SUM([.G28]; [.G31]; [.G34])" table:style-name="ce22">
            <text:p>6,541.149596</text:p>
          </table:table-cell>
          <table:table-cell office:value-type="float" office:value="8066.9413999999997" table:formula="of:=SUM([.H28]; [.H31]; [.H34])" table:style-name="ce22">
            <text:p>8,066.941400</text:p>
          </table:table-cell>
          <table:table-cell office:value-type="float" office:value="2495.3380999999999" table:formula="of:=SUM([.I28]; [.I31]; [.I34])" table:style-name="ce22">
            <text:p>2,495.338100</text:p>
          </table:table-cell>
          <table:table-cell office:value-type="float" office:value="7041.8620999999994" table:formula="of:=SUM([.J28]; [.J31]; [.J34])" table:style-name="ce22">
            <text:p>7,041.862100</text:p>
          </table:table-cell>
          <table:table-cell office:value-type="float" office:value="1498.6719970000001" table:formula="of:=SUM([.K28]; [.K31]; [.K34])" table:style-name="ce22">
            <text:p>1,498.671997</text:p>
          </table:table-cell>
          <table:table-cell office:value-type="float" office:value="2304.8415479999999" table:formula="of:=SUM([.L28]; [.L31]; [.L34])" table:style-name="ce22">
            <text:p>2,304.841548</text:p>
          </table:table-cell>
          <table:table-cell office:value-type="float" office:value="6217.4356999999991" table:formula="of:=SUM([.M28]; [.M31]; [.M34])" table:style-name="ce22">
            <text:p>6,217.435700</text:p>
          </table:table-cell>
          <table:table-cell office:value-type="float" office:value="1946.4268869999999" table:formula="of:=SUM([.N28]; [.N31]; [.N34])" table:style-name="ce22">
            <text:p>1,946.426887</text:p>
          </table:table-cell>
          <table:table-cell office:value-type="float" office:value="7977.0940340000006" table:formula="of:=SUM([.O28]; [.O31]; [.O34])" table:style-name="ce22">
            <text:p>7,977.094034</text:p>
          </table:table-cell>
          <table:table-cell office:value-type="float" office:value="9063.9088179999999" table:formula="of:=SUM([.P28]; [.P31]; [.P34])" table:style-name="ce22">
            <text:p>9,063.908818</text:p>
          </table:table-cell>
          <table:table-cell office:value-type="float" office:value="31013.983200000002" table:formula="of:=SUM([.Q28]; [.Q31]; [.Q34])" table:style-name="ce22">
            <text:p>31,013.983200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公告土地現值總額</text:p>
          </table:table-cell>
          <table:table-cell office:value-type="float" office:value="4071566546" table:formula="of:=SUM([.E26:.Q26])" table:style-name="ce17">
            <text:p>4,071,566,546</text:p>
          </table:table-cell>
          <table:table-cell office:value-type="float" office:value="21230965" table:formula="of:=SUM([.E29]; [.E32]; [.E35])" table:style-name="ce23">
            <text:p>21,230,965</text:p>
          </table:table-cell>
          <table:table-cell office:value-type="float" office:value="270400776" table:formula="of:=SUM([.F29]; [.F32]; [.F35])" table:style-name="ce23">
            <text:p>270,400,776</text:p>
          </table:table-cell>
          <table:table-cell office:value-type="float" office:value="264093284" table:formula="of:=SUM([.G29]; [.G32]; [.G35])" table:style-name="ce23">
            <text:p>264,093,284</text:p>
          </table:table-cell>
          <table:table-cell office:value-type="float" office:value="230698052" table:formula="of:=SUM([.H29]; [.H32]; [.H35])" table:style-name="ce29">
            <text:p>230,698,052</text:p>
          </table:table-cell>
          <table:table-cell office:value-type="float" office:value="342881902" table:formula="of:=SUM([.I29]; [.I32]; [.I35])" table:style-name="ce29">
            <text:p>342,881,902</text:p>
          </table:table-cell>
          <table:table-cell office:value-type="float" office:value="1348119170" table:formula="of:=SUM([.J29]; [.J32]; [.J35])" table:style-name="ce29">
            <text:p>1,348,119,170</text:p>
          </table:table-cell>
          <table:table-cell office:value-type="float" office:value="78888769" table:formula="of:=SUM([.K29]; [.K32]; [.K35])" table:style-name="ce29">
            <text:p>78,888,769</text:p>
          </table:table-cell>
          <table:table-cell office:value-type="float" office:value="268442462" table:formula="of:=SUM([.L29]; [.L32]; [.L35])" table:style-name="ce29">
            <text:p>268,442,462</text:p>
          </table:table-cell>
          <table:table-cell office:value-type="float" office:value="346850709" table:formula="of:=SUM([.M29]; [.M32]; [.M35])" table:style-name="ce29">
            <text:p>346,850,709</text:p>
          </table:table-cell>
          <table:table-cell office:value-type="float" office:value="151717159" table:formula="of:=SUM([.N29]; [.N32]; [.N35])" table:style-name="ce29">
            <text:p>151,717,159</text:p>
          </table:table-cell>
          <table:table-cell office:value-type="float" office:value="272455274" table:formula="of:=SUM([.O29]; [.O32]; [.O35])" table:style-name="ce29">
            <text:p>272,455,274</text:p>
          </table:table-cell>
          <table:table-cell office:value-type="float" office:value="411344879" table:formula="of:=SUM([.P29]; [.P32]; [.P35])" table:style-name="ce29">
            <text:p>411,344,879</text:p>
          </table:table-cell>
          <table:table-cell office:value-type="float" office:value="64443145" table:formula="of:=SUM([.Q29]; [.Q32]; [.Q35])" table:style-name="ce29">
            <text:p>64,443,145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content-validation-name="val6" table:style-name="ce47">
            <text:p>公有</text:p>
          </table:table-cell>
          <table:table-cell office:value-type="string" table:content-validation-name="val18" table:style-name="ce13">
            <text:p>筆數</text:p>
          </table:table-cell>
          <table:table-cell office:value-type="float" office:value="136099" table:formula="of:=SUM([.E27:.Q27])" table:style-name="ce17">
            <text:p>136,099</text:p>
          </table:table-cell>
          <table:table-cell office:value-type="float" office:value="683" table:content-validation-name="val29" table:style-name="ce21">
            <text:p>683</text:p>
          </table:table-cell>
          <table:table-cell office:value-type="float" office:value="6498" table:content-validation-name="val29" table:style-name="ce21">
            <text:p>6,498</text:p>
          </table:table-cell>
          <table:table-cell office:value-type="float" office:value="10200" table:content-validation-name="val29" table:style-name="ce21">
            <text:p>10,200</text:p>
          </table:table-cell>
          <table:table-cell office:value-type="float" office:value="12625" table:content-validation-name="val29" table:style-name="ce30">
            <text:p>12,625</text:p>
          </table:table-cell>
          <table:table-cell office:value-type="float" office:value="7025" table:content-validation-name="val29" table:style-name="ce30">
            <text:p>7,025</text:p>
          </table:table-cell>
          <table:table-cell office:value-type="float" office:value="31455" table:content-validation-name="val29" table:style-name="ce30">
            <text:p>31,455</text:p>
          </table:table-cell>
          <table:table-cell office:value-type="float" office:value="1938" table:content-validation-name="val29" table:style-name="ce30">
            <text:p>1,938</text:p>
          </table:table-cell>
          <table:table-cell office:value-type="float" office:value="6202" table:content-validation-name="val29" table:style-name="ce30">
            <text:p>6,202</text:p>
          </table:table-cell>
          <table:table-cell office:value-type="float" office:value="10562" table:content-validation-name="val29" table:style-name="ce30">
            <text:p>10,562</text:p>
          </table:table-cell>
          <table:table-cell office:value-type="float" office:value="4480" table:content-validation-name="val29" table:style-name="ce30">
            <text:p>4,480</text:p>
          </table:table-cell>
          <table:table-cell office:value-type="float" office:value="15218" table:content-validation-name="val29" table:style-name="ce30">
            <text:p>15,218</text:p>
          </table:table-cell>
          <table:table-cell office:value-type="float" office:value="16117" table:content-validation-name="val29" table:style-name="ce30">
            <text:p>16,117</text:p>
          </table:table-cell>
          <table:table-cell office:value-type="float" office:value="13096" table:content-validation-name="val29" table:style-name="ce30">
            <text:p>13,096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9" table:style-name="ce13">
            <text:p>面積</text:p>
          </table:table-cell>
          <table:table-cell office:value-type="float" office:value="41415.427584999998" table:formula="of:=SUM([.E28:.Q28])" table:style-name="ce18">
            <text:p>41,415.427585</text:p>
          </table:table-cell>
          <table:table-cell office:value-type="float" office:value="63.421134000000002" table:content-validation-name="val29" table:style-name="ce22">
            <text:p>63.421134</text:p>
          </table:table-cell>
          <table:table-cell office:value-type="float" office:value="562.07069000000001" table:content-validation-name="val29" table:style-name="ce22">
            <text:p>562.070690</text:p>
          </table:table-cell>
          <table:table-cell office:value-type="float" office:value="1039.161445" table:content-validation-name="val29" table:style-name="ce22">
            <text:p>1,039.161445</text:p>
          </table:table-cell>
          <table:table-cell office:value-type="float" office:value="2822.053621" table:content-validation-name="val29" table:style-name="ce22">
            <text:p>2,822.053621</text:p>
          </table:table-cell>
          <table:table-cell office:value-type="float" office:value="755.48059899999998" table:content-validation-name="val29" table:style-name="ce22">
            <text:p>755.480599</text:p>
          </table:table-cell>
          <table:table-cell office:value-type="float" office:value="4106.5126959999998" table:content-validation-name="val29" table:style-name="ce22">
            <text:p>4,106.512696</text:p>
          </table:table-cell>
          <table:table-cell office:value-type="float" office:value="124.68923100000001" table:content-validation-name="val29" table:style-name="ce22">
            <text:p>124.689231</text:p>
          </table:table-cell>
          <table:table-cell office:value-type="float" office:value="400.19288" table:content-validation-name="val29" table:style-name="ce22">
            <text:p>400.192880</text:p>
          </table:table-cell>
          <table:table-cell office:value-type="float" office:value="1223.536063" table:content-validation-name="val29" table:style-name="ce22">
            <text:p>1,223.536063</text:p>
          </table:table-cell>
          <table:table-cell office:value-type="float" office:value="255.97741199999999" table:content-validation-name="val29" table:style-name="ce22">
            <text:p>255.977412</text:p>
          </table:table-cell>
          <table:table-cell office:value-type="float" office:value="1465.274975" table:content-validation-name="val29" table:style-name="ce22">
            <text:p>1,465.274975</text:p>
          </table:table-cell>
          <table:table-cell office:value-type="float" office:value="2884.872699" table:content-validation-name="val29" table:style-name="ce22">
            <text:p>2,884.872699</text:p>
          </table:table-cell>
          <table:table-cell office:value-type="float" office:value="25712.184140000001" table:content-validation-name="val29" table:style-name="ce22">
            <text:p>25,712.184140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20" table:style-name="ce14">
            <text:p>公告土地現值總額</text:p>
          </table:table-cell>
          <table:table-cell office:value-type="float" office:value="1886502386" table:formula="of:=SUM([.E29:.Q29])" table:style-name="ce17">
            <text:p>1,886,502,386</text:p>
          </table:table-cell>
          <table:table-cell office:value-type="float" office:value="7224287" table:content-validation-name="val29" table:style-name="ce23">
            <text:p>7,224,287</text:p>
          </table:table-cell>
          <table:table-cell office:value-type="float" office:value="53848958" table:content-validation-name="val29" table:style-name="ce23">
            <text:p>53,848,958</text:p>
          </table:table-cell>
          <table:table-cell office:value-type="float" office:value="41378488" table:content-validation-name="val29" table:style-name="ce23">
            <text:p>41,378,488</text:p>
          </table:table-cell>
          <table:table-cell office:value-type="float" office:value="56619049" table:content-validation-name="val29" table:style-name="ce23">
            <text:p>56,619,049</text:p>
          </table:table-cell>
          <table:table-cell office:value-type="float" office:value="193950679" table:content-validation-name="val29" table:style-name="ce23">
            <text:p>193,950,679</text:p>
          </table:table-cell>
          <table:table-cell office:value-type="float" office:value="1162929123" table:content-validation-name="val29" table:style-name="ce23">
            <text:p>1,162,929,123</text:p>
          </table:table-cell>
          <table:table-cell office:value-type="float" office:value="9233454" table:content-validation-name="val29" table:style-name="ce23">
            <text:p>9,233,454</text:p>
          </table:table-cell>
          <table:table-cell office:value-type="float" office:value="52460830" table:content-validation-name="val29" table:style-name="ce23">
            <text:p>52,460,830</text:p>
          </table:table-cell>
          <table:table-cell office:value-type="float" office:value="76814524" table:content-validation-name="val29" table:style-name="ce23">
            <text:p>76,814,524</text:p>
          </table:table-cell>
          <table:table-cell office:value-type="float" office:value="19902526" table:content-validation-name="val29" table:style-name="ce23">
            <text:p>19,902,526</text:p>
          </table:table-cell>
          <table:table-cell office:value-type="float" office:value="46561732" table:content-validation-name="val29" table:style-name="ce23">
            <text:p>46,561,732</text:p>
          </table:table-cell>
          <table:table-cell office:value-type="float" office:value="113724170" table:content-validation-name="val29" table:style-name="ce23">
            <text:p>113,724,170</text:p>
          </table:table-cell>
          <table:table-cell office:value-type="float" office:value="51854566" table:content-validation-name="val29" table:style-name="ce23">
            <text:p>51,854,566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content-validation-name="val7" table:style-name="ce47">
            <text:p>私有</text:p>
          </table:table-cell>
          <table:table-cell office:value-type="string" table:content-validation-name="val21" table:style-name="ce13">
            <text:p>筆數</text:p>
          </table:table-cell>
          <table:table-cell office:value-type="float" office:value="359524" table:formula="of:=SUM([.E30:.Q30])" table:style-name="ce17">
            <text:p>359,524</text:p>
          </table:table-cell>
          <table:table-cell office:value-type="float" office:value="1677" table:content-validation-name="val29" table:style-name="ce21">
            <text:p>1,677</text:p>
          </table:table-cell>
          <table:table-cell office:value-type="float" office:value="21693" table:content-validation-name="val29" table:style-name="ce21">
            <text:p>21,693</text:p>
          </table:table-cell>
          <table:table-cell office:value-type="float" office:value="40937" table:content-validation-name="val29" table:style-name="ce21">
            <text:p>40,937</text:p>
          </table:table-cell>
          <table:table-cell office:value-type="float" office:value="38136" table:content-validation-name="val29" table:style-name="ce21">
            <text:p>38,136</text:p>
          </table:table-cell>
          <table:table-cell office:value-type="float" office:value="18751" table:content-validation-name="val29" table:style-name="ce21">
            <text:p>18,751</text:p>
          </table:table-cell>
          <table:table-cell office:value-type="float" office:value="22611" table:content-validation-name="val29" table:style-name="ce21">
            <text:p>22,611</text:p>
          </table:table-cell>
          <table:table-cell office:value-type="float" office:value="10381" table:content-validation-name="val29" table:style-name="ce21">
            <text:p>10,381</text:p>
          </table:table-cell>
          <table:table-cell office:value-type="float" office:value="30526" table:content-validation-name="val29" table:style-name="ce21">
            <text:p>30,526</text:p>
          </table:table-cell>
          <table:table-cell office:value-type="float" office:value="50207" table:content-validation-name="val29" table:style-name="ce21">
            <text:p>50,207</text:p>
          </table:table-cell>
          <table:table-cell office:value-type="float" office:value="18465" table:content-validation-name="val29" table:style-name="ce21">
            <text:p>18,465</text:p>
          </table:table-cell>
          <table:table-cell office:value-type="float" office:value="48746" table:content-validation-name="val29" table:style-name="ce21">
            <text:p>48,746</text:p>
          </table:table-cell>
          <table:table-cell office:value-type="float" office:value="42074" table:content-validation-name="val29" table:style-name="ce21">
            <text:p>42,074</text:p>
          </table:table-cell>
          <table:table-cell office:value-type="float" office:value="15320" table:content-validation-name="val29" table:style-name="ce21">
            <text:p>15,320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22" table:style-name="ce13">
            <text:p>面積</text:p>
          </table:table-cell>
          <table:table-cell office:value-type="float" office:value="44833.901763999995" table:formula="of:=SUM([.E31:.Q31])" table:style-name="ce18">
            <text:p>44,833.901764</text:p>
          </table:table-cell>
          <table:table-cell office:value-type="float" office:value="95.317441000000002" table:content-validation-name="val29" table:style-name="ce22">
            <text:p>95.317441</text:p>
          </table:table-cell>
          <table:table-cell office:value-type="float" office:value="2480.900408" table:content-validation-name="val29" table:style-name="ce22">
            <text:p>2,480.900408</text:p>
          </table:table-cell>
          <table:table-cell office:value-type="float" office:value="5392.9930679999998" table:content-validation-name="val29" table:style-name="ce22">
            <text:p>5,392.993068</text:p>
          </table:table-cell>
          <table:table-cell office:value-type="float" office:value="4976.6598819999999" table:content-validation-name="val29" table:style-name="ce22">
            <text:p>4,976.659882</text:p>
          </table:table-cell>
          <table:table-cell office:value-type="float" office:value="1722.6632810000001" table:content-validation-name="val29" table:style-name="ce22">
            <text:p>1,722.663281</text:p>
          </table:table-cell>
          <table:table-cell office:value-type="float" office:value="2899.6047619999999" table:content-validation-name="val29" table:style-name="ce22">
            <text:p>2,899.604762</text:p>
          </table:table-cell>
          <table:table-cell office:value-type="float" office:value="1348.8762630000001" table:content-validation-name="val29" table:style-name="ce22">
            <text:p>1,348.876263</text:p>
          </table:table-cell>
          <table:table-cell office:value-type="float" office:value="1844.880989" table:content-validation-name="val29" table:style-name="ce22">
            <text:p>1,844.880989</text:p>
          </table:table-cell>
          <table:table-cell office:value-type="float" office:value="4916.6062149999998" table:content-validation-name="val29" table:style-name="ce22">
            <text:p>4,916.606215</text:p>
          </table:table-cell>
          <table:table-cell office:value-type="float" office:value="1618.2592299999999" table:content-validation-name="val29" table:style-name="ce22">
            <text:p>1,618.259230</text:p>
          </table:table-cell>
          <table:table-cell office:value-type="float" office:value="6376.604644" table:content-validation-name="val29" table:style-name="ce22">
            <text:p>6,376.604644</text:p>
          </table:table-cell>
          <table:table-cell office:value-type="float" office:value="5999.0593170000002" table:content-validation-name="val29" table:style-name="ce22">
            <text:p>5,999.059317</text:p>
          </table:table-cell>
          <table:table-cell office:value-type="float" office:value="5161.4762639999999" table:content-validation-name="val29" table:style-name="ce22">
            <text:p>5,161.476264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23" table:style-name="ce14">
            <text:p>公告土地現值總額</text:p>
          </table:table-cell>
          <table:table-cell office:value-type="float" office:value="2145175988" table:formula="of:=SUM([.E32:.Q32])" table:style-name="ce17">
            <text:p>2,145,175,988</text:p>
          </table:table-cell>
          <table:table-cell office:value-type="float" office:value="13119681" table:content-validation-name="val29" table:style-name="ce23">
            <text:p>13,119,681</text:p>
          </table:table-cell>
          <table:table-cell office:value-type="float" office:value="213762401" table:content-validation-name="val29" table:style-name="ce23">
            <text:p>213,762,401</text:p>
          </table:table-cell>
          <table:table-cell office:value-type="float" office:value="218784759" table:content-validation-name="val29" table:style-name="ce23">
            <text:p>218,784,759</text:p>
          </table:table-cell>
          <table:table-cell office:value-type="float" office:value="170089232" table:content-validation-name="val29" table:style-name="ce23">
            <text:p>170,089,232</text:p>
          </table:table-cell>
          <table:table-cell office:value-type="float" office:value="147675074" table:content-validation-name="val29" table:style-name="ce23">
            <text:p>147,675,074</text:p>
          </table:table-cell>
          <table:table-cell office:value-type="float" office:value="183312296" table:content-validation-name="val29" table:style-name="ce23">
            <text:p>183,312,296</text:p>
          </table:table-cell>
          <table:table-cell office:value-type="float" office:value="68890528" table:content-validation-name="val29" table:style-name="ce23">
            <text:p>68,890,528</text:p>
          </table:table-cell>
          <table:table-cell office:value-type="float" office:value="210481761" table:content-validation-name="val29" table:style-name="ce23">
            <text:p>210,481,761</text:p>
          </table:table-cell>
          <table:table-cell office:value-type="float" office:value="266603898" table:content-validation-name="val29" table:style-name="ce23">
            <text:p>266,603,898</text:p>
          </table:table-cell>
          <table:table-cell office:value-type="float" office:value="127204676" table:content-validation-name="val29" table:style-name="ce23">
            <text:p>127,204,676</text:p>
          </table:table-cell>
          <table:table-cell office:value-type="float" office:value="221476050" table:content-validation-name="val29" table:style-name="ce23">
            <text:p>221,476,050</text:p>
          </table:table-cell>
          <table:table-cell office:value-type="float" office:value="291516197" table:content-validation-name="val29" table:style-name="ce23">
            <text:p>291,516,197</text:p>
          </table:table-cell>
          <table:table-cell office:value-type="float" office:value="12259435" table:content-validation-name="val29" table:style-name="ce23">
            <text:p>12,259,435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content-validation-name="val8" table:style-name="ce48">
            <text:p>公私共有</text:p>
          </table:table-cell>
          <table:table-cell office:value-type="string" table:content-validation-name="val24" table:style-name="ce13">
            <text:p>筆數</text:p>
          </table:table-cell>
          <table:table-cell office:value-type="float" office:value="2577" table:formula="of:=SUM([.E33:.Q33])" table:style-name="ce17">
            <text:p>2,577</text:p>
          </table:table-cell>
          <table:table-cell office:value-type="float" office:value="19" table:content-validation-name="val29" table:style-name="ce21">
            <text:p>19</text:p>
          </table:table-cell>
          <table:table-cell office:value-type="float" office:value="83" table:content-validation-name="val29" table:style-name="ce21">
            <text:p>83</text:p>
          </table:table-cell>
          <table:table-cell office:value-type="float" office:value="189" table:content-validation-name="val29" table:style-name="ce21">
            <text:p>189</text:p>
          </table:table-cell>
          <table:table-cell office:value-type="float" office:value="301" table:content-validation-name="val29" table:style-name="ce21">
            <text:p>301</text:p>
          </table:table-cell>
          <table:table-cell office:value-type="float" office:value="112" table:content-validation-name="val29" table:style-name="ce21">
            <text:p>112</text:p>
          </table:table-cell>
          <table:table-cell office:value-type="float" office:value="164" table:content-validation-name="val29" table:style-name="ce21">
            <text:p>164</text:p>
          </table:table-cell>
          <table:table-cell office:value-type="float" office:value="114" table:content-validation-name="val29" table:style-name="ce21">
            <text:p>114</text:p>
          </table:table-cell>
          <table:table-cell office:value-type="float" office:value="281" table:content-validation-name="val29" table:style-name="ce21">
            <text:p>281</text:p>
          </table:table-cell>
          <table:table-cell office:value-type="float" office:value="232" table:content-validation-name="val29" table:style-name="ce21">
            <text:p>232</text:p>
          </table:table-cell>
          <table:table-cell office:value-type="float" office:value="167" table:content-validation-name="val29" table:style-name="ce21">
            <text:p>167</text:p>
          </table:table-cell>
          <table:table-cell office:value-type="float" office:value="399" table:content-validation-name="val29" table:style-name="ce21">
            <text:p>399</text:p>
          </table:table-cell>
          <table:table-cell office:value-type="float" office:value="208" table:content-validation-name="val29" table:style-name="ce21">
            <text:p>208</text:p>
          </table:table-cell>
          <table:table-cell office:value-type="float" office:value="308" table:content-validation-name="val29" table:style-name="ce21">
            <text:p>308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content-validation-name="val25" table:style-name="ce13">
            <text:p>面積</text:p>
          </table:table-cell>
          <table:table-cell office:value-type="float" office:value="1168.6158449999998" table:formula="of:=SUM([.E34:.Q34])" table:style-name="ce18">
            <text:p>1,168.615845</text:p>
          </table:table-cell>
          <table:table-cell office:value-type="float" office:value="8.0183250000000008" table:content-validation-name="val29" table:style-name="ce22">
            <text:p>8.018325</text:p>
          </table:table-cell>
          <table:table-cell office:value-type="float" office:value="40.563816000000003" table:content-validation-name="val29" table:style-name="ce22">
            <text:p>40.563816</text:p>
          </table:table-cell>
          <table:table-cell office:value-type="float" office:value="108.99508299999999" table:content-validation-name="val29" table:style-name="ce22">
            <text:p>108.995083</text:p>
          </table:table-cell>
          <table:table-cell office:value-type="float" office:value="268.22789699999998" table:content-validation-name="val29" table:style-name="ce22">
            <text:p>268.227897</text:p>
          </table:table-cell>
          <table:table-cell office:value-type="float" office:value="17.194220000000001" table:content-validation-name="val29" table:style-name="ce22">
            <text:p>17.194220</text:p>
          </table:table-cell>
          <table:table-cell office:value-type="float" office:value="35.744641999999999" table:content-validation-name="val29" table:style-name="ce22">
            <text:p>35.744642</text:p>
          </table:table-cell>
          <table:table-cell office:value-type="float" office:value="25.106503" table:content-validation-name="val29" table:style-name="ce22">
            <text:p>25.106503</text:p>
          </table:table-cell>
          <table:table-cell office:value-type="float" office:value="59.767679000000001" table:content-validation-name="val29" table:style-name="ce22">
            <text:p>59.767679</text:p>
          </table:table-cell>
          <table:table-cell office:value-type="float" office:value="77.293422000000007" table:content-validation-name="val29" table:style-name="ce22">
            <text:p>77.293422</text:p>
          </table:table-cell>
          <table:table-cell office:value-type="float" office:value="72.190245000000004" table:content-validation-name="val29" table:style-name="ce22">
            <text:p>72.190245</text:p>
          </table:table-cell>
          <table:table-cell office:value-type="float" office:value="135.214415" table:content-validation-name="val29" table:style-name="ce22">
            <text:p>135.214415</text:p>
          </table:table-cell>
          <table:table-cell office:value-type="float" office:value="179.97680199999999" table:content-validation-name="val29" table:style-name="ce22">
            <text:p>179.976802</text:p>
          </table:table-cell>
          <table:table-cell office:value-type="float" office:value="140.32279600000001" table:content-validation-name="val29" table:style-name="ce22">
            <text:p>140.322796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content-validation-name="val26" table:style-name="ce14">
            <text:p>公告土地現值總額</text:p>
          </table:table-cell>
          <table:table-cell office:value-type="float" office:value="39888172" table:formula="of:=SUM([.E35:.Q35])" table:style-name="ce17">
            <text:p>39,888,172</text:p>
          </table:table-cell>
          <table:table-cell office:value-type="float" office:value="886997" table:content-validation-name="val29" table:style-name="ce23">
            <text:p>886,997</text:p>
          </table:table-cell>
          <table:table-cell office:value-type="float" office:value="2789417" table:content-validation-name="val29" table:style-name="ce23">
            <text:p>2,789,417</text:p>
          </table:table-cell>
          <table:table-cell office:value-type="float" office:value="3930037" table:content-validation-name="val29" table:style-name="ce23">
            <text:p>3,930,037</text:p>
          </table:table-cell>
          <table:table-cell office:value-type="float" office:value="3989771" table:content-validation-name="val29" table:style-name="ce23">
            <text:p>3,989,771</text:p>
          </table:table-cell>
          <table:table-cell office:value-type="float" office:value="1256149" table:content-validation-name="val29" table:style-name="ce23">
            <text:p>1,256,149</text:p>
          </table:table-cell>
          <table:table-cell office:value-type="float" office:value="1877751" table:content-validation-name="val29" table:style-name="ce23">
            <text:p>1,877,751</text:p>
          </table:table-cell>
          <table:table-cell office:value-type="float" office:value="764787" table:content-validation-name="val29" table:style-name="ce23">
            <text:p>764,787</text:p>
          </table:table-cell>
          <table:table-cell office:value-type="float" office:value="5499871" table:content-validation-name="val29" table:style-name="ce23">
            <text:p>5,499,871</text:p>
          </table:table-cell>
          <table:table-cell office:value-type="float" office:value="3432287" table:content-validation-name="val29" table:style-name="ce23">
            <text:p>3,432,287</text:p>
          </table:table-cell>
          <table:table-cell office:value-type="float" office:value="4609957" table:content-validation-name="val29" table:style-name="ce23">
            <text:p>4,609,957</text:p>
          </table:table-cell>
          <table:table-cell office:value-type="float" office:value="4417492" table:content-validation-name="val29" table:style-name="ce23">
            <text:p>4,417,492</text:p>
          </table:table-cell>
          <table:table-cell office:value-type="float" office:value="6104512" table:content-validation-name="val29" table:style-name="ce23">
            <text:p>6,104,512</text:p>
          </table:table-cell>
          <table:table-cell office:value-type="float" office:value="329144" table:content-validation-name="val29" table:style-name="ce23">
            <text:p>329,144</text:p>
          </table:table-cell>
          <table:table-cell table:number-columns-repeated="2" table:style-name="ce33"/>
          <table:table-cell table:style-name="ce37"/>
          <table:table-cell table:style-name="ce41"/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57"/>
          <table:covered-table-cell table:number-columns-repeated="2"/>
          <table:table-cell table:number-columns-spanned="18" table:number-rows-spanned="1" table:style-name="ce43"/>
          <table:covered-table-cell table:number-columns-repeated="17"/>
          <table:table-cell table:style-name="ce42"/>
          <table:table-cell table:number-columns-repeated="16362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5" table:style-name="ce5"/>
          <table:table-cell office:value-type="string" table:style-name="ce5">
            <text:p>審核</text:p>
          </table:table-cell>
          <table:table-cell table:number-columns-repeated="5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長官</text:p>
          </table:table-cell>
          <table:table-cell table:number-columns-repeated="3" table:style-name="ce36"/>
          <table:table-cell table:number-columns-repeated="16363" table:style-name="ce1"/>
        </table:table-row>
        <table:table-row table:style-name="ro8">
          <table:table-cell table:number-columns-repeated="12" table:style-name="ce6"/>
          <table:table-cell office:value-type="string" table:style-name="ce6">
            <text:p>主辦統計人員</text:p>
          </table:table-cell>
          <table:table-cell table:number-columns-repeated="4" table:style-name="ce6"/>
          <table:table-cell table:number-columns-repeated="4" table:style-name="ce34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45">
            <text:p>資料來源：依據各地政事務所公告土地現值成果資料彙編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45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20"/>
          <table:table-cell table:number-columns-repeated="16363" table:style-name="ce1"/>
        </table:table-row>
        <table:table-row table:style-name="ro9">
          <table:table-cell table:number-columns-repeated="2" table:style-name="ce7"/>
          <table:table-cell table:number-columns-repeated="3" table:style-name="ce10"/>
          <table:table-cell table:style-name="ce25"/>
          <table:table-cell table:number-columns-repeated="15" table:style-name="ce10"/>
          <table:table-cell table:number-columns-repeated="16363" table:style-name="ce1"/>
        </table:table-row>
        <table:table-row table:number-rows-repeated="7" table:style-name="ro9">
          <table:table-cell table:number-columns-repeated="2" table:style-name="ce7"/>
          <table:table-cell table:number-columns-repeated="19" table:style-name="ce10"/>
          <table:table-cell table:number-columns-repeated="16363" table:style-name="ce1"/>
        </table:table-row>
        <table:table-row table:number-rows-repeated="152" table:style-name="ro9">
          <table:table-cell table:number-columns-repeated="2" table:style-name="ce7"/>
          <table:table-cell table:number-columns-repeated="19" table:style-name="ce10"/>
          <table:table-cell table:number-columns-repeated="1636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decimal-places="6" number:min-integer-digits="1" number:grouping="true"/>
    </number:number-style>
    <number:number-style style:name="N51P1">
      <number:text>-</number:text>
      <number:number number:decimal-places="6" number:min-decimal-places="6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6" number:min-decimal-places="6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6" number:min-decimal-places="6" number:min-integer-digits="1" number:grouping="true"/>
    </number:number-style>
    <number:number-style style:name="N56P1">
      <number:text>-</number:text>
      <number:number number:decimal-places="6" number:min-decimal-places="6" number:min-integer-digits="1" number:grouping="true"/>
    </number:number-style>
    <number:text-style style:name="N56">
      <number:text>   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6T00:32:31Z</meta:creation-date>
    <dc:date>2024-02-26T00:32:31Z</dc:date>
  </office:meta>
</office:document-meta>
</file>