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style:font-family-generic="roman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0"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18" style:family="table-cell" style:parent-style-name="Default" style:data-style-name="N3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style:font-family-generic="roman"/>
    </style:style>
    <style:style style:name="ce20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ext-properties fo:color="#000000" fo:font-size="9pt" style:font-size-asian="9pt" style:font-size-complex="9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style:font-family-generic="roman"/>
    </style:style>
    <style:style style:name="ce29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fo:font-size="9pt" style:font-size-asian="9pt" style:font-size-complex="9pt"/>
    </style:style>
    <style:style style:name="ce33" style:family="table-cell" style:parent-style-name="Default" style:data-style-name="N48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style:font-family-generic="roman"/>
    </style:style>
    <style:style style:name="ce36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style:font-family-generic="roman"/>
    </style:style>
    <style:style style:name="ce37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style:font-family-generic="roman"/>
    </style:style>
    <style:style style:name="ce38" style:family="table-cell" style:parent-style-name="Default" style:data-style-name="N55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style:font-family-generic="roman"/>
    </style:style>
    <style:style style:name="ce39" style:family="table-cell" style:parent-style-name="Default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style:font-family-generic="roman"/>
    </style:style>
    <style:style style:name="ce40" style:family="table-cell" style:parent-style-name="Default" style:data-style-name="N5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style:font-family-generic="roman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3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5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4.497916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地政事務所$0_4_0$03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都市土地及其他$0_30_0$03002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甲種建築用地$0_10_1$03002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乙種建築用地$0_11_1$03002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丙種建築用地$0_12_1$03002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丁種建築用地$0_13_1$0300200001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農牧用地$0_14_1$0300200001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林業用地$0_15_1$0300200001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養殖用地$0_16_1$0300200001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鹽業用地$0_17_1$0300200001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礦業用地$0_18_1$0300200001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窯業用地$0_19_1$0300200001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交通用地$0_20_1$0300200001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水利用地$0_21_1$0300200001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遊憩用地$0_22_1$0300200001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古蹟保存用地$0_23_1$0300200001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生態保護用地$0_24_1$03002000011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國土保安用地$0_25_1$03002000011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殯葬用地$0_26_1$03002000011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特定目的事業用地$0_27_1$03002000011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暫未編定用地$0_28_1$03002000011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其他用地$0_29_1$0300200001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都市土地及其他$0_30_1$03002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中華民國112年底$0_5_2$2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已登記公私有土地筆數面積_面積依組織別.用地類別.公有私有分$0_6_2$A111201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公有$0_7_3$03003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私有$0_7_4$03003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公私共有$0_7_5$03003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已登記公私有土地筆數面積_筆數依組織別.用地類別.公有私有分$0_6_6$A111201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公有$0_7_7$03003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'私有$0_7_8$03003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桃園市$0_2_9$010000068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" table:condition="of:cell-content-is-decimal-number() and cell-content()=&quot;='公私共有$0_7_9$03003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" table:condition="of:cell-content-is-decimal-number() and cell-content()=&quot;='桃園地政事務所$1_4_0$03001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都市土地及其他$1_30_0$03002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甲種建築用地$1_10_1$03002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乙種建築用地$1_11_1$03002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'丙種建築用地$1_12_1$03002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'丁種建築用地$1_13_1$0300200001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'農牧用地$1_14_1$0300200001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" table:condition="of:cell-content-is-decimal-number() and cell-content()=&quot;='林業用地$1_15_1$0300200001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" table:condition="of:cell-content-is-decimal-number() and cell-content()=&quot;='養殖用地$1_16_1$0300200001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" table:condition="of:cell-content-is-decimal-number() and cell-content()=&quot;='鹽業用地$1_17_1$0300200001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" table:condition="of:cell-content-is-decimal-number() and cell-content()=&quot;='礦業用地$1_18_1$0300200001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" table:condition="of:cell-content-is-decimal-number() and cell-content()=&quot;='窯業用地$1_19_1$0300200001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" table:condition="of:cell-content-is-decimal-number() and cell-content()=&quot;='交通用地$1_20_1$0300200001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" table:condition="of:cell-content-is-decimal-number() and cell-content()=&quot;='水利用地$1_21_1$0300200001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" table:condition="of:cell-content-is-decimal-number() and cell-content()=&quot;='遊憩用地$1_22_1$0300200001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" table:condition="of:cell-content-is-decimal-number() and cell-content()=&quot;='古蹟保存用地$1_23_1$0300200001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" table:condition="of:cell-content-is-decimal-number() and cell-content()=&quot;='生態保護用地$1_24_1$03002000011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" table:condition="of:cell-content-is-decimal-number() and cell-content()=&quot;='國土保安用地$1_25_1$03002000011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" table:condition="of:cell-content-is-decimal-number() and cell-content()=&quot;='殯葬用地$1_26_1$03002000011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" table:condition="of:cell-content-is-decimal-number() and cell-content()=&quot;='特定目的事業用地$1_27_1$03002000011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" table:condition="of:cell-content-is-decimal-number() and cell-content()=&quot;='暫未編定用地$1_28_1$03002000011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" table:condition="of:cell-content-is-decimal-number() and cell-content()=&quot;='其他用地$1_29_1$0300200001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" table:condition="of:cell-content-is-decimal-number() and cell-content()=&quot;='都市土地及其他$1_30_1$03002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" table:condition="of:cell-content-is-decimal-number() and cell-content()=&quot;='中華民國112年底$1_5_2$2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" table:condition="of:cell-content-is-decimal-number() and cell-content()=&quot;='已登記公私有土地筆數面積_面積依組織別.用地類別.公有私有分$1_6_2$A111201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" table:condition="of:cell-content-is-decimal-number() and cell-content()=&quot;='公有$1_7_3$03003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" table:condition="of:cell-content-is-decimal-number() and cell-content()=&quot;='私有$1_7_4$03003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" table:condition="of:cell-content-is-decimal-number() and cell-content()=&quot;='公私共有$1_7_5$03003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" table:condition="of:cell-content-is-decimal-number() and cell-content()=&quot;='已登記公私有土地筆數面積_筆數依組織別.用地類別.公有私有分$1_6_6$A111201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" table:condition="of:cell-content-is-decimal-number() and cell-content()=&quot;='公有$1_7_7$03003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" table:condition="of:cell-content-is-decimal-number() and cell-content()=&quot;='私有$1_7_8$03003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" table:condition="of:cell-content-is-decimal-number() and cell-content()=&quot;='桃園市$1_2_9$010000068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" table:condition="of:cell-content-is-decimal-number() and cell-content()=&quot;='公私共有$1_7_9$03003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" table:condition="of:cell-content-is-decimal-number() and cell-content()=&quot;='桃園區$2_4_0$0300100002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" table:condition="of:cell-content-is-decimal-number() and cell-content()=&quot;='都市土地及其他$2_30_0$03002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" table:condition="of:cell-content-is-decimal-number() and cell-content()=&quot;='甲種建築用地$2_10_1$03002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" table:condition="of:cell-content-is-decimal-number() and cell-content()=&quot;='乙種建築用地$2_11_1$03002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" table:condition="of:cell-content-is-decimal-number() and cell-content()=&quot;='丙種建築用地$2_12_1$03002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" table:condition="of:cell-content-is-decimal-number() and cell-content()=&quot;='丁種建築用地$2_13_1$0300200001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" table:condition="of:cell-content-is-decimal-number() and cell-content()=&quot;='農牧用地$2_14_1$0300200001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" table:condition="of:cell-content-is-decimal-number() and cell-content()=&quot;='林業用地$2_15_1$0300200001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" table:condition="of:cell-content-is-decimal-number() and cell-content()=&quot;='養殖用地$2_16_1$0300200001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" table:condition="of:cell-content-is-decimal-number() and cell-content()=&quot;='鹽業用地$2_17_1$0300200001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7" table:condition="of:cell-content-is-decimal-number() and cell-content()=&quot;='礦業用地$2_18_1$0300200001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8" table:condition="of:cell-content-is-decimal-number() and cell-content()=&quot;='窯業用地$2_19_1$0300200001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9" table:condition="of:cell-content-is-decimal-number() and cell-content()=&quot;='交通用地$2_20_1$0300200001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0" table:condition="of:cell-content-is-decimal-number() and cell-content()=&quot;='水利用地$2_21_1$0300200001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1" table:condition="of:cell-content-is-decimal-number() and cell-content()=&quot;='遊憩用地$2_22_1$0300200001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2" table:condition="of:cell-content-is-decimal-number() and cell-content()=&quot;='古蹟保存用地$2_23_1$0300200001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3" table:condition="of:cell-content-is-decimal-number() and cell-content()=&quot;='生態保護用地$2_24_1$03002000011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4" table:condition="of:cell-content-is-decimal-number() and cell-content()=&quot;='國土保安用地$2_25_1$03002000011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5" table:condition="of:cell-content-is-decimal-number() and cell-content()=&quot;='殯葬用地$2_26_1$03002000011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6" table:condition="of:cell-content-is-decimal-number() and cell-content()=&quot;='特定目的事業用地$2_27_1$03002000011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7" table:condition="of:cell-content-is-decimal-number() and cell-content()=&quot;='暫未編定用地$2_28_1$03002000011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8" table:condition="of:cell-content-is-decimal-number() and cell-content()=&quot;='其他用地$2_29_1$0300200001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9" table:condition="of:cell-content-is-decimal-number() and cell-content()=&quot;='都市土地及其他$2_30_1$03002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0" table:condition="of:cell-content-is-decimal-number() and cell-content()=&quot;='中華民國112年底$2_5_2$2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1" table:condition="of:cell-content-is-decimal-number() and cell-content()=&quot;='已登記公私有土地筆數面積_面積依組織別.用地類別.公有私有分$2_6_2$A111201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2" table:condition="of:cell-content-is-decimal-number() and cell-content()=&quot;='公有$2_7_3$03003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3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94" table:condition="of:cell-content-is-decimal-number() and cell-content()=&quot;='私有$2_7_4$03003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5" table:condition="of:cell-content-is-decimal-number() and cell-content()=&quot;='公私共有$2_7_5$03003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6" table:condition="of:cell-content-is-decimal-number() and cell-content()=&quot;='已登記公私有土地筆數面積_筆數依組織別.用地類別.公有私有分$2_6_6$A111201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7" table:condition="of:cell-content-is-decimal-number() and cell-content()=&quot;='公有$2_7_7$03003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8" table:condition="of:cell-content-is-decimal-number() and cell-content()=&quot;='私有$2_7_8$03003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9" table:condition="of:cell-content-is-decimal-number() and cell-content()=&quot;='桃園市桃園區$2_2_9$0100000680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0" table:condition="of:cell-content-is-decimal-number() and cell-content()=&quot;='公私共有$2_7_9$03003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1" table:condition="of:cell-content-is-decimal-number() and cell-content()=&quot;='龜山地政事務所$3_4_0$0300100002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2" table:condition="of:cell-content-is-decimal-number() and cell-content()=&quot;='都市土地及其他$3_30_0$03002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3" table:condition="of:cell-content-is-decimal-number() and cell-content()=&quot;='甲種建築用地$3_10_1$03002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4" table:condition="of:cell-content-is-decimal-number() and cell-content()=&quot;='乙種建築用地$3_11_1$03002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5" table:condition="of:cell-content-is-decimal-number() and cell-content()=&quot;='丙種建築用地$3_12_1$03002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6" table:condition="of:cell-content-is-decimal-number() and cell-content()=&quot;='丁種建築用地$3_13_1$0300200001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7" table:condition="of:cell-content-is-decimal-number() and cell-content()=&quot;='農牧用地$3_14_1$0300200001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8" table:condition="of:cell-content-is-decimal-number() and cell-content()=&quot;='林業用地$3_15_1$0300200001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9" table:condition="of:cell-content-is-decimal-number() and cell-content()=&quot;='養殖用地$3_16_1$0300200001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0" table:condition="of:cell-content-is-decimal-number() and cell-content()=&quot;='鹽業用地$3_17_1$0300200001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1" table:condition="of:cell-content-is-decimal-number() and cell-content()=&quot;='礦業用地$3_18_1$0300200001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2" table:condition="of:cell-content-is-decimal-number() and cell-content()=&quot;='窯業用地$3_19_1$0300200001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3" table:condition="of:cell-content-is-decimal-number() and cell-content()=&quot;='交通用地$3_20_1$0300200001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4" table:condition="of:cell-content-is-decimal-number() and cell-content()=&quot;='水利用地$3_21_1$0300200001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5" table:condition="of:cell-content-is-decimal-number() and cell-content()=&quot;='遊憩用地$3_22_1$0300200001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6" table:condition="of:cell-content-is-decimal-number() and cell-content()=&quot;='古蹟保存用地$3_23_1$0300200001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7" table:condition="of:cell-content-is-decimal-number() and cell-content()=&quot;='生態保護用地$3_24_1$03002000011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8" table:condition="of:cell-content-is-decimal-number() and cell-content()=&quot;='國土保安用地$3_25_1$03002000011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9" table:condition="of:cell-content-is-decimal-number() and cell-content()=&quot;='殯葬用地$3_26_1$03002000011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0" table:condition="of:cell-content-is-decimal-number() and cell-content()=&quot;='特定目的事業用地$3_27_1$03002000011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1" table:condition="of:cell-content-is-decimal-number() and cell-content()=&quot;='暫未編定用地$3_28_1$03002000011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2" table:condition="of:cell-content-is-decimal-number() and cell-content()=&quot;='其他用地$3_29_1$0300200001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3" table:condition="of:cell-content-is-decimal-number() and cell-content()=&quot;='都市土地及其他$3_30_1$03002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4" table:condition="of:cell-content-is-decimal-number() and cell-content()=&quot;='中華民國112年底$3_5_2$2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5" table:condition="of:cell-content-is-decimal-number() and cell-content()=&quot;='已登記公私有土地筆數面積_面積依組織別.用地類別.公有私有分$3_6_2$A111201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6" table:condition="of:cell-content-is-decimal-number() and cell-content()=&quot;='公有$3_7_3$03003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7" table:condition="of:cell-content-is-decimal-number() and cell-content()=&quot;='私有$3_7_4$03003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8" table:condition="of:cell-content-is-decimal-number() and cell-content()=&quot;='公私共有$3_7_5$03003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9" table:condition="of:cell-content-is-decimal-number() and cell-content()=&quot;='已登記公私有土地筆數面積_筆數依組織別.用地類別.公有私有分$3_6_6$A111201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0" table:condition="of:cell-content-is-decimal-number() and cell-content()=&quot;='公有$3_7_7$03003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1" table:condition="of:cell-content-is-decimal-number() and cell-content()=&quot;='私有$3_7_8$03003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2" table:condition="of:cell-content-is-decimal-number() and cell-content()=&quot;='桃園市$3_2_9$010000068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3" table:condition="of:cell-content-is-decimal-number() and cell-content()=&quot;='公私共有$3_7_9$03003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4" table:condition="of:cell-content-is-decimal-number() and cell-content()=&quot;='龜山區_龜山地政事務所$4_4_0$030010000208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5" table:condition="of:cell-content-is-decimal-number() and cell-content()=&quot;='都市土地及其他$4_30_0$03002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6" table:condition="of:cell-content-is-decimal-number() and cell-content()=&quot;='甲種建築用地$4_10_1$03002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7" table:condition="of:cell-content-is-decimal-number() and cell-content()=&quot;='乙種建築用地$4_11_1$03002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8" table:condition="of:cell-content-is-decimal-number() and cell-content()=&quot;='丙種建築用地$4_12_1$03002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9" table:condition="of:cell-content-is-decimal-number() and cell-content()=&quot;='丁種建築用地$4_13_1$0300200001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0" table:condition="of:cell-content-is-decimal-number() and cell-content()=&quot;='農牧用地$4_14_1$0300200001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1" table:condition="of:cell-content-is-decimal-number() and cell-content()=&quot;='林業用地$4_15_1$0300200001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2" table:condition="of:cell-content-is-decimal-number() and cell-content()=&quot;='養殖用地$4_16_1$0300200001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3" table:condition="of:cell-content-is-decimal-number() and cell-content()=&quot;='鹽業用地$4_17_1$0300200001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4" table:condition="of:cell-content-is-decimal-number() and cell-content()=&quot;='礦業用地$4_18_1$0300200001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5" table:condition="of:cell-content-is-decimal-number() and cell-content()=&quot;='窯業用地$4_19_1$0300200001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6" table:condition="of:cell-content-is-decimal-number() and cell-content()=&quot;='交通用地$4_20_1$0300200001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7" table:condition="of:cell-content-is-decimal-number() and cell-content()=&quot;='水利用地$4_21_1$0300200001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8" table:condition="of:cell-content-is-decimal-number() and cell-content()=&quot;='遊憩用地$4_22_1$0300200001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9" table:condition="of:cell-content-is-decimal-number() and cell-content()=&quot;='古蹟保存用地$4_23_1$0300200001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0" table:condition="of:cell-content-is-decimal-number() and cell-content()=&quot;='生態保護用地$4_24_1$03002000011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1" table:condition="of:cell-content-is-decimal-number() and cell-content()=&quot;='國土保安用地$4_25_1$03002000011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2" table:condition="of:cell-content-is-decimal-number() and cell-content()=&quot;='殯葬用地$4_26_1$03002000011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3" table:condition="of:cell-content-is-decimal-number() and cell-content()=&quot;='特定目的事業用地$4_27_1$03002000011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4" table:condition="of:cell-content-is-decimal-number() and cell-content()=&quot;='暫未編定用地$4_28_1$03002000011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5" table:condition="of:cell-content-is-decimal-number() and cell-content()=&quot;='其他用地$4_29_1$0300200001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6" table:condition="of:cell-content-is-decimal-number() and cell-content()=&quot;='都市土地及其他$4_30_1$03002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7" table:condition="of:cell-content-is-decimal-number() and cell-content()=&quot;='中華民國112年底$4_5_2$2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8" table:condition="of:cell-content-is-decimal-number() and cell-content()=&quot;='已登記公私有土地筆數面積_面積依組織別.用地類別.公有私有分$4_6_2$A111201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9" table:condition="of:cell-content-is-decimal-number() and cell-content()=&quot;='公有$4_7_3$03003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0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161" table:condition="of:cell-content-is-decimal-number() and cell-content()=&quot;='私有$4_7_4$03003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2" table:condition="of:cell-content-is-decimal-number() and cell-content()=&quot;='公私共有$4_7_5$03003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3" table:condition="of:cell-content-is-decimal-number() and cell-content()=&quot;='已登記公私有土地筆數面積_筆數依組織別.用地類別.公有私有分$4_6_6$A111201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4" table:condition="of:cell-content-is-decimal-number() and cell-content()=&quot;='公有$4_7_7$03003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5" table:condition="of:cell-content-is-decimal-number() and cell-content()=&quot;='私有$4_7_8$03003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6" table:condition="of:cell-content-is-decimal-number() and cell-content()=&quot;='桃園市龜山區$4_2_9$01000006800007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7" table:condition="of:cell-content-is-decimal-number() and cell-content()=&quot;='公私共有$4_7_9$03003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8" table:condition="of:cell-content-is-decimal-number() and cell-content()=&quot;='中壢地政事務所$5_4_0$03001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9" table:condition="of:cell-content-is-decimal-number() and cell-content()=&quot;='都市土地及其他$5_30_0$03002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0" table:condition="of:cell-content-is-decimal-number() and cell-content()=&quot;='甲種建築用地$5_10_1$03002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1" table:condition="of:cell-content-is-decimal-number() and cell-content()=&quot;='乙種建築用地$5_11_1$03002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2" table:condition="of:cell-content-is-decimal-number() and cell-content()=&quot;='丙種建築用地$5_12_1$03002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3" table:condition="of:cell-content-is-decimal-number() and cell-content()=&quot;='丁種建築用地$5_13_1$0300200001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4" table:condition="of:cell-content-is-decimal-number() and cell-content()=&quot;='農牧用地$5_14_1$0300200001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5" table:condition="of:cell-content-is-decimal-number() and cell-content()=&quot;='林業用地$5_15_1$0300200001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6" table:condition="of:cell-content-is-decimal-number() and cell-content()=&quot;='養殖用地$5_16_1$0300200001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7" table:condition="of:cell-content-is-decimal-number() and cell-content()=&quot;='鹽業用地$5_17_1$0300200001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8" table:condition="of:cell-content-is-decimal-number() and cell-content()=&quot;='礦業用地$5_18_1$0300200001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9" table:condition="of:cell-content-is-decimal-number() and cell-content()=&quot;='窯業用地$5_19_1$0300200001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0" table:condition="of:cell-content-is-decimal-number() and cell-content()=&quot;='交通用地$5_20_1$0300200001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1" table:condition="of:cell-content-is-decimal-number() and cell-content()=&quot;='水利用地$5_21_1$0300200001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2" table:condition="of:cell-content-is-decimal-number() and cell-content()=&quot;='遊憩用地$5_22_1$0300200001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3" table:condition="of:cell-content-is-decimal-number() and cell-content()=&quot;='古蹟保存用地$5_23_1$0300200001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4" table:condition="of:cell-content-is-decimal-number() and cell-content()=&quot;='生態保護用地$5_24_1$03002000011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5" table:condition="of:cell-content-is-decimal-number() and cell-content()=&quot;='國土保安用地$5_25_1$03002000011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6" table:condition="of:cell-content-is-decimal-number() and cell-content()=&quot;='殯葬用地$5_26_1$03002000011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7" table:condition="of:cell-content-is-decimal-number() and cell-content()=&quot;='特定目的事業用地$5_27_1$03002000011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8" table:condition="of:cell-content-is-decimal-number() and cell-content()=&quot;='暫未編定用地$5_28_1$03002000011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9" table:condition="of:cell-content-is-decimal-number() and cell-content()=&quot;='其他用地$5_29_1$0300200001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0" table:condition="of:cell-content-is-decimal-number() and cell-content()=&quot;='都市土地及其他$5_30_1$03002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1" table:condition="of:cell-content-is-decimal-number() and cell-content()=&quot;='中華民國112年底$5_5_2$2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2" table:condition="of:cell-content-is-decimal-number() and cell-content()=&quot;='已登記公私有土地筆數面積_面積依組織別.用地類別.公有私有分$5_6_2$A111201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3" table:condition="of:cell-content-is-decimal-number() and cell-content()=&quot;='公有$5_7_3$03003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4" table:condition="of:cell-content-is-decimal-number() and cell-content()=&quot;='私有$5_7_4$03003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5" table:condition="of:cell-content-is-decimal-number() and cell-content()=&quot;='公私共有$5_7_5$03003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6" table:condition="of:cell-content-is-decimal-number() and cell-content()=&quot;='已登記公私有土地筆數面積_筆數依組織別.用地類別.公有私有分$5_6_6$A111201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7" table:condition="of:cell-content-is-decimal-number() and cell-content()=&quot;='公有$5_7_7$03003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8" table:condition="of:cell-content-is-decimal-number() and cell-content()=&quot;='私有$5_7_8$03003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9" table:condition="of:cell-content-is-decimal-number() and cell-content()=&quot;='桃園市$5_2_9$010000068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0" table:condition="of:cell-content-is-decimal-number() and cell-content()=&quot;='公私共有$5_7_9$03003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1" table:condition="of:cell-content-is-decimal-number() and cell-content()=&quot;='中壢區$6_4_0$0300100002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2" table:condition="of:cell-content-is-decimal-number() and cell-content()=&quot;='都市土地及其他$6_30_0$03002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3" table:condition="of:cell-content-is-decimal-number() and cell-content()=&quot;='甲種建築用地$6_10_1$03002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4" table:condition="of:cell-content-is-decimal-number() and cell-content()=&quot;='乙種建築用地$6_11_1$03002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5" table:condition="of:cell-content-is-decimal-number() and cell-content()=&quot;='丙種建築用地$6_12_1$03002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6" table:condition="of:cell-content-is-decimal-number() and cell-content()=&quot;='丁種建築用地$6_13_1$0300200001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7" table:condition="of:cell-content-is-decimal-number() and cell-content()=&quot;='農牧用地$6_14_1$0300200001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8" table:condition="of:cell-content-is-decimal-number() and cell-content()=&quot;='林業用地$6_15_1$0300200001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9" table:condition="of:cell-content-is-decimal-number() and cell-content()=&quot;='養殖用地$6_16_1$0300200001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0" table:condition="of:cell-content-is-decimal-number() and cell-content()=&quot;='鹽業用地$6_17_1$0300200001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1" table:condition="of:cell-content-is-decimal-number() and cell-content()=&quot;='礦業用地$6_18_1$0300200001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2" table:condition="of:cell-content-is-decimal-number() and cell-content()=&quot;='窯業用地$6_19_1$0300200001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3" table:condition="of:cell-content-is-decimal-number() and cell-content()=&quot;='交通用地$6_20_1$0300200001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4" table:condition="of:cell-content-is-decimal-number() and cell-content()=&quot;='水利用地$6_21_1$0300200001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5" table:condition="of:cell-content-is-decimal-number() and cell-content()=&quot;='遊憩用地$6_22_1$0300200001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6" table:condition="of:cell-content-is-decimal-number() and cell-content()=&quot;='古蹟保存用地$6_23_1$0300200001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7" table:condition="of:cell-content-is-decimal-number() and cell-content()=&quot;='生態保護用地$6_24_1$03002000011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8" table:condition="of:cell-content-is-decimal-number() and cell-content()=&quot;='國土保安用地$6_25_1$03002000011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9" table:condition="of:cell-content-is-decimal-number() and cell-content()=&quot;='殯葬用地$6_26_1$03002000011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0" table:condition="of:cell-content-is-decimal-number() and cell-content()=&quot;='特定目的事業用地$6_27_1$03002000011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1" table:condition="of:cell-content-is-decimal-number() and cell-content()=&quot;='暫未編定用地$6_28_1$03002000011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2" table:condition="of:cell-content-is-decimal-number() and cell-content()=&quot;='其他用地$6_29_1$0300200001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3" table:condition="of:cell-content-is-decimal-number() and cell-content()=&quot;='都市土地及其他$6_30_1$03002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4" table:condition="of:cell-content-is-decimal-number() and cell-content()=&quot;='中華民國112年底$6_5_2$2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5" table:condition="of:cell-content-is-decimal-number() and cell-content()=&quot;='已登記公私有土地筆數面積_面積依組織別.用地類別.公有私有分$6_6_2$A111201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6" table:condition="of:cell-content-is-decimal-number() and cell-content()=&quot;='公有$6_7_3$03003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7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228" table:condition="of:cell-content-is-decimal-number() and cell-content()=&quot;='私有$6_7_4$03003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9" table:condition="of:cell-content-is-decimal-number() and cell-content()=&quot;='公私共有$6_7_5$03003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0" table:condition="of:cell-content-is-decimal-number() and cell-content()=&quot;='已登記公私有土地筆數面積_筆數依組織別.用地類別.公有私有分$6_6_6$A111201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1" table:condition="of:cell-content-is-decimal-number() and cell-content()=&quot;='公有$6_7_7$03003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2" table:condition="of:cell-content-is-decimal-number() and cell-content()=&quot;='私有$6_7_8$03003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3" table:condition="of:cell-content-is-decimal-number() and cell-content()=&quot;='桃園市中壢區$6_2_9$010000068000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4" table:condition="of:cell-content-is-decimal-number() and cell-content()=&quot;='公私共有$6_7_9$03003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5" table:condition="of:cell-content-is-decimal-number() and cell-content()=&quot;='觀音區$7_4_0$0300100002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6" table:condition="of:cell-content-is-decimal-number() and cell-content()=&quot;='都市土地及其他$7_30_0$03002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7" table:condition="of:cell-content-is-decimal-number() and cell-content()=&quot;='甲種建築用地$7_10_1$03002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8" table:condition="of:cell-content-is-decimal-number() and cell-content()=&quot;='乙種建築用地$7_11_1$03002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9" table:condition="of:cell-content-is-decimal-number() and cell-content()=&quot;='丙種建築用地$7_12_1$03002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0" table:condition="of:cell-content-is-decimal-number() and cell-content()=&quot;='丁種建築用地$7_13_1$0300200001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1" table:condition="of:cell-content-is-decimal-number() and cell-content()=&quot;='農牧用地$7_14_1$0300200001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2" table:condition="of:cell-content-is-decimal-number() and cell-content()=&quot;='林業用地$7_15_1$0300200001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3" table:condition="of:cell-content-is-decimal-number() and cell-content()=&quot;='養殖用地$7_16_1$0300200001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4" table:condition="of:cell-content-is-decimal-number() and cell-content()=&quot;='鹽業用地$7_17_1$0300200001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5" table:condition="of:cell-content-is-decimal-number() and cell-content()=&quot;='礦業用地$7_18_1$0300200001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6" table:condition="of:cell-content-is-decimal-number() and cell-content()=&quot;='窯業用地$7_19_1$0300200001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7" table:condition="of:cell-content-is-decimal-number() and cell-content()=&quot;='交通用地$7_20_1$0300200001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8" table:condition="of:cell-content-is-decimal-number() and cell-content()=&quot;='水利用地$7_21_1$0300200001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9" table:condition="of:cell-content-is-decimal-number() and cell-content()=&quot;='遊憩用地$7_22_1$0300200001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0" table:condition="of:cell-content-is-decimal-number() and cell-content()=&quot;='古蹟保存用地$7_23_1$0300200001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1" table:condition="of:cell-content-is-decimal-number() and cell-content()=&quot;='生態保護用地$7_24_1$03002000011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2" table:condition="of:cell-content-is-decimal-number() and cell-content()=&quot;='國土保安用地$7_25_1$03002000011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3" table:condition="of:cell-content-is-decimal-number() and cell-content()=&quot;='殯葬用地$7_26_1$03002000011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4" table:condition="of:cell-content-is-decimal-number() and cell-content()=&quot;='特定目的事業用地$7_27_1$03002000011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5" table:condition="of:cell-content-is-decimal-number() and cell-content()=&quot;='暫未編定用地$7_28_1$03002000011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6" table:condition="of:cell-content-is-decimal-number() and cell-content()=&quot;='其他用地$7_29_1$0300200001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7" table:condition="of:cell-content-is-decimal-number() and cell-content()=&quot;='都市土地及其他$7_30_1$03002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8" table:condition="of:cell-content-is-decimal-number() and cell-content()=&quot;='中華民國112年底$7_5_2$2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9" table:condition="of:cell-content-is-decimal-number() and cell-content()=&quot;='已登記公私有土地筆數面積_面積依組織別.用地類別.公有私有分$7_6_2$A111201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0" table:condition="of:cell-content-is-decimal-number() and cell-content()=&quot;='公有$7_7_3$03003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1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262" table:condition="of:cell-content-is-decimal-number() and cell-content()=&quot;='私有$7_7_4$03003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3" table:condition="of:cell-content-is-decimal-number() and cell-content()=&quot;='公私共有$7_7_5$03003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4" table:condition="of:cell-content-is-decimal-number() and cell-content()=&quot;='已登記公私有土地筆數面積_筆數依組織別.用地類別.公有私有分$7_6_6$A111201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5" table:condition="of:cell-content-is-decimal-number() and cell-content()=&quot;='公有$7_7_7$03003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6" table:condition="of:cell-content-is-decimal-number() and cell-content()=&quot;='私有$7_7_8$03003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7" table:condition="of:cell-content-is-decimal-number() and cell-content()=&quot;='桃園市觀音區$7_2_9$0100000680001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8" table:condition="of:cell-content-is-decimal-number() and cell-content()=&quot;='公私共有$7_7_9$03003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9" table:condition="of:cell-content-is-decimal-number() and cell-content()=&quot;='大溪地政事務所$8_4_0$0300100002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0" table:condition="of:cell-content-is-decimal-number() and cell-content()=&quot;='都市土地及其他$8_30_0$03002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1" table:condition="of:cell-content-is-decimal-number() and cell-content()=&quot;='甲種建築用地$8_10_1$03002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2" table:condition="of:cell-content-is-decimal-number() and cell-content()=&quot;='乙種建築用地$8_11_1$03002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3" table:condition="of:cell-content-is-decimal-number() and cell-content()=&quot;='丙種建築用地$8_12_1$03002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4" table:condition="of:cell-content-is-decimal-number() and cell-content()=&quot;='丁種建築用地$8_13_1$0300200001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5" table:condition="of:cell-content-is-decimal-number() and cell-content()=&quot;='農牧用地$8_14_1$0300200001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6" table:condition="of:cell-content-is-decimal-number() and cell-content()=&quot;='林業用地$8_15_1$0300200001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7" table:condition="of:cell-content-is-decimal-number() and cell-content()=&quot;='養殖用地$8_16_1$0300200001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8" table:condition="of:cell-content-is-decimal-number() and cell-content()=&quot;='鹽業用地$8_17_1$0300200001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9" table:condition="of:cell-content-is-decimal-number() and cell-content()=&quot;='礦業用地$8_18_1$0300200001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0" table:condition="of:cell-content-is-decimal-number() and cell-content()=&quot;='窯業用地$8_19_1$0300200001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1" table:condition="of:cell-content-is-decimal-number() and cell-content()=&quot;='交通用地$8_20_1$0300200001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2" table:condition="of:cell-content-is-decimal-number() and cell-content()=&quot;='水利用地$8_21_1$0300200001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3" table:condition="of:cell-content-is-decimal-number() and cell-content()=&quot;='遊憩用地$8_22_1$0300200001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4" table:condition="of:cell-content-is-decimal-number() and cell-content()=&quot;='古蹟保存用地$8_23_1$0300200001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5" table:condition="of:cell-content-is-decimal-number() and cell-content()=&quot;='生態保護用地$8_24_1$03002000011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6" table:condition="of:cell-content-is-decimal-number() and cell-content()=&quot;='國土保安用地$8_25_1$03002000011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7" table:condition="of:cell-content-is-decimal-number() and cell-content()=&quot;='殯葬用地$8_26_1$03002000011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8" table:condition="of:cell-content-is-decimal-number() and cell-content()=&quot;='特定目的事業用地$8_27_1$03002000011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9" table:condition="of:cell-content-is-decimal-number() and cell-content()=&quot;='暫未編定用地$8_28_1$03002000011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0" table:condition="of:cell-content-is-decimal-number() and cell-content()=&quot;='其他用地$8_29_1$0300200001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1" table:condition="of:cell-content-is-decimal-number() and cell-content()=&quot;='都市土地及其他$8_30_1$03002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2" table:condition="of:cell-content-is-decimal-number() and cell-content()=&quot;='中華民國112年底$8_5_2$2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3" table:condition="of:cell-content-is-decimal-number() and cell-content()=&quot;='已登記公私有土地筆數面積_面積依組織別.用地類別.公有私有分$8_6_2$A111201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4" table:condition="of:cell-content-is-decimal-number() and cell-content()=&quot;='公有$8_7_3$03003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5" table:condition="of:cell-content-is-decimal-number() and cell-content()=&quot;='私有$8_7_4$03003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6" table:condition="of:cell-content-is-decimal-number() and cell-content()=&quot;='公私共有$8_7_5$03003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7" table:condition="of:cell-content-is-decimal-number() and cell-content()=&quot;='已登記公私有土地筆數面積_筆數依組織別.用地類別.公有私有分$8_6_6$A111201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8" table:condition="of:cell-content-is-decimal-number() and cell-content()=&quot;='公有$8_7_7$03003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9" table:condition="of:cell-content-is-decimal-number() and cell-content()=&quot;='私有$8_7_8$03003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0" table:condition="of:cell-content-is-decimal-number() and cell-content()=&quot;='桃園市$8_2_9$010000068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1" table:condition="of:cell-content-is-decimal-number() and cell-content()=&quot;='公私共有$8_7_9$03003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2" table:condition="of:cell-content-is-decimal-number() and cell-content()=&quot;='大溪區$9_4_0$030010000203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3" table:condition="of:cell-content-is-decimal-number() and cell-content()=&quot;='都市土地及其他$9_30_0$03002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4" table:condition="of:cell-content-is-decimal-number() and cell-content()=&quot;='甲種建築用地$9_10_1$03002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5" table:condition="of:cell-content-is-decimal-number() and cell-content()=&quot;='乙種建築用地$9_11_1$03002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6" table:condition="of:cell-content-is-decimal-number() and cell-content()=&quot;='丙種建築用地$9_12_1$03002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7" table:condition="of:cell-content-is-decimal-number() and cell-content()=&quot;='丁種建築用地$9_13_1$0300200001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8" table:condition="of:cell-content-is-decimal-number() and cell-content()=&quot;='農牧用地$9_14_1$0300200001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9" table:condition="of:cell-content-is-decimal-number() and cell-content()=&quot;='林業用地$9_15_1$0300200001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0" table:condition="of:cell-content-is-decimal-number() and cell-content()=&quot;='養殖用地$9_16_1$0300200001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1" table:condition="of:cell-content-is-decimal-number() and cell-content()=&quot;='鹽業用地$9_17_1$0300200001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2" table:condition="of:cell-content-is-decimal-number() and cell-content()=&quot;='礦業用地$9_18_1$0300200001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3" table:condition="of:cell-content-is-decimal-number() and cell-content()=&quot;='窯業用地$9_19_1$0300200001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4" table:condition="of:cell-content-is-decimal-number() and cell-content()=&quot;='交通用地$9_20_1$0300200001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5" table:condition="of:cell-content-is-decimal-number() and cell-content()=&quot;='水利用地$9_21_1$0300200001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6" table:condition="of:cell-content-is-decimal-number() and cell-content()=&quot;='遊憩用地$9_22_1$0300200001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7" table:condition="of:cell-content-is-decimal-number() and cell-content()=&quot;='古蹟保存用地$9_23_1$0300200001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8" table:condition="of:cell-content-is-decimal-number() and cell-content()=&quot;='生態保護用地$9_24_1$03002000011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9" table:condition="of:cell-content-is-decimal-number() and cell-content()=&quot;='國土保安用地$9_25_1$03002000011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0" table:condition="of:cell-content-is-decimal-number() and cell-content()=&quot;='殯葬用地$9_26_1$03002000011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1" table:condition="of:cell-content-is-decimal-number() and cell-content()=&quot;='特定目的事業用地$9_27_1$03002000011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2" table:condition="of:cell-content-is-decimal-number() and cell-content()=&quot;='暫未編定用地$9_28_1$03002000011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3" table:condition="of:cell-content-is-decimal-number() and cell-content()=&quot;='其他用地$9_29_1$0300200001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4" table:condition="of:cell-content-is-decimal-number() and cell-content()=&quot;='都市土地及其他$9_30_1$03002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5" table:condition="of:cell-content-is-decimal-number() and cell-content()=&quot;='中華民國112年底$9_5_2$2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6" table:condition="of:cell-content-is-decimal-number() and cell-content()=&quot;='已登記公私有土地筆數面積_面積依組織別.用地類別.公有私有分$9_6_2$A111201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7" table:condition="of:cell-content-is-decimal-number() and cell-content()=&quot;='公有$9_7_3$03003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8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329" table:condition="of:cell-content-is-decimal-number() and cell-content()=&quot;='私有$9_7_4$03003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0" table:condition="of:cell-content-is-decimal-number() and cell-content()=&quot;='公私共有$9_7_5$03003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1" table:condition="of:cell-content-is-decimal-number() and cell-content()=&quot;='已登記公私有土地筆數面積_筆數依組織別.用地類別.公有私有分$9_6_6$A111201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2" table:condition="of:cell-content-is-decimal-number() and cell-content()=&quot;='公有$9_7_7$03003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3" table:condition="of:cell-content-is-decimal-number() and cell-content()=&quot;='私有$9_7_8$03003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4" table:condition="of:cell-content-is-decimal-number() and cell-content()=&quot;='桃園市大溪區$9_2_9$0100000680000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5" table:condition="of:cell-content-is-decimal-number() and cell-content()=&quot;='公私共有$9_7_9$03003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6" table:condition="of:cell-content-is-decimal-number() and cell-content()=&quot;='龍潭區$10_4_0$030010000203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7" table:condition="of:cell-content-is-decimal-number() and cell-content()=&quot;='都市土地及其他$10_30_0$03002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8" table:condition="of:cell-content-is-decimal-number() and cell-content()=&quot;='甲種建築用地$10_10_1$03002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9" table:condition="of:cell-content-is-decimal-number() and cell-content()=&quot;='乙種建築用地$10_11_1$03002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0" table:condition="of:cell-content-is-decimal-number() and cell-content()=&quot;='丙種建築用地$10_12_1$03002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1" table:condition="of:cell-content-is-decimal-number() and cell-content()=&quot;='丁種建築用地$10_13_1$0300200001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2" table:condition="of:cell-content-is-decimal-number() and cell-content()=&quot;='農牧用地$10_14_1$0300200001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3" table:condition="of:cell-content-is-decimal-number() and cell-content()=&quot;='林業用地$10_15_1$0300200001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4" table:condition="of:cell-content-is-decimal-number() and cell-content()=&quot;='養殖用地$10_16_1$0300200001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5" table:condition="of:cell-content-is-decimal-number() and cell-content()=&quot;='鹽業用地$10_17_1$0300200001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6" table:condition="of:cell-content-is-decimal-number() and cell-content()=&quot;='礦業用地$10_18_1$0300200001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7" table:condition="of:cell-content-is-decimal-number() and cell-content()=&quot;='窯業用地$10_19_1$0300200001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8" table:condition="of:cell-content-is-decimal-number() and cell-content()=&quot;='交通用地$10_20_1$0300200001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9" table:condition="of:cell-content-is-decimal-number() and cell-content()=&quot;='水利用地$10_21_1$0300200001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0" table:condition="of:cell-content-is-decimal-number() and cell-content()=&quot;='遊憩用地$10_22_1$0300200001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1" table:condition="of:cell-content-is-decimal-number() and cell-content()=&quot;='古蹟保存用地$10_23_1$0300200001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2" table:condition="of:cell-content-is-decimal-number() and cell-content()=&quot;='生態保護用地$10_24_1$03002000011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3" table:condition="of:cell-content-is-decimal-number() and cell-content()=&quot;='國土保安用地$10_25_1$03002000011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4" table:condition="of:cell-content-is-decimal-number() and cell-content()=&quot;='殯葬用地$10_26_1$03002000011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5" table:condition="of:cell-content-is-decimal-number() and cell-content()=&quot;='特定目的事業用地$10_27_1$03002000011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6" table:condition="of:cell-content-is-decimal-number() and cell-content()=&quot;='暫未編定用地$10_28_1$03002000011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7" table:condition="of:cell-content-is-decimal-number() and cell-content()=&quot;='其他用地$10_29_1$0300200001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8" table:condition="of:cell-content-is-decimal-number() and cell-content()=&quot;='都市土地及其他$10_30_1$03002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9" table:condition="of:cell-content-is-decimal-number() and cell-content()=&quot;='中華民國112年底$10_5_2$2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0" table:condition="of:cell-content-is-decimal-number() and cell-content()=&quot;='已登記公私有土地筆數面積_面積依組織別.用地類別.公有私有分$10_6_2$A111201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1" table:condition="of:cell-content-is-decimal-number() and cell-content()=&quot;='公有$10_7_3$03003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2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363" table:condition="of:cell-content-is-decimal-number() and cell-content()=&quot;='私有$10_7_4$03003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4" table:condition="of:cell-content-is-decimal-number() and cell-content()=&quot;='公私共有$10_7_5$03003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5" table:condition="of:cell-content-is-decimal-number() and cell-content()=&quot;='已登記公私有土地筆數面積_筆數依組織別.用地類別.公有私有分$10_6_6$A111201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6" table:condition="of:cell-content-is-decimal-number() and cell-content()=&quot;='公有$10_7_7$03003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7" table:condition="of:cell-content-is-decimal-number() and cell-content()=&quot;='私有$10_7_8$03003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8" table:condition="of:cell-content-is-decimal-number() and cell-content()=&quot;='桃園市龍潭區$10_2_9$01000006800009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9" table:condition="of:cell-content-is-decimal-number() and cell-content()=&quot;='公私共有$10_7_9$03003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0" table:condition="of:cell-content-is-decimal-number() and cell-content()=&quot;='復興區$11_4_0$030010000203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1" table:condition="of:cell-content-is-decimal-number() and cell-content()=&quot;='都市土地及其他$11_30_0$03002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2" table:condition="of:cell-content-is-decimal-number() and cell-content()=&quot;='甲種建築用地$11_10_1$03002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3" table:condition="of:cell-content-is-decimal-number() and cell-content()=&quot;='乙種建築用地$11_11_1$03002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4" table:condition="of:cell-content-is-decimal-number() and cell-content()=&quot;='丙種建築用地$11_12_1$03002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5" table:condition="of:cell-content-is-decimal-number() and cell-content()=&quot;='丁種建築用地$11_13_1$0300200001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6" table:condition="of:cell-content-is-decimal-number() and cell-content()=&quot;='農牧用地$11_14_1$0300200001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7" table:condition="of:cell-content-is-decimal-number() and cell-content()=&quot;='林業用地$11_15_1$0300200001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8" table:condition="of:cell-content-is-decimal-number() and cell-content()=&quot;='養殖用地$11_16_1$0300200001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9" table:condition="of:cell-content-is-decimal-number() and cell-content()=&quot;='鹽業用地$11_17_1$0300200001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0" table:condition="of:cell-content-is-decimal-number() and cell-content()=&quot;='礦業用地$11_18_1$0300200001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1" table:condition="of:cell-content-is-decimal-number() and cell-content()=&quot;='窯業用地$11_19_1$0300200001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2" table:condition="of:cell-content-is-decimal-number() and cell-content()=&quot;='交通用地$11_20_1$0300200001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3" table:condition="of:cell-content-is-decimal-number() and cell-content()=&quot;='水利用地$11_21_1$0300200001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4" table:condition="of:cell-content-is-decimal-number() and cell-content()=&quot;='遊憩用地$11_22_1$0300200001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5" table:condition="of:cell-content-is-decimal-number() and cell-content()=&quot;='古蹟保存用地$11_23_1$0300200001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6" table:condition="of:cell-content-is-decimal-number() and cell-content()=&quot;='生態保護用地$11_24_1$03002000011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7" table:condition="of:cell-content-is-decimal-number() and cell-content()=&quot;='國土保安用地$11_25_1$03002000011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8" table:condition="of:cell-content-is-decimal-number() and cell-content()=&quot;='殯葬用地$11_26_1$03002000011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9" table:condition="of:cell-content-is-decimal-number() and cell-content()=&quot;='特定目的事業用地$11_27_1$03002000011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0" table:condition="of:cell-content-is-decimal-number() and cell-content()=&quot;='暫未編定用地$11_28_1$03002000011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1" table:condition="of:cell-content-is-decimal-number() and cell-content()=&quot;='其他用地$11_29_1$0300200001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2" table:condition="of:cell-content-is-decimal-number() and cell-content()=&quot;='都市土地及其他$11_30_1$03002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3" table:condition="of:cell-content-is-decimal-number() and cell-content()=&quot;='中華民國112年底$11_5_2$2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4" table:condition="of:cell-content-is-decimal-number() and cell-content()=&quot;='已登記公私有土地筆數面積_面積依組織別.用地類別.公有私有分$11_6_2$A111201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5" table:condition="of:cell-content-is-decimal-number() and cell-content()=&quot;='公有$11_7_3$03003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6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397" table:condition="of:cell-content-is-decimal-number() and cell-content()=&quot;='私有$11_7_4$03003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8" table:condition="of:cell-content-is-decimal-number() and cell-content()=&quot;='公私共有$11_7_5$03003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9" table:condition="of:cell-content-is-decimal-number() and cell-content()=&quot;='已登記公私有土地筆數面積_筆數依組織別.用地類別.公有私有分$11_6_6$A111201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0" table:condition="of:cell-content-is-decimal-number() and cell-content()=&quot;='公有$11_7_7$03003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1" table:condition="of:cell-content-is-decimal-number() and cell-content()=&quot;='私有$11_7_8$03003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2" table:condition="of:cell-content-is-decimal-number() and cell-content()=&quot;='桃園市復興區$11_2_9$0100000680001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3" table:condition="of:cell-content-is-decimal-number() and cell-content()=&quot;='公私共有$11_7_9$03003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4" table:condition="of:cell-content-is-decimal-number() and cell-content()=&quot;='楊梅地政事務所$12_4_0$03001000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5" table:condition="of:cell-content-is-decimal-number() and cell-content()=&quot;='都市土地及其他$12_30_0$03002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6" table:condition="of:cell-content-is-decimal-number() and cell-content()=&quot;='甲種建築用地$12_10_1$03002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7" table:condition="of:cell-content-is-decimal-number() and cell-content()=&quot;='乙種建築用地$12_11_1$03002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8" table:condition="of:cell-content-is-decimal-number() and cell-content()=&quot;='丙種建築用地$12_12_1$03002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9" table:condition="of:cell-content-is-decimal-number() and cell-content()=&quot;='丁種建築用地$12_13_1$0300200001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0" table:condition="of:cell-content-is-decimal-number() and cell-content()=&quot;='農牧用地$12_14_1$0300200001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1" table:condition="of:cell-content-is-decimal-number() and cell-content()=&quot;='林業用地$12_15_1$0300200001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2" table:condition="of:cell-content-is-decimal-number() and cell-content()=&quot;='養殖用地$12_16_1$0300200001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3" table:condition="of:cell-content-is-decimal-number() and cell-content()=&quot;='鹽業用地$12_17_1$0300200001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4" table:condition="of:cell-content-is-decimal-number() and cell-content()=&quot;='礦業用地$12_18_1$0300200001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5" table:condition="of:cell-content-is-decimal-number() and cell-content()=&quot;='窯業用地$12_19_1$0300200001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6" table:condition="of:cell-content-is-decimal-number() and cell-content()=&quot;='交通用地$12_20_1$0300200001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7" table:condition="of:cell-content-is-decimal-number() and cell-content()=&quot;='水利用地$12_21_1$0300200001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8" table:condition="of:cell-content-is-decimal-number() and cell-content()=&quot;='遊憩用地$12_22_1$0300200001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9" table:condition="of:cell-content-is-decimal-number() and cell-content()=&quot;='古蹟保存用地$12_23_1$0300200001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0" table:condition="of:cell-content-is-decimal-number() and cell-content()=&quot;='生態保護用地$12_24_1$03002000011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1" table:condition="of:cell-content-is-decimal-number() and cell-content()=&quot;='國土保安用地$12_25_1$03002000011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2" table:condition="of:cell-content-is-decimal-number() and cell-content()=&quot;='殯葬用地$12_26_1$03002000011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3" table:condition="of:cell-content-is-decimal-number() and cell-content()=&quot;='特定目的事業用地$12_27_1$03002000011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4" table:condition="of:cell-content-is-decimal-number() and cell-content()=&quot;='暫未編定用地$12_28_1$03002000011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5" table:condition="of:cell-content-is-decimal-number() and cell-content()=&quot;='其他用地$12_29_1$0300200001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6" table:condition="of:cell-content-is-decimal-number() and cell-content()=&quot;='都市土地及其他$12_30_1$03002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7" table:condition="of:cell-content-is-decimal-number() and cell-content()=&quot;='中華民國112年底$12_5_2$2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8" table:condition="of:cell-content-is-decimal-number() and cell-content()=&quot;='已登記公私有土地筆數面積_面積依組織別.用地類別.公有私有分$12_6_2$A111201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9" table:condition="of:cell-content-is-decimal-number() and cell-content()=&quot;='公有$12_7_3$03003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0" table:condition="of:cell-content-is-decimal-number() and cell-content()=&quot;='私有$12_7_4$03003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1" table:condition="of:cell-content-is-decimal-number() and cell-content()=&quot;='公私共有$12_7_5$03003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2" table:condition="of:cell-content-is-decimal-number() and cell-content()=&quot;='已登記公私有土地筆數面積_筆數依組織別.用地類別.公有私有分$12_6_6$A111201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3" table:condition="of:cell-content-is-decimal-number() and cell-content()=&quot;='公有$12_7_7$03003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4" table:condition="of:cell-content-is-decimal-number() and cell-content()=&quot;='私有$12_7_8$03003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5" table:condition="of:cell-content-is-decimal-number() and cell-content()=&quot;='桃園市$12_2_9$010000068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6" table:condition="of:cell-content-is-decimal-number() and cell-content()=&quot;='公私共有$12_7_9$03003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7" table:condition="of:cell-content-is-decimal-number() and cell-content()=&quot;='楊梅區$13_4_0$030010000204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8" table:condition="of:cell-content-is-decimal-number() and cell-content()=&quot;='都市土地及其他$13_30_0$03002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9" table:condition="of:cell-content-is-decimal-number() and cell-content()=&quot;='甲種建築用地$13_10_1$03002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0" table:condition="of:cell-content-is-decimal-number() and cell-content()=&quot;='乙種建築用地$13_11_1$03002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1" table:condition="of:cell-content-is-decimal-number() and cell-content()=&quot;='丙種建築用地$13_12_1$03002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2" table:condition="of:cell-content-is-decimal-number() and cell-content()=&quot;='丁種建築用地$13_13_1$0300200001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3" table:condition="of:cell-content-is-decimal-number() and cell-content()=&quot;='農牧用地$13_14_1$0300200001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4" table:condition="of:cell-content-is-decimal-number() and cell-content()=&quot;='林業用地$13_15_1$0300200001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5" table:condition="of:cell-content-is-decimal-number() and cell-content()=&quot;='養殖用地$13_16_1$0300200001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6" table:condition="of:cell-content-is-decimal-number() and cell-content()=&quot;='鹽業用地$13_17_1$0300200001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7" table:condition="of:cell-content-is-decimal-number() and cell-content()=&quot;='礦業用地$13_18_1$0300200001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8" table:condition="of:cell-content-is-decimal-number() and cell-content()=&quot;='窯業用地$13_19_1$0300200001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9" table:condition="of:cell-content-is-decimal-number() and cell-content()=&quot;='交通用地$13_20_1$0300200001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0" table:condition="of:cell-content-is-decimal-number() and cell-content()=&quot;='水利用地$13_21_1$0300200001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1" table:condition="of:cell-content-is-decimal-number() and cell-content()=&quot;='遊憩用地$13_22_1$0300200001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2" table:condition="of:cell-content-is-decimal-number() and cell-content()=&quot;='古蹟保存用地$13_23_1$0300200001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3" table:condition="of:cell-content-is-decimal-number() and cell-content()=&quot;='生態保護用地$13_24_1$03002000011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4" table:condition="of:cell-content-is-decimal-number() and cell-content()=&quot;='國土保安用地$13_25_1$03002000011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5" table:condition="of:cell-content-is-decimal-number() and cell-content()=&quot;='殯葬用地$13_26_1$03002000011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6" table:condition="of:cell-content-is-decimal-number() and cell-content()=&quot;='特定目的事業用地$13_27_1$03002000011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7" table:condition="of:cell-content-is-decimal-number() and cell-content()=&quot;='暫未編定用地$13_28_1$03002000011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8" table:condition="of:cell-content-is-decimal-number() and cell-content()=&quot;='其他用地$13_29_1$0300200001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9" table:condition="of:cell-content-is-decimal-number() and cell-content()=&quot;='都市土地及其他$13_30_1$03002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0" table:condition="of:cell-content-is-decimal-number() and cell-content()=&quot;='中華民國112年底$13_5_2$2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1" table:condition="of:cell-content-is-decimal-number() and cell-content()=&quot;='已登記公私有土地筆數面積_面積依組織別.用地類別.公有私有分$13_6_2$A111201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2" table:condition="of:cell-content-is-decimal-number() and cell-content()=&quot;='公有$13_7_3$03003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3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464" table:condition="of:cell-content-is-decimal-number() and cell-content()=&quot;='私有$13_7_4$03003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5" table:condition="of:cell-content-is-decimal-number() and cell-content()=&quot;='公私共有$13_7_5$03003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6" table:condition="of:cell-content-is-decimal-number() and cell-content()=&quot;='已登記公私有土地筆數面積_筆數依組織別.用地類別.公有私有分$13_6_6$A111201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7" table:condition="of:cell-content-is-decimal-number() and cell-content()=&quot;='公有$13_7_7$03003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8" table:condition="of:cell-content-is-decimal-number() and cell-content()=&quot;='私有$13_7_8$03003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9" table:condition="of:cell-content-is-decimal-number() and cell-content()=&quot;='桃園市楊梅區$13_2_9$01000006800004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0" table:condition="of:cell-content-is-decimal-number() and cell-content()=&quot;='公私共有$13_7_9$03003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1" table:condition="of:cell-content-is-decimal-number() and cell-content()=&quot;='新屋區$14_4_0$030010000204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2" table:condition="of:cell-content-is-decimal-number() and cell-content()=&quot;='都市土地及其他$14_30_0$03002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3" table:condition="of:cell-content-is-decimal-number() and cell-content()=&quot;='甲種建築用地$14_10_1$03002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4" table:condition="of:cell-content-is-decimal-number() and cell-content()=&quot;='乙種建築用地$14_11_1$03002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5" table:condition="of:cell-content-is-decimal-number() and cell-content()=&quot;='丙種建築用地$14_12_1$03002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6" table:condition="of:cell-content-is-decimal-number() and cell-content()=&quot;='丁種建築用地$14_13_1$0300200001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7" table:condition="of:cell-content-is-decimal-number() and cell-content()=&quot;='農牧用地$14_14_1$0300200001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8" table:condition="of:cell-content-is-decimal-number() and cell-content()=&quot;='林業用地$14_15_1$0300200001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9" table:condition="of:cell-content-is-decimal-number() and cell-content()=&quot;='養殖用地$14_16_1$0300200001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0" table:condition="of:cell-content-is-decimal-number() and cell-content()=&quot;='鹽業用地$14_17_1$0300200001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1" table:condition="of:cell-content-is-decimal-number() and cell-content()=&quot;='礦業用地$14_18_1$0300200001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2" table:condition="of:cell-content-is-decimal-number() and cell-content()=&quot;='窯業用地$14_19_1$0300200001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3" table:condition="of:cell-content-is-decimal-number() and cell-content()=&quot;='交通用地$14_20_1$0300200001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4" table:condition="of:cell-content-is-decimal-number() and cell-content()=&quot;='水利用地$14_21_1$0300200001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5" table:condition="of:cell-content-is-decimal-number() and cell-content()=&quot;='遊憩用地$14_22_1$0300200001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6" table:condition="of:cell-content-is-decimal-number() and cell-content()=&quot;='古蹟保存用地$14_23_1$0300200001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7" table:condition="of:cell-content-is-decimal-number() and cell-content()=&quot;='生態保護用地$14_24_1$03002000011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8" table:condition="of:cell-content-is-decimal-number() and cell-content()=&quot;='國土保安用地$14_25_1$03002000011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9" table:condition="of:cell-content-is-decimal-number() and cell-content()=&quot;='殯葬用地$14_26_1$03002000011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0" table:condition="of:cell-content-is-decimal-number() and cell-content()=&quot;='特定目的事業用地$14_27_1$03002000011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1" table:condition="of:cell-content-is-decimal-number() and cell-content()=&quot;='暫未編定用地$14_28_1$03002000011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2" table:condition="of:cell-content-is-decimal-number() and cell-content()=&quot;='其他用地$14_29_1$0300200001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3" table:condition="of:cell-content-is-decimal-number() and cell-content()=&quot;='都市土地及其他$14_30_1$03002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4" table:condition="of:cell-content-is-decimal-number() and cell-content()=&quot;='中華民國112年底$14_5_2$2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5" table:condition="of:cell-content-is-decimal-number() and cell-content()=&quot;='已登記公私有土地筆數面積_面積依組織別.用地類別.公有私有分$14_6_2$A111201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6" table:condition="of:cell-content-is-decimal-number() and cell-content()=&quot;='公有$14_7_3$03003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7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498" table:condition="of:cell-content-is-decimal-number() and cell-content()=&quot;='私有$14_7_4$03003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9" table:condition="of:cell-content-is-decimal-number() and cell-content()=&quot;='公私共有$14_7_5$03003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0" table:condition="of:cell-content-is-decimal-number() and cell-content()=&quot;='已登記公私有土地筆數面積_筆數依組織別.用地類別.公有私有分$14_6_6$A111201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1" table:condition="of:cell-content-is-decimal-number() and cell-content()=&quot;='公有$14_7_7$03003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2" table:condition="of:cell-content-is-decimal-number() and cell-content()=&quot;='私有$14_7_8$03003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3" table:condition="of:cell-content-is-decimal-number() and cell-content()=&quot;='桃園市新屋區$14_2_9$0100000680001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4" table:condition="of:cell-content-is-decimal-number() and cell-content()=&quot;='公私共有$14_7_9$03003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5" table:condition="of:cell-content-is-decimal-number() and cell-content()=&quot;='蘆竹地政事務所$15_4_0$0300100002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6" table:condition="of:cell-content-is-decimal-number() and cell-content()=&quot;='都市土地及其他$15_30_0$03002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7" table:condition="of:cell-content-is-decimal-number() and cell-content()=&quot;='甲種建築用地$15_10_1$03002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8" table:condition="of:cell-content-is-decimal-number() and cell-content()=&quot;='乙種建築用地$15_11_1$03002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9" table:condition="of:cell-content-is-decimal-number() and cell-content()=&quot;='丙種建築用地$15_12_1$03002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0" table:condition="of:cell-content-is-decimal-number() and cell-content()=&quot;='丁種建築用地$15_13_1$0300200001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1" table:condition="of:cell-content-is-decimal-number() and cell-content()=&quot;='農牧用地$15_14_1$0300200001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2" table:condition="of:cell-content-is-decimal-number() and cell-content()=&quot;='林業用地$15_15_1$0300200001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3" table:condition="of:cell-content-is-decimal-number() and cell-content()=&quot;='養殖用地$15_16_1$0300200001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4" table:condition="of:cell-content-is-decimal-number() and cell-content()=&quot;='鹽業用地$15_17_1$0300200001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5" table:condition="of:cell-content-is-decimal-number() and cell-content()=&quot;='礦業用地$15_18_1$0300200001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6" table:condition="of:cell-content-is-decimal-number() and cell-content()=&quot;='窯業用地$15_19_1$0300200001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7" table:condition="of:cell-content-is-decimal-number() and cell-content()=&quot;='交通用地$15_20_1$0300200001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8" table:condition="of:cell-content-is-decimal-number() and cell-content()=&quot;='水利用地$15_21_1$0300200001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9" table:condition="of:cell-content-is-decimal-number() and cell-content()=&quot;='遊憩用地$15_22_1$0300200001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0" table:condition="of:cell-content-is-decimal-number() and cell-content()=&quot;='古蹟保存用地$15_23_1$0300200001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1" table:condition="of:cell-content-is-decimal-number() and cell-content()=&quot;='生態保護用地$15_24_1$03002000011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2" table:condition="of:cell-content-is-decimal-number() and cell-content()=&quot;='國土保安用地$15_25_1$03002000011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3" table:condition="of:cell-content-is-decimal-number() and cell-content()=&quot;='殯葬用地$15_26_1$03002000011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4" table:condition="of:cell-content-is-decimal-number() and cell-content()=&quot;='特定目的事業用地$15_27_1$03002000011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5" table:condition="of:cell-content-is-decimal-number() and cell-content()=&quot;='暫未編定用地$15_28_1$03002000011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6" table:condition="of:cell-content-is-decimal-number() and cell-content()=&quot;='其他用地$15_29_1$0300200001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7" table:condition="of:cell-content-is-decimal-number() and cell-content()=&quot;='都市土地及其他$15_30_1$03002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8" table:condition="of:cell-content-is-decimal-number() and cell-content()=&quot;='中華民國112年底$15_5_2$2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9" table:condition="of:cell-content-is-decimal-number() and cell-content()=&quot;='已登記公私有土地筆數面積_面積依組織別.用地類別.公有私有分$15_6_2$A111201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0" table:condition="of:cell-content-is-decimal-number() and cell-content()=&quot;='公有$15_7_3$03003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1" table:condition="of:cell-content-is-decimal-number() and cell-content()=&quot;='私有$15_7_4$03003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2" table:condition="of:cell-content-is-decimal-number() and cell-content()=&quot;='公私共有$15_7_5$03003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3" table:condition="of:cell-content-is-decimal-number() and cell-content()=&quot;='已登記公私有土地筆數面積_筆數依組織別.用地類別.公有私有分$15_6_6$A111201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4" table:condition="of:cell-content-is-decimal-number() and cell-content()=&quot;='公有$15_7_7$03003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5" table:condition="of:cell-content-is-decimal-number() and cell-content()=&quot;='私有$15_7_8$03003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6" table:condition="of:cell-content-is-decimal-number() and cell-content()=&quot;='桃園市$15_2_9$010000068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7" table:condition="of:cell-content-is-decimal-number() and cell-content()=&quot;='公私共有$15_7_9$03003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8" table:condition="of:cell-content-is-decimal-number() and cell-content()=&quot;='蘆竹區$16_4_0$030010000205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9" table:condition="of:cell-content-is-decimal-number() and cell-content()=&quot;='都市土地及其他$16_30_0$03002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0" table:condition="of:cell-content-is-decimal-number() and cell-content()=&quot;='甲種建築用地$16_10_1$03002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1" table:condition="of:cell-content-is-decimal-number() and cell-content()=&quot;='乙種建築用地$16_11_1$03002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2" table:condition="of:cell-content-is-decimal-number() and cell-content()=&quot;='丙種建築用地$16_12_1$03002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3" table:condition="of:cell-content-is-decimal-number() and cell-content()=&quot;='丁種建築用地$16_13_1$0300200001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4" table:condition="of:cell-content-is-decimal-number() and cell-content()=&quot;='農牧用地$16_14_1$0300200001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5" table:condition="of:cell-content-is-decimal-number() and cell-content()=&quot;='林業用地$16_15_1$0300200001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6" table:condition="of:cell-content-is-decimal-number() and cell-content()=&quot;='養殖用地$16_16_1$0300200001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7" table:condition="of:cell-content-is-decimal-number() and cell-content()=&quot;='鹽業用地$16_17_1$0300200001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8" table:condition="of:cell-content-is-decimal-number() and cell-content()=&quot;='礦業用地$16_18_1$0300200001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9" table:condition="of:cell-content-is-decimal-number() and cell-content()=&quot;='窯業用地$16_19_1$0300200001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0" table:condition="of:cell-content-is-decimal-number() and cell-content()=&quot;='交通用地$16_20_1$0300200001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1" table:condition="of:cell-content-is-decimal-number() and cell-content()=&quot;='水利用地$16_21_1$0300200001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2" table:condition="of:cell-content-is-decimal-number() and cell-content()=&quot;='遊憩用地$16_22_1$0300200001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3" table:condition="of:cell-content-is-decimal-number() and cell-content()=&quot;='古蹟保存用地$16_23_1$0300200001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4" table:condition="of:cell-content-is-decimal-number() and cell-content()=&quot;='生態保護用地$16_24_1$03002000011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5" table:condition="of:cell-content-is-decimal-number() and cell-content()=&quot;='國土保安用地$16_25_1$03002000011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6" table:condition="of:cell-content-is-decimal-number() and cell-content()=&quot;='殯葬用地$16_26_1$03002000011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7" table:condition="of:cell-content-is-decimal-number() and cell-content()=&quot;='特定目的事業用地$16_27_1$03002000011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8" table:condition="of:cell-content-is-decimal-number() and cell-content()=&quot;='暫未編定用地$16_28_1$03002000011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9" table:condition="of:cell-content-is-decimal-number() and cell-content()=&quot;='其他用地$16_29_1$0300200001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0" table:condition="of:cell-content-is-decimal-number() and cell-content()=&quot;='都市土地及其他$16_30_1$03002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1" table:condition="of:cell-content-is-decimal-number() and cell-content()=&quot;='中華民國112年底$16_5_2$2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2" table:condition="of:cell-content-is-decimal-number() and cell-content()=&quot;='已登記公私有土地筆數面積_面積依組織別.用地類別.公有私有分$16_6_2$A111201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3" table:condition="of:cell-content-is-decimal-number() and cell-content()=&quot;='公有$16_7_3$03003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4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565" table:condition="of:cell-content-is-decimal-number() and cell-content()=&quot;='私有$16_7_4$03003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6" table:condition="of:cell-content-is-decimal-number() and cell-content()=&quot;='公私共有$16_7_5$03003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7" table:condition="of:cell-content-is-decimal-number() and cell-content()=&quot;='已登記公私有土地筆數面積_筆數依組織別.用地類別.公有私有分$16_6_6$A111201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8" table:condition="of:cell-content-is-decimal-number() and cell-content()=&quot;='公有$16_7_7$03003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9" table:condition="of:cell-content-is-decimal-number() and cell-content()=&quot;='私有$16_7_8$03003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0" table:condition="of:cell-content-is-decimal-number() and cell-content()=&quot;='桃園市蘆竹區$16_2_9$01000006800005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1" table:condition="of:cell-content-is-decimal-number() and cell-content()=&quot;='公私共有$16_7_9$03003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2" table:condition="of:cell-content-is-decimal-number() and cell-content()=&quot;='大園區$17_4_0$030010000205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3" table:condition="of:cell-content-is-decimal-number() and cell-content()=&quot;='都市土地及其他$17_30_0$03002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4" table:condition="of:cell-content-is-decimal-number() and cell-content()=&quot;='甲種建築用地$17_10_1$03002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5" table:condition="of:cell-content-is-decimal-number() and cell-content()=&quot;='乙種建築用地$17_11_1$03002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6" table:condition="of:cell-content-is-decimal-number() and cell-content()=&quot;='丙種建築用地$17_12_1$03002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7" table:condition="of:cell-content-is-decimal-number() and cell-content()=&quot;='丁種建築用地$17_13_1$0300200001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8" table:condition="of:cell-content-is-decimal-number() and cell-content()=&quot;='農牧用地$17_14_1$0300200001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9" table:condition="of:cell-content-is-decimal-number() and cell-content()=&quot;='林業用地$17_15_1$0300200001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0" table:condition="of:cell-content-is-decimal-number() and cell-content()=&quot;='養殖用地$17_16_1$0300200001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1" table:condition="of:cell-content-is-decimal-number() and cell-content()=&quot;='鹽業用地$17_17_1$0300200001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2" table:condition="of:cell-content-is-decimal-number() and cell-content()=&quot;='礦業用地$17_18_1$0300200001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3" table:condition="of:cell-content-is-decimal-number() and cell-content()=&quot;='窯業用地$17_19_1$0300200001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4" table:condition="of:cell-content-is-decimal-number() and cell-content()=&quot;='交通用地$17_20_1$0300200001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5" table:condition="of:cell-content-is-decimal-number() and cell-content()=&quot;='水利用地$17_21_1$0300200001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6" table:condition="of:cell-content-is-decimal-number() and cell-content()=&quot;='遊憩用地$17_22_1$0300200001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7" table:condition="of:cell-content-is-decimal-number() and cell-content()=&quot;='古蹟保存用地$17_23_1$0300200001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8" table:condition="of:cell-content-is-decimal-number() and cell-content()=&quot;='生態保護用地$17_24_1$03002000011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9" table:condition="of:cell-content-is-decimal-number() and cell-content()=&quot;='國土保安用地$17_25_1$03002000011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0" table:condition="of:cell-content-is-decimal-number() and cell-content()=&quot;='殯葬用地$17_26_1$03002000011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1" table:condition="of:cell-content-is-decimal-number() and cell-content()=&quot;='特定目的事業用地$17_27_1$03002000011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2" table:condition="of:cell-content-is-decimal-number() and cell-content()=&quot;='暫未編定用地$17_28_1$03002000011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3" table:condition="of:cell-content-is-decimal-number() and cell-content()=&quot;='其他用地$17_29_1$0300200001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4" table:condition="of:cell-content-is-decimal-number() and cell-content()=&quot;='都市土地及其他$17_30_1$03002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5" table:condition="of:cell-content-is-decimal-number() and cell-content()=&quot;='中華民國112年底$17_5_2$2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6" table:condition="of:cell-content-is-decimal-number() and cell-content()=&quot;='已登記公私有土地筆數面積_面積依組織別.用地類別.公有私有分$17_6_2$A111201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7" table:condition="of:cell-content-is-decimal-number() and cell-content()=&quot;='公有$17_7_3$03003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8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599" table:condition="of:cell-content-is-decimal-number() and cell-content()=&quot;='私有$17_7_4$03003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0" table:condition="of:cell-content-is-decimal-number() and cell-content()=&quot;='公私共有$17_7_5$03003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1" table:condition="of:cell-content-is-decimal-number() and cell-content()=&quot;='已登記公私有土地筆數面積_筆數依組織別.用地類別.公有私有分$17_6_6$A111201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2" table:condition="of:cell-content-is-decimal-number() and cell-content()=&quot;='公有$17_7_7$03003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3" table:condition="of:cell-content-is-decimal-number() and cell-content()=&quot;='私有$17_7_8$03003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4" table:condition="of:cell-content-is-decimal-number() and cell-content()=&quot;='桃園市大園區$17_2_9$01000006800006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5" table:condition="of:cell-content-is-decimal-number() and cell-content()=&quot;='公私共有$17_7_9$03003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6" table:condition="of:cell-content-is-decimal-number() and cell-content()=&quot;='八德地政事務所$18_4_0$0300100002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7" table:condition="of:cell-content-is-decimal-number() and cell-content()=&quot;='都市土地及其他$18_30_0$03002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8" table:condition="of:cell-content-is-decimal-number() and cell-content()=&quot;='甲種建築用地$18_10_1$03002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9" table:condition="of:cell-content-is-decimal-number() and cell-content()=&quot;='乙種建築用地$18_11_1$03002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0" table:condition="of:cell-content-is-decimal-number() and cell-content()=&quot;='丙種建築用地$18_12_1$03002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1" table:condition="of:cell-content-is-decimal-number() and cell-content()=&quot;='丁種建築用地$18_13_1$0300200001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2" table:condition="of:cell-content-is-decimal-number() and cell-content()=&quot;='農牧用地$18_14_1$0300200001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3" table:condition="of:cell-content-is-decimal-number() and cell-content()=&quot;='林業用地$18_15_1$0300200001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4" table:condition="of:cell-content-is-decimal-number() and cell-content()=&quot;='養殖用地$18_16_1$0300200001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5" table:condition="of:cell-content-is-decimal-number() and cell-content()=&quot;='鹽業用地$18_17_1$0300200001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6" table:condition="of:cell-content-is-decimal-number() and cell-content()=&quot;='礦業用地$18_18_1$0300200001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7" table:condition="of:cell-content-is-decimal-number() and cell-content()=&quot;='窯業用地$18_19_1$0300200001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8" table:condition="of:cell-content-is-decimal-number() and cell-content()=&quot;='交通用地$18_20_1$0300200001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9" table:condition="of:cell-content-is-decimal-number() and cell-content()=&quot;='水利用地$18_21_1$0300200001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0" table:condition="of:cell-content-is-decimal-number() and cell-content()=&quot;='遊憩用地$18_22_1$0300200001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1" table:condition="of:cell-content-is-decimal-number() and cell-content()=&quot;='古蹟保存用地$18_23_1$0300200001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2" table:condition="of:cell-content-is-decimal-number() and cell-content()=&quot;='生態保護用地$18_24_1$03002000011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3" table:condition="of:cell-content-is-decimal-number() and cell-content()=&quot;='國土保安用地$18_25_1$03002000011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4" table:condition="of:cell-content-is-decimal-number() and cell-content()=&quot;='殯葬用地$18_26_1$03002000011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5" table:condition="of:cell-content-is-decimal-number() and cell-content()=&quot;='特定目的事業用地$18_27_1$03002000011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6" table:condition="of:cell-content-is-decimal-number() and cell-content()=&quot;='暫未編定用地$18_28_1$03002000011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7" table:condition="of:cell-content-is-decimal-number() and cell-content()=&quot;='其他用地$18_29_1$0300200001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8" table:condition="of:cell-content-is-decimal-number() and cell-content()=&quot;='都市土地及其他$18_30_1$03002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9" table:condition="of:cell-content-is-decimal-number() and cell-content()=&quot;='中華民國112年底$18_5_2$2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0" table:condition="of:cell-content-is-decimal-number() and cell-content()=&quot;='已登記公私有土地筆數面積_面積依組織別.用地類別.公有私有分$18_6_2$A111201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1" table:condition="of:cell-content-is-decimal-number() and cell-content()=&quot;='公有$18_7_3$03003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2" table:condition="of:cell-content-is-decimal-number() and cell-content()=&quot;='私有$18_7_4$03003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3" table:condition="of:cell-content-is-decimal-number() and cell-content()=&quot;='公私共有$18_7_5$03003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4" table:condition="of:cell-content-is-decimal-number() and cell-content()=&quot;='已登記公私有土地筆數面積_筆數依組織別.用地類別.公有私有分$18_6_6$A111201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5" table:condition="of:cell-content-is-decimal-number() and cell-content()=&quot;='公有$18_7_7$03003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6" table:condition="of:cell-content-is-decimal-number() and cell-content()=&quot;='私有$18_7_8$03003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7" table:condition="of:cell-content-is-decimal-number() and cell-content()=&quot;='桃園市$18_2_9$010000068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8" table:condition="of:cell-content-is-decimal-number() and cell-content()=&quot;='公私共有$18_7_9$03003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9" table:condition="of:cell-content-is-decimal-number() and cell-content()=&quot;='八德區$19_4_0$030010000206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0" table:condition="of:cell-content-is-decimal-number() and cell-content()=&quot;='都市土地及其他$19_30_0$03002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1" table:condition="of:cell-content-is-decimal-number() and cell-content()=&quot;='甲種建築用地$19_10_1$03002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2" table:condition="of:cell-content-is-decimal-number() and cell-content()=&quot;='乙種建築用地$19_11_1$03002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3" table:condition="of:cell-content-is-decimal-number() and cell-content()=&quot;='丙種建築用地$19_12_1$03002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4" table:condition="of:cell-content-is-decimal-number() and cell-content()=&quot;='丁種建築用地$19_13_1$0300200001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5" table:condition="of:cell-content-is-decimal-number() and cell-content()=&quot;='農牧用地$19_14_1$0300200001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6" table:condition="of:cell-content-is-decimal-number() and cell-content()=&quot;='林業用地$19_15_1$0300200001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7" table:condition="of:cell-content-is-decimal-number() and cell-content()=&quot;='養殖用地$19_16_1$0300200001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8" table:condition="of:cell-content-is-decimal-number() and cell-content()=&quot;='鹽業用地$19_17_1$0300200001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9" table:condition="of:cell-content-is-decimal-number() and cell-content()=&quot;='礦業用地$19_18_1$0300200001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0" table:condition="of:cell-content-is-decimal-number() and cell-content()=&quot;='窯業用地$19_19_1$0300200001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1" table:condition="of:cell-content-is-decimal-number() and cell-content()=&quot;='交通用地$19_20_1$0300200001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2" table:condition="of:cell-content-is-decimal-number() and cell-content()=&quot;='水利用地$19_21_1$0300200001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3" table:condition="of:cell-content-is-decimal-number() and cell-content()=&quot;='遊憩用地$19_22_1$0300200001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4" table:condition="of:cell-content-is-decimal-number() and cell-content()=&quot;='古蹟保存用地$19_23_1$0300200001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5" table:condition="of:cell-content-is-decimal-number() and cell-content()=&quot;='生態保護用地$19_24_1$03002000011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6" table:condition="of:cell-content-is-decimal-number() and cell-content()=&quot;='國土保安用地$19_25_1$03002000011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7" table:condition="of:cell-content-is-decimal-number() and cell-content()=&quot;='殯葬用地$19_26_1$03002000011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8" table:condition="of:cell-content-is-decimal-number() and cell-content()=&quot;='特定目的事業用地$19_27_1$03002000011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9" table:condition="of:cell-content-is-decimal-number() and cell-content()=&quot;='暫未編定用地$19_28_1$03002000011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0" table:condition="of:cell-content-is-decimal-number() and cell-content()=&quot;='其他用地$19_29_1$0300200001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1" table:condition="of:cell-content-is-decimal-number() and cell-content()=&quot;='都市土地及其他$19_30_1$03002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2" table:condition="of:cell-content-is-decimal-number() and cell-content()=&quot;='中華民國112年底$19_5_2$2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3" table:condition="of:cell-content-is-decimal-number() and cell-content()=&quot;='已登記公私有土地筆數面積_面積依組織別.用地類別.公有私有分$19_6_2$A111201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4" table:condition="of:cell-content-is-decimal-number() and cell-content()=&quot;='公有$19_7_3$03003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5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666" table:condition="of:cell-content-is-decimal-number() and cell-content()=&quot;='私有$19_7_4$03003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7" table:condition="of:cell-content-is-decimal-number() and cell-content()=&quot;='公私共有$19_7_5$03003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8" table:condition="of:cell-content-is-decimal-number() and cell-content()=&quot;='已登記公私有土地筆數面積_筆數依組織別.用地類別.公有私有分$19_6_6$A111201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9" table:condition="of:cell-content-is-decimal-number() and cell-content()=&quot;='公有$19_7_7$03003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0" table:condition="of:cell-content-is-decimal-number() and cell-content()=&quot;='私有$19_7_8$03003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1" table:condition="of:cell-content-is-decimal-number() and cell-content()=&quot;='桃園市八德區$19_2_9$01000006800008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2" table:condition="of:cell-content-is-decimal-number() and cell-content()=&quot;='公私共有$19_7_9$03003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3" table:condition="of:cell-content-is-decimal-number() and cell-content()=&quot;='平鎮地政事務所$20_4_0$0300100002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4" table:condition="of:cell-content-is-decimal-number() and cell-content()=&quot;='都市土地及其他$20_30_0$03002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5" table:condition="of:cell-content-is-decimal-number() and cell-content()=&quot;='甲種建築用地$20_10_1$03002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6" table:condition="of:cell-content-is-decimal-number() and cell-content()=&quot;='乙種建築用地$20_11_1$03002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7" table:condition="of:cell-content-is-decimal-number() and cell-content()=&quot;='丙種建築用地$20_12_1$03002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8" table:condition="of:cell-content-is-decimal-number() and cell-content()=&quot;='丁種建築用地$20_13_1$0300200001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9" table:condition="of:cell-content-is-decimal-number() and cell-content()=&quot;='農牧用地$20_14_1$0300200001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0" table:condition="of:cell-content-is-decimal-number() and cell-content()=&quot;='林業用地$20_15_1$0300200001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1" table:condition="of:cell-content-is-decimal-number() and cell-content()=&quot;='養殖用地$20_16_1$0300200001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2" table:condition="of:cell-content-is-decimal-number() and cell-content()=&quot;='鹽業用地$20_17_1$0300200001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3" table:condition="of:cell-content-is-decimal-number() and cell-content()=&quot;='礦業用地$20_18_1$0300200001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4" table:condition="of:cell-content-is-decimal-number() and cell-content()=&quot;='窯業用地$20_19_1$0300200001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5" table:condition="of:cell-content-is-decimal-number() and cell-content()=&quot;='交通用地$20_20_1$0300200001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6" table:condition="of:cell-content-is-decimal-number() and cell-content()=&quot;='水利用地$20_21_1$0300200001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7" table:condition="of:cell-content-is-decimal-number() and cell-content()=&quot;='遊憩用地$20_22_1$0300200001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8" table:condition="of:cell-content-is-decimal-number() and cell-content()=&quot;='古蹟保存用地$20_23_1$0300200001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9" table:condition="of:cell-content-is-decimal-number() and cell-content()=&quot;='生態保護用地$20_24_1$03002000011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0" table:condition="of:cell-content-is-decimal-number() and cell-content()=&quot;='國土保安用地$20_25_1$03002000011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1" table:condition="of:cell-content-is-decimal-number() and cell-content()=&quot;='殯葬用地$20_26_1$03002000011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2" table:condition="of:cell-content-is-decimal-number() and cell-content()=&quot;='特定目的事業用地$20_27_1$03002000011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3" table:condition="of:cell-content-is-decimal-number() and cell-content()=&quot;='暫未編定用地$20_28_1$03002000011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4" table:condition="of:cell-content-is-decimal-number() and cell-content()=&quot;='其他用地$20_29_1$0300200001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5" table:condition="of:cell-content-is-decimal-number() and cell-content()=&quot;='都市土地及其他$20_30_1$03002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6" table:condition="of:cell-content-is-decimal-number() and cell-content()=&quot;='中華民國112年底$20_5_2$2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7" table:condition="of:cell-content-is-decimal-number() and cell-content()=&quot;='已登記公私有土地筆數面積_面積依組織別.用地類別.公有私有分$20_6_2$A111201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8" table:condition="of:cell-content-is-decimal-number() and cell-content()=&quot;='公有$20_7_3$03003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9" table:condition="of:cell-content-is-decimal-number() and cell-content()=&quot;='私有$20_7_4$03003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0" table:condition="of:cell-content-is-decimal-number() and cell-content()=&quot;='公私共有$20_7_5$03003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1" table:condition="of:cell-content-is-decimal-number() and cell-content()=&quot;='已登記公私有土地筆數面積_筆數依組織別.用地類別.公有私有分$20_6_6$A111201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2" table:condition="of:cell-content-is-decimal-number() and cell-content()=&quot;='公有$20_7_7$03003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3" table:condition="of:cell-content-is-decimal-number() and cell-content()=&quot;='私有$20_7_8$03003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4" table:condition="of:cell-content-is-decimal-number() and cell-content()=&quot;='桃園市$20_2_9$010000068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5" table:condition="of:cell-content-is-decimal-number() and cell-content()=&quot;='公私共有$20_7_9$03003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6" table:condition="of:cell-content-is-decimal-number() and cell-content()=&quot;='平鎮區$21_4_0$030010000207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7" table:condition="of:cell-content-is-decimal-number() and cell-content()=&quot;='都市土地及其他$21_30_0$03002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8" table:condition="of:cell-content-is-decimal-number() and cell-content()=&quot;='甲種建築用地$21_10_1$03002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9" table:condition="of:cell-content-is-decimal-number() and cell-content()=&quot;='乙種建築用地$21_11_1$03002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0" table:condition="of:cell-content-is-decimal-number() and cell-content()=&quot;='丙種建築用地$21_12_1$03002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1" table:condition="of:cell-content-is-decimal-number() and cell-content()=&quot;='丁種建築用地$21_13_1$0300200001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2" table:condition="of:cell-content-is-decimal-number() and cell-content()=&quot;='農牧用地$21_14_1$0300200001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3" table:condition="of:cell-content-is-decimal-number() and cell-content()=&quot;='林業用地$21_15_1$0300200001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4" table:condition="of:cell-content-is-decimal-number() and cell-content()=&quot;='養殖用地$21_16_1$0300200001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5" table:condition="of:cell-content-is-decimal-number() and cell-content()=&quot;='鹽業用地$21_17_1$0300200001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6" table:condition="of:cell-content-is-decimal-number() and cell-content()=&quot;='礦業用地$21_18_1$0300200001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7" table:condition="of:cell-content-is-decimal-number() and cell-content()=&quot;='窯業用地$21_19_1$0300200001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8" table:condition="of:cell-content-is-decimal-number() and cell-content()=&quot;='交通用地$21_20_1$0300200001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9" table:condition="of:cell-content-is-decimal-number() and cell-content()=&quot;='水利用地$21_21_1$0300200001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0" table:condition="of:cell-content-is-decimal-number() and cell-content()=&quot;='遊憩用地$21_22_1$0300200001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1" table:condition="of:cell-content-is-decimal-number() and cell-content()=&quot;='古蹟保存用地$21_23_1$0300200001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2" table:condition="of:cell-content-is-decimal-number() and cell-content()=&quot;='生態保護用地$21_24_1$03002000011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3" table:condition="of:cell-content-is-decimal-number() and cell-content()=&quot;='國土保安用地$21_25_1$03002000011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4" table:condition="of:cell-content-is-decimal-number() and cell-content()=&quot;='殯葬用地$21_26_1$03002000011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5" table:condition="of:cell-content-is-decimal-number() and cell-content()=&quot;='特定目的事業用地$21_27_1$03002000011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6" table:condition="of:cell-content-is-decimal-number() and cell-content()=&quot;='暫未編定用地$21_28_1$03002000011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7" table:condition="of:cell-content-is-decimal-number() and cell-content()=&quot;='其他用地$21_29_1$0300200001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8" table:condition="of:cell-content-is-decimal-number() and cell-content()=&quot;='都市土地及其他$21_30_1$03002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9" table:condition="of:cell-content-is-decimal-number() and cell-content()=&quot;='中華民國112年底$21_5_2$2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0" table:condition="of:cell-content-is-decimal-number() and cell-content()=&quot;='已登記公私有土地筆數面積_面積依組織別.用地類別.公有私有分$21_6_2$A111201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1" table:condition="of:cell-content-is-decimal-number() and cell-content()=&quot;='公有$21_7_3$03003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2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733" table:condition="of:cell-content-is-decimal-number() and cell-content()=&quot;='私有$21_7_4$03003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4" table:condition="of:cell-content-is-decimal-number() and cell-content()=&quot;='公私共有$21_7_5$03003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5" table:condition="of:cell-content-is-decimal-number() and cell-content()=&quot;='已登記公私有土地筆數面積_筆數依組織別.用地類別.公有私有分$21_6_6$A111201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6" table:condition="of:cell-content-is-decimal-number() and cell-content()=&quot;='公有$21_7_7$03003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7" table:condition="of:cell-content-is-decimal-number() and cell-content()=&quot;='私有$21_7_8$03003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8" table:condition="of:cell-content-is-decimal-number() and cell-content()=&quot;='桃園市平鎮區$21_2_9$0100000680001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9" table:condition="of:cell-content-is-decimal-number() and cell-content()=&quot;='公私共有$21_7_9$03003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桃園市已登記公私有土地筆數面積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table:number-columns-repeated="4" table:style-name="ce2"/>
          <table:table-cell table:style-name="ce15"/>
          <table:table-cell table:style-name="ce17"/>
          <table:table-cell table:style-name="ce2"/>
          <table:table-cell table:style-name="ce20"/>
          <table:table-cell table:style-name="ce2"/>
          <table:table-cell table:style-name="ce24"/>
          <table:table-cell table:number-columns-repeated="16374" table:style-name="ce1"/>
        </table:table-row>
        <table:table-row table:style-name="ro2">
          <table:table-cell table:number-columns-repeated="2" table:style-name="ce3"/>
          <table:table-cell table:number-columns-repeated="3" table:style-name="ce2"/>
          <table:table-cell table:style-name="ce18"/>
          <table:table-cell table:style-name="ce2"/>
          <table:table-cell table:style-name="ce20"/>
          <table:table-cell table:style-name="ce3"/>
          <table:table-cell table:style-name="ce25"/>
          <table:table-cell table:number-columns-repeated="16374" table:style-name="ce1"/>
        </table:table-row>
        <table:table-row table:style-name="ro3">
          <table:table-cell office:value-type="string" table:number-columns-spanned="2" table:number-rows-spanned="1" table:style-name="ce45">
            <text:p>公 <text:s/>開 <text:s/>類</text:p>
          </table:table-cell>
          <table:covered-table-cell/>
          <table:table-cell table:style-name="ce10"/>
          <table:table-cell table:number-columns-repeated="4" table:style-name="ce13"/>
          <table:table-cell table:style-name="ce21"/>
          <table:table-cell office:value-type="string" table:style-name="ce23">
            <text:p>編 製 機 關</text:p>
          </table:table-cell>
          <table:table-cell office:value-type="string" table:content-validation-name="val32" table:style-name="ce4">
            <text:p>桃園市政府</text:p>
          </table:table-cell>
          <table:table-cell table:style-name="ce29"/>
          <table:table-cell table:number-columns-repeated="2" table:style-name="ce33"/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45">
            <text:p>年 <text:s text:c="5"/>報</text:p>
          </table:table-cell>
          <table:covered-table-cell/>
          <table:table-cell office:value-type="string" table:style-name="ce11">
            <text:p>每年終了後2個月內編報</text:p>
          </table:table-cell>
          <table:table-cell table:style-name="ce14"/>
          <table:table-cell table:number-columns-repeated="3" table:style-name="ce16"/>
          <table:table-cell table:style-name="ce22"/>
          <table:table-cell office:value-type="string" table:style-name="ce23">
            <text:p>表 <text:s text:c="6"/>號</text:p>
          </table:table-cell>
          <table:table-cell office:value-type="string" table:style-name="ce4">
            <text:p>1112-01-01-2</text:p>
          </table:table-cell>
          <table:table-cell table:style-name="ce30"/>
          <table:table-cell table:number-columns-repeated="2" table:style-name="ce34"/>
          <table:table-cell table:number-columns-repeated="16371"/>
        </table:table-row>
        <table:table-row table:style-name="ro4">
          <table:table-cell office:value-type="string" table:number-columns-spanned="10" table:number-rows-spanned="1" table:content-validation-name="val1" table:style-name="ce42">
            <text:p>桃園市已登記公私有土地筆數面積(第1次修正表)</text:p>
          </table:table-cell>
          <table:covered-table-cell table:number-columns-repeated="9"/>
          <table:table-cell table:number-columns-repeated="16374" table:style-name="ce1"/>
        </table:table-row>
        <table:table-row table:style-name="ro5">
          <table:table-cell table:number-columns-repeated="2" table:style-name="ce5"/>
          <table:table-cell office:value-type="string" table:number-columns-spanned="7" table:number-rows-spanned="1" table:content-validation-name="val24" table:style-name="ce43">
            <text:p>中華民國112年底</text:p>
          </table:table-cell>
          <table:covered-table-cell table:number-columns-repeated="6"/>
          <table:table-cell office:value-type="string" table:style-name="ce26">
            <text:p>單位：公頃；筆</text:p>
          </table:table-cell>
          <table:table-cell table:number-columns-repeated="16374" table:style-name="ce1"/>
        </table:table-row>
        <table:table-row table:style-name="ro6">
          <table:table-cell office:value-type="string" table:number-columns-spanned="2" table:number-rows-spanned="2" table:style-name="ce47">
            <text:p>用地類別</text:p>
          </table:table-cell>
          <table:covered-table-cell/>
          <table:table-cell office:value-type="string" table:number-columns-spanned="4" table:number-rows-spanned="1" table:content-validation-name="val25" table:style-name="ce49">
            <text:p>面積</text:p>
          </table:table-cell>
          <table:covered-table-cell table:number-columns-repeated="3"/>
          <table:table-cell office:value-type="string" table:number-columns-spanned="4" table:number-rows-spanned="1" table:content-validation-name="val29" table:style-name="ce49">
            <text:p>筆數</text:p>
          </table:table-cell>
          <table:covered-table-cell table:number-columns-repeated="3"/>
          <table:table-cell table:style-name="ce31"/>
          <table:table-cell table:number-columns-repeated="16373" table:style-name="ce1"/>
        </table:table-row>
        <table:table-row table:style-name="ro6"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content-validation-name="val26" table:style-name="ce9">
            <text:p>公有</text:p>
          </table:table-cell>
          <table:table-cell office:value-type="string" table:content-validation-name="val27" table:style-name="ce9">
            <text:p>私有</text:p>
          </table:table-cell>
          <table:table-cell office:value-type="string" table:content-validation-name="val28" table:style-name="ce9">
            <text:p>公私共有</text:p>
          </table:table-cell>
          <table:table-cell office:value-type="string" table:style-name="ce9">
            <text:p>計</text:p>
          </table:table-cell>
          <table:table-cell office:value-type="string" table:content-validation-name="val30" table:style-name="ce9">
            <text:p>公有</text:p>
          </table:table-cell>
          <table:table-cell office:value-type="string" table:content-validation-name="val31" table:style-name="ce9">
            <text:p>私有</text:p>
          </table:table-cell>
          <table:table-cell office:value-type="string" table:content-validation-name="val33" table:style-name="ce27">
            <text:p>公私共有</text:p>
          </table:table-cell>
          <table:table-cell table:number-columns-repeated="16374" table:style-name="ce1"/>
        </table:table-row>
        <table:table-row table:style-name="ro6">
          <table:table-cell table:style-name="ce6"/>
          <table:table-cell office:value-type="string" table:style-name="ce7">
            <text:p>總 <text:s text:c="10"/>計</text:p>
          </table:table-cell>
          <table:table-cell office:value-type="float" office:value="119552.76349700001" table:formula="of:=SUM([.C10]; [.C31])" table:style-name="ce12">
            <text:p><text:s/>119,552.763497<text:s/></text:p>
          </table:table-cell>
          <table:table-cell office:value-type="float" office:value="51345.941293999997" table:formula="of:=SUM([.D10]; [.D31])" table:style-name="ce12">
            <text:p><text:s/>51,345.941294<text:s/></text:p>
          </table:table-cell>
          <table:table-cell office:value-type="float" office:value="66236.325792000018" table:formula="of:=SUM([.E10]; [.E31])" table:style-name="ce12">
            <text:p><text:s/>66,236.325792<text:s/></text:p>
          </table:table-cell>
          <table:table-cell office:value-type="float" office:value="1970.4964110000001" table:formula="of:=SUM([.F10]; [.F31])" table:style-name="ce12">
            <text:p><text:s/>1,970.496411<text:s/></text:p>
          </table:table-cell>
          <table:table-cell office:value-type="float" office:value="1149357" table:formula="of:=SUM([.G10]; [.G31])" table:style-name="ce19">
            <text:p><text:s/>1,149,357<text:s/></text:p>
          </table:table-cell>
          <table:table-cell office:value-type="float" office:value="285294" table:formula="of:=SUM([.H10]; [.H31])" table:style-name="ce19">
            <text:p><text:s/>285,294<text:s/></text:p>
          </table:table-cell>
          <table:table-cell office:value-type="float" office:value="851646" table:formula="of:=SUM([.I10]; [.I31])" table:style-name="ce19">
            <text:p><text:s/>851,646<text:s/></text:p>
          </table:table-cell>
          <table:table-cell office:value-type="float" office:value="12417" table:formula="of:=SUM([.J10]; [.J31])" table:style-name="ce28">
            <text:p><text:s/>12,417<text:s/></text:p>
          </table:table-cell>
          <table:table-cell table:number-columns-repeated="16374" table:style-name="ce1"/>
        </table:table-row>
        <table:table-row table:style-name="ro6">
          <table:table-cell office:value-type="string" table:number-columns-spanned="1" table:number-rows-spanned="21" table:style-name="ce47">
            <text:p>非都市土地</text:p>
          </table:table-cell>
          <table:table-cell office:value-type="string" table:style-name="ce9">
            <text:p>合 <text:s text:c="10"/>計</text:p>
          </table:table-cell>
          <table:table-cell office:value-type="float" office:value="87205.045688000013" table:formula="of:=SUM([.C11:.C30])" table:style-name="ce12">
            <text:p><text:s/>87,205.045688<text:s/></text:p>
          </table:table-cell>
          <table:table-cell office:value-type="float" office:value="41400.683600999997" table:formula="of:=SUM([.D11:.D30])" table:style-name="ce12">
            <text:p><text:s/>41,400.683601<text:s/></text:p>
          </table:table-cell>
          <table:table-cell office:value-type="float" office:value="44634.947037000013" table:formula="of:=SUM([.E11:.E30])" table:style-name="ce12">
            <text:p><text:s/>44,634.947037<text:s/></text:p>
          </table:table-cell>
          <table:table-cell office:value-type="float" office:value="1169.4150499999998" table:formula="of:=SUM([.F11:.F30])" table:style-name="ce12">
            <text:p><text:s/>1,169.415050<text:s/></text:p>
          </table:table-cell>
          <table:table-cell office:value-type="float" office:value="498311" table:formula="of:=SUM([.G11:.G30])" table:style-name="ce19">
            <text:p><text:s/>498,311<text:s/></text:p>
          </table:table-cell>
          <table:table-cell office:value-type="float" office:value="136157" table:formula="of:=SUM([.H11:.H30])" table:style-name="ce19">
            <text:p><text:s/>136,157<text:s/></text:p>
          </table:table-cell>
          <table:table-cell office:value-type="float" office:value="359568" table:formula="of:=SUM([.I11:.I30])" table:style-name="ce19">
            <text:p><text:s/>359,568<text:s/></text:p>
          </table:table-cell>
          <table:table-cell office:value-type="float" office:value="2586" table:formula="of:=SUM([.J11:.J30])" table:style-name="ce28">
            <text:p><text:s/>2,586<text:s/></text:p>
          </table:table-cell>
          <table:table-cell table:style-name="ce2"/>
          <table:table-cell table:number-columns-repeated="16373" table:style-name="ce1"/>
        </table:table-row>
        <table:table-row table:style-name="ro6">
          <table:covered-table-cell/>
          <table:table-cell office:value-type="string" table:content-validation-name="val3" table:style-name="ce9">
            <text:p>甲種建築用地</text:p>
          </table:table-cell>
          <table:table-cell office:value-type="float" office:value="1779.1207890000001" table:formula="of:=SUM([.D11:.F11])" table:style-name="ce12">
            <text:p><text:s/>1,779.120789<text:s/></text:p>
          </table:table-cell>
          <table:table-cell office:value-type="float" office:value="104.50725700000001" table:formula="of:=SUM(['桃園地政事務所已登記公私有土地筆數面積(續1)'.D11]; ['龜山地政事務所已登記公私有土地筆數面積(續3)'.D11]; ['中壢地政事務所已登記公私有土地筆數面積(續5)'.D11]; ['大溪地政事務所已登記公私有土地筆數面積(續8)'.D11]; ['楊梅地政事務所已登記公私有土地筆數面積(續12)'.D11]; ['蘆竹地政事務所已登記公私有土地筆數面積(續15)'.D11]; ['八德地政事務所已登記公私有土地筆數面積(續18)'.D11]; ['平鎮地政事務所已登記公私有土地筆數面積(續20)'.D11])" table:style-name="ce12">
            <text:p><text:s/>104.507257<text:s/></text:p>
          </table:table-cell>
          <table:table-cell office:value-type="float" office:value="1657.7597970000002" table:formula="of:=SUM(['桃園地政事務所已登記公私有土地筆數面積(續1)'.E11]; ['龜山地政事務所已登記公私有土地筆數面積(續3)'.E11]; ['中壢地政事務所已登記公私有土地筆數面積(續5)'.E11]; ['大溪地政事務所已登記公私有土地筆數面積(續8)'.E11]; ['楊梅地政事務所已登記公私有土地筆數面積(續12)'.E11]; ['蘆竹地政事務所已登記公私有土地筆數面積(續15)'.E11]; ['八德地政事務所已登記公私有土地筆數面積(續18)'.E11]; ['平鎮地政事務所已登記公私有土地筆數面積(續20)'.E11])" table:style-name="ce12">
            <text:p><text:s/>1,657.759797<text:s/></text:p>
          </table:table-cell>
          <table:table-cell office:value-type="float" office:value="16.853735" table:formula="of:=SUM(['桃園地政事務所已登記公私有土地筆數面積(續1)'.F11]; ['龜山地政事務所已登記公私有土地筆數面積(續3)'.F11]; ['中壢地政事務所已登記公私有土地筆數面積(續5)'.F11]; ['大溪地政事務所已登記公私有土地筆數面積(續8)'.F11]; ['楊梅地政事務所已登記公私有土地筆數面積(續12)'.F11]; ['蘆竹地政事務所已登記公私有土地筆數面積(續15)'.F11]; ['八德地政事務所已登記公私有土地筆數面積(續18)'.F11]; ['平鎮地政事務所已登記公私有土地筆數面積(續20)'.F11])" table:style-name="ce12">
            <text:p><text:s/>16.853735<text:s/></text:p>
          </table:table-cell>
          <table:table-cell office:value-type="float" office:value="60782" table:formula="of:=SUM([.H11:.J11])" table:style-name="ce19">
            <text:p><text:s/>60,782<text:s/></text:p>
          </table:table-cell>
          <table:table-cell office:value-type="float" office:value="4148" table:formula="of:=SUM(['桃園地政事務所已登記公私有土地筆數面積(續1)'.H11]; ['龜山地政事務所已登記公私有土地筆數面積(續3)'.H11]; ['中壢地政事務所已登記公私有土地筆數面積(續5)'.H11]; ['大溪地政事務所已登記公私有土地筆數面積(續8)'.H11]; ['楊梅地政事務所已登記公私有土地筆數面積(續12)'.H11]; ['蘆竹地政事務所已登記公私有土地筆數面積(續15)'.H11]; ['八德地政事務所已登記公私有土地筆數面積(續18)'.H11]; ['平鎮地政事務所已登記公私有土地筆數面積(續20)'.H11])" table:style-name="ce19">
            <text:p><text:s/>4,148<text:s/></text:p>
          </table:table-cell>
          <table:table-cell office:value-type="float" office:value="56473" table:formula="of:=SUM(['桃園地政事務所已登記公私有土地筆數面積(續1)'.I11]; ['龜山地政事務所已登記公私有土地筆數面積(續3)'.I11]; ['中壢地政事務所已登記公私有土地筆數面積(續5)'.I11]; ['大溪地政事務所已登記公私有土地筆數面積(續8)'.I11]; ['楊梅地政事務所已登記公私有土地筆數面積(續12)'.I11]; ['蘆竹地政事務所已登記公私有土地筆數面積(續15)'.I11]; ['八德地政事務所已登記公私有土地筆數面積(續18)'.I11]; ['平鎮地政事務所已登記公私有土地筆數面積(續20)'.I11])" table:style-name="ce19">
            <text:p><text:s/>56,473<text:s/></text:p>
          </table:table-cell>
          <table:table-cell office:value-type="float" office:value="161" table:formula="of:=SUM(['桃園地政事務所已登記公私有土地筆數面積(續1)'.J11]; ['龜山地政事務所已登記公私有土地筆數面積(續3)'.J11]; ['中壢地政事務所已登記公私有土地筆數面積(續5)'.J11]; ['大溪地政事務所已登記公私有土地筆數面積(續8)'.J11]; ['楊梅地政事務所已登記公私有土地筆數面積(續12)'.J11]; ['蘆竹地政事務所已登記公私有土地筆數面積(續15)'.J11]; ['八德地政事務所已登記公私有土地筆數面積(續18)'.J11]; ['平鎮地政事務所已登記公私有土地筆數面積(續20)'.J11])" table:style-name="ce28">
            <text:p><text:s/>161<text:s/>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content-validation-name="val4" table:style-name="ce9">
            <text:p>乙種建築用地</text:p>
          </table:table-cell>
          <table:table-cell office:value-type="float" office:value="656.96530299999984" table:formula="of:=SUM([.D12:.F12])" table:style-name="ce12">
            <text:p><text:s/>656.965303<text:s/></text:p>
          </table:table-cell>
          <table:table-cell office:value-type="float" office:value="82.739608000000004" table:formula="of:=SUM(['桃園地政事務所已登記公私有土地筆數面積(續1)'.D12]; ['龜山地政事務所已登記公私有土地筆數面積(續3)'.D12]; ['中壢地政事務所已登記公私有土地筆數面積(續5)'.D12]; ['大溪地政事務所已登記公私有土地筆數面積(續8)'.D12]; ['楊梅地政事務所已登記公私有土地筆數面積(續12)'.D12]; ['蘆竹地政事務所已登記公私有土地筆數面積(續15)'.D12]; ['八德地政事務所已登記公私有土地筆數面積(續18)'.D12]; ['平鎮地政事務所已登記公私有土地筆數面積(續20)'.D12])" table:style-name="ce12">
            <text:p><text:s/>82.739608<text:s/></text:p>
          </table:table-cell>
          <table:table-cell office:value-type="float" office:value="567.17271999999991" table:formula="of:=SUM(['桃園地政事務所已登記公私有土地筆數面積(續1)'.E12]; ['龜山地政事務所已登記公私有土地筆數面積(續3)'.E12]; ['中壢地政事務所已登記公私有土地筆數面積(續5)'.E12]; ['大溪地政事務所已登記公私有土地筆數面積(續8)'.E12]; ['楊梅地政事務所已登記公私有土地筆數面積(續12)'.E12]; ['蘆竹地政事務所已登記公私有土地筆數面積(續15)'.E12]; ['八德地政事務所已登記公私有土地筆數面積(續18)'.E12]; ['平鎮地政事務所已登記公私有土地筆數面積(續20)'.E12])" table:style-name="ce12">
            <text:p><text:s/>567.172720<text:s/></text:p>
          </table:table-cell>
          <table:table-cell office:value-type="float" office:value="7.052975" table:formula="of:=SUM(['桃園地政事務所已登記公私有土地筆數面積(續1)'.F12]; ['龜山地政事務所已登記公私有土地筆數面積(續3)'.F12]; ['中壢地政事務所已登記公私有土地筆數面積(續5)'.F12]; ['大溪地政事務所已登記公私有土地筆數面積(續8)'.F12]; ['楊梅地政事務所已登記公私有土地筆數面積(續12)'.F12]; ['蘆竹地政事務所已登記公私有土地筆數面積(續15)'.F12]; ['八德地政事務所已登記公私有土地筆數面積(續18)'.F12]; ['平鎮地政事務所已登記公私有土地筆數面積(續20)'.F12])" table:style-name="ce12">
            <text:p><text:s/>7.052975<text:s/></text:p>
          </table:table-cell>
          <table:table-cell office:value-type="float" office:value="55460" table:formula="of:=SUM([.H12:.J12])" table:style-name="ce19">
            <text:p><text:s/>55,460<text:s/></text:p>
          </table:table-cell>
          <table:table-cell office:value-type="float" office:value="3430" table:formula="of:=SUM(['桃園地政事務所已登記公私有土地筆數面積(續1)'.H12]; ['龜山地政事務所已登記公私有土地筆數面積(續3)'.H12]; ['中壢地政事務所已登記公私有土地筆數面積(續5)'.H12]; ['大溪地政事務所已登記公私有土地筆數面積(續8)'.H12]; ['楊梅地政事務所已登記公私有土地筆數面積(續12)'.H12]; ['蘆竹地政事務所已登記公私有土地筆數面積(續15)'.H12]; ['八德地政事務所已登記公私有土地筆數面積(續18)'.H12]; ['平鎮地政事務所已登記公私有土地筆數面積(續20)'.H12])" table:style-name="ce19">
            <text:p><text:s/>3,430<text:s/></text:p>
          </table:table-cell>
          <table:table-cell office:value-type="float" office:value="51917" table:formula="of:=SUM(['桃園地政事務所已登記公私有土地筆數面積(續1)'.I12]; ['龜山地政事務所已登記公私有土地筆數面積(續3)'.I12]; ['中壢地政事務所已登記公私有土地筆數面積(續5)'.I12]; ['大溪地政事務所已登記公私有土地筆數面積(續8)'.I12]; ['楊梅地政事務所已登記公私有土地筆數面積(續12)'.I12]; ['蘆竹地政事務所已登記公私有土地筆數面積(續15)'.I12]; ['八德地政事務所已登記公私有土地筆數面積(續18)'.I12]; ['平鎮地政事務所已登記公私有土地筆數面積(續20)'.I12])" table:style-name="ce19">
            <text:p><text:s/>51,917<text:s/></text:p>
          </table:table-cell>
          <table:table-cell office:value-type="float" office:value="113" table:formula="of:=SUM(['桃園地政事務所已登記公私有土地筆數面積(續1)'.J12]; ['龜山地政事務所已登記公私有土地筆數面積(續3)'.J12]; ['中壢地政事務所已登記公私有土地筆數面積(續5)'.J12]; ['大溪地政事務所已登記公私有土地筆數面積(續8)'.J12]; ['楊梅地政事務所已登記公私有土地筆數面積(續12)'.J12]; ['蘆竹地政事務所已登記公私有土地筆數面積(續15)'.J12]; ['八德地政事務所已登記公私有土地筆數面積(續18)'.J12]; ['平鎮地政事務所已登記公私有土地筆數面積(續20)'.J12])" table:style-name="ce28">
            <text:p><text:s/>113<text:s/>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content-validation-name="val5" table:style-name="ce9">
            <text:p>丙種建築用地</text:p>
          </table:table-cell>
          <table:table-cell office:value-type="float" office:value="598.41954900000007" table:formula="of:=SUM([.D13:.F13])" table:style-name="ce12">
            <text:p><text:s/>598.419549<text:s/></text:p>
          </table:table-cell>
          <table:table-cell office:value-type="float" office:value="34.006196000000003" table:formula="of:=SUM(['桃園地政事務所已登記公私有土地筆數面積(續1)'.D13]; ['龜山地政事務所已登記公私有土地筆數面積(續3)'.D13]; ['中壢地政事務所已登記公私有土地筆數面積(續5)'.D13]; ['大溪地政事務所已登記公私有土地筆數面積(續8)'.D13]; ['楊梅地政事務所已登記公私有土地筆數面積(續12)'.D13]; ['蘆竹地政事務所已登記公私有土地筆數面積(續15)'.D13]; ['八德地政事務所已登記公私有土地筆數面積(續18)'.D13]; ['平鎮地政事務所已登記公私有土地筆數面積(續20)'.D13])" table:style-name="ce12">
            <text:p><text:s/>34.006196<text:s/></text:p>
          </table:table-cell>
          <table:table-cell office:value-type="float" office:value="556.65744200000006" table:formula="of:=SUM(['桃園地政事務所已登記公私有土地筆數面積(續1)'.E13]; ['龜山地政事務所已登記公私有土地筆數面積(續3)'.E13]; ['中壢地政事務所已登記公私有土地筆數面積(續5)'.E13]; ['大溪地政事務所已登記公私有土地筆數面積(續8)'.E13]; ['楊梅地政事務所已登記公私有土地筆數面積(續12)'.E13]; ['蘆竹地政事務所已登記公私有土地筆數面積(續15)'.E13]; ['八德地政事務所已登記公私有土地筆數面積(續18)'.E13]; ['平鎮地政事務所已登記公私有土地筆數面積(續20)'.E13])" table:style-name="ce12">
            <text:p><text:s/>556.657442<text:s/></text:p>
          </table:table-cell>
          <table:table-cell office:value-type="float" office:value="7.7559110000000002" table:formula="of:=SUM(['桃園地政事務所已登記公私有土地筆數面積(續1)'.F13]; ['龜山地政事務所已登記公私有土地筆數面積(續3)'.F13]; ['中壢地政事務所已登記公私有土地筆數面積(續5)'.F13]; ['大溪地政事務所已登記公私有土地筆數面積(續8)'.F13]; ['楊梅地政事務所已登記公私有土地筆數面積(續12)'.F13]; ['蘆竹地政事務所已登記公私有土地筆數面積(續15)'.F13]; ['八德地政事務所已登記公私有土地筆數面積(續18)'.F13]; ['平鎮地政事務所已登記公私有土地筆數面積(續20)'.F13])" table:style-name="ce12">
            <text:p><text:s/>7.755911<text:s/></text:p>
          </table:table-cell>
          <table:table-cell office:value-type="float" office:value="15832" table:formula="of:=SUM([.H13:.J13])" table:style-name="ce19">
            <text:p><text:s/>15,832<text:s/></text:p>
          </table:table-cell>
          <table:table-cell office:value-type="float" office:value="762" table:formula="of:=SUM(['桃園地政事務所已登記公私有土地筆數面積(續1)'.H13]; ['龜山地政事務所已登記公私有土地筆數面積(續3)'.H13]; ['中壢地政事務所已登記公私有土地筆數面積(續5)'.H13]; ['大溪地政事務所已登記公私有土地筆數面積(續8)'.H13]; ['楊梅地政事務所已登記公私有土地筆數面積(續12)'.H13]; ['蘆竹地政事務所已登記公私有土地筆數面積(續15)'.H13]; ['八德地政事務所已登記公私有土地筆數面積(續18)'.H13]; ['平鎮地政事務所已登記公私有土地筆數面積(續20)'.H13])" table:style-name="ce19">
            <text:p><text:s/>762<text:s/></text:p>
          </table:table-cell>
          <table:table-cell office:value-type="float" office:value="15019" table:formula="of:=SUM(['桃園地政事務所已登記公私有土地筆數面積(續1)'.I13]; ['龜山地政事務所已登記公私有土地筆數面積(續3)'.I13]; ['中壢地政事務所已登記公私有土地筆數面積(續5)'.I13]; ['大溪地政事務所已登記公私有土地筆數面積(續8)'.I13]; ['楊梅地政事務所已登記公私有土地筆數面積(續12)'.I13]; ['蘆竹地政事務所已登記公私有土地筆數面積(續15)'.I13]; ['八德地政事務所已登記公私有土地筆數面積(續18)'.I13]; ['平鎮地政事務所已登記公私有土地筆數面積(續20)'.I13])" table:style-name="ce19">
            <text:p><text:s/>15,019<text:s/></text:p>
          </table:table-cell>
          <table:table-cell office:value-type="float" office:value="51" table:formula="of:=SUM(['桃園地政事務所已登記公私有土地筆數面積(續1)'.J13]; ['龜山地政事務所已登記公私有土地筆數面積(續3)'.J13]; ['中壢地政事務所已登記公私有土地筆數面積(續5)'.J13]; ['大溪地政事務所已登記公私有土地筆數面積(續8)'.J13]; ['楊梅地政事務所已登記公私有土地筆數面積(續12)'.J13]; ['蘆竹地政事務所已登記公私有土地筆數面積(續15)'.J13]; ['八德地政事務所已登記公私有土地筆數面積(續18)'.J13]; ['平鎮地政事務所已登記公私有土地筆數面積(續20)'.J13])" table:style-name="ce28">
            <text:p><text:s/>51<text:s/>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content-validation-name="val6" table:style-name="ce9">
            <text:p>丁種建築用地</text:p>
          </table:table-cell>
          <table:table-cell office:value-type="float" office:value="3919.4576749999997" table:formula="of:=SUM([.D14:.F14])" table:style-name="ce12">
            <text:p><text:s/>3,919.457675<text:s/></text:p>
          </table:table-cell>
          <table:table-cell office:value-type="float" office:value="426.49336400000004" table:formula="of:=SUM(['桃園地政事務所已登記公私有土地筆數面積(續1)'.D14]; ['龜山地政事務所已登記公私有土地筆數面積(續3)'.D14]; ['中壢地政事務所已登記公私有土地筆數面積(續5)'.D14]; ['大溪地政事務所已登記公私有土地筆數面積(續8)'.D14]; ['楊梅地政事務所已登記公私有土地筆數面積(續12)'.D14]; ['蘆竹地政事務所已登記公私有土地筆數面積(續15)'.D14]; ['八德地政事務所已登記公私有土地筆數面積(續18)'.D14]; ['平鎮地政事務所已登記公私有土地筆數面積(續20)'.D14])" table:style-name="ce12">
            <text:p><text:s/>426.493364<text:s/></text:p>
          </table:table-cell>
          <table:table-cell office:value-type="float" office:value="3489.9569729999998" table:formula="of:=SUM(['桃園地政事務所已登記公私有土地筆數面積(續1)'.E14]; ['龜山地政事務所已登記公私有土地筆數面積(續3)'.E14]; ['中壢地政事務所已登記公私有土地筆數面積(續5)'.E14]; ['大溪地政事務所已登記公私有土地筆數面積(續8)'.E14]; ['楊梅地政事務所已登記公私有土地筆數面積(續12)'.E14]; ['蘆竹地政事務所已登記公私有土地筆數面積(續15)'.E14]; ['八德地政事務所已登記公私有土地筆數面積(續18)'.E14]; ['平鎮地政事務所已登記公私有土地筆數面積(續20)'.E14])" table:style-name="ce12">
            <text:p><text:s/>3,489.956973<text:s/></text:p>
          </table:table-cell>
          <table:table-cell office:value-type="float" office:value="3.0073379999999998" table:formula="of:=SUM(['桃園地政事務所已登記公私有土地筆數面積(續1)'.F14]; ['龜山地政事務所已登記公私有土地筆數面積(續3)'.F14]; ['中壢地政事務所已登記公私有土地筆數面積(續5)'.F14]; ['大溪地政事務所已登記公私有土地筆數面積(續8)'.F14]; ['楊梅地政事務所已登記公私有土地筆數面積(續12)'.F14]; ['蘆竹地政事務所已登記公私有土地筆數面積(續15)'.F14]; ['八德地政事務所已登記公私有土地筆數面積(續18)'.F14]; ['平鎮地政事務所已登記公私有土地筆數面積(續20)'.F14])" table:style-name="ce12">
            <text:p><text:s/>3.007338<text:s/></text:p>
          </table:table-cell>
          <table:table-cell office:value-type="float" office:value="22532" table:formula="of:=SUM([.H14:.J14])" table:style-name="ce19">
            <text:p><text:s/>22,532<text:s/></text:p>
          </table:table-cell>
          <table:table-cell office:value-type="float" office:value="1060" table:formula="of:=SUM(['桃園地政事務所已登記公私有土地筆數面積(續1)'.H14]; ['龜山地政事務所已登記公私有土地筆數面積(續3)'.H14]; ['中壢地政事務所已登記公私有土地筆數面積(續5)'.H14]; ['大溪地政事務所已登記公私有土地筆數面積(續8)'.H14]; ['楊梅地政事務所已登記公私有土地筆數面積(續12)'.H14]; ['蘆竹地政事務所已登記公私有土地筆數面積(續15)'.H14]; ['八德地政事務所已登記公私有土地筆數面積(續18)'.H14]; ['平鎮地政事務所已登記公私有土地筆數面積(續20)'.H14])" table:style-name="ce19">
            <text:p><text:s/>1,060<text:s/></text:p>
          </table:table-cell>
          <table:table-cell office:value-type="float" office:value="21464" table:formula="of:=SUM(['桃園地政事務所已登記公私有土地筆數面積(續1)'.I14]; ['龜山地政事務所已登記公私有土地筆數面積(續3)'.I14]; ['中壢地政事務所已登記公私有土地筆數面積(續5)'.I14]; ['大溪地政事務所已登記公私有土地筆數面積(續8)'.I14]; ['楊梅地政事務所已登記公私有土地筆數面積(續12)'.I14]; ['蘆竹地政事務所已登記公私有土地筆數面積(續15)'.I14]; ['八德地政事務所已登記公私有土地筆數面積(續18)'.I14]; ['平鎮地政事務所已登記公私有土地筆數面積(續20)'.I14])" table:style-name="ce19">
            <text:p><text:s/>21,464<text:s/></text:p>
          </table:table-cell>
          <table:table-cell office:value-type="float" office:value="8" table:formula="of:=SUM(['桃園地政事務所已登記公私有土地筆數面積(續1)'.J14]; ['龜山地政事務所已登記公私有土地筆數面積(續3)'.J14]; ['中壢地政事務所已登記公私有土地筆數面積(續5)'.J14]; ['大溪地政事務所已登記公私有土地筆數面積(續8)'.J14]; ['楊梅地政事務所已登記公私有土地筆數面積(續12)'.J14]; ['蘆竹地政事務所已登記公私有土地筆數面積(續15)'.J14]; ['八德地政事務所已登記公私有土地筆數面積(續18)'.J14]; ['平鎮地政事務所已登記公私有土地筆數面積(續20)'.J14])" table:style-name="ce28">
            <text:p><text:s/>8<text:s/>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content-validation-name="val7" table:style-name="ce9">
            <text:p>農牧用地</text:p>
          </table:table-cell>
          <table:table-cell office:value-type="float" office:value="33772.633205999999" table:formula="of:=SUM([.D15:.F15])" table:style-name="ce12">
            <text:p><text:s/>33,772.633206<text:s/></text:p>
          </table:table-cell>
          <table:table-cell office:value-type="float" office:value="2828.8563300000001" table:formula="of:=SUM(['桃園地政事務所已登記公私有土地筆數面積(續1)'.D15]; ['龜山地政事務所已登記公私有土地筆數面積(續3)'.D15]; ['中壢地政事務所已登記公私有土地筆數面積(續5)'.D15]; ['大溪地政事務所已登記公私有土地筆數面積(續8)'.D15]; ['楊梅地政事務所已登記公私有土地筆數面積(續12)'.D15]; ['蘆竹地政事務所已登記公私有土地筆數面積(續15)'.D15]; ['八德地政事務所已登記公私有土地筆數面積(續18)'.D15]; ['平鎮地政事務所已登記公私有土地筆數面積(續20)'.D15])" table:style-name="ce12">
            <text:p><text:s/>2,828.856330<text:s/></text:p>
          </table:table-cell>
          <table:table-cell office:value-type="float" office:value="30685.217293999998" table:formula="of:=SUM(['桃園地政事務所已登記公私有土地筆數面積(續1)'.E15]; ['龜山地政事務所已登記公私有土地筆數面積(續3)'.E15]; ['中壢地政事務所已登記公私有土地筆數面積(續5)'.E15]; ['大溪地政事務所已登記公私有土地筆數面積(續8)'.E15]; ['楊梅地政事務所已登記公私有土地筆數面積(續12)'.E15]; ['蘆竹地政事務所已登記公私有土地筆數面積(續15)'.E15]; ['八德地政事務所已登記公私有土地筆數面積(續18)'.E15]; ['平鎮地政事務所已登記公私有土地筆數面積(續20)'.E15])" table:style-name="ce12">
            <text:p><text:s/>30,685.217294<text:s/></text:p>
          </table:table-cell>
          <table:table-cell office:value-type="float" office:value="258.55958199999998" table:formula="of:=SUM(['桃園地政事務所已登記公私有土地筆數面積(續1)'.F15]; ['龜山地政事務所已登記公私有土地筆數面積(續3)'.F15]; ['中壢地政事務所已登記公私有土地筆數面積(續5)'.F15]; ['大溪地政事務所已登記公私有土地筆數面積(續8)'.F15]; ['楊梅地政事務所已登記公私有土地筆數面積(續12)'.F15]; ['蘆竹地政事務所已登記公私有土地筆數面積(續15)'.F15]; ['八德地政事務所已登記公私有土地筆數面積(續18)'.F15]; ['平鎮地政事務所已登記公私有土地筆數面積(續20)'.F15])" table:style-name="ce12">
            <text:p><text:s/>258.559582<text:s/></text:p>
          </table:table-cell>
          <table:table-cell office:value-type="float" office:value="202101" table:formula="of:=SUM([.H15:.J15])" table:style-name="ce19">
            <text:p><text:s/>202,101<text:s/></text:p>
          </table:table-cell>
          <table:table-cell office:value-type="float" office:value="20663" table:formula="of:=SUM(['桃園地政事務所已登記公私有土地筆數面積(續1)'.H15]; ['龜山地政事務所已登記公私有土地筆數面積(續3)'.H15]; ['中壢地政事務所已登記公私有土地筆數面積(續5)'.H15]; ['大溪地政事務所已登記公私有土地筆數面積(續8)'.H15]; ['楊梅地政事務所已登記公私有土地筆數面積(續12)'.H15]; ['蘆竹地政事務所已登記公私有土地筆數面積(續15)'.H15]; ['八德地政事務所已登記公私有土地筆數面積(續18)'.H15]; ['平鎮地政事務所已登記公私有土地筆數面積(續20)'.H15])" table:style-name="ce19">
            <text:p><text:s/>20,663<text:s/></text:p>
          </table:table-cell>
          <table:table-cell office:value-type="float" office:value="180344" table:formula="of:=SUM(['桃園地政事務所已登記公私有土地筆數面積(續1)'.I15]; ['龜山地政事務所已登記公私有土地筆數面積(續3)'.I15]; ['中壢地政事務所已登記公私有土地筆數面積(續5)'.I15]; ['大溪地政事務所已登記公私有土地筆數面積(續8)'.I15]; ['楊梅地政事務所已登記公私有土地筆數面積(續12)'.I15]; ['蘆竹地政事務所已登記公私有土地筆數面積(續15)'.I15]; ['八德地政事務所已登記公私有土地筆數面積(續18)'.I15]; ['平鎮地政事務所已登記公私有土地筆數面積(續20)'.I15])" table:style-name="ce19">
            <text:p><text:s/>180,344<text:s/></text:p>
          </table:table-cell>
          <table:table-cell office:value-type="float" office:value="1094" table:formula="of:=SUM(['桃園地政事務所已登記公私有土地筆數面積(續1)'.J15]; ['龜山地政事務所已登記公私有土地筆數面積(續3)'.J15]; ['中壢地政事務所已登記公私有土地筆數面積(續5)'.J15]; ['大溪地政事務所已登記公私有土地筆數面積(續8)'.J15]; ['楊梅地政事務所已登記公私有土地筆數面積(續12)'.J15]; ['蘆竹地政事務所已登記公私有土地筆數面積(續15)'.J15]; ['八德地政事務所已登記公私有土地筆數面積(續18)'.J15]; ['平鎮地政事務所已登記公私有土地筆數面積(續20)'.J15])" table:style-name="ce28">
            <text:p><text:s/>1,094<text:s/>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content-validation-name="val8" table:style-name="ce9">
            <text:p>林業用地</text:p>
          </table:table-cell>
          <table:table-cell office:value-type="float" office:value="27558.011528999999" table:formula="of:=SUM([.D16:.F16])" table:style-name="ce12">
            <text:p><text:s/>27,558.011529<text:s/></text:p>
          </table:table-cell>
          <table:table-cell office:value-type="float" office:value="22634.533686000002" table:formula="of:=SUM(['桃園地政事務所已登記公私有土地筆數面積(續1)'.D16]; ['龜山地政事務所已登記公私有土地筆數面積(續3)'.D16]; ['中壢地政事務所已登記公私有土地筆數面積(續5)'.D16]; ['大溪地政事務所已登記公私有土地筆數面積(續8)'.D16]; ['楊梅地政事務所已登記公私有土地筆數面積(續12)'.D16]; ['蘆竹地政事務所已登記公私有土地筆數面積(續15)'.D16]; ['八德地政事務所已登記公私有土地筆數面積(續18)'.D16]; ['平鎮地政事務所已登記公私有土地筆數面積(續20)'.D16])" table:style-name="ce12">
            <text:p><text:s/>22,634.533686<text:s/></text:p>
          </table:table-cell>
          <table:table-cell office:value-type="float" office:value="4793.0937779999986" table:formula="of:=SUM(['桃園地政事務所已登記公私有土地筆數面積(續1)'.E16]; ['龜山地政事務所已登記公私有土地筆數面積(續3)'.E16]; ['中壢地政事務所已登記公私有土地筆數面積(續5)'.E16]; ['大溪地政事務所已登記公私有土地筆數面積(續8)'.E16]; ['楊梅地政事務所已登記公私有土地筆數面積(續12)'.E16]; ['蘆竹地政事務所已登記公私有土地筆數面積(續15)'.E16]; ['八德地政事務所已登記公私有土地筆數面積(續18)'.E16]; ['平鎮地政事務所已登記公私有土地筆數面積(續20)'.E16])" table:style-name="ce12">
            <text:p><text:s/>4,793.093778<text:s/></text:p>
          </table:table-cell>
          <table:table-cell office:value-type="float" office:value="130.38406499999999" table:formula="of:=SUM(['桃園地政事務所已登記公私有土地筆數面積(續1)'.F16]; ['龜山地政事務所已登記公私有土地筆數面積(續3)'.F16]; ['中壢地政事務所已登記公私有土地筆數面積(續5)'.F16]; ['大溪地政事務所已登記公私有土地筆數面積(續8)'.F16]; ['楊梅地政事務所已登記公私有土地筆數面積(續12)'.F16]; ['蘆竹地政事務所已登記公私有土地筆數面積(續15)'.F16]; ['八德地政事務所已登記公私有土地筆數面積(續18)'.F16]; ['平鎮地政事務所已登記公私有土地筆數面積(續20)'.F16])" table:style-name="ce12">
            <text:p><text:s/>130.384065<text:s/></text:p>
          </table:table-cell>
          <table:table-cell office:value-type="float" office:value="17577" table:formula="of:=SUM([.H16:.J16])" table:style-name="ce19">
            <text:p><text:s/>17,577<text:s/></text:p>
          </table:table-cell>
          <table:table-cell office:value-type="float" office:value="8207" table:formula="of:=SUM(['桃園地政事務所已登記公私有土地筆數面積(續1)'.H16]; ['龜山地政事務所已登記公私有土地筆數面積(續3)'.H16]; ['中壢地政事務所已登記公私有土地筆數面積(續5)'.H16]; ['大溪地政事務所已登記公私有土地筆數面積(續8)'.H16]; ['楊梅地政事務所已登記公私有土地筆數面積(續12)'.H16]; ['蘆竹地政事務所已登記公私有土地筆數面積(續15)'.H16]; ['八德地政事務所已登記公私有土地筆數面積(續18)'.H16]; ['平鎮地政事務所已登記公私有土地筆數面積(續20)'.H16])" table:style-name="ce19">
            <text:p><text:s/>8,207<text:s/></text:p>
          </table:table-cell>
          <table:table-cell office:value-type="float" office:value="9200" table:formula="of:=SUM(['桃園地政事務所已登記公私有土地筆數面積(續1)'.I16]; ['龜山地政事務所已登記公私有土地筆數面積(續3)'.I16]; ['中壢地政事務所已登記公私有土地筆數面積(續5)'.I16]; ['大溪地政事務所已登記公私有土地筆數面積(續8)'.I16]; ['楊梅地政事務所已登記公私有土地筆數面積(續12)'.I16]; ['蘆竹地政事務所已登記公私有土地筆數面積(續15)'.I16]; ['八德地政事務所已登記公私有土地筆數面積(續18)'.I16]; ['平鎮地政事務所已登記公私有土地筆數面積(續20)'.I16])" table:style-name="ce19">
            <text:p><text:s/>9,200<text:s/></text:p>
          </table:table-cell>
          <table:table-cell office:value-type="float" office:value="170" table:formula="of:=SUM(['桃園地政事務所已登記公私有土地筆數面積(續1)'.J16]; ['龜山地政事務所已登記公私有土地筆數面積(續3)'.J16]; ['中壢地政事務所已登記公私有土地筆數面積(續5)'.J16]; ['大溪地政事務所已登記公私有土地筆數面積(續8)'.J16]; ['楊梅地政事務所已登記公私有土地筆數面積(續12)'.J16]; ['蘆竹地政事務所已登記公私有土地筆數面積(續15)'.J16]; ['八德地政事務所已登記公私有土地筆數面積(續18)'.J16]; ['平鎮地政事務所已登記公私有土地筆數面積(續20)'.J16])" table:style-name="ce28">
            <text:p><text:s/>170<text:s/>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content-validation-name="val9" table:style-name="ce9">
            <text:p>養殖用地</text:p>
          </table:table-cell>
          <table:table-cell office:value-type="float" office:value="37.334900000000005" table:formula="of:=SUM([.D17:.F17])" table:style-name="ce12">
            <text:p><text:s/>37.334900<text:s/></text:p>
          </table:table-cell>
          <table:table-cell office:value-type="float" office:value="16.067463" table:formula="of:=SUM(['桃園地政事務所已登記公私有土地筆數面積(續1)'.D17]; ['龜山地政事務所已登記公私有土地筆數面積(續3)'.D17]; ['中壢地政事務所已登記公私有土地筆數面積(續5)'.D17]; ['大溪地政事務所已登記公私有土地筆數面積(續8)'.D17]; ['楊梅地政事務所已登記公私有土地筆數面積(續12)'.D17]; ['蘆竹地政事務所已登記公私有土地筆數面積(續15)'.D17]; ['八德地政事務所已登記公私有土地筆數面積(續18)'.D17]; ['平鎮地政事務所已登記公私有土地筆數面積(續20)'.D17])" table:style-name="ce12">
            <text:p><text:s/>16.067463<text:s/></text:p>
          </table:table-cell>
          <table:table-cell office:value-type="float" office:value="21.267437000000001" table:formula="of:=SUM(['桃園地政事務所已登記公私有土地筆數面積(續1)'.E17]; ['龜山地政事務所已登記公私有土地筆數面積(續3)'.E17]; ['中壢地政事務所已登記公私有土地筆數面積(續5)'.E17]; ['大溪地政事務所已登記公私有土地筆數面積(續8)'.E17]; ['楊梅地政事務所已登記公私有土地筆數面積(續12)'.E17]; ['蘆竹地政事務所已登記公私有土地筆數面積(續15)'.E17]; ['八德地政事務所已登記公私有土地筆數面積(續18)'.E17]; ['平鎮地政事務所已登記公私有土地筆數面積(續20)'.E17])" table:style-name="ce12">
            <text:p><text:s/>21.267437<text:s/></text:p>
          </table:table-cell>
          <table:table-cell office:value-type="float" office:value="0" table:formula="of:=SUM(['桃園地政事務所已登記公私有土地筆數面積(續1)'.F17]; ['龜山地政事務所已登記公私有土地筆數面積(續3)'.F17]; ['中壢地政事務所已登記公私有土地筆數面積(續5)'.F17]; ['大溪地政事務所已登記公私有土地筆數面積(續8)'.F17]; ['楊梅地政事務所已登記公私有土地筆數面積(續12)'.F17]; ['蘆竹地政事務所已登記公私有土地筆數面積(續15)'.F17]; ['八德地政事務所已登記公私有土地筆數面積(續18)'.F17]; ['平鎮地政事務所已登記公私有土地筆數面積(續20)'.F17])" table:style-name="ce12">
            <text:p><text:s/>-<text:s text:c="7"/></text:p>
          </table:table-cell>
          <table:table-cell office:value-type="float" office:value="248" table:formula="of:=SUM([.H17:.J17])" table:style-name="ce19">
            <text:p><text:s/>248<text:s/></text:p>
          </table:table-cell>
          <table:table-cell office:value-type="float" office:value="140" table:formula="of:=SUM(['桃園地政事務所已登記公私有土地筆數面積(續1)'.H17]; ['龜山地政事務所已登記公私有土地筆數面積(續3)'.H17]; ['中壢地政事務所已登記公私有土地筆數面積(續5)'.H17]; ['大溪地政事務所已登記公私有土地筆數面積(續8)'.H17]; ['楊梅地政事務所已登記公私有土地筆數面積(續12)'.H17]; ['蘆竹地政事務所已登記公私有土地筆數面積(續15)'.H17]; ['八德地政事務所已登記公私有土地筆數面積(續18)'.H17]; ['平鎮地政事務所已登記公私有土地筆數面積(續20)'.H17])" table:style-name="ce19">
            <text:p><text:s/>140<text:s/></text:p>
          </table:table-cell>
          <table:table-cell office:value-type="float" office:value="108" table:formula="of:=SUM(['桃園地政事務所已登記公私有土地筆數面積(續1)'.I17]; ['龜山地政事務所已登記公私有土地筆數面積(續3)'.I17]; ['中壢地政事務所已登記公私有土地筆數面積(續5)'.I17]; ['大溪地政事務所已登記公私有土地筆數面積(續8)'.I17]; ['楊梅地政事務所已登記公私有土地筆數面積(續12)'.I17]; ['蘆竹地政事務所已登記公私有土地筆數面積(續15)'.I17]; ['八德地政事務所已登記公私有土地筆數面積(續18)'.I17]; ['平鎮地政事務所已登記公私有土地筆數面積(續20)'.I17])" table:style-name="ce19">
            <text:p><text:s/>108<text:s/></text:p>
          </table:table-cell>
          <table:table-cell office:value-type="float" office:value="0" table:formula="of:=SUM(['桃園地政事務所已登記公私有土地筆數面積(續1)'.J17]; ['龜山地政事務所已登記公私有土地筆數面積(續3)'.J17]; ['中壢地政事務所已登記公私有土地筆數面積(續5)'.J17]; ['大溪地政事務所已登記公私有土地筆數面積(續8)'.J17]; ['楊梅地政事務所已登記公私有土地筆數面積(續12)'.J17]; ['蘆竹地政事務所已登記公私有土地筆數面積(續15)'.J17]; ['八德地政事務所已登記公私有土地筆數面積(續18)'.J17]; ['平鎮地政事務所已登記公私有土地筆數面積(續20)'.J17])" table:style-name="ce28">
            <text:p><text:s/>-<text:s/>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content-validation-name="val10" table:style-name="ce9">
            <text:p>鹽業用地</text:p>
          </table:table-cell>
          <table:table-cell office:value-type="float" office:value="0" table:formula="of:=SUM([.D18:.F18])" table:style-name="ce12">
            <text:p><text:s/>-<text:s text:c="7"/></text:p>
          </table:table-cell>
          <table:table-cell office:value-type="float" office:value="0" table:formula="of:=SUM(['桃園地政事務所已登記公私有土地筆數面積(續1)'.D18]; ['龜山地政事務所已登記公私有土地筆數面積(續3)'.D18]; ['中壢地政事務所已登記公私有土地筆數面積(續5)'.D18]; ['大溪地政事務所已登記公私有土地筆數面積(續8)'.D18]; ['楊梅地政事務所已登記公私有土地筆數面積(續12)'.D18]; ['蘆竹地政事務所已登記公私有土地筆數面積(續15)'.D18]; ['八德地政事務所已登記公私有土地筆數面積(續18)'.D18]; ['平鎮地政事務所已登記公私有土地筆數面積(續20)'.D18])" table:style-name="ce12">
            <text:p><text:s/>-<text:s text:c="7"/></text:p>
          </table:table-cell>
          <table:table-cell office:value-type="float" office:value="0" table:formula="of:=SUM(['桃園地政事務所已登記公私有土地筆數面積(續1)'.E18]; ['龜山地政事務所已登記公私有土地筆數面積(續3)'.E18]; ['中壢地政事務所已登記公私有土地筆數面積(續5)'.E18]; ['大溪地政事務所已登記公私有土地筆數面積(續8)'.E18]; ['楊梅地政事務所已登記公私有土地筆數面積(續12)'.E18]; ['蘆竹地政事務所已登記公私有土地筆數面積(續15)'.E18]; ['八德地政事務所已登記公私有土地筆數面積(續18)'.E18]; ['平鎮地政事務所已登記公私有土地筆數面積(續20)'.E18])" table:style-name="ce12">
            <text:p><text:s/>-<text:s text:c="7"/></text:p>
          </table:table-cell>
          <table:table-cell office:value-type="float" office:value="0" table:formula="of:=SUM(['桃園地政事務所已登記公私有土地筆數面積(續1)'.F18]; ['龜山地政事務所已登記公私有土地筆數面積(續3)'.F18]; ['中壢地政事務所已登記公私有土地筆數面積(續5)'.F18]; ['大溪地政事務所已登記公私有土地筆數面積(續8)'.F18]; ['楊梅地政事務所已登記公私有土地筆數面積(續12)'.F18]; ['蘆竹地政事務所已登記公私有土地筆數面積(續15)'.F18]; ['八德地政事務所已登記公私有土地筆數面積(續18)'.F18]; ['平鎮地政事務所已登記公私有土地筆數面積(續20)'.F18])" table:style-name="ce12">
            <text:p><text:s/>-<text:s text:c="7"/></text:p>
          </table:table-cell>
          <table:table-cell office:value-type="float" office:value="0" table:formula="of:=SUM([.H18:.J18])" table:style-name="ce19">
            <text:p><text:s/>-<text:s/></text:p>
          </table:table-cell>
          <table:table-cell office:value-type="float" office:value="0" table:formula="of:=SUM(['桃園地政事務所已登記公私有土地筆數面積(續1)'.H18]; ['龜山地政事務所已登記公私有土地筆數面積(續3)'.H18]; ['中壢地政事務所已登記公私有土地筆數面積(續5)'.H18]; ['大溪地政事務所已登記公私有土地筆數面積(續8)'.H18]; ['楊梅地政事務所已登記公私有土地筆數面積(續12)'.H18]; ['蘆竹地政事務所已登記公私有土地筆數面積(續15)'.H18]; ['八德地政事務所已登記公私有土地筆數面積(續18)'.H18]; ['平鎮地政事務所已登記公私有土地筆數面積(續20)'.H18])" table:style-name="ce19">
            <text:p><text:s/>-<text:s/></text:p>
          </table:table-cell>
          <table:table-cell office:value-type="float" office:value="0" table:formula="of:=SUM(['桃園地政事務所已登記公私有土地筆數面積(續1)'.I18]; ['龜山地政事務所已登記公私有土地筆數面積(續3)'.I18]; ['中壢地政事務所已登記公私有土地筆數面積(續5)'.I18]; ['大溪地政事務所已登記公私有土地筆數面積(續8)'.I18]; ['楊梅地政事務所已登記公私有土地筆數面積(續12)'.I18]; ['蘆竹地政事務所已登記公私有土地筆數面積(續15)'.I18]; ['八德地政事務所已登記公私有土地筆數面積(續18)'.I18]; ['平鎮地政事務所已登記公私有土地筆數面積(續20)'.I18])" table:style-name="ce19">
            <text:p><text:s/>-<text:s/></text:p>
          </table:table-cell>
          <table:table-cell office:value-type="float" office:value="0" table:formula="of:=SUM(['桃園地政事務所已登記公私有土地筆數面積(續1)'.J18]; ['龜山地政事務所已登記公私有土地筆數面積(續3)'.J18]; ['中壢地政事務所已登記公私有土地筆數面積(續5)'.J18]; ['大溪地政事務所已登記公私有土地筆數面積(續8)'.J18]; ['楊梅地政事務所已登記公私有土地筆數面積(續12)'.J18]; ['蘆竹地政事務所已登記公私有土地筆數面積(續15)'.J18]; ['八德地政事務所已登記公私有土地筆數面積(續18)'.J18]; ['平鎮地政事務所已登記公私有土地筆數面積(續20)'.J18])" table:style-name="ce28">
            <text:p><text:s/>-<text:s/>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content-validation-name="val11" table:style-name="ce9">
            <text:p>礦業用地</text:p>
          </table:table-cell>
          <table:table-cell office:value-type="float" office:value="34.584510999999999" table:formula="of:=SUM([.D19:.F19])" table:style-name="ce12">
            <text:p><text:s/>34.584511<text:s/></text:p>
          </table:table-cell>
          <table:table-cell office:value-type="float" office:value="4.4698360000000008" table:formula="of:=SUM(['桃園地政事務所已登記公私有土地筆數面積(續1)'.D19]; ['龜山地政事務所已登記公私有土地筆數面積(續3)'.D19]; ['中壢地政事務所已登記公私有土地筆數面積(續5)'.D19]; ['大溪地政事務所已登記公私有土地筆數面積(續8)'.D19]; ['楊梅地政事務所已登記公私有土地筆數面積(續12)'.D19]; ['蘆竹地政事務所已登記公私有土地筆數面積(續15)'.D19]; ['八德地政事務所已登記公私有土地筆數面積(續18)'.D19]; ['平鎮地政事務所已登記公私有土地筆數面積(續20)'.D19])" table:style-name="ce12">
            <text:p><text:s/>4.469836<text:s/></text:p>
          </table:table-cell>
          <table:table-cell office:value-type="float" office:value="30.114674999999998" table:formula="of:=SUM(['桃園地政事務所已登記公私有土地筆數面積(續1)'.E19]; ['龜山地政事務所已登記公私有土地筆數面積(續3)'.E19]; ['中壢地政事務所已登記公私有土地筆數面積(續5)'.E19]; ['大溪地政事務所已登記公私有土地筆數面積(續8)'.E19]; ['楊梅地政事務所已登記公私有土地筆數面積(續12)'.E19]; ['蘆竹地政事務所已登記公私有土地筆數面積(續15)'.E19]; ['八德地政事務所已登記公私有土地筆數面積(續18)'.E19]; ['平鎮地政事務所已登記公私有土地筆數面積(續20)'.E19])" table:style-name="ce12">
            <text:p><text:s/>30.114675<text:s/></text:p>
          </table:table-cell>
          <table:table-cell office:value-type="float" office:value="0" table:formula="of:=SUM(['桃園地政事務所已登記公私有土地筆數面積(續1)'.F19]; ['龜山地政事務所已登記公私有土地筆數面積(續3)'.F19]; ['中壢地政事務所已登記公私有土地筆數面積(續5)'.F19]; ['大溪地政事務所已登記公私有土地筆數面積(續8)'.F19]; ['楊梅地政事務所已登記公私有土地筆數面積(續12)'.F19]; ['蘆竹地政事務所已登記公私有土地筆數面積(續15)'.F19]; ['八德地政事務所已登記公私有土地筆數面積(續18)'.F19]; ['平鎮地政事務所已登記公私有土地筆數面積(續20)'.F19])" table:style-name="ce12">
            <text:p><text:s/>-<text:s text:c="7"/></text:p>
          </table:table-cell>
          <table:table-cell office:value-type="float" office:value="166" table:formula="of:=SUM([.H19:.J19])" table:style-name="ce19">
            <text:p><text:s/>166<text:s/></text:p>
          </table:table-cell>
          <table:table-cell office:value-type="float" office:value="17" table:formula="of:=SUM(['桃園地政事務所已登記公私有土地筆數面積(續1)'.H19]; ['龜山地政事務所已登記公私有土地筆數面積(續3)'.H19]; ['中壢地政事務所已登記公私有土地筆數面積(續5)'.H19]; ['大溪地政事務所已登記公私有土地筆數面積(續8)'.H19]; ['楊梅地政事務所已登記公私有土地筆數面積(續12)'.H19]; ['蘆竹地政事務所已登記公私有土地筆數面積(續15)'.H19]; ['八德地政事務所已登記公私有土地筆數面積(續18)'.H19]; ['平鎮地政事務所已登記公私有土地筆數面積(續20)'.H19])" table:style-name="ce19">
            <text:p><text:s/>17<text:s/></text:p>
          </table:table-cell>
          <table:table-cell office:value-type="float" office:value="149" table:formula="of:=SUM(['桃園地政事務所已登記公私有土地筆數面積(續1)'.I19]; ['龜山地政事務所已登記公私有土地筆數面積(續3)'.I19]; ['中壢地政事務所已登記公私有土地筆數面積(續5)'.I19]; ['大溪地政事務所已登記公私有土地筆數面積(續8)'.I19]; ['楊梅地政事務所已登記公私有土地筆數面積(續12)'.I19]; ['蘆竹地政事務所已登記公私有土地筆數面積(續15)'.I19]; ['八德地政事務所已登記公私有土地筆數面積(續18)'.I19]; ['平鎮地政事務所已登記公私有土地筆數面積(續20)'.I19])" table:style-name="ce19">
            <text:p><text:s/>149<text:s/></text:p>
          </table:table-cell>
          <table:table-cell office:value-type="float" office:value="0" table:formula="of:=SUM(['桃園地政事務所已登記公私有土地筆數面積(續1)'.J19]; ['龜山地政事務所已登記公私有土地筆數面積(續3)'.J19]; ['中壢地政事務所已登記公私有土地筆數面積(續5)'.J19]; ['大溪地政事務所已登記公私有土地筆數面積(續8)'.J19]; ['楊梅地政事務所已登記公私有土地筆數面積(續12)'.J19]; ['蘆竹地政事務所已登記公私有土地筆數面積(續15)'.J19]; ['八德地政事務所已登記公私有土地筆數面積(續18)'.J19]; ['平鎮地政事務所已登記公私有土地筆數面積(續20)'.J19])" table:style-name="ce28">
            <text:p><text:s/>-<text:s/>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content-validation-name="val12" table:style-name="ce9">
            <text:p>窯業用地</text:p>
          </table:table-cell>
          <table:table-cell office:value-type="float" office:value="54.304811999999998" table:formula="of:=SUM([.D20:.F20])" table:style-name="ce12">
            <text:p><text:s/>54.304812<text:s/></text:p>
          </table:table-cell>
          <table:table-cell office:value-type="float" office:value="0.173705" table:formula="of:=SUM(['桃園地政事務所已登記公私有土地筆數面積(續1)'.D20]; ['龜山地政事務所已登記公私有土地筆數面積(續3)'.D20]; ['中壢地政事務所已登記公私有土地筆數面積(續5)'.D20]; ['大溪地政事務所已登記公私有土地筆數面積(續8)'.D20]; ['楊梅地政事務所已登記公私有土地筆數面積(續12)'.D20]; ['蘆竹地政事務所已登記公私有土地筆數面積(續15)'.D20]; ['八德地政事務所已登記公私有土地筆數面積(續18)'.D20]; ['平鎮地政事務所已登記公私有土地筆數面積(續20)'.D20])" table:style-name="ce12">
            <text:p><text:s/>0.173705<text:s/></text:p>
          </table:table-cell>
          <table:table-cell office:value-type="float" office:value="54.131107" table:formula="of:=SUM(['桃園地政事務所已登記公私有土地筆數面積(續1)'.E20]; ['龜山地政事務所已登記公私有土地筆數面積(續3)'.E20]; ['中壢地政事務所已登記公私有土地筆數面積(續5)'.E20]; ['大溪地政事務所已登記公私有土地筆數面積(續8)'.E20]; ['楊梅地政事務所已登記公私有土地筆數面積(續12)'.E20]; ['蘆竹地政事務所已登記公私有土地筆數面積(續15)'.E20]; ['八德地政事務所已登記公私有土地筆數面積(續18)'.E20]; ['平鎮地政事務所已登記公私有土地筆數面積(續20)'.E20])" table:style-name="ce12">
            <text:p><text:s/>54.131107<text:s/></text:p>
          </table:table-cell>
          <table:table-cell office:value-type="float" office:value="0" table:formula="of:=SUM(['桃園地政事務所已登記公私有土地筆數面積(續1)'.F20]; ['龜山地政事務所已登記公私有土地筆數面積(續3)'.F20]; ['中壢地政事務所已登記公私有土地筆數面積(續5)'.F20]; ['大溪地政事務所已登記公私有土地筆數面積(續8)'.F20]; ['楊梅地政事務所已登記公私有土地筆數面積(續12)'.F20]; ['蘆竹地政事務所已登記公私有土地筆數面積(續15)'.F20]; ['八德地政事務所已登記公私有土地筆數面積(續18)'.F20]; ['平鎮地政事務所已登記公私有土地筆數面積(續20)'.F20])" table:style-name="ce12">
            <text:p><text:s/>-<text:s text:c="7"/></text:p>
          </table:table-cell>
          <table:table-cell office:value-type="float" office:value="504" table:formula="of:=SUM([.H20:.J20])" table:style-name="ce19">
            <text:p><text:s/>504<text:s/></text:p>
          </table:table-cell>
          <table:table-cell office:value-type="float" office:value="8" table:formula="of:=SUM(['桃園地政事務所已登記公私有土地筆數面積(續1)'.H20]; ['龜山地政事務所已登記公私有土地筆數面積(續3)'.H20]; ['中壢地政事務所已登記公私有土地筆數面積(續5)'.H20]; ['大溪地政事務所已登記公私有土地筆數面積(續8)'.H20]; ['楊梅地政事務所已登記公私有土地筆數面積(續12)'.H20]; ['蘆竹地政事務所已登記公私有土地筆數面積(續15)'.H20]; ['八德地政事務所已登記公私有土地筆數面積(續18)'.H20]; ['平鎮地政事務所已登記公私有土地筆數面積(續20)'.H20])" table:style-name="ce19">
            <text:p><text:s/>8<text:s/></text:p>
          </table:table-cell>
          <table:table-cell office:value-type="float" office:value="496" table:formula="of:=SUM(['桃園地政事務所已登記公私有土地筆數面積(續1)'.I20]; ['龜山地政事務所已登記公私有土地筆數面積(續3)'.I20]; ['中壢地政事務所已登記公私有土地筆數面積(續5)'.I20]; ['大溪地政事務所已登記公私有土地筆數面積(續8)'.I20]; ['楊梅地政事務所已登記公私有土地筆數面積(續12)'.I20]; ['蘆竹地政事務所已登記公私有土地筆數面積(續15)'.I20]; ['八德地政事務所已登記公私有土地筆數面積(續18)'.I20]; ['平鎮地政事務所已登記公私有土地筆數面積(續20)'.I20])" table:style-name="ce19">
            <text:p><text:s/>496<text:s/></text:p>
          </table:table-cell>
          <table:table-cell office:value-type="float" office:value="0" table:formula="of:=SUM(['桃園地政事務所已登記公私有土地筆數面積(續1)'.J20]; ['龜山地政事務所已登記公私有土地筆數面積(續3)'.J20]; ['中壢地政事務所已登記公私有土地筆數面積(續5)'.J20]; ['大溪地政事務所已登記公私有土地筆數面積(續8)'.J20]; ['楊梅地政事務所已登記公私有土地筆數面積(續12)'.J20]; ['蘆竹地政事務所已登記公私有土地筆數面積(續15)'.J20]; ['八德地政事務所已登記公私有土地筆數面積(續18)'.J20]; ['平鎮地政事務所已登記公私有土地筆數面積(續20)'.J20])" table:style-name="ce28">
            <text:p><text:s/>-<text:s/>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content-validation-name="val13" table:style-name="ce9">
            <text:p>交通用地</text:p>
          </table:table-cell>
          <table:table-cell office:value-type="float" office:value="2760.4565440000001" table:formula="of:=SUM([.D21:.F21])" table:style-name="ce12">
            <text:p><text:s/>2,760.456544<text:s/></text:p>
          </table:table-cell>
          <table:table-cell office:value-type="float" office:value="2379.6966980000002" table:formula="of:=SUM(['桃園地政事務所已登記公私有土地筆數面積(續1)'.D21]; ['龜山地政事務所已登記公私有土地筆數面積(續3)'.D21]; ['中壢地政事務所已登記公私有土地筆數面積(續5)'.D21]; ['大溪地政事務所已登記公私有土地筆數面積(續8)'.D21]; ['楊梅地政事務所已登記公私有土地筆數面積(續12)'.D21]; ['蘆竹地政事務所已登記公私有土地筆數面積(續15)'.D21]; ['八德地政事務所已登記公私有土地筆數面積(續18)'.D21]; ['平鎮地政事務所已登記公私有土地筆數面積(續20)'.D21])" table:style-name="ce12">
            <text:p><text:s/>2,379.696698<text:s/></text:p>
          </table:table-cell>
          <table:table-cell office:value-type="float" office:value="366.924868" table:formula="of:=SUM(['桃園地政事務所已登記公私有土地筆數面積(續1)'.E21]; ['龜山地政事務所已登記公私有土地筆數面積(續3)'.E21]; ['中壢地政事務所已登記公私有土地筆數面積(續5)'.E21]; ['大溪地政事務所已登記公私有土地筆數面積(續8)'.E21]; ['楊梅地政事務所已登記公私有土地筆數面積(續12)'.E21]; ['蘆竹地政事務所已登記公私有土地筆數面積(續15)'.E21]; ['八德地政事務所已登記公私有土地筆數面積(續18)'.E21]; ['平鎮地政事務所已登記公私有土地筆數面積(續20)'.E21])" table:style-name="ce12">
            <text:p><text:s/>366.924868<text:s/></text:p>
          </table:table-cell>
          <table:table-cell office:value-type="float" office:value="13.834978" table:formula="of:=SUM(['桃園地政事務所已登記公私有土地筆數面積(續1)'.F21]; ['龜山地政事務所已登記公私有土地筆數面積(續3)'.F21]; ['中壢地政事務所已登記公私有土地筆數面積(續5)'.F21]; ['大溪地政事務所已登記公私有土地筆數面積(續8)'.F21]; ['楊梅地政事務所已登記公私有土地筆數面積(續12)'.F21]; ['蘆竹地政事務所已登記公私有土地筆數面積(續15)'.F21]; ['八德地政事務所已登記公私有土地筆數面積(續18)'.F21]; ['平鎮地政事務所已登記公私有土地筆數面積(續20)'.F21])" table:style-name="ce12">
            <text:p><text:s/>13.834978<text:s/></text:p>
          </table:table-cell>
          <table:table-cell office:value-type="float" office:value="57631" table:formula="of:=SUM([.H21:.J21])" table:style-name="ce19">
            <text:p><text:s/>57,631<text:s/></text:p>
          </table:table-cell>
          <table:table-cell office:value-type="float" office:value="47930" table:formula="of:=SUM(['桃園地政事務所已登記公私有土地筆數面積(續1)'.H21]; ['龜山地政事務所已登記公私有土地筆數面積(續3)'.H21]; ['中壢地政事務所已登記公私有土地筆數面積(續5)'.H21]; ['大溪地政事務所已登記公私有土地筆數面積(續8)'.H21]; ['楊梅地政事務所已登記公私有土地筆數面積(續12)'.H21]; ['蘆竹地政事務所已登記公私有土地筆數面積(續15)'.H21]; ['八德地政事務所已登記公私有土地筆數面積(續18)'.H21]; ['平鎮地政事務所已登記公私有土地筆數面積(續20)'.H21])" table:style-name="ce19">
            <text:p><text:s/>47,930<text:s/></text:p>
          </table:table-cell>
          <table:table-cell office:value-type="float" office:value="9306" table:formula="of:=SUM(['桃園地政事務所已登記公私有土地筆數面積(續1)'.I21]; ['龜山地政事務所已登記公私有土地筆數面積(續3)'.I21]; ['中壢地政事務所已登記公私有土地筆數面積(續5)'.I21]; ['大溪地政事務所已登記公私有土地筆數面積(續8)'.I21]; ['楊梅地政事務所已登記公私有土地筆數面積(續12)'.I21]; ['蘆竹地政事務所已登記公私有土地筆數面積(續15)'.I21]; ['八德地政事務所已登記公私有土地筆數面積(續18)'.I21]; ['平鎮地政事務所已登記公私有土地筆數面積(續20)'.I21])" table:style-name="ce19">
            <text:p><text:s/>9,306<text:s/></text:p>
          </table:table-cell>
          <table:table-cell office:value-type="float" office:value="395" table:formula="of:=SUM(['桃園地政事務所已登記公私有土地筆數面積(續1)'.J21]; ['龜山地政事務所已登記公私有土地筆數面積(續3)'.J21]; ['中壢地政事務所已登記公私有土地筆數面積(續5)'.J21]; ['大溪地政事務所已登記公私有土地筆數面積(續8)'.J21]; ['楊梅地政事務所已登記公私有土地筆數面積(續12)'.J21]; ['蘆竹地政事務所已登記公私有土地筆數面積(續15)'.J21]; ['八德地政事務所已登記公私有土地筆數面積(續18)'.J21]; ['平鎮地政事務所已登記公私有土地筆數面積(續20)'.J21])" table:style-name="ce28">
            <text:p><text:s/>395<text:s/>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content-validation-name="val14" table:style-name="ce9">
            <text:p>水利用地</text:p>
          </table:table-cell>
          <table:table-cell office:value-type="float" office:value="5083.7193729999999" table:formula="of:=SUM([.D22:.F22])" table:style-name="ce12">
            <text:p><text:s/>5,083.719373<text:s/></text:p>
          </table:table-cell>
          <table:table-cell office:value-type="float" office:value="3680.304971" table:formula="of:=SUM(['桃園地政事務所已登記公私有土地筆數面積(續1)'.D22]; ['龜山地政事務所已登記公私有土地筆數面積(續3)'.D22]; ['中壢地政事務所已登記公私有土地筆數面積(續5)'.D22]; ['大溪地政事務所已登記公私有土地筆數面積(續8)'.D22]; ['楊梅地政事務所已登記公私有土地筆數面積(續12)'.D22]; ['蘆竹地政事務所已登記公私有土地筆數面積(續15)'.D22]; ['八德地政事務所已登記公私有土地筆數面積(續18)'.D22]; ['平鎮地政事務所已登記公私有土地筆數面積(續20)'.D22])" table:style-name="ce12">
            <text:p><text:s/>3,680.304971<text:s/></text:p>
          </table:table-cell>
          <table:table-cell office:value-type="float" office:value="897.47862399999997" table:formula="of:=SUM(['桃園地政事務所已登記公私有土地筆數面積(續1)'.E22]; ['龜山地政事務所已登記公私有土地筆數面積(續3)'.E22]; ['中壢地政事務所已登記公私有土地筆數面積(續5)'.E22]; ['大溪地政事務所已登記公私有土地筆數面積(續8)'.E22]; ['楊梅地政事務所已登記公私有土地筆數面積(續12)'.E22]; ['蘆竹地政事務所已登記公私有土地筆數面積(續15)'.E22]; ['八德地政事務所已登記公私有土地筆數面積(續18)'.E22]; ['平鎮地政事務所已登記公私有土地筆數面積(續20)'.E22])" table:style-name="ce12">
            <text:p><text:s/>897.478624<text:s/></text:p>
          </table:table-cell>
          <table:table-cell office:value-type="float" office:value="505.93577800000003" table:formula="of:=SUM(['桃園地政事務所已登記公私有土地筆數面積(續1)'.F22]; ['龜山地政事務所已登記公私有土地筆數面積(續3)'.F22]; ['中壢地政事務所已登記公私有土地筆數面積(續5)'.F22]; ['大溪地政事務所已登記公私有土地筆數面積(續8)'.F22]; ['楊梅地政事務所已登記公私有土地筆數面積(續12)'.F22]; ['蘆竹地政事務所已登記公私有土地筆數面積(續15)'.F22]; ['八德地政事務所已登記公私有土地筆數面積(續18)'.F22]; ['平鎮地政事務所已登記公私有土地筆數面積(續20)'.F22])" table:style-name="ce12">
            <text:p><text:s/>505.935778<text:s/></text:p>
          </table:table-cell>
          <table:table-cell office:value-type="float" office:value="46288" table:formula="of:=SUM([.H22:.J22])" table:style-name="ce19">
            <text:p><text:s/>46,288<text:s/></text:p>
          </table:table-cell>
          <table:table-cell office:value-type="float" office:value="38197" table:formula="of:=SUM(['桃園地政事務所已登記公私有土地筆數面積(續1)'.H22]; ['龜山地政事務所已登記公私有土地筆數面積(續3)'.H22]; ['中壢地政事務所已登記公私有土地筆數面積(續5)'.H22]; ['大溪地政事務所已登記公私有土地筆數面積(續8)'.H22]; ['楊梅地政事務所已登記公私有土地筆數面積(續12)'.H22]; ['蘆竹地政事務所已登記公私有土地筆數面積(續15)'.H22]; ['八德地政事務所已登記公私有土地筆數面積(續18)'.H22]; ['平鎮地政事務所已登記公私有土地筆數面積(續20)'.H22])" table:style-name="ce19">
            <text:p><text:s/>38,197<text:s/></text:p>
          </table:table-cell>
          <table:table-cell office:value-type="float" office:value="7613" table:formula="of:=SUM(['桃園地政事務所已登記公私有土地筆數面積(續1)'.I22]; ['龜山地政事務所已登記公私有土地筆數面積(續3)'.I22]; ['中壢地政事務所已登記公私有土地筆數面積(續5)'.I22]; ['大溪地政事務所已登記公私有土地筆數面積(續8)'.I22]; ['楊梅地政事務所已登記公私有土地筆數面積(續12)'.I22]; ['蘆竹地政事務所已登記公私有土地筆數面積(續15)'.I22]; ['八德地政事務所已登記公私有土地筆數面積(續18)'.I22]; ['平鎮地政事務所已登記公私有土地筆數面積(續20)'.I22])" table:style-name="ce19">
            <text:p><text:s/>7,613<text:s/></text:p>
          </table:table-cell>
          <table:table-cell office:value-type="float" office:value="478" table:formula="of:=SUM(['桃園地政事務所已登記公私有土地筆數面積(續1)'.J22]; ['龜山地政事務所已登記公私有土地筆數面積(續3)'.J22]; ['中壢地政事務所已登記公私有土地筆數面積(續5)'.J22]; ['大溪地政事務所已登記公私有土地筆數面積(續8)'.J22]; ['楊梅地政事務所已登記公私有土地筆數面積(續12)'.J22]; ['蘆竹地政事務所已登記公私有土地筆數面積(續15)'.J22]; ['八德地政事務所已登記公私有土地筆數面積(續18)'.J22]; ['平鎮地政事務所已登記公私有土地筆數面積(續20)'.J22])" table:style-name="ce28">
            <text:p><text:s/>478<text:s/>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content-validation-name="val15" table:style-name="ce9">
            <text:p>遊憩用地</text:p>
          </table:table-cell>
          <table:table-cell office:value-type="float" office:value="548.57823600000006" table:formula="of:=SUM([.D23:.F23])" table:style-name="ce12">
            <text:p><text:s/>548.578236<text:s/></text:p>
          </table:table-cell>
          <table:table-cell office:value-type="float" office:value="150.83285000000001" table:formula="of:=SUM(['桃園地政事務所已登記公私有土地筆數面積(續1)'.D23]; ['龜山地政事務所已登記公私有土地筆數面積(續3)'.D23]; ['中壢地政事務所已登記公私有土地筆數面積(續5)'.D23]; ['大溪地政事務所已登記公私有土地筆數面積(續8)'.D23]; ['楊梅地政事務所已登記公私有土地筆數面積(續12)'.D23]; ['蘆竹地政事務所已登記公私有土地筆數面積(續15)'.D23]; ['八德地政事務所已登記公私有土地筆數面積(續18)'.D23]; ['平鎮地政事務所已登記公私有土地筆數面積(續20)'.D23])" table:style-name="ce12">
            <text:p><text:s/>150.832850<text:s/></text:p>
          </table:table-cell>
          <table:table-cell office:value-type="float" office:value="395.81259500000004" table:formula="of:=SUM(['桃園地政事務所已登記公私有土地筆數面積(續1)'.E23]; ['龜山地政事務所已登記公私有土地筆數面積(續3)'.E23]; ['中壢地政事務所已登記公私有土地筆數面積(續5)'.E23]; ['大溪地政事務所已登記公私有土地筆數面積(續8)'.E23]; ['楊梅地政事務所已登記公私有土地筆數面積(續12)'.E23]; ['蘆竹地政事務所已登記公私有土地筆數面積(續15)'.E23]; ['八德地政事務所已登記公私有土地筆數面積(續18)'.E23]; ['平鎮地政事務所已登記公私有土地筆數面積(續20)'.E23])" table:style-name="ce12">
            <text:p><text:s/>395.812595<text:s/></text:p>
          </table:table-cell>
          <table:table-cell office:value-type="float" office:value="1.9327909999999999" table:formula="of:=SUM(['桃園地政事務所已登記公私有土地筆數面積(續1)'.F23]; ['龜山地政事務所已登記公私有土地筆數面積(續3)'.F23]; ['中壢地政事務所已登記公私有土地筆數面積(續5)'.F23]; ['大溪地政事務所已登記公私有土地筆數面積(續8)'.F23]; ['楊梅地政事務所已登記公私有土地筆數面積(續12)'.F23]; ['蘆竹地政事務所已登記公私有土地筆數面積(續15)'.F23]; ['八德地政事務所已登記公私有土地筆數面積(續18)'.F23]; ['平鎮地政事務所已登記公私有土地筆數面積(續20)'.F23])" table:style-name="ce12">
            <text:p><text:s/>1.932791<text:s/></text:p>
          </table:table-cell>
          <table:table-cell office:value-type="float" office:value="1509" table:formula="of:=SUM([.H23:.J23])" table:style-name="ce19">
            <text:p><text:s/>1,509<text:s/></text:p>
          </table:table-cell>
          <table:table-cell office:value-type="float" office:value="433" table:formula="of:=SUM(['桃園地政事務所已登記公私有土地筆數面積(續1)'.H23]; ['龜山地政事務所已登記公私有土地筆數面積(續3)'.H23]; ['中壢地政事務所已登記公私有土地筆數面積(續5)'.H23]; ['大溪地政事務所已登記公私有土地筆數面積(續8)'.H23]; ['楊梅地政事務所已登記公私有土地筆數面積(續12)'.H23]; ['蘆竹地政事務所已登記公私有土地筆數面積(續15)'.H23]; ['八德地政事務所已登記公私有土地筆數面積(續18)'.H23]; ['平鎮地政事務所已登記公私有土地筆數面積(續20)'.H23])" table:style-name="ce19">
            <text:p><text:s/>433<text:s/></text:p>
          </table:table-cell>
          <table:table-cell office:value-type="float" office:value="1069" table:formula="of:=SUM(['桃園地政事務所已登記公私有土地筆數面積(續1)'.I23]; ['龜山地政事務所已登記公私有土地筆數面積(續3)'.I23]; ['中壢地政事務所已登記公私有土地筆數面積(續5)'.I23]; ['大溪地政事務所已登記公私有土地筆數面積(續8)'.I23]; ['楊梅地政事務所已登記公私有土地筆數面積(續12)'.I23]; ['蘆竹地政事務所已登記公私有土地筆數面積(續15)'.I23]; ['八德地政事務所已登記公私有土地筆數面積(續18)'.I23]; ['平鎮地政事務所已登記公私有土地筆數面積(續20)'.I23])" table:style-name="ce19">
            <text:p><text:s/>1,069<text:s/></text:p>
          </table:table-cell>
          <table:table-cell office:value-type="float" office:value="7" table:formula="of:=SUM(['桃園地政事務所已登記公私有土地筆數面積(續1)'.J23]; ['龜山地政事務所已登記公私有土地筆數面積(續3)'.J23]; ['中壢地政事務所已登記公私有土地筆數面積(續5)'.J23]; ['大溪地政事務所已登記公私有土地筆數面積(續8)'.J23]; ['楊梅地政事務所已登記公私有土地筆數面積(續12)'.J23]; ['蘆竹地政事務所已登記公私有土地筆數面積(續15)'.J23]; ['八德地政事務所已登記公私有土地筆數面積(續18)'.J23]; ['平鎮地政事務所已登記公私有土地筆數面積(續20)'.J23])" table:style-name="ce28">
            <text:p><text:s/>7<text:s/>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content-validation-name="val16" table:style-name="ce9">
            <text:p>古蹟保存用地</text:p>
          </table:table-cell>
          <table:table-cell office:value-type="float" office:value="3.942183" table:formula="of:=SUM([.D24:.F24])" table:style-name="ce12">
            <text:p><text:s/>3.942183<text:s/></text:p>
          </table:table-cell>
          <table:table-cell office:value-type="float" office:value="7.0999999999999994E-2" table:formula="of:=SUM(['桃園地政事務所已登記公私有土地筆數面積(續1)'.D24]; ['龜山地政事務所已登記公私有土地筆數面積(續3)'.D24]; ['中壢地政事務所已登記公私有土地筆數面積(續5)'.D24]; ['大溪地政事務所已登記公私有土地筆數面積(續8)'.D24]; ['楊梅地政事務所已登記公私有土地筆數面積(續12)'.D24]; ['蘆竹地政事務所已登記公私有土地筆數面積(續15)'.D24]; ['八德地政事務所已登記公私有土地筆數面積(續18)'.D24]; ['平鎮地政事務所已登記公私有土地筆數面積(續20)'.D24])" table:style-name="ce12">
            <text:p><text:s/>0.071000<text:s/></text:p>
          </table:table-cell>
          <table:table-cell office:value-type="float" office:value="3.8711829999999998" table:formula="of:=SUM(['桃園地政事務所已登記公私有土地筆數面積(續1)'.E24]; ['龜山地政事務所已登記公私有土地筆數面積(續3)'.E24]; ['中壢地政事務所已登記公私有土地筆數面積(續5)'.E24]; ['大溪地政事務所已登記公私有土地筆數面積(續8)'.E24]; ['楊梅地政事務所已登記公私有土地筆數面積(續12)'.E24]; ['蘆竹地政事務所已登記公私有土地筆數面積(續15)'.E24]; ['八德地政事務所已登記公私有土地筆數面積(續18)'.E24]; ['平鎮地政事務所已登記公私有土地筆數面積(續20)'.E24])" table:style-name="ce12">
            <text:p><text:s/>3.871183<text:s/></text:p>
          </table:table-cell>
          <table:table-cell office:value-type="float" office:value="0" table:formula="of:=SUM(['桃園地政事務所已登記公私有土地筆數面積(續1)'.F24]; ['龜山地政事務所已登記公私有土地筆數面積(續3)'.F24]; ['中壢地政事務所已登記公私有土地筆數面積(續5)'.F24]; ['大溪地政事務所已登記公私有土地筆數面積(續8)'.F24]; ['楊梅地政事務所已登記公私有土地筆數面積(續12)'.F24]; ['蘆竹地政事務所已登記公私有土地筆數面積(續15)'.F24]; ['八德地政事務所已登記公私有土地筆數面積(續18)'.F24]; ['平鎮地政事務所已登記公私有土地筆數面積(續20)'.F24])" table:style-name="ce12">
            <text:p><text:s/>-<text:s text:c="7"/></text:p>
          </table:table-cell>
          <table:table-cell office:value-type="float" office:value="11" table:formula="of:=SUM([.H24:.J24])" table:style-name="ce19">
            <text:p><text:s/>11<text:s/></text:p>
          </table:table-cell>
          <table:table-cell office:value-type="float" office:value="2" table:formula="of:=SUM(['桃園地政事務所已登記公私有土地筆數面積(續1)'.H24]; ['龜山地政事務所已登記公私有土地筆數面積(續3)'.H24]; ['中壢地政事務所已登記公私有土地筆數面積(續5)'.H24]; ['大溪地政事務所已登記公私有土地筆數面積(續8)'.H24]; ['楊梅地政事務所已登記公私有土地筆數面積(續12)'.H24]; ['蘆竹地政事務所已登記公私有土地筆數面積(續15)'.H24]; ['八德地政事務所已登記公私有土地筆數面積(續18)'.H24]; ['平鎮地政事務所已登記公私有土地筆數面積(續20)'.H24])" table:style-name="ce19">
            <text:p><text:s/>2<text:s/></text:p>
          </table:table-cell>
          <table:table-cell office:value-type="float" office:value="9" table:formula="of:=SUM(['桃園地政事務所已登記公私有土地筆數面積(續1)'.I24]; ['龜山地政事務所已登記公私有土地筆數面積(續3)'.I24]; ['中壢地政事務所已登記公私有土地筆數面積(續5)'.I24]; ['大溪地政事務所已登記公私有土地筆數面積(續8)'.I24]; ['楊梅地政事務所已登記公私有土地筆數面積(續12)'.I24]; ['蘆竹地政事務所已登記公私有土地筆數面積(續15)'.I24]; ['八德地政事務所已登記公私有土地筆數面積(續18)'.I24]; ['平鎮地政事務所已登記公私有土地筆數面積(續20)'.I24])" table:style-name="ce19">
            <text:p><text:s/>9<text:s/></text:p>
          </table:table-cell>
          <table:table-cell office:value-type="float" office:value="0" table:formula="of:=SUM(['桃園地政事務所已登記公私有土地筆數面積(續1)'.J24]; ['龜山地政事務所已登記公私有土地筆數面積(續3)'.J24]; ['中壢地政事務所已登記公私有土地筆數面積(續5)'.J24]; ['大溪地政事務所已登記公私有土地筆數面積(續8)'.J24]; ['楊梅地政事務所已登記公私有土地筆數面積(續12)'.J24]; ['蘆竹地政事務所已登記公私有土地筆數面積(續15)'.J24]; ['八德地政事務所已登記公私有土地筆數面積(續18)'.J24]; ['平鎮地政事務所已登記公私有土地筆數面積(續20)'.J24])" table:style-name="ce28">
            <text:p><text:s/>-<text:s/>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content-validation-name="val17" table:style-name="ce9">
            <text:p>生態保護用地</text:p>
          </table:table-cell>
          <table:table-cell office:value-type="float" office:value="57.443373999999999" table:formula="of:=SUM([.D25:.F25])" table:style-name="ce12">
            <text:p><text:s/>57.443374<text:s/></text:p>
          </table:table-cell>
          <table:table-cell office:value-type="float" office:value="57.160162" table:formula="of:=SUM(['桃園地政事務所已登記公私有土地筆數面積(續1)'.D25]; ['龜山地政事務所已登記公私有土地筆數面積(續3)'.D25]; ['中壢地政事務所已登記公私有土地筆數面積(續5)'.D25]; ['大溪地政事務所已登記公私有土地筆數面積(續8)'.D25]; ['楊梅地政事務所已登記公私有土地筆數面積(續12)'.D25]; ['蘆竹地政事務所已登記公私有土地筆數面積(續15)'.D25]; ['八德地政事務所已登記公私有土地筆數面積(續18)'.D25]; ['平鎮地政事務所已登記公私有土地筆數面積(續20)'.D25])" table:style-name="ce12">
            <text:p><text:s/>57.160162<text:s/></text:p>
          </table:table-cell>
          <table:table-cell office:value-type="float" office:value="0.28321200000000002" table:formula="of:=SUM(['桃園地政事務所已登記公私有土地筆數面積(續1)'.E25]; ['龜山地政事務所已登記公私有土地筆數面積(續3)'.E25]; ['中壢地政事務所已登記公私有土地筆數面積(續5)'.E25]; ['大溪地政事務所已登記公私有土地筆數面積(續8)'.E25]; ['楊梅地政事務所已登記公私有土地筆數面積(續12)'.E25]; ['蘆竹地政事務所已登記公私有土地筆數面積(續15)'.E25]; ['八德地政事務所已登記公私有土地筆數面積(續18)'.E25]; ['平鎮地政事務所已登記公私有土地筆數面積(續20)'.E25])" table:style-name="ce12">
            <text:p><text:s/>0.283212<text:s/></text:p>
          </table:table-cell>
          <table:table-cell office:value-type="float" office:value="0" table:formula="of:=SUM(['桃園地政事務所已登記公私有土地筆數面積(續1)'.F25]; ['龜山地政事務所已登記公私有土地筆數面積(續3)'.F25]; ['中壢地政事務所已登記公私有土地筆數面積(續5)'.F25]; ['大溪地政事務所已登記公私有土地筆數面積(續8)'.F25]; ['楊梅地政事務所已登記公私有土地筆數面積(續12)'.F25]; ['蘆竹地政事務所已登記公私有土地筆數面積(續15)'.F25]; ['八德地政事務所已登記公私有土地筆數面積(續18)'.F25]; ['平鎮地政事務所已登記公私有土地筆數面積(續20)'.F25])" table:style-name="ce12">
            <text:p><text:s/>-<text:s text:c="7"/></text:p>
          </table:table-cell>
          <table:table-cell office:value-type="float" office:value="225" table:formula="of:=SUM([.H25:.J25])" table:style-name="ce19">
            <text:p><text:s/>225<text:s/></text:p>
          </table:table-cell>
          <table:table-cell office:value-type="float" office:value="212" table:formula="of:=SUM(['桃園地政事務所已登記公私有土地筆數面積(續1)'.H25]; ['龜山地政事務所已登記公私有土地筆數面積(續3)'.H25]; ['中壢地政事務所已登記公私有土地筆數面積(續5)'.H25]; ['大溪地政事務所已登記公私有土地筆數面積(續8)'.H25]; ['楊梅地政事務所已登記公私有土地筆數面積(續12)'.H25]; ['蘆竹地政事務所已登記公私有土地筆數面積(續15)'.H25]; ['八德地政事務所已登記公私有土地筆數面積(續18)'.H25]; ['平鎮地政事務所已登記公私有土地筆數面積(續20)'.H25])" table:style-name="ce19">
            <text:p><text:s/>212<text:s/></text:p>
          </table:table-cell>
          <table:table-cell office:value-type="float" office:value="13" table:formula="of:=SUM(['桃園地政事務所已登記公私有土地筆數面積(續1)'.I25]; ['龜山地政事務所已登記公私有土地筆數面積(續3)'.I25]; ['中壢地政事務所已登記公私有土地筆數面積(續5)'.I25]; ['大溪地政事務所已登記公私有土地筆數面積(續8)'.I25]; ['楊梅地政事務所已登記公私有土地筆數面積(續12)'.I25]; ['蘆竹地政事務所已登記公私有土地筆數面積(續15)'.I25]; ['八德地政事務所已登記公私有土地筆數面積(續18)'.I25]; ['平鎮地政事務所已登記公私有土地筆數面積(續20)'.I25])" table:style-name="ce19">
            <text:p><text:s/>13<text:s/></text:p>
          </table:table-cell>
          <table:table-cell office:value-type="float" office:value="0" table:formula="of:=SUM(['桃園地政事務所已登記公私有土地筆數面積(續1)'.J25]; ['龜山地政事務所已登記公私有土地筆數面積(續3)'.J25]; ['中壢地政事務所已登記公私有土地筆數面積(續5)'.J25]; ['大溪地政事務所已登記公私有土地筆數面積(續8)'.J25]; ['楊梅地政事務所已登記公私有土地筆數面積(續12)'.J25]; ['蘆竹地政事務所已登記公私有土地筆數面積(續15)'.J25]; ['八德地政事務所已登記公私有土地筆數面積(續18)'.J25]; ['平鎮地政事務所已登記公私有土地筆數面積(續20)'.J25])" table:style-name="ce28">
            <text:p><text:s/>-<text:s/>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content-validation-name="val18" table:style-name="ce9">
            <text:p>國土保安用地</text:p>
          </table:table-cell>
          <table:table-cell office:value-type="float" office:value="5128.0446530000008" table:formula="of:=SUM([.D26:.F26])" table:style-name="ce12">
            <text:p><text:s/>5,128.044653<text:s/></text:p>
          </table:table-cell>
          <table:table-cell office:value-type="float" office:value="4638.7952460000006" table:formula="of:=SUM(['桃園地政事務所已登記公私有土地筆數面積(續1)'.D26]; ['龜山地政事務所已登記公私有土地筆數面積(續3)'.D26]; ['中壢地政事務所已登記公私有土地筆數面積(續5)'.D26]; ['大溪地政事務所已登記公私有土地筆數面積(續8)'.D26]; ['楊梅地政事務所已登記公私有土地筆數面積(續12)'.D26]; ['蘆竹地政事務所已登記公私有土地筆數面積(續15)'.D26]; ['八德地政事務所已登記公私有土地筆數面積(續18)'.D26]; ['平鎮地政事務所已登記公私有土地筆數面積(續20)'.D26])" table:style-name="ce12">
            <text:p><text:s/>4,638.795246<text:s/></text:p>
          </table:table-cell>
          <table:table-cell office:value-type="float" office:value="286.42920600000002" table:formula="of:=SUM(['桃園地政事務所已登記公私有土地筆數面積(續1)'.E26]; ['龜山地政事務所已登記公私有土地筆數面積(續3)'.E26]; ['中壢地政事務所已登記公私有土地筆數面積(續5)'.E26]; ['大溪地政事務所已登記公私有土地筆數面積(續8)'.E26]; ['楊梅地政事務所已登記公私有土地筆數面積(續12)'.E26]; ['蘆竹地政事務所已登記公私有土地筆數面積(續15)'.E26]; ['八德地政事務所已登記公私有土地筆數面積(續18)'.E26]; ['平鎮地政事務所已登記公私有土地筆數面積(續20)'.E26])" table:style-name="ce12">
            <text:p><text:s/>286.429206<text:s/></text:p>
          </table:table-cell>
          <table:table-cell office:value-type="float" office:value="202.820201" table:formula="of:=SUM(['桃園地政事務所已登記公私有土地筆數面積(續1)'.F26]; ['龜山地政事務所已登記公私有土地筆數面積(續3)'.F26]; ['中壢地政事務所已登記公私有土地筆數面積(續5)'.F26]; ['大溪地政事務所已登記公私有土地筆數面積(續8)'.F26]; ['楊梅地政事務所已登記公私有土地筆數面積(續12)'.F26]; ['蘆竹地政事務所已登記公私有土地筆數面積(續15)'.F26]; ['八德地政事務所已登記公私有土地筆數面積(續18)'.F26]; ['平鎮地政事務所已登記公私有土地筆數面積(續20)'.F26])" table:style-name="ce12">
            <text:p><text:s/>202.820201<text:s/></text:p>
          </table:table-cell>
          <table:table-cell office:value-type="float" office:value="3994" table:formula="of:=SUM([.H26:.J26])" table:style-name="ce19">
            <text:p><text:s/>3,994<text:s/></text:p>
          </table:table-cell>
          <table:table-cell office:value-type="float" office:value="2453" table:formula="of:=SUM(['桃園地政事務所已登記公私有土地筆數面積(續1)'.H26]; ['龜山地政事務所已登記公私有土地筆數面積(續3)'.H26]; ['中壢地政事務所已登記公私有土地筆數面積(續5)'.H26]; ['大溪地政事務所已登記公私有土地筆數面積(續8)'.H26]; ['楊梅地政事務所已登記公私有土地筆數面積(續12)'.H26]; ['蘆竹地政事務所已登記公私有土地筆數面積(續15)'.H26]; ['八德地政事務所已登記公私有土地筆數面積(續18)'.H26]; ['平鎮地政事務所已登記公私有土地筆數面積(續20)'.H26])" table:style-name="ce19">
            <text:p><text:s/>2,453<text:s/></text:p>
          </table:table-cell>
          <table:table-cell office:value-type="float" office:value="1526" table:formula="of:=SUM(['桃園地政事務所已登記公私有土地筆數面積(續1)'.I26]; ['龜山地政事務所已登記公私有土地筆數面積(續3)'.I26]; ['中壢地政事務所已登記公私有土地筆數面積(續5)'.I26]; ['大溪地政事務所已登記公私有土地筆數面積(續8)'.I26]; ['楊梅地政事務所已登記公私有土地筆數面積(續12)'.I26]; ['蘆竹地政事務所已登記公私有土地筆數面積(續15)'.I26]; ['八德地政事務所已登記公私有土地筆數面積(續18)'.I26]; ['平鎮地政事務所已登記公私有土地筆數面積(續20)'.I26])" table:style-name="ce19">
            <text:p><text:s/>1,526<text:s/></text:p>
          </table:table-cell>
          <table:table-cell office:value-type="float" office:value="15" table:formula="of:=SUM(['桃園地政事務所已登記公私有土地筆數面積(續1)'.J26]; ['龜山地政事務所已登記公私有土地筆數面積(續3)'.J26]; ['中壢地政事務所已登記公私有土地筆數面積(續5)'.J26]; ['大溪地政事務所已登記公私有土地筆數面積(續8)'.J26]; ['楊梅地政事務所已登記公私有土地筆數面積(續12)'.J26]; ['蘆竹地政事務所已登記公私有土地筆數面積(續15)'.J26]; ['八德地政事務所已登記公私有土地筆數面積(續18)'.J26]; ['平鎮地政事務所已登記公私有土地筆數面積(續20)'.J26])" table:style-name="ce28">
            <text:p><text:s/>15<text:s/>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content-validation-name="val19" table:style-name="ce9">
            <text:p>殯葬用地</text:p>
          </table:table-cell>
          <table:table-cell office:value-type="float" office:value="185.323734" table:formula="of:=SUM([.D27:.F27])" table:style-name="ce12">
            <text:p><text:s/>185.323734<text:s/></text:p>
          </table:table-cell>
          <table:table-cell office:value-type="float" office:value="105.87629199999999" table:formula="of:=SUM(['桃園地政事務所已登記公私有土地筆數面積(續1)'.D27]; ['龜山地政事務所已登記公私有土地筆數面積(續3)'.D27]; ['中壢地政事務所已登記公私有土地筆數面積(續5)'.D27]; ['大溪地政事務所已登記公私有土地筆數面積(續8)'.D27]; ['楊梅地政事務所已登記公私有土地筆數面積(續12)'.D27]; ['蘆竹地政事務所已登記公私有土地筆數面積(續15)'.D27]; ['八德地政事務所已登記公私有土地筆數面積(續18)'.D27]; ['平鎮地政事務所已登記公私有土地筆數面積(續20)'.D27])" table:style-name="ce12">
            <text:p><text:s/>105.876292<text:s/></text:p>
          </table:table-cell>
          <table:table-cell office:value-type="float" office:value="76.464241999999985" table:formula="of:=SUM(['桃園地政事務所已登記公私有土地筆數面積(續1)'.E27]; ['龜山地政事務所已登記公私有土地筆數面積(續3)'.E27]; ['中壢地政事務所已登記公私有土地筆數面積(續5)'.E27]; ['大溪地政事務所已登記公私有土地筆數面積(續8)'.E27]; ['楊梅地政事務所已登記公私有土地筆數面積(續12)'.E27]; ['蘆竹地政事務所已登記公私有土地筆數面積(續15)'.E27]; ['八德地政事務所已登記公私有土地筆數面積(續18)'.E27]; ['平鎮地政事務所已登記公私有土地筆數面積(續20)'.E27])" table:style-name="ce12">
            <text:p><text:s/>76.464242<text:s/></text:p>
          </table:table-cell>
          <table:table-cell office:value-type="float" office:value="2.9832000000000001" table:formula="of:=SUM(['桃園地政事務所已登記公私有土地筆數面積(續1)'.F27]; ['龜山地政事務所已登記公私有土地筆數面積(續3)'.F27]; ['中壢地政事務所已登記公私有土地筆數面積(續5)'.F27]; ['大溪地政事務所已登記公私有土地筆數面積(續8)'.F27]; ['楊梅地政事務所已登記公私有土地筆數面積(續12)'.F27]; ['蘆竹地政事務所已登記公私有土地筆數面積(續15)'.F27]; ['八德地政事務所已登記公私有土地筆數面積(續18)'.F27]; ['平鎮地政事務所已登記公私有土地筆數面積(續20)'.F27])" table:style-name="ce12">
            <text:p><text:s/>2.983200<text:s/></text:p>
          </table:table-cell>
          <table:table-cell office:value-type="float" office:value="1584" table:formula="of:=SUM([.H27:.J27])" table:style-name="ce19">
            <text:p><text:s/>1,584<text:s/></text:p>
          </table:table-cell>
          <table:table-cell office:value-type="float" office:value="587" table:formula="of:=SUM(['桃園地政事務所已登記公私有土地筆數面積(續1)'.H27]; ['龜山地政事務所已登記公私有土地筆數面積(續3)'.H27]; ['中壢地政事務所已登記公私有土地筆數面積(續5)'.H27]; ['大溪地政事務所已登記公私有土地筆數面積(續8)'.H27]; ['楊梅地政事務所已登記公私有土地筆數面積(續12)'.H27]; ['蘆竹地政事務所已登記公私有土地筆數面積(續15)'.H27]; ['八德地政事務所已登記公私有土地筆數面積(續18)'.H27]; ['平鎮地政事務所已登記公私有土地筆數面積(續20)'.H27])" table:style-name="ce19">
            <text:p><text:s/>587<text:s/></text:p>
          </table:table-cell>
          <table:table-cell office:value-type="float" office:value="974" table:formula="of:=SUM(['桃園地政事務所已登記公私有土地筆數面積(續1)'.I27]; ['龜山地政事務所已登記公私有土地筆數面積(續3)'.I27]; ['中壢地政事務所已登記公私有土地筆數面積(續5)'.I27]; ['大溪地政事務所已登記公私有土地筆數面積(續8)'.I27]; ['楊梅地政事務所已登記公私有土地筆數面積(續12)'.I27]; ['蘆竹地政事務所已登記公私有土地筆數面積(續15)'.I27]; ['八德地政事務所已登記公私有土地筆數面積(續18)'.I27]; ['平鎮地政事務所已登記公私有土地筆數面積(續20)'.I27])" table:style-name="ce19">
            <text:p><text:s/>974<text:s/></text:p>
          </table:table-cell>
          <table:table-cell office:value-type="float" office:value="23" table:formula="of:=SUM(['桃園地政事務所已登記公私有土地筆數面積(續1)'.J27]; ['龜山地政事務所已登記公私有土地筆數面積(續3)'.J27]; ['中壢地政事務所已登記公私有土地筆數面積(續5)'.J27]; ['大溪地政事務所已登記公私有土地筆數面積(續8)'.J27]; ['楊梅地政事務所已登記公私有土地筆數面積(續12)'.J27]; ['蘆竹地政事務所已登記公私有土地筆數面積(續15)'.J27]; ['八德地政事務所已登記公私有土地筆數面積(續18)'.J27]; ['平鎮地政事務所已登記公私有土地筆數面積(續20)'.J27])" table:style-name="ce28">
            <text:p><text:s/>23<text:s/>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content-validation-name="val20" table:style-name="ce9">
            <text:p>特定目的事業用地</text:p>
          </table:table-cell>
          <table:table-cell office:value-type="float" office:value="4392.248098" table:formula="of:=SUM([.D28:.F28])" table:style-name="ce12">
            <text:p><text:s/>4,392.248098<text:s/></text:p>
          </table:table-cell>
          <table:table-cell office:value-type="float" office:value="3940.9531160000001" table:formula="of:=SUM(['桃園地政事務所已登記公私有土地筆數面積(續1)'.D28]; ['龜山地政事務所已登記公私有土地筆數面積(續3)'.D28]; ['中壢地政事務所已登記公私有土地筆數面積(續5)'.D28]; ['大溪地政事務所已登記公私有土地筆數面積(續8)'.D28]; ['楊梅地政事務所已登記公私有土地筆數面積(續12)'.D28]; ['蘆竹地政事務所已登記公私有土地筆數面積(續15)'.D28]; ['八德地政事務所已登記公私有土地筆數面積(續18)'.D28]; ['平鎮地政事務所已登記公私有土地筆數面積(續20)'.D28])" table:style-name="ce12">
            <text:p><text:s/>3,940.953116<text:s/></text:p>
          </table:table-cell>
          <table:table-cell office:value-type="float" office:value="433.12571099999997" table:formula="of:=SUM(['桃園地政事務所已登記公私有土地筆數面積(續1)'.E28]; ['龜山地政事務所已登記公私有土地筆數面積(續3)'.E28]; ['中壢地政事務所已登記公私有土地筆數面積(續5)'.E28]; ['大溪地政事務所已登記公私有土地筆數面積(續8)'.E28]; ['楊梅地政事務所已登記公私有土地筆數面積(續12)'.E28]; ['蘆竹地政事務所已登記公私有土地筆數面積(續15)'.E28]; ['八德地政事務所已登記公私有土地筆數面積(續18)'.E28]; ['平鎮地政事務所已登記公私有土地筆數面積(續20)'.E28])" table:style-name="ce12">
            <text:p><text:s/>433.125711<text:s/></text:p>
          </table:table-cell>
          <table:table-cell office:value-type="float" office:value="18.169271000000002" table:formula="of:=SUM(['桃園地政事務所已登記公私有土地筆數面積(續1)'.F28]; ['龜山地政事務所已登記公私有土地筆數面積(續3)'.F28]; ['中壢地政事務所已登記公私有土地筆數面積(續5)'.F28]; ['大溪地政事務所已登記公私有土地筆數面積(續8)'.F28]; ['楊梅地政事務所已登記公私有土地筆數面積(續12)'.F28]; ['蘆竹地政事務所已登記公私有土地筆數面積(續15)'.F28]; ['八德地政事務所已登記公私有土地筆數面積(續18)'.F28]; ['平鎮地政事務所已登記公私有土地筆數面積(續20)'.F28])" table:style-name="ce12">
            <text:p><text:s/>18.169271<text:s/></text:p>
          </table:table-cell>
          <table:table-cell office:value-type="float" office:value="9859" table:formula="of:=SUM([.H28:.J28])" table:style-name="ce19">
            <text:p><text:s/>9,859<text:s/></text:p>
          </table:table-cell>
          <table:table-cell office:value-type="float" office:value="6658" table:formula="of:=SUM(['桃園地政事務所已登記公私有土地筆數面積(續1)'.H28]; ['龜山地政事務所已登記公私有土地筆數面積(續3)'.H28]; ['中壢地政事務所已登記公私有土地筆數面積(續5)'.H28]; ['大溪地政事務所已登記公私有土地筆數面積(續8)'.H28]; ['楊梅地政事務所已登記公私有土地筆數面積(續12)'.H28]; ['蘆竹地政事務所已登記公私有土地筆數面積(續15)'.H28]; ['八德地政事務所已登記公私有土地筆數面積(續18)'.H28]; ['平鎮地政事務所已登記公私有土地筆數面積(續20)'.H28])" table:style-name="ce19">
            <text:p><text:s/>6,658<text:s/></text:p>
          </table:table-cell>
          <table:table-cell office:value-type="float" office:value="3132" table:formula="of:=SUM(['桃園地政事務所已登記公私有土地筆數面積(續1)'.I28]; ['龜山地政事務所已登記公私有土地筆數面積(續3)'.I28]; ['中壢地政事務所已登記公私有土地筆數面積(續5)'.I28]; ['大溪地政事務所已登記公私有土地筆數面積(續8)'.I28]; ['楊梅地政事務所已登記公私有土地筆數面積(續12)'.I28]; ['蘆竹地政事務所已登記公私有土地筆數面積(續15)'.I28]; ['八德地政事務所已登記公私有土地筆數面積(續18)'.I28]; ['平鎮地政事務所已登記公私有土地筆數面積(續20)'.I28])" table:style-name="ce19">
            <text:p><text:s/>3,132<text:s/></text:p>
          </table:table-cell>
          <table:table-cell office:value-type="float" office:value="69" table:formula="of:=SUM(['桃園地政事務所已登記公私有土地筆數面積(續1)'.J28]; ['龜山地政事務所已登記公私有土地筆數面積(續3)'.J28]; ['中壢地政事務所已登記公私有土地筆數面積(續5)'.J28]; ['大溪地政事務所已登記公私有土地筆數面積(續8)'.J28]; ['楊梅地政事務所已登記公私有土地筆數面積(續12)'.J28]; ['蘆竹地政事務所已登記公私有土地筆數面積(續15)'.J28]; ['八德地政事務所已登記公私有土地筆數面積(續18)'.J28]; ['平鎮地政事務所已登記公私有土地筆數面積(續20)'.J28])" table:style-name="ce28">
            <text:p><text:s/>69<text:s/>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content-validation-name="val21" table:style-name="ce9">
            <text:p>暫未編定用地</text:p>
          </table:table-cell>
          <table:table-cell office:value-type="float" office:value="634.4572189999999" table:formula="of:=SUM([.D29:.F29])" table:style-name="ce12">
            <text:p><text:s/>634.457219<text:s/></text:p>
          </table:table-cell>
          <table:table-cell office:value-type="float" office:value="315.14582100000001" table:formula="of:=SUM(['桃園地政事務所已登記公私有土地筆數面積(續1)'.D29]; ['龜山地政事務所已登記公私有土地筆數面積(續3)'.D29]; ['中壢地政事務所已登記公私有土地筆數面積(續5)'.D29]; ['大溪地政事務所已登記公私有土地筆數面積(續8)'.D29]; ['楊梅地政事務所已登記公私有土地筆數面積(續12)'.D29]; ['蘆竹地政事務所已登記公私有土地筆數面積(續15)'.D29]; ['八德地政事務所已登記公私有土地筆數面積(續18)'.D29]; ['平鎮地政事務所已登記公私有土地筆數面積(續20)'.D29])" table:style-name="ce12">
            <text:p><text:s/>315.145821<text:s/></text:p>
          </table:table-cell>
          <table:table-cell office:value-type="float" office:value="319.18617299999994" table:formula="of:=SUM(['桃園地政事務所已登記公私有土地筆數面積(續1)'.E29]; ['龜山地政事務所已登記公私有土地筆數面積(續3)'.E29]; ['中壢地政事務所已登記公私有土地筆數面積(續5)'.E29]; ['大溪地政事務所已登記公私有土地筆數面積(續8)'.E29]; ['楊梅地政事務所已登記公私有土地筆數面積(續12)'.E29]; ['蘆竹地政事務所已登記公私有土地筆數面積(續15)'.E29]; ['八德地政事務所已登記公私有土地筆數面積(續18)'.E29]; ['平鎮地政事務所已登記公私有土地筆數面積(續20)'.E29])" table:style-name="ce12">
            <text:p><text:s/>319.186173<text:s/></text:p>
          </table:table-cell>
          <table:table-cell office:value-type="float" office:value="0.125225" table:formula="of:=SUM(['桃園地政事務所已登記公私有土地筆數面積(續1)'.F29]; ['龜山地政事務所已登記公私有土地筆數面積(續3)'.F29]; ['中壢地政事務所已登記公私有土地筆數面積(續5)'.F29]; ['大溪地政事務所已登記公私有土地筆數面積(續8)'.F29]; ['楊梅地政事務所已登記公私有土地筆數面積(續12)'.F29]; ['蘆竹地政事務所已登記公私有土地筆數面積(續15)'.F29]; ['八德地政事務所已登記公私有土地筆數面積(續18)'.F29]; ['平鎮地政事務所已登記公私有土地筆數面積(續20)'.F29])" table:style-name="ce12">
            <text:p><text:s/>0.125225<text:s/></text:p>
          </table:table-cell>
          <table:table-cell office:value-type="float" office:value="2008" table:formula="of:=SUM([.H29:.J29])" table:style-name="ce19">
            <text:p><text:s/>2,008<text:s/></text:p>
          </table:table-cell>
          <table:table-cell office:value-type="float" office:value="1250" table:formula="of:=SUM(['桃園地政事務所已登記公私有土地筆數面積(續1)'.H29]; ['龜山地政事務所已登記公私有土地筆數面積(續3)'.H29]; ['中壢地政事務所已登記公私有土地筆數面積(續5)'.H29]; ['大溪地政事務所已登記公私有土地筆數面積(續8)'.H29]; ['楊梅地政事務所已登記公私有土地筆數面積(續12)'.H29]; ['蘆竹地政事務所已登記公私有土地筆數面積(續15)'.H29]; ['八德地政事務所已登記公私有土地筆數面積(續18)'.H29]; ['平鎮地政事務所已登記公私有土地筆數面積(續20)'.H29])" table:style-name="ce19">
            <text:p><text:s/>1,250<text:s/></text:p>
          </table:table-cell>
          <table:table-cell office:value-type="float" office:value="756" table:formula="of:=SUM(['桃園地政事務所已登記公私有土地筆數面積(續1)'.I29]; ['龜山地政事務所已登記公私有土地筆數面積(續3)'.I29]; ['中壢地政事務所已登記公私有土地筆數面積(續5)'.I29]; ['大溪地政事務所已登記公私有土地筆數面積(續8)'.I29]; ['楊梅地政事務所已登記公私有土地筆數面積(續12)'.I29]; ['蘆竹地政事務所已登記公私有土地筆數面積(續15)'.I29]; ['八德地政事務所已登記公私有土地筆數面積(續18)'.I29]; ['平鎮地政事務所已登記公私有土地筆數面積(續20)'.I29])" table:style-name="ce19">
            <text:p><text:s/>756<text:s/></text:p>
          </table:table-cell>
          <table:table-cell office:value-type="float" office:value="2" table:formula="of:=SUM(['桃園地政事務所已登記公私有土地筆數面積(續1)'.J29]; ['龜山地政事務所已登記公私有土地筆數面積(續3)'.J29]; ['中壢地政事務所已登記公私有土地筆數面積(續5)'.J29]; ['大溪地政事務所已登記公私有土地筆數面積(續8)'.J29]; ['楊梅地政事務所已登記公私有土地筆數面積(續12)'.J29]; ['蘆竹地政事務所已登記公私有土地筆數面積(續15)'.J29]; ['八德地政事務所已登記公私有土地筆數面積(續18)'.J29]; ['平鎮地政事務所已登記公私有土地筆數面積(續20)'.J29])" table:style-name="ce28">
            <text:p><text:s/>2<text:s/>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content-validation-name="val22" table:style-name="ce9">
            <text:p>其他用地</text:p>
          </table:table-cell>
          <table:table-cell office:value-type="float" office:value="0" table:formula="of:=SUM([.D30:.F30])" table:style-name="ce12">
            <text:p><text:s/>-<text:s text:c="7"/></text:p>
          </table:table-cell>
          <table:table-cell office:value-type="float" office:value="0" table:formula="of:=SUM(['桃園地政事務所已登記公私有土地筆數面積(續1)'.D30]; ['龜山地政事務所已登記公私有土地筆數面積(續3)'.D30]; ['中壢地政事務所已登記公私有土地筆數面積(續5)'.D30]; ['大溪地政事務所已登記公私有土地筆數面積(續8)'.D30]; ['楊梅地政事務所已登記公私有土地筆數面積(續12)'.D30]; ['蘆竹地政事務所已登記公私有土地筆數面積(續15)'.D30]; ['八德地政事務所已登記公私有土地筆數面積(續18)'.D30]; ['平鎮地政事務所已登記公私有土地筆數面積(續20)'.D30])" table:style-name="ce12">
            <text:p><text:s/>-<text:s text:c="7"/></text:p>
          </table:table-cell>
          <table:table-cell office:value-type="float" office:value="0" table:formula="of:=SUM(['桃園地政事務所已登記公私有土地筆數面積(續1)'.E30]; ['龜山地政事務所已登記公私有土地筆數面積(續3)'.E30]; ['中壢地政事務所已登記公私有土地筆數面積(續5)'.E30]; ['大溪地政事務所已登記公私有土地筆數面積(續8)'.E30]; ['楊梅地政事務所已登記公私有土地筆數面積(續12)'.E30]; ['蘆竹地政事務所已登記公私有土地筆數面積(續15)'.E30]; ['八德地政事務所已登記公私有土地筆數面積(續18)'.E30]; ['平鎮地政事務所已登記公私有土地筆數面積(續20)'.E30])" table:style-name="ce12">
            <text:p><text:s/>-<text:s text:c="7"/></text:p>
          </table:table-cell>
          <table:table-cell office:value-type="float" office:value="0" table:formula="of:=SUM(['桃園地政事務所已登記公私有土地筆數面積(續1)'.F30]; ['龜山地政事務所已登記公私有土地筆數面積(續3)'.F30]; ['中壢地政事務所已登記公私有土地筆數面積(續5)'.F30]; ['大溪地政事務所已登記公私有土地筆數面積(續8)'.F30]; ['楊梅地政事務所已登記公私有土地筆數面積(續12)'.F30]; ['蘆竹地政事務所已登記公私有土地筆數面積(續15)'.F30]; ['八德地政事務所已登記公私有土地筆數面積(續18)'.F30]; ['平鎮地政事務所已登記公私有土地筆數面積(續20)'.F30])" table:style-name="ce12">
            <text:p><text:s/>-<text:s text:c="7"/></text:p>
          </table:table-cell>
          <table:table-cell office:value-type="float" office:value="0" table:formula="of:=SUM([.H30:.J30])" table:style-name="ce19">
            <text:p><text:s/>-<text:s/></text:p>
          </table:table-cell>
          <table:table-cell office:value-type="float" office:value="0" table:formula="of:=SUM(['桃園地政事務所已登記公私有土地筆數面積(續1)'.H30]; ['龜山地政事務所已登記公私有土地筆數面積(續3)'.H30]; ['中壢地政事務所已登記公私有土地筆數面積(續5)'.H30]; ['大溪地政事務所已登記公私有土地筆數面積(續8)'.H30]; ['楊梅地政事務所已登記公私有土地筆數面積(續12)'.H30]; ['蘆竹地政事務所已登記公私有土地筆數面積(續15)'.H30]; ['八德地政事務所已登記公私有土地筆數面積(續18)'.H30]; ['平鎮地政事務所已登記公私有土地筆數面積(續20)'.H30])" table:style-name="ce19">
            <text:p><text:s/>-<text:s/></text:p>
          </table:table-cell>
          <table:table-cell office:value-type="float" office:value="0" table:formula="of:=SUM(['桃園地政事務所已登記公私有土地筆數面積(續1)'.I30]; ['龜山地政事務所已登記公私有土地筆數面積(續3)'.I30]; ['中壢地政事務所已登記公私有土地筆數面積(續5)'.I30]; ['大溪地政事務所已登記公私有土地筆數面積(續8)'.I30]; ['楊梅地政事務所已登記公私有土地筆數面積(續12)'.I30]; ['蘆竹地政事務所已登記公私有土地筆數面積(續15)'.I30]; ['八德地政事務所已登記公私有土地筆數面積(續18)'.I30]; ['平鎮地政事務所已登記公私有土地筆數面積(續20)'.I30])" table:style-name="ce19">
            <text:p><text:s/>-<text:s/></text:p>
          </table:table-cell>
          <table:table-cell office:value-type="float" office:value="0" table:formula="of:=SUM(['桃園地政事務所已登記公私有土地筆數面積(續1)'.J30]; ['龜山地政事務所已登記公私有土地筆數面積(續3)'.J30]; ['中壢地政事務所已登記公私有土地筆數面積(續5)'.J30]; ['大溪地政事務所已登記公私有土地筆數面積(續8)'.J30]; ['楊梅地政事務所已登記公私有土地筆數面積(續12)'.J30]; ['蘆竹地政事務所已登記公私有土地筆數面積(續15)'.J30]; ['八德地政事務所已登記公私有土地筆數面積(續18)'.J30]; ['平鎮地政事務所已登記公私有土地筆數面積(續20)'.J30])" table:style-name="ce28">
            <text:p><text:s/>-<text:s/></text:p>
          </table:table-cell>
          <table:table-cell table:number-columns-repeated="16374" table:style-name="ce1"/>
        </table:table-row>
        <table:table-row table:style-name="ro6">
          <table:table-cell office:value-type="string" table:number-columns-spanned="2" table:number-rows-spanned="1" table:content-validation-name="val2" table:style-name="ce47">
            <text:p>都市土地及其他</text:p>
          </table:table-cell>
          <table:covered-table-cell/>
          <table:table-cell office:value-type="float" office:value="32347.717809000002" table:formula="of:=SUM([.D31:.F31])" table:style-name="ce12">
            <text:p><text:s/>32,347.717809<text:s/></text:p>
          </table:table-cell>
          <table:table-cell office:value-type="float" office:value="9945.2576929999996" table:formula="of:=SUM(['桃園地政事務所已登記公私有土地筆數面積(續1)'.D31]; ['龜山地政事務所已登記公私有土地筆數面積(續3)'.D31]; ['中壢地政事務所已登記公私有土地筆數面積(續5)'.D31]; ['大溪地政事務所已登記公私有土地筆數面積(續8)'.D31]; ['楊梅地政事務所已登記公私有土地筆數面積(續12)'.D31]; ['蘆竹地政事務所已登記公私有土地筆數面積(續15)'.D31]; ['八德地政事務所已登記公私有土地筆數面積(續18)'.D31]; ['平鎮地政事務所已登記公私有土地筆數面積(續20)'.D31])" table:style-name="ce12">
            <text:p><text:s/>9,945.257693<text:s/></text:p>
          </table:table-cell>
          <table:table-cell office:value-type="float" office:value="21601.378755000002" table:formula="of:=SUM(['桃園地政事務所已登記公私有土地筆數面積(續1)'.E31]; ['龜山地政事務所已登記公私有土地筆數面積(續3)'.E31]; ['中壢地政事務所已登記公私有土地筆數面積(續5)'.E31]; ['大溪地政事務所已登記公私有土地筆數面積(續8)'.E31]; ['楊梅地政事務所已登記公私有土地筆數面積(續12)'.E31]; ['蘆竹地政事務所已登記公私有土地筆數面積(續15)'.E31]; ['八德地政事務所已登記公私有土地筆數面積(續18)'.E31]; ['平鎮地政事務所已登記公私有土地筆數面積(續20)'.E31])" table:style-name="ce12">
            <text:p><text:s/>21,601.378755<text:s/></text:p>
          </table:table-cell>
          <table:table-cell office:value-type="float" office:value="801.08136100000013" table:formula="of:=SUM(['桃園地政事務所已登記公私有土地筆數面積(續1)'.F31]; ['龜山地政事務所已登記公私有土地筆數面積(續3)'.F31]; ['中壢地政事務所已登記公私有土地筆數面積(續5)'.F31]; ['大溪地政事務所已登記公私有土地筆數面積(續8)'.F31]; ['楊梅地政事務所已登記公私有土地筆數面積(續12)'.F31]; ['蘆竹地政事務所已登記公私有土地筆數面積(續15)'.F31]; ['八德地政事務所已登記公私有土地筆數面積(續18)'.F31]; ['平鎮地政事務所已登記公私有土地筆數面積(續20)'.F31])" table:style-name="ce12">
            <text:p><text:s/>801.081361<text:s/></text:p>
          </table:table-cell>
          <table:table-cell office:value-type="float" office:value="651046" table:formula="of:=SUM([.H31:.J31])" table:style-name="ce19">
            <text:p><text:s/>651,046<text:s/></text:p>
          </table:table-cell>
          <table:table-cell office:value-type="float" office:value="149137" table:formula="of:=SUM(['桃園地政事務所已登記公私有土地筆數面積(續1)'.H31]; ['龜山地政事務所已登記公私有土地筆數面積(續3)'.H31]; ['中壢地政事務所已登記公私有土地筆數面積(續5)'.H31]; ['大溪地政事務所已登記公私有土地筆數面積(續8)'.H31]; ['楊梅地政事務所已登記公私有土地筆數面積(續12)'.H31]; ['蘆竹地政事務所已登記公私有土地筆數面積(續15)'.H31]; ['八德地政事務所已登記公私有土地筆數面積(續18)'.H31]; ['平鎮地政事務所已登記公私有土地筆數面積(續20)'.H31])" table:style-name="ce19">
            <text:p><text:s/>149,137<text:s/></text:p>
          </table:table-cell>
          <table:table-cell office:value-type="float" office:value="492078" table:formula="of:=SUM(['桃園地政事務所已登記公私有土地筆數面積(續1)'.I31]; ['龜山地政事務所已登記公私有土地筆數面積(續3)'.I31]; ['中壢地政事務所已登記公私有土地筆數面積(續5)'.I31]; ['大溪地政事務所已登記公私有土地筆數面積(續8)'.I31]; ['楊梅地政事務所已登記公私有土地筆數面積(續12)'.I31]; ['蘆竹地政事務所已登記公私有土地筆數面積(續15)'.I31]; ['八德地政事務所已登記公私有土地筆數面積(續18)'.I31]; ['平鎮地政事務所已登記公私有土地筆數面積(續20)'.I31])" table:style-name="ce19">
            <text:p><text:s/>492,078<text:s/></text:p>
          </table:table-cell>
          <table:table-cell office:value-type="float" office:value="9831" table:formula="of:=SUM(['桃園地政事務所已登記公私有土地筆數面積(續1)'.J31]; ['龜山地政事務所已登記公私有土地筆數面積(續3)'.J31]; ['中壢地政事務所已登記公私有土地筆數面積(續5)'.J31]; ['大溪地政事務所已登記公私有土地筆數面積(續8)'.J31]; ['楊梅地政事務所已登記公私有土地筆數面積(續12)'.J31]; ['蘆竹地政事務所已登記公私有土地筆數面積(續15)'.J31]; ['八德地政事務所已登記公私有土地筆數面積(續18)'.J31]; ['平鎮地政事務所已登記公私有土地筆數面積(續20)'.J31])" table:style-name="ce28">
            <text:p><text:s/>9,831<text:s/></text:p>
          </table:table-cell>
          <table:table-cell table:number-columns-repeated="16374" table:style-name="ce1"/>
        </table:table-row>
        <table:table-row table:style-name="ro6">
          <table:table-cell office:value-type="string" table:number-columns-spanned="2" table:number-rows-spanned="1" table:style-name="ce47">
            <text:p>備註</text:p>
          </table:table-cell>
          <table:covered-table-cell/>
          <table:table-cell office:value-type="string" table:number-columns-spanned="8" table:number-rows-spanned="1" table:style-name="ce48">
            <text:p>修正八德地政事務所和相關總計土地筆數、面積數據。</text:p>
          </table:table-cell>
          <table:covered-table-cell table:number-columns-repeated="7"/>
          <table:table-cell table:style-name="ce32"/>
          <table:table-cell table:number-columns-repeated="14" table:style-name="ce25"/>
          <table:table-cell table:number-columns-repeated="16359"/>
        </table:table-row>
        <table:table-row table:style-name="ro4">
          <table:table-cell office:value-type="string" table:number-columns-spanned="25" table:number-rows-spanned="1" table:style-name="ce44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24"/>
          <table:table-cell table:number-columns-repeated="16359"/>
        </table:table-row>
        <table:table-row table:style-name="ro3">
          <table:table-cell office:value-type="string" table:style-name="ce8">
            <text:p>資料來源：依據各地政事務所土地登記簿資料彙編。</text:p>
          </table:table-cell>
          <table:table-cell table:number-columns-repeated="9" table:style-name="ce8"/>
          <table:table-cell table:number-columns-repeated="16374" table:style-name="ce1"/>
        </table:table-row>
        <table:table-row table:style-name="ro3">
          <table:table-cell office:value-type="string" table:style-name="ce8">
            <text:p>填表說明：本表編製 3 份，逐級核章後，1 份送本府主計處，1 份送本局會計室，1 份自存外，應由網際網路線上傳送至內政部統計資料庫。</text:p>
          </table:table-cell>
          <table:table-cell table:number-columns-repeated="9" table:style-name="ce8"/>
          <table:table-cell table:number-columns-repeated="16374" table:style-name="ce1"/>
        </table:table-row>
        <table:table-row table:number-rows-repeated="13" table:style-name="ro7">
          <table:table-cell table:number-columns-repeated="9" table:style-name="ce2"/>
          <table:table-cell table:style-name="ce24"/>
          <table:table-cell table:number-columns-repeated="16374" table:style-name="ce1"/>
        </table:table-row>
        <table:table-row table:number-rows-repeated="152" table:style-name="ro7">
          <table:table-cell table:number-columns-repeated="9" table:style-name="ce2"/>
          <table:table-cell table:style-name="ce24"/>
          <table:table-cell table:number-columns-repeated="16374"/>
        </table:table-row>
        <table:table-row table:number-rows-repeated="1048376" table:style-name="ro8">
          <table:table-cell table:number-columns-repeated="16384"/>
        </table:table-row>
      </table:table>
      <table:table table:name="桃園地政事務所已登記公私有土地筆數面積(續1)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table:number-columns-repeated="4" table:style-name="ce2"/>
          <table:table-cell table:style-name="ce15"/>
          <table:table-cell table:style-name="ce17"/>
          <table:table-cell table:style-name="ce2"/>
          <table:table-cell table:style-name="ce20"/>
          <table:table-cell table:style-name="ce2"/>
          <table:table-cell table:style-name="ce24"/>
          <table:table-cell table:number-columns-repeated="16374" table:style-name="ce1"/>
        </table:table-row>
        <table:table-row table:style-name="ro2">
          <table:table-cell table:number-columns-repeated="2" table:style-name="ce3"/>
          <table:table-cell table:number-columns-repeated="3" table:style-name="ce2"/>
          <table:table-cell table:style-name="ce18"/>
          <table:table-cell table:style-name="ce2"/>
          <table:table-cell table:style-name="ce20"/>
          <table:table-cell table:style-name="ce3"/>
          <table:table-cell table:style-name="ce25"/>
          <table:table-cell table:number-columns-repeated="16374" table:style-name="ce1"/>
        </table:table-row>
        <table:table-row table:style-name="ro3">
          <table:table-cell office:value-type="string" table:number-columns-spanned="2" table:number-rows-spanned="1" table:style-name="ce45">
            <text:p>公 <text:s/>開 <text:s/>類</text:p>
          </table:table-cell>
          <table:covered-table-cell/>
          <table:table-cell table:style-name="ce10"/>
          <table:table-cell table:number-columns-repeated="4" table:style-name="ce13"/>
          <table:table-cell table:style-name="ce21"/>
          <table:table-cell office:value-type="string" table:style-name="ce23">
            <text:p>編 製 機 關</text:p>
          </table:table-cell>
          <table:table-cell office:value-type="string" table:content-validation-name="val65" table:style-name="ce4">
            <text:p>桃園市政府</text:p>
          </table:table-cell>
          <table:table-cell table:style-name="ce29"/>
          <table:table-cell table:number-columns-repeated="2" table:style-name="ce33"/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45">
            <text:p>年 <text:s text:c="5"/>報</text:p>
          </table:table-cell>
          <table:covered-table-cell/>
          <table:table-cell office:value-type="string" table:style-name="ce11">
            <text:p>每年終了後2個月內編報</text:p>
          </table:table-cell>
          <table:table-cell table:style-name="ce14"/>
          <table:table-cell table:number-columns-repeated="3" table:style-name="ce16"/>
          <table:table-cell table:style-name="ce22"/>
          <table:table-cell office:value-type="string" table:style-name="ce23">
            <text:p>表 <text:s text:c="6"/>號</text:p>
          </table:table-cell>
          <table:table-cell office:value-type="string" table:style-name="ce4">
            <text:p>1112-01-01-2</text:p>
          </table:table-cell>
          <table:table-cell table:style-name="ce30"/>
          <table:table-cell table:number-columns-repeated="2" table:style-name="ce34"/>
          <table:table-cell table:number-columns-repeated="16371"/>
        </table:table-row>
        <table:table-row table:style-name="ro4">
          <table:table-cell office:value-type="string" table:number-columns-spanned="10" table:number-rows-spanned="1" table:content-validation-name="val34" table:style-name="ce42">
            <text:p>桃園地政事務所已登記公私有土地筆數面積(續1)</text:p>
          </table:table-cell>
          <table:covered-table-cell table:number-columns-repeated="9"/>
          <table:table-cell table:number-columns-repeated="16374" table:style-name="ce1"/>
        </table:table-row>
        <table:table-row table:style-name="ro5">
          <table:table-cell table:number-columns-repeated="2" table:style-name="ce5"/>
          <table:table-cell office:value-type="string" table:number-columns-spanned="7" table:number-rows-spanned="1" table:content-validation-name="val57" table:style-name="ce43">
            <text:p>中華民國112年底</text:p>
          </table:table-cell>
          <table:covered-table-cell table:number-columns-repeated="6"/>
          <table:table-cell office:value-type="string" table:style-name="ce26">
            <text:p>單位：公頃；筆</text:p>
          </table:table-cell>
          <table:table-cell table:number-columns-repeated="16374" table:style-name="ce1"/>
        </table:table-row>
        <table:table-row table:style-name="ro6">
          <table:table-cell office:value-type="string" table:number-columns-spanned="2" table:number-rows-spanned="2" table:style-name="ce47">
            <text:p>用地類別</text:p>
          </table:table-cell>
          <table:covered-table-cell/>
          <table:table-cell office:value-type="string" table:number-columns-spanned="4" table:number-rows-spanned="1" table:content-validation-name="val58" table:style-name="ce49">
            <text:p>面積</text:p>
          </table:table-cell>
          <table:covered-table-cell table:number-columns-repeated="3"/>
          <table:table-cell office:value-type="string" table:number-columns-spanned="4" table:number-rows-spanned="1" table:content-validation-name="val62" table:style-name="ce49">
            <text:p>筆數</text:p>
          </table:table-cell>
          <table:covered-table-cell table:number-columns-repeated="3"/>
          <table:table-cell table:style-name="ce31"/>
          <table:table-cell table:number-columns-repeated="16373" table:style-name="ce1"/>
        </table:table-row>
        <table:table-row table:style-name="ro6"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content-validation-name="val59" table:style-name="ce9">
            <text:p>公有</text:p>
          </table:table-cell>
          <table:table-cell office:value-type="string" table:content-validation-name="val60" table:style-name="ce9">
            <text:p>私有</text:p>
          </table:table-cell>
          <table:table-cell office:value-type="string" table:content-validation-name="val61" table:style-name="ce9">
            <text:p>公私共有</text:p>
          </table:table-cell>
          <table:table-cell office:value-type="string" table:style-name="ce9">
            <text:p>計</text:p>
          </table:table-cell>
          <table:table-cell office:value-type="string" table:content-validation-name="val63" table:style-name="ce9">
            <text:p>公有</text:p>
          </table:table-cell>
          <table:table-cell office:value-type="string" table:content-validation-name="val64" table:style-name="ce9">
            <text:p>私有</text:p>
          </table:table-cell>
          <table:table-cell office:value-type="string" table:content-validation-name="val66" table:style-name="ce27">
            <text:p>公私共有</text:p>
          </table:table-cell>
          <table:table-cell table:number-columns-repeated="16374" table:style-name="ce1"/>
        </table:table-row>
        <table:table-row table:style-name="ro6">
          <table:table-cell table:style-name="ce6"/>
          <table:table-cell office:value-type="string" table:style-name="ce7">
            <text:p>總 <text:s text:c="10"/>計</text:p>
          </table:table-cell>
          <table:table-cell office:value-type="float" office:value="3389.1246059999999" table:formula="of:=SUM([.C10]; [.C31])" table:style-name="ce12">
            <text:p><text:s/>3,389.124606<text:s/></text:p>
          </table:table-cell>
          <table:table-cell office:value-type="float" office:value="1034.9803899999999" table:formula="of:=SUM([.D10]; [.D31])" table:style-name="ce12">
            <text:p><text:s/>1,034.980390<text:s/></text:p>
          </table:table-cell>
          <table:table-cell office:value-type="float" office:value="2285.4015839999997" table:formula="of:=SUM([.E10]; [.E31])" table:style-name="ce12">
            <text:p><text:s/>2,285.401584<text:s/></text:p>
          </table:table-cell>
          <table:table-cell office:value-type="float" office:value="68.742632" table:formula="of:=SUM([.F10]; [.F31])" table:style-name="ce12">
            <text:p><text:s/>68.742632<text:s/></text:p>
          </table:table-cell>
          <table:table-cell office:value-type="float" office:value="103148" table:formula="of:=SUM([.G10]; [.G31])" table:style-name="ce19">
            <text:p><text:s/>103,148<text:s/></text:p>
          </table:table-cell>
          <table:table-cell office:value-type="float" office:value="23517" table:formula="of:=SUM([.H10]; [.H31])" table:style-name="ce19">
            <text:p><text:s/>23,517<text:s/></text:p>
          </table:table-cell>
          <table:table-cell office:value-type="float" office:value="77075" table:formula="of:=SUM([.I10]; [.I31])" table:style-name="ce19">
            <text:p><text:s/>77,075<text:s/></text:p>
          </table:table-cell>
          <table:table-cell office:value-type="float" office:value="2556" table:formula="of:=SUM([.J10]; [.J31])" table:style-name="ce28">
            <text:p><text:s/>2,556<text:s/></text:p>
          </table:table-cell>
          <table:table-cell table:number-columns-repeated="16374" table:style-name="ce1"/>
        </table:table-row>
        <table:table-row table:style-name="ro6">
          <table:table-cell office:value-type="string" table:number-columns-spanned="1" table:number-rows-spanned="21" table:style-name="ce47">
            <text:p>非都市土地</text:p>
          </table:table-cell>
          <table:table-cell office:value-type="string" table:style-name="ce9">
            <text:p>合 <text:s text:c="10"/>計</text:p>
          </table:table-cell>
          <table:table-cell office:value-type="float" office:value="166.756911" table:formula="of:=SUM([.C11:.C30])" table:style-name="ce12">
            <text:p><text:s/>166.756911<text:s/></text:p>
          </table:table-cell>
          <table:table-cell office:value-type="float" office:value="63.421134000000002" table:formula="of:=SUM([.D11:.D30])" table:style-name="ce12">
            <text:p><text:s/>63.421134<text:s/></text:p>
          </table:table-cell>
          <table:table-cell office:value-type="float" office:value="95.317451999999989" table:formula="of:=SUM([.E11:.E30])" table:style-name="ce12">
            <text:p><text:s/>95.317452<text:s/></text:p>
          </table:table-cell>
          <table:table-cell office:value-type="float" office:value="8.0183250000000008" table:formula="of:=SUM([.F11:.F30])" table:style-name="ce12">
            <text:p><text:s/>8.018325<text:s/></text:p>
          </table:table-cell>
          <table:table-cell office:value-type="float" office:value="2379" table:formula="of:=SUM([.G11:.G30])" table:style-name="ce19">
            <text:p><text:s/>2,379<text:s/></text:p>
          </table:table-cell>
          <table:table-cell office:value-type="float" office:value="683" table:formula="of:=SUM([.H11:.H30])" table:style-name="ce19">
            <text:p><text:s/>683<text:s/></text:p>
          </table:table-cell>
          <table:table-cell office:value-type="float" office:value="1677" table:formula="of:=SUM([.I11:.I30])" table:style-name="ce19">
            <text:p><text:s/>1,677<text:s/></text:p>
          </table:table-cell>
          <table:table-cell office:value-type="float" office:value="19" table:formula="of:=SUM([.J11:.J30])" table:style-name="ce28">
            <text:p><text:s/>19<text:s/>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content-validation-name="val36" table:style-name="ce9">
            <text:p>甲種建築用地</text:p>
          </table:table-cell>
          <table:table-cell office:value-type="float" office:value="6.6267959999999997" table:formula="of:=SUM([.D11:.F11])" table:style-name="ce12">
            <text:p><text:s/>6.626796<text:s/></text:p>
          </table:table-cell>
          <table:table-cell office:value-type="float" office:value="7.3057999999999998E-2" table:formula="of:=SUM(['桃_園_區已登記公私有土地筆數面積(續2)'.D11])" table:style-name="ce12">
            <text:p><text:s/>0.073058<text:s/></text:p>
          </table:table-cell>
          <table:table-cell office:value-type="float" office:value="6.5525599999999997" table:formula="of:=SUM(['桃_園_區已登記公私有土地筆數面積(續2)'.E11])" table:style-name="ce12">
            <text:p><text:s/>6.552560<text:s/></text:p>
          </table:table-cell>
          <table:table-cell office:value-type="float" office:value="1.178E-3" table:formula="of:=SUM(['桃_園_區已登記公私有土地筆數面積(續2)'.F11])" table:style-name="ce12">
            <text:p><text:s/>0.001178<text:s/></text:p>
          </table:table-cell>
          <table:table-cell office:value-type="float" office:value="400" table:formula="of:=SUM([.H11:.J11])" table:style-name="ce19">
            <text:p><text:s/>400<text:s/></text:p>
          </table:table-cell>
          <table:table-cell office:value-type="float" office:value="7" table:formula="of:=SUM(['桃_園_區已登記公私有土地筆數面積(續2)'.H11])" table:style-name="ce19">
            <text:p><text:s/>7<text:s/></text:p>
          </table:table-cell>
          <table:table-cell office:value-type="float" office:value="392" table:formula="of:=SUM(['桃_園_區已登記公私有土地筆數面積(續2)'.I11])" table:style-name="ce19">
            <text:p><text:s/>392<text:s/></text:p>
          </table:table-cell>
          <table:table-cell office:value-type="float" office:value="1" table:formula="of:=SUM(['桃_園_區已登記公私有土地筆數面積(續2)'.J11])" table:style-name="ce28">
            <text:p><text:s/>1<text:s/>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content-validation-name="val37" table:style-name="ce9">
            <text:p>乙種建築用地</text:p>
          </table:table-cell>
          <table:table-cell office:value-type="float" office:value="3.4260109999999999" table:formula="of:=SUM([.D12:.F12])" table:style-name="ce12">
            <text:p><text:s/>3.426011<text:s/></text:p>
          </table:table-cell>
          <table:table-cell office:value-type="float" office:value="4.0293000000000002E-2" table:formula="of:=SUM(['桃_園_區已登記公私有土地筆數面積(續2)'.D12])" table:style-name="ce12">
            <text:p><text:s/>0.040293<text:s/></text:p>
          </table:table-cell>
          <table:table-cell office:value-type="float" office:value="3.3857029999999999" table:formula="of:=SUM(['桃_園_區已登記公私有土地筆數面積(續2)'.E12])" table:style-name="ce12">
            <text:p><text:s/>3.385703<text:s/></text:p>
          </table:table-cell>
          <table:table-cell office:value-type="float" office:value="1.5E-5" table:formula="of:=SUM(['桃_園_區已登記公私有土地筆數面積(續2)'.F12])" table:style-name="ce12">
            <text:p><text:s/>0.000015<text:s/></text:p>
          </table:table-cell>
          <table:table-cell office:value-type="float" office:value="315" table:formula="of:=SUM([.H12:.J12])" table:style-name="ce19">
            <text:p><text:s/>315<text:s/></text:p>
          </table:table-cell>
          <table:table-cell office:value-type="float" office:value="3" table:formula="of:=SUM(['桃_園_區已登記公私有土地筆數面積(續2)'.H12])" table:style-name="ce19">
            <text:p><text:s/>3<text:s/></text:p>
          </table:table-cell>
          <table:table-cell office:value-type="float" office:value="311" table:formula="of:=SUM(['桃_園_區已登記公私有土地筆數面積(續2)'.I12])" table:style-name="ce19">
            <text:p><text:s/>311<text:s/></text:p>
          </table:table-cell>
          <table:table-cell office:value-type="float" office:value="1" table:formula="of:=SUM(['桃_園_區已登記公私有土地筆數面積(續2)'.J12])" table:style-name="ce28">
            <text:p><text:s/>1<text:s/>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content-validation-name="val38" table:style-name="ce9">
            <text:p>丙種建築用地</text:p>
          </table:table-cell>
          <table:table-cell office:value-type="float" office:value="0" table:formula="of:=SUM([.D13:.F13])" table:style-name="ce12">
            <text:p><text:s/>-<text:s text:c="7"/></text:p>
          </table:table-cell>
          <table:table-cell office:value-type="float" office:value="0" table:formula="of:=SUM(['桃_園_區已登記公私有土地筆數面積(續2)'.D13])" table:style-name="ce12">
            <text:p><text:s/>-<text:s text:c="7"/></text:p>
          </table:table-cell>
          <table:table-cell office:value-type="float" office:value="0" table:formula="of:=SUM(['桃_園_區已登記公私有土地筆數面積(續2)'.E13])" table:style-name="ce12">
            <text:p><text:s/>-<text:s text:c="7"/></text:p>
          </table:table-cell>
          <table:table-cell office:value-type="float" office:value="0" table:formula="of:=SUM(['桃_園_區已登記公私有土地筆數面積(續2)'.F13])" table:style-name="ce12">
            <text:p><text:s/>-<text:s text:c="7"/></text:p>
          </table:table-cell>
          <table:table-cell office:value-type="float" office:value="0" table:formula="of:=SUM([.H13:.J13])" table:style-name="ce19">
            <text:p><text:s/>-<text:s/></text:p>
          </table:table-cell>
          <table:table-cell office:value-type="float" office:value="0" table:formula="of:=SUM(['桃_園_區已登記公私有土地筆數面積(續2)'.H13])" table:style-name="ce19">
            <text:p><text:s/>-<text:s/></text:p>
          </table:table-cell>
          <table:table-cell office:value-type="float" office:value="0" table:formula="of:=SUM(['桃_園_區已登記公私有土地筆數面積(續2)'.I13])" table:style-name="ce19">
            <text:p><text:s/>-<text:s/></text:p>
          </table:table-cell>
          <table:table-cell office:value-type="float" office:value="0" table:formula="of:=SUM(['桃_園_區已登記公私有土地筆數面積(續2)'.J13])" table:style-name="ce28">
            <text:p><text:s/>-<text:s/>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content-validation-name="val39" table:style-name="ce9">
            <text:p>丁種建築用地</text:p>
          </table:table-cell>
          <table:table-cell office:value-type="float" office:value="2.8381959999999999" table:formula="of:=SUM([.D14:.F14])" table:style-name="ce12">
            <text:p><text:s/>2.838196<text:s/></text:p>
          </table:table-cell>
          <table:table-cell office:value-type="float" office:value="0" table:formula="of:=SUM(['桃_園_區已登記公私有土地筆數面積(續2)'.D14])" table:style-name="ce12">
            <text:p><text:s/>-<text:s text:c="7"/></text:p>
          </table:table-cell>
          <table:table-cell office:value-type="float" office:value="2.8381959999999999" table:formula="of:=SUM(['桃_園_區已登記公私有土地筆數面積(續2)'.E14])" table:style-name="ce12">
            <text:p><text:s/>2.838196<text:s/></text:p>
          </table:table-cell>
          <table:table-cell office:value-type="float" office:value="0" table:formula="of:=SUM(['桃_園_區已登記公私有土地筆數面積(續2)'.F14])" table:style-name="ce12">
            <text:p><text:s/>-<text:s text:c="7"/></text:p>
          </table:table-cell>
          <table:table-cell office:value-type="float" office:value="30" table:formula="of:=SUM([.H14:.J14])" table:style-name="ce19">
            <text:p><text:s/>30<text:s/></text:p>
          </table:table-cell>
          <table:table-cell office:value-type="float" office:value="0" table:formula="of:=SUM(['桃_園_區已登記公私有土地筆數面積(續2)'.H14])" table:style-name="ce19">
            <text:p><text:s/>-<text:s/></text:p>
          </table:table-cell>
          <table:table-cell office:value-type="float" office:value="30" table:formula="of:=SUM(['桃_園_區已登記公私有土地筆數面積(續2)'.I14])" table:style-name="ce19">
            <text:p><text:s/>30<text:s/></text:p>
          </table:table-cell>
          <table:table-cell office:value-type="float" office:value="0" table:formula="of:=SUM(['桃_園_區已登記公私有土地筆數面積(續2)'.J14])" table:style-name="ce28">
            <text:p><text:s/>-<text:s/>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content-validation-name="val40" table:style-name="ce9">
            <text:p>農牧用地</text:p>
          </table:table-cell>
          <table:table-cell office:value-type="float" office:value="79.131311999999994" table:formula="of:=SUM([.D15:.F15])" table:style-name="ce12">
            <text:p><text:s/>79.131312<text:s/></text:p>
          </table:table-cell>
          <table:table-cell office:value-type="float" office:value="0.84678600000000004" table:formula="of:=SUM(['桃_園_區已登記公私有土地筆數面積(續2)'.D15])" table:style-name="ce12">
            <text:p><text:s/>0.846786<text:s/></text:p>
          </table:table-cell>
          <table:table-cell office:value-type="float" office:value="77.869444999999999" table:formula="of:=SUM(['桃_園_區已登記公私有土地筆數面積(續2)'.E15])" table:style-name="ce12">
            <text:p><text:s/>77.869445<text:s/></text:p>
          </table:table-cell>
          <table:table-cell office:value-type="float" office:value="0.41508099999999998" table:formula="of:=SUM(['桃_園_區已登記公私有土地筆數面積(續2)'.F15])" table:style-name="ce12">
            <text:p><text:s/>0.415081<text:s/></text:p>
          </table:table-cell>
          <table:table-cell office:value-type="float" office:value="844" table:formula="of:=SUM([.H15:.J15])" table:style-name="ce19">
            <text:p><text:s/>844<text:s/></text:p>
          </table:table-cell>
          <table:table-cell office:value-type="float" office:value="42" table:formula="of:=SUM(['桃_園_區已登記公私有土地筆數面積(續2)'.H15])" table:style-name="ce19">
            <text:p><text:s/>42<text:s/></text:p>
          </table:table-cell>
          <table:table-cell office:value-type="float" office:value="793" table:formula="of:=SUM(['桃_園_區已登記公私有土地筆數面積(續2)'.I15])" table:style-name="ce19">
            <text:p><text:s/>793<text:s/></text:p>
          </table:table-cell>
          <table:table-cell office:value-type="float" office:value="9" table:formula="of:=SUM(['桃_園_區已登記公私有土地筆數面積(續2)'.J15])" table:style-name="ce28">
            <text:p><text:s/>9<text:s/>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content-validation-name="val41" table:style-name="ce9">
            <text:p>林業用地</text:p>
          </table:table-cell>
          <table:table-cell office:value-type="float" office:value="0" table:formula="of:=SUM([.D16:.F16])" table:style-name="ce12">
            <text:p><text:s/>-<text:s text:c="7"/></text:p>
          </table:table-cell>
          <table:table-cell office:value-type="float" office:value="0" table:formula="of:=SUM(['桃_園_區已登記公私有土地筆數面積(續2)'.D16])" table:style-name="ce12">
            <text:p><text:s/>-<text:s text:c="7"/></text:p>
          </table:table-cell>
          <table:table-cell office:value-type="float" office:value="0" table:formula="of:=SUM(['桃_園_區已登記公私有土地筆數面積(續2)'.E16])" table:style-name="ce12">
            <text:p><text:s/>-<text:s text:c="7"/></text:p>
          </table:table-cell>
          <table:table-cell office:value-type="float" office:value="0" table:formula="of:=SUM(['桃_園_區已登記公私有土地筆數面積(續2)'.F16])" table:style-name="ce12">
            <text:p><text:s/>-<text:s text:c="7"/></text:p>
          </table:table-cell>
          <table:table-cell office:value-type="float" office:value="0" table:formula="of:=SUM([.H16:.J16])" table:style-name="ce19">
            <text:p><text:s/>-<text:s/></text:p>
          </table:table-cell>
          <table:table-cell office:value-type="float" office:value="0" table:formula="of:=SUM(['桃_園_區已登記公私有土地筆數面積(續2)'.H16])" table:style-name="ce19">
            <text:p><text:s/>-<text:s/></text:p>
          </table:table-cell>
          <table:table-cell office:value-type="float" office:value="0" table:formula="of:=SUM(['桃_園_區已登記公私有土地筆數面積(續2)'.I16])" table:style-name="ce19">
            <text:p><text:s/>-<text:s/></text:p>
          </table:table-cell>
          <table:table-cell office:value-type="float" office:value="0" table:formula="of:=SUM(['桃_園_區已登記公私有土地筆數面積(續2)'.J16])" table:style-name="ce28">
            <text:p><text:s/>-<text:s/>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content-validation-name="val42" table:style-name="ce9">
            <text:p>養殖用地</text:p>
          </table:table-cell>
          <table:table-cell office:value-type="float" office:value="0" table:formula="of:=SUM([.D17:.F17])" table:style-name="ce12">
            <text:p><text:s/>-<text:s text:c="7"/></text:p>
          </table:table-cell>
          <table:table-cell office:value-type="float" office:value="0" table:formula="of:=SUM(['桃_園_區已登記公私有土地筆數面積(續2)'.D17])" table:style-name="ce12">
            <text:p><text:s/>-<text:s text:c="7"/></text:p>
          </table:table-cell>
          <table:table-cell office:value-type="float" office:value="0" table:formula="of:=SUM(['桃_園_區已登記公私有土地筆數面積(續2)'.E17])" table:style-name="ce12">
            <text:p><text:s/>-<text:s text:c="7"/></text:p>
          </table:table-cell>
          <table:table-cell office:value-type="float" office:value="0" table:formula="of:=SUM(['桃_園_區已登記公私有土地筆數面積(續2)'.F17])" table:style-name="ce12">
            <text:p><text:s/>-<text:s text:c="7"/></text:p>
          </table:table-cell>
          <table:table-cell office:value-type="float" office:value="0" table:formula="of:=SUM([.H17:.J17])" table:style-name="ce19">
            <text:p><text:s/>-<text:s/></text:p>
          </table:table-cell>
          <table:table-cell office:value-type="float" office:value="0" table:formula="of:=SUM(['桃_園_區已登記公私有土地筆數面積(續2)'.H17])" table:style-name="ce19">
            <text:p><text:s/>-<text:s/></text:p>
          </table:table-cell>
          <table:table-cell office:value-type="float" office:value="0" table:formula="of:=SUM(['桃_園_區已登記公私有土地筆數面積(續2)'.I17])" table:style-name="ce19">
            <text:p><text:s/>-<text:s/></text:p>
          </table:table-cell>
          <table:table-cell office:value-type="float" office:value="0" table:formula="of:=SUM(['桃_園_區已登記公私有土地筆數面積(續2)'.J17])" table:style-name="ce28">
            <text:p><text:s/>-<text:s/>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content-validation-name="val43" table:style-name="ce9">
            <text:p>鹽業用地</text:p>
          </table:table-cell>
          <table:table-cell office:value-type="float" office:value="0" table:formula="of:=SUM([.D18:.F18])" table:style-name="ce12">
            <text:p><text:s/>-<text:s text:c="7"/></text:p>
          </table:table-cell>
          <table:table-cell office:value-type="float" office:value="0" table:formula="of:=SUM(['桃_園_區已登記公私有土地筆數面積(續2)'.D18])" table:style-name="ce12">
            <text:p><text:s/>-<text:s text:c="7"/></text:p>
          </table:table-cell>
          <table:table-cell office:value-type="float" office:value="0" table:formula="of:=SUM(['桃_園_區已登記公私有土地筆數面積(續2)'.E18])" table:style-name="ce12">
            <text:p><text:s/>-<text:s text:c="7"/></text:p>
          </table:table-cell>
          <table:table-cell office:value-type="float" office:value="0" table:formula="of:=SUM(['桃_園_區已登記公私有土地筆數面積(續2)'.F18])" table:style-name="ce12">
            <text:p><text:s/>-<text:s text:c="7"/></text:p>
          </table:table-cell>
          <table:table-cell office:value-type="float" office:value="0" table:formula="of:=SUM([.H18:.J18])" table:style-name="ce19">
            <text:p><text:s/>-<text:s/></text:p>
          </table:table-cell>
          <table:table-cell office:value-type="float" office:value="0" table:formula="of:=SUM(['桃_園_區已登記公私有土地筆數面積(續2)'.H18])" table:style-name="ce19">
            <text:p><text:s/>-<text:s/></text:p>
          </table:table-cell>
          <table:table-cell office:value-type="float" office:value="0" table:formula="of:=SUM(['桃_園_區已登記公私有土地筆數面積(續2)'.I18])" table:style-name="ce19">
            <text:p><text:s/>-<text:s/></text:p>
          </table:table-cell>
          <table:table-cell office:value-type="float" office:value="0" table:formula="of:=SUM(['桃_園_區已登記公私有土地筆數面積(續2)'.J18])" table:style-name="ce28">
            <text:p><text:s/>-<text:s/>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content-validation-name="val44" table:style-name="ce9">
            <text:p>礦業用地</text:p>
          </table:table-cell>
          <table:table-cell office:value-type="float" office:value="0" table:formula="of:=SUM([.D19:.F19])" table:style-name="ce12">
            <text:p><text:s/>-<text:s text:c="7"/></text:p>
          </table:table-cell>
          <table:table-cell office:value-type="float" office:value="0" table:formula="of:=SUM(['桃_園_區已登記公私有土地筆數面積(續2)'.D19])" table:style-name="ce12">
            <text:p><text:s/>-<text:s text:c="7"/></text:p>
          </table:table-cell>
          <table:table-cell office:value-type="float" office:value="0" table:formula="of:=SUM(['桃_園_區已登記公私有土地筆數面積(續2)'.E19])" table:style-name="ce12">
            <text:p><text:s/>-<text:s text:c="7"/></text:p>
          </table:table-cell>
          <table:table-cell office:value-type="float" office:value="0" table:formula="of:=SUM(['桃_園_區已登記公私有土地筆數面積(續2)'.F19])" table:style-name="ce12">
            <text:p><text:s/>-<text:s text:c="7"/></text:p>
          </table:table-cell>
          <table:table-cell office:value-type="float" office:value="0" table:formula="of:=SUM([.H19:.J19])" table:style-name="ce19">
            <text:p><text:s/>-<text:s/></text:p>
          </table:table-cell>
          <table:table-cell office:value-type="float" office:value="0" table:formula="of:=SUM(['桃_園_區已登記公私有土地筆數面積(續2)'.H19])" table:style-name="ce19">
            <text:p><text:s/>-<text:s/></text:p>
          </table:table-cell>
          <table:table-cell office:value-type="float" office:value="0" table:formula="of:=SUM(['桃_園_區已登記公私有土地筆數面積(續2)'.I19])" table:style-name="ce19">
            <text:p><text:s/>-<text:s/></text:p>
          </table:table-cell>
          <table:table-cell office:value-type="float" office:value="0" table:formula="of:=SUM(['桃_園_區已登記公私有土地筆數面積(續2)'.J19])" table:style-name="ce28">
            <text:p><text:s/>-<text:s/>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content-validation-name="val45" table:style-name="ce9">
            <text:p>窯業用地</text:p>
          </table:table-cell>
          <table:table-cell office:value-type="float" office:value="0" table:formula="of:=SUM([.D20:.F20])" table:style-name="ce12">
            <text:p><text:s/>-<text:s text:c="7"/></text:p>
          </table:table-cell>
          <table:table-cell office:value-type="float" office:value="0" table:formula="of:=SUM(['桃_園_區已登記公私有土地筆數面積(續2)'.D20])" table:style-name="ce12">
            <text:p><text:s/>-<text:s text:c="7"/></text:p>
          </table:table-cell>
          <table:table-cell office:value-type="float" office:value="0" table:formula="of:=SUM(['桃_園_區已登記公私有土地筆數面積(續2)'.E20])" table:style-name="ce12">
            <text:p><text:s/>-<text:s text:c="7"/></text:p>
          </table:table-cell>
          <table:table-cell office:value-type="float" office:value="0" table:formula="of:=SUM(['桃_園_區已登記公私有土地筆數面積(續2)'.F20])" table:style-name="ce12">
            <text:p><text:s/>-<text:s text:c="7"/></text:p>
          </table:table-cell>
          <table:table-cell office:value-type="float" office:value="0" table:formula="of:=SUM([.H20:.J20])" table:style-name="ce19">
            <text:p><text:s/>-<text:s/></text:p>
          </table:table-cell>
          <table:table-cell office:value-type="float" office:value="0" table:formula="of:=SUM(['桃_園_區已登記公私有土地筆數面積(續2)'.H20])" table:style-name="ce19">
            <text:p><text:s/>-<text:s/></text:p>
          </table:table-cell>
          <table:table-cell office:value-type="float" office:value="0" table:formula="of:=SUM(['桃_園_區已登記公私有土地筆數面積(續2)'.I20])" table:style-name="ce19">
            <text:p><text:s/>-<text:s/></text:p>
          </table:table-cell>
          <table:table-cell office:value-type="float" office:value="0" table:formula="of:=SUM(['桃_園_區已登記公私有土地筆數面積(續2)'.J20])" table:style-name="ce28">
            <text:p><text:s/>-<text:s/>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content-validation-name="val46" table:style-name="ce9">
            <text:p>交通用地</text:p>
          </table:table-cell>
          <table:table-cell office:value-type="float" office:value="40.805019999999999" table:formula="of:=SUM([.D21:.F21])" table:style-name="ce12">
            <text:p><text:s/>40.805020<text:s/></text:p>
          </table:table-cell>
          <table:table-cell office:value-type="float" office:value="39.458351" table:formula="of:=SUM(['桃_園_區已登記公私有土地筆數面積(續2)'.D21])" table:style-name="ce12">
            <text:p><text:s/>39.458351<text:s/></text:p>
          </table:table-cell>
          <table:table-cell office:value-type="float" office:value="1.286076" table:formula="of:=SUM(['桃_園_區已登記公私有土地筆數面積(續2)'.E21])" table:style-name="ce12">
            <text:p><text:s/>1.286076<text:s/></text:p>
          </table:table-cell>
          <table:table-cell office:value-type="float" office:value="6.0593000000000001E-2" table:formula="of:=SUM(['桃_園_區已登記公私有土地筆數面積(續2)'.F21])" table:style-name="ce12">
            <text:p><text:s/>0.060593<text:s/></text:p>
          </table:table-cell>
          <table:table-cell office:value-type="float" office:value="485" table:formula="of:=SUM([.H21:.J21])" table:style-name="ce19">
            <text:p><text:s/>485<text:s/></text:p>
          </table:table-cell>
          <table:table-cell office:value-type="float" office:value="428" table:formula="of:=SUM(['桃_園_區已登記公私有土地筆數面積(續2)'.H21])" table:style-name="ce19">
            <text:p><text:s/>428<text:s/></text:p>
          </table:table-cell>
          <table:table-cell office:value-type="float" office:value="53" table:formula="of:=SUM(['桃_園_區已登記公私有土地筆數面積(續2)'.I21])" table:style-name="ce19">
            <text:p><text:s/>53<text:s/></text:p>
          </table:table-cell>
          <table:table-cell office:value-type="float" office:value="4" table:formula="of:=SUM(['桃_園_區已登記公私有土地筆數面積(續2)'.J21])" table:style-name="ce28">
            <text:p><text:s/>4<text:s/>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content-validation-name="val47" table:style-name="ce9">
            <text:p>水利用地</text:p>
          </table:table-cell>
          <table:table-cell office:value-type="float" office:value="28.722639000000001" table:formula="of:=SUM([.D22:.F22])" table:style-name="ce12">
            <text:p><text:s/>28.722639<text:s/></text:p>
          </table:table-cell>
          <table:table-cell office:value-type="float" office:value="20.454799000000001" table:formula="of:=SUM(['桃_園_區已登記公私有土地筆數面積(續2)'.D22])" table:style-name="ce12">
            <text:p><text:s/>20.454799<text:s/></text:p>
          </table:table-cell>
          <table:table-cell office:value-type="float" office:value="1.499449" table:formula="of:=SUM(['桃_園_區已登記公私有土地筆數面積(續2)'.E22])" table:style-name="ce12">
            <text:p><text:s/>1.499449<text:s/></text:p>
          </table:table-cell>
          <table:table-cell office:value-type="float" office:value="6.7683910000000003" table:formula="of:=SUM(['桃_園_區已登記公私有土地筆數面積(續2)'.F22])" table:style-name="ce12">
            <text:p><text:s/>6.768391<text:s/></text:p>
          </table:table-cell>
          <table:table-cell office:value-type="float" office:value="270" table:formula="of:=SUM([.H22:.J22])" table:style-name="ce19">
            <text:p><text:s/>270<text:s/></text:p>
          </table:table-cell>
          <table:table-cell office:value-type="float" office:value="189" table:formula="of:=SUM(['桃_園_區已登記公私有土地筆數面積(續2)'.H22])" table:style-name="ce19">
            <text:p><text:s/>189<text:s/></text:p>
          </table:table-cell>
          <table:table-cell office:value-type="float" office:value="78" table:formula="of:=SUM(['桃_園_區已登記公私有土地筆數面積(續2)'.I22])" table:style-name="ce19">
            <text:p><text:s/>78<text:s/></text:p>
          </table:table-cell>
          <table:table-cell office:value-type="float" office:value="3" table:formula="of:=SUM(['桃_園_區已登記公私有土地筆數面積(續2)'.J22])" table:style-name="ce28">
            <text:p><text:s/>3<text:s/>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content-validation-name="val48" table:style-name="ce9">
            <text:p>遊憩用地</text:p>
          </table:table-cell>
          <table:table-cell office:value-type="float" office:value="0" table:formula="of:=SUM([.D23:.F23])" table:style-name="ce12">
            <text:p><text:s/>-<text:s text:c="7"/></text:p>
          </table:table-cell>
          <table:table-cell office:value-type="float" office:value="0" table:formula="of:=SUM(['桃_園_區已登記公私有土地筆數面積(續2)'.D23])" table:style-name="ce12">
            <text:p><text:s/>-<text:s text:c="7"/></text:p>
          </table:table-cell>
          <table:table-cell office:value-type="float" office:value="0" table:formula="of:=SUM(['桃_園_區已登記公私有土地筆數面積(續2)'.E23])" table:style-name="ce12">
            <text:p><text:s/>-<text:s text:c="7"/></text:p>
          </table:table-cell>
          <table:table-cell office:value-type="float" office:value="0" table:formula="of:=SUM(['桃_園_區已登記公私有土地筆數面積(續2)'.F23])" table:style-name="ce12">
            <text:p><text:s/>-<text:s text:c="7"/></text:p>
          </table:table-cell>
          <table:table-cell office:value-type="float" office:value="0" table:formula="of:=SUM([.H23:.J23])" table:style-name="ce19">
            <text:p><text:s/>-<text:s/></text:p>
          </table:table-cell>
          <table:table-cell office:value-type="float" office:value="0" table:formula="of:=SUM(['桃_園_區已登記公私有土地筆數面積(續2)'.H23])" table:style-name="ce19">
            <text:p><text:s/>-<text:s/></text:p>
          </table:table-cell>
          <table:table-cell office:value-type="float" office:value="0" table:formula="of:=SUM(['桃_園_區已登記公私有土地筆數面積(續2)'.I23])" table:style-name="ce19">
            <text:p><text:s/>-<text:s/></text:p>
          </table:table-cell>
          <table:table-cell office:value-type="float" office:value="0" table:formula="of:=SUM(['桃_園_區已登記公私有土地筆數面積(續2)'.J23])" table:style-name="ce28">
            <text:p><text:s/>-<text:s/>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content-validation-name="val49" table:style-name="ce9">
            <text:p>古蹟保存用地</text:p>
          </table:table-cell>
          <table:table-cell office:value-type="float" office:value="0" table:formula="of:=SUM([.D24:.F24])" table:style-name="ce12">
            <text:p><text:s/>-<text:s text:c="7"/></text:p>
          </table:table-cell>
          <table:table-cell office:value-type="float" office:value="0" table:formula="of:=SUM(['桃_園_區已登記公私有土地筆數面積(續2)'.D24])" table:style-name="ce12">
            <text:p><text:s/>-<text:s text:c="7"/></text:p>
          </table:table-cell>
          <table:table-cell office:value-type="float" office:value="0" table:formula="of:=SUM(['桃_園_區已登記公私有土地筆數面積(續2)'.E24])" table:style-name="ce12">
            <text:p><text:s/>-<text:s text:c="7"/></text:p>
          </table:table-cell>
          <table:table-cell office:value-type="float" office:value="0" table:formula="of:=SUM(['桃_園_區已登記公私有土地筆數面積(續2)'.F24])" table:style-name="ce12">
            <text:p><text:s/>-<text:s text:c="7"/></text:p>
          </table:table-cell>
          <table:table-cell office:value-type="float" office:value="0" table:formula="of:=SUM([.H24:.J24])" table:style-name="ce19">
            <text:p><text:s/>-<text:s/></text:p>
          </table:table-cell>
          <table:table-cell office:value-type="float" office:value="0" table:formula="of:=SUM(['桃_園_區已登記公私有土地筆數面積(續2)'.H24])" table:style-name="ce19">
            <text:p><text:s/>-<text:s/></text:p>
          </table:table-cell>
          <table:table-cell office:value-type="float" office:value="0" table:formula="of:=SUM(['桃_園_區已登記公私有土地筆數面積(續2)'.I24])" table:style-name="ce19">
            <text:p><text:s/>-<text:s/></text:p>
          </table:table-cell>
          <table:table-cell office:value-type="float" office:value="0" table:formula="of:=SUM(['桃_園_區已登記公私有土地筆數面積(續2)'.J24])" table:style-name="ce28">
            <text:p><text:s/>-<text:s/>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content-validation-name="val50" table:style-name="ce9">
            <text:p>生態保護用地</text:p>
          </table:table-cell>
          <table:table-cell office:value-type="float" office:value="0" table:formula="of:=SUM([.D25:.F25])" table:style-name="ce12">
            <text:p><text:s/>-<text:s text:c="7"/></text:p>
          </table:table-cell>
          <table:table-cell office:value-type="float" office:value="0" table:formula="of:=SUM(['桃_園_區已登記公私有土地筆數面積(續2)'.D25])" table:style-name="ce12">
            <text:p><text:s/>-<text:s text:c="7"/></text:p>
          </table:table-cell>
          <table:table-cell office:value-type="float" office:value="0" table:formula="of:=SUM(['桃_園_區已登記公私有土地筆數面積(續2)'.E25])" table:style-name="ce12">
            <text:p><text:s/>-<text:s text:c="7"/></text:p>
          </table:table-cell>
          <table:table-cell office:value-type="float" office:value="0" table:formula="of:=SUM(['桃_園_區已登記公私有土地筆數面積(續2)'.F25])" table:style-name="ce12">
            <text:p><text:s/>-<text:s text:c="7"/></text:p>
          </table:table-cell>
          <table:table-cell office:value-type="float" office:value="0" table:formula="of:=SUM([.H25:.J25])" table:style-name="ce19">
            <text:p><text:s/>-<text:s/></text:p>
          </table:table-cell>
          <table:table-cell office:value-type="float" office:value="0" table:formula="of:=SUM(['桃_園_區已登記公私有土地筆數面積(續2)'.H25])" table:style-name="ce19">
            <text:p><text:s/>-<text:s/></text:p>
          </table:table-cell>
          <table:table-cell office:value-type="float" office:value="0" table:formula="of:=SUM(['桃_園_區已登記公私有土地筆數面積(續2)'.I25])" table:style-name="ce19">
            <text:p><text:s/>-<text:s/></text:p>
          </table:table-cell>
          <table:table-cell office:value-type="float" office:value="0" table:formula="of:=SUM(['桃_園_區已登記公私有土地筆數面積(續2)'.J25])" table:style-name="ce28">
            <text:p><text:s/>-<text:s/>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content-validation-name="val51" table:style-name="ce9">
            <text:p>國土保安用地</text:p>
          </table:table-cell>
          <table:table-cell office:value-type="float" office:value="0" table:formula="of:=SUM([.D26:.F26])" table:style-name="ce12">
            <text:p><text:s/>-<text:s text:c="7"/></text:p>
          </table:table-cell>
          <table:table-cell office:value-type="float" office:value="0" table:formula="of:=SUM(['桃_園_區已登記公私有土地筆數面積(續2)'.D26])" table:style-name="ce12">
            <text:p><text:s/>-<text:s text:c="7"/></text:p>
          </table:table-cell>
          <table:table-cell office:value-type="float" office:value="0" table:formula="of:=SUM(['桃_園_區已登記公私有土地筆數面積(續2)'.E26])" table:style-name="ce12">
            <text:p><text:s/>-<text:s text:c="7"/></text:p>
          </table:table-cell>
          <table:table-cell office:value-type="float" office:value="0" table:formula="of:=SUM(['桃_園_區已登記公私有土地筆數面積(續2)'.F26])" table:style-name="ce12">
            <text:p><text:s/>-<text:s text:c="7"/></text:p>
          </table:table-cell>
          <table:table-cell office:value-type="float" office:value="0" table:formula="of:=SUM([.H26:.J26])" table:style-name="ce19">
            <text:p><text:s/>-<text:s/></text:p>
          </table:table-cell>
          <table:table-cell office:value-type="float" office:value="0" table:formula="of:=SUM(['桃_園_區已登記公私有土地筆數面積(續2)'.H26])" table:style-name="ce19">
            <text:p><text:s/>-<text:s/></text:p>
          </table:table-cell>
          <table:table-cell office:value-type="float" office:value="0" table:formula="of:=SUM(['桃_園_區已登記公私有土地筆數面積(續2)'.I26])" table:style-name="ce19">
            <text:p><text:s/>-<text:s/></text:p>
          </table:table-cell>
          <table:table-cell office:value-type="float" office:value="0" table:formula="of:=SUM(['桃_園_區已登記公私有土地筆數面積(續2)'.J26])" table:style-name="ce28">
            <text:p><text:s/>-<text:s/>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content-validation-name="val52" table:style-name="ce9">
            <text:p>殯葬用地</text:p>
          </table:table-cell>
          <table:table-cell office:value-type="float" office:value="1.2983319999999998" table:formula="of:=SUM([.D27:.F27])" table:style-name="ce12">
            <text:p><text:s/>1.298332<text:s/></text:p>
          </table:table-cell>
          <table:table-cell office:value-type="float" office:value="0.52526499999999998" table:formula="of:=SUM(['桃_園_區已登記公私有土地筆數面積(續2)'.D27])" table:style-name="ce12">
            <text:p><text:s/>0.525265<text:s/></text:p>
          </table:table-cell>
          <table:table-cell office:value-type="float" office:value="0" table:formula="of:=SUM(['桃_園_區已登記公私有土地筆數面積(續2)'.E27])" table:style-name="ce12">
            <text:p><text:s/>-<text:s text:c="7"/></text:p>
          </table:table-cell>
          <table:table-cell office:value-type="float" office:value="0.77306699999999995" table:formula="of:=SUM(['桃_園_區已登記公私有土地筆數面積(續2)'.F27])" table:style-name="ce12">
            <text:p><text:s/>0.773067<text:s/></text:p>
          </table:table-cell>
          <table:table-cell office:value-type="float" office:value="2" table:formula="of:=SUM([.H27:.J27])" table:style-name="ce19">
            <text:p><text:s/>2<text:s/></text:p>
          </table:table-cell>
          <table:table-cell office:value-type="float" office:value="1" table:formula="of:=SUM(['桃_園_區已登記公私有土地筆數面積(續2)'.H27])" table:style-name="ce19">
            <text:p><text:s/>1<text:s/></text:p>
          </table:table-cell>
          <table:table-cell office:value-type="float" office:value="0" table:formula="of:=SUM(['桃_園_區已登記公私有土地筆數面積(續2)'.I27])" table:style-name="ce19">
            <text:p><text:s/>-<text:s/></text:p>
          </table:table-cell>
          <table:table-cell office:value-type="float" office:value="1" table:formula="of:=SUM(['桃_園_區已登記公私有土地筆數面積(續2)'.J27])" table:style-name="ce28">
            <text:p><text:s/>1<text:s/>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content-validation-name="val53" table:style-name="ce9">
            <text:p>特定目的事業用地</text:p>
          </table:table-cell>
          <table:table-cell office:value-type="float" office:value="3.9086049999999997" table:formula="of:=SUM([.D28:.F28])" table:style-name="ce12">
            <text:p><text:s/>3.908605<text:s/></text:p>
          </table:table-cell>
          <table:table-cell office:value-type="float" office:value="2.0225819999999999" table:formula="of:=SUM(['桃_園_區已登記公私有土地筆數面積(續2)'.D28])" table:style-name="ce12">
            <text:p><text:s/>2.022582<text:s/></text:p>
          </table:table-cell>
          <table:table-cell office:value-type="float" office:value="1.886023" table:formula="of:=SUM(['桃_園_區已登記公私有土地筆數面積(續2)'.E28])" table:style-name="ce12">
            <text:p><text:s/>1.886023<text:s/></text:p>
          </table:table-cell>
          <table:table-cell office:value-type="float" office:value="0" table:formula="of:=SUM(['桃_園_區已登記公私有土地筆數面積(續2)'.F28])" table:style-name="ce12">
            <text:p><text:s/>-<text:s text:c="7"/></text:p>
          </table:table-cell>
          <table:table-cell office:value-type="float" office:value="33" table:formula="of:=SUM([.H28:.J28])" table:style-name="ce19">
            <text:p><text:s/>33<text:s/></text:p>
          </table:table-cell>
          <table:table-cell office:value-type="float" office:value="13" table:formula="of:=SUM(['桃_園_區已登記公私有土地筆數面積(續2)'.H28])" table:style-name="ce19">
            <text:p><text:s/>13<text:s/></text:p>
          </table:table-cell>
          <table:table-cell office:value-type="float" office:value="20" table:formula="of:=SUM(['桃_園_區已登記公私有土地筆數面積(續2)'.I28])" table:style-name="ce19">
            <text:p><text:s/>20<text:s/></text:p>
          </table:table-cell>
          <table:table-cell office:value-type="float" office:value="0" table:formula="of:=SUM(['桃_園_區已登記公私有土地筆數面積(續2)'.J28])" table:style-name="ce28">
            <text:p><text:s/>-<text:s/>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content-validation-name="val54" table:style-name="ce9">
            <text:p>暫未編定用地</text:p>
          </table:table-cell>
          <table:table-cell office:value-type="float" office:value="0" table:formula="of:=SUM([.D29:.F29])" table:style-name="ce12">
            <text:p><text:s/>-<text:s text:c="7"/></text:p>
          </table:table-cell>
          <table:table-cell office:value-type="float" office:value="0" table:formula="of:=SUM(['桃_園_區已登記公私有土地筆數面積(續2)'.D29])" table:style-name="ce12">
            <text:p><text:s/>-<text:s text:c="7"/></text:p>
          </table:table-cell>
          <table:table-cell office:value-type="float" office:value="0" table:formula="of:=SUM(['桃_園_區已登記公私有土地筆數面積(續2)'.E29])" table:style-name="ce12">
            <text:p><text:s/>-<text:s text:c="7"/></text:p>
          </table:table-cell>
          <table:table-cell office:value-type="float" office:value="0" table:formula="of:=SUM(['桃_園_區已登記公私有土地筆數面積(續2)'.F29])" table:style-name="ce12">
            <text:p><text:s/>-<text:s text:c="7"/></text:p>
          </table:table-cell>
          <table:table-cell office:value-type="float" office:value="0" table:formula="of:=SUM([.H29:.J29])" table:style-name="ce19">
            <text:p><text:s/>-<text:s/></text:p>
          </table:table-cell>
          <table:table-cell office:value-type="float" office:value="0" table:formula="of:=SUM(['桃_園_區已登記公私有土地筆數面積(續2)'.H29])" table:style-name="ce19">
            <text:p><text:s/>-<text:s/></text:p>
          </table:table-cell>
          <table:table-cell office:value-type="float" office:value="0" table:formula="of:=SUM(['桃_園_區已登記公私有土地筆數面積(續2)'.I29])" table:style-name="ce19">
            <text:p><text:s/>-<text:s/></text:p>
          </table:table-cell>
          <table:table-cell office:value-type="float" office:value="0" table:formula="of:=SUM(['桃_園_區已登記公私有土地筆數面積(續2)'.J29])" table:style-name="ce28">
            <text:p><text:s/>-<text:s/>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content-validation-name="val55" table:style-name="ce9">
            <text:p>其他用地</text:p>
          </table:table-cell>
          <table:table-cell office:value-type="float" office:value="0" table:formula="of:=SUM([.D30:.F30])" table:style-name="ce12">
            <text:p><text:s/>-<text:s text:c="7"/></text:p>
          </table:table-cell>
          <table:table-cell office:value-type="float" office:value="0" table:formula="of:=SUM(['桃_園_區已登記公私有土地筆數面積(續2)'.D30])" table:style-name="ce12">
            <text:p><text:s/>-<text:s text:c="7"/></text:p>
          </table:table-cell>
          <table:table-cell office:value-type="float" office:value="0" table:formula="of:=SUM(['桃_園_區已登記公私有土地筆數面積(續2)'.E30])" table:style-name="ce12">
            <text:p><text:s/>-<text:s text:c="7"/></text:p>
          </table:table-cell>
          <table:table-cell office:value-type="float" office:value="0" table:formula="of:=SUM(['桃_園_區已登記公私有土地筆數面積(續2)'.F30])" table:style-name="ce12">
            <text:p><text:s/>-<text:s text:c="7"/></text:p>
          </table:table-cell>
          <table:table-cell office:value-type="float" office:value="0" table:formula="of:=SUM([.H30:.J30])" table:style-name="ce19">
            <text:p><text:s/>-<text:s/></text:p>
          </table:table-cell>
          <table:table-cell office:value-type="float" office:value="0" table:formula="of:=SUM(['桃_園_區已登記公私有土地筆數面積(續2)'.H30])" table:style-name="ce19">
            <text:p><text:s/>-<text:s/></text:p>
          </table:table-cell>
          <table:table-cell office:value-type="float" office:value="0" table:formula="of:=SUM(['桃_園_區已登記公私有土地筆數面積(續2)'.I30])" table:style-name="ce19">
            <text:p><text:s/>-<text:s/></text:p>
          </table:table-cell>
          <table:table-cell office:value-type="float" office:value="0" table:formula="of:=SUM(['桃_園_區已登記公私有土地筆數面積(續2)'.J30])" table:style-name="ce28">
            <text:p><text:s/>-<text:s/></text:p>
          </table:table-cell>
          <table:table-cell table:number-columns-repeated="16374" table:style-name="ce1"/>
        </table:table-row>
        <table:table-row table:style-name="ro6">
          <table:table-cell office:value-type="string" table:number-columns-spanned="2" table:number-rows-spanned="1" table:content-validation-name="val35" table:style-name="ce47">
            <text:p>都市土地及其他</text:p>
          </table:table-cell>
          <table:covered-table-cell/>
          <table:table-cell office:value-type="float" office:value="3222.3676949999999" table:formula="of:=SUM([.D31:.F31])" table:style-name="ce12">
            <text:p><text:s/>3,222.367695<text:s/></text:p>
          </table:table-cell>
          <table:table-cell office:value-type="float" office:value="971.559256" table:formula="of:=SUM(['桃_園_區已登記公私有土地筆數面積(續2)'.D31])" table:style-name="ce12">
            <text:p><text:s/>971.559256<text:s/></text:p>
          </table:table-cell>
          <table:table-cell office:value-type="float" office:value="2190.084132" table:formula="of:=SUM(['桃_園_區已登記公私有土地筆數面積(續2)'.E31])" table:style-name="ce12">
            <text:p><text:s/>2,190.084132<text:s/></text:p>
          </table:table-cell>
          <table:table-cell office:value-type="float" office:value="60.724307000000003" table:formula="of:=SUM(['桃_園_區已登記公私有土地筆數面積(續2)'.F31])" table:style-name="ce12">
            <text:p><text:s/>60.724307<text:s/></text:p>
          </table:table-cell>
          <table:table-cell office:value-type="float" office:value="100769" table:formula="of:=SUM([.H31:.J31])" table:style-name="ce19">
            <text:p><text:s/>100,769<text:s/></text:p>
          </table:table-cell>
          <table:table-cell office:value-type="float" office:value="22834" table:formula="of:=SUM(['桃_園_區已登記公私有土地筆數面積(續2)'.H31])" table:style-name="ce19">
            <text:p><text:s/>22,834<text:s/></text:p>
          </table:table-cell>
          <table:table-cell office:value-type="float" office:value="75398" table:formula="of:=SUM(['桃_園_區已登記公私有土地筆數面積(續2)'.I31])" table:style-name="ce19">
            <text:p><text:s/>75,398<text:s/></text:p>
          </table:table-cell>
          <table:table-cell office:value-type="float" office:value="2537" table:formula="of:=SUM(['桃_園_區已登記公私有土地筆數面積(續2)'.J31])" table:style-name="ce28">
            <text:p><text:s/>2,537<text:s/></text:p>
          </table:table-cell>
          <table:table-cell table:number-columns-repeated="16374" table:style-name="ce1"/>
        </table:table-row>
        <table:table-row table:style-name="ro6">
          <table:table-cell office:value-type="string" table:number-columns-spanned="2" table:number-rows-spanned="1" table:style-name="ce47">
            <text:p>備註</text:p>
          </table:table-cell>
          <table:covered-table-cell/>
          <table:table-cell table:number-columns-spanned="8" table:number-rows-spanned="1" table:style-name="ce48"/>
          <table:covered-table-cell table:number-columns-repeated="7"/>
          <table:table-cell table:style-name="ce32"/>
          <table:table-cell table:number-columns-repeated="14" table:style-name="ce25"/>
          <table:table-cell table:number-columns-repeated="16359"/>
        </table:table-row>
        <table:table-row table:style-name="ro4">
          <table:table-cell office:value-type="string" table:number-columns-spanned="25" table:number-rows-spanned="1" table:style-name="ce44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24"/>
          <table:table-cell table:number-columns-repeated="16359"/>
        </table:table-row>
        <table:table-row table:style-name="ro3">
          <table:table-cell office:value-type="string" table:style-name="ce8">
            <text:p>資料來源：依據各地政事務所土地登記簿資料彙編。</text:p>
          </table:table-cell>
          <table:table-cell table:number-columns-repeated="9" table:style-name="ce8"/>
          <table:table-cell table:number-columns-repeated="16374" table:style-name="ce1"/>
        </table:table-row>
        <table:table-row table:style-name="ro3">
          <table:table-cell office:value-type="string" table:style-name="ce8">
            <text:p>填表說明：本表編製 3 份，逐級核章後，1 份送本府主計處，1 份送本局會計室，1 份自存外，應由網際網路線上傳送至內政部統計資料庫。</text:p>
          </table:table-cell>
          <table:table-cell table:number-columns-repeated="9" table:style-name="ce8"/>
          <table:table-cell table:number-columns-repeated="16374" table:style-name="ce1"/>
        </table:table-row>
        <table:table-row table:number-rows-repeated="13" table:style-name="ro7">
          <table:table-cell table:number-columns-repeated="9" table:style-name="ce2"/>
          <table:table-cell table:style-name="ce24"/>
          <table:table-cell table:number-columns-repeated="16374" table:style-name="ce1"/>
        </table:table-row>
        <table:table-row table:number-rows-repeated="152" table:style-name="ro7">
          <table:table-cell table:number-columns-repeated="9" table:style-name="ce2"/>
          <table:table-cell table:style-name="ce24"/>
          <table:table-cell table:number-columns-repeated="16374"/>
        </table:table-row>
        <table:table-row table:number-rows-repeated="1048376" table:style-name="ro8">
          <table:table-cell table:number-columns-repeated="16384"/>
        </table:table-row>
      </table:table>
      <table:table table:name="桃_園_區已登記公私有土地筆數面積(續2)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table:number-columns-repeated="4" table:style-name="ce2"/>
          <table:table-cell table:style-name="ce15"/>
          <table:table-cell table:style-name="ce17"/>
          <table:table-cell table:style-name="ce2"/>
          <table:table-cell table:style-name="ce20"/>
          <table:table-cell table:style-name="ce2"/>
          <table:table-cell table:style-name="ce24"/>
          <table:table-cell table:number-columns-repeated="16374" table:style-name="ce1"/>
        </table:table-row>
        <table:table-row table:style-name="ro2">
          <table:table-cell table:number-columns-repeated="2" table:style-name="ce3"/>
          <table:table-cell table:number-columns-repeated="3" table:style-name="ce2"/>
          <table:table-cell table:style-name="ce18"/>
          <table:table-cell table:style-name="ce2"/>
          <table:table-cell table:style-name="ce20"/>
          <table:table-cell table:style-name="ce3"/>
          <table:table-cell table:style-name="ce25"/>
          <table:table-cell table:number-columns-repeated="16374" table:style-name="ce1"/>
        </table:table-row>
        <table:table-row table:style-name="ro3">
          <table:table-cell office:value-type="string" table:number-columns-spanned="2" table:number-rows-spanned="1" table:style-name="ce45">
            <text:p>公 <text:s/>開 <text:s/>類</text:p>
          </table:table-cell>
          <table:covered-table-cell/>
          <table:table-cell table:style-name="ce10"/>
          <table:table-cell table:number-columns-repeated="4" table:style-name="ce13"/>
          <table:table-cell table:style-name="ce21"/>
          <table:table-cell office:value-type="string" table:style-name="ce23">
            <text:p>編 製 機 關</text:p>
          </table:table-cell>
          <table:table-cell office:value-type="string" table:content-validation-name="val99" table:style-name="ce4">
            <text:p>桃園市政府</text:p>
          </table:table-cell>
          <table:table-cell table:style-name="ce29"/>
          <table:table-cell table:number-columns-repeated="2" table:style-name="ce33"/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45">
            <text:p>年 <text:s text:c="5"/>報</text:p>
          </table:table-cell>
          <table:covered-table-cell/>
          <table:table-cell office:value-type="string" table:style-name="ce11">
            <text:p>每年終了後2個月內編報</text:p>
          </table:table-cell>
          <table:table-cell table:style-name="ce14"/>
          <table:table-cell table:number-columns-repeated="3" table:style-name="ce16"/>
          <table:table-cell table:style-name="ce22"/>
          <table:table-cell office:value-type="string" table:style-name="ce23">
            <text:p>表 <text:s text:c="6"/>號</text:p>
          </table:table-cell>
          <table:table-cell office:value-type="string" table:style-name="ce4">
            <text:p>1112-01-01-2</text:p>
          </table:table-cell>
          <table:table-cell table:style-name="ce30"/>
          <table:table-cell table:number-columns-repeated="2" table:style-name="ce34"/>
          <table:table-cell table:number-columns-repeated="16371"/>
        </table:table-row>
        <table:table-row table:style-name="ro4">
          <table:table-cell office:value-type="string" table:number-columns-spanned="10" table:number-rows-spanned="1" table:content-validation-name="val67" table:style-name="ce42">
            <text:p>桃 園 區已登記公私有土地筆數面積(續2)</text:p>
          </table:table-cell>
          <table:covered-table-cell table:number-columns-repeated="9"/>
          <table:table-cell table:number-columns-repeated="16374" table:style-name="ce1"/>
        </table:table-row>
        <table:table-row table:style-name="ro5">
          <table:table-cell table:number-columns-repeated="2" table:style-name="ce5"/>
          <table:table-cell office:value-type="string" table:number-columns-spanned="7" table:number-rows-spanned="1" table:content-validation-name="val90" table:style-name="ce43">
            <text:p>中華民國112年底</text:p>
          </table:table-cell>
          <table:covered-table-cell table:number-columns-repeated="6"/>
          <table:table-cell office:value-type="string" table:style-name="ce26">
            <text:p>單位：公頃；筆</text:p>
          </table:table-cell>
          <table:table-cell table:number-columns-repeated="16374" table:style-name="ce1"/>
        </table:table-row>
        <table:table-row table:style-name="ro6">
          <table:table-cell office:value-type="string" table:number-columns-spanned="2" table:number-rows-spanned="2" table:style-name="ce47">
            <text:p>用地類別</text:p>
          </table:table-cell>
          <table:covered-table-cell/>
          <table:table-cell office:value-type="string" table:number-columns-spanned="4" table:number-rows-spanned="1" table:content-validation-name="val91" table:style-name="ce49">
            <text:p>面積</text:p>
          </table:table-cell>
          <table:covered-table-cell table:number-columns-repeated="3"/>
          <table:table-cell office:value-type="string" table:number-columns-spanned="4" table:number-rows-spanned="1" table:content-validation-name="val96" table:style-name="ce49">
            <text:p>筆數</text:p>
          </table:table-cell>
          <table:covered-table-cell table:number-columns-repeated="3"/>
          <table:table-cell table:style-name="ce31"/>
          <table:table-cell table:number-columns-repeated="16373" table:style-name="ce1"/>
        </table:table-row>
        <table:table-row table:style-name="ro6"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content-validation-name="val92" table:style-name="ce9">
            <text:p>公有</text:p>
          </table:table-cell>
          <table:table-cell office:value-type="string" table:content-validation-name="val94" table:style-name="ce9">
            <text:p>私有</text:p>
          </table:table-cell>
          <table:table-cell office:value-type="string" table:content-validation-name="val95" table:style-name="ce9">
            <text:p>公私共有</text:p>
          </table:table-cell>
          <table:table-cell office:value-type="string" table:style-name="ce9">
            <text:p>計</text:p>
          </table:table-cell>
          <table:table-cell office:value-type="string" table:content-validation-name="val97" table:style-name="ce9">
            <text:p>公有</text:p>
          </table:table-cell>
          <table:table-cell office:value-type="string" table:content-validation-name="val98" table:style-name="ce9">
            <text:p>私有</text:p>
          </table:table-cell>
          <table:table-cell office:value-type="string" table:content-validation-name="val100" table:style-name="ce27">
            <text:p>公私共有</text:p>
          </table:table-cell>
          <table:table-cell table:number-columns-repeated="16374" table:style-name="ce1"/>
        </table:table-row>
        <table:table-row table:style-name="ro6">
          <table:table-cell table:style-name="ce6"/>
          <table:table-cell office:value-type="string" table:style-name="ce7">
            <text:p>總 <text:s text:c="10"/>計</text:p>
          </table:table-cell>
          <table:table-cell office:value-type="float" office:value="3389.1246059999999" table:formula="of:=SUM([.C10]; [.C31])" table:style-name="ce12">
            <text:p><text:s/>3,389.124606<text:s/></text:p>
          </table:table-cell>
          <table:table-cell office:value-type="float" office:value="1034.9803899999999" table:formula="of:=SUM([.D10]; [.D31])" table:style-name="ce12">
            <text:p><text:s/>1,034.980390<text:s/></text:p>
          </table:table-cell>
          <table:table-cell office:value-type="float" office:value="2285.4015839999997" table:formula="of:=SUM([.E10]; [.E31])" table:style-name="ce12">
            <text:p><text:s/>2,285.401584<text:s/></text:p>
          </table:table-cell>
          <table:table-cell office:value-type="float" office:value="68.742632" table:formula="of:=SUM([.F10]; [.F31])" table:style-name="ce12">
            <text:p><text:s/>68.742632<text:s/></text:p>
          </table:table-cell>
          <table:table-cell office:value-type="float" office:value="103148" table:formula="of:=SUM([.G10]; [.G31])" table:style-name="ce19">
            <text:p><text:s/>103,148<text:s/></text:p>
          </table:table-cell>
          <table:table-cell office:value-type="float" office:value="23517" table:formula="of:=SUM([.H10]; [.H31])" table:style-name="ce19">
            <text:p><text:s/>23,517<text:s/></text:p>
          </table:table-cell>
          <table:table-cell office:value-type="float" office:value="77075" table:formula="of:=SUM([.I10]; [.I31])" table:style-name="ce19">
            <text:p><text:s/>77,075<text:s/></text:p>
          </table:table-cell>
          <table:table-cell office:value-type="float" office:value="2556" table:formula="of:=SUM([.J10]; [.J31])" table:style-name="ce28">
            <text:p><text:s/>2,556<text:s/></text:p>
          </table:table-cell>
          <table:table-cell table:number-columns-repeated="16374" table:style-name="ce1"/>
        </table:table-row>
        <table:table-row table:style-name="ro6">
          <table:table-cell office:value-type="string" table:number-columns-spanned="1" table:number-rows-spanned="21" table:style-name="ce47">
            <text:p>非都市土地</text:p>
          </table:table-cell>
          <table:table-cell office:value-type="string" table:style-name="ce9">
            <text:p>合 <text:s text:c="10"/>計</text:p>
          </table:table-cell>
          <table:table-cell office:value-type="float" office:value="166.756911" table:formula="of:=SUM([.C11:.C30])" table:style-name="ce12">
            <text:p><text:s/>166.756911<text:s/></text:p>
          </table:table-cell>
          <table:table-cell office:value-type="float" office:value="63.421134000000002" table:formula="of:=SUM([.D11:.D30])" table:style-name="ce12">
            <text:p><text:s/>63.421134<text:s/></text:p>
          </table:table-cell>
          <table:table-cell office:value-type="float" office:value="95.317451999999989" table:formula="of:=SUM([.E11:.E30])" table:style-name="ce12">
            <text:p><text:s/>95.317452<text:s/></text:p>
          </table:table-cell>
          <table:table-cell office:value-type="float" office:value="8.0183250000000008" table:formula="of:=SUM([.F11:.F30])" table:style-name="ce12">
            <text:p><text:s/>8.018325<text:s/></text:p>
          </table:table-cell>
          <table:table-cell office:value-type="float" office:value="2379" table:formula="of:=SUM([.G11:.G30])" table:style-name="ce19">
            <text:p><text:s/>2,379<text:s/></text:p>
          </table:table-cell>
          <table:table-cell office:value-type="float" office:value="683" table:formula="of:=SUM([.H11:.H30])" table:style-name="ce19">
            <text:p><text:s/>683<text:s/></text:p>
          </table:table-cell>
          <table:table-cell office:value-type="float" office:value="1677" table:formula="of:=SUM([.I11:.I30])" table:style-name="ce19">
            <text:p><text:s/>1,677<text:s/></text:p>
          </table:table-cell>
          <table:table-cell office:value-type="float" office:value="19" table:formula="of:=SUM([.J11:.J30])" table:style-name="ce28">
            <text:p><text:s/>19<text:s/>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content-validation-name="val69" table:style-name="ce9">
            <text:p>甲種建築用地</text:p>
          </table:table-cell>
          <table:table-cell office:value-type="float" office:value="6.6267959999999997" table:formula="of:=SUM([.D11:.F11])" table:style-name="ce12">
            <text:p><text:s/>6.626796<text:s/></text:p>
          </table:table-cell>
          <table:table-cell office:value-type="float" office:value="7.3057999999999998E-2" table:content-validation-name="val93" table:style-name="ce35">
            <text:p>0.073058</text:p>
          </table:table-cell>
          <table:table-cell office:value-type="float" office:value="6.5525599999999997" table:content-validation-name="val93" table:style-name="ce35">
            <text:p>6.552560</text:p>
          </table:table-cell>
          <table:table-cell office:value-type="float" office:value="1.178E-3" table:content-validation-name="val93" table:style-name="ce35">
            <text:p>0.001178</text:p>
          </table:table-cell>
          <table:table-cell office:value-type="float" office:value="400" table:formula="of:=SUM([.H11:.J11])" table:style-name="ce19">
            <text:p><text:s/>400<text:s/></text:p>
          </table:table-cell>
          <table:table-cell office:value-type="float" office:value="7" table:content-validation-name="val93" table:style-name="ce37">
            <text:p>7</text:p>
          </table:table-cell>
          <table:table-cell office:value-type="float" office:value="392" table:content-validation-name="val93" table:style-name="ce37">
            <text:p>392</text:p>
          </table:table-cell>
          <table:table-cell office:value-type="float" office:value="1" table:content-validation-name="val93" table:style-name="ce39">
            <text:p>1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content-validation-name="val70" table:style-name="ce9">
            <text:p>乙種建築用地</text:p>
          </table:table-cell>
          <table:table-cell office:value-type="float" office:value="3.4260109999999999" table:formula="of:=SUM([.D12:.F12])" table:style-name="ce12">
            <text:p><text:s/>3.426011<text:s/></text:p>
          </table:table-cell>
          <table:table-cell office:value-type="float" office:value="4.0293000000000002E-2" table:content-validation-name="val93" table:style-name="ce35">
            <text:p>0.040293</text:p>
          </table:table-cell>
          <table:table-cell office:value-type="float" office:value="3.3857029999999999" table:content-validation-name="val93" table:style-name="ce35">
            <text:p>3.385703</text:p>
          </table:table-cell>
          <table:table-cell office:value-type="float" office:value="1.5E-5" table:content-validation-name="val93" table:style-name="ce35">
            <text:p>0.000015</text:p>
          </table:table-cell>
          <table:table-cell office:value-type="float" office:value="315" table:formula="of:=SUM([.H12:.J12])" table:style-name="ce19">
            <text:p><text:s/>315<text:s/></text:p>
          </table:table-cell>
          <table:table-cell office:value-type="float" office:value="3" table:content-validation-name="val93" table:style-name="ce37">
            <text:p>3</text:p>
          </table:table-cell>
          <table:table-cell office:value-type="float" office:value="311" table:content-validation-name="val93" table:style-name="ce37">
            <text:p>311</text:p>
          </table:table-cell>
          <table:table-cell office:value-type="float" office:value="1" table:content-validation-name="val93" table:style-name="ce39">
            <text:p>1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content-validation-name="val71" table:style-name="ce9">
            <text:p>丙種建築用地</text:p>
          </table:table-cell>
          <table:table-cell office:value-type="float" office:value="0" table:formula="of:=SUM([.D13:.F13])" table:style-name="ce12">
            <text:p><text:s/>-<text:s text:c="7"/></text:p>
          </table:table-cell>
          <table:table-cell office:value-type="float" office:value="0" table:content-validation-name="val93" table:style-name="ce36">
            <text:p><text:s text:c="19"/>－</text:p>
          </table:table-cell>
          <table:table-cell office:value-type="float" office:value="0" table:content-validation-name="val93" table:style-name="ce36">
            <text:p><text:s text:c="19"/>－</text:p>
          </table:table-cell>
          <table:table-cell office:value-type="float" office:value="0" table:content-validation-name="val93" table:style-name="ce36">
            <text:p><text:s text:c="19"/>－</text:p>
          </table:table-cell>
          <table:table-cell office:value-type="float" office:value="0" table:formula="of:=SUM([.H13:.J13])" table:style-name="ce19">
            <text:p><text:s/>-<text:s/></text:p>
          </table:table-cell>
          <table:table-cell office:value-type="float" office:value="0" table:content-validation-name="val93" table:style-name="ce38">
            <text:p><text:s text:c="9"/>－</text:p>
          </table:table-cell>
          <table:table-cell office:value-type="float" office:value="0" table:content-validation-name="val93" table:style-name="ce38">
            <text:p><text:s text:c="9"/>－</text:p>
          </table:table-cell>
          <table:table-cell office:value-type="float" office:value="0" table:content-validation-name="val93" table:style-name="ce40">
            <text:p><text:s text:c="9"/>－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content-validation-name="val72" table:style-name="ce9">
            <text:p>丁種建築用地</text:p>
          </table:table-cell>
          <table:table-cell office:value-type="float" office:value="2.8381959999999999" table:formula="of:=SUM([.D14:.F14])" table:style-name="ce12">
            <text:p><text:s/>2.838196<text:s/></text:p>
          </table:table-cell>
          <table:table-cell office:value-type="float" office:value="0" table:content-validation-name="val93" table:style-name="ce36">
            <text:p><text:s text:c="19"/>－</text:p>
          </table:table-cell>
          <table:table-cell office:value-type="float" office:value="2.8381959999999999" table:content-validation-name="val93" table:style-name="ce35">
            <text:p>2.838196</text:p>
          </table:table-cell>
          <table:table-cell office:value-type="float" office:value="0" table:content-validation-name="val93" table:style-name="ce36">
            <text:p><text:s text:c="19"/>－</text:p>
          </table:table-cell>
          <table:table-cell office:value-type="float" office:value="30" table:formula="of:=SUM([.H14:.J14])" table:style-name="ce19">
            <text:p><text:s/>30<text:s/></text:p>
          </table:table-cell>
          <table:table-cell office:value-type="float" office:value="0" table:content-validation-name="val93" table:style-name="ce38">
            <text:p><text:s text:c="9"/>－</text:p>
          </table:table-cell>
          <table:table-cell office:value-type="float" office:value="30" table:content-validation-name="val93" table:style-name="ce37">
            <text:p>30</text:p>
          </table:table-cell>
          <table:table-cell office:value-type="float" office:value="0" table:content-validation-name="val93" table:style-name="ce40">
            <text:p><text:s text:c="9"/>－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content-validation-name="val73" table:style-name="ce9">
            <text:p>農牧用地</text:p>
          </table:table-cell>
          <table:table-cell office:value-type="float" office:value="79.131311999999994" table:formula="of:=SUM([.D15:.F15])" table:style-name="ce12">
            <text:p><text:s/>79.131312<text:s/></text:p>
          </table:table-cell>
          <table:table-cell office:value-type="float" office:value="0.84678600000000004" table:content-validation-name="val93" table:style-name="ce35">
            <text:p>0.846786</text:p>
          </table:table-cell>
          <table:table-cell office:value-type="float" office:value="77.869444999999999" table:content-validation-name="val93" table:style-name="ce35">
            <text:p>77.869445</text:p>
          </table:table-cell>
          <table:table-cell office:value-type="float" office:value="0.41508099999999998" table:content-validation-name="val93" table:style-name="ce35">
            <text:p>0.415081</text:p>
          </table:table-cell>
          <table:table-cell office:value-type="float" office:value="844" table:formula="of:=SUM([.H15:.J15])" table:style-name="ce19">
            <text:p><text:s/>844<text:s/></text:p>
          </table:table-cell>
          <table:table-cell office:value-type="float" office:value="42" table:content-validation-name="val93" table:style-name="ce37">
            <text:p>42</text:p>
          </table:table-cell>
          <table:table-cell office:value-type="float" office:value="793" table:content-validation-name="val93" table:style-name="ce37">
            <text:p>793</text:p>
          </table:table-cell>
          <table:table-cell office:value-type="float" office:value="9" table:content-validation-name="val93" table:style-name="ce39">
            <text:p>9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content-validation-name="val74" table:style-name="ce9">
            <text:p>林業用地</text:p>
          </table:table-cell>
          <table:table-cell office:value-type="float" office:value="0" table:formula="of:=SUM([.D16:.F16])" table:style-name="ce12">
            <text:p><text:s/>-<text:s text:c="7"/></text:p>
          </table:table-cell>
          <table:table-cell office:value-type="float" office:value="0" table:content-validation-name="val93" table:style-name="ce36">
            <text:p><text:s text:c="19"/>－</text:p>
          </table:table-cell>
          <table:table-cell office:value-type="float" office:value="0" table:content-validation-name="val93" table:style-name="ce36">
            <text:p><text:s text:c="19"/>－</text:p>
          </table:table-cell>
          <table:table-cell office:value-type="float" office:value="0" table:content-validation-name="val93" table:style-name="ce36">
            <text:p><text:s text:c="19"/>－</text:p>
          </table:table-cell>
          <table:table-cell office:value-type="float" office:value="0" table:formula="of:=SUM([.H16:.J16])" table:style-name="ce19">
            <text:p><text:s/>-<text:s/></text:p>
          </table:table-cell>
          <table:table-cell office:value-type="float" office:value="0" table:content-validation-name="val93" table:style-name="ce38">
            <text:p><text:s text:c="9"/>－</text:p>
          </table:table-cell>
          <table:table-cell office:value-type="float" office:value="0" table:content-validation-name="val93" table:style-name="ce38">
            <text:p><text:s text:c="9"/>－</text:p>
          </table:table-cell>
          <table:table-cell office:value-type="float" office:value="0" table:content-validation-name="val93" table:style-name="ce40">
            <text:p><text:s text:c="9"/>－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content-validation-name="val75" table:style-name="ce9">
            <text:p>養殖用地</text:p>
          </table:table-cell>
          <table:table-cell office:value-type="float" office:value="0" table:formula="of:=SUM([.D17:.F17])" table:style-name="ce12">
            <text:p><text:s/>-<text:s text:c="7"/></text:p>
          </table:table-cell>
          <table:table-cell office:value-type="float" office:value="0" table:content-validation-name="val93" table:style-name="ce36">
            <text:p><text:s text:c="19"/>－</text:p>
          </table:table-cell>
          <table:table-cell office:value-type="float" office:value="0" table:content-validation-name="val93" table:style-name="ce36">
            <text:p><text:s text:c="19"/>－</text:p>
          </table:table-cell>
          <table:table-cell office:value-type="float" office:value="0" table:content-validation-name="val93" table:style-name="ce36">
            <text:p><text:s text:c="19"/>－</text:p>
          </table:table-cell>
          <table:table-cell office:value-type="float" office:value="0" table:formula="of:=SUM([.H17:.J17])" table:style-name="ce19">
            <text:p><text:s/>-<text:s/></text:p>
          </table:table-cell>
          <table:table-cell office:value-type="float" office:value="0" table:content-validation-name="val93" table:style-name="ce38">
            <text:p><text:s text:c="9"/>－</text:p>
          </table:table-cell>
          <table:table-cell office:value-type="float" office:value="0" table:content-validation-name="val93" table:style-name="ce38">
            <text:p><text:s text:c="9"/>－</text:p>
          </table:table-cell>
          <table:table-cell office:value-type="float" office:value="0" table:content-validation-name="val93" table:style-name="ce40">
            <text:p><text:s text:c="9"/>－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content-validation-name="val76" table:style-name="ce9">
            <text:p>鹽業用地</text:p>
          </table:table-cell>
          <table:table-cell office:value-type="float" office:value="0" table:formula="of:=SUM([.D18:.F18])" table:style-name="ce12">
            <text:p><text:s/>-<text:s text:c="7"/></text:p>
          </table:table-cell>
          <table:table-cell office:value-type="float" office:value="0" table:content-validation-name="val93" table:style-name="ce36">
            <text:p><text:s text:c="19"/>－</text:p>
          </table:table-cell>
          <table:table-cell office:value-type="float" office:value="0" table:content-validation-name="val93" table:style-name="ce36">
            <text:p><text:s text:c="19"/>－</text:p>
          </table:table-cell>
          <table:table-cell office:value-type="float" office:value="0" table:content-validation-name="val93" table:style-name="ce36">
            <text:p><text:s text:c="19"/>－</text:p>
          </table:table-cell>
          <table:table-cell office:value-type="float" office:value="0" table:formula="of:=SUM([.H18:.J18])" table:style-name="ce19">
            <text:p><text:s/>-<text:s/></text:p>
          </table:table-cell>
          <table:table-cell office:value-type="float" office:value="0" table:content-validation-name="val93" table:style-name="ce38">
            <text:p><text:s text:c="9"/>－</text:p>
          </table:table-cell>
          <table:table-cell office:value-type="float" office:value="0" table:content-validation-name="val93" table:style-name="ce38">
            <text:p><text:s text:c="9"/>－</text:p>
          </table:table-cell>
          <table:table-cell office:value-type="float" office:value="0" table:content-validation-name="val93" table:style-name="ce40">
            <text:p><text:s text:c="9"/>－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content-validation-name="val77" table:style-name="ce9">
            <text:p>礦業用地</text:p>
          </table:table-cell>
          <table:table-cell office:value-type="float" office:value="0" table:formula="of:=SUM([.D19:.F19])" table:style-name="ce12">
            <text:p><text:s/>-<text:s text:c="7"/></text:p>
          </table:table-cell>
          <table:table-cell office:value-type="float" office:value="0" table:content-validation-name="val93" table:style-name="ce36">
            <text:p><text:s text:c="19"/>－</text:p>
          </table:table-cell>
          <table:table-cell office:value-type="float" office:value="0" table:content-validation-name="val93" table:style-name="ce36">
            <text:p><text:s text:c="19"/>－</text:p>
          </table:table-cell>
          <table:table-cell office:value-type="float" office:value="0" table:content-validation-name="val93" table:style-name="ce36">
            <text:p><text:s text:c="19"/>－</text:p>
          </table:table-cell>
          <table:table-cell office:value-type="float" office:value="0" table:formula="of:=SUM([.H19:.J19])" table:style-name="ce19">
            <text:p><text:s/>-<text:s/></text:p>
          </table:table-cell>
          <table:table-cell office:value-type="float" office:value="0" table:content-validation-name="val93" table:style-name="ce38">
            <text:p><text:s text:c="9"/>－</text:p>
          </table:table-cell>
          <table:table-cell office:value-type="float" office:value="0" table:content-validation-name="val93" table:style-name="ce38">
            <text:p><text:s text:c="9"/>－</text:p>
          </table:table-cell>
          <table:table-cell office:value-type="float" office:value="0" table:content-validation-name="val93" table:style-name="ce40">
            <text:p><text:s text:c="9"/>－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content-validation-name="val78" table:style-name="ce9">
            <text:p>窯業用地</text:p>
          </table:table-cell>
          <table:table-cell office:value-type="float" office:value="0" table:formula="of:=SUM([.D20:.F20])" table:style-name="ce12">
            <text:p><text:s/>-<text:s text:c="7"/></text:p>
          </table:table-cell>
          <table:table-cell office:value-type="float" office:value="0" table:content-validation-name="val93" table:style-name="ce36">
            <text:p><text:s text:c="19"/>－</text:p>
          </table:table-cell>
          <table:table-cell office:value-type="float" office:value="0" table:content-validation-name="val93" table:style-name="ce36">
            <text:p><text:s text:c="19"/>－</text:p>
          </table:table-cell>
          <table:table-cell office:value-type="float" office:value="0" table:content-validation-name="val93" table:style-name="ce36">
            <text:p><text:s text:c="19"/>－</text:p>
          </table:table-cell>
          <table:table-cell office:value-type="float" office:value="0" table:formula="of:=SUM([.H20:.J20])" table:style-name="ce19">
            <text:p><text:s/>-<text:s/></text:p>
          </table:table-cell>
          <table:table-cell office:value-type="float" office:value="0" table:content-validation-name="val93" table:style-name="ce38">
            <text:p><text:s text:c="9"/>－</text:p>
          </table:table-cell>
          <table:table-cell office:value-type="float" office:value="0" table:content-validation-name="val93" table:style-name="ce38">
            <text:p><text:s text:c="9"/>－</text:p>
          </table:table-cell>
          <table:table-cell office:value-type="float" office:value="0" table:content-validation-name="val93" table:style-name="ce40">
            <text:p><text:s text:c="9"/>－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content-validation-name="val79" table:style-name="ce9">
            <text:p>交通用地</text:p>
          </table:table-cell>
          <table:table-cell office:value-type="float" office:value="40.805019999999999" table:formula="of:=SUM([.D21:.F21])" table:style-name="ce12">
            <text:p><text:s/>40.805020<text:s/></text:p>
          </table:table-cell>
          <table:table-cell office:value-type="float" office:value="39.458351" table:content-validation-name="val93" table:style-name="ce35">
            <text:p>39.458351</text:p>
          </table:table-cell>
          <table:table-cell office:value-type="float" office:value="1.286076" table:content-validation-name="val93" table:style-name="ce35">
            <text:p>1.286076</text:p>
          </table:table-cell>
          <table:table-cell office:value-type="float" office:value="6.0593000000000001E-2" table:content-validation-name="val93" table:style-name="ce35">
            <text:p>0.060593</text:p>
          </table:table-cell>
          <table:table-cell office:value-type="float" office:value="485" table:formula="of:=SUM([.H21:.J21])" table:style-name="ce19">
            <text:p><text:s/>485<text:s/></text:p>
          </table:table-cell>
          <table:table-cell office:value-type="float" office:value="428" table:content-validation-name="val93" table:style-name="ce37">
            <text:p>428</text:p>
          </table:table-cell>
          <table:table-cell office:value-type="float" office:value="53" table:content-validation-name="val93" table:style-name="ce37">
            <text:p>53</text:p>
          </table:table-cell>
          <table:table-cell office:value-type="float" office:value="4" table:content-validation-name="val93" table:style-name="ce39">
            <text:p>4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content-validation-name="val80" table:style-name="ce9">
            <text:p>水利用地</text:p>
          </table:table-cell>
          <table:table-cell office:value-type="float" office:value="28.722639000000001" table:formula="of:=SUM([.D22:.F22])" table:style-name="ce12">
            <text:p><text:s/>28.722639<text:s/></text:p>
          </table:table-cell>
          <table:table-cell office:value-type="float" office:value="20.454799000000001" table:content-validation-name="val93" table:style-name="ce35">
            <text:p>20.454799</text:p>
          </table:table-cell>
          <table:table-cell office:value-type="float" office:value="1.499449" table:content-validation-name="val93" table:style-name="ce35">
            <text:p>1.499449</text:p>
          </table:table-cell>
          <table:table-cell office:value-type="float" office:value="6.7683910000000003" table:content-validation-name="val93" table:style-name="ce35">
            <text:p>6.768391</text:p>
          </table:table-cell>
          <table:table-cell office:value-type="float" office:value="270" table:formula="of:=SUM([.H22:.J22])" table:style-name="ce19">
            <text:p><text:s/>270<text:s/></text:p>
          </table:table-cell>
          <table:table-cell office:value-type="float" office:value="189" table:content-validation-name="val93" table:style-name="ce37">
            <text:p>189</text:p>
          </table:table-cell>
          <table:table-cell office:value-type="float" office:value="78" table:content-validation-name="val93" table:style-name="ce37">
            <text:p>78</text:p>
          </table:table-cell>
          <table:table-cell office:value-type="float" office:value="3" table:content-validation-name="val93" table:style-name="ce39">
            <text:p>3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content-validation-name="val81" table:style-name="ce9">
            <text:p>遊憩用地</text:p>
          </table:table-cell>
          <table:table-cell office:value-type="float" office:value="0" table:formula="of:=SUM([.D23:.F23])" table:style-name="ce12">
            <text:p><text:s/>-<text:s text:c="7"/></text:p>
          </table:table-cell>
          <table:table-cell office:value-type="float" office:value="0" table:content-validation-name="val93" table:style-name="ce36">
            <text:p><text:s text:c="19"/>－</text:p>
          </table:table-cell>
          <table:table-cell office:value-type="float" office:value="0" table:content-validation-name="val93" table:style-name="ce36">
            <text:p><text:s text:c="19"/>－</text:p>
          </table:table-cell>
          <table:table-cell office:value-type="float" office:value="0" table:content-validation-name="val93" table:style-name="ce36">
            <text:p><text:s text:c="19"/>－</text:p>
          </table:table-cell>
          <table:table-cell office:value-type="float" office:value="0" table:formula="of:=SUM([.H23:.J23])" table:style-name="ce19">
            <text:p><text:s/>-<text:s/></text:p>
          </table:table-cell>
          <table:table-cell office:value-type="float" office:value="0" table:content-validation-name="val93" table:style-name="ce38">
            <text:p><text:s text:c="9"/>－</text:p>
          </table:table-cell>
          <table:table-cell office:value-type="float" office:value="0" table:content-validation-name="val93" table:style-name="ce38">
            <text:p><text:s text:c="9"/>－</text:p>
          </table:table-cell>
          <table:table-cell office:value-type="float" office:value="0" table:content-validation-name="val93" table:style-name="ce40">
            <text:p><text:s text:c="9"/>－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content-validation-name="val82" table:style-name="ce9">
            <text:p>古蹟保存用地</text:p>
          </table:table-cell>
          <table:table-cell office:value-type="float" office:value="0" table:formula="of:=SUM([.D24:.F24])" table:style-name="ce12">
            <text:p><text:s/>-<text:s text:c="7"/></text:p>
          </table:table-cell>
          <table:table-cell office:value-type="float" office:value="0" table:content-validation-name="val93" table:style-name="ce36">
            <text:p><text:s text:c="19"/>－</text:p>
          </table:table-cell>
          <table:table-cell office:value-type="float" office:value="0" table:content-validation-name="val93" table:style-name="ce36">
            <text:p><text:s text:c="19"/>－</text:p>
          </table:table-cell>
          <table:table-cell office:value-type="float" office:value="0" table:content-validation-name="val93" table:style-name="ce36">
            <text:p><text:s text:c="19"/>－</text:p>
          </table:table-cell>
          <table:table-cell office:value-type="float" office:value="0" table:formula="of:=SUM([.H24:.J24])" table:style-name="ce19">
            <text:p><text:s/>-<text:s/></text:p>
          </table:table-cell>
          <table:table-cell office:value-type="float" office:value="0" table:content-validation-name="val93" table:style-name="ce38">
            <text:p><text:s text:c="9"/>－</text:p>
          </table:table-cell>
          <table:table-cell office:value-type="float" office:value="0" table:content-validation-name="val93" table:style-name="ce38">
            <text:p><text:s text:c="9"/>－</text:p>
          </table:table-cell>
          <table:table-cell office:value-type="float" office:value="0" table:content-validation-name="val93" table:style-name="ce40">
            <text:p><text:s text:c="9"/>－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content-validation-name="val83" table:style-name="ce9">
            <text:p>生態保護用地</text:p>
          </table:table-cell>
          <table:table-cell office:value-type="float" office:value="0" table:formula="of:=SUM([.D25:.F25])" table:style-name="ce12">
            <text:p><text:s/>-<text:s text:c="7"/></text:p>
          </table:table-cell>
          <table:table-cell office:value-type="float" office:value="0" table:content-validation-name="val93" table:style-name="ce36">
            <text:p><text:s text:c="19"/>－</text:p>
          </table:table-cell>
          <table:table-cell office:value-type="float" office:value="0" table:content-validation-name="val93" table:style-name="ce36">
            <text:p><text:s text:c="19"/>－</text:p>
          </table:table-cell>
          <table:table-cell office:value-type="float" office:value="0" table:content-validation-name="val93" table:style-name="ce36">
            <text:p><text:s text:c="19"/>－</text:p>
          </table:table-cell>
          <table:table-cell office:value-type="float" office:value="0" table:formula="of:=SUM([.H25:.J25])" table:style-name="ce19">
            <text:p><text:s/>-<text:s/></text:p>
          </table:table-cell>
          <table:table-cell office:value-type="float" office:value="0" table:content-validation-name="val93" table:style-name="ce38">
            <text:p><text:s text:c="9"/>－</text:p>
          </table:table-cell>
          <table:table-cell office:value-type="float" office:value="0" table:content-validation-name="val93" table:style-name="ce38">
            <text:p><text:s text:c="9"/>－</text:p>
          </table:table-cell>
          <table:table-cell office:value-type="float" office:value="0" table:content-validation-name="val93" table:style-name="ce40">
            <text:p><text:s text:c="9"/>－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content-validation-name="val84" table:style-name="ce9">
            <text:p>國土保安用地</text:p>
          </table:table-cell>
          <table:table-cell office:value-type="float" office:value="0" table:formula="of:=SUM([.D26:.F26])" table:style-name="ce12">
            <text:p><text:s/>-<text:s text:c="7"/></text:p>
          </table:table-cell>
          <table:table-cell office:value-type="float" office:value="0" table:content-validation-name="val93" table:style-name="ce36">
            <text:p><text:s text:c="19"/>－</text:p>
          </table:table-cell>
          <table:table-cell office:value-type="float" office:value="0" table:content-validation-name="val93" table:style-name="ce36">
            <text:p><text:s text:c="19"/>－</text:p>
          </table:table-cell>
          <table:table-cell office:value-type="float" office:value="0" table:content-validation-name="val93" table:style-name="ce36">
            <text:p><text:s text:c="19"/>－</text:p>
          </table:table-cell>
          <table:table-cell office:value-type="float" office:value="0" table:formula="of:=SUM([.H26:.J26])" table:style-name="ce19">
            <text:p><text:s/>-<text:s/></text:p>
          </table:table-cell>
          <table:table-cell office:value-type="float" office:value="0" table:content-validation-name="val93" table:style-name="ce38">
            <text:p><text:s text:c="9"/>－</text:p>
          </table:table-cell>
          <table:table-cell office:value-type="float" office:value="0" table:content-validation-name="val93" table:style-name="ce38">
            <text:p><text:s text:c="9"/>－</text:p>
          </table:table-cell>
          <table:table-cell office:value-type="float" office:value="0" table:content-validation-name="val93" table:style-name="ce40">
            <text:p><text:s text:c="9"/>－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content-validation-name="val85" table:style-name="ce9">
            <text:p>殯葬用地</text:p>
          </table:table-cell>
          <table:table-cell office:value-type="float" office:value="1.2983319999999998" table:formula="of:=SUM([.D27:.F27])" table:style-name="ce12">
            <text:p><text:s/>1.298332<text:s/></text:p>
          </table:table-cell>
          <table:table-cell office:value-type="float" office:value="0.52526499999999998" table:content-validation-name="val93" table:style-name="ce35">
            <text:p>0.525265</text:p>
          </table:table-cell>
          <table:table-cell office:value-type="float" office:value="0" table:content-validation-name="val93" table:style-name="ce36">
            <text:p><text:s text:c="19"/>－</text:p>
          </table:table-cell>
          <table:table-cell office:value-type="float" office:value="0.77306699999999995" table:content-validation-name="val93" table:style-name="ce35">
            <text:p>0.773067</text:p>
          </table:table-cell>
          <table:table-cell office:value-type="float" office:value="2" table:formula="of:=SUM([.H27:.J27])" table:style-name="ce19">
            <text:p><text:s/>2<text:s/></text:p>
          </table:table-cell>
          <table:table-cell office:value-type="float" office:value="1" table:content-validation-name="val93" table:style-name="ce37">
            <text:p>1</text:p>
          </table:table-cell>
          <table:table-cell office:value-type="float" office:value="0" table:content-validation-name="val93" table:style-name="ce38">
            <text:p><text:s text:c="9"/>－</text:p>
          </table:table-cell>
          <table:table-cell office:value-type="float" office:value="1" table:content-validation-name="val93" table:style-name="ce39">
            <text:p>1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content-validation-name="val86" table:style-name="ce9">
            <text:p>特定目的事業用地</text:p>
          </table:table-cell>
          <table:table-cell office:value-type="float" office:value="3.9086049999999997" table:formula="of:=SUM([.D28:.F28])" table:style-name="ce12">
            <text:p><text:s/>3.908605<text:s/></text:p>
          </table:table-cell>
          <table:table-cell office:value-type="float" office:value="2.0225819999999999" table:content-validation-name="val93" table:style-name="ce35">
            <text:p>2.022582</text:p>
          </table:table-cell>
          <table:table-cell office:value-type="float" office:value="1.886023" table:content-validation-name="val93" table:style-name="ce35">
            <text:p>1.886023</text:p>
          </table:table-cell>
          <table:table-cell office:value-type="float" office:value="0" table:content-validation-name="val93" table:style-name="ce36">
            <text:p><text:s text:c="19"/>－</text:p>
          </table:table-cell>
          <table:table-cell office:value-type="float" office:value="33" table:formula="of:=SUM([.H28:.J28])" table:style-name="ce19">
            <text:p><text:s/>33<text:s/></text:p>
          </table:table-cell>
          <table:table-cell office:value-type="float" office:value="13" table:content-validation-name="val93" table:style-name="ce37">
            <text:p>13</text:p>
          </table:table-cell>
          <table:table-cell office:value-type="float" office:value="20" table:content-validation-name="val93" table:style-name="ce37">
            <text:p>20</text:p>
          </table:table-cell>
          <table:table-cell office:value-type="float" office:value="0" table:content-validation-name="val93" table:style-name="ce40">
            <text:p><text:s text:c="9"/>－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content-validation-name="val87" table:style-name="ce9">
            <text:p>暫未編定用地</text:p>
          </table:table-cell>
          <table:table-cell office:value-type="float" office:value="0" table:formula="of:=SUM([.D29:.F29])" table:style-name="ce12">
            <text:p><text:s/>-<text:s text:c="7"/></text:p>
          </table:table-cell>
          <table:table-cell office:value-type="float" office:value="0" table:content-validation-name="val93" table:style-name="ce36">
            <text:p><text:s text:c="19"/>－</text:p>
          </table:table-cell>
          <table:table-cell office:value-type="float" office:value="0" table:content-validation-name="val93" table:style-name="ce36">
            <text:p><text:s text:c="19"/>－</text:p>
          </table:table-cell>
          <table:table-cell office:value-type="float" office:value="0" table:content-validation-name="val93" table:style-name="ce36">
            <text:p><text:s text:c="19"/>－</text:p>
          </table:table-cell>
          <table:table-cell office:value-type="float" office:value="0" table:formula="of:=SUM([.H29:.J29])" table:style-name="ce19">
            <text:p><text:s/>-<text:s/></text:p>
          </table:table-cell>
          <table:table-cell office:value-type="float" office:value="0" table:content-validation-name="val93" table:style-name="ce38">
            <text:p><text:s text:c="9"/>－</text:p>
          </table:table-cell>
          <table:table-cell office:value-type="float" office:value="0" table:content-validation-name="val93" table:style-name="ce38">
            <text:p><text:s text:c="9"/>－</text:p>
          </table:table-cell>
          <table:table-cell office:value-type="float" office:value="0" table:content-validation-name="val93" table:style-name="ce40">
            <text:p><text:s text:c="9"/>－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content-validation-name="val88" table:style-name="ce9">
            <text:p>其他用地</text:p>
          </table:table-cell>
          <table:table-cell office:value-type="float" office:value="0" table:formula="of:=SUM([.D30:.F30])" table:style-name="ce12">
            <text:p><text:s/>-<text:s text:c="7"/></text:p>
          </table:table-cell>
          <table:table-cell office:value-type="float" office:value="0" table:content-validation-name="val93" table:style-name="ce36">
            <text:p><text:s text:c="19"/>－</text:p>
          </table:table-cell>
          <table:table-cell office:value-type="float" office:value="0" table:content-validation-name="val93" table:style-name="ce36">
            <text:p><text:s text:c="19"/>－</text:p>
          </table:table-cell>
          <table:table-cell office:value-type="float" office:value="0" table:content-validation-name="val93" table:style-name="ce36">
            <text:p><text:s text:c="19"/>－</text:p>
          </table:table-cell>
          <table:table-cell office:value-type="float" office:value="0" table:formula="of:=SUM([.H30:.J30])" table:style-name="ce19">
            <text:p><text:s/>-<text:s/></text:p>
          </table:table-cell>
          <table:table-cell office:value-type="float" office:value="0" table:content-validation-name="val93" table:style-name="ce38">
            <text:p><text:s text:c="9"/>－</text:p>
          </table:table-cell>
          <table:table-cell office:value-type="float" office:value="0" table:content-validation-name="val93" table:style-name="ce38">
            <text:p><text:s text:c="9"/>－</text:p>
          </table:table-cell>
          <table:table-cell office:value-type="float" office:value="0" table:content-validation-name="val93" table:style-name="ce40">
            <text:p><text:s text:c="9"/>－</text:p>
          </table:table-cell>
          <table:table-cell table:number-columns-repeated="16374" table:style-name="ce1"/>
        </table:table-row>
        <table:table-row table:style-name="ro6">
          <table:table-cell office:value-type="string" table:number-columns-spanned="2" table:number-rows-spanned="1" table:content-validation-name="val68" table:style-name="ce47">
            <text:p>都市土地及其他</text:p>
          </table:table-cell>
          <table:covered-table-cell/>
          <table:table-cell office:value-type="float" office:value="3222.3676949999999" table:formula="of:=SUM([.D31:.F31])" table:style-name="ce12">
            <text:p><text:s/>3,222.367695<text:s/></text:p>
          </table:table-cell>
          <table:table-cell office:value-type="float" office:value="971.559256" table:content-validation-name="val93" table:style-name="ce35">
            <text:p>971.559256</text:p>
          </table:table-cell>
          <table:table-cell office:value-type="float" office:value="2190.084132" table:content-validation-name="val93" table:style-name="ce35">
            <text:p>2,190.084132</text:p>
          </table:table-cell>
          <table:table-cell office:value-type="float" office:value="60.724307000000003" table:content-validation-name="val93" table:style-name="ce35">
            <text:p>60.724307</text:p>
          </table:table-cell>
          <table:table-cell office:value-type="float" office:value="100769" table:formula="of:=SUM([.H31:.J31])" table:style-name="ce19">
            <text:p><text:s/>100,769<text:s/></text:p>
          </table:table-cell>
          <table:table-cell office:value-type="float" office:value="22834" table:content-validation-name="val93" table:style-name="ce37">
            <text:p>22,834</text:p>
          </table:table-cell>
          <table:table-cell office:value-type="float" office:value="75398" table:content-validation-name="val93" table:style-name="ce37">
            <text:p>75,398</text:p>
          </table:table-cell>
          <table:table-cell office:value-type="float" office:value="2537" table:content-validation-name="val93" table:style-name="ce39">
            <text:p>2,537</text:p>
          </table:table-cell>
          <table:table-cell table:number-columns-repeated="16374" table:style-name="ce1"/>
        </table:table-row>
        <table:table-row table:style-name="ro6">
          <table:table-cell office:value-type="string" table:number-columns-spanned="2" table:number-rows-spanned="1" table:style-name="ce47">
            <text:p>備註</text:p>
          </table:table-cell>
          <table:covered-table-cell/>
          <table:table-cell table:number-columns-spanned="8" table:number-rows-spanned="1" table:style-name="ce48"/>
          <table:covered-table-cell table:number-columns-repeated="7"/>
          <table:table-cell table:style-name="ce32"/>
          <table:table-cell table:number-columns-repeated="14" table:style-name="ce25"/>
          <table:table-cell table:number-columns-repeated="16359"/>
        </table:table-row>
        <table:table-row table:style-name="ro4">
          <table:table-cell office:value-type="string" table:number-columns-spanned="25" table:number-rows-spanned="1" table:style-name="ce44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24"/>
          <table:table-cell table:number-columns-repeated="16359"/>
        </table:table-row>
        <table:table-row table:style-name="ro3">
          <table:table-cell office:value-type="string" table:style-name="ce8">
            <text:p>資料來源：依據各地政事務所土地登記簿資料彙編。</text:p>
          </table:table-cell>
          <table:table-cell table:number-columns-repeated="9" table:style-name="ce8"/>
          <table:table-cell table:number-columns-repeated="16374" table:style-name="ce1"/>
        </table:table-row>
        <table:table-row table:style-name="ro3">
          <table:table-cell office:value-type="string" table:style-name="ce8">
            <text:p>填表說明：本表編製 3 份，逐級核章後，1 份送本府主計處，1 份送本局會計室，1 份自存外，應由網際網路線上傳送至內政部統計資料庫。</text:p>
          </table:table-cell>
          <table:table-cell table:number-columns-repeated="9" table:style-name="ce8"/>
          <table:table-cell table:number-columns-repeated="16374" table:style-name="ce1"/>
        </table:table-row>
        <table:table-row table:number-rows-repeated="13" table:style-name="ro7">
          <table:table-cell table:number-columns-repeated="9" table:style-name="ce2"/>
          <table:table-cell table:style-name="ce24"/>
          <table:table-cell table:number-columns-repeated="16374" table:style-name="ce1"/>
        </table:table-row>
        <table:table-row table:number-rows-repeated="152" table:style-name="ro7">
          <table:table-cell table:number-columns-repeated="9" table:style-name="ce2"/>
          <table:table-cell table:style-name="ce24"/>
          <table:table-cell table:number-columns-repeated="16374"/>
        </table:table-row>
        <table:table-row table:number-rows-repeated="1048376" table:style-name="ro8">
          <table:table-cell table:number-columns-repeated="16384"/>
        </table:table-row>
      </table:table>
      <table:table table:name="龜山地政事務所已登記公私有土地筆數面積(續3)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table:number-columns-repeated="4" table:style-name="ce2"/>
          <table:table-cell table:style-name="ce15"/>
          <table:table-cell table:style-name="ce17"/>
          <table:table-cell table:style-name="ce2"/>
          <table:table-cell table:style-name="ce20"/>
          <table:table-cell table:style-name="ce2"/>
          <table:table-cell table:style-name="ce24"/>
          <table:table-cell table:number-columns-repeated="16374" table:style-name="ce1"/>
        </table:table-row>
        <table:table-row table:style-name="ro2">
          <table:table-cell table:number-columns-repeated="2" table:style-name="ce3"/>
          <table:table-cell table:number-columns-repeated="3" table:style-name="ce2"/>
          <table:table-cell table:style-name="ce18"/>
          <table:table-cell table:style-name="ce2"/>
          <table:table-cell table:style-name="ce20"/>
          <table:table-cell table:style-name="ce3"/>
          <table:table-cell table:style-name="ce25"/>
          <table:table-cell table:number-columns-repeated="16374" table:style-name="ce1"/>
        </table:table-row>
        <table:table-row table:style-name="ro3">
          <table:table-cell office:value-type="string" table:number-columns-spanned="2" table:number-rows-spanned="1" table:style-name="ce45">
            <text:p>公 <text:s/>開 <text:s/>類</text:p>
          </table:table-cell>
          <table:covered-table-cell/>
          <table:table-cell table:style-name="ce10"/>
          <table:table-cell table:number-columns-repeated="4" table:style-name="ce13"/>
          <table:table-cell table:style-name="ce21"/>
          <table:table-cell office:value-type="string" table:style-name="ce23">
            <text:p>編 製 機 關</text:p>
          </table:table-cell>
          <table:table-cell office:value-type="string" table:content-validation-name="val132" table:style-name="ce4">
            <text:p>桃園市政府</text:p>
          </table:table-cell>
          <table:table-cell table:style-name="ce29"/>
          <table:table-cell table:number-columns-repeated="2" table:style-name="ce33"/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45">
            <text:p>年 <text:s text:c="5"/>報</text:p>
          </table:table-cell>
          <table:covered-table-cell/>
          <table:table-cell office:value-type="string" table:style-name="ce11">
            <text:p>每年終了後2個月內編報</text:p>
          </table:table-cell>
          <table:table-cell table:style-name="ce14"/>
          <table:table-cell table:number-columns-repeated="3" table:style-name="ce16"/>
          <table:table-cell table:style-name="ce22"/>
          <table:table-cell office:value-type="string" table:style-name="ce23">
            <text:p>表 <text:s text:c="6"/>號</text:p>
          </table:table-cell>
          <table:table-cell office:value-type="string" table:style-name="ce4">
            <text:p>1112-01-01-2</text:p>
          </table:table-cell>
          <table:table-cell table:style-name="ce30"/>
          <table:table-cell table:number-columns-repeated="2" table:style-name="ce34"/>
          <table:table-cell table:number-columns-repeated="16371"/>
        </table:table-row>
        <table:table-row table:style-name="ro4">
          <table:table-cell office:value-type="string" table:number-columns-spanned="10" table:number-rows-spanned="1" table:content-validation-name="val101" table:style-name="ce42">
            <text:p>龜山地政事務所已登記公私有土地筆數面積(續3)</text:p>
          </table:table-cell>
          <table:covered-table-cell table:number-columns-repeated="9"/>
          <table:table-cell table:number-columns-repeated="16374" table:style-name="ce1"/>
        </table:table-row>
        <table:table-row table:style-name="ro5">
          <table:table-cell table:number-columns-repeated="2" table:style-name="ce5"/>
          <table:table-cell office:value-type="string" table:number-columns-spanned="7" table:number-rows-spanned="1" table:content-validation-name="val124" table:style-name="ce43">
            <text:p>中華民國112年底</text:p>
          </table:table-cell>
          <table:covered-table-cell table:number-columns-repeated="6"/>
          <table:table-cell office:value-type="string" table:style-name="ce26">
            <text:p>單位：公頃；筆</text:p>
          </table:table-cell>
          <table:table-cell table:number-columns-repeated="16374" table:style-name="ce1"/>
        </table:table-row>
        <table:table-row table:style-name="ro6">
          <table:table-cell office:value-type="string" table:number-columns-spanned="2" table:number-rows-spanned="2" table:style-name="ce47">
            <text:p>用地類別</text:p>
          </table:table-cell>
          <table:covered-table-cell/>
          <table:table-cell office:value-type="string" table:number-columns-spanned="4" table:number-rows-spanned="1" table:content-validation-name="val125" table:style-name="ce49">
            <text:p>面積</text:p>
          </table:table-cell>
          <table:covered-table-cell table:number-columns-repeated="3"/>
          <table:table-cell office:value-type="string" table:number-columns-spanned="4" table:number-rows-spanned="1" table:content-validation-name="val129" table:style-name="ce49">
            <text:p>筆數</text:p>
          </table:table-cell>
          <table:covered-table-cell table:number-columns-repeated="3"/>
          <table:table-cell table:style-name="ce31"/>
          <table:table-cell table:number-columns-repeated="16373" table:style-name="ce1"/>
        </table:table-row>
        <table:table-row table:style-name="ro6"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content-validation-name="val126" table:style-name="ce9">
            <text:p>公有</text:p>
          </table:table-cell>
          <table:table-cell office:value-type="string" table:content-validation-name="val127" table:style-name="ce9">
            <text:p>私有</text:p>
          </table:table-cell>
          <table:table-cell office:value-type="string" table:content-validation-name="val128" table:style-name="ce9">
            <text:p>公私共有</text:p>
          </table:table-cell>
          <table:table-cell office:value-type="string" table:style-name="ce9">
            <text:p>計</text:p>
          </table:table-cell>
          <table:table-cell office:value-type="string" table:content-validation-name="val130" table:style-name="ce9">
            <text:p>公有</text:p>
          </table:table-cell>
          <table:table-cell office:value-type="string" table:content-validation-name="val131" table:style-name="ce9">
            <text:p>私有</text:p>
          </table:table-cell>
          <table:table-cell office:value-type="string" table:content-validation-name="val133" table:style-name="ce27">
            <text:p>公私共有</text:p>
          </table:table-cell>
          <table:table-cell table:number-columns-repeated="16374" table:style-name="ce1"/>
        </table:table-row>
        <table:table-row table:style-name="ro6">
          <table:table-cell table:style-name="ce6"/>
          <table:table-cell office:value-type="string" table:style-name="ce7">
            <text:p>總 <text:s text:c="10"/>計</text:p>
          </table:table-cell>
          <table:table-cell office:value-type="float" office:value="7140.9148619999996" table:formula="of:=SUM([.C10]; [.C31])" table:style-name="ce12">
            <text:p><text:s/>7,140.914862<text:s/></text:p>
          </table:table-cell>
          <table:table-cell office:value-type="float" office:value="1271.8851460000001" table:formula="of:=SUM([.D10]; [.D31])" table:style-name="ce12">
            <text:p><text:s/>1,271.885146<text:s/></text:p>
          </table:table-cell>
          <table:table-cell office:value-type="float" office:value="5691.2388430000001" table:formula="of:=SUM([.E10]; [.E31])" table:style-name="ce12">
            <text:p><text:s/>5,691.238843<text:s/></text:p>
          </table:table-cell>
          <table:table-cell office:value-type="float" office:value="177.790873" table:formula="of:=SUM([.F10]; [.F31])" table:style-name="ce12">
            <text:p><text:s/>177.790873<text:s/></text:p>
          </table:table-cell>
          <table:table-cell office:value-type="float" office:value="71288" table:formula="of:=SUM([.G10]; [.G31])" table:style-name="ce19">
            <text:p><text:s/>71,288<text:s/></text:p>
          </table:table-cell>
          <table:table-cell office:value-type="float" office:value="18636" table:formula="of:=SUM([.H10]; [.H31])" table:style-name="ce19">
            <text:p><text:s/>18,636<text:s/></text:p>
          </table:table-cell>
          <table:table-cell office:value-type="float" office:value="51460" table:formula="of:=SUM([.I10]; [.I31])" table:style-name="ce19">
            <text:p><text:s/>51,460<text:s/></text:p>
          </table:table-cell>
          <table:table-cell office:value-type="float" office:value="1192" table:formula="of:=SUM([.J10]; [.J31])" table:style-name="ce28">
            <text:p><text:s/>1,192<text:s/></text:p>
          </table:table-cell>
          <table:table-cell table:number-columns-repeated="16374" table:style-name="ce1"/>
        </table:table-row>
        <table:table-row table:style-name="ro6">
          <table:table-cell office:value-type="string" table:number-columns-spanned="1" table:number-rows-spanned="21" table:style-name="ce47">
            <text:p>非都市土地</text:p>
          </table:table-cell>
          <table:table-cell office:value-type="string" table:style-name="ce9">
            <text:p>合 <text:s text:c="10"/>計</text:p>
          </table:table-cell>
          <table:table-cell office:value-type="float" office:value="1498.6719969999999" table:formula="of:=SUM([.C11:.C30])" table:style-name="ce12">
            <text:p><text:s/>1,498.671997<text:s/></text:p>
          </table:table-cell>
          <table:table-cell office:value-type="float" office:value="124.68923100000001" table:formula="of:=SUM([.D11:.D30])" table:style-name="ce12">
            <text:p><text:s/>124.689231<text:s/></text:p>
          </table:table-cell>
          <table:table-cell office:value-type="float" office:value="1348.8762630000003" table:formula="of:=SUM([.E11:.E30])" table:style-name="ce12">
            <text:p><text:s/>1,348.876263<text:s/></text:p>
          </table:table-cell>
          <table:table-cell office:value-type="float" office:value="25.106503" table:formula="of:=SUM([.F11:.F30])" table:style-name="ce12">
            <text:p><text:s/>25.106503<text:s/></text:p>
          </table:table-cell>
          <table:table-cell office:value-type="float" office:value="12433" table:formula="of:=SUM([.G11:.G30])" table:style-name="ce19">
            <text:p><text:s/>12,433<text:s/></text:p>
          </table:table-cell>
          <table:table-cell office:value-type="float" office:value="1938" table:formula="of:=SUM([.H11:.H30])" table:style-name="ce19">
            <text:p><text:s/>1,938<text:s/></text:p>
          </table:table-cell>
          <table:table-cell office:value-type="float" office:value="10381" table:formula="of:=SUM([.I11:.I30])" table:style-name="ce19">
            <text:p><text:s/>10,381<text:s/></text:p>
          </table:table-cell>
          <table:table-cell office:value-type="float" office:value="114" table:formula="of:=SUM([.J11:.J30])" table:style-name="ce28">
            <text:p><text:s/>114<text:s/>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content-validation-name="val103" table:style-name="ce9">
            <text:p>甲種建築用地</text:p>
          </table:table-cell>
          <table:table-cell office:value-type="float" office:value="9.7681000000000004E-2" table:formula="of:=SUM([.D11:.F11])" table:style-name="ce12">
            <text:p><text:s/>0.097681<text:s/></text:p>
          </table:table-cell>
          <table:table-cell office:value-type="float" office:value="0" table:formula="of:=SUM(['龜_山_區已登記公私有土地筆數面積(續4)_'.D11])" table:style-name="ce12">
            <text:p><text:s/>-<text:s text:c="7"/></text:p>
          </table:table-cell>
          <table:table-cell office:value-type="float" office:value="9.7681000000000004E-2" table:formula="of:=SUM(['龜_山_區已登記公私有土地筆數面積(續4)_'.E11])" table:style-name="ce12">
            <text:p><text:s/>0.097681<text:s/></text:p>
          </table:table-cell>
          <table:table-cell office:value-type="float" office:value="0" table:formula="of:=SUM(['龜_山_區已登記公私有土地筆數面積(續4)_'.F11])" table:style-name="ce12">
            <text:p><text:s/>-<text:s text:c="7"/></text:p>
          </table:table-cell>
          <table:table-cell office:value-type="float" office:value="13" table:formula="of:=SUM([.H11:.J11])" table:style-name="ce19">
            <text:p><text:s/>13<text:s/></text:p>
          </table:table-cell>
          <table:table-cell office:value-type="float" office:value="0" table:formula="of:=SUM(['龜_山_區已登記公私有土地筆數面積(續4)_'.H11])" table:style-name="ce19">
            <text:p><text:s/>-<text:s/></text:p>
          </table:table-cell>
          <table:table-cell office:value-type="float" office:value="13" table:formula="of:=SUM(['龜_山_區已登記公私有土地筆數面積(續4)_'.I11])" table:style-name="ce19">
            <text:p><text:s/>13<text:s/></text:p>
          </table:table-cell>
          <table:table-cell office:value-type="float" office:value="0" table:formula="of:=SUM(['龜_山_區已登記公私有土地筆數面積(續4)_'.J11])" table:style-name="ce28">
            <text:p><text:s/>-<text:s/>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content-validation-name="val104" table:style-name="ce9">
            <text:p>乙種建築用地</text:p>
          </table:table-cell>
          <table:table-cell office:value-type="float" office:value="20.358979000000001" table:formula="of:=SUM([.D12:.F12])" table:style-name="ce12">
            <text:p><text:s/>20.358979<text:s/></text:p>
          </table:table-cell>
          <table:table-cell office:value-type="float" office:value="0.37883899999999998" table:formula="of:=SUM(['龜_山_區已登記公私有土地筆數面積(續4)_'.D12])" table:style-name="ce12">
            <text:p><text:s/>0.378839<text:s/></text:p>
          </table:table-cell>
          <table:table-cell office:value-type="float" office:value="19.799710000000001" table:formula="of:=SUM(['龜_山_區已登記公私有土地筆數面積(續4)_'.E12])" table:style-name="ce12">
            <text:p><text:s/>19.799710<text:s/></text:p>
          </table:table-cell>
          <table:table-cell office:value-type="float" office:value="0.18043000000000001" table:formula="of:=SUM(['龜_山_區已登記公私有土地筆數面積(續4)_'.F12])" table:style-name="ce12">
            <text:p><text:s/>0.180430<text:s/></text:p>
          </table:table-cell>
          <table:table-cell office:value-type="float" office:value="2170" table:formula="of:=SUM([.H12:.J12])" table:style-name="ce19">
            <text:p><text:s/>2,170<text:s/></text:p>
          </table:table-cell>
          <table:table-cell office:value-type="float" office:value="40" table:formula="of:=SUM(['龜_山_區已登記公私有土地筆數面積(續4)_'.H12])" table:style-name="ce19">
            <text:p><text:s/>40<text:s/></text:p>
          </table:table-cell>
          <table:table-cell office:value-type="float" office:value="2119" table:formula="of:=SUM(['龜_山_區已登記公私有土地筆數面積(續4)_'.I12])" table:style-name="ce19">
            <text:p><text:s/>2,119<text:s/></text:p>
          </table:table-cell>
          <table:table-cell office:value-type="float" office:value="11" table:formula="of:=SUM(['龜_山_區已登記公私有土地筆數面積(續4)_'.J12])" table:style-name="ce28">
            <text:p><text:s/>11<text:s/>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content-validation-name="val105" table:style-name="ce9">
            <text:p>丙種建築用地</text:p>
          </table:table-cell>
          <table:table-cell office:value-type="float" office:value="69.824140999999997" table:formula="of:=SUM([.D13:.F13])" table:style-name="ce12">
            <text:p><text:s/>69.824141<text:s/></text:p>
          </table:table-cell>
          <table:table-cell office:value-type="float" office:value="1.4250259999999999" table:formula="of:=SUM(['龜_山_區已登記公私有土地筆數面積(續4)_'.D13])" table:style-name="ce12">
            <text:p><text:s/>1.425026<text:s/></text:p>
          </table:table-cell>
          <table:table-cell office:value-type="float" office:value="67.770460999999997" table:formula="of:=SUM(['龜_山_區已登記公私有土地筆數面積(續4)_'.E13])" table:style-name="ce12">
            <text:p><text:s/>67.770461<text:s/></text:p>
          </table:table-cell>
          <table:table-cell office:value-type="float" office:value="0.62865400000000005" table:formula="of:=SUM(['龜_山_區已登記公私有土地筆數面積(續4)_'.F13])" table:style-name="ce12">
            <text:p><text:s/>0.628654<text:s/></text:p>
          </table:table-cell>
          <table:table-cell office:value-type="float" office:value="2048" table:formula="of:=SUM([.H13:.J13])" table:style-name="ce19">
            <text:p><text:s/>2,048<text:s/></text:p>
          </table:table-cell>
          <table:table-cell office:value-type="float" office:value="64" table:formula="of:=SUM(['龜_山_區已登記公私有土地筆數面積(續4)_'.H13])" table:style-name="ce19">
            <text:p><text:s/>64<text:s/></text:p>
          </table:table-cell>
          <table:table-cell office:value-type="float" office:value="1969" table:formula="of:=SUM(['龜_山_區已登記公私有土地筆數面積(續4)_'.I13])" table:style-name="ce19">
            <text:p><text:s/>1,969<text:s/></text:p>
          </table:table-cell>
          <table:table-cell office:value-type="float" office:value="15" table:formula="of:=SUM(['龜_山_區已登記公私有土地筆數面積(續4)_'.J13])" table:style-name="ce28">
            <text:p><text:s/>15<text:s/>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content-validation-name="val106" table:style-name="ce9">
            <text:p>丁種建築用地</text:p>
          </table:table-cell>
          <table:table-cell office:value-type="float" office:value="149.93948700000001" table:formula="of:=SUM([.D14:.F14])" table:style-name="ce12">
            <text:p><text:s/>149.939487<text:s/></text:p>
          </table:table-cell>
          <table:table-cell office:value-type="float" office:value="1.1879249999999999" table:formula="of:=SUM(['龜_山_區已登記公私有土地筆數面積(續4)_'.D14])" table:style-name="ce12">
            <text:p><text:s/>1.187925<text:s/></text:p>
          </table:table-cell>
          <table:table-cell office:value-type="float" office:value="148.75156200000001" table:formula="of:=SUM(['龜_山_區已登記公私有土地筆數面積(續4)_'.E14])" table:style-name="ce12">
            <text:p><text:s/>148.751562<text:s/></text:p>
          </table:table-cell>
          <table:table-cell office:value-type="float" office:value="0" table:formula="of:=SUM(['龜_山_區已登記公私有土地筆數面積(續4)_'.F14])" table:style-name="ce12">
            <text:p><text:s/>-<text:s text:c="7"/></text:p>
          </table:table-cell>
          <table:table-cell office:value-type="float" office:value="1207" table:formula="of:=SUM([.H14:.J14])" table:style-name="ce19">
            <text:p><text:s/>1,207<text:s/></text:p>
          </table:table-cell>
          <table:table-cell office:value-type="float" office:value="10" table:formula="of:=SUM(['龜_山_區已登記公私有土地筆數面積(續4)_'.H14])" table:style-name="ce19">
            <text:p><text:s/>10<text:s/></text:p>
          </table:table-cell>
          <table:table-cell office:value-type="float" office:value="1197" table:formula="of:=SUM(['龜_山_區已登記公私有土地筆數面積(續4)_'.I14])" table:style-name="ce19">
            <text:p><text:s/>1,197<text:s/></text:p>
          </table:table-cell>
          <table:table-cell office:value-type="float" office:value="0" table:formula="of:=SUM(['龜_山_區已登記公私有土地筆數面積(續4)_'.J14])" table:style-name="ce28">
            <text:p><text:s/>-<text:s/>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content-validation-name="val107" table:style-name="ce9">
            <text:p>農牧用地</text:p>
          </table:table-cell>
          <table:table-cell office:value-type="float" office:value="646.44028800000001" table:formula="of:=SUM([.D15:.F15])" table:style-name="ce12">
            <text:p><text:s/>646.440288<text:s/></text:p>
          </table:table-cell>
          <table:table-cell office:value-type="float" office:value="14.910069999999999" table:formula="of:=SUM(['龜_山_區已登記公私有土地筆數面積(續4)_'.D15])" table:style-name="ce12">
            <text:p><text:s/>14.910070<text:s/></text:p>
          </table:table-cell>
          <table:table-cell office:value-type="float" office:value="620.51625000000001" table:formula="of:=SUM(['龜_山_區已登記公私有土地筆數面積(續4)_'.E15])" table:style-name="ce12">
            <text:p><text:s/>620.516250<text:s/></text:p>
          </table:table-cell>
          <table:table-cell office:value-type="float" office:value="11.013968" table:formula="of:=SUM(['龜_山_區已登記公私有土地筆數面積(續4)_'.F15])" table:style-name="ce12">
            <text:p><text:s/>11.013968<text:s/></text:p>
          </table:table-cell>
          <table:table-cell office:value-type="float" office:value="3354" table:formula="of:=SUM([.H15:.J15])" table:style-name="ce19">
            <text:p><text:s/>3,354<text:s/></text:p>
          </table:table-cell>
          <table:table-cell office:value-type="float" office:value="143" table:formula="of:=SUM(['龜_山_區已登記公私有土地筆數面積(續4)_'.H15])" table:style-name="ce19">
            <text:p><text:s/>143<text:s/></text:p>
          </table:table-cell>
          <table:table-cell office:value-type="float" office:value="3174" table:formula="of:=SUM(['龜_山_區已登記公私有土地筆數面積(續4)_'.I15])" table:style-name="ce19">
            <text:p><text:s/>3,174<text:s/></text:p>
          </table:table-cell>
          <table:table-cell office:value-type="float" office:value="37" table:formula="of:=SUM(['龜_山_區已登記公私有土地筆數面積(續4)_'.J15])" table:style-name="ce28">
            <text:p><text:s/>37<text:s/>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content-validation-name="val108" table:style-name="ce9">
            <text:p>林業用地</text:p>
          </table:table-cell>
          <table:table-cell office:value-type="float" office:value="429.146141" table:formula="of:=SUM([.D16:.F16])" table:style-name="ce12">
            <text:p><text:s/>429.146141<text:s/></text:p>
          </table:table-cell>
          <table:table-cell office:value-type="float" office:value="16.376978000000001" table:formula="of:=SUM(['龜_山_區已登記公私有土地筆數面積(續4)_'.D16])" table:style-name="ce12">
            <text:p><text:s/>16.376978<text:s/></text:p>
          </table:table-cell>
          <table:table-cell office:value-type="float" office:value="400.662845" table:formula="of:=SUM(['龜_山_區已登記公私有土地筆數面積(續4)_'.E16])" table:style-name="ce12">
            <text:p><text:s/>400.662845<text:s/></text:p>
          </table:table-cell>
          <table:table-cell office:value-type="float" office:value="12.106318" table:formula="of:=SUM(['龜_山_區已登記公私有土地筆數面積(續4)_'.F16])" table:style-name="ce12">
            <text:p><text:s/>12.106318<text:s/></text:p>
          </table:table-cell>
          <table:table-cell office:value-type="float" office:value="1113" table:formula="of:=SUM([.H16:.J16])" table:style-name="ce19">
            <text:p><text:s/>1,113<text:s/></text:p>
          </table:table-cell>
          <table:table-cell office:value-type="float" office:value="126" table:formula="of:=SUM(['龜_山_區已登記公私有土地筆數面積(續4)_'.H16])" table:style-name="ce19">
            <text:p><text:s/>126<text:s/></text:p>
          </table:table-cell>
          <table:table-cell office:value-type="float" office:value="973" table:formula="of:=SUM(['龜_山_區已登記公私有土地筆數面積(續4)_'.I16])" table:style-name="ce19">
            <text:p><text:s/>973<text:s/></text:p>
          </table:table-cell>
          <table:table-cell office:value-type="float" office:value="14" table:formula="of:=SUM(['龜_山_區已登記公私有土地筆數面積(續4)_'.J16])" table:style-name="ce28">
            <text:p><text:s/>14<text:s/>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content-validation-name="val109" table:style-name="ce9">
            <text:p>養殖用地</text:p>
          </table:table-cell>
          <table:table-cell office:value-type="float" office:value="0.47609400000000002" table:formula="of:=SUM([.D17:.F17])" table:style-name="ce12">
            <text:p><text:s/>0.476094<text:s/></text:p>
          </table:table-cell>
          <table:table-cell office:value-type="float" office:value="0" table:formula="of:=SUM(['龜_山_區已登記公私有土地筆數面積(續4)_'.D17])" table:style-name="ce12">
            <text:p><text:s/>-<text:s text:c="7"/></text:p>
          </table:table-cell>
          <table:table-cell office:value-type="float" office:value="0.47609400000000002" table:formula="of:=SUM(['龜_山_區已登記公私有土地筆數面積(續4)_'.E17])" table:style-name="ce12">
            <text:p><text:s/>0.476094<text:s/></text:p>
          </table:table-cell>
          <table:table-cell office:value-type="float" office:value="0" table:formula="of:=SUM(['龜_山_區已登記公私有土地筆數面積(續4)_'.F17])" table:style-name="ce12">
            <text:p><text:s/>-<text:s text:c="7"/></text:p>
          </table:table-cell>
          <table:table-cell office:value-type="float" office:value="1" table:formula="of:=SUM([.H17:.J17])" table:style-name="ce19">
            <text:p><text:s/>1<text:s/></text:p>
          </table:table-cell>
          <table:table-cell office:value-type="float" office:value="0" table:formula="of:=SUM(['龜_山_區已登記公私有土地筆數面積(續4)_'.H17])" table:style-name="ce19">
            <text:p><text:s/>-<text:s/></text:p>
          </table:table-cell>
          <table:table-cell office:value-type="float" office:value="1" table:formula="of:=SUM(['龜_山_區已登記公私有土地筆數面積(續4)_'.I17])" table:style-name="ce19">
            <text:p><text:s/>1<text:s/></text:p>
          </table:table-cell>
          <table:table-cell office:value-type="float" office:value="0" table:formula="of:=SUM(['龜_山_區已登記公私有土地筆數面積(續4)_'.J17])" table:style-name="ce28">
            <text:p><text:s/>-<text:s/>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content-validation-name="val110" table:style-name="ce9">
            <text:p>鹽業用地</text:p>
          </table:table-cell>
          <table:table-cell office:value-type="float" office:value="0" table:formula="of:=SUM([.D18:.F18])" table:style-name="ce12">
            <text:p><text:s/>-<text:s text:c="7"/></text:p>
          </table:table-cell>
          <table:table-cell office:value-type="float" office:value="0" table:formula="of:=SUM(['龜_山_區已登記公私有土地筆數面積(續4)_'.D18])" table:style-name="ce12">
            <text:p><text:s/>-<text:s text:c="7"/></text:p>
          </table:table-cell>
          <table:table-cell office:value-type="float" office:value="0" table:formula="of:=SUM(['龜_山_區已登記公私有土地筆數面積(續4)_'.E18])" table:style-name="ce12">
            <text:p><text:s/>-<text:s text:c="7"/></text:p>
          </table:table-cell>
          <table:table-cell office:value-type="float" office:value="0" table:formula="of:=SUM(['龜_山_區已登記公私有土地筆數面積(續4)_'.F18])" table:style-name="ce12">
            <text:p><text:s/>-<text:s text:c="7"/></text:p>
          </table:table-cell>
          <table:table-cell office:value-type="float" office:value="0" table:formula="of:=SUM([.H18:.J18])" table:style-name="ce19">
            <text:p><text:s/>-<text:s/></text:p>
          </table:table-cell>
          <table:table-cell office:value-type="float" office:value="0" table:formula="of:=SUM(['龜_山_區已登記公私有土地筆數面積(續4)_'.H18])" table:style-name="ce19">
            <text:p><text:s/>-<text:s/></text:p>
          </table:table-cell>
          <table:table-cell office:value-type="float" office:value="0" table:formula="of:=SUM(['龜_山_區已登記公私有土地筆數面積(續4)_'.I18])" table:style-name="ce19">
            <text:p><text:s/>-<text:s/></text:p>
          </table:table-cell>
          <table:table-cell office:value-type="float" office:value="0" table:formula="of:=SUM(['龜_山_區已登記公私有土地筆數面積(續4)_'.J18])" table:style-name="ce28">
            <text:p><text:s/>-<text:s/>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content-validation-name="val111" table:style-name="ce9">
            <text:p>礦業用地</text:p>
          </table:table-cell>
          <table:table-cell office:value-type="float" office:value="1.2972790000000001" table:formula="of:=SUM([.D19:.F19])" table:style-name="ce12">
            <text:p><text:s/>1.297279<text:s/></text:p>
          </table:table-cell>
          <table:table-cell office:value-type="float" office:value="0" table:formula="of:=SUM(['龜_山_區已登記公私有土地筆數面積(續4)_'.D19])" table:style-name="ce12">
            <text:p><text:s/>-<text:s text:c="7"/></text:p>
          </table:table-cell>
          <table:table-cell office:value-type="float" office:value="1.2972790000000001" table:formula="of:=SUM(['龜_山_區已登記公私有土地筆數面積(續4)_'.E19])" table:style-name="ce12">
            <text:p><text:s/>1.297279<text:s/></text:p>
          </table:table-cell>
          <table:table-cell office:value-type="float" office:value="0" table:formula="of:=SUM(['龜_山_區已登記公私有土地筆數面積(續4)_'.F19])" table:style-name="ce12">
            <text:p><text:s/>-<text:s text:c="7"/></text:p>
          </table:table-cell>
          <table:table-cell office:value-type="float" office:value="20" table:formula="of:=SUM([.H19:.J19])" table:style-name="ce19">
            <text:p><text:s/>20<text:s/></text:p>
          </table:table-cell>
          <table:table-cell office:value-type="float" office:value="0" table:formula="of:=SUM(['龜_山_區已登記公私有土地筆數面積(續4)_'.H19])" table:style-name="ce19">
            <text:p><text:s/>-<text:s/></text:p>
          </table:table-cell>
          <table:table-cell office:value-type="float" office:value="20" table:formula="of:=SUM(['龜_山_區已登記公私有土地筆數面積(續4)_'.I19])" table:style-name="ce19">
            <text:p><text:s/>20<text:s/></text:p>
          </table:table-cell>
          <table:table-cell office:value-type="float" office:value="0" table:formula="of:=SUM(['龜_山_區已登記公私有土地筆數面積(續4)_'.J19])" table:style-name="ce28">
            <text:p><text:s/>-<text:s/>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content-validation-name="val112" table:style-name="ce9">
            <text:p>窯業用地</text:p>
          </table:table-cell>
          <table:table-cell office:value-type="float" office:value="20.080304000000002" table:formula="of:=SUM([.D20:.F20])" table:style-name="ce12">
            <text:p><text:s/>20.080304<text:s/></text:p>
          </table:table-cell>
          <table:table-cell office:value-type="float" office:value="3.2668000000000003E-2" table:formula="of:=SUM(['龜_山_區已登記公私有土地筆數面積(續4)_'.D20])" table:style-name="ce12">
            <text:p><text:s/>0.032668<text:s/></text:p>
          </table:table-cell>
          <table:table-cell office:value-type="float" office:value="20.047636000000001" table:formula="of:=SUM(['龜_山_區已登記公私有土地筆數面積(續4)_'.E20])" table:style-name="ce12">
            <text:p><text:s/>20.047636<text:s/></text:p>
          </table:table-cell>
          <table:table-cell office:value-type="float" office:value="0" table:formula="of:=SUM(['龜_山_區已登記公私有土地筆數面積(續4)_'.F20])" table:style-name="ce12">
            <text:p><text:s/>-<text:s text:c="7"/></text:p>
          </table:table-cell>
          <table:table-cell office:value-type="float" office:value="109" table:formula="of:=SUM([.H20:.J20])" table:style-name="ce19">
            <text:p><text:s/>109<text:s/></text:p>
          </table:table-cell>
          <table:table-cell office:value-type="float" office:value="2" table:formula="of:=SUM(['龜_山_區已登記公私有土地筆數面積(續4)_'.H20])" table:style-name="ce19">
            <text:p><text:s/>2<text:s/></text:p>
          </table:table-cell>
          <table:table-cell office:value-type="float" office:value="107" table:formula="of:=SUM(['龜_山_區已登記公私有土地筆數面積(續4)_'.I20])" table:style-name="ce19">
            <text:p><text:s/>107<text:s/></text:p>
          </table:table-cell>
          <table:table-cell office:value-type="float" office:value="0" table:formula="of:=SUM(['龜_山_區已登記公私有土地筆數面積(續4)_'.J20])" table:style-name="ce28">
            <text:p><text:s/>-<text:s/>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content-validation-name="val113" table:style-name="ce9">
            <text:p>交通用地</text:p>
          </table:table-cell>
          <table:table-cell office:value-type="float" office:value="48.885332999999996" table:formula="of:=SUM([.D21:.F21])" table:style-name="ce12">
            <text:p><text:s/>48.885333<text:s/></text:p>
          </table:table-cell>
          <table:table-cell office:value-type="float" office:value="35.192526999999998" table:formula="of:=SUM(['龜_山_區已登記公私有土地筆數面積(續4)_'.D21])" table:style-name="ce12">
            <text:p><text:s/>35.192527<text:s/></text:p>
          </table:table-cell>
          <table:table-cell office:value-type="float" office:value="12.763161" table:formula="of:=SUM(['龜_山_區已登記公私有土地筆數面積(續4)_'.E21])" table:style-name="ce12">
            <text:p><text:s/>12.763161<text:s/></text:p>
          </table:table-cell>
          <table:table-cell office:value-type="float" office:value="0.92964500000000005" table:formula="of:=SUM(['龜_山_區已登記公私有土地筆數面積(續4)_'.F21])" table:style-name="ce12">
            <text:p><text:s/>0.929645<text:s/></text:p>
          </table:table-cell>
          <table:table-cell office:value-type="float" office:value="1320" table:formula="of:=SUM([.H21:.J21])" table:style-name="ce19">
            <text:p><text:s/>1,320<text:s/></text:p>
          </table:table-cell>
          <table:table-cell office:value-type="float" office:value="848" table:formula="of:=SUM(['龜_山_區已登記公私有土地筆數面積(續4)_'.H21])" table:style-name="ce19">
            <text:p><text:s/>848<text:s/></text:p>
          </table:table-cell>
          <table:table-cell office:value-type="float" office:value="440" table:formula="of:=SUM(['龜_山_區已登記公私有土地筆數面積(續4)_'.I21])" table:style-name="ce19">
            <text:p><text:s/>440<text:s/></text:p>
          </table:table-cell>
          <table:table-cell office:value-type="float" office:value="32" table:formula="of:=SUM(['龜_山_區已登記公私有土地筆數面積(續4)_'.J21])" table:style-name="ce28">
            <text:p><text:s/>32<text:s/>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content-validation-name="val114" table:style-name="ce9">
            <text:p>水利用地</text:p>
          </table:table-cell>
          <table:table-cell office:value-type="float" office:value="25.003913999999998" table:formula="of:=SUM([.D22:.F22])" table:style-name="ce12">
            <text:p><text:s/>25.003914<text:s/></text:p>
          </table:table-cell>
          <table:table-cell office:value-type="float" office:value="21.450489999999999" table:formula="of:=SUM(['龜_山_區已登記公私有土地筆數面積(續4)_'.D22])" table:style-name="ce12">
            <text:p><text:s/>21.450490<text:s/></text:p>
          </table:table-cell>
          <table:table-cell office:value-type="float" office:value="3.4870260000000002" table:formula="of:=SUM(['龜_山_區已登記公私有土地筆數面積(續4)_'.E22])" table:style-name="ce12">
            <text:p><text:s/>3.487026<text:s/></text:p>
          </table:table-cell>
          <table:table-cell office:value-type="float" office:value="6.6397999999999999E-2" table:formula="of:=SUM(['龜_山_區已登記公私有土地筆數面積(續4)_'.F22])" table:style-name="ce12">
            <text:p><text:s/>0.066398<text:s/></text:p>
          </table:table-cell>
          <table:table-cell office:value-type="float" office:value="437" table:formula="of:=SUM([.H22:.J22])" table:style-name="ce19">
            <text:p><text:s/>437<text:s/></text:p>
          </table:table-cell>
          <table:table-cell office:value-type="float" office:value="349" table:formula="of:=SUM(['龜_山_區已登記公私有土地筆數面積(續4)_'.H22])" table:style-name="ce19">
            <text:p><text:s/>349<text:s/></text:p>
          </table:table-cell>
          <table:table-cell office:value-type="float" office:value="86" table:formula="of:=SUM(['龜_山_區已登記公私有土地筆數面積(續4)_'.I22])" table:style-name="ce19">
            <text:p><text:s/>86<text:s/></text:p>
          </table:table-cell>
          <table:table-cell office:value-type="float" office:value="2" table:formula="of:=SUM(['龜_山_區已登記公私有土地筆數面積(續4)_'.J22])" table:style-name="ce28">
            <text:p><text:s/>2<text:s/>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content-validation-name="val115" table:style-name="ce9">
            <text:p>遊憩用地</text:p>
          </table:table-cell>
          <table:table-cell office:value-type="float" office:value="5.135148" table:formula="of:=SUM([.D23:.F23])" table:style-name="ce12">
            <text:p><text:s/>5.135148<text:s/></text:p>
          </table:table-cell>
          <table:table-cell office:value-type="float" office:value="0.58532399999999996" table:formula="of:=SUM(['龜_山_區已登記公私有土地筆數面積(續4)_'.D23])" table:style-name="ce12">
            <text:p><text:s/>0.585324<text:s/></text:p>
          </table:table-cell>
          <table:table-cell office:value-type="float" office:value="4.5498240000000001" table:formula="of:=SUM(['龜_山_區已登記公私有土地筆數面積(續4)_'.E23])" table:style-name="ce12">
            <text:p><text:s/>4.549824<text:s/></text:p>
          </table:table-cell>
          <table:table-cell office:value-type="float" office:value="0" table:formula="of:=SUM(['龜_山_區已登記公私有土地筆數面積(續4)_'.F23])" table:style-name="ce12">
            <text:p><text:s/>-<text:s text:c="7"/></text:p>
          </table:table-cell>
          <table:table-cell office:value-type="float" office:value="11" table:formula="of:=SUM([.H23:.J23])" table:style-name="ce19">
            <text:p><text:s/>11<text:s/></text:p>
          </table:table-cell>
          <table:table-cell office:value-type="float" office:value="5" table:formula="of:=SUM(['龜_山_區已登記公私有土地筆數面積(續4)_'.H23])" table:style-name="ce19">
            <text:p><text:s/>5<text:s/></text:p>
          </table:table-cell>
          <table:table-cell office:value-type="float" office:value="6" table:formula="of:=SUM(['龜_山_區已登記公私有土地筆數面積(續4)_'.I23])" table:style-name="ce19">
            <text:p><text:s/>6<text:s/></text:p>
          </table:table-cell>
          <table:table-cell office:value-type="float" office:value="0" table:formula="of:=SUM(['龜_山_區已登記公私有土地筆數面積(續4)_'.J23])" table:style-name="ce28">
            <text:p><text:s/>-<text:s/>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content-validation-name="val116" table:style-name="ce9">
            <text:p>古蹟保存用地</text:p>
          </table:table-cell>
          <table:table-cell office:value-type="float" office:value="0" table:formula="of:=SUM([.D24:.F24])" table:style-name="ce12">
            <text:p><text:s/>-<text:s text:c="7"/></text:p>
          </table:table-cell>
          <table:table-cell office:value-type="float" office:value="0" table:formula="of:=SUM(['龜_山_區已登記公私有土地筆數面積(續4)_'.D24])" table:style-name="ce12">
            <text:p><text:s/>-<text:s text:c="7"/></text:p>
          </table:table-cell>
          <table:table-cell office:value-type="float" office:value="0" table:formula="of:=SUM(['龜_山_區已登記公私有土地筆數面積(續4)_'.E24])" table:style-name="ce12">
            <text:p><text:s/>-<text:s text:c="7"/></text:p>
          </table:table-cell>
          <table:table-cell office:value-type="float" office:value="0" table:formula="of:=SUM(['龜_山_區已登記公私有土地筆數面積(續4)_'.F24])" table:style-name="ce12">
            <text:p><text:s/>-<text:s text:c="7"/></text:p>
          </table:table-cell>
          <table:table-cell office:value-type="float" office:value="0" table:formula="of:=SUM([.H24:.J24])" table:style-name="ce19">
            <text:p><text:s/>-<text:s/></text:p>
          </table:table-cell>
          <table:table-cell office:value-type="float" office:value="0" table:formula="of:=SUM(['龜_山_區已登記公私有土地筆數面積(續4)_'.H24])" table:style-name="ce19">
            <text:p><text:s/>-<text:s/></text:p>
          </table:table-cell>
          <table:table-cell office:value-type="float" office:value="0" table:formula="of:=SUM(['龜_山_區已登記公私有土地筆數面積(續4)_'.I24])" table:style-name="ce19">
            <text:p><text:s/>-<text:s/></text:p>
          </table:table-cell>
          <table:table-cell office:value-type="float" office:value="0" table:formula="of:=SUM(['龜_山_區已登記公私有土地筆數面積(續4)_'.J24])" table:style-name="ce28">
            <text:p><text:s/>-<text:s/>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content-validation-name="val117" table:style-name="ce9">
            <text:p>生態保護用地</text:p>
          </table:table-cell>
          <table:table-cell office:value-type="float" office:value="0" table:formula="of:=SUM([.D25:.F25])" table:style-name="ce12">
            <text:p><text:s/>-<text:s text:c="7"/></text:p>
          </table:table-cell>
          <table:table-cell office:value-type="float" office:value="0" table:formula="of:=SUM(['龜_山_區已登記公私有土地筆數面積(續4)_'.D25])" table:style-name="ce12">
            <text:p><text:s/>-<text:s text:c="7"/></text:p>
          </table:table-cell>
          <table:table-cell office:value-type="float" office:value="0" table:formula="of:=SUM(['龜_山_區已登記公私有土地筆數面積(續4)_'.E25])" table:style-name="ce12">
            <text:p><text:s/>-<text:s text:c="7"/></text:p>
          </table:table-cell>
          <table:table-cell office:value-type="float" office:value="0" table:formula="of:=SUM(['龜_山_區已登記公私有土地筆數面積(續4)_'.F25])" table:style-name="ce12">
            <text:p><text:s/>-<text:s text:c="7"/></text:p>
          </table:table-cell>
          <table:table-cell office:value-type="float" office:value="0" table:formula="of:=SUM([.H25:.J25])" table:style-name="ce19">
            <text:p><text:s/>-<text:s/></text:p>
          </table:table-cell>
          <table:table-cell office:value-type="float" office:value="0" table:formula="of:=SUM(['龜_山_區已登記公私有土地筆數面積(續4)_'.H25])" table:style-name="ce19">
            <text:p><text:s/>-<text:s/></text:p>
          </table:table-cell>
          <table:table-cell office:value-type="float" office:value="0" table:formula="of:=SUM(['龜_山_區已登記公私有土地筆數面積(續4)_'.I25])" table:style-name="ce19">
            <text:p><text:s/>-<text:s/></text:p>
          </table:table-cell>
          <table:table-cell office:value-type="float" office:value="0" table:formula="of:=SUM(['龜_山_區已登記公私有土地筆數面積(續4)_'.J25])" table:style-name="ce28">
            <text:p><text:s/>-<text:s/>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content-validation-name="val118" table:style-name="ce9">
            <text:p>國土保安用地</text:p>
          </table:table-cell>
          <table:table-cell office:value-type="float" office:value="11.178507" table:formula="of:=SUM([.D26:.F26])" table:style-name="ce12">
            <text:p><text:s/>11.178507<text:s/></text:p>
          </table:table-cell>
          <table:table-cell office:value-type="float" office:value="0.25981700000000002" table:formula="of:=SUM(['龜_山_區已登記公私有土地筆數面積(續4)_'.D26])" table:style-name="ce12">
            <text:p><text:s/>0.259817<text:s/></text:p>
          </table:table-cell>
          <table:table-cell office:value-type="float" office:value="10.780436" table:formula="of:=SUM(['龜_山_區已登記公私有土地筆數面積(續4)_'.E26])" table:style-name="ce12">
            <text:p><text:s/>10.780436<text:s/></text:p>
          </table:table-cell>
          <table:table-cell office:value-type="float" office:value="0.13825399999999999" table:formula="of:=SUM(['龜_山_區已登記公私有土地筆數面積(續4)_'.F26])" table:style-name="ce12">
            <text:p><text:s/>0.138254<text:s/></text:p>
          </table:table-cell>
          <table:table-cell office:value-type="float" office:value="33" table:formula="of:=SUM([.H26:.J26])" table:style-name="ce19">
            <text:p><text:s/>33<text:s/></text:p>
          </table:table-cell>
          <table:table-cell office:value-type="float" office:value="1" table:formula="of:=SUM(['龜_山_區已登記公私有土地筆數面積(續4)_'.H26])" table:style-name="ce19">
            <text:p><text:s/>1<text:s/></text:p>
          </table:table-cell>
          <table:table-cell office:value-type="float" office:value="31" table:formula="of:=SUM(['龜_山_區已登記公私有土地筆數面積(續4)_'.I26])" table:style-name="ce19">
            <text:p><text:s/>31<text:s/></text:p>
          </table:table-cell>
          <table:table-cell office:value-type="float" office:value="1" table:formula="of:=SUM(['龜_山_區已登記公私有土地筆數面積(續4)_'.J26])" table:style-name="ce28">
            <text:p><text:s/>1<text:s/>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content-validation-name="val119" table:style-name="ce9">
            <text:p>殯葬用地</text:p>
          </table:table-cell>
          <table:table-cell office:value-type="float" office:value="5.9795530000000001" table:formula="of:=SUM([.D27:.F27])" table:style-name="ce12">
            <text:p><text:s/>5.979553<text:s/></text:p>
          </table:table-cell>
          <table:table-cell office:value-type="float" office:value="5.5474309999999996" table:formula="of:=SUM(['龜_山_區已登記公私有土地筆數面積(續4)_'.D27])" table:style-name="ce12">
            <text:p><text:s/>5.547431<text:s/></text:p>
          </table:table-cell>
          <table:table-cell office:value-type="float" office:value="0.38928600000000002" table:formula="of:=SUM(['龜_山_區已登記公私有土地筆數面積(續4)_'.E27])" table:style-name="ce12">
            <text:p><text:s/>0.389286<text:s/></text:p>
          </table:table-cell>
          <table:table-cell office:value-type="float" office:value="4.2835999999999999E-2" table:formula="of:=SUM(['龜_山_區已登記公私有土地筆數面積(續4)_'.F27])" table:style-name="ce12">
            <text:p><text:s/>0.042836<text:s/></text:p>
          </table:table-cell>
          <table:table-cell office:value-type="float" office:value="68" table:formula="of:=SUM([.H27:.J27])" table:style-name="ce19">
            <text:p><text:s/>68<text:s/></text:p>
          </table:table-cell>
          <table:table-cell office:value-type="float" office:value="47" table:formula="of:=SUM(['龜_山_區已登記公私有土地筆數面積(續4)_'.H27])" table:style-name="ce19">
            <text:p><text:s/>47<text:s/></text:p>
          </table:table-cell>
          <table:table-cell office:value-type="float" office:value="19" table:formula="of:=SUM(['龜_山_區已登記公私有土地筆數面積(續4)_'.I27])" table:style-name="ce19">
            <text:p><text:s/>19<text:s/></text:p>
          </table:table-cell>
          <table:table-cell office:value-type="float" office:value="2" table:formula="of:=SUM(['龜_山_區已登記公私有土地筆數面積(續4)_'.J27])" table:style-name="ce28">
            <text:p><text:s/>2<text:s/>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content-validation-name="val120" table:style-name="ce9">
            <text:p>特定目的事業用地</text:p>
          </table:table-cell>
          <table:table-cell office:value-type="float" office:value="36.25647" table:formula="of:=SUM([.D28:.F28])" table:style-name="ce12">
            <text:p><text:s/>36.256470<text:s/></text:p>
          </table:table-cell>
          <table:table-cell office:value-type="float" office:value="18.024054" table:formula="of:=SUM(['龜_山_區已登記公私有土地筆數面積(續4)_'.D28])" table:style-name="ce12">
            <text:p><text:s/>18.024054<text:s/></text:p>
          </table:table-cell>
          <table:table-cell office:value-type="float" office:value="18.232416000000001" table:formula="of:=SUM(['龜_山_區已登記公私有土地筆數面積(續4)_'.E28])" table:style-name="ce12">
            <text:p><text:s/>18.232416<text:s/></text:p>
          </table:table-cell>
          <table:table-cell office:value-type="float" office:value="0" table:formula="of:=SUM(['龜_山_區已登記公私有土地筆數面積(續4)_'.F28])" table:style-name="ce12">
            <text:p><text:s/>-<text:s text:c="7"/></text:p>
          </table:table-cell>
          <table:table-cell office:value-type="float" office:value="226" table:formula="of:=SUM([.H28:.J28])" table:style-name="ce19">
            <text:p><text:s/>226<text:s/></text:p>
          </table:table-cell>
          <table:table-cell office:value-type="float" office:value="68" table:formula="of:=SUM(['龜_山_區已登記公私有土地筆數面積(續4)_'.H28])" table:style-name="ce19">
            <text:p><text:s/>68<text:s/></text:p>
          </table:table-cell>
          <table:table-cell office:value-type="float" office:value="158" table:formula="of:=SUM(['龜_山_區已登記公私有土地筆數面積(續4)_'.I28])" table:style-name="ce19">
            <text:p><text:s/>158<text:s/></text:p>
          </table:table-cell>
          <table:table-cell office:value-type="float" office:value="0" table:formula="of:=SUM(['龜_山_區已登記公私有土地筆數面積(續4)_'.J28])" table:style-name="ce28">
            <text:p><text:s/>-<text:s/>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content-validation-name="val121" table:style-name="ce9">
            <text:p>暫未編定用地</text:p>
          </table:table-cell>
          <table:table-cell office:value-type="float" office:value="28.572678" table:formula="of:=SUM([.D29:.F29])" table:style-name="ce12">
            <text:p><text:s/>28.572678<text:s/></text:p>
          </table:table-cell>
          <table:table-cell office:value-type="float" office:value="9.3180820000000004" table:formula="of:=SUM(['龜_山_區已登記公私有土地筆數面積(續4)_'.D29])" table:style-name="ce12">
            <text:p><text:s/>9.318082<text:s/></text:p>
          </table:table-cell>
          <table:table-cell office:value-type="float" office:value="19.254595999999999" table:formula="of:=SUM(['龜_山_區已登記公私有土地筆數面積(續4)_'.E29])" table:style-name="ce12">
            <text:p><text:s/>19.254596<text:s/></text:p>
          </table:table-cell>
          <table:table-cell office:value-type="float" office:value="0" table:formula="of:=SUM(['龜_山_區已登記公私有土地筆數面積(續4)_'.F29])" table:style-name="ce12">
            <text:p><text:s/>-<text:s text:c="7"/></text:p>
          </table:table-cell>
          <table:table-cell office:value-type="float" office:value="303" table:formula="of:=SUM([.H29:.J29])" table:style-name="ce19">
            <text:p><text:s/>303<text:s/></text:p>
          </table:table-cell>
          <table:table-cell office:value-type="float" office:value="235" table:formula="of:=SUM(['龜_山_區已登記公私有土地筆數面積(續4)_'.H29])" table:style-name="ce19">
            <text:p><text:s/>235<text:s/></text:p>
          </table:table-cell>
          <table:table-cell office:value-type="float" office:value="68" table:formula="of:=SUM(['龜_山_區已登記公私有土地筆數面積(續4)_'.I29])" table:style-name="ce19">
            <text:p><text:s/>68<text:s/></text:p>
          </table:table-cell>
          <table:table-cell office:value-type="float" office:value="0" table:formula="of:=SUM(['龜_山_區已登記公私有土地筆數面積(續4)_'.J29])" table:style-name="ce28">
            <text:p><text:s/>-<text:s/>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content-validation-name="val122" table:style-name="ce9">
            <text:p>其他用地</text:p>
          </table:table-cell>
          <table:table-cell office:value-type="float" office:value="0" table:formula="of:=SUM([.D30:.F30])" table:style-name="ce12">
            <text:p><text:s/>-<text:s text:c="7"/></text:p>
          </table:table-cell>
          <table:table-cell office:value-type="float" office:value="0" table:formula="of:=SUM(['龜_山_區已登記公私有土地筆數面積(續4)_'.D30])" table:style-name="ce12">
            <text:p><text:s/>-<text:s text:c="7"/></text:p>
          </table:table-cell>
          <table:table-cell office:value-type="float" office:value="0" table:formula="of:=SUM(['龜_山_區已登記公私有土地筆數面積(續4)_'.E30])" table:style-name="ce12">
            <text:p><text:s/>-<text:s text:c="7"/></text:p>
          </table:table-cell>
          <table:table-cell office:value-type="float" office:value="0" table:formula="of:=SUM(['龜_山_區已登記公私有土地筆數面積(續4)_'.F30])" table:style-name="ce12">
            <text:p><text:s/>-<text:s text:c="7"/></text:p>
          </table:table-cell>
          <table:table-cell office:value-type="float" office:value="0" table:formula="of:=SUM([.H30:.J30])" table:style-name="ce19">
            <text:p><text:s/>-<text:s/></text:p>
          </table:table-cell>
          <table:table-cell office:value-type="float" office:value="0" table:formula="of:=SUM(['龜_山_區已登記公私有土地筆數面積(續4)_'.H30])" table:style-name="ce19">
            <text:p><text:s/>-<text:s/></text:p>
          </table:table-cell>
          <table:table-cell office:value-type="float" office:value="0" table:formula="of:=SUM(['龜_山_區已登記公私有土地筆數面積(續4)_'.I30])" table:style-name="ce19">
            <text:p><text:s/>-<text:s/></text:p>
          </table:table-cell>
          <table:table-cell office:value-type="float" office:value="0" table:formula="of:=SUM(['龜_山_區已登記公私有土地筆數面積(續4)_'.J30])" table:style-name="ce28">
            <text:p><text:s/>-<text:s/></text:p>
          </table:table-cell>
          <table:table-cell table:number-columns-repeated="16374" table:style-name="ce1"/>
        </table:table-row>
        <table:table-row table:style-name="ro6">
          <table:table-cell office:value-type="string" table:number-columns-spanned="2" table:number-rows-spanned="1" table:content-validation-name="val102" table:style-name="ce47">
            <text:p>都市土地及其他</text:p>
          </table:table-cell>
          <table:covered-table-cell/>
          <table:table-cell office:value-type="float" office:value="5642.2428650000002" table:formula="of:=SUM([.D31:.F31])" table:style-name="ce12">
            <text:p><text:s/>5,642.242865<text:s/></text:p>
          </table:table-cell>
          <table:table-cell office:value-type="float" office:value="1147.195915" table:formula="of:=SUM(['龜_山_區已登記公私有土地筆數面積(續4)_'.D31])" table:style-name="ce12">
            <text:p><text:s/>1,147.195915<text:s/></text:p>
          </table:table-cell>
          <table:table-cell office:value-type="float" office:value="4342.36258" table:formula="of:=SUM(['龜_山_區已登記公私有土地筆數面積(續4)_'.E31])" table:style-name="ce12">
            <text:p><text:s/>4,342.362580<text:s/></text:p>
          </table:table-cell>
          <table:table-cell office:value-type="float" office:value="152.68437" table:formula="of:=SUM(['龜_山_區已登記公私有土地筆數面積(續4)_'.F31])" table:style-name="ce12">
            <text:p><text:s/>152.684370<text:s/></text:p>
          </table:table-cell>
          <table:table-cell office:value-type="float" office:value="58855" table:formula="of:=SUM([.H31:.J31])" table:style-name="ce19">
            <text:p><text:s/>58,855<text:s/></text:p>
          </table:table-cell>
          <table:table-cell office:value-type="float" office:value="16698" table:formula="of:=SUM(['龜_山_區已登記公私有土地筆數面積(續4)_'.H31])" table:style-name="ce19">
            <text:p><text:s/>16,698<text:s/></text:p>
          </table:table-cell>
          <table:table-cell office:value-type="float" office:value="41079" table:formula="of:=SUM(['龜_山_區已登記公私有土地筆數面積(續4)_'.I31])" table:style-name="ce19">
            <text:p><text:s/>41,079<text:s/></text:p>
          </table:table-cell>
          <table:table-cell office:value-type="float" office:value="1078" table:formula="of:=SUM(['龜_山_區已登記公私有土地筆數面積(續4)_'.J31])" table:style-name="ce28">
            <text:p><text:s/>1,078<text:s/></text:p>
          </table:table-cell>
          <table:table-cell table:number-columns-repeated="16374" table:style-name="ce1"/>
        </table:table-row>
        <table:table-row table:style-name="ro6">
          <table:table-cell office:value-type="string" table:number-columns-spanned="2" table:number-rows-spanned="1" table:style-name="ce47">
            <text:p>備註</text:p>
          </table:table-cell>
          <table:covered-table-cell/>
          <table:table-cell table:number-columns-spanned="8" table:number-rows-spanned="1" table:style-name="ce48"/>
          <table:covered-table-cell table:number-columns-repeated="7"/>
          <table:table-cell table:style-name="ce32"/>
          <table:table-cell table:number-columns-repeated="14" table:style-name="ce25"/>
          <table:table-cell table:number-columns-repeated="16359"/>
        </table:table-row>
        <table:table-row table:style-name="ro4">
          <table:table-cell office:value-type="string" table:number-columns-spanned="25" table:number-rows-spanned="1" table:style-name="ce44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24"/>
          <table:table-cell table:number-columns-repeated="16359"/>
        </table:table-row>
        <table:table-row table:style-name="ro3">
          <table:table-cell office:value-type="string" table:style-name="ce8">
            <text:p>資料來源：依據各地政事務所土地登記簿資料彙編。</text:p>
          </table:table-cell>
          <table:table-cell table:number-columns-repeated="9" table:style-name="ce8"/>
          <table:table-cell table:number-columns-repeated="16374" table:style-name="ce1"/>
        </table:table-row>
        <table:table-row table:style-name="ro3">
          <table:table-cell office:value-type="string" table:style-name="ce8">
            <text:p>填表說明：本表編製 3 份，逐級核章後，1 份送本府主計處，1 份送本局會計室，1 份自存外，應由網際網路線上傳送至內政部統計資料庫。</text:p>
          </table:table-cell>
          <table:table-cell table:number-columns-repeated="9" table:style-name="ce8"/>
          <table:table-cell table:number-columns-repeated="16374" table:style-name="ce1"/>
        </table:table-row>
        <table:table-row table:number-rows-repeated="13" table:style-name="ro7">
          <table:table-cell table:number-columns-repeated="9" table:style-name="ce2"/>
          <table:table-cell table:style-name="ce24"/>
          <table:table-cell table:number-columns-repeated="16374" table:style-name="ce1"/>
        </table:table-row>
        <table:table-row table:number-rows-repeated="152" table:style-name="ro7">
          <table:table-cell table:number-columns-repeated="9" table:style-name="ce2"/>
          <table:table-cell table:style-name="ce24"/>
          <table:table-cell table:number-columns-repeated="16374"/>
        </table:table-row>
        <table:table-row table:number-rows-repeated="1048376" table:style-name="ro8">
          <table:table-cell table:number-columns-repeated="16384"/>
        </table:table-row>
      </table:table>
      <table:table table:name="龜_山_區已登記公私有土地筆數面積(續4)_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table:number-columns-repeated="4" table:style-name="ce2"/>
          <table:table-cell table:style-name="ce15"/>
          <table:table-cell table:style-name="ce17"/>
          <table:table-cell table:style-name="ce2"/>
          <table:table-cell table:style-name="ce20"/>
          <table:table-cell table:style-name="ce2"/>
          <table:table-cell table:style-name="ce24"/>
          <table:table-cell table:number-columns-repeated="16374" table:style-name="ce1"/>
        </table:table-row>
        <table:table-row table:style-name="ro2">
          <table:table-cell table:number-columns-repeated="2" table:style-name="ce3"/>
          <table:table-cell table:number-columns-repeated="3" table:style-name="ce2"/>
          <table:table-cell table:style-name="ce18"/>
          <table:table-cell table:style-name="ce2"/>
          <table:table-cell table:style-name="ce20"/>
          <table:table-cell table:style-name="ce3"/>
          <table:table-cell table:style-name="ce25"/>
          <table:table-cell table:number-columns-repeated="16374" table:style-name="ce1"/>
        </table:table-row>
        <table:table-row table:style-name="ro3">
          <table:table-cell office:value-type="string" table:number-columns-spanned="2" table:number-rows-spanned="1" table:style-name="ce45">
            <text:p>公 <text:s/>開 <text:s/>類</text:p>
          </table:table-cell>
          <table:covered-table-cell/>
          <table:table-cell table:style-name="ce10"/>
          <table:table-cell table:number-columns-repeated="4" table:style-name="ce13"/>
          <table:table-cell table:style-name="ce21"/>
          <table:table-cell office:value-type="string" table:style-name="ce23">
            <text:p>編 製 機 關</text:p>
          </table:table-cell>
          <table:table-cell office:value-type="string" table:content-validation-name="val166" table:style-name="ce4">
            <text:p>桃園市政府</text:p>
          </table:table-cell>
          <table:table-cell table:style-name="ce29"/>
          <table:table-cell table:number-columns-repeated="2" table:style-name="ce33"/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45">
            <text:p>年 <text:s text:c="5"/>報</text:p>
          </table:table-cell>
          <table:covered-table-cell/>
          <table:table-cell office:value-type="string" table:style-name="ce11">
            <text:p>每年終了後2個月內編報</text:p>
          </table:table-cell>
          <table:table-cell table:style-name="ce14"/>
          <table:table-cell table:number-columns-repeated="3" table:style-name="ce16"/>
          <table:table-cell table:style-name="ce22"/>
          <table:table-cell office:value-type="string" table:style-name="ce23">
            <text:p>表 <text:s text:c="6"/>號</text:p>
          </table:table-cell>
          <table:table-cell office:value-type="string" table:style-name="ce4">
            <text:p>1112-01-01-2</text:p>
          </table:table-cell>
          <table:table-cell table:style-name="ce30"/>
          <table:table-cell table:number-columns-repeated="2" table:style-name="ce34"/>
          <table:table-cell table:number-columns-repeated="16371"/>
        </table:table-row>
        <table:table-row table:style-name="ro4">
          <table:table-cell office:value-type="string" table:number-columns-spanned="10" table:number-rows-spanned="1" table:content-validation-name="val134" table:style-name="ce42">
            <text:p>龜 山 區已登記公私有土地筆數面積(續4)</text:p>
          </table:table-cell>
          <table:covered-table-cell table:number-columns-repeated="9"/>
          <table:table-cell table:number-columns-repeated="16374" table:style-name="ce1"/>
        </table:table-row>
        <table:table-row table:style-name="ro5">
          <table:table-cell table:number-columns-repeated="2" table:style-name="ce5"/>
          <table:table-cell office:value-type="string" table:number-columns-spanned="7" table:number-rows-spanned="1" table:content-validation-name="val157" table:style-name="ce43">
            <text:p>中華民國112年底</text:p>
          </table:table-cell>
          <table:covered-table-cell table:number-columns-repeated="6"/>
          <table:table-cell office:value-type="string" table:style-name="ce26">
            <text:p>單位：公頃；筆</text:p>
          </table:table-cell>
          <table:table-cell table:number-columns-repeated="16374" table:style-name="ce1"/>
        </table:table-row>
        <table:table-row table:style-name="ro6">
          <table:table-cell office:value-type="string" table:number-columns-spanned="2" table:number-rows-spanned="2" table:style-name="ce47">
            <text:p>用地類別</text:p>
          </table:table-cell>
          <table:covered-table-cell/>
          <table:table-cell office:value-type="string" table:number-columns-spanned="4" table:number-rows-spanned="1" table:content-validation-name="val158" table:style-name="ce49">
            <text:p>面積</text:p>
          </table:table-cell>
          <table:covered-table-cell table:number-columns-repeated="3"/>
          <table:table-cell office:value-type="string" table:number-columns-spanned="4" table:number-rows-spanned="1" table:content-validation-name="val163" table:style-name="ce49">
            <text:p>筆數</text:p>
          </table:table-cell>
          <table:covered-table-cell table:number-columns-repeated="3"/>
          <table:table-cell table:style-name="ce31"/>
          <table:table-cell table:number-columns-repeated="16373" table:style-name="ce1"/>
        </table:table-row>
        <table:table-row table:style-name="ro6"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content-validation-name="val159" table:style-name="ce9">
            <text:p>公有</text:p>
          </table:table-cell>
          <table:table-cell office:value-type="string" table:content-validation-name="val161" table:style-name="ce9">
            <text:p>私有</text:p>
          </table:table-cell>
          <table:table-cell office:value-type="string" table:content-validation-name="val162" table:style-name="ce9">
            <text:p>公私共有</text:p>
          </table:table-cell>
          <table:table-cell office:value-type="string" table:style-name="ce9">
            <text:p>計</text:p>
          </table:table-cell>
          <table:table-cell office:value-type="string" table:content-validation-name="val164" table:style-name="ce9">
            <text:p>公有</text:p>
          </table:table-cell>
          <table:table-cell office:value-type="string" table:content-validation-name="val165" table:style-name="ce9">
            <text:p>私有</text:p>
          </table:table-cell>
          <table:table-cell office:value-type="string" table:content-validation-name="val167" table:style-name="ce27">
            <text:p>公私共有</text:p>
          </table:table-cell>
          <table:table-cell table:number-columns-repeated="16374" table:style-name="ce1"/>
        </table:table-row>
        <table:table-row table:style-name="ro6">
          <table:table-cell table:style-name="ce6"/>
          <table:table-cell office:value-type="string" table:style-name="ce7">
            <text:p>總 <text:s text:c="10"/>計</text:p>
          </table:table-cell>
          <table:table-cell office:value-type="float" office:value="7140.9148619999996" table:formula="of:=SUM([.C10]; [.C31])" table:style-name="ce12">
            <text:p><text:s/>7,140.914862<text:s/></text:p>
          </table:table-cell>
          <table:table-cell office:value-type="float" office:value="1271.8851460000001" table:formula="of:=SUM([.D10]; [.D31])" table:style-name="ce12">
            <text:p><text:s/>1,271.885146<text:s/></text:p>
          </table:table-cell>
          <table:table-cell office:value-type="float" office:value="5691.2388430000001" table:formula="of:=SUM([.E10]; [.E31])" table:style-name="ce12">
            <text:p><text:s/>5,691.238843<text:s/></text:p>
          </table:table-cell>
          <table:table-cell office:value-type="float" office:value="177.790873" table:formula="of:=SUM([.F10]; [.F31])" table:style-name="ce12">
            <text:p><text:s/>177.790873<text:s/></text:p>
          </table:table-cell>
          <table:table-cell office:value-type="float" office:value="71288" table:formula="of:=SUM([.G10]; [.G31])" table:style-name="ce19">
            <text:p><text:s/>71,288<text:s/></text:p>
          </table:table-cell>
          <table:table-cell office:value-type="float" office:value="18636" table:formula="of:=SUM([.H10]; [.H31])" table:style-name="ce19">
            <text:p><text:s/>18,636<text:s/></text:p>
          </table:table-cell>
          <table:table-cell office:value-type="float" office:value="51460" table:formula="of:=SUM([.I10]; [.I31])" table:style-name="ce19">
            <text:p><text:s/>51,460<text:s/></text:p>
          </table:table-cell>
          <table:table-cell office:value-type="float" office:value="1192" table:formula="of:=SUM([.J10]; [.J31])" table:style-name="ce28">
            <text:p><text:s/>1,192<text:s/></text:p>
          </table:table-cell>
          <table:table-cell table:number-columns-repeated="16374" table:style-name="ce1"/>
        </table:table-row>
        <table:table-row table:style-name="ro6">
          <table:table-cell office:value-type="string" table:number-columns-spanned="1" table:number-rows-spanned="21" table:style-name="ce47">
            <text:p>非都市土地</text:p>
          </table:table-cell>
          <table:table-cell office:value-type="string" table:style-name="ce9">
            <text:p>合 <text:s text:c="10"/>計</text:p>
          </table:table-cell>
          <table:table-cell office:value-type="float" office:value="1498.6719969999999" table:formula="of:=SUM([.C11:.C30])" table:style-name="ce12">
            <text:p><text:s/>1,498.671997<text:s/></text:p>
          </table:table-cell>
          <table:table-cell office:value-type="float" office:value="124.68923100000001" table:formula="of:=SUM([.D11:.D30])" table:style-name="ce12">
            <text:p><text:s/>124.689231<text:s/></text:p>
          </table:table-cell>
          <table:table-cell office:value-type="float" office:value="1348.8762630000003" table:formula="of:=SUM([.E11:.E30])" table:style-name="ce12">
            <text:p><text:s/>1,348.876263<text:s/></text:p>
          </table:table-cell>
          <table:table-cell office:value-type="float" office:value="25.106503" table:formula="of:=SUM([.F11:.F30])" table:style-name="ce12">
            <text:p><text:s/>25.106503<text:s/></text:p>
          </table:table-cell>
          <table:table-cell office:value-type="float" office:value="12433" table:formula="of:=SUM([.G11:.G30])" table:style-name="ce19">
            <text:p><text:s/>12,433<text:s/></text:p>
          </table:table-cell>
          <table:table-cell office:value-type="float" office:value="1938" table:formula="of:=SUM([.H11:.H30])" table:style-name="ce19">
            <text:p><text:s/>1,938<text:s/></text:p>
          </table:table-cell>
          <table:table-cell office:value-type="float" office:value="10381" table:formula="of:=SUM([.I11:.I30])" table:style-name="ce19">
            <text:p><text:s/>10,381<text:s/></text:p>
          </table:table-cell>
          <table:table-cell office:value-type="float" office:value="114" table:formula="of:=SUM([.J11:.J30])" table:style-name="ce28">
            <text:p><text:s/>114<text:s/>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content-validation-name="val136" table:style-name="ce9">
            <text:p>甲種建築用地</text:p>
          </table:table-cell>
          <table:table-cell office:value-type="float" office:value="9.7681000000000004E-2" table:formula="of:=SUM([.D11:.F11])" table:style-name="ce12">
            <text:p><text:s/>0.097681<text:s/></text:p>
          </table:table-cell>
          <table:table-cell office:value-type="float" office:value="0" table:content-validation-name="val160" table:style-name="ce36">
            <text:p><text:s text:c="19"/>－</text:p>
          </table:table-cell>
          <table:table-cell office:value-type="float" office:value="9.7681000000000004E-2" table:content-validation-name="val160" table:style-name="ce35">
            <text:p>0.097681</text:p>
          </table:table-cell>
          <table:table-cell office:value-type="float" office:value="0" table:content-validation-name="val160" table:style-name="ce36">
            <text:p><text:s text:c="19"/>－</text:p>
          </table:table-cell>
          <table:table-cell office:value-type="float" office:value="13" table:formula="of:=SUM([.H11:.J11])" table:style-name="ce19">
            <text:p><text:s/>13<text:s/></text:p>
          </table:table-cell>
          <table:table-cell office:value-type="float" office:value="0" table:content-validation-name="val160" table:style-name="ce38">
            <text:p><text:s text:c="9"/>－</text:p>
          </table:table-cell>
          <table:table-cell office:value-type="float" office:value="13" table:content-validation-name="val160" table:style-name="ce37">
            <text:p>13</text:p>
          </table:table-cell>
          <table:table-cell office:value-type="float" office:value="0" table:content-validation-name="val160" table:style-name="ce40">
            <text:p><text:s text:c="9"/>－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content-validation-name="val137" table:style-name="ce9">
            <text:p>乙種建築用地</text:p>
          </table:table-cell>
          <table:table-cell office:value-type="float" office:value="20.358979000000001" table:formula="of:=SUM([.D12:.F12])" table:style-name="ce12">
            <text:p><text:s/>20.358979<text:s/></text:p>
          </table:table-cell>
          <table:table-cell office:value-type="float" office:value="0.37883899999999998" table:content-validation-name="val160" table:style-name="ce35">
            <text:p>0.378839</text:p>
          </table:table-cell>
          <table:table-cell office:value-type="float" office:value="19.799710000000001" table:content-validation-name="val160" table:style-name="ce35">
            <text:p>19.799710</text:p>
          </table:table-cell>
          <table:table-cell office:value-type="float" office:value="0.18043000000000001" table:content-validation-name="val160" table:style-name="ce35">
            <text:p>0.180430</text:p>
          </table:table-cell>
          <table:table-cell office:value-type="float" office:value="2170" table:formula="of:=SUM([.H12:.J12])" table:style-name="ce19">
            <text:p><text:s/>2,170<text:s/></text:p>
          </table:table-cell>
          <table:table-cell office:value-type="float" office:value="40" table:content-validation-name="val160" table:style-name="ce37">
            <text:p>40</text:p>
          </table:table-cell>
          <table:table-cell office:value-type="float" office:value="2119" table:content-validation-name="val160" table:style-name="ce37">
            <text:p>2,119</text:p>
          </table:table-cell>
          <table:table-cell office:value-type="float" office:value="11" table:content-validation-name="val160" table:style-name="ce39">
            <text:p>11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content-validation-name="val138" table:style-name="ce9">
            <text:p>丙種建築用地</text:p>
          </table:table-cell>
          <table:table-cell office:value-type="float" office:value="69.824140999999997" table:formula="of:=SUM([.D13:.F13])" table:style-name="ce12">
            <text:p><text:s/>69.824141<text:s/></text:p>
          </table:table-cell>
          <table:table-cell office:value-type="float" office:value="1.4250259999999999" table:content-validation-name="val160" table:style-name="ce35">
            <text:p>1.425026</text:p>
          </table:table-cell>
          <table:table-cell office:value-type="float" office:value="67.770460999999997" table:content-validation-name="val160" table:style-name="ce35">
            <text:p>67.770461</text:p>
          </table:table-cell>
          <table:table-cell office:value-type="float" office:value="0.62865400000000005" table:content-validation-name="val160" table:style-name="ce35">
            <text:p>0.628654</text:p>
          </table:table-cell>
          <table:table-cell office:value-type="float" office:value="2048" table:formula="of:=SUM([.H13:.J13])" table:style-name="ce19">
            <text:p><text:s/>2,048<text:s/></text:p>
          </table:table-cell>
          <table:table-cell office:value-type="float" office:value="64" table:content-validation-name="val160" table:style-name="ce37">
            <text:p>64</text:p>
          </table:table-cell>
          <table:table-cell office:value-type="float" office:value="1969" table:content-validation-name="val160" table:style-name="ce37">
            <text:p>1,969</text:p>
          </table:table-cell>
          <table:table-cell office:value-type="float" office:value="15" table:content-validation-name="val160" table:style-name="ce39">
            <text:p>15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content-validation-name="val139" table:style-name="ce9">
            <text:p>丁種建築用地</text:p>
          </table:table-cell>
          <table:table-cell office:value-type="float" office:value="149.93948700000001" table:formula="of:=SUM([.D14:.F14])" table:style-name="ce12">
            <text:p><text:s/>149.939487<text:s/></text:p>
          </table:table-cell>
          <table:table-cell office:value-type="float" office:value="1.1879249999999999" table:content-validation-name="val160" table:style-name="ce35">
            <text:p>1.187925</text:p>
          </table:table-cell>
          <table:table-cell office:value-type="float" office:value="148.75156200000001" table:content-validation-name="val160" table:style-name="ce35">
            <text:p>148.751562</text:p>
          </table:table-cell>
          <table:table-cell office:value-type="float" office:value="0" table:content-validation-name="val160" table:style-name="ce36">
            <text:p><text:s text:c="19"/>－</text:p>
          </table:table-cell>
          <table:table-cell office:value-type="float" office:value="1207" table:formula="of:=SUM([.H14:.J14])" table:style-name="ce19">
            <text:p><text:s/>1,207<text:s/></text:p>
          </table:table-cell>
          <table:table-cell office:value-type="float" office:value="10" table:content-validation-name="val160" table:style-name="ce37">
            <text:p>10</text:p>
          </table:table-cell>
          <table:table-cell office:value-type="float" office:value="1197" table:content-validation-name="val160" table:style-name="ce37">
            <text:p>1,197</text:p>
          </table:table-cell>
          <table:table-cell office:value-type="float" office:value="0" table:content-validation-name="val160" table:style-name="ce40">
            <text:p><text:s text:c="9"/>－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content-validation-name="val140" table:style-name="ce9">
            <text:p>農牧用地</text:p>
          </table:table-cell>
          <table:table-cell office:value-type="float" office:value="646.44028800000001" table:formula="of:=SUM([.D15:.F15])" table:style-name="ce12">
            <text:p><text:s/>646.440288<text:s/></text:p>
          </table:table-cell>
          <table:table-cell office:value-type="float" office:value="14.910069999999999" table:content-validation-name="val160" table:style-name="ce35">
            <text:p>14.910070</text:p>
          </table:table-cell>
          <table:table-cell office:value-type="float" office:value="620.51625000000001" table:content-validation-name="val160" table:style-name="ce35">
            <text:p>620.516250</text:p>
          </table:table-cell>
          <table:table-cell office:value-type="float" office:value="11.013968" table:content-validation-name="val160" table:style-name="ce35">
            <text:p>11.013968</text:p>
          </table:table-cell>
          <table:table-cell office:value-type="float" office:value="3354" table:formula="of:=SUM([.H15:.J15])" table:style-name="ce19">
            <text:p><text:s/>3,354<text:s/></text:p>
          </table:table-cell>
          <table:table-cell office:value-type="float" office:value="143" table:content-validation-name="val160" table:style-name="ce37">
            <text:p>143</text:p>
          </table:table-cell>
          <table:table-cell office:value-type="float" office:value="3174" table:content-validation-name="val160" table:style-name="ce37">
            <text:p>3,174</text:p>
          </table:table-cell>
          <table:table-cell office:value-type="float" office:value="37" table:content-validation-name="val160" table:style-name="ce39">
            <text:p>37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content-validation-name="val141" table:style-name="ce9">
            <text:p>林業用地</text:p>
          </table:table-cell>
          <table:table-cell office:value-type="float" office:value="429.146141" table:formula="of:=SUM([.D16:.F16])" table:style-name="ce12">
            <text:p><text:s/>429.146141<text:s/></text:p>
          </table:table-cell>
          <table:table-cell office:value-type="float" office:value="16.376978000000001" table:content-validation-name="val160" table:style-name="ce35">
            <text:p>16.376978</text:p>
          </table:table-cell>
          <table:table-cell office:value-type="float" office:value="400.662845" table:content-validation-name="val160" table:style-name="ce35">
            <text:p>400.662845</text:p>
          </table:table-cell>
          <table:table-cell office:value-type="float" office:value="12.106318" table:content-validation-name="val160" table:style-name="ce35">
            <text:p>12.106318</text:p>
          </table:table-cell>
          <table:table-cell office:value-type="float" office:value="1113" table:formula="of:=SUM([.H16:.J16])" table:style-name="ce19">
            <text:p><text:s/>1,113<text:s/></text:p>
          </table:table-cell>
          <table:table-cell office:value-type="float" office:value="126" table:content-validation-name="val160" table:style-name="ce37">
            <text:p>126</text:p>
          </table:table-cell>
          <table:table-cell office:value-type="float" office:value="973" table:content-validation-name="val160" table:style-name="ce37">
            <text:p>973</text:p>
          </table:table-cell>
          <table:table-cell office:value-type="float" office:value="14" table:content-validation-name="val160" table:style-name="ce39">
            <text:p>14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content-validation-name="val142" table:style-name="ce9">
            <text:p>養殖用地</text:p>
          </table:table-cell>
          <table:table-cell office:value-type="float" office:value="0.47609400000000002" table:formula="of:=SUM([.D17:.F17])" table:style-name="ce12">
            <text:p><text:s/>0.476094<text:s/></text:p>
          </table:table-cell>
          <table:table-cell office:value-type="float" office:value="0" table:content-validation-name="val160" table:style-name="ce36">
            <text:p><text:s text:c="19"/>－</text:p>
          </table:table-cell>
          <table:table-cell office:value-type="float" office:value="0.47609400000000002" table:content-validation-name="val160" table:style-name="ce35">
            <text:p>0.476094</text:p>
          </table:table-cell>
          <table:table-cell office:value-type="float" office:value="0" table:content-validation-name="val160" table:style-name="ce36">
            <text:p><text:s text:c="19"/>－</text:p>
          </table:table-cell>
          <table:table-cell office:value-type="float" office:value="1" table:formula="of:=SUM([.H17:.J17])" table:style-name="ce19">
            <text:p><text:s/>1<text:s/></text:p>
          </table:table-cell>
          <table:table-cell office:value-type="float" office:value="0" table:content-validation-name="val160" table:style-name="ce38">
            <text:p><text:s text:c="9"/>－</text:p>
          </table:table-cell>
          <table:table-cell office:value-type="float" office:value="1" table:content-validation-name="val160" table:style-name="ce37">
            <text:p>1</text:p>
          </table:table-cell>
          <table:table-cell office:value-type="float" office:value="0" table:content-validation-name="val160" table:style-name="ce40">
            <text:p><text:s text:c="9"/>－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content-validation-name="val143" table:style-name="ce9">
            <text:p>鹽業用地</text:p>
          </table:table-cell>
          <table:table-cell office:value-type="float" office:value="0" table:formula="of:=SUM([.D18:.F18])" table:style-name="ce12">
            <text:p><text:s/>-<text:s text:c="7"/></text:p>
          </table:table-cell>
          <table:table-cell office:value-type="float" office:value="0" table:content-validation-name="val160" table:style-name="ce36">
            <text:p><text:s text:c="19"/>－</text:p>
          </table:table-cell>
          <table:table-cell office:value-type="float" office:value="0" table:content-validation-name="val160" table:style-name="ce36">
            <text:p><text:s text:c="19"/>－</text:p>
          </table:table-cell>
          <table:table-cell office:value-type="float" office:value="0" table:content-validation-name="val160" table:style-name="ce36">
            <text:p><text:s text:c="19"/>－</text:p>
          </table:table-cell>
          <table:table-cell office:value-type="float" office:value="0" table:formula="of:=SUM([.H18:.J18])" table:style-name="ce19">
            <text:p><text:s/>-<text:s/></text:p>
          </table:table-cell>
          <table:table-cell office:value-type="float" office:value="0" table:content-validation-name="val160" table:style-name="ce38">
            <text:p><text:s text:c="9"/>－</text:p>
          </table:table-cell>
          <table:table-cell office:value-type="float" office:value="0" table:content-validation-name="val160" table:style-name="ce38">
            <text:p><text:s text:c="9"/>－</text:p>
          </table:table-cell>
          <table:table-cell office:value-type="float" office:value="0" table:content-validation-name="val160" table:style-name="ce40">
            <text:p><text:s text:c="9"/>－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content-validation-name="val144" table:style-name="ce9">
            <text:p>礦業用地</text:p>
          </table:table-cell>
          <table:table-cell office:value-type="float" office:value="1.2972790000000001" table:formula="of:=SUM([.D19:.F19])" table:style-name="ce12">
            <text:p><text:s/>1.297279<text:s/></text:p>
          </table:table-cell>
          <table:table-cell office:value-type="float" office:value="0" table:content-validation-name="val160" table:style-name="ce36">
            <text:p><text:s text:c="19"/>－</text:p>
          </table:table-cell>
          <table:table-cell office:value-type="float" office:value="1.2972790000000001" table:content-validation-name="val160" table:style-name="ce35">
            <text:p>1.297279</text:p>
          </table:table-cell>
          <table:table-cell office:value-type="float" office:value="0" table:content-validation-name="val160" table:style-name="ce36">
            <text:p><text:s text:c="19"/>－</text:p>
          </table:table-cell>
          <table:table-cell office:value-type="float" office:value="20" table:formula="of:=SUM([.H19:.J19])" table:style-name="ce19">
            <text:p><text:s/>20<text:s/></text:p>
          </table:table-cell>
          <table:table-cell office:value-type="float" office:value="0" table:content-validation-name="val160" table:style-name="ce38">
            <text:p><text:s text:c="9"/>－</text:p>
          </table:table-cell>
          <table:table-cell office:value-type="float" office:value="20" table:content-validation-name="val160" table:style-name="ce37">
            <text:p>20</text:p>
          </table:table-cell>
          <table:table-cell office:value-type="float" office:value="0" table:content-validation-name="val160" table:style-name="ce40">
            <text:p><text:s text:c="9"/>－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content-validation-name="val145" table:style-name="ce9">
            <text:p>窯業用地</text:p>
          </table:table-cell>
          <table:table-cell office:value-type="float" office:value="20.080304000000002" table:formula="of:=SUM([.D20:.F20])" table:style-name="ce12">
            <text:p><text:s/>20.080304<text:s/></text:p>
          </table:table-cell>
          <table:table-cell office:value-type="float" office:value="3.2668000000000003E-2" table:content-validation-name="val160" table:style-name="ce35">
            <text:p>0.032668</text:p>
          </table:table-cell>
          <table:table-cell office:value-type="float" office:value="20.047636000000001" table:content-validation-name="val160" table:style-name="ce35">
            <text:p>20.047636</text:p>
          </table:table-cell>
          <table:table-cell office:value-type="float" office:value="0" table:content-validation-name="val160" table:style-name="ce36">
            <text:p><text:s text:c="19"/>－</text:p>
          </table:table-cell>
          <table:table-cell office:value-type="float" office:value="109" table:formula="of:=SUM([.H20:.J20])" table:style-name="ce19">
            <text:p><text:s/>109<text:s/></text:p>
          </table:table-cell>
          <table:table-cell office:value-type="float" office:value="2" table:content-validation-name="val160" table:style-name="ce37">
            <text:p>2</text:p>
          </table:table-cell>
          <table:table-cell office:value-type="float" office:value="107" table:content-validation-name="val160" table:style-name="ce37">
            <text:p>107</text:p>
          </table:table-cell>
          <table:table-cell office:value-type="float" office:value="0" table:content-validation-name="val160" table:style-name="ce40">
            <text:p><text:s text:c="9"/>－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content-validation-name="val146" table:style-name="ce9">
            <text:p>交通用地</text:p>
          </table:table-cell>
          <table:table-cell office:value-type="float" office:value="48.885332999999996" table:formula="of:=SUM([.D21:.F21])" table:style-name="ce12">
            <text:p><text:s/>48.885333<text:s/></text:p>
          </table:table-cell>
          <table:table-cell office:value-type="float" office:value="35.192526999999998" table:content-validation-name="val160" table:style-name="ce35">
            <text:p>35.192527</text:p>
          </table:table-cell>
          <table:table-cell office:value-type="float" office:value="12.763161" table:content-validation-name="val160" table:style-name="ce35">
            <text:p>12.763161</text:p>
          </table:table-cell>
          <table:table-cell office:value-type="float" office:value="0.92964500000000005" table:content-validation-name="val160" table:style-name="ce35">
            <text:p>0.929645</text:p>
          </table:table-cell>
          <table:table-cell office:value-type="float" office:value="1320" table:formula="of:=SUM([.H21:.J21])" table:style-name="ce19">
            <text:p><text:s/>1,320<text:s/></text:p>
          </table:table-cell>
          <table:table-cell office:value-type="float" office:value="848" table:content-validation-name="val160" table:style-name="ce37">
            <text:p>848</text:p>
          </table:table-cell>
          <table:table-cell office:value-type="float" office:value="440" table:content-validation-name="val160" table:style-name="ce37">
            <text:p>440</text:p>
          </table:table-cell>
          <table:table-cell office:value-type="float" office:value="32" table:content-validation-name="val160" table:style-name="ce39">
            <text:p>32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content-validation-name="val147" table:style-name="ce9">
            <text:p>水利用地</text:p>
          </table:table-cell>
          <table:table-cell office:value-type="float" office:value="25.003913999999998" table:formula="of:=SUM([.D22:.F22])" table:style-name="ce12">
            <text:p><text:s/>25.003914<text:s/></text:p>
          </table:table-cell>
          <table:table-cell office:value-type="float" office:value="21.450489999999999" table:content-validation-name="val160" table:style-name="ce35">
            <text:p>21.450490</text:p>
          </table:table-cell>
          <table:table-cell office:value-type="float" office:value="3.4870260000000002" table:content-validation-name="val160" table:style-name="ce35">
            <text:p>3.487026</text:p>
          </table:table-cell>
          <table:table-cell office:value-type="float" office:value="6.6397999999999999E-2" table:content-validation-name="val160" table:style-name="ce35">
            <text:p>0.066398</text:p>
          </table:table-cell>
          <table:table-cell office:value-type="float" office:value="437" table:formula="of:=SUM([.H22:.J22])" table:style-name="ce19">
            <text:p><text:s/>437<text:s/></text:p>
          </table:table-cell>
          <table:table-cell office:value-type="float" office:value="349" table:content-validation-name="val160" table:style-name="ce37">
            <text:p>349</text:p>
          </table:table-cell>
          <table:table-cell office:value-type="float" office:value="86" table:content-validation-name="val160" table:style-name="ce37">
            <text:p>86</text:p>
          </table:table-cell>
          <table:table-cell office:value-type="float" office:value="2" table:content-validation-name="val160" table:style-name="ce39">
            <text:p>2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content-validation-name="val148" table:style-name="ce9">
            <text:p>遊憩用地</text:p>
          </table:table-cell>
          <table:table-cell office:value-type="float" office:value="5.135148" table:formula="of:=SUM([.D23:.F23])" table:style-name="ce12">
            <text:p><text:s/>5.135148<text:s/></text:p>
          </table:table-cell>
          <table:table-cell office:value-type="float" office:value="0.58532399999999996" table:content-validation-name="val160" table:style-name="ce35">
            <text:p>0.585324</text:p>
          </table:table-cell>
          <table:table-cell office:value-type="float" office:value="4.5498240000000001" table:content-validation-name="val160" table:style-name="ce35">
            <text:p>4.549824</text:p>
          </table:table-cell>
          <table:table-cell office:value-type="float" office:value="0" table:content-validation-name="val160" table:style-name="ce36">
            <text:p><text:s text:c="19"/>－</text:p>
          </table:table-cell>
          <table:table-cell office:value-type="float" office:value="11" table:formula="of:=SUM([.H23:.J23])" table:style-name="ce19">
            <text:p><text:s/>11<text:s/></text:p>
          </table:table-cell>
          <table:table-cell office:value-type="float" office:value="5" table:content-validation-name="val160" table:style-name="ce37">
            <text:p>5</text:p>
          </table:table-cell>
          <table:table-cell office:value-type="float" office:value="6" table:content-validation-name="val160" table:style-name="ce37">
            <text:p>6</text:p>
          </table:table-cell>
          <table:table-cell office:value-type="float" office:value="0" table:content-validation-name="val160" table:style-name="ce40">
            <text:p><text:s text:c="9"/>－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content-validation-name="val149" table:style-name="ce9">
            <text:p>古蹟保存用地</text:p>
          </table:table-cell>
          <table:table-cell office:value-type="float" office:value="0" table:formula="of:=SUM([.D24:.F24])" table:style-name="ce12">
            <text:p><text:s/>-<text:s text:c="7"/></text:p>
          </table:table-cell>
          <table:table-cell office:value-type="float" office:value="0" table:content-validation-name="val160" table:style-name="ce36">
            <text:p><text:s text:c="19"/>－</text:p>
          </table:table-cell>
          <table:table-cell office:value-type="float" office:value="0" table:content-validation-name="val160" table:style-name="ce36">
            <text:p><text:s text:c="19"/>－</text:p>
          </table:table-cell>
          <table:table-cell office:value-type="float" office:value="0" table:content-validation-name="val160" table:style-name="ce36">
            <text:p><text:s text:c="19"/>－</text:p>
          </table:table-cell>
          <table:table-cell office:value-type="float" office:value="0" table:formula="of:=SUM([.H24:.J24])" table:style-name="ce19">
            <text:p><text:s/>-<text:s/></text:p>
          </table:table-cell>
          <table:table-cell office:value-type="float" office:value="0" table:content-validation-name="val160" table:style-name="ce38">
            <text:p><text:s text:c="9"/>－</text:p>
          </table:table-cell>
          <table:table-cell office:value-type="float" office:value="0" table:content-validation-name="val160" table:style-name="ce38">
            <text:p><text:s text:c="9"/>－</text:p>
          </table:table-cell>
          <table:table-cell office:value-type="float" office:value="0" table:content-validation-name="val160" table:style-name="ce40">
            <text:p><text:s text:c="9"/>－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content-validation-name="val150" table:style-name="ce9">
            <text:p>生態保護用地</text:p>
          </table:table-cell>
          <table:table-cell office:value-type="float" office:value="0" table:formula="of:=SUM([.D25:.F25])" table:style-name="ce12">
            <text:p><text:s/>-<text:s text:c="7"/></text:p>
          </table:table-cell>
          <table:table-cell office:value-type="float" office:value="0" table:content-validation-name="val160" table:style-name="ce36">
            <text:p><text:s text:c="19"/>－</text:p>
          </table:table-cell>
          <table:table-cell office:value-type="float" office:value="0" table:content-validation-name="val160" table:style-name="ce36">
            <text:p><text:s text:c="19"/>－</text:p>
          </table:table-cell>
          <table:table-cell office:value-type="float" office:value="0" table:content-validation-name="val160" table:style-name="ce36">
            <text:p><text:s text:c="19"/>－</text:p>
          </table:table-cell>
          <table:table-cell office:value-type="float" office:value="0" table:formula="of:=SUM([.H25:.J25])" table:style-name="ce19">
            <text:p><text:s/>-<text:s/></text:p>
          </table:table-cell>
          <table:table-cell office:value-type="float" office:value="0" table:content-validation-name="val160" table:style-name="ce38">
            <text:p><text:s text:c="9"/>－</text:p>
          </table:table-cell>
          <table:table-cell office:value-type="float" office:value="0" table:content-validation-name="val160" table:style-name="ce38">
            <text:p><text:s text:c="9"/>－</text:p>
          </table:table-cell>
          <table:table-cell office:value-type="float" office:value="0" table:content-validation-name="val160" table:style-name="ce40">
            <text:p><text:s text:c="9"/>－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content-validation-name="val151" table:style-name="ce9">
            <text:p>國土保安用地</text:p>
          </table:table-cell>
          <table:table-cell office:value-type="float" office:value="11.178507" table:formula="of:=SUM([.D26:.F26])" table:style-name="ce12">
            <text:p><text:s/>11.178507<text:s/></text:p>
          </table:table-cell>
          <table:table-cell office:value-type="float" office:value="0.25981700000000002" table:content-validation-name="val160" table:style-name="ce35">
            <text:p>0.259817</text:p>
          </table:table-cell>
          <table:table-cell office:value-type="float" office:value="10.780436" table:content-validation-name="val160" table:style-name="ce35">
            <text:p>10.780436</text:p>
          </table:table-cell>
          <table:table-cell office:value-type="float" office:value="0.13825399999999999" table:content-validation-name="val160" table:style-name="ce35">
            <text:p>0.138254</text:p>
          </table:table-cell>
          <table:table-cell office:value-type="float" office:value="33" table:formula="of:=SUM([.H26:.J26])" table:style-name="ce19">
            <text:p><text:s/>33<text:s/></text:p>
          </table:table-cell>
          <table:table-cell office:value-type="float" office:value="1" table:content-validation-name="val160" table:style-name="ce37">
            <text:p>1</text:p>
          </table:table-cell>
          <table:table-cell office:value-type="float" office:value="31" table:content-validation-name="val160" table:style-name="ce37">
            <text:p>31</text:p>
          </table:table-cell>
          <table:table-cell office:value-type="float" office:value="1" table:content-validation-name="val160" table:style-name="ce39">
            <text:p>1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content-validation-name="val152" table:style-name="ce9">
            <text:p>殯葬用地</text:p>
          </table:table-cell>
          <table:table-cell office:value-type="float" office:value="5.9795530000000001" table:formula="of:=SUM([.D27:.F27])" table:style-name="ce12">
            <text:p><text:s/>5.979553<text:s/></text:p>
          </table:table-cell>
          <table:table-cell office:value-type="float" office:value="5.5474309999999996" table:content-validation-name="val160" table:style-name="ce35">
            <text:p>5.547431</text:p>
          </table:table-cell>
          <table:table-cell office:value-type="float" office:value="0.38928600000000002" table:content-validation-name="val160" table:style-name="ce35">
            <text:p>0.389286</text:p>
          </table:table-cell>
          <table:table-cell office:value-type="float" office:value="4.2835999999999999E-2" table:content-validation-name="val160" table:style-name="ce35">
            <text:p>0.042836</text:p>
          </table:table-cell>
          <table:table-cell office:value-type="float" office:value="68" table:formula="of:=SUM([.H27:.J27])" table:style-name="ce19">
            <text:p><text:s/>68<text:s/></text:p>
          </table:table-cell>
          <table:table-cell office:value-type="float" office:value="47" table:content-validation-name="val160" table:style-name="ce37">
            <text:p>47</text:p>
          </table:table-cell>
          <table:table-cell office:value-type="float" office:value="19" table:content-validation-name="val160" table:style-name="ce37">
            <text:p>19</text:p>
          </table:table-cell>
          <table:table-cell office:value-type="float" office:value="2" table:content-validation-name="val160" table:style-name="ce39">
            <text:p>2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content-validation-name="val153" table:style-name="ce9">
            <text:p>特定目的事業用地</text:p>
          </table:table-cell>
          <table:table-cell office:value-type="float" office:value="36.25647" table:formula="of:=SUM([.D28:.F28])" table:style-name="ce12">
            <text:p><text:s/>36.256470<text:s/></text:p>
          </table:table-cell>
          <table:table-cell office:value-type="float" office:value="18.024054" table:content-validation-name="val160" table:style-name="ce35">
            <text:p>18.024054</text:p>
          </table:table-cell>
          <table:table-cell office:value-type="float" office:value="18.232416000000001" table:content-validation-name="val160" table:style-name="ce35">
            <text:p>18.232416</text:p>
          </table:table-cell>
          <table:table-cell office:value-type="float" office:value="0" table:content-validation-name="val160" table:style-name="ce36">
            <text:p><text:s text:c="19"/>－</text:p>
          </table:table-cell>
          <table:table-cell office:value-type="float" office:value="226" table:formula="of:=SUM([.H28:.J28])" table:style-name="ce19">
            <text:p><text:s/>226<text:s/></text:p>
          </table:table-cell>
          <table:table-cell office:value-type="float" office:value="68" table:content-validation-name="val160" table:style-name="ce37">
            <text:p>68</text:p>
          </table:table-cell>
          <table:table-cell office:value-type="float" office:value="158" table:content-validation-name="val160" table:style-name="ce37">
            <text:p>158</text:p>
          </table:table-cell>
          <table:table-cell office:value-type="float" office:value="0" table:content-validation-name="val160" table:style-name="ce40">
            <text:p><text:s text:c="9"/>－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content-validation-name="val154" table:style-name="ce9">
            <text:p>暫未編定用地</text:p>
          </table:table-cell>
          <table:table-cell office:value-type="float" office:value="28.572678" table:formula="of:=SUM([.D29:.F29])" table:style-name="ce12">
            <text:p><text:s/>28.572678<text:s/></text:p>
          </table:table-cell>
          <table:table-cell office:value-type="float" office:value="9.3180820000000004" table:content-validation-name="val160" table:style-name="ce35">
            <text:p>9.318082</text:p>
          </table:table-cell>
          <table:table-cell office:value-type="float" office:value="19.254595999999999" table:content-validation-name="val160" table:style-name="ce35">
            <text:p>19.254596</text:p>
          </table:table-cell>
          <table:table-cell office:value-type="float" office:value="0" table:content-validation-name="val160" table:style-name="ce36">
            <text:p><text:s text:c="19"/>－</text:p>
          </table:table-cell>
          <table:table-cell office:value-type="float" office:value="303" table:formula="of:=SUM([.H29:.J29])" table:style-name="ce19">
            <text:p><text:s/>303<text:s/></text:p>
          </table:table-cell>
          <table:table-cell office:value-type="float" office:value="235" table:content-validation-name="val160" table:style-name="ce37">
            <text:p>235</text:p>
          </table:table-cell>
          <table:table-cell office:value-type="float" office:value="68" table:content-validation-name="val160" table:style-name="ce37">
            <text:p>68</text:p>
          </table:table-cell>
          <table:table-cell office:value-type="float" office:value="0" table:content-validation-name="val160" table:style-name="ce40">
            <text:p><text:s text:c="9"/>－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content-validation-name="val155" table:style-name="ce9">
            <text:p>其他用地</text:p>
          </table:table-cell>
          <table:table-cell office:value-type="float" office:value="0" table:formula="of:=SUM([.D30:.F30])" table:style-name="ce12">
            <text:p><text:s/>-<text:s text:c="7"/></text:p>
          </table:table-cell>
          <table:table-cell office:value-type="float" office:value="0" table:content-validation-name="val160" table:style-name="ce36">
            <text:p><text:s text:c="19"/>－</text:p>
          </table:table-cell>
          <table:table-cell office:value-type="float" office:value="0" table:content-validation-name="val160" table:style-name="ce36">
            <text:p><text:s text:c="19"/>－</text:p>
          </table:table-cell>
          <table:table-cell office:value-type="float" office:value="0" table:content-validation-name="val160" table:style-name="ce36">
            <text:p><text:s text:c="19"/>－</text:p>
          </table:table-cell>
          <table:table-cell office:value-type="float" office:value="0" table:formula="of:=SUM([.H30:.J30])" table:style-name="ce19">
            <text:p><text:s/>-<text:s/></text:p>
          </table:table-cell>
          <table:table-cell office:value-type="float" office:value="0" table:content-validation-name="val160" table:style-name="ce38">
            <text:p><text:s text:c="9"/>－</text:p>
          </table:table-cell>
          <table:table-cell office:value-type="float" office:value="0" table:content-validation-name="val160" table:style-name="ce38">
            <text:p><text:s text:c="9"/>－</text:p>
          </table:table-cell>
          <table:table-cell office:value-type="float" office:value="0" table:content-validation-name="val160" table:style-name="ce40">
            <text:p><text:s text:c="9"/>－</text:p>
          </table:table-cell>
          <table:table-cell table:number-columns-repeated="16374" table:style-name="ce1"/>
        </table:table-row>
        <table:table-row table:style-name="ro6">
          <table:table-cell office:value-type="string" table:number-columns-spanned="2" table:number-rows-spanned="1" table:content-validation-name="val135" table:style-name="ce47">
            <text:p>都市土地及其他</text:p>
          </table:table-cell>
          <table:covered-table-cell/>
          <table:table-cell office:value-type="float" office:value="5642.2428650000002" table:formula="of:=SUM([.D31:.F31])" table:style-name="ce12">
            <text:p><text:s/>5,642.242865<text:s/></text:p>
          </table:table-cell>
          <table:table-cell office:value-type="float" office:value="1147.195915" table:content-validation-name="val160" table:style-name="ce35">
            <text:p>1,147.195915</text:p>
          </table:table-cell>
          <table:table-cell office:value-type="float" office:value="4342.36258" table:content-validation-name="val160" table:style-name="ce35">
            <text:p>4,342.362580</text:p>
          </table:table-cell>
          <table:table-cell office:value-type="float" office:value="152.68437" table:content-validation-name="val160" table:style-name="ce35">
            <text:p>152.684370</text:p>
          </table:table-cell>
          <table:table-cell office:value-type="float" office:value="58855" table:formula="of:=SUM([.H31:.J31])" table:style-name="ce19">
            <text:p><text:s/>58,855<text:s/></text:p>
          </table:table-cell>
          <table:table-cell office:value-type="float" office:value="16698" table:content-validation-name="val160" table:style-name="ce37">
            <text:p>16,698</text:p>
          </table:table-cell>
          <table:table-cell office:value-type="float" office:value="41079" table:content-validation-name="val160" table:style-name="ce37">
            <text:p>41,079</text:p>
          </table:table-cell>
          <table:table-cell office:value-type="float" office:value="1078" table:content-validation-name="val160" table:style-name="ce39">
            <text:p>1,078</text:p>
          </table:table-cell>
          <table:table-cell table:number-columns-repeated="16374" table:style-name="ce1"/>
        </table:table-row>
        <table:table-row table:style-name="ro6">
          <table:table-cell office:value-type="string" table:number-columns-spanned="2" table:number-rows-spanned="1" table:style-name="ce47">
            <text:p>備註</text:p>
          </table:table-cell>
          <table:covered-table-cell/>
          <table:table-cell table:number-columns-spanned="8" table:number-rows-spanned="1" table:style-name="ce48"/>
          <table:covered-table-cell table:number-columns-repeated="7"/>
          <table:table-cell table:style-name="ce32"/>
          <table:table-cell table:number-columns-repeated="14" table:style-name="ce25"/>
          <table:table-cell table:number-columns-repeated="16359"/>
        </table:table-row>
        <table:table-row table:style-name="ro4">
          <table:table-cell office:value-type="string" table:number-columns-spanned="25" table:number-rows-spanned="1" table:style-name="ce44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24"/>
          <table:table-cell table:number-columns-repeated="16359"/>
        </table:table-row>
        <table:table-row table:style-name="ro3">
          <table:table-cell office:value-type="string" table:style-name="ce8">
            <text:p>資料來源：依據各地政事務所土地登記簿資料彙編。</text:p>
          </table:table-cell>
          <table:table-cell table:number-columns-repeated="9" table:style-name="ce8"/>
          <table:table-cell table:number-columns-repeated="16374" table:style-name="ce1"/>
        </table:table-row>
        <table:table-row table:style-name="ro3">
          <table:table-cell office:value-type="string" table:style-name="ce8">
            <text:p>填表說明：本表編製 3 份，逐級核章後，1 份送本府主計處，1 份送本局會計室，1 份自存外，應由網際網路線上傳送至內政部統計資料庫。</text:p>
          </table:table-cell>
          <table:table-cell table:number-columns-repeated="9" table:style-name="ce8"/>
          <table:table-cell table:number-columns-repeated="16374" table:style-name="ce1"/>
        </table:table-row>
        <table:table-row table:number-rows-repeated="13" table:style-name="ro7">
          <table:table-cell table:number-columns-repeated="9" table:style-name="ce2"/>
          <table:table-cell table:style-name="ce24"/>
          <table:table-cell table:number-columns-repeated="16374" table:style-name="ce1"/>
        </table:table-row>
        <table:table-row table:number-rows-repeated="152" table:style-name="ro7">
          <table:table-cell table:number-columns-repeated="9" table:style-name="ce2"/>
          <table:table-cell table:style-name="ce24"/>
          <table:table-cell table:number-columns-repeated="16374"/>
        </table:table-row>
        <table:table-row table:number-rows-repeated="1048376" table:style-name="ro8">
          <table:table-cell table:number-columns-repeated="16384"/>
        </table:table-row>
      </table:table>
      <table:table table:name="中壢地政事務所已登記公私有土地筆數面積(續5)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table:number-columns-repeated="4" table:style-name="ce2"/>
          <table:table-cell table:style-name="ce15"/>
          <table:table-cell table:style-name="ce17"/>
          <table:table-cell table:style-name="ce2"/>
          <table:table-cell table:style-name="ce20"/>
          <table:table-cell table:style-name="ce2"/>
          <table:table-cell table:style-name="ce24"/>
          <table:table-cell table:number-columns-repeated="16374" table:style-name="ce1"/>
        </table:table-row>
        <table:table-row table:style-name="ro2">
          <table:table-cell table:number-columns-repeated="2" table:style-name="ce3"/>
          <table:table-cell table:number-columns-repeated="3" table:style-name="ce2"/>
          <table:table-cell table:style-name="ce18"/>
          <table:table-cell table:style-name="ce2"/>
          <table:table-cell table:style-name="ce20"/>
          <table:table-cell table:style-name="ce3"/>
          <table:table-cell table:style-name="ce25"/>
          <table:table-cell table:number-columns-repeated="16374" table:style-name="ce1"/>
        </table:table-row>
        <table:table-row table:style-name="ro3">
          <table:table-cell office:value-type="string" table:number-columns-spanned="2" table:number-rows-spanned="1" table:style-name="ce45">
            <text:p>公 <text:s/>開 <text:s/>類</text:p>
          </table:table-cell>
          <table:covered-table-cell/>
          <table:table-cell table:style-name="ce10"/>
          <table:table-cell table:number-columns-repeated="4" table:style-name="ce13"/>
          <table:table-cell table:style-name="ce21"/>
          <table:table-cell office:value-type="string" table:style-name="ce23">
            <text:p>編 製 機 關</text:p>
          </table:table-cell>
          <table:table-cell office:value-type="string" table:content-validation-name="val199" table:style-name="ce4">
            <text:p>桃園市政府</text:p>
          </table:table-cell>
          <table:table-cell table:style-name="ce29"/>
          <table:table-cell table:number-columns-repeated="2" table:style-name="ce33"/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45">
            <text:p>年 <text:s text:c="5"/>報</text:p>
          </table:table-cell>
          <table:covered-table-cell/>
          <table:table-cell office:value-type="string" table:style-name="ce11">
            <text:p>每年終了後2個月內編報</text:p>
          </table:table-cell>
          <table:table-cell table:style-name="ce14"/>
          <table:table-cell table:number-columns-repeated="3" table:style-name="ce16"/>
          <table:table-cell table:style-name="ce22"/>
          <table:table-cell office:value-type="string" table:style-name="ce23">
            <text:p>表 <text:s text:c="6"/>號</text:p>
          </table:table-cell>
          <table:table-cell office:value-type="string" table:style-name="ce4">
            <text:p>1112-01-01-2</text:p>
          </table:table-cell>
          <table:table-cell table:style-name="ce30"/>
          <table:table-cell table:number-columns-repeated="2" table:style-name="ce34"/>
          <table:table-cell table:number-columns-repeated="16371"/>
        </table:table-row>
        <table:table-row table:style-name="ro4">
          <table:table-cell office:value-type="string" table:number-columns-spanned="10" table:number-rows-spanned="1" table:content-validation-name="val168" table:style-name="ce42">
            <text:p>中壢地政事務所已登記公私有土地筆數面積(續5)</text:p>
          </table:table-cell>
          <table:covered-table-cell table:number-columns-repeated="9"/>
          <table:table-cell table:number-columns-repeated="16374" table:style-name="ce1"/>
        </table:table-row>
        <table:table-row table:style-name="ro5">
          <table:table-cell table:number-columns-repeated="2" table:style-name="ce5"/>
          <table:table-cell office:value-type="string" table:number-columns-spanned="7" table:number-rows-spanned="1" table:content-validation-name="val191" table:style-name="ce43">
            <text:p>中華民國112年底</text:p>
          </table:table-cell>
          <table:covered-table-cell table:number-columns-repeated="6"/>
          <table:table-cell office:value-type="string" table:style-name="ce26">
            <text:p>單位：公頃；筆</text:p>
          </table:table-cell>
          <table:table-cell table:number-columns-repeated="16374" table:style-name="ce1"/>
        </table:table-row>
        <table:table-row table:style-name="ro6">
          <table:table-cell office:value-type="string" table:number-columns-spanned="2" table:number-rows-spanned="2" table:style-name="ce47">
            <text:p>用地類別</text:p>
          </table:table-cell>
          <table:covered-table-cell/>
          <table:table-cell office:value-type="string" table:number-columns-spanned="4" table:number-rows-spanned="1" table:content-validation-name="val192" table:style-name="ce49">
            <text:p>面積</text:p>
          </table:table-cell>
          <table:covered-table-cell table:number-columns-repeated="3"/>
          <table:table-cell office:value-type="string" table:number-columns-spanned="4" table:number-rows-spanned="1" table:content-validation-name="val196" table:style-name="ce49">
            <text:p>筆數</text:p>
          </table:table-cell>
          <table:covered-table-cell table:number-columns-repeated="3"/>
          <table:table-cell table:style-name="ce31"/>
          <table:table-cell table:number-columns-repeated="16373" table:style-name="ce1"/>
        </table:table-row>
        <table:table-row table:style-name="ro6"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content-validation-name="val193" table:style-name="ce9">
            <text:p>公有</text:p>
          </table:table-cell>
          <table:table-cell office:value-type="string" table:content-validation-name="val194" table:style-name="ce9">
            <text:p>私有</text:p>
          </table:table-cell>
          <table:table-cell office:value-type="string" table:content-validation-name="val195" table:style-name="ce9">
            <text:p>公私共有</text:p>
          </table:table-cell>
          <table:table-cell office:value-type="string" table:style-name="ce9">
            <text:p>計</text:p>
          </table:table-cell>
          <table:table-cell office:value-type="string" table:content-validation-name="val197" table:style-name="ce9">
            <text:p>公有</text:p>
          </table:table-cell>
          <table:table-cell office:value-type="string" table:content-validation-name="val198" table:style-name="ce9">
            <text:p>私有</text:p>
          </table:table-cell>
          <table:table-cell office:value-type="string" table:content-validation-name="val200" table:style-name="ce27">
            <text:p>公私共有</text:p>
          </table:table-cell>
          <table:table-cell table:number-columns-repeated="16374" table:style-name="ce1"/>
        </table:table-row>
        <table:table-row table:style-name="ro6">
          <table:table-cell table:style-name="ce6"/>
          <table:table-cell office:value-type="string" table:style-name="ce7">
            <text:p>總 <text:s text:c="10"/>計</text:p>
          </table:table-cell>
          <table:table-cell office:value-type="float" office:value="17519.691391999997" table:formula="of:=SUM([.C10]; [.C31])" table:style-name="ce12">
            <text:p><text:s/>17,519.691392<text:s/></text:p>
          </table:table-cell>
          <table:table-cell office:value-type="float" office:value="5085.064241" table:formula="of:=SUM([.D10]; [.D31])" table:style-name="ce12">
            <text:p><text:s/>5,085.064241<text:s/></text:p>
          </table:table-cell>
          <table:table-cell office:value-type="float" office:value="12074.488373999999" table:formula="of:=SUM([.E10]; [.E31])" table:style-name="ce12">
            <text:p><text:s/>12,074.488374<text:s/></text:p>
          </table:table-cell>
          <table:table-cell office:value-type="float" office:value="360.138777" table:formula="of:=SUM([.F10]; [.F31])" table:style-name="ce12">
            <text:p><text:s/>360.138777<text:s/></text:p>
          </table:table-cell>
          <table:table-cell office:value-type="float" office:value="237326" table:formula="of:=SUM([.G10]; [.G31])" table:style-name="ce19">
            <text:p><text:s/>237,326<text:s/></text:p>
          </table:table-cell>
          <table:table-cell office:value-type="float" office:value="50076" table:formula="of:=SUM([.H10]; [.H31])" table:style-name="ce19">
            <text:p><text:s/>50,076<text:s/></text:p>
          </table:table-cell>
          <table:table-cell office:value-type="float" office:value="184840" table:formula="of:=SUM([.I10]; [.I31])" table:style-name="ce19">
            <text:p><text:s/>184,840<text:s/></text:p>
          </table:table-cell>
          <table:table-cell office:value-type="float" office:value="2410" table:formula="of:=SUM([.J10]; [.J31])" table:style-name="ce28">
            <text:p><text:s/>2,410<text:s/></text:p>
          </table:table-cell>
          <table:table-cell table:number-columns-repeated="16374" table:style-name="ce1"/>
        </table:table-row>
        <table:table-row table:style-name="ro6">
          <table:table-cell office:value-type="string" table:number-columns-spanned="1" table:number-rows-spanned="21" table:style-name="ce47">
            <text:p>非都市土地</text:p>
          </table:table-cell>
          <table:table-cell office:value-type="string" table:style-name="ce9">
            <text:p>合 <text:s text:c="10"/>計</text:p>
          </table:table-cell>
          <table:table-cell office:value-type="float" office:value="11939.369119999998" table:formula="of:=SUM([.C11:.C30])" table:style-name="ce12">
            <text:p><text:s/>11,939.369120<text:s/></text:p>
          </table:table-cell>
          <table:table-cell office:value-type="float" office:value="3446.9382889999997" table:formula="of:=SUM([.D11:.D30])" table:style-name="ce12">
            <text:p><text:s/>3,446.938289<text:s/></text:p>
          </table:table-cell>
          <table:table-cell office:value-type="float" office:value="8271.8902129999988" table:formula="of:=SUM([.E11:.E30])" table:style-name="ce12">
            <text:p><text:s/>8,271.890213<text:s/></text:p>
          </table:table-cell>
          <table:table-cell office:value-type="float" office:value="220.54061799999999" table:formula="of:=SUM([.F11:.F30])" table:style-name="ce12">
            <text:p><text:s/>220.540618<text:s/></text:p>
          </table:table-cell>
          <table:table-cell office:value-type="float" office:value="86665" table:formula="of:=SUM([.G11:.G30])" table:style-name="ce19">
            <text:p><text:s/>86,665<text:s/></text:p>
          </table:table-cell>
          <table:table-cell office:value-type="float" office:value="22613" table:formula="of:=SUM([.H11:.H30])" table:style-name="ce19">
            <text:p><text:s/>22,613<text:s/></text:p>
          </table:table-cell>
          <table:table-cell office:value-type="float" office:value="63761" table:formula="of:=SUM([.I11:.I30])" table:style-name="ce19">
            <text:p><text:s/>63,761<text:s/></text:p>
          </table:table-cell>
          <table:table-cell office:value-type="float" office:value="291" table:formula="of:=SUM([.J11:.J30])" table:style-name="ce28">
            <text:p><text:s/>291<text:s/>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content-validation-name="val170" table:style-name="ce9">
            <text:p>甲種建築用地</text:p>
          </table:table-cell>
          <table:table-cell office:value-type="float" office:value="419.17590200000001" table:formula="of:=SUM([.D11:.F11])" table:style-name="ce12">
            <text:p><text:s/>419.175902<text:s/></text:p>
          </table:table-cell>
          <table:table-cell office:value-type="float" office:value="9.2339500000000001" table:formula="of:=SUM(['中_壢_區已登記公私有土地筆數面積(續6)'.D11]; ['觀_音_區已登記公私有土地筆數面積(續7)'.D11])" table:style-name="ce12">
            <text:p><text:s/>9.233950<text:s/></text:p>
          </table:table-cell>
          <table:table-cell office:value-type="float" office:value="405.01674600000001" table:formula="of:=SUM(['中_壢_區已登記公私有土地筆數面積(續6)'.E11]; ['觀_音_區已登記公私有土地筆數面積(續7)'.E11])" table:style-name="ce12">
            <text:p><text:s/>405.016746<text:s/></text:p>
          </table:table-cell>
          <table:table-cell office:value-type="float" office:value="4.9252060000000002" table:formula="of:=SUM(['中_壢_區已登記公私有土地筆數面積(續6)'.F11]; ['觀_音_區已登記公私有土地筆數面積(續7)'.F11])" table:style-name="ce12">
            <text:p><text:s/>4.925206<text:s/></text:p>
          </table:table-cell>
          <table:table-cell office:value-type="float" office:value="12690" table:formula="of:=SUM([.H11:.J11])" table:style-name="ce19">
            <text:p><text:s/>12,690<text:s/></text:p>
          </table:table-cell>
          <table:table-cell office:value-type="float" office:value="208" table:formula="of:=SUM(['中_壢_區已登記公私有土地筆數面積(續6)'.H11]; ['觀_音_區已登記公私有土地筆數面積(續7)'.H11])" table:style-name="ce19">
            <text:p><text:s/>208<text:s/></text:p>
          </table:table-cell>
          <table:table-cell office:value-type="float" office:value="12454" table:formula="of:=SUM(['中_壢_區已登記公私有土地筆數面積(續6)'.I11]; ['觀_音_區已登記公私有土地筆數面積(續7)'.I11])" table:style-name="ce19">
            <text:p><text:s/>12,454<text:s/></text:p>
          </table:table-cell>
          <table:table-cell office:value-type="float" office:value="28" table:formula="of:=SUM(['中_壢_區已登記公私有土地筆數面積(續6)'.J11]; ['觀_音_區已登記公私有土地筆數面積(續7)'.J11])" table:style-name="ce28">
            <text:p><text:s/>28<text:s/>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content-validation-name="val171" table:style-name="ce9">
            <text:p>乙種建築用地</text:p>
          </table:table-cell>
          <table:table-cell office:value-type="float" office:value="16.989290999999998" table:formula="of:=SUM([.D12:.F12])" table:style-name="ce12">
            <text:p><text:s/>16.989291<text:s/></text:p>
          </table:table-cell>
          <table:table-cell office:value-type="float" office:value="0.58627699999999994" table:formula="of:=SUM(['中_壢_區已登記公私有土地筆數面積(續6)'.D12]; ['觀_音_區已登記公私有土地筆數面積(續7)'.D12])" table:style-name="ce12">
            <text:p><text:s/>0.586277<text:s/></text:p>
          </table:table-cell>
          <table:table-cell office:value-type="float" office:value="16.173005" table:formula="of:=SUM(['中_壢_區已登記公私有土地筆數面積(續6)'.E12]; ['觀_音_區已登記公私有土地筆數面積(續7)'.E12])" table:style-name="ce12">
            <text:p><text:s/>16.173005<text:s/></text:p>
          </table:table-cell>
          <table:table-cell office:value-type="float" office:value="0.23000899999999999" table:formula="of:=SUM(['中_壢_區已登記公私有土地筆數面積(續6)'.F12]; ['觀_音_區已登記公私有土地筆數面積(續7)'.F12])" table:style-name="ce12">
            <text:p><text:s/>0.230009<text:s/></text:p>
          </table:table-cell>
          <table:table-cell office:value-type="float" office:value="1442" table:formula="of:=SUM([.H12:.J12])" table:style-name="ce19">
            <text:p><text:s/>1,442<text:s/></text:p>
          </table:table-cell>
          <table:table-cell office:value-type="float" office:value="26" table:formula="of:=SUM(['中_壢_區已登記公私有土地筆數面積(續6)'.H12]; ['觀_音_區已登記公私有土地筆數面積(續7)'.H12])" table:style-name="ce19">
            <text:p><text:s/>26<text:s/></text:p>
          </table:table-cell>
          <table:table-cell office:value-type="float" office:value="1411" table:formula="of:=SUM(['中_壢_區已登記公私有土地筆數面積(續6)'.I12]; ['觀_音_區已登記公私有土地筆數面積(續7)'.I12])" table:style-name="ce19">
            <text:p><text:s/>1,411<text:s/></text:p>
          </table:table-cell>
          <table:table-cell office:value-type="float" office:value="5" table:formula="of:=SUM(['中_壢_區已登記公私有土地筆數面積(續6)'.J12]; ['觀_音_區已登記公私有土地筆數面積(續7)'.J12])" table:style-name="ce28">
            <text:p><text:s/>5<text:s/>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content-validation-name="val172" table:style-name="ce9">
            <text:p>丙種建築用地</text:p>
          </table:table-cell>
          <table:table-cell office:value-type="float" office:value="0.60987999999999998" table:formula="of:=SUM([.D13:.F13])" table:style-name="ce12">
            <text:p><text:s/>0.609880<text:s/></text:p>
          </table:table-cell>
          <table:table-cell office:value-type="float" office:value="0.60987999999999998" table:formula="of:=SUM(['中_壢_區已登記公私有土地筆數面積(續6)'.D13]; ['觀_音_區已登記公私有土地筆數面積(續7)'.D13])" table:style-name="ce12">
            <text:p><text:s/>0.609880<text:s/></text:p>
          </table:table-cell>
          <table:table-cell office:value-type="float" office:value="0" table:formula="of:=SUM(['中_壢_區已登記公私有土地筆數面積(續6)'.E13]; ['觀_音_區已登記公私有土地筆數面積(續7)'.E13])" table:style-name="ce12">
            <text:p><text:s/>-<text:s text:c="7"/></text:p>
          </table:table-cell>
          <table:table-cell office:value-type="float" office:value="0" table:formula="of:=SUM(['中_壢_區已登記公私有土地筆數面積(續6)'.F13]; ['觀_音_區已登記公私有土地筆數面積(續7)'.F13])" table:style-name="ce12">
            <text:p><text:s/>-<text:s text:c="7"/></text:p>
          </table:table-cell>
          <table:table-cell office:value-type="float" office:value="16" table:formula="of:=SUM([.H13:.J13])" table:style-name="ce19">
            <text:p><text:s/>16<text:s/></text:p>
          </table:table-cell>
          <table:table-cell office:value-type="float" office:value="16" table:formula="of:=SUM(['中_壢_區已登記公私有土地筆數面積(續6)'.H13]; ['觀_音_區已登記公私有土地筆數面積(續7)'.H13])" table:style-name="ce19">
            <text:p><text:s/>16<text:s/></text:p>
          </table:table-cell>
          <table:table-cell office:value-type="float" office:value="0" table:formula="of:=SUM(['中_壢_區已登記公私有土地筆數面積(續6)'.I13]; ['觀_音_區已登記公私有土地筆數面積(續7)'.I13])" table:style-name="ce19">
            <text:p><text:s/>-<text:s/></text:p>
          </table:table-cell>
          <table:table-cell office:value-type="float" office:value="0" table:formula="of:=SUM(['中_壢_區已登記公私有土地筆數面積(續6)'.J13]; ['觀_音_區已登記公私有土地筆數面積(續7)'.J13])" table:style-name="ce28">
            <text:p><text:s/>-<text:s/>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content-validation-name="val173" table:style-name="ce9">
            <text:p>丁種建築用地</text:p>
          </table:table-cell>
          <table:table-cell office:value-type="float" office:value="1575.409159" table:formula="of:=SUM([.D14:.F14])" table:style-name="ce12">
            <text:p><text:s/>1,575.409159<text:s/></text:p>
          </table:table-cell>
          <table:table-cell office:value-type="float" office:value="262.14827100000002" table:formula="of:=SUM(['中_壢_區已登記公私有土地筆數面積(續6)'.D14]; ['觀_音_區已登記公私有土地筆數面積(續7)'.D14])" table:style-name="ce12">
            <text:p><text:s/>262.148271<text:s/></text:p>
          </table:table-cell>
          <table:table-cell office:value-type="float" office:value="1310.594488" table:formula="of:=SUM(['中_壢_區已登記公私有土地筆數面積(續6)'.E14]; ['觀_音_區已登記公私有土地筆數面積(續7)'.E14])" table:style-name="ce12">
            <text:p><text:s/>1,310.594488<text:s/></text:p>
          </table:table-cell>
          <table:table-cell office:value-type="float" office:value="2.6663999999999999" table:formula="of:=SUM(['中_壢_區已登記公私有土地筆數面積(續6)'.F14]; ['觀_音_區已登記公私有土地筆數面積(續7)'.F14])" table:style-name="ce12">
            <text:p><text:s/>2.666400<text:s/></text:p>
          </table:table-cell>
          <table:table-cell office:value-type="float" office:value="8789" table:formula="of:=SUM([.H14:.J14])" table:style-name="ce19">
            <text:p><text:s/>8,789<text:s/></text:p>
          </table:table-cell>
          <table:table-cell office:value-type="float" office:value="560" table:formula="of:=SUM(['中_壢_區已登記公私有土地筆數面積(續6)'.H14]; ['觀_音_區已登記公私有土地筆數面積(續7)'.H14])" table:style-name="ce19">
            <text:p><text:s/>560<text:s/></text:p>
          </table:table-cell>
          <table:table-cell office:value-type="float" office:value="8226" table:formula="of:=SUM(['中_壢_區已登記公私有土地筆數面積(續6)'.I14]; ['觀_音_區已登記公私有土地筆數面積(續7)'.I14])" table:style-name="ce19">
            <text:p><text:s/>8,226<text:s/></text:p>
          </table:table-cell>
          <table:table-cell office:value-type="float" office:value="3" table:formula="of:=SUM(['中_壢_區已登記公私有土地筆數面積(續6)'.J14]; ['觀_音_區已登記公私有土地筆數面積(續7)'.J14])" table:style-name="ce28">
            <text:p><text:s/>3<text:s/>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content-validation-name="val174" table:style-name="ce9">
            <text:p>農牧用地</text:p>
          </table:table-cell>
          <table:table-cell office:value-type="float" office:value="6404.1525590000001" table:formula="of:=SUM([.D15:.F15])" table:style-name="ce12">
            <text:p><text:s/>6,404.152559<text:s/></text:p>
          </table:table-cell>
          <table:table-cell office:value-type="float" office:value="141.65613999999999" table:formula="of:=SUM(['中_壢_區已登記公私有土地筆數面積(續6)'.D15]; ['觀_音_區已登記公私有土地筆數面積(續7)'.D15])" table:style-name="ce12">
            <text:p><text:s/>141.656140<text:s/></text:p>
          </table:table-cell>
          <table:table-cell office:value-type="float" office:value="6225.8585430000003" table:formula="of:=SUM(['中_壢_區已登記公私有土地筆數面積(續6)'.E15]; ['觀_音_區已登記公私有土地筆數面積(續7)'.E15])" table:style-name="ce12">
            <text:p><text:s/>6,225.858543<text:s/></text:p>
          </table:table-cell>
          <table:table-cell office:value-type="float" office:value="36.637875999999999" table:formula="of:=SUM(['中_壢_區已登記公私有土地筆數面積(續6)'.F15]; ['觀_音_區已登記公私有土地筆數面積(續7)'.F15])" table:style-name="ce12">
            <text:p><text:s/>36.637876<text:s/></text:p>
          </table:table-cell>
          <table:table-cell office:value-type="float" office:value="40126" table:formula="of:=SUM([.H15:.J15])" table:style-name="ce19">
            <text:p><text:s/>40,126<text:s/></text:p>
          </table:table-cell>
          <table:table-cell office:value-type="float" office:value="1401" table:formula="of:=SUM(['中_壢_區已登記公私有土地筆數面積(續6)'.H15]; ['觀_音_區已登記公私有土地筆數面積(續7)'.H15])" table:style-name="ce19">
            <text:p><text:s/>1,401<text:s/></text:p>
          </table:table-cell>
          <table:table-cell office:value-type="float" office:value="38602" table:formula="of:=SUM(['中_壢_區已登記公私有土地筆數面積(續6)'.I15]; ['觀_音_區已登記公私有土地筆數面積(續7)'.I15])" table:style-name="ce19">
            <text:p><text:s/>38,602<text:s/></text:p>
          </table:table-cell>
          <table:table-cell office:value-type="float" office:value="123" table:formula="of:=SUM(['中_壢_區已登記公私有土地筆數面積(續6)'.J15]; ['觀_音_區已登記公私有土地筆數面積(續7)'.J15])" table:style-name="ce28">
            <text:p><text:s/>123<text:s/>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content-validation-name="val175" table:style-name="ce9">
            <text:p>林業用地</text:p>
          </table:table-cell>
          <table:table-cell office:value-type="float" office:value="58.449531999999998" table:formula="of:=SUM([.D16:.F16])" table:style-name="ce12">
            <text:p><text:s/>58.449532<text:s/></text:p>
          </table:table-cell>
          <table:table-cell office:value-type="float" office:value="55.208607000000001" table:formula="of:=SUM(['中_壢_區已登記公私有土地筆數面積(續6)'.D16]; ['觀_音_區已登記公私有土地筆數面積(續7)'.D16])" table:style-name="ce12">
            <text:p><text:s/>55.208607<text:s/></text:p>
          </table:table-cell>
          <table:table-cell office:value-type="float" office:value="3.2409249999999998" table:formula="of:=SUM(['中_壢_區已登記公私有土地筆數面積(續6)'.E16]; ['觀_音_區已登記公私有土地筆數面積(續7)'.E16])" table:style-name="ce12">
            <text:p><text:s/>3.240925<text:s/></text:p>
          </table:table-cell>
          <table:table-cell office:value-type="float" office:value="0" table:formula="of:=SUM(['中_壢_區已登記公私有土地筆數面積(續6)'.F16]; ['觀_音_區已登記公私有土地筆數面積(續7)'.F16])" table:style-name="ce12">
            <text:p><text:s/>-<text:s text:c="7"/></text:p>
          </table:table-cell>
          <table:table-cell office:value-type="float" office:value="96" table:formula="of:=SUM([.H16:.J16])" table:style-name="ce19">
            <text:p><text:s/>96<text:s/></text:p>
          </table:table-cell>
          <table:table-cell office:value-type="float" office:value="79" table:formula="of:=SUM(['中_壢_區已登記公私有土地筆數面積(續6)'.H16]; ['觀_音_區已登記公私有土地筆數面積(續7)'.H16])" table:style-name="ce19">
            <text:p><text:s/>79<text:s/></text:p>
          </table:table-cell>
          <table:table-cell office:value-type="float" office:value="17" table:formula="of:=SUM(['中_壢_區已登記公私有土地筆數面積(續6)'.I16]; ['觀_音_區已登記公私有土地筆數面積(續7)'.I16])" table:style-name="ce19">
            <text:p><text:s/>17<text:s/></text:p>
          </table:table-cell>
          <table:table-cell office:value-type="float" office:value="0" table:formula="of:=SUM(['中_壢_區已登記公私有土地筆數面積(續6)'.J16]; ['觀_音_區已登記公私有土地筆數面積(續7)'.J16])" table:style-name="ce28">
            <text:p><text:s/>-<text:s/>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content-validation-name="val176" table:style-name="ce9">
            <text:p>養殖用地</text:p>
          </table:table-cell>
          <table:table-cell office:value-type="float" office:value="0" table:formula="of:=SUM([.D17:.F17])" table:style-name="ce12">
            <text:p><text:s/>-<text:s text:c="7"/></text:p>
          </table:table-cell>
          <table:table-cell office:value-type="float" office:value="0" table:formula="of:=SUM(['中_壢_區已登記公私有土地筆數面積(續6)'.D17]; ['觀_音_區已登記公私有土地筆數面積(續7)'.D17])" table:style-name="ce12">
            <text:p><text:s/>-<text:s text:c="7"/></text:p>
          </table:table-cell>
          <table:table-cell office:value-type="float" office:value="0" table:formula="of:=SUM(['中_壢_區已登記公私有土地筆數面積(續6)'.E17]; ['觀_音_區已登記公私有土地筆數面積(續7)'.E17])" table:style-name="ce12">
            <text:p><text:s/>-<text:s text:c="7"/></text:p>
          </table:table-cell>
          <table:table-cell office:value-type="float" office:value="0" table:formula="of:=SUM(['中_壢_區已登記公私有土地筆數面積(續6)'.F17]; ['觀_音_區已登記公私有土地筆數面積(續7)'.F17])" table:style-name="ce12">
            <text:p><text:s/>-<text:s text:c="7"/></text:p>
          </table:table-cell>
          <table:table-cell office:value-type="float" office:value="0" table:formula="of:=SUM([.H17:.J17])" table:style-name="ce19">
            <text:p><text:s/>-<text:s/></text:p>
          </table:table-cell>
          <table:table-cell office:value-type="float" office:value="0" table:formula="of:=SUM(['中_壢_區已登記公私有土地筆數面積(續6)'.H17]; ['觀_音_區已登記公私有土地筆數面積(續7)'.H17])" table:style-name="ce19">
            <text:p><text:s/>-<text:s/></text:p>
          </table:table-cell>
          <table:table-cell office:value-type="float" office:value="0" table:formula="of:=SUM(['中_壢_區已登記公私有土地筆數面積(續6)'.I17]; ['觀_音_區已登記公私有土地筆數面積(續7)'.I17])" table:style-name="ce19">
            <text:p><text:s/>-<text:s/></text:p>
          </table:table-cell>
          <table:table-cell office:value-type="float" office:value="0" table:formula="of:=SUM(['中_壢_區已登記公私有土地筆數面積(續6)'.J17]; ['觀_音_區已登記公私有土地筆數面積(續7)'.J17])" table:style-name="ce28">
            <text:p><text:s/>-<text:s/>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content-validation-name="val177" table:style-name="ce9">
            <text:p>鹽業用地</text:p>
          </table:table-cell>
          <table:table-cell office:value-type="float" office:value="0" table:formula="of:=SUM([.D18:.F18])" table:style-name="ce12">
            <text:p><text:s/>-<text:s text:c="7"/></text:p>
          </table:table-cell>
          <table:table-cell office:value-type="float" office:value="0" table:formula="of:=SUM(['中_壢_區已登記公私有土地筆數面積(續6)'.D18]; ['觀_音_區已登記公私有土地筆數面積(續7)'.D18])" table:style-name="ce12">
            <text:p><text:s/>-<text:s text:c="7"/></text:p>
          </table:table-cell>
          <table:table-cell office:value-type="float" office:value="0" table:formula="of:=SUM(['中_壢_區已登記公私有土地筆數面積(續6)'.E18]; ['觀_音_區已登記公私有土地筆數面積(續7)'.E18])" table:style-name="ce12">
            <text:p><text:s/>-<text:s text:c="7"/></text:p>
          </table:table-cell>
          <table:table-cell office:value-type="float" office:value="0" table:formula="of:=SUM(['中_壢_區已登記公私有土地筆數面積(續6)'.F18]; ['觀_音_區已登記公私有土地筆數面積(續7)'.F18])" table:style-name="ce12">
            <text:p><text:s/>-<text:s text:c="7"/></text:p>
          </table:table-cell>
          <table:table-cell office:value-type="float" office:value="0" table:formula="of:=SUM([.H18:.J18])" table:style-name="ce19">
            <text:p><text:s/>-<text:s/></text:p>
          </table:table-cell>
          <table:table-cell office:value-type="float" office:value="0" table:formula="of:=SUM(['中_壢_區已登記公私有土地筆數面積(續6)'.H18]; ['觀_音_區已登記公私有土地筆數面積(續7)'.H18])" table:style-name="ce19">
            <text:p><text:s/>-<text:s/></text:p>
          </table:table-cell>
          <table:table-cell office:value-type="float" office:value="0" table:formula="of:=SUM(['中_壢_區已登記公私有土地筆數面積(續6)'.I18]; ['觀_音_區已登記公私有土地筆數面積(續7)'.I18])" table:style-name="ce19">
            <text:p><text:s/>-<text:s/></text:p>
          </table:table-cell>
          <table:table-cell office:value-type="float" office:value="0" table:formula="of:=SUM(['中_壢_區已登記公私有土地筆數面積(續6)'.J18]; ['觀_音_區已登記公私有土地筆數面積(續7)'.J18])" table:style-name="ce28">
            <text:p><text:s/>-<text:s/>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content-validation-name="val178" table:style-name="ce9">
            <text:p>礦業用地</text:p>
          </table:table-cell>
          <table:table-cell office:value-type="float" office:value="4.9719929999999994" table:formula="of:=SUM([.D19:.F19])" table:style-name="ce12">
            <text:p><text:s/>4.971993<text:s/></text:p>
          </table:table-cell>
          <table:table-cell office:value-type="float" office:value="0.33865699999999999" table:formula="of:=SUM(['中_壢_區已登記公私有土地筆數面積(續6)'.D19]; ['觀_音_區已登記公私有土地筆數面積(續7)'.D19])" table:style-name="ce12">
            <text:p><text:s/>0.338657<text:s/></text:p>
          </table:table-cell>
          <table:table-cell office:value-type="float" office:value="4.6333359999999999" table:formula="of:=SUM(['中_壢_區已登記公私有土地筆數面積(續6)'.E19]; ['觀_音_區已登記公私有土地筆數面積(續7)'.E19])" table:style-name="ce12">
            <text:p><text:s/>4.633336<text:s/></text:p>
          </table:table-cell>
          <table:table-cell office:value-type="float" office:value="0" table:formula="of:=SUM(['中_壢_區已登記公私有土地筆數面積(續6)'.F19]; ['觀_音_區已登記公私有土地筆數面積(續7)'.F19])" table:style-name="ce12">
            <text:p><text:s/>-<text:s text:c="7"/></text:p>
          </table:table-cell>
          <table:table-cell office:value-type="float" office:value="27" table:formula="of:=SUM([.H19:.J19])" table:style-name="ce19">
            <text:p><text:s/>27<text:s/></text:p>
          </table:table-cell>
          <table:table-cell office:value-type="float" office:value="2" table:formula="of:=SUM(['中_壢_區已登記公私有土地筆數面積(續6)'.H19]; ['觀_音_區已登記公私有土地筆數面積(續7)'.H19])" table:style-name="ce19">
            <text:p><text:s/>2<text:s/></text:p>
          </table:table-cell>
          <table:table-cell office:value-type="float" office:value="25" table:formula="of:=SUM(['中_壢_區已登記公私有土地筆數面積(續6)'.I19]; ['觀_音_區已登記公私有土地筆數面積(續7)'.I19])" table:style-name="ce19">
            <text:p><text:s/>25<text:s/></text:p>
          </table:table-cell>
          <table:table-cell office:value-type="float" office:value="0" table:formula="of:=SUM(['中_壢_區已登記公私有土地筆數面積(續6)'.J19]; ['觀_音_區已登記公私有土地筆數面積(續7)'.J19])" table:style-name="ce28">
            <text:p><text:s/>-<text:s/>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content-validation-name="val179" table:style-name="ce9">
            <text:p>窯業用地</text:p>
          </table:table-cell>
          <table:table-cell office:value-type="float" office:value="0" table:formula="of:=SUM([.D20:.F20])" table:style-name="ce12">
            <text:p><text:s/>-<text:s text:c="7"/></text:p>
          </table:table-cell>
          <table:table-cell office:value-type="float" office:value="0" table:formula="of:=SUM(['中_壢_區已登記公私有土地筆數面積(續6)'.D20]; ['觀_音_區已登記公私有土地筆數面積(續7)'.D20])" table:style-name="ce12">
            <text:p><text:s/>-<text:s text:c="7"/></text:p>
          </table:table-cell>
          <table:table-cell office:value-type="float" office:value="0" table:formula="of:=SUM(['中_壢_區已登記公私有土地筆數面積(續6)'.E20]; ['觀_音_區已登記公私有土地筆數面積(續7)'.E20])" table:style-name="ce12">
            <text:p><text:s/>-<text:s text:c="7"/></text:p>
          </table:table-cell>
          <table:table-cell office:value-type="float" office:value="0" table:formula="of:=SUM(['中_壢_區已登記公私有土地筆數面積(續6)'.F20]; ['觀_音_區已登記公私有土地筆數面積(續7)'.F20])" table:style-name="ce12">
            <text:p><text:s/>-<text:s text:c="7"/></text:p>
          </table:table-cell>
          <table:table-cell office:value-type="float" office:value="0" table:formula="of:=SUM([.H20:.J20])" table:style-name="ce19">
            <text:p><text:s/>-<text:s/></text:p>
          </table:table-cell>
          <table:table-cell office:value-type="float" office:value="0" table:formula="of:=SUM(['中_壢_區已登記公私有土地筆數面積(續6)'.H20]; ['觀_音_區已登記公私有土地筆數面積(續7)'.H20])" table:style-name="ce19">
            <text:p><text:s/>-<text:s/></text:p>
          </table:table-cell>
          <table:table-cell office:value-type="float" office:value="0" table:formula="of:=SUM(['中_壢_區已登記公私有土地筆數面積(續6)'.I20]; ['觀_音_區已登記公私有土地筆數面積(續7)'.I20])" table:style-name="ce19">
            <text:p><text:s/>-<text:s/></text:p>
          </table:table-cell>
          <table:table-cell office:value-type="float" office:value="0" table:formula="of:=SUM(['中_壢_區已登記公私有土地筆數面積(續6)'.J20]; ['觀_音_區已登記公私有土地筆數面積(續7)'.J20])" table:style-name="ce28">
            <text:p><text:s/>-<text:s/>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content-validation-name="val180" table:style-name="ce9">
            <text:p>交通用地</text:p>
          </table:table-cell>
          <table:table-cell office:value-type="float" office:value="606.11666100000002" table:formula="of:=SUM([.D21:.F21])" table:style-name="ce12">
            <text:p><text:s/>606.116661<text:s/></text:p>
          </table:table-cell>
          <table:table-cell office:value-type="float" office:value="546.67183199999999" table:formula="of:=SUM(['中_壢_區已登記公私有土地筆數面積(續6)'.D21]; ['觀_音_區已登記公私有土地筆數面積(續7)'.D21])" table:style-name="ce12">
            <text:p><text:s/>546.671832<text:s/></text:p>
          </table:table-cell>
          <table:table-cell office:value-type="float" office:value="58.813837999999997" table:formula="of:=SUM(['中_壢_區已登記公私有土地筆數面積(續6)'.E21]; ['觀_音_區已登記公私有土地筆數面積(續7)'.E21])" table:style-name="ce12">
            <text:p><text:s/>58.813838<text:s/></text:p>
          </table:table-cell>
          <table:table-cell office:value-type="float" office:value="0.63099100000000008" table:formula="of:=SUM(['中_壢_區已登記公私有土地筆數面積(續6)'.F21]; ['觀_音_區已登記公私有土地筆數面積(續7)'.F21])" table:style-name="ce12">
            <text:p><text:s/>0.630991<text:s/></text:p>
          </table:table-cell>
          <table:table-cell office:value-type="float" office:value="9951" table:formula="of:=SUM([.H21:.J21])" table:style-name="ce19">
            <text:p><text:s/>9,951<text:s/></text:p>
          </table:table-cell>
          <table:table-cell office:value-type="float" office:value="8956" table:formula="of:=SUM(['中_壢_區已登記公私有土地筆數面積(續6)'.H21]; ['觀_音_區已登記公私有土地筆數面積(續7)'.H21])" table:style-name="ce19">
            <text:p><text:s/>8,956<text:s/></text:p>
          </table:table-cell>
          <table:table-cell office:value-type="float" office:value="969" table:formula="of:=SUM(['中_壢_區已登記公私有土地筆數面積(續6)'.I21]; ['觀_音_區已登記公私有土地筆數面積(續7)'.I21])" table:style-name="ce19">
            <text:p><text:s/>969<text:s/></text:p>
          </table:table-cell>
          <table:table-cell office:value-type="float" office:value="26" table:formula="of:=SUM(['中_壢_區已登記公私有土地筆數面積(續6)'.J21]; ['觀_音_區已登記公私有土地筆數面積(續7)'.J21])" table:style-name="ce28">
            <text:p><text:s/>26<text:s/>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content-validation-name="val181" table:style-name="ce9">
            <text:p>水利用地</text:p>
          </table:table-cell>
          <table:table-cell office:value-type="float" office:value="1280.000659" table:formula="of:=SUM([.D22:.F22])" table:style-name="ce12">
            <text:p><text:s/>1,280.000659<text:s/></text:p>
          </table:table-cell>
          <table:table-cell office:value-type="float" office:value="949.34741700000006" table:formula="of:=SUM(['中_壢_區已登記公私有土地筆數面積(續6)'.D22]; ['觀_音_區已登記公私有土地筆數面積(續7)'.D22])" table:style-name="ce12">
            <text:p><text:s/>949.347417<text:s/></text:p>
          </table:table-cell>
          <table:table-cell office:value-type="float" office:value="155.82883099999998" table:formula="of:=SUM(['中_壢_區已登記公私有土地筆數面積(續6)'.E22]; ['觀_音_區已登記公私有土地筆數面積(續7)'.E22])" table:style-name="ce12">
            <text:p><text:s/>155.828831<text:s/></text:p>
          </table:table-cell>
          <table:table-cell office:value-type="float" office:value="174.824411" table:formula="of:=SUM(['中_壢_區已登記公私有土地筆數面積(續6)'.F22]; ['觀_音_區已登記公私有土地筆數面積(續7)'.F22])" table:style-name="ce12">
            <text:p><text:s/>174.824411<text:s/></text:p>
          </table:table-cell>
          <table:table-cell office:value-type="float" office:value="11283" table:formula="of:=SUM([.H22:.J22])" table:style-name="ce19">
            <text:p><text:s/>11,283<text:s/></text:p>
          </table:table-cell>
          <table:table-cell office:value-type="float" office:value="9876" table:formula="of:=SUM(['中_壢_區已登記公私有土地筆數面積(續6)'.H22]; ['觀_音_區已登記公私有土地筆數面積(續7)'.H22])" table:style-name="ce19">
            <text:p><text:s/>9,876<text:s/></text:p>
          </table:table-cell>
          <table:table-cell office:value-type="float" office:value="1307" table:formula="of:=SUM(['中_壢_區已登記公私有土地筆數面積(續6)'.I22]; ['觀_音_區已登記公私有土地筆數面積(續7)'.I22])" table:style-name="ce19">
            <text:p><text:s/>1,307<text:s/></text:p>
          </table:table-cell>
          <table:table-cell office:value-type="float" office:value="100" table:formula="of:=SUM(['中_壢_區已登記公私有土地筆數面積(續6)'.J22]; ['觀_音_區已登記公私有土地筆數面積(續7)'.J22])" table:style-name="ce28">
            <text:p><text:s/>100<text:s/>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content-validation-name="val182" table:style-name="ce9">
            <text:p>遊憩用地</text:p>
          </table:table-cell>
          <table:table-cell office:value-type="float" office:value="30.878101000000001" table:formula="of:=SUM([.D23:.F23])" table:style-name="ce12">
            <text:p><text:s/>30.878101<text:s/></text:p>
          </table:table-cell>
          <table:table-cell office:value-type="float" office:value="29.883659000000002" table:formula="of:=SUM(['中_壢_區已登記公私有土地筆數面積(續6)'.D23]; ['觀_音_區已登記公私有土地筆數面積(續7)'.D23])" table:style-name="ce12">
            <text:p><text:s/>29.883659<text:s/></text:p>
          </table:table-cell>
          <table:table-cell office:value-type="float" office:value="0.98753999999999997" table:formula="of:=SUM(['中_壢_區已登記公私有土地筆數面積(續6)'.E23]; ['觀_音_區已登記公私有土地筆數面積(續7)'.E23])" table:style-name="ce12">
            <text:p><text:s/>0.987540<text:s/></text:p>
          </table:table-cell>
          <table:table-cell office:value-type="float" office:value="6.9020000000000001E-3" table:formula="of:=SUM(['中_壢_區已登記公私有土地筆數面積(續6)'.F23]; ['觀_音_區已登記公私有土地筆數面積(續7)'.F23])" table:style-name="ce12">
            <text:p><text:s/>0.006902<text:s/></text:p>
          </table:table-cell>
          <table:table-cell office:value-type="float" office:value="69" table:formula="of:=SUM([.H23:.J23])" table:style-name="ce19">
            <text:p><text:s/>69<text:s/></text:p>
          </table:table-cell>
          <table:table-cell office:value-type="float" office:value="48" table:formula="of:=SUM(['中_壢_區已登記公私有土地筆數面積(續6)'.H23]; ['觀_音_區已登記公私有土地筆數面積(續7)'.H23])" table:style-name="ce19">
            <text:p><text:s/>48<text:s/></text:p>
          </table:table-cell>
          <table:table-cell office:value-type="float" office:value="20" table:formula="of:=SUM(['中_壢_區已登記公私有土地筆數面積(續6)'.I23]; ['觀_音_區已登記公私有土地筆數面積(續7)'.I23])" table:style-name="ce19">
            <text:p><text:s/>20<text:s/></text:p>
          </table:table-cell>
          <table:table-cell office:value-type="float" office:value="1" table:formula="of:=SUM(['中_壢_區已登記公私有土地筆數面積(續6)'.J23]; ['觀_音_區已登記公私有土地筆數面積(續7)'.J23])" table:style-name="ce28">
            <text:p><text:s/>1<text:s/>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content-validation-name="val183" table:style-name="ce9">
            <text:p>古蹟保存用地</text:p>
          </table:table-cell>
          <table:table-cell office:value-type="float" office:value="0" table:formula="of:=SUM([.D24:.F24])" table:style-name="ce12">
            <text:p><text:s/>-<text:s text:c="7"/></text:p>
          </table:table-cell>
          <table:table-cell office:value-type="float" office:value="0" table:formula="of:=SUM(['中_壢_區已登記公私有土地筆數面積(續6)'.D24]; ['觀_音_區已登記公私有土地筆數面積(續7)'.D24])" table:style-name="ce12">
            <text:p><text:s/>-<text:s text:c="7"/></text:p>
          </table:table-cell>
          <table:table-cell office:value-type="float" office:value="0" table:formula="of:=SUM(['中_壢_區已登記公私有土地筆數面積(續6)'.E24]; ['觀_音_區已登記公私有土地筆數面積(續7)'.E24])" table:style-name="ce12">
            <text:p><text:s/>-<text:s text:c="7"/></text:p>
          </table:table-cell>
          <table:table-cell office:value-type="float" office:value="0" table:formula="of:=SUM(['中_壢_區已登記公私有土地筆數面積(續6)'.F24]; ['觀_音_區已登記公私有土地筆數面積(續7)'.F24])" table:style-name="ce12">
            <text:p><text:s/>-<text:s text:c="7"/></text:p>
          </table:table-cell>
          <table:table-cell office:value-type="float" office:value="0" table:formula="of:=SUM([.H24:.J24])" table:style-name="ce19">
            <text:p><text:s/>-<text:s/></text:p>
          </table:table-cell>
          <table:table-cell office:value-type="float" office:value="0" table:formula="of:=SUM(['中_壢_區已登記公私有土地筆數面積(續6)'.H24]; ['觀_音_區已登記公私有土地筆數面積(續7)'.H24])" table:style-name="ce19">
            <text:p><text:s/>-<text:s/></text:p>
          </table:table-cell>
          <table:table-cell office:value-type="float" office:value="0" table:formula="of:=SUM(['中_壢_區已登記公私有土地筆數面積(續6)'.I24]; ['觀_音_區已登記公私有土地筆數面積(續7)'.I24])" table:style-name="ce19">
            <text:p><text:s/>-<text:s/></text:p>
          </table:table-cell>
          <table:table-cell office:value-type="float" office:value="0" table:formula="of:=SUM(['中_壢_區已登記公私有土地筆數面積(續6)'.J24]; ['觀_音_區已登記公私有土地筆數面積(續7)'.J24])" table:style-name="ce28">
            <text:p><text:s/>-<text:s/>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content-validation-name="val184" table:style-name="ce9">
            <text:p>生態保護用地</text:p>
          </table:table-cell>
          <table:table-cell office:value-type="float" office:value="12.236984000000001" table:formula="of:=SUM([.D25:.F25])" table:style-name="ce12">
            <text:p><text:s/>12.236984<text:s/></text:p>
          </table:table-cell>
          <table:table-cell office:value-type="float" office:value="12.123983000000001" table:formula="of:=SUM(['中_壢_區已登記公私有土地筆數面積(續6)'.D25]; ['觀_音_區已登記公私有土地筆數面積(續7)'.D25])" table:style-name="ce12">
            <text:p><text:s/>12.123983<text:s/></text:p>
          </table:table-cell>
          <table:table-cell office:value-type="float" office:value="0.113001" table:formula="of:=SUM(['中_壢_區已登記公私有土地筆數面積(續6)'.E25]; ['觀_音_區已登記公私有土地筆數面積(續7)'.E25])" table:style-name="ce12">
            <text:p><text:s/>0.113001<text:s/></text:p>
          </table:table-cell>
          <table:table-cell office:value-type="float" office:value="0" table:formula="of:=SUM(['中_壢_區已登記公私有土地筆數面積(續6)'.F25]; ['觀_音_區已登記公私有土地筆數面積(續7)'.F25])" table:style-name="ce12">
            <text:p><text:s/>-<text:s text:c="7"/></text:p>
          </table:table-cell>
          <table:table-cell office:value-type="float" office:value="77" table:formula="of:=SUM([.H25:.J25])" table:style-name="ce19">
            <text:p><text:s/>77<text:s/></text:p>
          </table:table-cell>
          <table:table-cell office:value-type="float" office:value="69" table:formula="of:=SUM(['中_壢_區已登記公私有土地筆數面積(續6)'.H25]; ['觀_音_區已登記公私有土地筆數面積(續7)'.H25])" table:style-name="ce19">
            <text:p><text:s/>69<text:s/></text:p>
          </table:table-cell>
          <table:table-cell office:value-type="float" office:value="8" table:formula="of:=SUM(['中_壢_區已登記公私有土地筆數面積(續6)'.I25]; ['觀_音_區已登記公私有土地筆數面積(續7)'.I25])" table:style-name="ce19">
            <text:p><text:s/>8<text:s/></text:p>
          </table:table-cell>
          <table:table-cell office:value-type="float" office:value="0" table:formula="of:=SUM(['中_壢_區已登記公私有土地筆數面積(續6)'.J25]; ['觀_音_區已登記公私有土地筆數面積(續7)'.J25])" table:style-name="ce28">
            <text:p><text:s/>-<text:s/>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content-validation-name="val185" table:style-name="ce9">
            <text:p>國土保安用地</text:p>
          </table:table-cell>
          <table:table-cell office:value-type="float" office:value="542.45697799999994" table:formula="of:=SUM([.D26:.F26])" table:style-name="ce12">
            <text:p><text:s/>542.456978<text:s/></text:p>
          </table:table-cell>
          <table:table-cell office:value-type="float" office:value="525.09145699999999" table:formula="of:=SUM(['中_壢_區已登記公私有土地筆數面積(續6)'.D26]; ['觀_音_區已登記公私有土地筆數面積(續7)'.D26])" table:style-name="ce12">
            <text:p><text:s/>525.091457<text:s/></text:p>
          </table:table-cell>
          <table:table-cell office:value-type="float" office:value="17.365521000000001" table:formula="of:=SUM(['中_壢_區已登記公私有土地筆數面積(續6)'.E26]; ['觀_音_區已登記公私有土地筆數面積(續7)'.E26])" table:style-name="ce12">
            <text:p><text:s/>17.365521<text:s/></text:p>
          </table:table-cell>
          <table:table-cell office:value-type="float" office:value="0" table:formula="of:=SUM(['中_壢_區已登記公私有土地筆數面積(續6)'.F26]; ['觀_音_區已登記公私有土地筆數面積(續7)'.F26])" table:style-name="ce12">
            <text:p><text:s/>-<text:s text:c="7"/></text:p>
          </table:table-cell>
          <table:table-cell office:value-type="float" office:value="1097" table:formula="of:=SUM([.H26:.J26])" table:style-name="ce19">
            <text:p><text:s/>1,097<text:s/></text:p>
          </table:table-cell>
          <table:table-cell office:value-type="float" office:value="887" table:formula="of:=SUM(['中_壢_區已登記公私有土地筆數面積(續6)'.H26]; ['觀_音_區已登記公私有土地筆數面積(續7)'.H26])" table:style-name="ce19">
            <text:p><text:s/>887<text:s/></text:p>
          </table:table-cell>
          <table:table-cell office:value-type="float" office:value="210" table:formula="of:=SUM(['中_壢_區已登記公私有土地筆數面積(續6)'.I26]; ['觀_音_區已登記公私有土地筆數面積(續7)'.I26])" table:style-name="ce19">
            <text:p><text:s/>210<text:s/></text:p>
          </table:table-cell>
          <table:table-cell office:value-type="float" office:value="0" table:formula="of:=SUM(['中_壢_區已登記公私有土地筆數面積(續6)'.J26]; ['觀_音_區已登記公私有土地筆數面積(續7)'.J26])" table:style-name="ce28">
            <text:p><text:s/>-<text:s/>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content-validation-name="val186" table:style-name="ce9">
            <text:p>殯葬用地</text:p>
          </table:table-cell>
          <table:table-cell office:value-type="float" office:value="9.2945320000000002" table:formula="of:=SUM([.D27:.F27])" table:style-name="ce12">
            <text:p><text:s/>9.294532<text:s/></text:p>
          </table:table-cell>
          <table:table-cell office:value-type="float" office:value="5.9134510000000002" table:formula="of:=SUM(['中_壢_區已登記公私有土地筆數面積(續6)'.D27]; ['觀_音_區已登記公私有土地筆數面積(續7)'.D27])" table:style-name="ce12">
            <text:p><text:s/>5.913451<text:s/></text:p>
          </table:table-cell>
          <table:table-cell office:value-type="float" office:value="3.381081" table:formula="of:=SUM(['中_壢_區已登記公私有土地筆數面積(續6)'.E27]; ['觀_音_區已登記公私有土地筆數面積(續7)'.E27])" table:style-name="ce12">
            <text:p><text:s/>3.381081<text:s/></text:p>
          </table:table-cell>
          <table:table-cell office:value-type="float" office:value="0" table:formula="of:=SUM(['中_壢_區已登記公私有土地筆數面積(續6)'.F27]; ['觀_音_區已登記公私有土地筆數面積(續7)'.F27])" table:style-name="ce12">
            <text:p><text:s/>-<text:s text:c="7"/></text:p>
          </table:table-cell>
          <table:table-cell office:value-type="float" office:value="150" table:formula="of:=SUM([.H27:.J27])" table:style-name="ce19">
            <text:p><text:s/>150<text:s/></text:p>
          </table:table-cell>
          <table:table-cell office:value-type="float" office:value="8" table:formula="of:=SUM(['中_壢_區已登記公私有土地筆數面積(續6)'.H27]; ['觀_音_區已登記公私有土地筆數面積(續7)'.H27])" table:style-name="ce19">
            <text:p><text:s/>8<text:s/></text:p>
          </table:table-cell>
          <table:table-cell office:value-type="float" office:value="142" table:formula="of:=SUM(['中_壢_區已登記公私有土地筆數面積(續6)'.I27]; ['觀_音_區已登記公私有土地筆數面積(續7)'.I27])" table:style-name="ce19">
            <text:p><text:s/>142<text:s/></text:p>
          </table:table-cell>
          <table:table-cell office:value-type="float" office:value="0" table:formula="of:=SUM(['中_壢_區已登記公私有土地筆數面積(續6)'.J27]; ['觀_音_區已登記公私有土地筆數面積(續7)'.J27])" table:style-name="ce28">
            <text:p><text:s/>-<text:s/>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content-validation-name="val187" table:style-name="ce9">
            <text:p>特定目的事業用地</text:p>
          </table:table-cell>
          <table:table-cell office:value-type="float" office:value="978.62688900000001" table:formula="of:=SUM([.D28:.F28])" table:style-name="ce12">
            <text:p><text:s/>978.626889<text:s/></text:p>
          </table:table-cell>
          <table:table-cell office:value-type="float" office:value="908.12470799999994" table:formula="of:=SUM(['中_壢_區已登記公私有土地筆數面積(續6)'.D28]; ['觀_音_區已登記公私有土地筆數面積(續7)'.D28])" table:style-name="ce12">
            <text:p><text:s/>908.124708<text:s/></text:p>
          </table:table-cell>
          <table:table-cell office:value-type="float" office:value="69.883358000000001" table:formula="of:=SUM(['中_壢_區已登記公私有土地筆數面積(續6)'.E28]; ['觀_音_區已登記公私有土地筆數面積(續7)'.E28])" table:style-name="ce12">
            <text:p><text:s/>69.883358<text:s/></text:p>
          </table:table-cell>
          <table:table-cell office:value-type="float" office:value="0.61882300000000001" table:formula="of:=SUM(['中_壢_區已登記公私有土地筆數面積(續6)'.F28]; ['觀_音_區已登記公私有土地筆數面積(續7)'.F28])" table:style-name="ce12">
            <text:p><text:s/>0.618823<text:s/></text:p>
          </table:table-cell>
          <table:table-cell office:value-type="float" office:value="852" table:formula="of:=SUM([.H28:.J28])" table:style-name="ce19">
            <text:p><text:s/>852<text:s/></text:p>
          </table:table-cell>
          <table:table-cell office:value-type="float" office:value="477" table:formula="of:=SUM(['中_壢_區已登記公私有土地筆數面積(續6)'.H28]; ['觀_音_區已登記公私有土地筆數面積(續7)'.H28])" table:style-name="ce19">
            <text:p><text:s/>477<text:s/></text:p>
          </table:table-cell>
          <table:table-cell office:value-type="float" office:value="370" table:formula="of:=SUM(['中_壢_區已登記公私有土地筆數面積(續6)'.I28]; ['觀_音_區已登記公私有土地筆數面積(續7)'.I28])" table:style-name="ce19">
            <text:p><text:s/>370<text:s/></text:p>
          </table:table-cell>
          <table:table-cell office:value-type="float" office:value="5" table:formula="of:=SUM(['中_壢_區已登記公私有土地筆數面積(續6)'.J28]; ['觀_音_區已登記公私有土地筆數面積(續7)'.J28])" table:style-name="ce28">
            <text:p><text:s/>5<text:s/>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content-validation-name="val188" table:style-name="ce9">
            <text:p>暫未編定用地</text:p>
          </table:table-cell>
          <table:table-cell office:value-type="float" office:value="0" table:formula="of:=SUM([.D29:.F29])" table:style-name="ce12">
            <text:p><text:s/>-<text:s text:c="7"/></text:p>
          </table:table-cell>
          <table:table-cell office:value-type="float" office:value="0" table:formula="of:=SUM(['中_壢_區已登記公私有土地筆數面積(續6)'.D29]; ['觀_音_區已登記公私有土地筆數面積(續7)'.D29])" table:style-name="ce12">
            <text:p><text:s/>-<text:s text:c="7"/></text:p>
          </table:table-cell>
          <table:table-cell office:value-type="float" office:value="0" table:formula="of:=SUM(['中_壢_區已登記公私有土地筆數面積(續6)'.E29]; ['觀_音_區已登記公私有土地筆數面積(續7)'.E29])" table:style-name="ce12">
            <text:p><text:s/>-<text:s text:c="7"/></text:p>
          </table:table-cell>
          <table:table-cell office:value-type="float" office:value="0" table:formula="of:=SUM(['中_壢_區已登記公私有土地筆數面積(續6)'.F29]; ['觀_音_區已登記公私有土地筆數面積(續7)'.F29])" table:style-name="ce12">
            <text:p><text:s/>-<text:s text:c="7"/></text:p>
          </table:table-cell>
          <table:table-cell office:value-type="float" office:value="0" table:formula="of:=SUM([.H29:.J29])" table:style-name="ce19">
            <text:p><text:s/>-<text:s/></text:p>
          </table:table-cell>
          <table:table-cell office:value-type="float" office:value="0" table:formula="of:=SUM(['中_壢_區已登記公私有土地筆數面積(續6)'.H29]; ['觀_音_區已登記公私有土地筆數面積(續7)'.H29])" table:style-name="ce19">
            <text:p><text:s/>-<text:s/></text:p>
          </table:table-cell>
          <table:table-cell office:value-type="float" office:value="0" table:formula="of:=SUM(['中_壢_區已登記公私有土地筆數面積(續6)'.I29]; ['觀_音_區已登記公私有土地筆數面積(續7)'.I29])" table:style-name="ce19">
            <text:p><text:s/>-<text:s/></text:p>
          </table:table-cell>
          <table:table-cell office:value-type="float" office:value="0" table:formula="of:=SUM(['中_壢_區已登記公私有土地筆數面積(續6)'.J29]; ['觀_音_區已登記公私有土地筆數面積(續7)'.J29])" table:style-name="ce28">
            <text:p><text:s/>-<text:s/>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content-validation-name="val189" table:style-name="ce9">
            <text:p>其他用地</text:p>
          </table:table-cell>
          <table:table-cell office:value-type="float" office:value="0" table:formula="of:=SUM([.D30:.F30])" table:style-name="ce12">
            <text:p><text:s/>-<text:s text:c="7"/></text:p>
          </table:table-cell>
          <table:table-cell office:value-type="float" office:value="0" table:formula="of:=SUM(['中_壢_區已登記公私有土地筆數面積(續6)'.D30]; ['觀_音_區已登記公私有土地筆數面積(續7)'.D30])" table:style-name="ce12">
            <text:p><text:s/>-<text:s text:c="7"/></text:p>
          </table:table-cell>
          <table:table-cell office:value-type="float" office:value="0" table:formula="of:=SUM(['中_壢_區已登記公私有土地筆數面積(續6)'.E30]; ['觀_音_區已登記公私有土地筆數面積(續7)'.E30])" table:style-name="ce12">
            <text:p><text:s/>-<text:s text:c="7"/></text:p>
          </table:table-cell>
          <table:table-cell office:value-type="float" office:value="0" table:formula="of:=SUM(['中_壢_區已登記公私有土地筆數面積(續6)'.F30]; ['觀_音_區已登記公私有土地筆數面積(續7)'.F30])" table:style-name="ce12">
            <text:p><text:s/>-<text:s text:c="7"/></text:p>
          </table:table-cell>
          <table:table-cell office:value-type="float" office:value="0" table:formula="of:=SUM([.H30:.J30])" table:style-name="ce19">
            <text:p><text:s/>-<text:s/></text:p>
          </table:table-cell>
          <table:table-cell office:value-type="float" office:value="0" table:formula="of:=SUM(['中_壢_區已登記公私有土地筆數面積(續6)'.H30]; ['觀_音_區已登記公私有土地筆數面積(續7)'.H30])" table:style-name="ce19">
            <text:p><text:s/>-<text:s/></text:p>
          </table:table-cell>
          <table:table-cell office:value-type="float" office:value="0" table:formula="of:=SUM(['中_壢_區已登記公私有土地筆數面積(續6)'.I30]; ['觀_音_區已登記公私有土地筆數面積(續7)'.I30])" table:style-name="ce19">
            <text:p><text:s/>-<text:s/></text:p>
          </table:table-cell>
          <table:table-cell office:value-type="float" office:value="0" table:formula="of:=SUM(['中_壢_區已登記公私有土地筆數面積(續6)'.J30]; ['觀_音_區已登記公私有土地筆數面積(續7)'.J30])" table:style-name="ce28">
            <text:p><text:s/>-<text:s/></text:p>
          </table:table-cell>
          <table:table-cell table:number-columns-repeated="16374" table:style-name="ce1"/>
        </table:table-row>
        <table:table-row table:style-name="ro6">
          <table:table-cell office:value-type="string" table:number-columns-spanned="2" table:number-rows-spanned="1" table:content-validation-name="val169" table:style-name="ce47">
            <text:p>都市土地及其他</text:p>
          </table:table-cell>
          <table:covered-table-cell/>
          <table:table-cell office:value-type="float" office:value="5580.3222720000003" table:formula="of:=SUM([.D31:.F31])" table:style-name="ce12">
            <text:p><text:s/>5,580.322272<text:s/></text:p>
          </table:table-cell>
          <table:table-cell office:value-type="float" office:value="1638.1259520000001" table:formula="of:=SUM(['中_壢_區已登記公私有土地筆數面積(續6)'.D31]; ['觀_音_區已登記公私有土地筆數面積(續7)'.D31])" table:style-name="ce12">
            <text:p><text:s/>1,638.125952<text:s/></text:p>
          </table:table-cell>
          <table:table-cell office:value-type="float" office:value="3802.5981609999999" table:formula="of:=SUM(['中_壢_區已登記公私有土地筆數面積(續6)'.E31]; ['觀_音_區已登記公私有土地筆數面積(續7)'.E31])" table:style-name="ce12">
            <text:p><text:s/>3,802.598161<text:s/></text:p>
          </table:table-cell>
          <table:table-cell office:value-type="float" office:value="139.59815900000001" table:formula="of:=SUM(['中_壢_區已登記公私有土地筆數面積(續6)'.F31]; ['觀_音_區已登記公私有土地筆數面積(續7)'.F31])" table:style-name="ce12">
            <text:p><text:s/>139.598159<text:s/></text:p>
          </table:table-cell>
          <table:table-cell office:value-type="float" office:value="150661" table:formula="of:=SUM([.H31:.J31])" table:style-name="ce19">
            <text:p><text:s/>150,661<text:s/></text:p>
          </table:table-cell>
          <table:table-cell office:value-type="float" office:value="27463" table:formula="of:=SUM(['中_壢_區已登記公私有土地筆數面積(續6)'.H31]; ['觀_音_區已登記公私有土地筆數面積(續7)'.H31])" table:style-name="ce19">
            <text:p><text:s/>27,463<text:s/></text:p>
          </table:table-cell>
          <table:table-cell office:value-type="float" office:value="121079" table:formula="of:=SUM(['中_壢_區已登記公私有土地筆數面積(續6)'.I31]; ['觀_音_區已登記公私有土地筆數面積(續7)'.I31])" table:style-name="ce19">
            <text:p><text:s/>121,079<text:s/></text:p>
          </table:table-cell>
          <table:table-cell office:value-type="float" office:value="2119" table:formula="of:=SUM(['中_壢_區已登記公私有土地筆數面積(續6)'.J31]; ['觀_音_區已登記公私有土地筆數面積(續7)'.J31])" table:style-name="ce28">
            <text:p><text:s/>2,119<text:s/></text:p>
          </table:table-cell>
          <table:table-cell table:number-columns-repeated="16374" table:style-name="ce1"/>
        </table:table-row>
        <table:table-row table:style-name="ro6">
          <table:table-cell office:value-type="string" table:number-columns-spanned="2" table:number-rows-spanned="1" table:style-name="ce47">
            <text:p>備註</text:p>
          </table:table-cell>
          <table:covered-table-cell/>
          <table:table-cell table:number-columns-spanned="8" table:number-rows-spanned="1" table:style-name="ce48"/>
          <table:covered-table-cell table:number-columns-repeated="7"/>
          <table:table-cell table:style-name="ce32"/>
          <table:table-cell table:number-columns-repeated="14" table:style-name="ce25"/>
          <table:table-cell table:number-columns-repeated="16359"/>
        </table:table-row>
        <table:table-row table:style-name="ro4">
          <table:table-cell office:value-type="string" table:number-columns-spanned="25" table:number-rows-spanned="1" table:style-name="ce44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24"/>
          <table:table-cell table:number-columns-repeated="16359"/>
        </table:table-row>
        <table:table-row table:style-name="ro3">
          <table:table-cell office:value-type="string" table:style-name="ce8">
            <text:p>資料來源：依據各地政事務所土地登記簿資料彙編。</text:p>
          </table:table-cell>
          <table:table-cell table:number-columns-repeated="9" table:style-name="ce8"/>
          <table:table-cell table:number-columns-repeated="16374" table:style-name="ce1"/>
        </table:table-row>
        <table:table-row table:style-name="ro3">
          <table:table-cell office:value-type="string" table:style-name="ce8">
            <text:p>填表說明：本表編製 3 份，逐級核章後，1 份送本府主計處，1 份送本局會計室，1 份自存外，應由網際網路線上傳送至內政部統計資料庫。</text:p>
          </table:table-cell>
          <table:table-cell table:number-columns-repeated="9" table:style-name="ce8"/>
          <table:table-cell table:number-columns-repeated="16374" table:style-name="ce1"/>
        </table:table-row>
        <table:table-row table:number-rows-repeated="13" table:style-name="ro7">
          <table:table-cell table:number-columns-repeated="9" table:style-name="ce2"/>
          <table:table-cell table:style-name="ce24"/>
          <table:table-cell table:number-columns-repeated="16374" table:style-name="ce1"/>
        </table:table-row>
        <table:table-row table:number-rows-repeated="152" table:style-name="ro7">
          <table:table-cell table:number-columns-repeated="9" table:style-name="ce2"/>
          <table:table-cell table:style-name="ce24"/>
          <table:table-cell table:number-columns-repeated="16374"/>
        </table:table-row>
        <table:table-row table:number-rows-repeated="1048376" table:style-name="ro8">
          <table:table-cell table:number-columns-repeated="16384"/>
        </table:table-row>
      </table:table>
      <table:table table:name="中_壢_區已登記公私有土地筆數面積(續6)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table:number-columns-repeated="4" table:style-name="ce2"/>
          <table:table-cell table:style-name="ce15"/>
          <table:table-cell table:style-name="ce17"/>
          <table:table-cell table:style-name="ce2"/>
          <table:table-cell table:style-name="ce20"/>
          <table:table-cell table:style-name="ce2"/>
          <table:table-cell table:style-name="ce24"/>
          <table:table-cell table:number-columns-repeated="16374" table:style-name="ce1"/>
        </table:table-row>
        <table:table-row table:style-name="ro2">
          <table:table-cell table:number-columns-repeated="2" table:style-name="ce3"/>
          <table:table-cell table:number-columns-repeated="3" table:style-name="ce2"/>
          <table:table-cell table:style-name="ce18"/>
          <table:table-cell table:style-name="ce2"/>
          <table:table-cell table:style-name="ce20"/>
          <table:table-cell table:style-name="ce3"/>
          <table:table-cell table:style-name="ce25"/>
          <table:table-cell table:number-columns-repeated="16374" table:style-name="ce1"/>
        </table:table-row>
        <table:table-row table:style-name="ro3">
          <table:table-cell office:value-type="string" table:number-columns-spanned="2" table:number-rows-spanned="1" table:style-name="ce45">
            <text:p>公 <text:s/>開 <text:s/>類</text:p>
          </table:table-cell>
          <table:covered-table-cell/>
          <table:table-cell table:style-name="ce10"/>
          <table:table-cell table:number-columns-repeated="4" table:style-name="ce13"/>
          <table:table-cell table:style-name="ce21"/>
          <table:table-cell office:value-type="string" table:style-name="ce23">
            <text:p>編 製 機 關</text:p>
          </table:table-cell>
          <table:table-cell office:value-type="string" table:content-validation-name="val233" table:style-name="ce4">
            <text:p>桃園市政府</text:p>
          </table:table-cell>
          <table:table-cell table:style-name="ce29"/>
          <table:table-cell table:number-columns-repeated="2" table:style-name="ce33"/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45">
            <text:p>年 <text:s text:c="5"/>報</text:p>
          </table:table-cell>
          <table:covered-table-cell/>
          <table:table-cell office:value-type="string" table:style-name="ce11">
            <text:p>每年終了後2個月內編報</text:p>
          </table:table-cell>
          <table:table-cell table:style-name="ce14"/>
          <table:table-cell table:number-columns-repeated="3" table:style-name="ce16"/>
          <table:table-cell table:style-name="ce22"/>
          <table:table-cell office:value-type="string" table:style-name="ce23">
            <text:p>表 <text:s text:c="6"/>號</text:p>
          </table:table-cell>
          <table:table-cell office:value-type="string" table:style-name="ce4">
            <text:p>1112-01-01-2</text:p>
          </table:table-cell>
          <table:table-cell table:style-name="ce30"/>
          <table:table-cell table:number-columns-repeated="2" table:style-name="ce34"/>
          <table:table-cell table:number-columns-repeated="16371"/>
        </table:table-row>
        <table:table-row table:style-name="ro4">
          <table:table-cell office:value-type="string" table:number-columns-spanned="10" table:number-rows-spanned="1" table:content-validation-name="val201" table:style-name="ce42">
            <text:p>中 壢 區已登記公私有土地筆數面積(續6)</text:p>
          </table:table-cell>
          <table:covered-table-cell table:number-columns-repeated="9"/>
          <table:table-cell table:number-columns-repeated="16374" table:style-name="ce1"/>
        </table:table-row>
        <table:table-row table:style-name="ro5">
          <table:table-cell table:number-columns-repeated="2" table:style-name="ce5"/>
          <table:table-cell office:value-type="string" table:number-columns-spanned="7" table:number-rows-spanned="1" table:content-validation-name="val224" table:style-name="ce43">
            <text:p>中華民國112年底</text:p>
          </table:table-cell>
          <table:covered-table-cell table:number-columns-repeated="6"/>
          <table:table-cell office:value-type="string" table:style-name="ce26">
            <text:p>單位：公頃；筆</text:p>
          </table:table-cell>
          <table:table-cell table:number-columns-repeated="16374" table:style-name="ce1"/>
        </table:table-row>
        <table:table-row table:style-name="ro6">
          <table:table-cell office:value-type="string" table:number-columns-spanned="2" table:number-rows-spanned="2" table:style-name="ce47">
            <text:p>用地類別</text:p>
          </table:table-cell>
          <table:covered-table-cell/>
          <table:table-cell office:value-type="string" table:number-columns-spanned="4" table:number-rows-spanned="1" table:content-validation-name="val225" table:style-name="ce49">
            <text:p>面積</text:p>
          </table:table-cell>
          <table:covered-table-cell table:number-columns-repeated="3"/>
          <table:table-cell office:value-type="string" table:number-columns-spanned="4" table:number-rows-spanned="1" table:content-validation-name="val230" table:style-name="ce49">
            <text:p>筆數</text:p>
          </table:table-cell>
          <table:covered-table-cell table:number-columns-repeated="3"/>
          <table:table-cell table:style-name="ce31"/>
          <table:table-cell table:number-columns-repeated="16373" table:style-name="ce1"/>
        </table:table-row>
        <table:table-row table:style-name="ro6"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content-validation-name="val226" table:style-name="ce9">
            <text:p>公有</text:p>
          </table:table-cell>
          <table:table-cell office:value-type="string" table:content-validation-name="val228" table:style-name="ce9">
            <text:p>私有</text:p>
          </table:table-cell>
          <table:table-cell office:value-type="string" table:content-validation-name="val229" table:style-name="ce9">
            <text:p>公私共有</text:p>
          </table:table-cell>
          <table:table-cell office:value-type="string" table:style-name="ce9">
            <text:p>計</text:p>
          </table:table-cell>
          <table:table-cell office:value-type="string" table:content-validation-name="val231" table:style-name="ce9">
            <text:p>公有</text:p>
          </table:table-cell>
          <table:table-cell office:value-type="string" table:content-validation-name="val232" table:style-name="ce9">
            <text:p>私有</text:p>
          </table:table-cell>
          <table:table-cell office:value-type="string" table:content-validation-name="val234" table:style-name="ce27">
            <text:p>公私共有</text:p>
          </table:table-cell>
          <table:table-cell table:number-columns-repeated="16374" table:style-name="ce1"/>
        </table:table-row>
        <table:table-row table:style-name="ro6">
          <table:table-cell table:style-name="ce6"/>
          <table:table-cell office:value-type="string" table:style-name="ce7">
            <text:p>總 <text:s text:c="10"/>計</text:p>
          </table:table-cell>
          <table:table-cell office:value-type="float" office:value="7538.350203" table:formula="of:=SUM([.C10]; [.C31])" table:style-name="ce12">
            <text:p><text:s/>7,538.350203<text:s/></text:p>
          </table:table-cell>
          <table:table-cell office:value-type="float" office:value="1925.2291570000002" table:formula="of:=SUM([.D10]; [.D31])" table:style-name="ce12">
            <text:p><text:s/>1,925.229157<text:s/></text:p>
          </table:table-cell>
          <table:table-cell office:value-type="float" office:value="5452.1487030000008" table:formula="of:=SUM([.E10]; [.E31])" table:style-name="ce12">
            <text:p><text:s/>5,452.148703<text:s/></text:p>
          </table:table-cell>
          <table:table-cell office:value-type="float" office:value="160.972343" table:formula="of:=SUM([.F10]; [.F31])" table:style-name="ce12">
            <text:p><text:s/>160.972343<text:s/></text:p>
          </table:table-cell>
          <table:table-cell office:value-type="float" office:value="158981" table:formula="of:=SUM([.G10]; [.G31])" table:style-name="ce19">
            <text:p><text:s/>158,981<text:s/></text:p>
          </table:table-cell>
          <table:table-cell office:value-type="float" office:value="30520" table:formula="of:=SUM([.H10]; [.H31])" table:style-name="ce19">
            <text:p><text:s/>30,520<text:s/></text:p>
          </table:table-cell>
          <table:table-cell office:value-type="float" office:value="126520" table:formula="of:=SUM([.I10]; [.I31])" table:style-name="ce19">
            <text:p><text:s/>126,520<text:s/></text:p>
          </table:table-cell>
          <table:table-cell office:value-type="float" office:value="1941" table:formula="of:=SUM([.J10]; [.J31])" table:style-name="ce28">
            <text:p><text:s/>1,941<text:s/></text:p>
          </table:table-cell>
          <table:table-cell table:number-columns-repeated="16374" table:style-name="ce1"/>
        </table:table-row>
        <table:table-row table:style-name="ro6">
          <table:table-cell office:value-type="string" table:number-columns-spanned="1" table:number-rows-spanned="21" table:style-name="ce47">
            <text:p>非都市土地</text:p>
          </table:table-cell>
          <table:table-cell office:value-type="string" table:style-name="ce9">
            <text:p>合 <text:s text:c="10"/>計</text:p>
          </table:table-cell>
          <table:table-cell office:value-type="float" office:value="3082.9467140000002" table:formula="of:=SUM([.C11:.C30])" table:style-name="ce12">
            <text:p><text:s/>3,082.946714<text:s/></text:p>
          </table:table-cell>
          <table:table-cell office:value-type="float" office:value="562.06559000000004" table:formula="of:=SUM([.D11:.D30])" table:style-name="ce12">
            <text:p><text:s/>562.065590<text:s/></text:p>
          </table:table-cell>
          <table:table-cell office:value-type="float" office:value="2480.3173080000001" table:formula="of:=SUM([.E11:.E30])" table:style-name="ce12">
            <text:p><text:s/>2,480.317308<text:s/></text:p>
          </table:table-cell>
          <table:table-cell office:value-type="float" office:value="40.563815999999996" table:formula="of:=SUM([.F11:.F30])" table:style-name="ce12">
            <text:p><text:s/>40.563816<text:s/></text:p>
          </table:table-cell>
          <table:table-cell office:value-type="float" office:value="28270" table:formula="of:=SUM([.G11:.G30])" table:style-name="ce19">
            <text:p><text:s/>28,270<text:s/></text:p>
          </table:table-cell>
          <table:table-cell office:value-type="float" office:value="6496" table:formula="of:=SUM([.H11:.H30])" table:style-name="ce19">
            <text:p><text:s/>6,496<text:s/></text:p>
          </table:table-cell>
          <table:table-cell office:value-type="float" office:value="21691" table:formula="of:=SUM([.I11:.I30])" table:style-name="ce19">
            <text:p><text:s/>21,691<text:s/></text:p>
          </table:table-cell>
          <table:table-cell office:value-type="float" office:value="83" table:formula="of:=SUM([.J11:.J30])" table:style-name="ce28">
            <text:p><text:s/>83<text:s/>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content-validation-name="val203" table:style-name="ce9">
            <text:p>甲種建築用地</text:p>
          </table:table-cell>
          <table:table-cell office:value-type="float" office:value="136.78634400000001" table:formula="of:=SUM([.D11:.F11])" table:style-name="ce12">
            <text:p><text:s/>136.786344<text:s/></text:p>
          </table:table-cell>
          <table:table-cell office:value-type="float" office:value="0.64176999999999995" table:content-validation-name="val227" table:style-name="ce35">
            <text:p>0.641770</text:p>
          </table:table-cell>
          <table:table-cell office:value-type="float" office:value="135.73071200000001" table:content-validation-name="val227" table:style-name="ce35">
            <text:p>135.730712</text:p>
          </table:table-cell>
          <table:table-cell office:value-type="float" office:value="0.41386200000000001" table:content-validation-name="val227" table:style-name="ce35">
            <text:p>0.413862</text:p>
          </table:table-cell>
          <table:table-cell office:value-type="float" office:value="4773" table:formula="of:=SUM([.H11:.J11])" table:style-name="ce19">
            <text:p><text:s/>4,773<text:s/></text:p>
          </table:table-cell>
          <table:table-cell office:value-type="float" office:value="26" table:content-validation-name="val227" table:style-name="ce37">
            <text:p>26</text:p>
          </table:table-cell>
          <table:table-cell office:value-type="float" office:value="4741" table:content-validation-name="val227" table:style-name="ce37">
            <text:p>4,741</text:p>
          </table:table-cell>
          <table:table-cell office:value-type="float" office:value="6" table:content-validation-name="val227" table:style-name="ce39">
            <text:p>6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content-validation-name="val204" table:style-name="ce9">
            <text:p>乙種建築用地</text:p>
          </table:table-cell>
          <table:table-cell office:value-type="float" office:value="6.6469700000000005" table:formula="of:=SUM([.D12:.F12])" table:style-name="ce12">
            <text:p><text:s/>6.646970<text:s/></text:p>
          </table:table-cell>
          <table:table-cell office:value-type="float" office:value="0.15407199999999999" table:content-validation-name="val227" table:style-name="ce35">
            <text:p>0.154072</text:p>
          </table:table-cell>
          <table:table-cell office:value-type="float" office:value="6.4928980000000003" table:content-validation-name="val227" table:style-name="ce35">
            <text:p>6.492898</text:p>
          </table:table-cell>
          <table:table-cell office:value-type="float" office:value="0" table:content-validation-name="val227" table:style-name="ce36">
            <text:p><text:s text:c="19"/>－</text:p>
          </table:table-cell>
          <table:table-cell office:value-type="float" office:value="749" table:formula="of:=SUM([.H12:.J12])" table:style-name="ce19">
            <text:p><text:s/>749<text:s/></text:p>
          </table:table-cell>
          <table:table-cell office:value-type="float" office:value="14" table:content-validation-name="val227" table:style-name="ce37">
            <text:p>14</text:p>
          </table:table-cell>
          <table:table-cell office:value-type="float" office:value="735" table:content-validation-name="val227" table:style-name="ce37">
            <text:p>735</text:p>
          </table:table-cell>
          <table:table-cell office:value-type="float" office:value="0" table:content-validation-name="val227" table:style-name="ce40">
            <text:p><text:s text:c="9"/>－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content-validation-name="val205" table:style-name="ce9">
            <text:p>丙種建築用地</text:p>
          </table:table-cell>
          <table:table-cell office:value-type="float" office:value="0" table:formula="of:=SUM([.D13:.F13])" table:style-name="ce12">
            <text:p><text:s/>-<text:s text:c="7"/></text:p>
          </table:table-cell>
          <table:table-cell office:value-type="float" office:value="0" table:content-validation-name="val227" table:style-name="ce36">
            <text:p><text:s text:c="19"/>－</text:p>
          </table:table-cell>
          <table:table-cell office:value-type="float" office:value="0" table:content-validation-name="val227" table:style-name="ce36">
            <text:p><text:s text:c="19"/>－</text:p>
          </table:table-cell>
          <table:table-cell office:value-type="float" office:value="0" table:content-validation-name="val227" table:style-name="ce36">
            <text:p><text:s text:c="19"/>－</text:p>
          </table:table-cell>
          <table:table-cell office:value-type="float" office:value="0" table:formula="of:=SUM([.H13:.J13])" table:style-name="ce19">
            <text:p><text:s/>-<text:s/></text:p>
          </table:table-cell>
          <table:table-cell office:value-type="float" office:value="0" table:content-validation-name="val227" table:style-name="ce38">
            <text:p><text:s text:c="9"/>－</text:p>
          </table:table-cell>
          <table:table-cell office:value-type="float" office:value="0" table:content-validation-name="val227" table:style-name="ce38">
            <text:p><text:s text:c="9"/>－</text:p>
          </table:table-cell>
          <table:table-cell office:value-type="float" office:value="0" table:content-validation-name="val227" table:style-name="ce40">
            <text:p><text:s text:c="9"/>－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content-validation-name="val206" table:style-name="ce9">
            <text:p>丁種建築用地</text:p>
          </table:table-cell>
          <table:table-cell office:value-type="float" office:value="406.42423200000002" table:formula="of:=SUM([.D14:.F14])" table:style-name="ce12">
            <text:p><text:s/>406.424232<text:s/></text:p>
          </table:table-cell>
          <table:table-cell office:value-type="float" office:value="66.855953999999997" table:content-validation-name="val227" table:style-name="ce35">
            <text:p>66.855954</text:p>
          </table:table-cell>
          <table:table-cell office:value-type="float" office:value="336.90187800000001" table:content-validation-name="val227" table:style-name="ce35">
            <text:p>336.901878</text:p>
          </table:table-cell>
          <table:table-cell office:value-type="float" office:value="2.6663999999999999" table:content-validation-name="val227" table:style-name="ce35">
            <text:p>2.666400</text:p>
          </table:table-cell>
          <table:table-cell office:value-type="float" office:value="3855" table:formula="of:=SUM([.H14:.J14])" table:style-name="ce19">
            <text:p><text:s/>3,855<text:s/></text:p>
          </table:table-cell>
          <table:table-cell office:value-type="float" office:value="132" table:content-validation-name="val227" table:style-name="ce37">
            <text:p>132</text:p>
          </table:table-cell>
          <table:table-cell office:value-type="float" office:value="3720" table:content-validation-name="val227" table:style-name="ce37">
            <text:p>3,720</text:p>
          </table:table-cell>
          <table:table-cell office:value-type="float" office:value="3" table:content-validation-name="val227" table:style-name="ce39">
            <text:p>3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content-validation-name="val207" table:style-name="ce9">
            <text:p>農牧用地</text:p>
          </table:table-cell>
          <table:table-cell office:value-type="float" office:value="1931.1942970000002" table:formula="of:=SUM([.D15:.F15])" table:style-name="ce12">
            <text:p><text:s/>1,931.194297<text:s/></text:p>
          </table:table-cell>
          <table:table-cell office:value-type="float" office:value="14.031613" table:content-validation-name="val227" table:style-name="ce35">
            <text:p>14.031613</text:p>
          </table:table-cell>
          <table:table-cell office:value-type="float" office:value="1909.943524" table:content-validation-name="val227" table:style-name="ce35">
            <text:p>1,909.943524</text:p>
          </table:table-cell>
          <table:table-cell office:value-type="float" office:value="7.2191599999999996" table:content-validation-name="val227" table:style-name="ce35">
            <text:p>7.219160</text:p>
          </table:table-cell>
          <table:table-cell office:value-type="float" office:value="11673" table:formula="of:=SUM([.H15:.J15])" table:style-name="ce19">
            <text:p><text:s/>11,673<text:s/></text:p>
          </table:table-cell>
          <table:table-cell office:value-type="float" office:value="201" table:content-validation-name="val227" table:style-name="ce37">
            <text:p>201</text:p>
          </table:table-cell>
          <table:table-cell office:value-type="float" office:value="11450" table:content-validation-name="val227" table:style-name="ce37">
            <text:p>11,450</text:p>
          </table:table-cell>
          <table:table-cell office:value-type="float" office:value="22" table:content-validation-name="val227" table:style-name="ce39">
            <text:p>22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content-validation-name="val208" table:style-name="ce9">
            <text:p>林業用地</text:p>
          </table:table-cell>
          <table:table-cell office:value-type="float" office:value="0" table:formula="of:=SUM([.D16:.F16])" table:style-name="ce12">
            <text:p><text:s/>-<text:s text:c="7"/></text:p>
          </table:table-cell>
          <table:table-cell office:value-type="float" office:value="0" table:content-validation-name="val227" table:style-name="ce36">
            <text:p><text:s text:c="19"/>－</text:p>
          </table:table-cell>
          <table:table-cell office:value-type="float" office:value="0" table:content-validation-name="val227" table:style-name="ce36">
            <text:p><text:s text:c="19"/>－</text:p>
          </table:table-cell>
          <table:table-cell office:value-type="float" office:value="0" table:content-validation-name="val227" table:style-name="ce36">
            <text:p><text:s text:c="19"/>－</text:p>
          </table:table-cell>
          <table:table-cell office:value-type="float" office:value="0" table:formula="of:=SUM([.H16:.J16])" table:style-name="ce19">
            <text:p><text:s/>-<text:s/></text:p>
          </table:table-cell>
          <table:table-cell office:value-type="float" office:value="0" table:content-validation-name="val227" table:style-name="ce38">
            <text:p><text:s text:c="9"/>－</text:p>
          </table:table-cell>
          <table:table-cell office:value-type="float" office:value="0" table:content-validation-name="val227" table:style-name="ce38">
            <text:p><text:s text:c="9"/>－</text:p>
          </table:table-cell>
          <table:table-cell office:value-type="float" office:value="0" table:content-validation-name="val227" table:style-name="ce40">
            <text:p><text:s text:c="9"/>－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content-validation-name="val209" table:style-name="ce9">
            <text:p>養殖用地</text:p>
          </table:table-cell>
          <table:table-cell office:value-type="float" office:value="0" table:formula="of:=SUM([.D17:.F17])" table:style-name="ce12">
            <text:p><text:s/>-<text:s text:c="7"/></text:p>
          </table:table-cell>
          <table:table-cell office:value-type="float" office:value="0" table:content-validation-name="val227" table:style-name="ce36">
            <text:p><text:s text:c="19"/>－</text:p>
          </table:table-cell>
          <table:table-cell office:value-type="float" office:value="0" table:content-validation-name="val227" table:style-name="ce36">
            <text:p><text:s text:c="19"/>－</text:p>
          </table:table-cell>
          <table:table-cell office:value-type="float" office:value="0" table:content-validation-name="val227" table:style-name="ce36">
            <text:p><text:s text:c="19"/>－</text:p>
          </table:table-cell>
          <table:table-cell office:value-type="float" office:value="0" table:formula="of:=SUM([.H17:.J17])" table:style-name="ce19">
            <text:p><text:s/>-<text:s/></text:p>
          </table:table-cell>
          <table:table-cell office:value-type="float" office:value="0" table:content-validation-name="val227" table:style-name="ce38">
            <text:p><text:s text:c="9"/>－</text:p>
          </table:table-cell>
          <table:table-cell office:value-type="float" office:value="0" table:content-validation-name="val227" table:style-name="ce38">
            <text:p><text:s text:c="9"/>－</text:p>
          </table:table-cell>
          <table:table-cell office:value-type="float" office:value="0" table:content-validation-name="val227" table:style-name="ce40">
            <text:p><text:s text:c="9"/>－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content-validation-name="val210" table:style-name="ce9">
            <text:p>鹽業用地</text:p>
          </table:table-cell>
          <table:table-cell office:value-type="float" office:value="0" table:formula="of:=SUM([.D18:.F18])" table:style-name="ce12">
            <text:p><text:s/>-<text:s text:c="7"/></text:p>
          </table:table-cell>
          <table:table-cell office:value-type="float" office:value="0" table:content-validation-name="val227" table:style-name="ce36">
            <text:p><text:s text:c="19"/>－</text:p>
          </table:table-cell>
          <table:table-cell office:value-type="float" office:value="0" table:content-validation-name="val227" table:style-name="ce36">
            <text:p><text:s text:c="19"/>－</text:p>
          </table:table-cell>
          <table:table-cell office:value-type="float" office:value="0" table:content-validation-name="val227" table:style-name="ce36">
            <text:p><text:s text:c="19"/>－</text:p>
          </table:table-cell>
          <table:table-cell office:value-type="float" office:value="0" table:formula="of:=SUM([.H18:.J18])" table:style-name="ce19">
            <text:p><text:s/>-<text:s/></text:p>
          </table:table-cell>
          <table:table-cell office:value-type="float" office:value="0" table:content-validation-name="val227" table:style-name="ce38">
            <text:p><text:s text:c="9"/>－</text:p>
          </table:table-cell>
          <table:table-cell office:value-type="float" office:value="0" table:content-validation-name="val227" table:style-name="ce38">
            <text:p><text:s text:c="9"/>－</text:p>
          </table:table-cell>
          <table:table-cell office:value-type="float" office:value="0" table:content-validation-name="val227" table:style-name="ce40">
            <text:p><text:s text:c="9"/>－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content-validation-name="val211" table:style-name="ce9">
            <text:p>礦業用地</text:p>
          </table:table-cell>
          <table:table-cell office:value-type="float" office:value="0" table:formula="of:=SUM([.D19:.F19])" table:style-name="ce12">
            <text:p><text:s/>-<text:s text:c="7"/></text:p>
          </table:table-cell>
          <table:table-cell office:value-type="float" office:value="0" table:content-validation-name="val227" table:style-name="ce36">
            <text:p><text:s text:c="19"/>－</text:p>
          </table:table-cell>
          <table:table-cell office:value-type="float" office:value="0" table:content-validation-name="val227" table:style-name="ce36">
            <text:p><text:s text:c="19"/>－</text:p>
          </table:table-cell>
          <table:table-cell office:value-type="float" office:value="0" table:content-validation-name="val227" table:style-name="ce36">
            <text:p><text:s text:c="19"/>－</text:p>
          </table:table-cell>
          <table:table-cell office:value-type="float" office:value="0" table:formula="of:=SUM([.H19:.J19])" table:style-name="ce19">
            <text:p><text:s/>-<text:s/></text:p>
          </table:table-cell>
          <table:table-cell office:value-type="float" office:value="0" table:content-validation-name="val227" table:style-name="ce38">
            <text:p><text:s text:c="9"/>－</text:p>
          </table:table-cell>
          <table:table-cell office:value-type="float" office:value="0" table:content-validation-name="val227" table:style-name="ce38">
            <text:p><text:s text:c="9"/>－</text:p>
          </table:table-cell>
          <table:table-cell office:value-type="float" office:value="0" table:content-validation-name="val227" table:style-name="ce40">
            <text:p><text:s text:c="9"/>－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content-validation-name="val212" table:style-name="ce9">
            <text:p>窯業用地</text:p>
          </table:table-cell>
          <table:table-cell office:value-type="float" office:value="0" table:formula="of:=SUM([.D20:.F20])" table:style-name="ce12">
            <text:p><text:s/>-<text:s text:c="7"/></text:p>
          </table:table-cell>
          <table:table-cell office:value-type="float" office:value="0" table:content-validation-name="val227" table:style-name="ce36">
            <text:p><text:s text:c="19"/>－</text:p>
          </table:table-cell>
          <table:table-cell office:value-type="float" office:value="0" table:content-validation-name="val227" table:style-name="ce36">
            <text:p><text:s text:c="19"/>－</text:p>
          </table:table-cell>
          <table:table-cell office:value-type="float" office:value="0" table:content-validation-name="val227" table:style-name="ce36">
            <text:p><text:s text:c="19"/>－</text:p>
          </table:table-cell>
          <table:table-cell office:value-type="float" office:value="0" table:formula="of:=SUM([.H20:.J20])" table:style-name="ce19">
            <text:p><text:s/>-<text:s/></text:p>
          </table:table-cell>
          <table:table-cell office:value-type="float" office:value="0" table:content-validation-name="val227" table:style-name="ce38">
            <text:p><text:s text:c="9"/>－</text:p>
          </table:table-cell>
          <table:table-cell office:value-type="float" office:value="0" table:content-validation-name="val227" table:style-name="ce38">
            <text:p><text:s text:c="9"/>－</text:p>
          </table:table-cell>
          <table:table-cell office:value-type="float" office:value="0" table:content-validation-name="val227" table:style-name="ce40">
            <text:p><text:s text:c="9"/>－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content-validation-name="val213" table:style-name="ce9">
            <text:p>交通用地</text:p>
          </table:table-cell>
          <table:table-cell office:value-type="float" office:value="150.99068500000001" table:formula="of:=SUM([.D21:.F21])" table:style-name="ce12">
            <text:p><text:s/>150.990685<text:s/></text:p>
          </table:table-cell>
          <table:table-cell office:value-type="float" office:value="139.33451400000001" table:content-validation-name="val227" table:style-name="ce35">
            <text:p>139.334514</text:p>
          </table:table-cell>
          <table:table-cell office:value-type="float" office:value="11.310589" table:content-validation-name="val227" table:style-name="ce35">
            <text:p>11.310589</text:p>
          </table:table-cell>
          <table:table-cell office:value-type="float" office:value="0.345582" table:content-validation-name="val227" table:style-name="ce35">
            <text:p>0.345582</text:p>
          </table:table-cell>
          <table:table-cell office:value-type="float" office:value="3132" table:formula="of:=SUM([.H21:.J21])" table:style-name="ce19">
            <text:p><text:s/>3,132<text:s/></text:p>
          </table:table-cell>
          <table:table-cell office:value-type="float" office:value="2796" table:content-validation-name="val227" table:style-name="ce37">
            <text:p>2,796</text:p>
          </table:table-cell>
          <table:table-cell office:value-type="float" office:value="325" table:content-validation-name="val227" table:style-name="ce37">
            <text:p>325</text:p>
          </table:table-cell>
          <table:table-cell office:value-type="float" office:value="11" table:content-validation-name="val227" table:style-name="ce39">
            <text:p>11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content-validation-name="val214" table:style-name="ce9">
            <text:p>水利用地</text:p>
          </table:table-cell>
          <table:table-cell office:value-type="float" office:value="412.07995599999998" table:formula="of:=SUM([.D22:.F22])" table:style-name="ce12">
            <text:p><text:s/>412.079956<text:s/></text:p>
          </table:table-cell>
          <table:table-cell office:value-type="float" office:value="325.29812800000002" table:content-validation-name="val227" table:style-name="ce35">
            <text:p>325.298128</text:p>
          </table:table-cell>
          <table:table-cell office:value-type="float" office:value="56.869917999999998" table:content-validation-name="val227" table:style-name="ce35">
            <text:p>56.869918</text:p>
          </table:table-cell>
          <table:table-cell office:value-type="float" office:value="29.911909999999999" table:content-validation-name="val227" table:style-name="ce35">
            <text:p>29.911910</text:p>
          </table:table-cell>
          <table:table-cell office:value-type="float" office:value="3735" table:formula="of:=SUM([.H22:.J22])" table:style-name="ce19">
            <text:p><text:s/>3,735<text:s/></text:p>
          </table:table-cell>
          <table:table-cell office:value-type="float" office:value="3244" table:content-validation-name="val227" table:style-name="ce37">
            <text:p>3,244</text:p>
          </table:table-cell>
          <table:table-cell office:value-type="float" office:value="451" table:content-validation-name="val227" table:style-name="ce37">
            <text:p>451</text:p>
          </table:table-cell>
          <table:table-cell office:value-type="float" office:value="40" table:content-validation-name="val227" table:style-name="ce39">
            <text:p>40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content-validation-name="val215" table:style-name="ce9">
            <text:p>遊憩用地</text:p>
          </table:table-cell>
          <table:table-cell office:value-type="float" office:value="0.82634199999999991" table:formula="of:=SUM([.D23:.F23])" table:style-name="ce12">
            <text:p><text:s/>0.826342<text:s/></text:p>
          </table:table-cell>
          <table:table-cell office:value-type="float" office:value="0" table:content-validation-name="val227" table:style-name="ce36">
            <text:p><text:s text:c="19"/>－</text:p>
          </table:table-cell>
          <table:table-cell office:value-type="float" office:value="0.81943999999999995" table:content-validation-name="val227" table:style-name="ce35">
            <text:p>0.819440</text:p>
          </table:table-cell>
          <table:table-cell office:value-type="float" office:value="6.9020000000000001E-3" table:content-validation-name="val227" table:style-name="ce35">
            <text:p>0.006902</text:p>
          </table:table-cell>
          <table:table-cell office:value-type="float" office:value="17" table:formula="of:=SUM([.H23:.J23])" table:style-name="ce19">
            <text:p><text:s/>17<text:s/></text:p>
          </table:table-cell>
          <table:table-cell office:value-type="float" office:value="0" table:content-validation-name="val227" table:style-name="ce38">
            <text:p><text:s text:c="9"/>－</text:p>
          </table:table-cell>
          <table:table-cell office:value-type="float" office:value="16" table:content-validation-name="val227" table:style-name="ce37">
            <text:p>16</text:p>
          </table:table-cell>
          <table:table-cell office:value-type="float" office:value="1" table:content-validation-name="val227" table:style-name="ce39">
            <text:p>1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content-validation-name="val216" table:style-name="ce9">
            <text:p>古蹟保存用地</text:p>
          </table:table-cell>
          <table:table-cell office:value-type="float" office:value="0" table:formula="of:=SUM([.D24:.F24])" table:style-name="ce12">
            <text:p><text:s/>-<text:s text:c="7"/></text:p>
          </table:table-cell>
          <table:table-cell office:value-type="float" office:value="0" table:content-validation-name="val227" table:style-name="ce36">
            <text:p><text:s text:c="19"/>－</text:p>
          </table:table-cell>
          <table:table-cell office:value-type="float" office:value="0" table:content-validation-name="val227" table:style-name="ce36">
            <text:p><text:s text:c="19"/>－</text:p>
          </table:table-cell>
          <table:table-cell office:value-type="float" office:value="0" table:content-validation-name="val227" table:style-name="ce36">
            <text:p><text:s text:c="19"/>－</text:p>
          </table:table-cell>
          <table:table-cell office:value-type="float" office:value="0" table:formula="of:=SUM([.H24:.J24])" table:style-name="ce19">
            <text:p><text:s/>-<text:s/></text:p>
          </table:table-cell>
          <table:table-cell office:value-type="float" office:value="0" table:content-validation-name="val227" table:style-name="ce38">
            <text:p><text:s text:c="9"/>－</text:p>
          </table:table-cell>
          <table:table-cell office:value-type="float" office:value="0" table:content-validation-name="val227" table:style-name="ce38">
            <text:p><text:s text:c="9"/>－</text:p>
          </table:table-cell>
          <table:table-cell office:value-type="float" office:value="0" table:content-validation-name="val227" table:style-name="ce40">
            <text:p><text:s text:c="9"/>－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content-validation-name="val217" table:style-name="ce9">
            <text:p>生態保護用地</text:p>
          </table:table-cell>
          <table:table-cell office:value-type="float" office:value="3.1602350000000001" table:formula="of:=SUM([.D25:.F25])" table:style-name="ce12">
            <text:p><text:s/>3.160235<text:s/></text:p>
          </table:table-cell>
          <table:table-cell office:value-type="float" office:value="3.1602350000000001" table:content-validation-name="val227" table:style-name="ce35">
            <text:p>3.160235</text:p>
          </table:table-cell>
          <table:table-cell office:value-type="float" office:value="0" table:content-validation-name="val227" table:style-name="ce36">
            <text:p><text:s text:c="19"/>－</text:p>
          </table:table-cell>
          <table:table-cell office:value-type="float" office:value="0" table:content-validation-name="val227" table:style-name="ce36">
            <text:p><text:s text:c="19"/>－</text:p>
          </table:table-cell>
          <table:table-cell office:value-type="float" office:value="10" table:formula="of:=SUM([.H25:.J25])" table:style-name="ce19">
            <text:p><text:s/>10<text:s/></text:p>
          </table:table-cell>
          <table:table-cell office:value-type="float" office:value="10" table:content-validation-name="val227" table:style-name="ce37">
            <text:p>10</text:p>
          </table:table-cell>
          <table:table-cell office:value-type="float" office:value="0" table:content-validation-name="val227" table:style-name="ce38">
            <text:p><text:s text:c="9"/>－</text:p>
          </table:table-cell>
          <table:table-cell office:value-type="float" office:value="0" table:content-validation-name="val227" table:style-name="ce40">
            <text:p><text:s text:c="9"/>－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content-validation-name="val218" table:style-name="ce9">
            <text:p>國土保安用地</text:p>
          </table:table-cell>
          <table:table-cell office:value-type="float" office:value="2.5944880000000001" table:formula="of:=SUM([.D26:.F26])" table:style-name="ce12">
            <text:p><text:s/>2.594488<text:s/></text:p>
          </table:table-cell>
          <table:table-cell office:value-type="float" office:value="0" table:content-validation-name="val227" table:style-name="ce36">
            <text:p><text:s text:c="19"/>－</text:p>
          </table:table-cell>
          <table:table-cell office:value-type="float" office:value="2.5944880000000001" table:content-validation-name="val227" table:style-name="ce35">
            <text:p>2.594488</text:p>
          </table:table-cell>
          <table:table-cell office:value-type="float" office:value="0" table:content-validation-name="val227" table:style-name="ce36">
            <text:p><text:s text:c="19"/>－</text:p>
          </table:table-cell>
          <table:table-cell office:value-type="float" office:value="59" table:formula="of:=SUM([.H26:.J26])" table:style-name="ce19">
            <text:p><text:s/>59<text:s/></text:p>
          </table:table-cell>
          <table:table-cell office:value-type="float" office:value="0" table:content-validation-name="val227" table:style-name="ce38">
            <text:p><text:s text:c="9"/>－</text:p>
          </table:table-cell>
          <table:table-cell office:value-type="float" office:value="59" table:content-validation-name="val227" table:style-name="ce37">
            <text:p>59</text:p>
          </table:table-cell>
          <table:table-cell office:value-type="float" office:value="0" table:content-validation-name="val227" table:style-name="ce40">
            <text:p><text:s text:c="9"/>－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content-validation-name="val219" table:style-name="ce9">
            <text:p>殯葬用地</text:p>
          </table:table-cell>
          <table:table-cell office:value-type="float" office:value="1.4788000000000001" table:formula="of:=SUM([.D27:.F27])" table:style-name="ce12">
            <text:p><text:s/>1.478800<text:s/></text:p>
          </table:table-cell>
          <table:table-cell office:value-type="float" office:value="0.63039999999999996" table:content-validation-name="val227" table:style-name="ce35">
            <text:p>0.630400</text:p>
          </table:table-cell>
          <table:table-cell office:value-type="float" office:value="0.84840000000000004" table:content-validation-name="val227" table:style-name="ce35">
            <text:p>0.848400</text:p>
          </table:table-cell>
          <table:table-cell office:value-type="float" office:value="0" table:content-validation-name="val227" table:style-name="ce36">
            <text:p><text:s text:c="19"/>－</text:p>
          </table:table-cell>
          <table:table-cell office:value-type="float" office:value="106" table:formula="of:=SUM([.H27:.J27])" table:style-name="ce19">
            <text:p><text:s/>106<text:s/></text:p>
          </table:table-cell>
          <table:table-cell office:value-type="float" office:value="1" table:content-validation-name="val227" table:style-name="ce37">
            <text:p>1</text:p>
          </table:table-cell>
          <table:table-cell office:value-type="float" office:value="105" table:content-validation-name="val227" table:style-name="ce37">
            <text:p>105</text:p>
          </table:table-cell>
          <table:table-cell office:value-type="float" office:value="0" table:content-validation-name="val227" table:style-name="ce40">
            <text:p><text:s text:c="9"/>－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content-validation-name="val220" table:style-name="ce9">
            <text:p>特定目的事業用地</text:p>
          </table:table-cell>
          <table:table-cell office:value-type="float" office:value="30.764365000000002" table:formula="of:=SUM([.D28:.F28])" table:style-name="ce12">
            <text:p><text:s/>30.764365<text:s/></text:p>
          </table:table-cell>
          <table:table-cell office:value-type="float" office:value="11.958904" table:content-validation-name="val227" table:style-name="ce35">
            <text:p>11.958904</text:p>
          </table:table-cell>
          <table:table-cell office:value-type="float" office:value="18.805461000000001" table:content-validation-name="val227" table:style-name="ce35">
            <text:p>18.805461</text:p>
          </table:table-cell>
          <table:table-cell office:value-type="float" office:value="0" table:content-validation-name="val227" table:style-name="ce36">
            <text:p><text:s text:c="19"/>－</text:p>
          </table:table-cell>
          <table:table-cell office:value-type="float" office:value="161" table:formula="of:=SUM([.H28:.J28])" table:style-name="ce19">
            <text:p><text:s/>161<text:s/></text:p>
          </table:table-cell>
          <table:table-cell office:value-type="float" office:value="72" table:content-validation-name="val227" table:style-name="ce37">
            <text:p>72</text:p>
          </table:table-cell>
          <table:table-cell office:value-type="float" office:value="89" table:content-validation-name="val227" table:style-name="ce37">
            <text:p>89</text:p>
          </table:table-cell>
          <table:table-cell office:value-type="float" office:value="0" table:content-validation-name="val227" table:style-name="ce40">
            <text:p><text:s text:c="9"/>－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content-validation-name="val221" table:style-name="ce9">
            <text:p>暫未編定用地</text:p>
          </table:table-cell>
          <table:table-cell office:value-type="float" office:value="0" table:formula="of:=SUM([.D29:.F29])" table:style-name="ce12">
            <text:p><text:s/>-<text:s text:c="7"/></text:p>
          </table:table-cell>
          <table:table-cell office:value-type="float" office:value="0" table:content-validation-name="val227" table:style-name="ce36">
            <text:p><text:s text:c="19"/>－</text:p>
          </table:table-cell>
          <table:table-cell office:value-type="float" office:value="0" table:content-validation-name="val227" table:style-name="ce36">
            <text:p><text:s text:c="19"/>－</text:p>
          </table:table-cell>
          <table:table-cell office:value-type="float" office:value="0" table:content-validation-name="val227" table:style-name="ce36">
            <text:p><text:s text:c="19"/>－</text:p>
          </table:table-cell>
          <table:table-cell office:value-type="float" office:value="0" table:formula="of:=SUM([.H29:.J29])" table:style-name="ce19">
            <text:p><text:s/>-<text:s/></text:p>
          </table:table-cell>
          <table:table-cell office:value-type="float" office:value="0" table:content-validation-name="val227" table:style-name="ce38">
            <text:p><text:s text:c="9"/>－</text:p>
          </table:table-cell>
          <table:table-cell office:value-type="float" office:value="0" table:content-validation-name="val227" table:style-name="ce38">
            <text:p><text:s text:c="9"/>－</text:p>
          </table:table-cell>
          <table:table-cell office:value-type="float" office:value="0" table:content-validation-name="val227" table:style-name="ce40">
            <text:p><text:s text:c="9"/>－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content-validation-name="val222" table:style-name="ce9">
            <text:p>其他用地</text:p>
          </table:table-cell>
          <table:table-cell office:value-type="float" office:value="0" table:formula="of:=SUM([.D30:.F30])" table:style-name="ce12">
            <text:p><text:s/>-<text:s text:c="7"/></text:p>
          </table:table-cell>
          <table:table-cell office:value-type="float" office:value="0" table:content-validation-name="val227" table:style-name="ce36">
            <text:p><text:s text:c="19"/>－</text:p>
          </table:table-cell>
          <table:table-cell office:value-type="float" office:value="0" table:content-validation-name="val227" table:style-name="ce36">
            <text:p><text:s text:c="19"/>－</text:p>
          </table:table-cell>
          <table:table-cell office:value-type="float" office:value="0" table:content-validation-name="val227" table:style-name="ce36">
            <text:p><text:s text:c="19"/>－</text:p>
          </table:table-cell>
          <table:table-cell office:value-type="float" office:value="0" table:formula="of:=SUM([.H30:.J30])" table:style-name="ce19">
            <text:p><text:s/>-<text:s/></text:p>
          </table:table-cell>
          <table:table-cell office:value-type="float" office:value="0" table:content-validation-name="val227" table:style-name="ce38">
            <text:p><text:s text:c="9"/>－</text:p>
          </table:table-cell>
          <table:table-cell office:value-type="float" office:value="0" table:content-validation-name="val227" table:style-name="ce38">
            <text:p><text:s text:c="9"/>－</text:p>
          </table:table-cell>
          <table:table-cell office:value-type="float" office:value="0" table:content-validation-name="val227" table:style-name="ce40">
            <text:p><text:s text:c="9"/>－</text:p>
          </table:table-cell>
          <table:table-cell table:number-columns-repeated="16374" table:style-name="ce1"/>
        </table:table-row>
        <table:table-row table:style-name="ro6">
          <table:table-cell office:value-type="string" table:number-columns-spanned="2" table:number-rows-spanned="1" table:content-validation-name="val202" table:style-name="ce47">
            <text:p>都市土地及其他</text:p>
          </table:table-cell>
          <table:covered-table-cell/>
          <table:table-cell office:value-type="float" office:value="4455.4034890000003" table:formula="of:=SUM([.D31:.F31])" table:style-name="ce12">
            <text:p><text:s/>4,455.403489<text:s/></text:p>
          </table:table-cell>
          <table:table-cell office:value-type="float" office:value="1363.1635670000001" table:content-validation-name="val227" table:style-name="ce35">
            <text:p>1,363.163567</text:p>
          </table:table-cell>
          <table:table-cell office:value-type="float" office:value="2971.8313950000002" table:content-validation-name="val227" table:style-name="ce35">
            <text:p>2,971.831395</text:p>
          </table:table-cell>
          <table:table-cell office:value-type="float" office:value="120.40852700000001" table:content-validation-name="val227" table:style-name="ce35">
            <text:p>120.408527</text:p>
          </table:table-cell>
          <table:table-cell office:value-type="float" office:value="130711" table:formula="of:=SUM([.H31:.J31])" table:style-name="ce19">
            <text:p><text:s/>130,711<text:s/></text:p>
          </table:table-cell>
          <table:table-cell office:value-type="float" office:value="24024" table:content-validation-name="val227" table:style-name="ce37">
            <text:p>24,024</text:p>
          </table:table-cell>
          <table:table-cell office:value-type="float" office:value="104829" table:content-validation-name="val227" table:style-name="ce37">
            <text:p>104,829</text:p>
          </table:table-cell>
          <table:table-cell office:value-type="float" office:value="1858" table:content-validation-name="val227" table:style-name="ce39">
            <text:p>1,858</text:p>
          </table:table-cell>
          <table:table-cell table:number-columns-repeated="16374" table:style-name="ce1"/>
        </table:table-row>
        <table:table-row table:style-name="ro6">
          <table:table-cell office:value-type="string" table:number-columns-spanned="2" table:number-rows-spanned="1" table:style-name="ce47">
            <text:p>備註</text:p>
          </table:table-cell>
          <table:covered-table-cell/>
          <table:table-cell table:number-columns-spanned="8" table:number-rows-spanned="1" table:style-name="ce48"/>
          <table:covered-table-cell table:number-columns-repeated="7"/>
          <table:table-cell table:style-name="ce32"/>
          <table:table-cell table:number-columns-repeated="14" table:style-name="ce25"/>
          <table:table-cell table:number-columns-repeated="16359"/>
        </table:table-row>
        <table:table-row table:style-name="ro4">
          <table:table-cell office:value-type="string" table:number-columns-spanned="25" table:number-rows-spanned="1" table:style-name="ce44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24"/>
          <table:table-cell table:number-columns-repeated="16359"/>
        </table:table-row>
        <table:table-row table:style-name="ro3">
          <table:table-cell office:value-type="string" table:style-name="ce8">
            <text:p>資料來源：依據各地政事務所土地登記簿資料彙編。</text:p>
          </table:table-cell>
          <table:table-cell table:number-columns-repeated="9" table:style-name="ce8"/>
          <table:table-cell table:number-columns-repeated="16374" table:style-name="ce1"/>
        </table:table-row>
        <table:table-row table:style-name="ro3">
          <table:table-cell office:value-type="string" table:style-name="ce8">
            <text:p>填表說明：本表編製 3 份，逐級核章後，1 份送本府主計處，1 份送本局會計室，1 份自存外，應由網際網路線上傳送至內政部統計資料庫。</text:p>
          </table:table-cell>
          <table:table-cell table:number-columns-repeated="9" table:style-name="ce8"/>
          <table:table-cell table:number-columns-repeated="16374" table:style-name="ce1"/>
        </table:table-row>
        <table:table-row table:number-rows-repeated="13" table:style-name="ro7">
          <table:table-cell table:number-columns-repeated="9" table:style-name="ce2"/>
          <table:table-cell table:style-name="ce24"/>
          <table:table-cell table:number-columns-repeated="16374" table:style-name="ce1"/>
        </table:table-row>
        <table:table-row table:number-rows-repeated="152" table:style-name="ro7">
          <table:table-cell table:number-columns-repeated="9" table:style-name="ce2"/>
          <table:table-cell table:style-name="ce24"/>
          <table:table-cell table:number-columns-repeated="16374"/>
        </table:table-row>
        <table:table-row table:number-rows-repeated="1048376" table:style-name="ro8">
          <table:table-cell table:number-columns-repeated="16384"/>
        </table:table-row>
      </table:table>
      <table:table table:name="觀_音_區已登記公私有土地筆數面積(續7)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table:number-columns-repeated="4" table:style-name="ce2"/>
          <table:table-cell table:style-name="ce15"/>
          <table:table-cell table:style-name="ce17"/>
          <table:table-cell table:style-name="ce2"/>
          <table:table-cell table:style-name="ce20"/>
          <table:table-cell table:style-name="ce2"/>
          <table:table-cell table:style-name="ce24"/>
          <table:table-cell table:number-columns-repeated="16374" table:style-name="ce1"/>
        </table:table-row>
        <table:table-row table:style-name="ro2">
          <table:table-cell table:number-columns-repeated="2" table:style-name="ce3"/>
          <table:table-cell table:number-columns-repeated="3" table:style-name="ce2"/>
          <table:table-cell table:style-name="ce18"/>
          <table:table-cell table:style-name="ce2"/>
          <table:table-cell table:style-name="ce20"/>
          <table:table-cell table:style-name="ce3"/>
          <table:table-cell table:style-name="ce25"/>
          <table:table-cell table:number-columns-repeated="16374" table:style-name="ce1"/>
        </table:table-row>
        <table:table-row table:style-name="ro3">
          <table:table-cell office:value-type="string" table:number-columns-spanned="2" table:number-rows-spanned="1" table:style-name="ce45">
            <text:p>公 <text:s/>開 <text:s/>類</text:p>
          </table:table-cell>
          <table:covered-table-cell/>
          <table:table-cell table:style-name="ce10"/>
          <table:table-cell table:number-columns-repeated="4" table:style-name="ce13"/>
          <table:table-cell table:style-name="ce21"/>
          <table:table-cell office:value-type="string" table:style-name="ce23">
            <text:p>編 製 機 關</text:p>
          </table:table-cell>
          <table:table-cell office:value-type="string" table:content-validation-name="val267" table:style-name="ce4">
            <text:p>桃園市政府</text:p>
          </table:table-cell>
          <table:table-cell table:style-name="ce29"/>
          <table:table-cell table:number-columns-repeated="2" table:style-name="ce33"/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45">
            <text:p>年 <text:s text:c="5"/>報</text:p>
          </table:table-cell>
          <table:covered-table-cell/>
          <table:table-cell office:value-type="string" table:style-name="ce11">
            <text:p>每年終了後2個月內編報</text:p>
          </table:table-cell>
          <table:table-cell table:style-name="ce14"/>
          <table:table-cell table:number-columns-repeated="3" table:style-name="ce16"/>
          <table:table-cell table:style-name="ce22"/>
          <table:table-cell office:value-type="string" table:style-name="ce23">
            <text:p>表 <text:s text:c="6"/>號</text:p>
          </table:table-cell>
          <table:table-cell office:value-type="string" table:style-name="ce4">
            <text:p>1112-01-01-2</text:p>
          </table:table-cell>
          <table:table-cell table:style-name="ce30"/>
          <table:table-cell table:number-columns-repeated="2" table:style-name="ce34"/>
          <table:table-cell table:number-columns-repeated="16371"/>
        </table:table-row>
        <table:table-row table:style-name="ro4">
          <table:table-cell office:value-type="string" table:number-columns-spanned="10" table:number-rows-spanned="1" table:content-validation-name="val235" table:style-name="ce42">
            <text:p>觀 音 區已登記公私有土地筆數面積(續7)</text:p>
          </table:table-cell>
          <table:covered-table-cell table:number-columns-repeated="9"/>
          <table:table-cell table:number-columns-repeated="16374" table:style-name="ce1"/>
        </table:table-row>
        <table:table-row table:style-name="ro5">
          <table:table-cell table:number-columns-repeated="2" table:style-name="ce5"/>
          <table:table-cell office:value-type="string" table:number-columns-spanned="7" table:number-rows-spanned="1" table:content-validation-name="val258" table:style-name="ce43">
            <text:p>中華民國112年底</text:p>
          </table:table-cell>
          <table:covered-table-cell table:number-columns-repeated="6"/>
          <table:table-cell office:value-type="string" table:style-name="ce26">
            <text:p>單位：公頃；筆</text:p>
          </table:table-cell>
          <table:table-cell table:number-columns-repeated="16374" table:style-name="ce1"/>
        </table:table-row>
        <table:table-row table:style-name="ro6">
          <table:table-cell office:value-type="string" table:number-columns-spanned="2" table:number-rows-spanned="2" table:style-name="ce47">
            <text:p>用地類別</text:p>
          </table:table-cell>
          <table:covered-table-cell/>
          <table:table-cell office:value-type="string" table:number-columns-spanned="4" table:number-rows-spanned="1" table:content-validation-name="val259" table:style-name="ce49">
            <text:p>面積</text:p>
          </table:table-cell>
          <table:covered-table-cell table:number-columns-repeated="3"/>
          <table:table-cell office:value-type="string" table:number-columns-spanned="4" table:number-rows-spanned="1" table:content-validation-name="val264" table:style-name="ce49">
            <text:p>筆數</text:p>
          </table:table-cell>
          <table:covered-table-cell table:number-columns-repeated="3"/>
          <table:table-cell table:style-name="ce31"/>
          <table:table-cell table:number-columns-repeated="16373" table:style-name="ce1"/>
        </table:table-row>
        <table:table-row table:style-name="ro6"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content-validation-name="val260" table:style-name="ce9">
            <text:p>公有</text:p>
          </table:table-cell>
          <table:table-cell office:value-type="string" table:content-validation-name="val262" table:style-name="ce9">
            <text:p>私有</text:p>
          </table:table-cell>
          <table:table-cell office:value-type="string" table:content-validation-name="val263" table:style-name="ce9">
            <text:p>公私共有</text:p>
          </table:table-cell>
          <table:table-cell office:value-type="string" table:style-name="ce9">
            <text:p>計</text:p>
          </table:table-cell>
          <table:table-cell office:value-type="string" table:content-validation-name="val265" table:style-name="ce9">
            <text:p>公有</text:p>
          </table:table-cell>
          <table:table-cell office:value-type="string" table:content-validation-name="val266" table:style-name="ce9">
            <text:p>私有</text:p>
          </table:table-cell>
          <table:table-cell office:value-type="string" table:content-validation-name="val268" table:style-name="ce27">
            <text:p>公私共有</text:p>
          </table:table-cell>
          <table:table-cell table:number-columns-repeated="16374" table:style-name="ce1"/>
        </table:table-row>
        <table:table-row table:style-name="ro6">
          <table:table-cell table:style-name="ce6"/>
          <table:table-cell office:value-type="string" table:style-name="ce7">
            <text:p>總 <text:s text:c="10"/>計</text:p>
          </table:table-cell>
          <table:table-cell office:value-type="float" office:value="9981.3411889999988" table:formula="of:=SUM([.C10]; [.C31])" table:style-name="ce12">
            <text:p><text:s/>9,981.341189<text:s/></text:p>
          </table:table-cell>
          <table:table-cell office:value-type="float" office:value="3159.8350840000003" table:formula="of:=SUM([.D10]; [.D31])" table:style-name="ce12">
            <text:p><text:s/>3,159.835084<text:s/></text:p>
          </table:table-cell>
          <table:table-cell office:value-type="float" office:value="6622.3396709999997" table:formula="of:=SUM([.E10]; [.E31])" table:style-name="ce12">
            <text:p><text:s/>6,622.339671<text:s/></text:p>
          </table:table-cell>
          <table:table-cell office:value-type="float" office:value="199.16643399999998" table:formula="of:=SUM([.F10]; [.F31])" table:style-name="ce12">
            <text:p><text:s/>199.166434<text:s/></text:p>
          </table:table-cell>
          <table:table-cell office:value-type="float" office:value="78345" table:formula="of:=SUM([.G10]; [.G31])" table:style-name="ce19">
            <text:p><text:s/>78,345<text:s/></text:p>
          </table:table-cell>
          <table:table-cell office:value-type="float" office:value="19556" table:formula="of:=SUM([.H10]; [.H31])" table:style-name="ce19">
            <text:p><text:s/>19,556<text:s/></text:p>
          </table:table-cell>
          <table:table-cell office:value-type="float" office:value="58320" table:formula="of:=SUM([.I10]; [.I31])" table:style-name="ce19">
            <text:p><text:s/>58,320<text:s/></text:p>
          </table:table-cell>
          <table:table-cell office:value-type="float" office:value="469" table:formula="of:=SUM([.J10]; [.J31])" table:style-name="ce28">
            <text:p><text:s/>469<text:s/></text:p>
          </table:table-cell>
          <table:table-cell table:number-columns-repeated="16374" table:style-name="ce1"/>
        </table:table-row>
        <table:table-row table:style-name="ro6">
          <table:table-cell office:value-type="string" table:number-columns-spanned="1" table:number-rows-spanned="21" table:style-name="ce47">
            <text:p>非都市土地</text:p>
          </table:table-cell>
          <table:table-cell office:value-type="string" table:style-name="ce9">
            <text:p>合 <text:s text:c="10"/>計</text:p>
          </table:table-cell>
          <table:table-cell office:value-type="float" office:value="8856.4224059999997" table:formula="of:=SUM([.C11:.C30])" table:style-name="ce12">
            <text:p><text:s/>8,856.422406<text:s/></text:p>
          </table:table-cell>
          <table:table-cell office:value-type="float" office:value="2884.8726990000005" table:formula="of:=SUM([.D11:.D30])" table:style-name="ce12">
            <text:p><text:s/>2,884.872699<text:s/></text:p>
          </table:table-cell>
          <table:table-cell office:value-type="float" office:value="5791.572905" table:formula="of:=SUM([.E11:.E30])" table:style-name="ce12">
            <text:p><text:s/>5,791.572905<text:s/></text:p>
          </table:table-cell>
          <table:table-cell office:value-type="float" office:value="179.97680199999999" table:formula="of:=SUM([.F11:.F30])" table:style-name="ce12">
            <text:p><text:s/>179.976802<text:s/></text:p>
          </table:table-cell>
          <table:table-cell office:value-type="float" office:value="58395" table:formula="of:=SUM([.G11:.G30])" table:style-name="ce19">
            <text:p><text:s/>58,395<text:s/></text:p>
          </table:table-cell>
          <table:table-cell office:value-type="float" office:value="16117" table:formula="of:=SUM([.H11:.H30])" table:style-name="ce19">
            <text:p><text:s/>16,117<text:s/></text:p>
          </table:table-cell>
          <table:table-cell office:value-type="float" office:value="42070" table:formula="of:=SUM([.I11:.I30])" table:style-name="ce19">
            <text:p><text:s/>42,070<text:s/></text:p>
          </table:table-cell>
          <table:table-cell office:value-type="float" office:value="208" table:formula="of:=SUM([.J11:.J30])" table:style-name="ce28">
            <text:p><text:s/>208<text:s/>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content-validation-name="val237" table:style-name="ce9">
            <text:p>甲種建築用地</text:p>
          </table:table-cell>
          <table:table-cell office:value-type="float" office:value="282.38955799999997" table:formula="of:=SUM([.D11:.F11])" table:style-name="ce12">
            <text:p><text:s/>282.389558<text:s/></text:p>
          </table:table-cell>
          <table:table-cell office:value-type="float" office:value="8.5921800000000008" table:content-validation-name="val261" table:style-name="ce35">
            <text:p>8.592180</text:p>
          </table:table-cell>
          <table:table-cell office:value-type="float" office:value="269.28603399999997" table:content-validation-name="val261" table:style-name="ce35">
            <text:p>269.286034</text:p>
          </table:table-cell>
          <table:table-cell office:value-type="float" office:value="4.5113440000000002" table:content-validation-name="val261" table:style-name="ce35">
            <text:p>4.511344</text:p>
          </table:table-cell>
          <table:table-cell office:value-type="float" office:value="7917" table:formula="of:=SUM([.H11:.J11])" table:style-name="ce19">
            <text:p><text:s/>7,917<text:s/></text:p>
          </table:table-cell>
          <table:table-cell office:value-type="float" office:value="182" table:content-validation-name="val261" table:style-name="ce37">
            <text:p>182</text:p>
          </table:table-cell>
          <table:table-cell office:value-type="float" office:value="7713" table:content-validation-name="val261" table:style-name="ce37">
            <text:p>7,713</text:p>
          </table:table-cell>
          <table:table-cell office:value-type="float" office:value="22" table:content-validation-name="val261" table:style-name="ce39">
            <text:p>22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content-validation-name="val238" table:style-name="ce9">
            <text:p>乙種建築用地</text:p>
          </table:table-cell>
          <table:table-cell office:value-type="float" office:value="10.342321" table:formula="of:=SUM([.D12:.F12])" table:style-name="ce12">
            <text:p><text:s/>10.342321<text:s/></text:p>
          </table:table-cell>
          <table:table-cell office:value-type="float" office:value="0.43220500000000001" table:content-validation-name="val261" table:style-name="ce35">
            <text:p>0.432205</text:p>
          </table:table-cell>
          <table:table-cell office:value-type="float" office:value="9.6801069999999996" table:content-validation-name="val261" table:style-name="ce35">
            <text:p>9.680107</text:p>
          </table:table-cell>
          <table:table-cell office:value-type="float" office:value="0.23000899999999999" table:content-validation-name="val261" table:style-name="ce35">
            <text:p>0.230009</text:p>
          </table:table-cell>
          <table:table-cell office:value-type="float" office:value="693" table:formula="of:=SUM([.H12:.J12])" table:style-name="ce19">
            <text:p><text:s/>693<text:s/></text:p>
          </table:table-cell>
          <table:table-cell office:value-type="float" office:value="12" table:content-validation-name="val261" table:style-name="ce37">
            <text:p>12</text:p>
          </table:table-cell>
          <table:table-cell office:value-type="float" office:value="676" table:content-validation-name="val261" table:style-name="ce37">
            <text:p>676</text:p>
          </table:table-cell>
          <table:table-cell office:value-type="float" office:value="5" table:content-validation-name="val261" table:style-name="ce39">
            <text:p>5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content-validation-name="val239" table:style-name="ce9">
            <text:p>丙種建築用地</text:p>
          </table:table-cell>
          <table:table-cell office:value-type="float" office:value="0.60987999999999998" table:formula="of:=SUM([.D13:.F13])" table:style-name="ce12">
            <text:p><text:s/>0.609880<text:s/></text:p>
          </table:table-cell>
          <table:table-cell office:value-type="float" office:value="0.60987999999999998" table:content-validation-name="val261" table:style-name="ce35">
            <text:p>0.609880</text:p>
          </table:table-cell>
          <table:table-cell office:value-type="float" office:value="0" table:content-validation-name="val261" table:style-name="ce36">
            <text:p><text:s text:c="19"/>－</text:p>
          </table:table-cell>
          <table:table-cell office:value-type="float" office:value="0" table:content-validation-name="val261" table:style-name="ce36">
            <text:p><text:s text:c="19"/>－</text:p>
          </table:table-cell>
          <table:table-cell office:value-type="float" office:value="16" table:formula="of:=SUM([.H13:.J13])" table:style-name="ce19">
            <text:p><text:s/>16<text:s/></text:p>
          </table:table-cell>
          <table:table-cell office:value-type="float" office:value="16" table:content-validation-name="val261" table:style-name="ce37">
            <text:p>16</text:p>
          </table:table-cell>
          <table:table-cell office:value-type="float" office:value="0" table:content-validation-name="val261" table:style-name="ce38">
            <text:p><text:s text:c="9"/>－</text:p>
          </table:table-cell>
          <table:table-cell office:value-type="float" office:value="0" table:content-validation-name="val261" table:style-name="ce40">
            <text:p><text:s text:c="9"/>－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content-validation-name="val240" table:style-name="ce9">
            <text:p>丁種建築用地</text:p>
          </table:table-cell>
          <table:table-cell office:value-type="float" office:value="1168.984927" table:formula="of:=SUM([.D14:.F14])" table:style-name="ce12">
            <text:p><text:s/>1,168.984927<text:s/></text:p>
          </table:table-cell>
          <table:table-cell office:value-type="float" office:value="195.292317" table:content-validation-name="val261" table:style-name="ce35">
            <text:p>195.292317</text:p>
          </table:table-cell>
          <table:table-cell office:value-type="float" office:value="973.69260999999995" table:content-validation-name="val261" table:style-name="ce35">
            <text:p>973.692610</text:p>
          </table:table-cell>
          <table:table-cell office:value-type="float" office:value="0" table:content-validation-name="val261" table:style-name="ce36">
            <text:p><text:s text:c="19"/>－</text:p>
          </table:table-cell>
          <table:table-cell office:value-type="float" office:value="4934" table:formula="of:=SUM([.H14:.J14])" table:style-name="ce19">
            <text:p><text:s/>4,934<text:s/></text:p>
          </table:table-cell>
          <table:table-cell office:value-type="float" office:value="428" table:content-validation-name="val261" table:style-name="ce37">
            <text:p>428</text:p>
          </table:table-cell>
          <table:table-cell office:value-type="float" office:value="4506" table:content-validation-name="val261" table:style-name="ce37">
            <text:p>4,506</text:p>
          </table:table-cell>
          <table:table-cell office:value-type="float" office:value="0" table:content-validation-name="val261" table:style-name="ce40">
            <text:p><text:s text:c="9"/>－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content-validation-name="val241" table:style-name="ce9">
            <text:p>農牧用地</text:p>
          </table:table-cell>
          <table:table-cell office:value-type="float" office:value="4472.9582620000001" table:formula="of:=SUM([.D15:.F15])" table:style-name="ce12">
            <text:p><text:s/>4,472.958262<text:s/></text:p>
          </table:table-cell>
          <table:table-cell office:value-type="float" office:value="127.624527" table:content-validation-name="val261" table:style-name="ce35">
            <text:p>127.624527</text:p>
          </table:table-cell>
          <table:table-cell office:value-type="float" office:value="4315.915019" table:content-validation-name="val261" table:style-name="ce35">
            <text:p>4,315.915019</text:p>
          </table:table-cell>
          <table:table-cell office:value-type="float" office:value="29.418716" table:content-validation-name="val261" table:style-name="ce35">
            <text:p>29.418716</text:p>
          </table:table-cell>
          <table:table-cell office:value-type="float" office:value="28453" table:formula="of:=SUM([.H15:.J15])" table:style-name="ce19">
            <text:p><text:s/>28,453<text:s/></text:p>
          </table:table-cell>
          <table:table-cell office:value-type="float" office:value="1200" table:content-validation-name="val261" table:style-name="ce37">
            <text:p>1,200</text:p>
          </table:table-cell>
          <table:table-cell office:value-type="float" office:value="27152" table:content-validation-name="val261" table:style-name="ce37">
            <text:p>27,152</text:p>
          </table:table-cell>
          <table:table-cell office:value-type="float" office:value="101" table:content-validation-name="val261" table:style-name="ce39">
            <text:p>101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content-validation-name="val242" table:style-name="ce9">
            <text:p>林業用地</text:p>
          </table:table-cell>
          <table:table-cell office:value-type="float" office:value="58.449531999999998" table:formula="of:=SUM([.D16:.F16])" table:style-name="ce12">
            <text:p><text:s/>58.449532<text:s/></text:p>
          </table:table-cell>
          <table:table-cell office:value-type="float" office:value="55.208607000000001" table:content-validation-name="val261" table:style-name="ce35">
            <text:p>55.208607</text:p>
          </table:table-cell>
          <table:table-cell office:value-type="float" office:value="3.2409249999999998" table:content-validation-name="val261" table:style-name="ce35">
            <text:p>3.240925</text:p>
          </table:table-cell>
          <table:table-cell office:value-type="float" office:value="0" table:content-validation-name="val261" table:style-name="ce36">
            <text:p><text:s text:c="19"/>－</text:p>
          </table:table-cell>
          <table:table-cell office:value-type="float" office:value="96" table:formula="of:=SUM([.H16:.J16])" table:style-name="ce19">
            <text:p><text:s/>96<text:s/></text:p>
          </table:table-cell>
          <table:table-cell office:value-type="float" office:value="79" table:content-validation-name="val261" table:style-name="ce37">
            <text:p>79</text:p>
          </table:table-cell>
          <table:table-cell office:value-type="float" office:value="17" table:content-validation-name="val261" table:style-name="ce37">
            <text:p>17</text:p>
          </table:table-cell>
          <table:table-cell office:value-type="float" office:value="0" table:content-validation-name="val261" table:style-name="ce40">
            <text:p><text:s text:c="9"/>－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content-validation-name="val243" table:style-name="ce9">
            <text:p>養殖用地</text:p>
          </table:table-cell>
          <table:table-cell office:value-type="float" office:value="0" table:formula="of:=SUM([.D17:.F17])" table:style-name="ce12">
            <text:p><text:s/>-<text:s text:c="7"/></text:p>
          </table:table-cell>
          <table:table-cell office:value-type="float" office:value="0" table:content-validation-name="val261" table:style-name="ce36">
            <text:p><text:s text:c="19"/>－</text:p>
          </table:table-cell>
          <table:table-cell office:value-type="float" office:value="0" table:content-validation-name="val261" table:style-name="ce36">
            <text:p><text:s text:c="19"/>－</text:p>
          </table:table-cell>
          <table:table-cell office:value-type="float" office:value="0" table:content-validation-name="val261" table:style-name="ce36">
            <text:p><text:s text:c="19"/>－</text:p>
          </table:table-cell>
          <table:table-cell office:value-type="float" office:value="0" table:formula="of:=SUM([.H17:.J17])" table:style-name="ce19">
            <text:p><text:s/>-<text:s/></text:p>
          </table:table-cell>
          <table:table-cell office:value-type="float" office:value="0" table:content-validation-name="val261" table:style-name="ce38">
            <text:p><text:s text:c="9"/>－</text:p>
          </table:table-cell>
          <table:table-cell office:value-type="float" office:value="0" table:content-validation-name="val261" table:style-name="ce38">
            <text:p><text:s text:c="9"/>－</text:p>
          </table:table-cell>
          <table:table-cell office:value-type="float" office:value="0" table:content-validation-name="val261" table:style-name="ce40">
            <text:p><text:s text:c="9"/>－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content-validation-name="val244" table:style-name="ce9">
            <text:p>鹽業用地</text:p>
          </table:table-cell>
          <table:table-cell office:value-type="float" office:value="0" table:formula="of:=SUM([.D18:.F18])" table:style-name="ce12">
            <text:p><text:s/>-<text:s text:c="7"/></text:p>
          </table:table-cell>
          <table:table-cell office:value-type="float" office:value="0" table:content-validation-name="val261" table:style-name="ce36">
            <text:p><text:s text:c="19"/>－</text:p>
          </table:table-cell>
          <table:table-cell office:value-type="float" office:value="0" table:content-validation-name="val261" table:style-name="ce36">
            <text:p><text:s text:c="19"/>－</text:p>
          </table:table-cell>
          <table:table-cell office:value-type="float" office:value="0" table:content-validation-name="val261" table:style-name="ce36">
            <text:p><text:s text:c="19"/>－</text:p>
          </table:table-cell>
          <table:table-cell office:value-type="float" office:value="0" table:formula="of:=SUM([.H18:.J18])" table:style-name="ce19">
            <text:p><text:s/>-<text:s/></text:p>
          </table:table-cell>
          <table:table-cell office:value-type="float" office:value="0" table:content-validation-name="val261" table:style-name="ce38">
            <text:p><text:s text:c="9"/>－</text:p>
          </table:table-cell>
          <table:table-cell office:value-type="float" office:value="0" table:content-validation-name="val261" table:style-name="ce38">
            <text:p><text:s text:c="9"/>－</text:p>
          </table:table-cell>
          <table:table-cell office:value-type="float" office:value="0" table:content-validation-name="val261" table:style-name="ce40">
            <text:p><text:s text:c="9"/>－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content-validation-name="val245" table:style-name="ce9">
            <text:p>礦業用地</text:p>
          </table:table-cell>
          <table:table-cell office:value-type="float" office:value="4.9719929999999994" table:formula="of:=SUM([.D19:.F19])" table:style-name="ce12">
            <text:p><text:s/>4.971993<text:s/></text:p>
          </table:table-cell>
          <table:table-cell office:value-type="float" office:value="0.33865699999999999" table:content-validation-name="val261" table:style-name="ce35">
            <text:p>0.338657</text:p>
          </table:table-cell>
          <table:table-cell office:value-type="float" office:value="4.6333359999999999" table:content-validation-name="val261" table:style-name="ce35">
            <text:p>4.633336</text:p>
          </table:table-cell>
          <table:table-cell office:value-type="float" office:value="0" table:content-validation-name="val261" table:style-name="ce36">
            <text:p><text:s text:c="19"/>－</text:p>
          </table:table-cell>
          <table:table-cell office:value-type="float" office:value="27" table:formula="of:=SUM([.H19:.J19])" table:style-name="ce19">
            <text:p><text:s/>27<text:s/></text:p>
          </table:table-cell>
          <table:table-cell office:value-type="float" office:value="2" table:content-validation-name="val261" table:style-name="ce37">
            <text:p>2</text:p>
          </table:table-cell>
          <table:table-cell office:value-type="float" office:value="25" table:content-validation-name="val261" table:style-name="ce37">
            <text:p>25</text:p>
          </table:table-cell>
          <table:table-cell office:value-type="float" office:value="0" table:content-validation-name="val261" table:style-name="ce40">
            <text:p><text:s text:c="9"/>－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content-validation-name="val246" table:style-name="ce9">
            <text:p>窯業用地</text:p>
          </table:table-cell>
          <table:table-cell office:value-type="float" office:value="0" table:formula="of:=SUM([.D20:.F20])" table:style-name="ce12">
            <text:p><text:s/>-<text:s text:c="7"/></text:p>
          </table:table-cell>
          <table:table-cell office:value-type="float" office:value="0" table:content-validation-name="val261" table:style-name="ce36">
            <text:p><text:s text:c="19"/>－</text:p>
          </table:table-cell>
          <table:table-cell office:value-type="float" office:value="0" table:content-validation-name="val261" table:style-name="ce36">
            <text:p><text:s text:c="19"/>－</text:p>
          </table:table-cell>
          <table:table-cell office:value-type="float" office:value="0" table:content-validation-name="val261" table:style-name="ce36">
            <text:p><text:s text:c="19"/>－</text:p>
          </table:table-cell>
          <table:table-cell office:value-type="float" office:value="0" table:formula="of:=SUM([.H20:.J20])" table:style-name="ce19">
            <text:p><text:s/>-<text:s/></text:p>
          </table:table-cell>
          <table:table-cell office:value-type="float" office:value="0" table:content-validation-name="val261" table:style-name="ce38">
            <text:p><text:s text:c="9"/>－</text:p>
          </table:table-cell>
          <table:table-cell office:value-type="float" office:value="0" table:content-validation-name="val261" table:style-name="ce38">
            <text:p><text:s text:c="9"/>－</text:p>
          </table:table-cell>
          <table:table-cell office:value-type="float" office:value="0" table:content-validation-name="val261" table:style-name="ce40">
            <text:p><text:s text:c="9"/>－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content-validation-name="val247" table:style-name="ce9">
            <text:p>交通用地</text:p>
          </table:table-cell>
          <table:table-cell office:value-type="float" office:value="455.12597599999998" table:formula="of:=SUM([.D21:.F21])" table:style-name="ce12">
            <text:p><text:s/>455.125976<text:s/></text:p>
          </table:table-cell>
          <table:table-cell office:value-type="float" office:value="407.33731799999998" table:content-validation-name="val261" table:style-name="ce35">
            <text:p>407.337318</text:p>
          </table:table-cell>
          <table:table-cell office:value-type="float" office:value="47.503248999999997" table:content-validation-name="val261" table:style-name="ce35">
            <text:p>47.503249</text:p>
          </table:table-cell>
          <table:table-cell office:value-type="float" office:value="0.28540900000000002" table:content-validation-name="val261" table:style-name="ce35">
            <text:p>0.285409</text:p>
          </table:table-cell>
          <table:table-cell office:value-type="float" office:value="6819" table:formula="of:=SUM([.H21:.J21])" table:style-name="ce19">
            <text:p><text:s/>6,819<text:s/></text:p>
          </table:table-cell>
          <table:table-cell office:value-type="float" office:value="6160" table:content-validation-name="val261" table:style-name="ce37">
            <text:p>6,160</text:p>
          </table:table-cell>
          <table:table-cell office:value-type="float" office:value="644" table:content-validation-name="val261" table:style-name="ce37">
            <text:p>644</text:p>
          </table:table-cell>
          <table:table-cell office:value-type="float" office:value="15" table:content-validation-name="val261" table:style-name="ce39">
            <text:p>15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content-validation-name="val248" table:style-name="ce9">
            <text:p>水利用地</text:p>
          </table:table-cell>
          <table:table-cell office:value-type="float" office:value="867.920703" table:formula="of:=SUM([.D22:.F22])" table:style-name="ce12">
            <text:p><text:s/>867.920703<text:s/></text:p>
          </table:table-cell>
          <table:table-cell office:value-type="float" office:value="624.04928900000004" table:content-validation-name="val261" table:style-name="ce35">
            <text:p>624.049289</text:p>
          </table:table-cell>
          <table:table-cell office:value-type="float" office:value="98.958912999999995" table:content-validation-name="val261" table:style-name="ce35">
            <text:p>98.958913</text:p>
          </table:table-cell>
          <table:table-cell office:value-type="float" office:value="144.91250099999999" table:content-validation-name="val261" table:style-name="ce35">
            <text:p>144.912501</text:p>
          </table:table-cell>
          <table:table-cell office:value-type="float" office:value="7548" table:formula="of:=SUM([.H22:.J22])" table:style-name="ce19">
            <text:p><text:s/>7,548<text:s/></text:p>
          </table:table-cell>
          <table:table-cell office:value-type="float" office:value="6632" table:content-validation-name="val261" table:style-name="ce37">
            <text:p>6,632</text:p>
          </table:table-cell>
          <table:table-cell office:value-type="float" office:value="856" table:content-validation-name="val261" table:style-name="ce37">
            <text:p>856</text:p>
          </table:table-cell>
          <table:table-cell office:value-type="float" office:value="60" table:content-validation-name="val261" table:style-name="ce39">
            <text:p>60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content-validation-name="val249" table:style-name="ce9">
            <text:p>遊憩用地</text:p>
          </table:table-cell>
          <table:table-cell office:value-type="float" office:value="30.051759000000001" table:formula="of:=SUM([.D23:.F23])" table:style-name="ce12">
            <text:p><text:s/>30.051759<text:s/></text:p>
          </table:table-cell>
          <table:table-cell office:value-type="float" office:value="29.883659000000002" table:content-validation-name="val261" table:style-name="ce35">
            <text:p>29.883659</text:p>
          </table:table-cell>
          <table:table-cell office:value-type="float" office:value="0.1681" table:content-validation-name="val261" table:style-name="ce35">
            <text:p>0.168100</text:p>
          </table:table-cell>
          <table:table-cell office:value-type="float" office:value="0" table:content-validation-name="val261" table:style-name="ce36">
            <text:p><text:s text:c="19"/>－</text:p>
          </table:table-cell>
          <table:table-cell office:value-type="float" office:value="52" table:formula="of:=SUM([.H23:.J23])" table:style-name="ce19">
            <text:p><text:s/>52<text:s/></text:p>
          </table:table-cell>
          <table:table-cell office:value-type="float" office:value="48" table:content-validation-name="val261" table:style-name="ce37">
            <text:p>48</text:p>
          </table:table-cell>
          <table:table-cell office:value-type="float" office:value="4" table:content-validation-name="val261" table:style-name="ce37">
            <text:p>4</text:p>
          </table:table-cell>
          <table:table-cell office:value-type="float" office:value="0" table:content-validation-name="val261" table:style-name="ce40">
            <text:p><text:s text:c="9"/>－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content-validation-name="val250" table:style-name="ce9">
            <text:p>古蹟保存用地</text:p>
          </table:table-cell>
          <table:table-cell office:value-type="float" office:value="0" table:formula="of:=SUM([.D24:.F24])" table:style-name="ce12">
            <text:p><text:s/>-<text:s text:c="7"/></text:p>
          </table:table-cell>
          <table:table-cell office:value-type="float" office:value="0" table:content-validation-name="val261" table:style-name="ce36">
            <text:p><text:s text:c="19"/>－</text:p>
          </table:table-cell>
          <table:table-cell office:value-type="float" office:value="0" table:content-validation-name="val261" table:style-name="ce36">
            <text:p><text:s text:c="19"/>－</text:p>
          </table:table-cell>
          <table:table-cell office:value-type="float" office:value="0" table:content-validation-name="val261" table:style-name="ce36">
            <text:p><text:s text:c="19"/>－</text:p>
          </table:table-cell>
          <table:table-cell office:value-type="float" office:value="0" table:formula="of:=SUM([.H24:.J24])" table:style-name="ce19">
            <text:p><text:s/>-<text:s/></text:p>
          </table:table-cell>
          <table:table-cell office:value-type="float" office:value="0" table:content-validation-name="val261" table:style-name="ce38">
            <text:p><text:s text:c="9"/>－</text:p>
          </table:table-cell>
          <table:table-cell office:value-type="float" office:value="0" table:content-validation-name="val261" table:style-name="ce38">
            <text:p><text:s text:c="9"/>－</text:p>
          </table:table-cell>
          <table:table-cell office:value-type="float" office:value="0" table:content-validation-name="val261" table:style-name="ce40">
            <text:p><text:s text:c="9"/>－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content-validation-name="val251" table:style-name="ce9">
            <text:p>生態保護用地</text:p>
          </table:table-cell>
          <table:table-cell office:value-type="float" office:value="9.0767490000000013" table:formula="of:=SUM([.D25:.F25])" table:style-name="ce12">
            <text:p><text:s/>9.076749<text:s/></text:p>
          </table:table-cell>
          <table:table-cell office:value-type="float" office:value="8.9637480000000007" table:content-validation-name="val261" table:style-name="ce35">
            <text:p>8.963748</text:p>
          </table:table-cell>
          <table:table-cell office:value-type="float" office:value="0.113001" table:content-validation-name="val261" table:style-name="ce35">
            <text:p>0.113001</text:p>
          </table:table-cell>
          <table:table-cell office:value-type="float" office:value="0" table:content-validation-name="val261" table:style-name="ce36">
            <text:p><text:s text:c="19"/>－</text:p>
          </table:table-cell>
          <table:table-cell office:value-type="float" office:value="67" table:formula="of:=SUM([.H25:.J25])" table:style-name="ce19">
            <text:p><text:s/>67<text:s/></text:p>
          </table:table-cell>
          <table:table-cell office:value-type="float" office:value="59" table:content-validation-name="val261" table:style-name="ce37">
            <text:p>59</text:p>
          </table:table-cell>
          <table:table-cell office:value-type="float" office:value="8" table:content-validation-name="val261" table:style-name="ce37">
            <text:p>8</text:p>
          </table:table-cell>
          <table:table-cell office:value-type="float" office:value="0" table:content-validation-name="val261" table:style-name="ce40">
            <text:p><text:s text:c="9"/>－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content-validation-name="val252" table:style-name="ce9">
            <text:p>國土保安用地</text:p>
          </table:table-cell>
          <table:table-cell office:value-type="float" office:value="539.86248999999998" table:formula="of:=SUM([.D26:.F26])" table:style-name="ce12">
            <text:p><text:s/>539.862490<text:s/></text:p>
          </table:table-cell>
          <table:table-cell office:value-type="float" office:value="525.09145699999999" table:content-validation-name="val261" table:style-name="ce35">
            <text:p>525.091457</text:p>
          </table:table-cell>
          <table:table-cell office:value-type="float" office:value="14.771032999999999" table:content-validation-name="val261" table:style-name="ce35">
            <text:p>14.771033</text:p>
          </table:table-cell>
          <table:table-cell office:value-type="float" office:value="0" table:content-validation-name="val261" table:style-name="ce36">
            <text:p><text:s text:c="19"/>－</text:p>
          </table:table-cell>
          <table:table-cell office:value-type="float" office:value="1038" table:formula="of:=SUM([.H26:.J26])" table:style-name="ce19">
            <text:p><text:s/>1,038<text:s/></text:p>
          </table:table-cell>
          <table:table-cell office:value-type="float" office:value="887" table:content-validation-name="val261" table:style-name="ce37">
            <text:p>887</text:p>
          </table:table-cell>
          <table:table-cell office:value-type="float" office:value="151" table:content-validation-name="val261" table:style-name="ce37">
            <text:p>151</text:p>
          </table:table-cell>
          <table:table-cell office:value-type="float" office:value="0" table:content-validation-name="val261" table:style-name="ce40">
            <text:p><text:s text:c="9"/>－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content-validation-name="val253" table:style-name="ce9">
            <text:p>殯葬用地</text:p>
          </table:table-cell>
          <table:table-cell office:value-type="float" office:value="7.8157320000000006" table:formula="of:=SUM([.D27:.F27])" table:style-name="ce12">
            <text:p><text:s/>7.815732<text:s/></text:p>
          </table:table-cell>
          <table:table-cell office:value-type="float" office:value="5.2830510000000004" table:content-validation-name="val261" table:style-name="ce35">
            <text:p>5.283051</text:p>
          </table:table-cell>
          <table:table-cell office:value-type="float" office:value="2.5326810000000002" table:content-validation-name="val261" table:style-name="ce35">
            <text:p>2.532681</text:p>
          </table:table-cell>
          <table:table-cell office:value-type="float" office:value="0" table:content-validation-name="val261" table:style-name="ce36">
            <text:p><text:s text:c="19"/>－</text:p>
          </table:table-cell>
          <table:table-cell office:value-type="float" office:value="44" table:formula="of:=SUM([.H27:.J27])" table:style-name="ce19">
            <text:p><text:s/>44<text:s/></text:p>
          </table:table-cell>
          <table:table-cell office:value-type="float" office:value="7" table:content-validation-name="val261" table:style-name="ce37">
            <text:p>7</text:p>
          </table:table-cell>
          <table:table-cell office:value-type="float" office:value="37" table:content-validation-name="val261" table:style-name="ce37">
            <text:p>37</text:p>
          </table:table-cell>
          <table:table-cell office:value-type="float" office:value="0" table:content-validation-name="val261" table:style-name="ce40">
            <text:p><text:s text:c="9"/>－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content-validation-name="val254" table:style-name="ce9">
            <text:p>特定目的事業用地</text:p>
          </table:table-cell>
          <table:table-cell office:value-type="float" office:value="947.86252400000001" table:formula="of:=SUM([.D28:.F28])" table:style-name="ce12">
            <text:p><text:s/>947.862524<text:s/></text:p>
          </table:table-cell>
          <table:table-cell office:value-type="float" office:value="896.16580399999998" table:content-validation-name="val261" table:style-name="ce35">
            <text:p>896.165804</text:p>
          </table:table-cell>
          <table:table-cell office:value-type="float" office:value="51.077897" table:content-validation-name="val261" table:style-name="ce35">
            <text:p>51.077897</text:p>
          </table:table-cell>
          <table:table-cell office:value-type="float" office:value="0.61882300000000001" table:content-validation-name="val261" table:style-name="ce35">
            <text:p>0.618823</text:p>
          </table:table-cell>
          <table:table-cell office:value-type="float" office:value="691" table:formula="of:=SUM([.H28:.J28])" table:style-name="ce19">
            <text:p><text:s/>691<text:s/></text:p>
          </table:table-cell>
          <table:table-cell office:value-type="float" office:value="405" table:content-validation-name="val261" table:style-name="ce37">
            <text:p>405</text:p>
          </table:table-cell>
          <table:table-cell office:value-type="float" office:value="281" table:content-validation-name="val261" table:style-name="ce37">
            <text:p>281</text:p>
          </table:table-cell>
          <table:table-cell office:value-type="float" office:value="5" table:content-validation-name="val261" table:style-name="ce39">
            <text:p>5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content-validation-name="val255" table:style-name="ce9">
            <text:p>暫未編定用地</text:p>
          </table:table-cell>
          <table:table-cell office:value-type="float" office:value="0" table:formula="of:=SUM([.D29:.F29])" table:style-name="ce12">
            <text:p><text:s/>-<text:s text:c="7"/></text:p>
          </table:table-cell>
          <table:table-cell office:value-type="float" office:value="0" table:content-validation-name="val261" table:style-name="ce36">
            <text:p><text:s text:c="19"/>－</text:p>
          </table:table-cell>
          <table:table-cell office:value-type="float" office:value="0" table:content-validation-name="val261" table:style-name="ce36">
            <text:p><text:s text:c="19"/>－</text:p>
          </table:table-cell>
          <table:table-cell office:value-type="float" office:value="0" table:content-validation-name="val261" table:style-name="ce36">
            <text:p><text:s text:c="19"/>－</text:p>
          </table:table-cell>
          <table:table-cell office:value-type="float" office:value="0" table:formula="of:=SUM([.H29:.J29])" table:style-name="ce19">
            <text:p><text:s/>-<text:s/></text:p>
          </table:table-cell>
          <table:table-cell office:value-type="float" office:value="0" table:content-validation-name="val261" table:style-name="ce38">
            <text:p><text:s text:c="9"/>－</text:p>
          </table:table-cell>
          <table:table-cell office:value-type="float" office:value="0" table:content-validation-name="val261" table:style-name="ce38">
            <text:p><text:s text:c="9"/>－</text:p>
          </table:table-cell>
          <table:table-cell office:value-type="float" office:value="0" table:content-validation-name="val261" table:style-name="ce40">
            <text:p><text:s text:c="9"/>－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content-validation-name="val256" table:style-name="ce9">
            <text:p>其他用地</text:p>
          </table:table-cell>
          <table:table-cell office:value-type="float" office:value="0" table:formula="of:=SUM([.D30:.F30])" table:style-name="ce12">
            <text:p><text:s/>-<text:s text:c="7"/></text:p>
          </table:table-cell>
          <table:table-cell office:value-type="float" office:value="0" table:content-validation-name="val261" table:style-name="ce36">
            <text:p><text:s text:c="19"/>－</text:p>
          </table:table-cell>
          <table:table-cell office:value-type="float" office:value="0" table:content-validation-name="val261" table:style-name="ce36">
            <text:p><text:s text:c="19"/>－</text:p>
          </table:table-cell>
          <table:table-cell office:value-type="float" office:value="0" table:content-validation-name="val261" table:style-name="ce36">
            <text:p><text:s text:c="19"/>－</text:p>
          </table:table-cell>
          <table:table-cell office:value-type="float" office:value="0" table:formula="of:=SUM([.H30:.J30])" table:style-name="ce19">
            <text:p><text:s/>-<text:s/></text:p>
          </table:table-cell>
          <table:table-cell office:value-type="float" office:value="0" table:content-validation-name="val261" table:style-name="ce38">
            <text:p><text:s text:c="9"/>－</text:p>
          </table:table-cell>
          <table:table-cell office:value-type="float" office:value="0" table:content-validation-name="val261" table:style-name="ce38">
            <text:p><text:s text:c="9"/>－</text:p>
          </table:table-cell>
          <table:table-cell office:value-type="float" office:value="0" table:content-validation-name="val261" table:style-name="ce40">
            <text:p><text:s text:c="9"/>－</text:p>
          </table:table-cell>
          <table:table-cell table:number-columns-repeated="16374" table:style-name="ce1"/>
        </table:table-row>
        <table:table-row table:style-name="ro6">
          <table:table-cell office:value-type="string" table:number-columns-spanned="2" table:number-rows-spanned="1" table:content-validation-name="val236" table:style-name="ce47">
            <text:p>都市土地及其他</text:p>
          </table:table-cell>
          <table:covered-table-cell/>
          <table:table-cell office:value-type="float" office:value="1124.9187830000001" table:formula="of:=SUM([.D31:.F31])" table:style-name="ce12">
            <text:p><text:s/>1,124.918783<text:s/></text:p>
          </table:table-cell>
          <table:table-cell office:value-type="float" office:value="274.96238499999998" table:content-validation-name="val261" table:style-name="ce35">
            <text:p>274.962385</text:p>
          </table:table-cell>
          <table:table-cell office:value-type="float" office:value="830.76676599999996" table:content-validation-name="val261" table:style-name="ce35">
            <text:p>830.766766</text:p>
          </table:table-cell>
          <table:table-cell office:value-type="float" office:value="19.189632" table:content-validation-name="val261" table:style-name="ce35">
            <text:p>19.189632</text:p>
          </table:table-cell>
          <table:table-cell office:value-type="float" office:value="19950" table:formula="of:=SUM([.H31:.J31])" table:style-name="ce19">
            <text:p><text:s/>19,950<text:s/></text:p>
          </table:table-cell>
          <table:table-cell office:value-type="float" office:value="3439" table:content-validation-name="val261" table:style-name="ce37">
            <text:p>3,439</text:p>
          </table:table-cell>
          <table:table-cell office:value-type="float" office:value="16250" table:content-validation-name="val261" table:style-name="ce37">
            <text:p>16,250</text:p>
          </table:table-cell>
          <table:table-cell office:value-type="float" office:value="261" table:content-validation-name="val261" table:style-name="ce39">
            <text:p>261</text:p>
          </table:table-cell>
          <table:table-cell table:number-columns-repeated="16374" table:style-name="ce1"/>
        </table:table-row>
        <table:table-row table:style-name="ro6">
          <table:table-cell office:value-type="string" table:number-columns-spanned="2" table:number-rows-spanned="1" table:style-name="ce47">
            <text:p>備註</text:p>
          </table:table-cell>
          <table:covered-table-cell/>
          <table:table-cell table:number-columns-spanned="8" table:number-rows-spanned="1" table:style-name="ce48"/>
          <table:covered-table-cell table:number-columns-repeated="7"/>
          <table:table-cell table:style-name="ce32"/>
          <table:table-cell table:number-columns-repeated="14" table:style-name="ce25"/>
          <table:table-cell table:number-columns-repeated="16359"/>
        </table:table-row>
        <table:table-row table:style-name="ro4">
          <table:table-cell office:value-type="string" table:number-columns-spanned="25" table:number-rows-spanned="1" table:style-name="ce44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24"/>
          <table:table-cell table:number-columns-repeated="16359"/>
        </table:table-row>
        <table:table-row table:style-name="ro3">
          <table:table-cell office:value-type="string" table:style-name="ce8">
            <text:p>資料來源：依據各地政事務所土地登記簿資料彙編。</text:p>
          </table:table-cell>
          <table:table-cell table:number-columns-repeated="9" table:style-name="ce8"/>
          <table:table-cell table:number-columns-repeated="16374" table:style-name="ce1"/>
        </table:table-row>
        <table:table-row table:style-name="ro3">
          <table:table-cell office:value-type="string" table:style-name="ce8">
            <text:p>填表說明：本表編製 3 份，逐級核章後，1 份送本府主計處，1 份送本局會計室，1 份自存外，應由網際網路線上傳送至內政部統計資料庫。</text:p>
          </table:table-cell>
          <table:table-cell table:number-columns-repeated="9" table:style-name="ce8"/>
          <table:table-cell table:number-columns-repeated="16374" table:style-name="ce1"/>
        </table:table-row>
        <table:table-row table:number-rows-repeated="13" table:style-name="ro7">
          <table:table-cell table:number-columns-repeated="9" table:style-name="ce2"/>
          <table:table-cell table:style-name="ce24"/>
          <table:table-cell table:number-columns-repeated="16374" table:style-name="ce1"/>
        </table:table-row>
        <table:table-row table:number-rows-repeated="152" table:style-name="ro7">
          <table:table-cell table:number-columns-repeated="9" table:style-name="ce2"/>
          <table:table-cell table:style-name="ce24"/>
          <table:table-cell table:number-columns-repeated="16374"/>
        </table:table-row>
        <table:table-row table:number-rows-repeated="1048376" table:style-name="ro8">
          <table:table-cell table:number-columns-repeated="16384"/>
        </table:table-row>
      </table:table>
      <table:table table:name="大溪地政事務所已登記公私有土地筆數面積(續8)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table:number-columns-repeated="4" table:style-name="ce2"/>
          <table:table-cell table:style-name="ce15"/>
          <table:table-cell table:style-name="ce17"/>
          <table:table-cell table:number-columns-repeated="3" table:style-name="ce2"/>
          <table:table-cell table:style-name="ce24"/>
          <table:table-cell table:number-columns-repeated="16374" table:style-name="ce1"/>
        </table:table-row>
        <table:table-row table:style-name="ro2">
          <table:table-cell table:number-columns-repeated="2" table:style-name="ce3"/>
          <table:table-cell table:number-columns-repeated="3" table:style-name="ce2"/>
          <table:table-cell table:style-name="ce18"/>
          <table:table-cell table:style-name="ce2"/>
          <table:table-cell table:style-name="ce20"/>
          <table:table-cell table:style-name="ce3"/>
          <table:table-cell table:style-name="ce25"/>
          <table:table-cell table:number-columns-repeated="16374" table:style-name="ce1"/>
        </table:table-row>
        <table:table-row table:style-name="ro3">
          <table:table-cell office:value-type="string" table:number-columns-spanned="2" table:number-rows-spanned="1" table:style-name="ce45">
            <text:p>公 <text:s/>開 <text:s/>類</text:p>
          </table:table-cell>
          <table:covered-table-cell/>
          <table:table-cell table:style-name="ce10"/>
          <table:table-cell table:number-columns-repeated="4" table:style-name="ce13"/>
          <table:table-cell table:style-name="ce21"/>
          <table:table-cell office:value-type="string" table:style-name="ce23">
            <text:p>編 製 機 關</text:p>
          </table:table-cell>
          <table:table-cell office:value-type="string" table:content-validation-name="val300" table:style-name="ce4">
            <text:p>桃園市政府</text:p>
          </table:table-cell>
          <table:table-cell table:style-name="ce29"/>
          <table:table-cell table:number-columns-repeated="2" table:style-name="ce33"/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45">
            <text:p>年 <text:s text:c="5"/>報</text:p>
          </table:table-cell>
          <table:covered-table-cell/>
          <table:table-cell office:value-type="string" table:style-name="ce11">
            <text:p>每年終了後2個月內編報</text:p>
          </table:table-cell>
          <table:table-cell table:style-name="ce14"/>
          <table:table-cell table:number-columns-repeated="3" table:style-name="ce16"/>
          <table:table-cell table:style-name="ce22"/>
          <table:table-cell office:value-type="string" table:style-name="ce23">
            <text:p>表 <text:s text:c="6"/>號</text:p>
          </table:table-cell>
          <table:table-cell office:value-type="string" table:style-name="ce4">
            <text:p>1112-01-01-2</text:p>
          </table:table-cell>
          <table:table-cell table:style-name="ce30"/>
          <table:table-cell table:number-columns-repeated="2" table:style-name="ce34"/>
          <table:table-cell table:number-columns-repeated="16371"/>
        </table:table-row>
        <table:table-row table:style-name="ro4">
          <table:table-cell office:value-type="string" table:number-columns-spanned="10" table:number-rows-spanned="1" table:content-validation-name="val269" table:style-name="ce42">
            <text:p>大溪地政事務所已登記公私有土地筆數面積(續8)</text:p>
          </table:table-cell>
          <table:covered-table-cell table:number-columns-repeated="9"/>
          <table:table-cell table:number-columns-repeated="16374" table:style-name="ce1"/>
        </table:table-row>
        <table:table-row table:style-name="ro5">
          <table:table-cell table:number-columns-repeated="2" table:style-name="ce5"/>
          <table:table-cell office:value-type="string" table:number-columns-spanned="7" table:number-rows-spanned="1" table:content-validation-name="val292" table:style-name="ce43">
            <text:p>中華民國112年底</text:p>
          </table:table-cell>
          <table:covered-table-cell table:number-columns-repeated="6"/>
          <table:table-cell office:value-type="string" table:style-name="ce26">
            <text:p>單位：公頃；筆</text:p>
          </table:table-cell>
          <table:table-cell table:number-columns-repeated="16374" table:style-name="ce1"/>
        </table:table-row>
        <table:table-row table:style-name="ro6">
          <table:table-cell office:value-type="string" table:number-columns-spanned="2" table:number-rows-spanned="2" table:style-name="ce47">
            <text:p>用地類別</text:p>
          </table:table-cell>
          <table:covered-table-cell/>
          <table:table-cell office:value-type="string" table:number-columns-spanned="4" table:number-rows-spanned="1" table:content-validation-name="val293" table:style-name="ce49">
            <text:p>面積</text:p>
          </table:table-cell>
          <table:covered-table-cell table:number-columns-repeated="3"/>
          <table:table-cell office:value-type="string" table:number-columns-spanned="4" table:number-rows-spanned="1" table:content-validation-name="val297" table:style-name="ce49">
            <text:p>筆數</text:p>
          </table:table-cell>
          <table:covered-table-cell table:number-columns-repeated="3"/>
          <table:table-cell table:style-name="ce31"/>
          <table:table-cell table:number-columns-repeated="16373" table:style-name="ce1"/>
        </table:table-row>
        <table:table-row table:style-name="ro6"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content-validation-name="val294" table:style-name="ce9">
            <text:p>公有</text:p>
          </table:table-cell>
          <table:table-cell office:value-type="string" table:content-validation-name="val295" table:style-name="ce9">
            <text:p>私有</text:p>
          </table:table-cell>
          <table:table-cell office:value-type="string" table:content-validation-name="val296" table:style-name="ce9">
            <text:p>公私共有</text:p>
          </table:table-cell>
          <table:table-cell office:value-type="string" table:style-name="ce9">
            <text:p>計</text:p>
          </table:table-cell>
          <table:table-cell office:value-type="string" table:content-validation-name="val298" table:style-name="ce9">
            <text:p>公有</text:p>
          </table:table-cell>
          <table:table-cell office:value-type="string" table:content-validation-name="val299" table:style-name="ce9">
            <text:p>私有</text:p>
          </table:table-cell>
          <table:table-cell office:value-type="string" table:content-validation-name="val301" table:style-name="ce27">
            <text:p>公私共有</text:p>
          </table:table-cell>
          <table:table-cell table:number-columns-repeated="16374" table:style-name="ce1"/>
        </table:table-row>
        <table:table-row table:style-name="ro6">
          <table:table-cell table:style-name="ce6"/>
          <table:table-cell office:value-type="string" table:style-name="ce7">
            <text:p>總 <text:s text:c="10"/>計</text:p>
          </table:table-cell>
          <table:table-cell office:value-type="float" office:value="50726.588766000001" table:formula="of:=SUM([.C10]; [.C31])" table:style-name="ce12">
            <text:p><text:s/>50,726.588766<text:s/></text:p>
          </table:table-cell>
          <table:table-cell office:value-type="float" office:value="33062.418657000002" table:formula="of:=SUM([.D10]; [.D31])" table:style-name="ce12">
            <text:p><text:s/>33,062.418657<text:s/></text:p>
          </table:table-cell>
          <table:table-cell office:value-type="float" office:value="17122.401029000001" table:formula="of:=SUM([.E10]; [.E31])" table:style-name="ce12">
            <text:p><text:s/>17,122.401029<text:s/></text:p>
          </table:table-cell>
          <table:table-cell office:value-type="float" office:value="541.76908000000003" table:formula="of:=SUM([.F10]; [.F31])" table:style-name="ce12">
            <text:p><text:s/>541.769080<text:s/></text:p>
          </table:table-cell>
          <table:table-cell office:value-type="float" office:value="214595" table:formula="of:=SUM([.G10]; [.G31])" table:style-name="ce19">
            <text:p><text:s/>214,595<text:s/></text:p>
          </table:table-cell>
          <table:table-cell office:value-type="float" office:value="64545" table:formula="of:=SUM([.H10]; [.H31])" table:style-name="ce19">
            <text:p><text:s/>64,545<text:s/></text:p>
          </table:table-cell>
          <table:table-cell office:value-type="float" office:value="148556" table:formula="of:=SUM([.I10]; [.I31])" table:style-name="ce19">
            <text:p><text:s/>148,556<text:s/></text:p>
          </table:table-cell>
          <table:table-cell office:value-type="float" office:value="1494" table:formula="of:=SUM([.J10]; [.J31])" table:style-name="ce28">
            <text:p><text:s/>1,494<text:s/></text:p>
          </table:table-cell>
          <table:table-cell table:number-columns-repeated="16374" table:style-name="ce1"/>
        </table:table-row>
        <table:table-row table:style-name="ro6">
          <table:table-cell office:value-type="string" table:number-columns-spanned="1" table:number-rows-spanned="21" table:style-name="ce47">
            <text:p>非都市土地</text:p>
          </table:table-cell>
          <table:table-cell office:value-type="string" table:style-name="ce9">
            <text:p>合 <text:s text:c="10"/>計</text:p>
          </table:table-cell>
          <table:table-cell office:value-type="float" office:value="45292.452720000001" table:formula="of:=SUM([.C11:.C30])" table:style-name="ce12">
            <text:p><text:s/>45,292.452720<text:s/></text:p>
          </table:table-cell>
          <table:table-cell office:value-type="float" office:value="29743.653322000002" table:formula="of:=SUM([.D11:.D30])" table:style-name="ce12">
            <text:p><text:s/>29,743.653322<text:s/></text:p>
          </table:table-cell>
          <table:table-cell office:value-type="float" office:value="15062.499184" table:formula="of:=SUM([.E11:.E30])" table:style-name="ce12">
            <text:p><text:s/>15,062.499184<text:s/></text:p>
          </table:table-cell>
          <table:table-cell office:value-type="float" office:value="486.30021399999998" table:formula="of:=SUM([.F11:.F30])" table:style-name="ce12">
            <text:p><text:s/>486.300214<text:s/></text:p>
          </table:table-cell>
          <table:table-cell office:value-type="float" office:value="140862" table:formula="of:=SUM([.G11:.G30])" table:style-name="ce19">
            <text:p><text:s/>140,862<text:s/></text:p>
          </table:table-cell>
          <table:table-cell office:value-type="float" office:value="36343" table:formula="of:=SUM([.H11:.H30])" table:style-name="ce19">
            <text:p><text:s/>36,343<text:s/></text:p>
          </table:table-cell>
          <table:table-cell office:value-type="float" office:value="103661" table:formula="of:=SUM([.I11:.I30])" table:style-name="ce19">
            <text:p><text:s/>103,661<text:s/></text:p>
          </table:table-cell>
          <table:table-cell office:value-type="float" office:value="858" table:formula="of:=SUM([.J11:.J30])" table:style-name="ce28">
            <text:p><text:s/>858<text:s/>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content-validation-name="val271" table:style-name="ce9">
            <text:p>甲種建築用地</text:p>
          </table:table-cell>
          <table:table-cell office:value-type="float" office:value="238.06437100000002" table:formula="of:=SUM([.D11:.F11])" table:style-name="ce12">
            <text:p><text:s/>238.064371<text:s/></text:p>
          </table:table-cell>
          <table:table-cell office:value-type="float" office:value="6.7330809999999994" table:formula="of:=SUM(['大_溪_區已登記公私有土地筆數面積(續9)'.D11]; ['龍_潭_區已登記公私有土地筆數面積(續10)'.D11]; ['復_興_區已登記公私有土地筆數面積(續11)'.D11])" table:style-name="ce12">
            <text:p><text:s/>6.733081<text:s/></text:p>
          </table:table-cell>
          <table:table-cell office:value-type="float" office:value="230.24452300000002" table:formula="of:=SUM(['大_溪_區已登記公私有土地筆數面積(續9)'.E11]; ['龍_潭_區已登記公私有土地筆數面積(續10)'.E11]; ['復_興_區已登記公私有土地筆數面積(續11)'.E11])" table:style-name="ce12">
            <text:p><text:s/>230.244523<text:s/></text:p>
          </table:table-cell>
          <table:table-cell office:value-type="float" office:value="1.086767" table:formula="of:=SUM(['大_溪_區已登記公私有土地筆數面積(續9)'.F11]; ['龍_潭_區已登記公私有土地筆數面積(續10)'.F11]; ['復_興_區已登記公私有土地筆數面積(續11)'.F11])" table:style-name="ce12">
            <text:p><text:s/>1.086767<text:s/></text:p>
          </table:table-cell>
          <table:table-cell office:value-type="float" office:value="9270" table:formula="of:=SUM([.H11:.J11])" table:style-name="ce19">
            <text:p><text:s/>9,270<text:s/></text:p>
          </table:table-cell>
          <table:table-cell office:value-type="float" office:value="178" table:formula="of:=SUM(['大_溪_區已登記公私有土地筆數面積(續9)'.H11]; ['龍_潭_區已登記公私有土地筆數面積(續10)'.H11]; ['復_興_區已登記公私有土地筆數面積(續11)'.H11])" table:style-name="ce19">
            <text:p><text:s/>178<text:s/></text:p>
          </table:table-cell>
          <table:table-cell office:value-type="float" office:value="9077" table:formula="of:=SUM(['大_溪_區已登記公私有土地筆數面積(續9)'.I11]; ['龍_潭_區已登記公私有土地筆數面積(續10)'.I11]; ['復_興_區已登記公私有土地筆數面積(續11)'.I11])" table:style-name="ce19">
            <text:p><text:s/>9,077<text:s/></text:p>
          </table:table-cell>
          <table:table-cell office:value-type="float" office:value="15" table:formula="of:=SUM(['大_溪_區已登記公私有土地筆數面積(續9)'.J11]; ['龍_潭_區已登記公私有土地筆數面積(續10)'.J11]; ['復_興_區已登記公私有土地筆數面積(續11)'.J11])" table:style-name="ce28">
            <text:p><text:s/>15<text:s/>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content-validation-name="val272" table:style-name="ce9">
            <text:p>乙種建築用地</text:p>
          </table:table-cell>
          <table:table-cell office:value-type="float" office:value="287.96521099999995" table:formula="of:=SUM([.D12:.F12])" table:style-name="ce12">
            <text:p><text:s/>287.965211<text:s/></text:p>
          </table:table-cell>
          <table:table-cell office:value-type="float" office:value="27.62753" table:formula="of:=SUM(['大_溪_區已登記公私有土地筆數面積(續9)'.D12]; ['龍_潭_區已登記公私有土地筆數面積(續10)'.D12]; ['復_興_區已登記公私有土地筆數面積(續11)'.D12])" table:style-name="ce12">
            <text:p><text:s/>27.627530<text:s/></text:p>
          </table:table-cell>
          <table:table-cell office:value-type="float" office:value="256.10409599999997" table:formula="of:=SUM(['大_溪_區已登記公私有土地筆數面積(續9)'.E12]; ['龍_潭_區已登記公私有土地筆數面積(續10)'.E12]; ['復_興_區已登記公私有土地筆數面積(續11)'.E12])" table:style-name="ce12">
            <text:p><text:s/>256.104096<text:s/></text:p>
          </table:table-cell>
          <table:table-cell office:value-type="float" office:value="4.2335849999999997" table:formula="of:=SUM(['大_溪_區已登記公私有土地筆數面積(續9)'.F12]; ['龍_潭_區已登記公私有土地筆數面積(續10)'.F12]; ['復_興_區已登記公私有土地筆數面積(續11)'.F12])" table:style-name="ce12">
            <text:p><text:s/>4.233585<text:s/></text:p>
          </table:table-cell>
          <table:table-cell office:value-type="float" office:value="22526" table:formula="of:=SUM([.H12:.J12])" table:style-name="ce19">
            <text:p><text:s/>22,526<text:s/></text:p>
          </table:table-cell>
          <table:table-cell office:value-type="float" office:value="651" table:formula="of:=SUM(['大_溪_區已登記公私有土地筆數面積(續9)'.H12]; ['龍_潭_區已登記公私有土地筆數面積(續10)'.H12]; ['復_興_區已登記公私有土地筆數面積(續11)'.H12])" table:style-name="ce19">
            <text:p><text:s/>651<text:s/></text:p>
          </table:table-cell>
          <table:table-cell office:value-type="float" office:value="21823" table:formula="of:=SUM(['大_溪_區已登記公私有土地筆數面積(續9)'.I12]; ['龍_潭_區已登記公私有土地筆數面積(續10)'.I12]; ['復_興_區已登記公私有土地筆數面積(續11)'.I12])" table:style-name="ce19">
            <text:p><text:s/>21,823<text:s/></text:p>
          </table:table-cell>
          <table:table-cell office:value-type="float" office:value="52" table:formula="of:=SUM(['大_溪_區已登記公私有土地筆數面積(續9)'.J12]; ['龍_潭_區已登記公私有土地筆數面積(續10)'.J12]; ['復_興_區已登記公私有土地筆數面積(續11)'.J12])" table:style-name="ce28">
            <text:p><text:s/>52<text:s/>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content-validation-name="val273" table:style-name="ce9">
            <text:p>丙種建築用地</text:p>
          </table:table-cell>
          <table:table-cell office:value-type="float" office:value="336.225413" table:formula="of:=SUM([.D13:.F13])" table:style-name="ce12">
            <text:p><text:s/>336.225413<text:s/></text:p>
          </table:table-cell>
          <table:table-cell office:value-type="float" office:value="20.508966999999998" table:formula="of:=SUM(['大_溪_區已登記公私有土地筆數面積(續9)'.D13]; ['龍_潭_區已登記公私有土地筆數面積(續10)'.D13]; ['復_興_區已登記公私有土地筆數面積(續11)'.D13])" table:style-name="ce12">
            <text:p><text:s/>20.508967<text:s/></text:p>
          </table:table-cell>
          <table:table-cell office:value-type="float" office:value="312.37602700000002" table:formula="of:=SUM(['大_溪_區已登記公私有土地筆數面積(續9)'.E13]; ['龍_潭_區已登記公私有土地筆數面積(續10)'.E13]; ['復_興_區已登記公私有土地筆數面積(續11)'.E13])" table:style-name="ce12">
            <text:p><text:s/>312.376027<text:s/></text:p>
          </table:table-cell>
          <table:table-cell office:value-type="float" office:value="3.3404189999999998" table:formula="of:=SUM(['大_溪_區已登記公私有土地筆數面積(續9)'.F13]; ['龍_潭_區已登記公私有土地筆數面積(續10)'.F13]; ['復_興_區已登記公私有土地筆數面積(續11)'.F13])" table:style-name="ce12">
            <text:p><text:s/>3.340419<text:s/></text:p>
          </table:table-cell>
          <table:table-cell office:value-type="float" office:value="8884" table:formula="of:=SUM([.H13:.J13])" table:style-name="ce19">
            <text:p><text:s/>8,884<text:s/></text:p>
          </table:table-cell>
          <table:table-cell office:value-type="float" office:value="594" table:formula="of:=SUM(['大_溪_區已登記公私有土地筆數面積(續9)'.H13]; ['龍_潭_區已登記公私有土地筆數面積(續10)'.H13]; ['復_興_區已登記公私有土地筆數面積(續11)'.H13])" table:style-name="ce19">
            <text:p><text:s/>594<text:s/></text:p>
          </table:table-cell>
          <table:table-cell office:value-type="float" office:value="8259" table:formula="of:=SUM(['大_溪_區已登記公私有土地筆數面積(續9)'.I13]; ['龍_潭_區已登記公私有土地筆數面積(續10)'.I13]; ['復_興_區已登記公私有土地筆數面積(續11)'.I13])" table:style-name="ce19">
            <text:p><text:s/>8,259<text:s/></text:p>
          </table:table-cell>
          <table:table-cell office:value-type="float" office:value="31" table:formula="of:=SUM(['大_溪_區已登記公私有土地筆數面積(續9)'.J13]; ['龍_潭_區已登記公私有土地筆數面積(續10)'.J13]; ['復_興_區已登記公私有土地筆數面積(續11)'.J13])" table:style-name="ce28">
            <text:p><text:s/>31<text:s/>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content-validation-name="val274" table:style-name="ce9">
            <text:p>丁種建築用地</text:p>
          </table:table-cell>
          <table:table-cell office:value-type="float" office:value="572.65812600000004" table:formula="of:=SUM([.D14:.F14])" table:style-name="ce12">
            <text:p><text:s/>572.658126<text:s/></text:p>
          </table:table-cell>
          <table:table-cell office:value-type="float" office:value="70.471203000000003" table:formula="of:=SUM(['大_溪_區已登記公私有土地筆數面積(續9)'.D14]; ['龍_潭_區已登記公私有土地筆數面積(續10)'.D14]; ['復_興_區已登記公私有土地筆數面積(續11)'.D14])" table:style-name="ce12">
            <text:p><text:s/>70.471203<text:s/></text:p>
          </table:table-cell>
          <table:table-cell office:value-type="float" office:value="501.99237400000004" table:formula="of:=SUM(['大_溪_區已登記公私有土地筆數面積(續9)'.E14]; ['龍_潭_區已登記公私有土地筆數面積(續10)'.E14]; ['復_興_區已登記公私有土地筆數面積(續11)'.E14])" table:style-name="ce12">
            <text:p><text:s/>501.992374<text:s/></text:p>
          </table:table-cell>
          <table:table-cell office:value-type="float" office:value="0.194549" table:formula="of:=SUM(['大_溪_區已登記公私有土地筆數面積(續9)'.F14]; ['龍_潭_區已登記公私有土地筆數面積(續10)'.F14]; ['復_興_區已登記公私有土地筆數面積(續11)'.F14])" table:style-name="ce12">
            <text:p><text:s/>0.194549<text:s/></text:p>
          </table:table-cell>
          <table:table-cell office:value-type="float" office:value="3423" table:formula="of:=SUM([.H14:.J14])" table:style-name="ce19">
            <text:p><text:s/>3,423<text:s/></text:p>
          </table:table-cell>
          <table:table-cell office:value-type="float" office:value="86" table:formula="of:=SUM(['大_溪_區已登記公私有土地筆數面積(續9)'.H14]; ['龍_潭_區已登記公私有土地筆數面積(續10)'.H14]; ['復_興_區已登記公私有土地筆數面積(續11)'.H14])" table:style-name="ce19">
            <text:p><text:s/>86<text:s/></text:p>
          </table:table-cell>
          <table:table-cell office:value-type="float" office:value="3336" table:formula="of:=SUM(['大_溪_區已登記公私有土地筆數面積(續9)'.I14]; ['龍_潭_區已登記公私有土地筆數面積(續10)'.I14]; ['復_興_區已登記公私有土地筆數面積(續11)'.I14])" table:style-name="ce19">
            <text:p><text:s/>3,336<text:s/></text:p>
          </table:table-cell>
          <table:table-cell office:value-type="float" office:value="1" table:formula="of:=SUM(['大_溪_區已登記公私有土地筆數面積(續9)'.J14]; ['龍_潭_區已登記公私有土地筆數面積(續10)'.J14]; ['復_興_區已登記公私有土地筆數面積(續11)'.J14])" table:style-name="ce28">
            <text:p><text:s/>1<text:s/>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content-validation-name="val275" table:style-name="ce9">
            <text:p>農牧用地</text:p>
          </table:table-cell>
          <table:table-cell office:value-type="float" office:value="9435.3813940000018" table:formula="of:=SUM([.D15:.F15])" table:style-name="ce12">
            <text:p><text:s/>9,435.381394<text:s/></text:p>
          </table:table-cell>
          <table:table-cell office:value-type="float" office:value="1099.255437" table:formula="of:=SUM(['大_溪_區已登記公私有土地筆數面積(續9)'.D15]; ['龍_潭_區已登記公私有土地筆數面積(續10)'.D15]; ['復_興_區已登記公私有土地筆數面積(續11)'.D15])" table:style-name="ce12">
            <text:p><text:s/>1,099.255437<text:s/></text:p>
          </table:table-cell>
          <table:table-cell office:value-type="float" office:value="8234.8372740000013" table:formula="of:=SUM(['大_溪_區已登記公私有土地筆數面積(續9)'.E15]; ['龍_潭_區已登記公私有土地筆數面積(續10)'.E15]; ['復_興_區已登記公私有土地筆數面積(續11)'.E15])" table:style-name="ce12">
            <text:p><text:s/>8,234.837274<text:s/></text:p>
          </table:table-cell>
          <table:table-cell office:value-type="float" office:value="101.28868299999999" table:formula="of:=SUM(['大_溪_區已登記公私有土地筆數面積(續9)'.F15]; ['龍_潭_區已登記公私有土地筆數面積(續10)'.F15]; ['復_興_區已登記公私有土地筆數面積(續11)'.F15])" table:style-name="ce12">
            <text:p><text:s/>101.288683<text:s/></text:p>
          </table:table-cell>
          <table:table-cell office:value-type="float" office:value="51869" table:formula="of:=SUM([.H15:.J15])" table:style-name="ce19">
            <text:p><text:s/>51,869<text:s/></text:p>
          </table:table-cell>
          <table:table-cell office:value-type="float" office:value="6062" table:formula="of:=SUM(['大_溪_區已登記公私有土地筆數面積(續9)'.H15]; ['龍_潭_區已登記公私有土地筆數面積(續10)'.H15]; ['復_興_區已登記公私有土地筆數面積(續11)'.H15])" table:style-name="ce19">
            <text:p><text:s/>6,062<text:s/></text:p>
          </table:table-cell>
          <table:table-cell office:value-type="float" office:value="45399" table:formula="of:=SUM(['大_溪_區已登記公私有土地筆數面積(續9)'.I15]; ['龍_潭_區已登記公私有土地筆數面積(續10)'.I15]; ['復_興_區已登記公私有土地筆數面積(續11)'.I15])" table:style-name="ce19">
            <text:p><text:s/>45,399<text:s/></text:p>
          </table:table-cell>
          <table:table-cell office:value-type="float" office:value="408" table:formula="of:=SUM(['大_溪_區已登記公私有土地筆數面積(續9)'.J15]; ['龍_潭_區已登記公私有土地筆數面積(續10)'.J15]; ['復_興_區已登記公私有土地筆數面積(續11)'.J15])" table:style-name="ce28">
            <text:p><text:s/>408<text:s/>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content-validation-name="val276" table:style-name="ce9">
            <text:p>林業用地</text:p>
          </table:table-cell>
          <table:table-cell office:value-type="float" office:value="26974.936064000001" table:formula="of:=SUM([.D16:.F16])" table:style-name="ce12">
            <text:p><text:s/>26,974.936064<text:s/></text:p>
          </table:table-cell>
          <table:table-cell office:value-type="float" office:value="22555.969204000001" table:formula="of:=SUM(['大_溪_區已登記公私有土地筆數面積(續9)'.D16]; ['龍_潭_區已登記公私有土地筆數面積(續10)'.D16]; ['復_興_區已登記公私有土地筆數面積(續11)'.D16])" table:style-name="ce12">
            <text:p><text:s/>22,555.969204<text:s/></text:p>
          </table:table-cell>
          <table:table-cell office:value-type="float" office:value="4301.4913219999999" table:formula="of:=SUM(['大_溪_區已登記公私有土地筆數面積(續9)'.E16]; ['龍_潭_區已登記公私有土地筆數面積(續10)'.E16]; ['復_興_區已登記公私有土地筆數面積(續11)'.E16])" table:style-name="ce12">
            <text:p><text:s/>4,301.491322<text:s/></text:p>
          </table:table-cell>
          <table:table-cell office:value-type="float" office:value="117.475538" table:formula="of:=SUM(['大_溪_區已登記公私有土地筆數面積(續9)'.F16]; ['龍_潭_區已登記公私有土地筆數面積(續10)'.F16]; ['復_興_區已登記公私有土地筆數面積(續11)'.F16])" table:style-name="ce12">
            <text:p><text:s/>117.475538<text:s/></text:p>
          </table:table-cell>
          <table:table-cell office:value-type="float" office:value="15723" table:formula="of:=SUM([.H16:.J16])" table:style-name="ce19">
            <text:p><text:s/>15,723<text:s/></text:p>
          </table:table-cell>
          <table:table-cell office:value-type="float" office:value="7969" table:formula="of:=SUM(['大_溪_區已登記公私有土地筆數面積(續9)'.H16]; ['龍_潭_區已登記公私有土地筆數面積(續10)'.H16]; ['復_興_區已登記公私有土地筆數面積(續11)'.H16])" table:style-name="ce19">
            <text:p><text:s/>7,969<text:s/></text:p>
          </table:table-cell>
          <table:table-cell office:value-type="float" office:value="7606" table:formula="of:=SUM(['大_溪_區已登記公私有土地筆數面積(續9)'.I16]; ['龍_潭_區已登記公私有土地筆數面積(續10)'.I16]; ['復_興_區已登記公私有土地筆數面積(續11)'.I16])" table:style-name="ce19">
            <text:p><text:s/>7,606<text:s/></text:p>
          </table:table-cell>
          <table:table-cell office:value-type="float" office:value="148" table:formula="of:=SUM(['大_溪_區已登記公私有土地筆數面積(續9)'.J16]; ['龍_潭_區已登記公私有土地筆數面積(續10)'.J16]; ['復_興_區已登記公私有土地筆數面積(續11)'.J16])" table:style-name="ce28">
            <text:p><text:s/>148<text:s/>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content-validation-name="val277" table:style-name="ce9">
            <text:p>養殖用地</text:p>
          </table:table-cell>
          <table:table-cell office:value-type="float" office:value="3.94129" table:formula="of:=SUM([.D17:.F17])" table:style-name="ce12">
            <text:p><text:s/>3.941290<text:s/></text:p>
          </table:table-cell>
          <table:table-cell office:value-type="float" office:value="0.43225799999999998" table:formula="of:=SUM(['大_溪_區已登記公私有土地筆數面積(續9)'.D17]; ['龍_潭_區已登記公私有土地筆數面積(續10)'.D17]; ['復_興_區已登記公私有土地筆數面積(續11)'.D17])" table:style-name="ce12">
            <text:p><text:s/>0.432258<text:s/></text:p>
          </table:table-cell>
          <table:table-cell office:value-type="float" office:value="3.5090319999999999" table:formula="of:=SUM(['大_溪_區已登記公私有土地筆數面積(續9)'.E17]; ['龍_潭_區已登記公私有土地筆數面積(續10)'.E17]; ['復_興_區已登記公私有土地筆數面積(續11)'.E17])" table:style-name="ce12">
            <text:p><text:s/>3.509032<text:s/></text:p>
          </table:table-cell>
          <table:table-cell office:value-type="float" office:value="0" table:formula="of:=SUM(['大_溪_區已登記公私有土地筆數面積(續9)'.F17]; ['龍_潭_區已登記公私有土地筆數面積(續10)'.F17]; ['復_興_區已登記公私有土地筆數面積(續11)'.F17])" table:style-name="ce12">
            <text:p><text:s/>-<text:s text:c="7"/></text:p>
          </table:table-cell>
          <table:table-cell office:value-type="float" office:value="23" table:formula="of:=SUM([.H17:.J17])" table:style-name="ce19">
            <text:p><text:s/>23<text:s/></text:p>
          </table:table-cell>
          <table:table-cell office:value-type="float" office:value="4" table:formula="of:=SUM(['大_溪_區已登記公私有土地筆數面積(續9)'.H17]; ['龍_潭_區已登記公私有土地筆數面積(續10)'.H17]; ['復_興_區已登記公私有土地筆數面積(續11)'.H17])" table:style-name="ce19">
            <text:p><text:s/>4<text:s/></text:p>
          </table:table-cell>
          <table:table-cell office:value-type="float" office:value="19" table:formula="of:=SUM(['大_溪_區已登記公私有土地筆數面積(續9)'.I17]; ['龍_潭_區已登記公私有土地筆數面積(續10)'.I17]; ['復_興_區已登記公私有土地筆數面積(續11)'.I17])" table:style-name="ce19">
            <text:p><text:s/>19<text:s/></text:p>
          </table:table-cell>
          <table:table-cell office:value-type="float" office:value="0" table:formula="of:=SUM(['大_溪_區已登記公私有土地筆數面積(續9)'.J17]; ['龍_潭_區已登記公私有土地筆數面積(續10)'.J17]; ['復_興_區已登記公私有土地筆數面積(續11)'.J17])" table:style-name="ce28">
            <text:p><text:s/>-<text:s/>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content-validation-name="val278" table:style-name="ce9">
            <text:p>鹽業用地</text:p>
          </table:table-cell>
          <table:table-cell office:value-type="float" office:value="0" table:formula="of:=SUM([.D18:.F18])" table:style-name="ce12">
            <text:p><text:s/>-<text:s text:c="7"/></text:p>
          </table:table-cell>
          <table:table-cell office:value-type="float" office:value="0" table:formula="of:=SUM(['大_溪_區已登記公私有土地筆數面積(續9)'.D18]; ['龍_潭_區已登記公私有土地筆數面積(續10)'.D18]; ['復_興_區已登記公私有土地筆數面積(續11)'.D18])" table:style-name="ce12">
            <text:p><text:s/>-<text:s text:c="7"/></text:p>
          </table:table-cell>
          <table:table-cell office:value-type="float" office:value="0" table:formula="of:=SUM(['大_溪_區已登記公私有土地筆數面積(續9)'.E18]; ['龍_潭_區已登記公私有土地筆數面積(續10)'.E18]; ['復_興_區已登記公私有土地筆數面積(續11)'.E18])" table:style-name="ce12">
            <text:p><text:s/>-<text:s text:c="7"/></text:p>
          </table:table-cell>
          <table:table-cell office:value-type="float" office:value="0" table:formula="of:=SUM(['大_溪_區已登記公私有土地筆數面積(續9)'.F18]; ['龍_潭_區已登記公私有土地筆數面積(續10)'.F18]; ['復_興_區已登記公私有土地筆數面積(續11)'.F18])" table:style-name="ce12">
            <text:p><text:s/>-<text:s text:c="7"/></text:p>
          </table:table-cell>
          <table:table-cell office:value-type="float" office:value="0" table:formula="of:=SUM([.H18:.J18])" table:style-name="ce19">
            <text:p><text:s/>-<text:s/></text:p>
          </table:table-cell>
          <table:table-cell office:value-type="float" office:value="0" table:formula="of:=SUM(['大_溪_區已登記公私有土地筆數面積(續9)'.H18]; ['龍_潭_區已登記公私有土地筆數面積(續10)'.H18]; ['復_興_區已登記公私有土地筆數面積(續11)'.H18])" table:style-name="ce19">
            <text:p><text:s/>-<text:s/></text:p>
          </table:table-cell>
          <table:table-cell office:value-type="float" office:value="0" table:formula="of:=SUM(['大_溪_區已登記公私有土地筆數面積(續9)'.I18]; ['龍_潭_區已登記公私有土地筆數面積(續10)'.I18]; ['復_興_區已登記公私有土地筆數面積(續11)'.I18])" table:style-name="ce19">
            <text:p><text:s/>-<text:s/></text:p>
          </table:table-cell>
          <table:table-cell office:value-type="float" office:value="0" table:formula="of:=SUM(['大_溪_區已登記公私有土地筆數面積(續9)'.J18]; ['龍_潭_區已登記公私有土地筆數面積(續10)'.J18]; ['復_興_區已登記公私有土地筆數面積(續11)'.J18])" table:style-name="ce28">
            <text:p><text:s/>-<text:s/>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content-validation-name="val279" table:style-name="ce9">
            <text:p>礦業用地</text:p>
          </table:table-cell>
          <table:table-cell office:value-type="float" office:value="17.362933999999999" table:formula="of:=SUM([.D19:.F19])" table:style-name="ce12">
            <text:p><text:s/>17.362934<text:s/></text:p>
          </table:table-cell>
          <table:table-cell office:value-type="float" office:value="4.1311790000000004" table:formula="of:=SUM(['大_溪_區已登記公私有土地筆數面積(續9)'.D19]; ['龍_潭_區已登記公私有土地筆數面積(續10)'.D19]; ['復_興_區已登記公私有土地筆數面積(續11)'.D19])" table:style-name="ce12">
            <text:p><text:s/>4.131179<text:s/></text:p>
          </table:table-cell>
          <table:table-cell office:value-type="float" office:value="13.231755" table:formula="of:=SUM(['大_溪_區已登記公私有土地筆數面積(續9)'.E19]; ['龍_潭_區已登記公私有土地筆數面積(續10)'.E19]; ['復_興_區已登記公私有土地筆數面積(續11)'.E19])" table:style-name="ce12">
            <text:p><text:s/>13.231755<text:s/></text:p>
          </table:table-cell>
          <table:table-cell office:value-type="float" office:value="0" table:formula="of:=SUM(['大_溪_區已登記公私有土地筆數面積(續9)'.F19]; ['龍_潭_區已登記公私有土地筆數面積(續10)'.F19]; ['復_興_區已登記公私有土地筆數面積(續11)'.F19])" table:style-name="ce12">
            <text:p><text:s/>-<text:s text:c="7"/></text:p>
          </table:table-cell>
          <table:table-cell office:value-type="float" office:value="59" table:formula="of:=SUM([.H19:.J19])" table:style-name="ce19">
            <text:p><text:s/>59<text:s/></text:p>
          </table:table-cell>
          <table:table-cell office:value-type="float" office:value="15" table:formula="of:=SUM(['大_溪_區已登記公私有土地筆數面積(續9)'.H19]; ['龍_潭_區已登記公私有土地筆數面積(續10)'.H19]; ['復_興_區已登記公私有土地筆數面積(續11)'.H19])" table:style-name="ce19">
            <text:p><text:s/>15<text:s/></text:p>
          </table:table-cell>
          <table:table-cell office:value-type="float" office:value="44" table:formula="of:=SUM(['大_溪_區已登記公私有土地筆數面積(續9)'.I19]; ['龍_潭_區已登記公私有土地筆數面積(續10)'.I19]; ['復_興_區已登記公私有土地筆數面積(續11)'.I19])" table:style-name="ce19">
            <text:p><text:s/>44<text:s/></text:p>
          </table:table-cell>
          <table:table-cell office:value-type="float" office:value="0" table:formula="of:=SUM(['大_溪_區已登記公私有土地筆數面積(續9)'.J19]; ['龍_潭_區已登記公私有土地筆數面積(續10)'.J19]; ['復_興_區已登記公私有土地筆數面積(續11)'.J19])" table:style-name="ce28">
            <text:p><text:s/>-<text:s/>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content-validation-name="val280" table:style-name="ce9">
            <text:p>窯業用地</text:p>
          </table:table-cell>
          <table:table-cell office:value-type="float" office:value="30.22024" table:formula="of:=SUM([.D20:.F20])" table:style-name="ce12">
            <text:p><text:s/>30.220240<text:s/></text:p>
          </table:table-cell>
          <table:table-cell office:value-type="float" office:value="0.141037" table:formula="of:=SUM(['大_溪_區已登記公私有土地筆數面積(續9)'.D20]; ['龍_潭_區已登記公私有土地筆數面積(續10)'.D20]; ['復_興_區已登記公私有土地筆數面積(續11)'.D20])" table:style-name="ce12">
            <text:p><text:s/>0.141037<text:s/></text:p>
          </table:table-cell>
          <table:table-cell office:value-type="float" office:value="30.079203" table:formula="of:=SUM(['大_溪_區已登記公私有土地筆數面積(續9)'.E20]; ['龍_潭_區已登記公私有土地筆數面積(續10)'.E20]; ['復_興_區已登記公私有土地筆數面積(續11)'.E20])" table:style-name="ce12">
            <text:p><text:s/>30.079203<text:s/></text:p>
          </table:table-cell>
          <table:table-cell office:value-type="float" office:value="0" table:formula="of:=SUM(['大_溪_區已登記公私有土地筆數面積(續9)'.F20]; ['龍_潭_區已登記公私有土地筆數面積(續10)'.F20]; ['復_興_區已登記公私有土地筆數面積(續11)'.F20])" table:style-name="ce12">
            <text:p><text:s/>-<text:s text:c="7"/></text:p>
          </table:table-cell>
          <table:table-cell office:value-type="float" office:value="383" table:formula="of:=SUM([.H20:.J20])" table:style-name="ce19">
            <text:p><text:s/>383<text:s/></text:p>
          </table:table-cell>
          <table:table-cell office:value-type="float" office:value="6" table:formula="of:=SUM(['大_溪_區已登記公私有土地筆數面積(續9)'.H20]; ['龍_潭_區已登記公私有土地筆數面積(續10)'.H20]; ['復_興_區已登記公私有土地筆數面積(續11)'.H20])" table:style-name="ce19">
            <text:p><text:s/>6<text:s/></text:p>
          </table:table-cell>
          <table:table-cell office:value-type="float" office:value="377" table:formula="of:=SUM(['大_溪_區已登記公私有土地筆數面積(續9)'.I20]; ['龍_潭_區已登記公私有土地筆數面積(續10)'.I20]; ['復_興_區已登記公私有土地筆數面積(續11)'.I20])" table:style-name="ce19">
            <text:p><text:s/>377<text:s/></text:p>
          </table:table-cell>
          <table:table-cell office:value-type="float" office:value="0" table:formula="of:=SUM(['大_溪_區已登記公私有土地筆數面積(續9)'.J20]; ['龍_潭_區已登記公私有土地筆數面積(續10)'.J20]; ['復_興_區已登記公私有土地筆數面積(續11)'.J20])" table:style-name="ce28">
            <text:p><text:s/>-<text:s/>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content-validation-name="val281" table:style-name="ce9">
            <text:p>交通用地</text:p>
          </table:table-cell>
          <table:table-cell office:value-type="float" office:value="581.19293900000002" table:formula="of:=SUM([.D21:.F21])" table:style-name="ce12">
            <text:p><text:s/>581.192939<text:s/></text:p>
          </table:table-cell>
          <table:table-cell office:value-type="float" office:value="490.623738" table:formula="of:=SUM(['大_溪_區已登記公私有土地筆數面積(續9)'.D21]; ['龍_潭_區已登記公私有土地筆數面積(續10)'.D21]; ['復_興_區已登記公私有土地筆數面積(續11)'.D21])" table:style-name="ce12">
            <text:p><text:s/>490.623738<text:s/></text:p>
          </table:table-cell>
          <table:table-cell office:value-type="float" office:value="87.104940999999997" table:formula="of:=SUM(['大_溪_區已登記公私有土地筆數面積(續9)'.E21]; ['龍_潭_區已登記公私有土地筆數面積(續10)'.E21]; ['復_興_區已登記公私有土地筆數面積(續11)'.E21])" table:style-name="ce12">
            <text:p><text:s/>87.104941<text:s/></text:p>
          </table:table-cell>
          <table:table-cell office:value-type="float" office:value="3.4642599999999999" table:formula="of:=SUM(['大_溪_區已登記公私有土地筆數面積(續9)'.F21]; ['龍_潭_區已登記公私有土地筆數面積(續10)'.F21]; ['復_興_區已登記公私有土地筆數面積(續11)'.F21])" table:style-name="ce12">
            <text:p><text:s/>3.464260<text:s/></text:p>
          </table:table-cell>
          <table:table-cell office:value-type="float" office:value="13223" table:formula="of:=SUM([.H21:.J21])" table:style-name="ce19">
            <text:p><text:s/>13,223<text:s/></text:p>
          </table:table-cell>
          <table:table-cell office:value-type="float" office:value="10531" table:formula="of:=SUM(['大_溪_區已登記公私有土地筆數面積(續9)'.H21]; ['龍_潭_區已登記公私有土地筆數面積(續10)'.H21]; ['復_興_區已登記公私有土地筆數面積(續11)'.H21])" table:style-name="ce19">
            <text:p><text:s/>10,531<text:s/></text:p>
          </table:table-cell>
          <table:table-cell office:value-type="float" office:value="2616" table:formula="of:=SUM(['大_溪_區已登記公私有土地筆數面積(續9)'.I21]; ['龍_潭_區已登記公私有土地筆數面積(續10)'.I21]; ['復_興_區已登記公私有土地筆數面積(續11)'.I21])" table:style-name="ce19">
            <text:p><text:s/>2,616<text:s/></text:p>
          </table:table-cell>
          <table:table-cell office:value-type="float" office:value="76" table:formula="of:=SUM(['大_溪_區已登記公私有土地筆數面積(續9)'.J21]; ['龍_潭_區已登記公私有土地筆數面積(續10)'.J21]; ['復_興_區已登記公私有土地筆數面積(續11)'.J21])" table:style-name="ce28">
            <text:p><text:s/>76<text:s/>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content-validation-name="val282" table:style-name="ce9">
            <text:p>水利用地</text:p>
          </table:table-cell>
          <table:table-cell office:value-type="float" office:value="785.54176299999995" table:formula="of:=SUM([.D22:.F22])" table:style-name="ce12">
            <text:p><text:s/>785.541763<text:s/></text:p>
          </table:table-cell>
          <table:table-cell office:value-type="float" office:value="546.97044699999992" table:formula="of:=SUM(['大_溪_區已登記公私有土地筆數面積(續9)'.D22]; ['龍_潭_區已登記公私有土地筆數面積(續10)'.D22]; ['復_興_區已登記公私有土地筆數面積(續11)'.D22])" table:style-name="ce12">
            <text:p><text:s/>546.970447<text:s/></text:p>
          </table:table-cell>
          <table:table-cell office:value-type="float" office:value="189.69070100000002" table:formula="of:=SUM(['大_溪_區已登記公私有土地筆數面積(續9)'.E22]; ['龍_潭_區已登記公私有土地筆數面積(續10)'.E22]; ['復_興_區已登記公私有土地筆數面積(續11)'.E22])" table:style-name="ce12">
            <text:p><text:s/>189.690701<text:s/></text:p>
          </table:table-cell>
          <table:table-cell office:value-type="float" office:value="48.880614999999999" table:formula="of:=SUM(['大_溪_區已登記公私有土地筆數面積(續9)'.F22]; ['龍_潭_區已登記公私有土地筆數面積(續10)'.F22]; ['復_興_區已登記公私有土地筆數面積(續11)'.F22])" table:style-name="ce12">
            <text:p><text:s/>48.880615<text:s/></text:p>
          </table:table-cell>
          <table:table-cell office:value-type="float" office:value="7278" table:formula="of:=SUM([.H22:.J22])" table:style-name="ce19">
            <text:p><text:s/>7,278<text:s/></text:p>
          </table:table-cell>
          <table:table-cell office:value-type="float" office:value="5494" table:formula="of:=SUM(['大_溪_區已登記公私有土地筆數面積(續9)'.H22]; ['龍_潭_區已登記公私有土地筆數面積(續10)'.H22]; ['復_興_區已登記公私有土地筆數面積(續11)'.H22])" table:style-name="ce19">
            <text:p><text:s/>5,494<text:s/></text:p>
          </table:table-cell>
          <table:table-cell office:value-type="float" office:value="1703" table:formula="of:=SUM(['大_溪_區已登記公私有土地筆數面積(續9)'.I22]; ['龍_潭_區已登記公私有土地筆數面積(續10)'.I22]; ['復_興_區已登記公私有土地筆數面積(續11)'.I22])" table:style-name="ce19">
            <text:p><text:s/>1,703<text:s/></text:p>
          </table:table-cell>
          <table:table-cell office:value-type="float" office:value="81" table:formula="of:=SUM(['大_溪_區已登記公私有土地筆數面積(續9)'.J22]; ['龍_潭_區已登記公私有土地筆數面積(續10)'.J22]; ['復_興_區已登記公私有土地筆數面積(續11)'.J22])" table:style-name="ce28">
            <text:p><text:s/>81<text:s/>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content-validation-name="val283" table:style-name="ce9">
            <text:p>遊憩用地</text:p>
          </table:table-cell>
          <table:table-cell office:value-type="float" office:value="401.34752300000002" table:formula="of:=SUM([.D23:.F23])" table:style-name="ce12">
            <text:p><text:s/>401.347523<text:s/></text:p>
          </table:table-cell>
          <table:table-cell office:value-type="float" office:value="102.88623200000001" table:formula="of:=SUM(['大_溪_區已登記公私有土地筆數面積(續9)'.D23]; ['龍_潭_區已登記公私有土地筆數面積(續10)'.D23]; ['復_興_區已登記公私有土地筆數面積(續11)'.D23])" table:style-name="ce12">
            <text:p><text:s/>102.886232<text:s/></text:p>
          </table:table-cell>
          <table:table-cell office:value-type="float" office:value="296.546402" table:formula="of:=SUM(['大_溪_區已登記公私有土地筆數面積(續9)'.E23]; ['龍_潭_區已登記公私有土地筆數面積(續10)'.E23]; ['復_興_區已登記公私有土地筆數面積(續11)'.E23])" table:style-name="ce12">
            <text:p><text:s/>296.546402<text:s/></text:p>
          </table:table-cell>
          <table:table-cell office:value-type="float" office:value="1.9148890000000001" table:formula="of:=SUM(['大_溪_區已登記公私有土地筆數面積(續9)'.F23]; ['龍_潭_區已登記公私有土地筆數面積(續10)'.F23]; ['復_興_區已登記公私有土地筆數面積(續11)'.F23])" table:style-name="ce12">
            <text:p><text:s/>1.914889<text:s/></text:p>
          </table:table-cell>
          <table:table-cell office:value-type="float" office:value="1043" table:formula="of:=SUM([.H23:.J23])" table:style-name="ce19">
            <text:p><text:s/>1,043<text:s/></text:p>
          </table:table-cell>
          <table:table-cell office:value-type="float" office:value="254" table:formula="of:=SUM(['大_溪_區已登記公私有土地筆數面積(續9)'.H23]; ['龍_潭_區已登記公私有土地筆數面積(續10)'.H23]; ['復_興_區已登記公私有土地筆數面積(續11)'.H23])" table:style-name="ce19">
            <text:p><text:s/>254<text:s/></text:p>
          </table:table-cell>
          <table:table-cell office:value-type="float" office:value="784" table:formula="of:=SUM(['大_溪_區已登記公私有土地筆數面積(續9)'.I23]; ['龍_潭_區已登記公私有土地筆數面積(續10)'.I23]; ['復_興_區已登記公私有土地筆數面積(續11)'.I23])" table:style-name="ce19">
            <text:p><text:s/>784<text:s/></text:p>
          </table:table-cell>
          <table:table-cell office:value-type="float" office:value="5" table:formula="of:=SUM(['大_溪_區已登記公私有土地筆數面積(續9)'.J23]; ['龍_潭_區已登記公私有土地筆數面積(續10)'.J23]; ['復_興_區已登記公私有土地筆數面積(續11)'.J23])" table:style-name="ce28">
            <text:p><text:s/>5<text:s/>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content-validation-name="val284" table:style-name="ce9">
            <text:p>古蹟保存用地</text:p>
          </table:table-cell>
          <table:table-cell office:value-type="float" office:value="3.942183" table:formula="of:=SUM([.D24:.F24])" table:style-name="ce12">
            <text:p><text:s/>3.942183<text:s/></text:p>
          </table:table-cell>
          <table:table-cell office:value-type="float" office:value="7.0999999999999994E-2" table:formula="of:=SUM(['大_溪_區已登記公私有土地筆數面積(續9)'.D24]; ['龍_潭_區已登記公私有土地筆數面積(續10)'.D24]; ['復_興_區已登記公私有土地筆數面積(續11)'.D24])" table:style-name="ce12">
            <text:p><text:s/>0.071000<text:s/></text:p>
          </table:table-cell>
          <table:table-cell office:value-type="float" office:value="3.8711829999999998" table:formula="of:=SUM(['大_溪_區已登記公私有土地筆數面積(續9)'.E24]; ['龍_潭_區已登記公私有土地筆數面積(續10)'.E24]; ['復_興_區已登記公私有土地筆數面積(續11)'.E24])" table:style-name="ce12">
            <text:p><text:s/>3.871183<text:s/></text:p>
          </table:table-cell>
          <table:table-cell office:value-type="float" office:value="0" table:formula="of:=SUM(['大_溪_區已登記公私有土地筆數面積(續9)'.F24]; ['龍_潭_區已登記公私有土地筆數面積(續10)'.F24]; ['復_興_區已登記公私有土地筆數面積(續11)'.F24])" table:style-name="ce12">
            <text:p><text:s/>-<text:s text:c="7"/></text:p>
          </table:table-cell>
          <table:table-cell office:value-type="float" office:value="11" table:formula="of:=SUM([.H24:.J24])" table:style-name="ce19">
            <text:p><text:s/>11<text:s/></text:p>
          </table:table-cell>
          <table:table-cell office:value-type="float" office:value="2" table:formula="of:=SUM(['大_溪_區已登記公私有土地筆數面積(續9)'.H24]; ['龍_潭_區已登記公私有土地筆數面積(續10)'.H24]; ['復_興_區已登記公私有土地筆數面積(續11)'.H24])" table:style-name="ce19">
            <text:p><text:s/>2<text:s/></text:p>
          </table:table-cell>
          <table:table-cell office:value-type="float" office:value="9" table:formula="of:=SUM(['大_溪_區已登記公私有土地筆數面積(續9)'.I24]; ['龍_潭_區已登記公私有土地筆數面積(續10)'.I24]; ['復_興_區已登記公私有土地筆數面積(續11)'.I24])" table:style-name="ce19">
            <text:p><text:s/>9<text:s/></text:p>
          </table:table-cell>
          <table:table-cell office:value-type="float" office:value="0" table:formula="of:=SUM(['大_溪_區已登記公私有土地筆數面積(續9)'.J24]; ['龍_潭_區已登記公私有土地筆數面積(續10)'.J24]; ['復_興_區已登記公私有土地筆數面積(續11)'.J24])" table:style-name="ce28">
            <text:p><text:s/>-<text:s/>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content-validation-name="val285" table:style-name="ce9">
            <text:p>生態保護用地</text:p>
          </table:table-cell>
          <table:table-cell office:value-type="float" office:value="0" table:formula="of:=SUM([.D25:.F25])" table:style-name="ce12">
            <text:p><text:s/>-<text:s text:c="7"/></text:p>
          </table:table-cell>
          <table:table-cell office:value-type="float" office:value="0" table:formula="of:=SUM(['大_溪_區已登記公私有土地筆數面積(續9)'.D25]; ['龍_潭_區已登記公私有土地筆數面積(續10)'.D25]; ['復_興_區已登記公私有土地筆數面積(續11)'.D25])" table:style-name="ce12">
            <text:p><text:s/>-<text:s text:c="7"/></text:p>
          </table:table-cell>
          <table:table-cell office:value-type="float" office:value="0" table:formula="of:=SUM(['大_溪_區已登記公私有土地筆數面積(續9)'.E25]; ['龍_潭_區已登記公私有土地筆數面積(續10)'.E25]; ['復_興_區已登記公私有土地筆數面積(續11)'.E25])" table:style-name="ce12">
            <text:p><text:s/>-<text:s text:c="7"/></text:p>
          </table:table-cell>
          <table:table-cell office:value-type="float" office:value="0" table:formula="of:=SUM(['大_溪_區已登記公私有土地筆數面積(續9)'.F25]; ['龍_潭_區已登記公私有土地筆數面積(續10)'.F25]; ['復_興_區已登記公私有土地筆數面積(續11)'.F25])" table:style-name="ce12">
            <text:p><text:s/>-<text:s text:c="7"/></text:p>
          </table:table-cell>
          <table:table-cell office:value-type="float" office:value="0" table:formula="of:=SUM([.H25:.J25])" table:style-name="ce19">
            <text:p><text:s/>-<text:s/></text:p>
          </table:table-cell>
          <table:table-cell office:value-type="float" office:value="0" table:formula="of:=SUM(['大_溪_區已登記公私有土地筆數面積(續9)'.H25]; ['龍_潭_區已登記公私有土地筆數面積(續10)'.H25]; ['復_興_區已登記公私有土地筆數面積(續11)'.H25])" table:style-name="ce19">
            <text:p><text:s/>-<text:s/></text:p>
          </table:table-cell>
          <table:table-cell office:value-type="float" office:value="0" table:formula="of:=SUM(['大_溪_區已登記公私有土地筆數面積(續9)'.I25]; ['龍_潭_區已登記公私有土地筆數面積(續10)'.I25]; ['復_興_區已登記公私有土地筆數面積(續11)'.I25])" table:style-name="ce19">
            <text:p><text:s/>-<text:s/></text:p>
          </table:table-cell>
          <table:table-cell office:value-type="float" office:value="0" table:formula="of:=SUM(['大_溪_區已登記公私有土地筆數面積(續9)'.J25]; ['龍_潭_區已登記公私有土地筆數面積(續10)'.J25]; ['復_興_區已登記公私有土地筆數面積(續11)'.J25])" table:style-name="ce28">
            <text:p><text:s/>-<text:s/>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content-validation-name="val286" table:style-name="ce9">
            <text:p>國土保安用地</text:p>
          </table:table-cell>
          <table:table-cell office:value-type="float" office:value="3936.43442" table:formula="of:=SUM([.D26:.F26])" table:style-name="ce12">
            <text:p><text:s/>3,936.434420<text:s/></text:p>
          </table:table-cell>
          <table:table-cell office:value-type="float" office:value="3569.0846860000001" table:formula="of:=SUM(['大_溪_區已登記公私有土地筆數面積(續9)'.D26]; ['龍_潭_區已登記公私有土地筆數面積(續10)'.D26]; ['復_興_區已登記公私有土地筆數面積(續11)'.D26])" table:style-name="ce12">
            <text:p><text:s/>3,569.084686<text:s/></text:p>
          </table:table-cell>
          <table:table-cell office:value-type="float" office:value="164.667787" table:formula="of:=SUM(['大_溪_區已登記公私有土地筆數面積(續9)'.E26]; ['龍_潭_區已登記公私有土地筆數面積(續10)'.E26]; ['復_興_區已登記公私有土地筆數面積(續11)'.E26])" table:style-name="ce12">
            <text:p><text:s/>164.667787<text:s/></text:p>
          </table:table-cell>
          <table:table-cell office:value-type="float" office:value="202.68194700000001" table:formula="of:=SUM(['大_溪_區已登記公私有土地筆數面積(續9)'.F26]; ['龍_潭_區已登記公私有土地筆數面積(續10)'.F26]; ['復_興_區已登記公私有土地筆數面積(續11)'.F26])" table:style-name="ce12">
            <text:p><text:s/>202.681947<text:s/></text:p>
          </table:table-cell>
          <table:table-cell office:value-type="float" office:value="1102" table:formula="of:=SUM([.H26:.J26])" table:style-name="ce19">
            <text:p><text:s/>1,102<text:s/></text:p>
          </table:table-cell>
          <table:table-cell office:value-type="float" office:value="567" table:formula="of:=SUM(['大_溪_區已登記公私有土地筆數面積(續9)'.H26]; ['龍_潭_區已登記公私有土地筆數面積(續10)'.H26]; ['復_興_區已登記公私有土地筆數面積(續11)'.H26])" table:style-name="ce19">
            <text:p><text:s/>567<text:s/></text:p>
          </table:table-cell>
          <table:table-cell office:value-type="float" office:value="521" table:formula="of:=SUM(['大_溪_區已登記公私有土地筆數面積(續9)'.I26]; ['龍_潭_區已登記公私有土地筆數面積(續10)'.I26]; ['復_興_區已登記公私有土地筆數面積(續11)'.I26])" table:style-name="ce19">
            <text:p><text:s/>521<text:s/></text:p>
          </table:table-cell>
          <table:table-cell office:value-type="float" office:value="14" table:formula="of:=SUM(['大_溪_區已登記公私有土地筆數面積(續9)'.J26]; ['龍_潭_區已登記公私有土地筆數面積(續10)'.J26]; ['復_興_區已登記公私有土地筆數面積(續11)'.J26])" table:style-name="ce28">
            <text:p><text:s/>14<text:s/>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content-validation-name="val287" table:style-name="ce9">
            <text:p>殯葬用地</text:p>
          </table:table-cell>
          <table:table-cell office:value-type="float" office:value="92.978341999999998" table:formula="of:=SUM([.D27:.F27])" table:style-name="ce12">
            <text:p><text:s/>92.978342<text:s/></text:p>
          </table:table-cell>
          <table:table-cell office:value-type="float" office:value="58.456511999999996" table:formula="of:=SUM(['大_溪_區已登記公私有土地筆數面積(續9)'.D27]; ['龍_潭_區已登記公私有土地筆數面積(續10)'.D27]; ['復_興_區已登記公私有土地筆數面積(續11)'.D27])" table:style-name="ce12">
            <text:p><text:s/>58.456512<text:s/></text:p>
          </table:table-cell>
          <table:table-cell office:value-type="float" office:value="33.315663000000001" table:formula="of:=SUM(['大_溪_區已登記公私有土地筆數面積(續9)'.E27]; ['龍_潭_區已登記公私有土地筆數面積(續10)'.E27]; ['復_興_區已登記公私有土地筆數面積(續11)'.E27])" table:style-name="ce12">
            <text:p><text:s/>33.315663<text:s/></text:p>
          </table:table-cell>
          <table:table-cell office:value-type="float" office:value="1.206167" table:formula="of:=SUM(['大_溪_區已登記公私有土地筆數面積(續9)'.F27]; ['龍_潭_區已登記公私有土地筆數面積(續10)'.F27]; ['復_興_區已登記公私有土地筆數面積(續11)'.F27])" table:style-name="ce12">
            <text:p><text:s/>1.206167<text:s/></text:p>
          </table:table-cell>
          <table:table-cell office:value-type="float" office:value="756" table:formula="of:=SUM([.H27:.J27])" table:style-name="ce19">
            <text:p><text:s/>756<text:s/></text:p>
          </table:table-cell>
          <table:table-cell office:value-type="float" office:value="287" table:formula="of:=SUM(['大_溪_區已登記公私有土地筆數面積(續9)'.H27]; ['龍_潭_區已登記公私有土地筆數面積(續10)'.H27]; ['復_興_區已登記公私有土地筆數面積(續11)'.H27])" table:style-name="ce19">
            <text:p><text:s/>287<text:s/></text:p>
          </table:table-cell>
          <table:table-cell office:value-type="float" office:value="453" table:formula="of:=SUM(['大_溪_區已登記公私有土地筆數面積(續9)'.I27]; ['龍_潭_區已登記公私有土地筆數面積(續10)'.I27]; ['復_興_區已登記公私有土地筆數面積(續11)'.I27])" table:style-name="ce19">
            <text:p><text:s/>453<text:s/></text:p>
          </table:table-cell>
          <table:table-cell office:value-type="float" office:value="16" table:formula="of:=SUM(['大_溪_區已登記公私有土地筆數面積(續9)'.J27]; ['龍_潭_區已登記公私有土地筆數面積(續10)'.J27]; ['復_興_區已登記公私有土地筆數面積(續11)'.J27])" table:style-name="ce28">
            <text:p><text:s/>16<text:s/>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content-validation-name="val288" table:style-name="ce9">
            <text:p>特定目的事業用地</text:p>
          </table:table-cell>
          <table:table-cell office:value-type="float" office:value="1011.39625" table:formula="of:=SUM([.D28:.F28])" table:style-name="ce12">
            <text:p><text:s/>1,011.396250<text:s/></text:p>
          </table:table-cell>
          <table:table-cell office:value-type="float" office:value="901.51274599999999" table:formula="of:=SUM(['大_溪_區已登記公私有土地筆數面積(續9)'.D28]; ['龍_潭_區已登記公私有土地筆數面積(續10)'.D28]; ['復_興_區已登記公私有土地筆數面積(續11)'.D28])" table:style-name="ce12">
            <text:p><text:s/>901.512746<text:s/></text:p>
          </table:table-cell>
          <table:table-cell office:value-type="float" office:value="109.47391999999999" table:formula="of:=SUM(['大_溪_區已登記公私有土地筆數面積(續9)'.E28]; ['龍_潭_區已登記公私有土地筆數面積(續10)'.E28]; ['復_興_區已登記公私有土地筆數面積(續11)'.E28])" table:style-name="ce12">
            <text:p><text:s/>109.473920<text:s/></text:p>
          </table:table-cell>
          <table:table-cell office:value-type="float" office:value="0.409584" table:formula="of:=SUM(['大_溪_區已登記公私有土地筆數面積(續9)'.F28]; ['龍_潭_區已登記公私有土地筆數面積(續10)'.F28]; ['復_興_區已登記公私有土地筆數面積(續11)'.F28])" table:style-name="ce12">
            <text:p><text:s/>0.409584<text:s/></text:p>
          </table:table-cell>
          <table:table-cell office:value-type="float" office:value="4040" table:formula="of:=SUM([.H28:.J28])" table:style-name="ce19">
            <text:p><text:s/>4,040<text:s/></text:p>
          </table:table-cell>
          <table:table-cell office:value-type="float" office:value="3045" table:formula="of:=SUM(['大_溪_區已登記公私有土地筆數面積(續9)'.H28]; ['龍_潭_區已登記公私有土地筆數面積(續10)'.H28]; ['復_興_區已登記公私有土地筆數面積(續11)'.H28])" table:style-name="ce19">
            <text:p><text:s/>3,045<text:s/></text:p>
          </table:table-cell>
          <table:table-cell office:value-type="float" office:value="985" table:formula="of:=SUM(['大_溪_區已登記公私有土地筆數面積(續9)'.I28]; ['龍_潭_區已登記公私有土地筆數面積(續10)'.I28]; ['復_興_區已登記公私有土地筆數面積(續11)'.I28])" table:style-name="ce19">
            <text:p><text:s/>985<text:s/></text:p>
          </table:table-cell>
          <table:table-cell office:value-type="float" office:value="10" table:formula="of:=SUM(['大_溪_區已登記公私有土地筆數面積(續9)'.J28]; ['龍_潭_區已登記公私有土地筆數面積(續10)'.J28]; ['復_興_區已登記公私有土地筆數面積(續11)'.J28])" table:style-name="ce28">
            <text:p><text:s/>10<text:s/>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content-validation-name="val289" table:style-name="ce9">
            <text:p>暫未編定用地</text:p>
          </table:table-cell>
          <table:table-cell office:value-type="float" office:value="582.86425699999995" table:formula="of:=SUM([.D29:.F29])" table:style-name="ce12">
            <text:p><text:s/>582.864257<text:s/></text:p>
          </table:table-cell>
          <table:table-cell office:value-type="float" office:value="288.77806500000003" table:formula="of:=SUM(['大_溪_區已登記公私有土地筆數面積(續9)'.D29]; ['龍_潭_區已登記公私有土地筆數面積(續10)'.D29]; ['復_興_區已登記公私有土地筆數面積(續11)'.D29])" table:style-name="ce12">
            <text:p><text:s/>288.778065<text:s/></text:p>
          </table:table-cell>
          <table:table-cell office:value-type="float" office:value="293.96298099999996" table:formula="of:=SUM(['大_溪_區已登記公私有土地筆數面積(續9)'.E29]; ['龍_潭_區已登記公私有土地筆數面積(續10)'.E29]; ['復_興_區已登記公私有土地筆數面積(續11)'.E29])" table:style-name="ce12">
            <text:p><text:s/>293.962981<text:s/></text:p>
          </table:table-cell>
          <table:table-cell office:value-type="float" office:value="0.123211" table:formula="of:=SUM(['大_溪_區已登記公私有土地筆數面積(續9)'.F29]; ['龍_潭_區已登記公私有土地筆數面積(續10)'.F29]; ['復_興_區已登記公私有土地筆數面積(續11)'.F29])" table:style-name="ce12">
            <text:p><text:s/>0.123211<text:s/></text:p>
          </table:table-cell>
          <table:table-cell office:value-type="float" office:value="1249" table:formula="of:=SUM([.H29:.J29])" table:style-name="ce19">
            <text:p><text:s/>1,249<text:s/></text:p>
          </table:table-cell>
          <table:table-cell office:value-type="float" office:value="598" table:formula="of:=SUM(['大_溪_區已登記公私有土地筆數面積(續9)'.H29]; ['龍_潭_區已登記公私有土地筆數面積(續10)'.H29]; ['復_興_區已登記公私有土地筆數面積(續11)'.H29])" table:style-name="ce19">
            <text:p><text:s/>598<text:s/></text:p>
          </table:table-cell>
          <table:table-cell office:value-type="float" office:value="650" table:formula="of:=SUM(['大_溪_區已登記公私有土地筆數面積(續9)'.I29]; ['龍_潭_區已登記公私有土地筆數面積(續10)'.I29]; ['復_興_區已登記公私有土地筆數面積(續11)'.I29])" table:style-name="ce19">
            <text:p><text:s/>650<text:s/></text:p>
          </table:table-cell>
          <table:table-cell office:value-type="float" office:value="1" table:formula="of:=SUM(['大_溪_區已登記公私有土地筆數面積(續9)'.J29]; ['龍_潭_區已登記公私有土地筆數面積(續10)'.J29]; ['復_興_區已登記公私有土地筆數面積(續11)'.J29])" table:style-name="ce28">
            <text:p><text:s/>1<text:s/>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content-validation-name="val290" table:style-name="ce9">
            <text:p>其他用地</text:p>
          </table:table-cell>
          <table:table-cell office:value-type="float" office:value="0" table:formula="of:=SUM([.D30:.F30])" table:style-name="ce12">
            <text:p><text:s/>-<text:s text:c="7"/></text:p>
          </table:table-cell>
          <table:table-cell office:value-type="float" office:value="0" table:formula="of:=SUM(['大_溪_區已登記公私有土地筆數面積(續9)'.D30]; ['龍_潭_區已登記公私有土地筆數面積(續10)'.D30]; ['復_興_區已登記公私有土地筆數面積(續11)'.D30])" table:style-name="ce12">
            <text:p><text:s/>-<text:s text:c="7"/></text:p>
          </table:table-cell>
          <table:table-cell office:value-type="float" office:value="0" table:formula="of:=SUM(['大_溪_區已登記公私有土地筆數面積(續9)'.E30]; ['龍_潭_區已登記公私有土地筆數面積(續10)'.E30]; ['復_興_區已登記公私有土地筆數面積(續11)'.E30])" table:style-name="ce12">
            <text:p><text:s/>-<text:s text:c="7"/></text:p>
          </table:table-cell>
          <table:table-cell office:value-type="float" office:value="0" table:formula="of:=SUM(['大_溪_區已登記公私有土地筆數面積(續9)'.F30]; ['龍_潭_區已登記公私有土地筆數面積(續10)'.F30]; ['復_興_區已登記公私有土地筆數面積(續11)'.F30])" table:style-name="ce12">
            <text:p><text:s/>-<text:s text:c="7"/></text:p>
          </table:table-cell>
          <table:table-cell office:value-type="float" office:value="0" table:formula="of:=SUM([.H30:.J30])" table:style-name="ce19">
            <text:p><text:s/>-<text:s/></text:p>
          </table:table-cell>
          <table:table-cell office:value-type="float" office:value="0" table:formula="of:=SUM(['大_溪_區已登記公私有土地筆數面積(續9)'.H30]; ['龍_潭_區已登記公私有土地筆數面積(續10)'.H30]; ['復_興_區已登記公私有土地筆數面積(續11)'.H30])" table:style-name="ce19">
            <text:p><text:s/>-<text:s/></text:p>
          </table:table-cell>
          <table:table-cell office:value-type="float" office:value="0" table:formula="of:=SUM(['大_溪_區已登記公私有土地筆數面積(續9)'.I30]; ['龍_潭_區已登記公私有土地筆數面積(續10)'.I30]; ['復_興_區已登記公私有土地筆數面積(續11)'.I30])" table:style-name="ce19">
            <text:p><text:s/>-<text:s/></text:p>
          </table:table-cell>
          <table:table-cell office:value-type="float" office:value="0" table:formula="of:=SUM(['大_溪_區已登記公私有土地筆數面積(續9)'.J30]; ['龍_潭_區已登記公私有土地筆數面積(續10)'.J30]; ['復_興_區已登記公私有土地筆數面積(續11)'.J30])" table:style-name="ce28">
            <text:p><text:s/>-<text:s/></text:p>
          </table:table-cell>
          <table:table-cell table:number-columns-repeated="16374" table:style-name="ce1"/>
        </table:table-row>
        <table:table-row table:style-name="ro6">
          <table:table-cell office:value-type="string" table:number-columns-spanned="2" table:number-rows-spanned="1" table:content-validation-name="val270" table:style-name="ce47">
            <text:p>都市土地及其他</text:p>
          </table:table-cell>
          <table:covered-table-cell/>
          <table:table-cell office:value-type="float" office:value="5434.1360460000005" table:formula="of:=SUM([.D31:.F31])" table:style-name="ce12">
            <text:p><text:s/>5,434.136046<text:s/></text:p>
          </table:table-cell>
          <table:table-cell office:value-type="float" office:value="3318.7653350000001" table:formula="of:=SUM(['大_溪_區已登記公私有土地筆數面積(續9)'.D31]; ['龍_潭_區已登記公私有土地筆數面積(續10)'.D31]; ['復_興_區已登記公私有土地筆數面積(續11)'.D31])" table:style-name="ce12">
            <text:p><text:s/>3,318.765335<text:s/></text:p>
          </table:table-cell>
          <table:table-cell office:value-type="float" office:value="2059.9018449999999" table:formula="of:=SUM(['大_溪_區已登記公私有土地筆數面積(續9)'.E31]; ['龍_潭_區已登記公私有土地筆數面積(續10)'.E31]; ['復_興_區已登記公私有土地筆數面積(續11)'.E31])" table:style-name="ce12">
            <text:p><text:s/>2,059.901845<text:s/></text:p>
          </table:table-cell>
          <table:table-cell office:value-type="float" office:value="55.468865999999998" table:formula="of:=SUM(['大_溪_區已登記公私有土地筆數面積(續9)'.F31]; ['龍_潭_區已登記公私有土地筆數面積(續10)'.F31]; ['復_興_區已登記公私有土地筆數面積(續11)'.F31])" table:style-name="ce12">
            <text:p><text:s/>55.468866<text:s/></text:p>
          </table:table-cell>
          <table:table-cell office:value-type="float" office:value="73733" table:formula="of:=SUM([.H31:.J31])" table:style-name="ce19">
            <text:p><text:s/>73,733<text:s/></text:p>
          </table:table-cell>
          <table:table-cell office:value-type="float" office:value="28202" table:formula="of:=SUM(['大_溪_區已登記公私有土地筆數面積(續9)'.H31]; ['龍_潭_區已登記公私有土地筆數面積(續10)'.H31]; ['復_興_區已登記公私有土地筆數面積(續11)'.H31])" table:style-name="ce19">
            <text:p><text:s/>28,202<text:s/></text:p>
          </table:table-cell>
          <table:table-cell office:value-type="float" office:value="44895" table:formula="of:=SUM(['大_溪_區已登記公私有土地筆數面積(續9)'.I31]; ['龍_潭_區已登記公私有土地筆數面積(續10)'.I31]; ['復_興_區已登記公私有土地筆數面積(續11)'.I31])" table:style-name="ce19">
            <text:p><text:s/>44,895<text:s/></text:p>
          </table:table-cell>
          <table:table-cell office:value-type="float" office:value="636" table:formula="of:=SUM(['大_溪_區已登記公私有土地筆數面積(續9)'.J31]; ['龍_潭_區已登記公私有土地筆數面積(續10)'.J31]; ['復_興_區已登記公私有土地筆數面積(續11)'.J31])" table:style-name="ce28">
            <text:p><text:s/>636<text:s/></text:p>
          </table:table-cell>
          <table:table-cell table:number-columns-repeated="16374" table:style-name="ce1"/>
        </table:table-row>
        <table:table-row table:style-name="ro6">
          <table:table-cell office:value-type="string" table:number-columns-spanned="2" table:number-rows-spanned="1" table:style-name="ce47">
            <text:p>備註</text:p>
          </table:table-cell>
          <table:covered-table-cell/>
          <table:table-cell table:number-columns-spanned="8" table:number-rows-spanned="1" table:style-name="ce48"/>
          <table:covered-table-cell table:number-columns-repeated="7"/>
          <table:table-cell table:style-name="ce32"/>
          <table:table-cell table:number-columns-repeated="14" table:style-name="ce25"/>
          <table:table-cell table:number-columns-repeated="16359"/>
        </table:table-row>
        <table:table-row table:style-name="ro4">
          <table:table-cell office:value-type="string" table:number-columns-spanned="25" table:number-rows-spanned="1" table:style-name="ce44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24"/>
          <table:table-cell table:number-columns-repeated="16359"/>
        </table:table-row>
        <table:table-row table:style-name="ro3">
          <table:table-cell office:value-type="string" table:style-name="ce8">
            <text:p>資料來源：依據各地政事務所土地登記簿資料彙編。</text:p>
          </table:table-cell>
          <table:table-cell table:number-columns-repeated="9" table:style-name="ce8"/>
          <table:table-cell table:number-columns-repeated="16374" table:style-name="ce1"/>
        </table:table-row>
        <table:table-row table:style-name="ro3">
          <table:table-cell office:value-type="string" table:style-name="ce8">
            <text:p>填表說明：本表編製 3 份，逐級核章後，1 份送本府主計處，1 份送本局會計室，1 份自存外，應由網際網路線上傳送至內政部統計資料庫。</text:p>
          </table:table-cell>
          <table:table-cell table:number-columns-repeated="9" table:style-name="ce8"/>
          <table:table-cell table:number-columns-repeated="16374" table:style-name="ce1"/>
        </table:table-row>
        <table:table-row table:number-rows-repeated="13" table:style-name="ro7">
          <table:table-cell table:number-columns-repeated="9" table:style-name="ce2"/>
          <table:table-cell table:style-name="ce24"/>
          <table:table-cell table:number-columns-repeated="16374" table:style-name="ce1"/>
        </table:table-row>
        <table:table-row table:number-rows-repeated="152" table:style-name="ro7">
          <table:table-cell table:number-columns-repeated="9" table:style-name="ce2"/>
          <table:table-cell table:style-name="ce24"/>
          <table:table-cell table:number-columns-repeated="16374"/>
        </table:table-row>
        <table:table-row table:number-rows-repeated="1048376" table:style-name="ro8">
          <table:table-cell table:number-columns-repeated="16384"/>
        </table:table-row>
      </table:table>
      <table:table table:name="大_溪_區已登記公私有土地筆數面積(續9)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table:number-columns-repeated="4" table:style-name="ce2"/>
          <table:table-cell table:style-name="ce15"/>
          <table:table-cell table:style-name="ce17"/>
          <table:table-cell table:number-columns-repeated="3" table:style-name="ce2"/>
          <table:table-cell table:style-name="ce24"/>
          <table:table-cell table:number-columns-repeated="16374" table:style-name="ce1"/>
        </table:table-row>
        <table:table-row table:style-name="ro2">
          <table:table-cell table:number-columns-repeated="2" table:style-name="ce3"/>
          <table:table-cell table:number-columns-repeated="3" table:style-name="ce2"/>
          <table:table-cell table:style-name="ce18"/>
          <table:table-cell table:style-name="ce2"/>
          <table:table-cell table:style-name="ce20"/>
          <table:table-cell table:style-name="ce3"/>
          <table:table-cell table:style-name="ce25"/>
          <table:table-cell table:number-columns-repeated="16374" table:style-name="ce1"/>
        </table:table-row>
        <table:table-row table:style-name="ro3">
          <table:table-cell office:value-type="string" table:number-columns-spanned="2" table:number-rows-spanned="1" table:style-name="ce45">
            <text:p>公 <text:s/>開 <text:s/>類</text:p>
          </table:table-cell>
          <table:covered-table-cell/>
          <table:table-cell table:style-name="ce10"/>
          <table:table-cell table:number-columns-repeated="4" table:style-name="ce13"/>
          <table:table-cell table:style-name="ce21"/>
          <table:table-cell office:value-type="string" table:style-name="ce23">
            <text:p>編 製 機 關</text:p>
          </table:table-cell>
          <table:table-cell office:value-type="string" table:content-validation-name="val334" table:style-name="ce4">
            <text:p>桃園市政府</text:p>
          </table:table-cell>
          <table:table-cell table:style-name="ce29"/>
          <table:table-cell table:number-columns-repeated="2" table:style-name="ce33"/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45">
            <text:p>年 <text:s text:c="5"/>報</text:p>
          </table:table-cell>
          <table:covered-table-cell/>
          <table:table-cell office:value-type="string" table:style-name="ce11">
            <text:p>每年終了後2個月內編報</text:p>
          </table:table-cell>
          <table:table-cell table:style-name="ce14"/>
          <table:table-cell table:number-columns-repeated="3" table:style-name="ce16"/>
          <table:table-cell table:style-name="ce22"/>
          <table:table-cell office:value-type="string" table:style-name="ce23">
            <text:p>表 <text:s text:c="6"/>號</text:p>
          </table:table-cell>
          <table:table-cell office:value-type="string" table:style-name="ce4">
            <text:p>1112-01-01-2</text:p>
          </table:table-cell>
          <table:table-cell table:style-name="ce30"/>
          <table:table-cell table:number-columns-repeated="2" table:style-name="ce34"/>
          <table:table-cell table:number-columns-repeated="16371"/>
        </table:table-row>
        <table:table-row table:style-name="ro4">
          <table:table-cell office:value-type="string" table:number-columns-spanned="10" table:number-rows-spanned="1" table:content-validation-name="val302" table:style-name="ce42">
            <text:p>大 溪 區已登記公私有土地筆數面積(續9)</text:p>
          </table:table-cell>
          <table:covered-table-cell table:number-columns-repeated="9"/>
          <table:table-cell table:number-columns-repeated="16374" table:style-name="ce1"/>
        </table:table-row>
        <table:table-row table:style-name="ro5">
          <table:table-cell table:number-columns-repeated="2" table:style-name="ce5"/>
          <table:table-cell office:value-type="string" table:number-columns-spanned="7" table:number-rows-spanned="1" table:content-validation-name="val325" table:style-name="ce43">
            <text:p>中華民國112年底</text:p>
          </table:table-cell>
          <table:covered-table-cell table:number-columns-repeated="6"/>
          <table:table-cell office:value-type="string" table:style-name="ce26">
            <text:p>單位：公頃；筆</text:p>
          </table:table-cell>
          <table:table-cell table:number-columns-repeated="16374" table:style-name="ce1"/>
        </table:table-row>
        <table:table-row table:style-name="ro6">
          <table:table-cell office:value-type="string" table:number-columns-spanned="2" table:number-rows-spanned="2" table:style-name="ce47">
            <text:p>用地類別</text:p>
          </table:table-cell>
          <table:covered-table-cell/>
          <table:table-cell office:value-type="string" table:number-columns-spanned="4" table:number-rows-spanned="1" table:content-validation-name="val326" table:style-name="ce49">
            <text:p>面積</text:p>
          </table:table-cell>
          <table:covered-table-cell table:number-columns-repeated="3"/>
          <table:table-cell office:value-type="string" table:number-columns-spanned="4" table:number-rows-spanned="1" table:content-validation-name="val331" table:style-name="ce49">
            <text:p>筆數</text:p>
          </table:table-cell>
          <table:covered-table-cell table:number-columns-repeated="3"/>
          <table:table-cell table:style-name="ce31"/>
          <table:table-cell table:number-columns-repeated="16373" table:style-name="ce1"/>
        </table:table-row>
        <table:table-row table:style-name="ro6"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content-validation-name="val327" table:style-name="ce9">
            <text:p>公有</text:p>
          </table:table-cell>
          <table:table-cell office:value-type="string" table:content-validation-name="val329" table:style-name="ce9">
            <text:p>私有</text:p>
          </table:table-cell>
          <table:table-cell office:value-type="string" table:content-validation-name="val330" table:style-name="ce9">
            <text:p>公私共有</text:p>
          </table:table-cell>
          <table:table-cell office:value-type="string" table:style-name="ce9">
            <text:p>計</text:p>
          </table:table-cell>
          <table:table-cell office:value-type="string" table:content-validation-name="val332" table:style-name="ce9">
            <text:p>公有</text:p>
          </table:table-cell>
          <table:table-cell office:value-type="string" table:content-validation-name="val333" table:style-name="ce9">
            <text:p>私有</text:p>
          </table:table-cell>
          <table:table-cell office:value-type="string" table:content-validation-name="val335" table:style-name="ce27">
            <text:p>公私共有</text:p>
          </table:table-cell>
          <table:table-cell table:number-columns-repeated="16374" table:style-name="ce1"/>
        </table:table-row>
        <table:table-row table:style-name="ro6">
          <table:table-cell table:style-name="ce6"/>
          <table:table-cell office:value-type="string" table:style-name="ce7">
            <text:p>總 <text:s text:c="10"/>計</text:p>
          </table:table-cell>
          <table:table-cell office:value-type="float" office:value="9993.2860650000002" table:formula="of:=SUM([.C10]; [.C31])" table:style-name="ce12">
            <text:p><text:s/>9,993.286065<text:s/></text:p>
          </table:table-cell>
          <table:table-cell office:value-type="float" office:value="4172.2214239999994" table:formula="of:=SUM([.D10]; [.D31])" table:style-name="ce12">
            <text:p><text:s/>4,172.221424<text:s/></text:p>
          </table:table-cell>
          <table:table-cell office:value-type="float" office:value="5521.331290000001" table:formula="of:=SUM([.E10]; [.E31])" table:style-name="ce12">
            <text:p><text:s/>5,521.331290<text:s/></text:p>
          </table:table-cell>
          <table:table-cell office:value-type="float" office:value="299.73335100000003" table:formula="of:=SUM([.F10]; [.F31])" table:style-name="ce12">
            <text:p><text:s/>299.733351<text:s/></text:p>
          </table:table-cell>
          <table:table-cell office:value-type="float" office:value="85538" table:formula="of:=SUM([.G10]; [.G31])" table:style-name="ce19">
            <text:p><text:s/>85,538<text:s/></text:p>
          </table:table-cell>
          <table:table-cell office:value-type="float" office:value="23272" table:formula="of:=SUM([.H10]; [.H31])" table:style-name="ce19">
            <text:p><text:s/>23,272<text:s/></text:p>
          </table:table-cell>
          <table:table-cell office:value-type="float" office:value="61636" table:formula="of:=SUM([.I10]; [.I31])" table:style-name="ce19">
            <text:p><text:s/>61,636<text:s/></text:p>
          </table:table-cell>
          <table:table-cell office:value-type="float" office:value="630" table:formula="of:=SUM([.J10]; [.J31])" table:style-name="ce28">
            <text:p><text:s/>630<text:s/></text:p>
          </table:table-cell>
          <table:table-cell table:number-columns-repeated="16374" table:style-name="ce1"/>
        </table:table-row>
        <table:table-row table:style-name="ro6">
          <table:table-cell office:value-type="string" table:number-columns-spanned="1" table:number-rows-spanned="21" table:style-name="ce47">
            <text:p>非都市土地</text:p>
          </table:table-cell>
          <table:table-cell office:value-type="string" table:style-name="ce9">
            <text:p>合 <text:s text:c="10"/>計</text:p>
          </table:table-cell>
          <table:table-cell office:value-type="float" office:value="8061.1627129999997" table:formula="of:=SUM([.C11:.C30])" table:style-name="ce12">
            <text:p><text:s/>8,061.162713<text:s/></text:p>
          </table:table-cell>
          <table:table-cell office:value-type="float" office:value="2818.5348829999998" table:formula="of:=SUM([.D11:.D30])" table:style-name="ce12">
            <text:p><text:s/>2,818.534883<text:s/></text:p>
          </table:table-cell>
          <table:table-cell office:value-type="float" office:value="4973.9442350000008" table:formula="of:=SUM([.E11:.E30])" table:style-name="ce12">
            <text:p><text:s/>4,973.944235<text:s/></text:p>
          </table:table-cell>
          <table:table-cell office:value-type="float" office:value="268.68359500000003" table:formula="of:=SUM([.F11:.F30])" table:style-name="ce12">
            <text:p><text:s/>268.683595<text:s/></text:p>
          </table:table-cell>
          <table:table-cell office:value-type="float" office:value="51056" table:formula="of:=SUM([.G11:.G30])" table:style-name="ce19">
            <text:p><text:s/>51,056<text:s/></text:p>
          </table:table-cell>
          <table:table-cell office:value-type="float" office:value="12646" table:formula="of:=SUM([.H11:.H30])" table:style-name="ce19">
            <text:p><text:s/>12,646<text:s/></text:p>
          </table:table-cell>
          <table:table-cell office:value-type="float" office:value="38093" table:formula="of:=SUM([.I11:.I30])" table:style-name="ce19">
            <text:p><text:s/>38,093<text:s/></text:p>
          </table:table-cell>
          <table:table-cell office:value-type="float" office:value="317" table:formula="of:=SUM([.J11:.J30])" table:style-name="ce28">
            <text:p><text:s/>317<text:s/>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content-validation-name="val304" table:style-name="ce9">
            <text:p>甲種建築用地</text:p>
          </table:table-cell>
          <table:table-cell office:value-type="float" office:value="94.674092000000002" table:formula="of:=SUM([.D11:.F11])" table:style-name="ce12">
            <text:p><text:s/>94.674092<text:s/></text:p>
          </table:table-cell>
          <table:table-cell office:value-type="float" office:value="1.69838" table:content-validation-name="val328" table:style-name="ce35">
            <text:p>1.698380</text:p>
          </table:table-cell>
          <table:table-cell office:value-type="float" office:value="92.724900000000005" table:content-validation-name="val328" table:style-name="ce35">
            <text:p>92.724900</text:p>
          </table:table-cell>
          <table:table-cell office:value-type="float" office:value="0.25081199999999998" table:content-validation-name="val328" table:style-name="ce35">
            <text:p>0.250812</text:p>
          </table:table-cell>
          <table:table-cell office:value-type="float" office:value="3185" table:formula="of:=SUM([.H11:.J11])" table:style-name="ce19">
            <text:p><text:s/>3,185<text:s/></text:p>
          </table:table-cell>
          <table:table-cell office:value-type="float" office:value="46" table:content-validation-name="val328" table:style-name="ce37">
            <text:p>46</text:p>
          </table:table-cell>
          <table:table-cell office:value-type="float" office:value="3133" table:content-validation-name="val328" table:style-name="ce37">
            <text:p>3,133</text:p>
          </table:table-cell>
          <table:table-cell office:value-type="float" office:value="6" table:content-validation-name="val328" table:style-name="ce39">
            <text:p>6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content-validation-name="val305" table:style-name="ce9">
            <text:p>乙種建築用地</text:p>
          </table:table-cell>
          <table:table-cell office:value-type="float" office:value="81.913146999999995" table:formula="of:=SUM([.D12:.F12])" table:style-name="ce12">
            <text:p><text:s/>81.913147<text:s/></text:p>
          </table:table-cell>
          <table:table-cell office:value-type="float" office:value="10.791561" table:content-validation-name="val328" table:style-name="ce35">
            <text:p>10.791561</text:p>
          </table:table-cell>
          <table:table-cell office:value-type="float" office:value="70.492476999999994" table:content-validation-name="val328" table:style-name="ce35">
            <text:p>70.492477</text:p>
          </table:table-cell>
          <table:table-cell office:value-type="float" office:value="0.62910900000000003" table:content-validation-name="val328" table:style-name="ce35">
            <text:p>0.629109</text:p>
          </table:table-cell>
          <table:table-cell office:value-type="float" office:value="6141" table:formula="of:=SUM([.H12:.J12])" table:style-name="ce19">
            <text:p><text:s/>6,141<text:s/></text:p>
          </table:table-cell>
          <table:table-cell office:value-type="float" office:value="376" table:content-validation-name="val328" table:style-name="ce37">
            <text:p>376</text:p>
          </table:table-cell>
          <table:table-cell office:value-type="float" office:value="5748" table:content-validation-name="val328" table:style-name="ce37">
            <text:p>5,748</text:p>
          </table:table-cell>
          <table:table-cell office:value-type="float" office:value="17" table:content-validation-name="val328" table:style-name="ce39">
            <text:p>17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content-validation-name="val306" table:style-name="ce9">
            <text:p>丙種建築用地</text:p>
          </table:table-cell>
          <table:table-cell office:value-type="float" office:value="153.763015" table:formula="of:=SUM([.D13:.F13])" table:style-name="ce12">
            <text:p><text:s/>153.763015<text:s/></text:p>
          </table:table-cell>
          <table:table-cell office:value-type="float" office:value="11.444279999999999" table:content-validation-name="val328" table:style-name="ce35">
            <text:p>11.444280</text:p>
          </table:table-cell>
          <table:table-cell office:value-type="float" office:value="140.47244000000001" table:content-validation-name="val328" table:style-name="ce35">
            <text:p>140.472440</text:p>
          </table:table-cell>
          <table:table-cell office:value-type="float" office:value="1.846295" table:content-validation-name="val328" table:style-name="ce35">
            <text:p>1.846295</text:p>
          </table:table-cell>
          <table:table-cell office:value-type="float" office:value="3793" table:formula="of:=SUM([.H13:.J13])" table:style-name="ce19">
            <text:p><text:s/>3,793<text:s/></text:p>
          </table:table-cell>
          <table:table-cell office:value-type="float" office:value="325" table:content-validation-name="val328" table:style-name="ce37">
            <text:p>325</text:p>
          </table:table-cell>
          <table:table-cell office:value-type="float" office:value="3460" table:content-validation-name="val328" table:style-name="ce37">
            <text:p>3,460</text:p>
          </table:table-cell>
          <table:table-cell office:value-type="float" office:value="8" table:content-validation-name="val328" table:style-name="ce39">
            <text:p>8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content-validation-name="val307" table:style-name="ce9">
            <text:p>丁種建築用地</text:p>
          </table:table-cell>
          <table:table-cell office:value-type="float" office:value="149.11297200000001" table:formula="of:=SUM([.D14:.F14])" table:style-name="ce12">
            <text:p><text:s/>149.112972<text:s/></text:p>
          </table:table-cell>
          <table:table-cell office:value-type="float" office:value="0.75061500000000003" table:content-validation-name="val328" table:style-name="ce35">
            <text:p>0.750615</text:p>
          </table:table-cell>
          <table:table-cell office:value-type="float" office:value="148.16780800000001" table:content-validation-name="val328" table:style-name="ce35">
            <text:p>148.167808</text:p>
          </table:table-cell>
          <table:table-cell office:value-type="float" office:value="0.194549" table:content-validation-name="val328" table:style-name="ce35">
            <text:p>0.194549</text:p>
          </table:table-cell>
          <table:table-cell office:value-type="float" office:value="983" table:formula="of:=SUM([.H14:.J14])" table:style-name="ce19">
            <text:p><text:s/>983<text:s/></text:p>
          </table:table-cell>
          <table:table-cell office:value-type="float" office:value="12" table:content-validation-name="val328" table:style-name="ce37">
            <text:p>12</text:p>
          </table:table-cell>
          <table:table-cell office:value-type="float" office:value="970" table:content-validation-name="val328" table:style-name="ce37">
            <text:p>970</text:p>
          </table:table-cell>
          <table:table-cell office:value-type="float" office:value="1" table:content-validation-name="val328" table:style-name="ce39">
            <text:p>1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content-validation-name="val308" table:style-name="ce9">
            <text:p>農牧用地</text:p>
          </table:table-cell>
          <table:table-cell office:value-type="float" office:value="3591.986578" table:formula="of:=SUM([.D15:.F15])" table:style-name="ce12">
            <text:p><text:s/>3,591.986578<text:s/></text:p>
          </table:table-cell>
          <table:table-cell office:value-type="float" office:value="290.42948200000001" table:content-validation-name="val328" table:style-name="ce35">
            <text:p>290.429482</text:p>
          </table:table-cell>
          <table:table-cell office:value-type="float" office:value="3274.4704790000001" table:content-validation-name="val328" table:style-name="ce35">
            <text:p>3,274.470479</text:p>
          </table:table-cell>
          <table:table-cell office:value-type="float" office:value="27.086617" table:content-validation-name="val328" table:style-name="ce35">
            <text:p>27.086617</text:p>
          </table:table-cell>
          <table:table-cell office:value-type="float" office:value="22035" table:formula="of:=SUM([.H15:.J15])" table:style-name="ce19">
            <text:p><text:s/>22,035<text:s/></text:p>
          </table:table-cell>
          <table:table-cell office:value-type="float" office:value="1904" table:content-validation-name="val328" table:style-name="ce37">
            <text:p>1,904</text:p>
          </table:table-cell>
          <table:table-cell office:value-type="float" office:value="19994" table:content-validation-name="val328" table:style-name="ce37">
            <text:p>19,994</text:p>
          </table:table-cell>
          <table:table-cell office:value-type="float" office:value="137" table:content-validation-name="val328" table:style-name="ce39">
            <text:p>137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content-validation-name="val309" table:style-name="ce9">
            <text:p>林業用地</text:p>
          </table:table-cell>
          <table:table-cell office:value-type="float" office:value="2145.9332770000001" table:formula="of:=SUM([.D16:.F16])" table:style-name="ce12">
            <text:p><text:s/>2,145.933277<text:s/></text:p>
          </table:table-cell>
          <table:table-cell office:value-type="float" office:value="1493.071938" table:content-validation-name="val328" table:style-name="ce35">
            <text:p>1,493.071938</text:p>
          </table:table-cell>
          <table:table-cell office:value-type="float" office:value="645.09075600000006" table:content-validation-name="val328" table:style-name="ce35">
            <text:p>645.090756</text:p>
          </table:table-cell>
          <table:table-cell office:value-type="float" office:value="7.7705830000000002" table:content-validation-name="val328" table:style-name="ce35">
            <text:p>7.770583</text:p>
          </table:table-cell>
          <table:table-cell office:value-type="float" office:value="1771" table:formula="of:=SUM([.H16:.J16])" table:style-name="ce19">
            <text:p><text:s/>1,771<text:s/></text:p>
          </table:table-cell>
          <table:table-cell office:value-type="float" office:value="616" table:content-validation-name="val328" table:style-name="ce37">
            <text:p>616</text:p>
          </table:table-cell>
          <table:table-cell office:value-type="float" office:value="1137" table:content-validation-name="val328" table:style-name="ce37">
            <text:p>1,137</text:p>
          </table:table-cell>
          <table:table-cell office:value-type="float" office:value="18" table:content-validation-name="val328" table:style-name="ce39">
            <text:p>18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content-validation-name="val310" table:style-name="ce9">
            <text:p>養殖用地</text:p>
          </table:table-cell>
          <table:table-cell office:value-type="float" office:value="1.9171610000000001" table:formula="of:=SUM([.D17:.F17])" table:style-name="ce12">
            <text:p><text:s/>1.917161<text:s/></text:p>
          </table:table-cell>
          <table:table-cell office:value-type="float" office:value="0.43225799999999998" table:content-validation-name="val328" table:style-name="ce35">
            <text:p>0.432258</text:p>
          </table:table-cell>
          <table:table-cell office:value-type="float" office:value="1.4849030000000001" table:content-validation-name="val328" table:style-name="ce35">
            <text:p>1.484903</text:p>
          </table:table-cell>
          <table:table-cell office:value-type="float" office:value="0" table:content-validation-name="val328" table:style-name="ce36">
            <text:p><text:s text:c="19"/>－</text:p>
          </table:table-cell>
          <table:table-cell office:value-type="float" office:value="16" table:formula="of:=SUM([.H17:.J17])" table:style-name="ce19">
            <text:p><text:s/>16<text:s/></text:p>
          </table:table-cell>
          <table:table-cell office:value-type="float" office:value="4" table:content-validation-name="val328" table:style-name="ce37">
            <text:p>4</text:p>
          </table:table-cell>
          <table:table-cell office:value-type="float" office:value="12" table:content-validation-name="val328" table:style-name="ce37">
            <text:p>12</text:p>
          </table:table-cell>
          <table:table-cell office:value-type="float" office:value="0" table:content-validation-name="val328" table:style-name="ce40">
            <text:p><text:s text:c="9"/>－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content-validation-name="val311" table:style-name="ce9">
            <text:p>鹽業用地</text:p>
          </table:table-cell>
          <table:table-cell office:value-type="float" office:value="0" table:formula="of:=SUM([.D18:.F18])" table:style-name="ce12">
            <text:p><text:s/>-<text:s text:c="7"/></text:p>
          </table:table-cell>
          <table:table-cell office:value-type="float" office:value="0" table:content-validation-name="val328" table:style-name="ce36">
            <text:p><text:s text:c="19"/>－</text:p>
          </table:table-cell>
          <table:table-cell office:value-type="float" office:value="0" table:content-validation-name="val328" table:style-name="ce36">
            <text:p><text:s text:c="19"/>－</text:p>
          </table:table-cell>
          <table:table-cell office:value-type="float" office:value="0" table:content-validation-name="val328" table:style-name="ce36">
            <text:p><text:s text:c="19"/>－</text:p>
          </table:table-cell>
          <table:table-cell office:value-type="float" office:value="0" table:formula="of:=SUM([.H18:.J18])" table:style-name="ce19">
            <text:p><text:s/>-<text:s/></text:p>
          </table:table-cell>
          <table:table-cell office:value-type="float" office:value="0" table:content-validation-name="val328" table:style-name="ce38">
            <text:p><text:s text:c="9"/>－</text:p>
          </table:table-cell>
          <table:table-cell office:value-type="float" office:value="0" table:content-validation-name="val328" table:style-name="ce38">
            <text:p><text:s text:c="9"/>－</text:p>
          </table:table-cell>
          <table:table-cell office:value-type="float" office:value="0" table:content-validation-name="val328" table:style-name="ce40">
            <text:p><text:s text:c="9"/>－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content-validation-name="val312" table:style-name="ce9">
            <text:p>礦業用地</text:p>
          </table:table-cell>
          <table:table-cell office:value-type="float" office:value="13.687538999999999" table:formula="of:=SUM([.D19:.F19])" table:style-name="ce12">
            <text:p><text:s/>13.687539<text:s/></text:p>
          </table:table-cell>
          <table:table-cell office:value-type="float" office:value="0.51267300000000005" table:content-validation-name="val328" table:style-name="ce35">
            <text:p>0.512673</text:p>
          </table:table-cell>
          <table:table-cell office:value-type="float" office:value="13.174866" table:content-validation-name="val328" table:style-name="ce35">
            <text:p>13.174866</text:p>
          </table:table-cell>
          <table:table-cell office:value-type="float" office:value="0" table:content-validation-name="val328" table:style-name="ce36">
            <text:p><text:s text:c="19"/>－</text:p>
          </table:table-cell>
          <table:table-cell office:value-type="float" office:value="46" table:formula="of:=SUM([.H19:.J19])" table:style-name="ce19">
            <text:p><text:s/>46<text:s/></text:p>
          </table:table-cell>
          <table:table-cell office:value-type="float" office:value="3" table:content-validation-name="val328" table:style-name="ce37">
            <text:p>3</text:p>
          </table:table-cell>
          <table:table-cell office:value-type="float" office:value="43" table:content-validation-name="val328" table:style-name="ce37">
            <text:p>43</text:p>
          </table:table-cell>
          <table:table-cell office:value-type="float" office:value="0" table:content-validation-name="val328" table:style-name="ce40">
            <text:p><text:s text:c="9"/>－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content-validation-name="val313" table:style-name="ce9">
            <text:p>窯業用地</text:p>
          </table:table-cell>
          <table:table-cell office:value-type="float" office:value="3.0682649999999998" table:formula="of:=SUM([.D20:.F20])" table:style-name="ce12">
            <text:p><text:s/>3.068265<text:s/></text:p>
          </table:table-cell>
          <table:table-cell office:value-type="float" office:value="0" table:content-validation-name="val328" table:style-name="ce36">
            <text:p><text:s text:c="19"/>－</text:p>
          </table:table-cell>
          <table:table-cell office:value-type="float" office:value="3.0682649999999998" table:content-validation-name="val328" table:style-name="ce35">
            <text:p>3.068265</text:p>
          </table:table-cell>
          <table:table-cell office:value-type="float" office:value="0" table:content-validation-name="val328" table:style-name="ce36">
            <text:p><text:s text:c="19"/>－</text:p>
          </table:table-cell>
          <table:table-cell office:value-type="float" office:value="37" table:formula="of:=SUM([.H20:.J20])" table:style-name="ce19">
            <text:p><text:s/>37<text:s/></text:p>
          </table:table-cell>
          <table:table-cell office:value-type="float" office:value="0" table:content-validation-name="val328" table:style-name="ce38">
            <text:p><text:s text:c="9"/>－</text:p>
          </table:table-cell>
          <table:table-cell office:value-type="float" office:value="37" table:content-validation-name="val328" table:style-name="ce37">
            <text:p>37</text:p>
          </table:table-cell>
          <table:table-cell office:value-type="float" office:value="0" table:content-validation-name="val328" table:style-name="ce40">
            <text:p><text:s text:c="9"/>－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content-validation-name="val314" table:style-name="ce9">
            <text:p>交通用地</text:p>
          </table:table-cell>
          <table:table-cell office:value-type="float" office:value="228.76860200000002" table:formula="of:=SUM([.D21:.F21])" table:style-name="ce12">
            <text:p><text:s/>228.768602<text:s/></text:p>
          </table:table-cell>
          <table:table-cell office:value-type="float" office:value="185.508634" table:content-validation-name="val328" table:style-name="ce35">
            <text:p>185.508634</text:p>
          </table:table-cell>
          <table:table-cell office:value-type="float" office:value="42.073878000000001" table:content-validation-name="val328" table:style-name="ce35">
            <text:p>42.073878</text:p>
          </table:table-cell>
          <table:table-cell office:value-type="float" office:value="1.1860900000000001" table:content-validation-name="val328" table:style-name="ce35">
            <text:p>1.186090</text:p>
          </table:table-cell>
          <table:table-cell office:value-type="float" office:value="6332" table:formula="of:=SUM([.H21:.J21])" table:style-name="ce19">
            <text:p><text:s/>6,332<text:s/></text:p>
          </table:table-cell>
          <table:table-cell office:value-type="float" office:value="4739" table:content-validation-name="val328" table:style-name="ce37">
            <text:p>4,739</text:p>
          </table:table-cell>
          <table:table-cell office:value-type="float" office:value="1552" table:content-validation-name="val328" table:style-name="ce37">
            <text:p>1,552</text:p>
          </table:table-cell>
          <table:table-cell office:value-type="float" office:value="41" table:content-validation-name="val328" table:style-name="ce39">
            <text:p>41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content-validation-name="val315" table:style-name="ce9">
            <text:p>水利用地</text:p>
          </table:table-cell>
          <table:table-cell office:value-type="float" office:value="440.57314899999994" table:formula="of:=SUM([.D22:.F22])" table:style-name="ce12">
            <text:p><text:s/>440.573149<text:s/></text:p>
          </table:table-cell>
          <table:table-cell office:value-type="float" office:value="350.21526799999998" table:content-validation-name="val328" table:style-name="ce35">
            <text:p>350.215268</text:p>
          </table:table-cell>
          <table:table-cell office:value-type="float" office:value="63.560642000000001" table:content-validation-name="val328" table:style-name="ce35">
            <text:p>63.560642</text:p>
          </table:table-cell>
          <table:table-cell office:value-type="float" office:value="26.797239000000001" table:content-validation-name="val328" table:style-name="ce35">
            <text:p>26.797239</text:p>
          </table:table-cell>
          <table:table-cell office:value-type="float" office:value="3685" table:formula="of:=SUM([.H22:.J22])" table:style-name="ce19">
            <text:p><text:s/>3,685<text:s/></text:p>
          </table:table-cell>
          <table:table-cell office:value-type="float" office:value="3081" table:content-validation-name="val328" table:style-name="ce37">
            <text:p>3,081</text:p>
          </table:table-cell>
          <table:table-cell office:value-type="float" office:value="543" table:content-validation-name="val328" table:style-name="ce37">
            <text:p>543</text:p>
          </table:table-cell>
          <table:table-cell office:value-type="float" office:value="61" table:content-validation-name="val328" table:style-name="ce39">
            <text:p>61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content-validation-name="val316" table:style-name="ce9">
            <text:p>遊憩用地</text:p>
          </table:table-cell>
          <table:table-cell office:value-type="float" office:value="105.60936799999999" table:formula="of:=SUM([.D23:.F23])" table:style-name="ce12">
            <text:p><text:s/>105.609368<text:s/></text:p>
          </table:table-cell>
          <table:table-cell office:value-type="float" office:value="4.8166609999999999" table:content-validation-name="val328" table:style-name="ce35">
            <text:p>4.816661</text:p>
          </table:table-cell>
          <table:table-cell office:value-type="float" office:value="99.543121999999997" table:content-validation-name="val328" table:style-name="ce35">
            <text:p>99.543122</text:p>
          </table:table-cell>
          <table:table-cell office:value-type="float" office:value="1.2495849999999999" table:content-validation-name="val328" table:style-name="ce35">
            <text:p>1.249585</text:p>
          </table:table-cell>
          <table:table-cell office:value-type="float" office:value="334" table:formula="of:=SUM([.H23:.J23])" table:style-name="ce19">
            <text:p><text:s/>334<text:s/></text:p>
          </table:table-cell>
          <table:table-cell office:value-type="float" office:value="26" table:content-validation-name="val328" table:style-name="ce37">
            <text:p>26</text:p>
          </table:table-cell>
          <table:table-cell office:value-type="float" office:value="305" table:content-validation-name="val328" table:style-name="ce37">
            <text:p>305</text:p>
          </table:table-cell>
          <table:table-cell office:value-type="float" office:value="3" table:content-validation-name="val328" table:style-name="ce39">
            <text:p>3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content-validation-name="val317" table:style-name="ce9">
            <text:p>古蹟保存用地</text:p>
          </table:table-cell>
          <table:table-cell office:value-type="float" office:value="3.942183" table:formula="of:=SUM([.D24:.F24])" table:style-name="ce12">
            <text:p><text:s/>3.942183<text:s/></text:p>
          </table:table-cell>
          <table:table-cell office:value-type="float" office:value="7.0999999999999994E-2" table:content-validation-name="val328" table:style-name="ce35">
            <text:p>0.071000</text:p>
          </table:table-cell>
          <table:table-cell office:value-type="float" office:value="3.8711829999999998" table:content-validation-name="val328" table:style-name="ce35">
            <text:p>3.871183</text:p>
          </table:table-cell>
          <table:table-cell office:value-type="float" office:value="0" table:content-validation-name="val328" table:style-name="ce36">
            <text:p><text:s text:c="19"/>－</text:p>
          </table:table-cell>
          <table:table-cell office:value-type="float" office:value="11" table:formula="of:=SUM([.H24:.J24])" table:style-name="ce19">
            <text:p><text:s/>11<text:s/></text:p>
          </table:table-cell>
          <table:table-cell office:value-type="float" office:value="2" table:content-validation-name="val328" table:style-name="ce37">
            <text:p>2</text:p>
          </table:table-cell>
          <table:table-cell office:value-type="float" office:value="9" table:content-validation-name="val328" table:style-name="ce37">
            <text:p>9</text:p>
          </table:table-cell>
          <table:table-cell office:value-type="float" office:value="0" table:content-validation-name="val328" table:style-name="ce40">
            <text:p><text:s text:c="9"/>－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content-validation-name="val318" table:style-name="ce9">
            <text:p>生態保護用地</text:p>
          </table:table-cell>
          <table:table-cell office:value-type="float" office:value="0" table:formula="of:=SUM([.D25:.F25])" table:style-name="ce12">
            <text:p><text:s/>-<text:s text:c="7"/></text:p>
          </table:table-cell>
          <table:table-cell office:value-type="float" office:value="0" table:content-validation-name="val328" table:style-name="ce36">
            <text:p><text:s text:c="19"/>－</text:p>
          </table:table-cell>
          <table:table-cell office:value-type="float" office:value="0" table:content-validation-name="val328" table:style-name="ce36">
            <text:p><text:s text:c="19"/>－</text:p>
          </table:table-cell>
          <table:table-cell office:value-type="float" office:value="0" table:content-validation-name="val328" table:style-name="ce36">
            <text:p><text:s text:c="19"/>－</text:p>
          </table:table-cell>
          <table:table-cell office:value-type="float" office:value="0" table:formula="of:=SUM([.H25:.J25])" table:style-name="ce19">
            <text:p><text:s/>-<text:s/></text:p>
          </table:table-cell>
          <table:table-cell office:value-type="float" office:value="0" table:content-validation-name="val328" table:style-name="ce38">
            <text:p><text:s text:c="9"/>－</text:p>
          </table:table-cell>
          <table:table-cell office:value-type="float" office:value="0" table:content-validation-name="val328" table:style-name="ce38">
            <text:p><text:s text:c="9"/>－</text:p>
          </table:table-cell>
          <table:table-cell office:value-type="float" office:value="0" table:content-validation-name="val328" table:style-name="ce40">
            <text:p><text:s text:c="9"/>－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content-validation-name="val319" table:style-name="ce9">
            <text:p>國土保安用地</text:p>
          </table:table-cell>
          <table:table-cell office:value-type="float" office:value="312.65883500000001" table:formula="of:=SUM([.D26:.F26])" table:style-name="ce12">
            <text:p><text:s/>312.658835<text:s/></text:p>
          </table:table-cell>
          <table:table-cell office:value-type="float" office:value="57.774911000000003" table:content-validation-name="val328" table:style-name="ce35">
            <text:p>57.774911</text:p>
          </table:table-cell>
          <table:table-cell office:value-type="float" office:value="53.744402000000001" table:content-validation-name="val328" table:style-name="ce35">
            <text:p>53.744402</text:p>
          </table:table-cell>
          <table:table-cell office:value-type="float" office:value="201.139522" table:content-validation-name="val328" table:style-name="ce35">
            <text:p>201.139522</text:p>
          </table:table-cell>
          <table:table-cell office:value-type="float" office:value="223" table:formula="of:=SUM([.H26:.J26])" table:style-name="ce19">
            <text:p><text:s/>223<text:s/></text:p>
          </table:table-cell>
          <table:table-cell office:value-type="float" office:value="119" table:content-validation-name="val328" table:style-name="ce37">
            <text:p>119</text:p>
          </table:table-cell>
          <table:table-cell office:value-type="float" office:value="91" table:content-validation-name="val328" table:style-name="ce37">
            <text:p>91</text:p>
          </table:table-cell>
          <table:table-cell office:value-type="float" office:value="13" table:content-validation-name="val328" table:style-name="ce39">
            <text:p>13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content-validation-name="val320" table:style-name="ce9">
            <text:p>殯葬用地</text:p>
          </table:table-cell>
          <table:table-cell office:value-type="float" office:value="41.786587999999995" table:formula="of:=SUM([.D27:.F27])" table:style-name="ce12">
            <text:p><text:s/>41.786588<text:s/></text:p>
          </table:table-cell>
          <table:table-cell office:value-type="float" office:value="25.508208" table:content-validation-name="val328" table:style-name="ce35">
            <text:p>25.508208</text:p>
          </table:table-cell>
          <table:table-cell office:value-type="float" office:value="16.211528999999999" table:content-validation-name="val328" table:style-name="ce35">
            <text:p>16.211529</text:p>
          </table:table-cell>
          <table:table-cell office:value-type="float" office:value="6.6850999999999994E-2" table:content-validation-name="val328" table:style-name="ce35">
            <text:p>0.066851</text:p>
          </table:table-cell>
          <table:table-cell office:value-type="float" office:value="387" table:formula="of:=SUM([.H27:.J27])" table:style-name="ce19">
            <text:p><text:s/>387<text:s/></text:p>
          </table:table-cell>
          <table:table-cell office:value-type="float" office:value="124" table:content-validation-name="val328" table:style-name="ce37">
            <text:p>124</text:p>
          </table:table-cell>
          <table:table-cell office:value-type="float" office:value="260" table:content-validation-name="val328" table:style-name="ce37">
            <text:p>260</text:p>
          </table:table-cell>
          <table:table-cell office:value-type="float" office:value="3" table:content-validation-name="val328" table:style-name="ce39">
            <text:p>3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content-validation-name="val321" table:style-name="ce9">
            <text:p>特定目的事業用地</text:p>
          </table:table-cell>
          <table:table-cell office:value-type="float" office:value="350.303652" table:formula="of:=SUM([.D28:.F28])" table:style-name="ce12">
            <text:p><text:s/>350.303652<text:s/></text:p>
          </table:table-cell>
          <table:table-cell office:value-type="float" office:value="315.41690599999998" table:content-validation-name="val328" table:style-name="ce35">
            <text:p>315.416906</text:p>
          </table:table-cell>
          <table:table-cell office:value-type="float" office:value="34.543613999999998" table:content-validation-name="val328" table:style-name="ce35">
            <text:p>34.543614</text:p>
          </table:table-cell>
          <table:table-cell office:value-type="float" office:value="0.34313199999999999" table:content-validation-name="val328" table:style-name="ce35">
            <text:p>0.343132</text:p>
          </table:table-cell>
          <table:table-cell office:value-type="float" office:value="1377" table:formula="of:=SUM([.H28:.J28])" table:style-name="ce19">
            <text:p><text:s/>1,377<text:s/></text:p>
          </table:table-cell>
          <table:table-cell office:value-type="float" office:value="1041" table:content-validation-name="val328" table:style-name="ce37">
            <text:p>1,041</text:p>
          </table:table-cell>
          <table:table-cell office:value-type="float" office:value="328" table:content-validation-name="val328" table:style-name="ce37">
            <text:p>328</text:p>
          </table:table-cell>
          <table:table-cell office:value-type="float" office:value="8" table:content-validation-name="val328" table:style-name="ce39">
            <text:p>8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content-validation-name="val322" table:style-name="ce9">
            <text:p>暫未編定用地</text:p>
          </table:table-cell>
          <table:table-cell office:value-type="float" office:value="341.46429000000001" table:formula="of:=SUM([.D29:.F29])" table:style-name="ce12">
            <text:p><text:s/>341.464290<text:s/></text:p>
          </table:table-cell>
          <table:table-cell office:value-type="float" office:value="70.092107999999996" table:content-validation-name="val328" table:style-name="ce35">
            <text:p>70.092108</text:p>
          </table:table-cell>
          <table:table-cell office:value-type="float" office:value="271.24897099999998" table:content-validation-name="val328" table:style-name="ce35">
            <text:p>271.248971</text:p>
          </table:table-cell>
          <table:table-cell office:value-type="float" office:value="0.123211" table:content-validation-name="val328" table:style-name="ce35">
            <text:p>0.123211</text:p>
          </table:table-cell>
          <table:table-cell office:value-type="float" office:value="700" table:formula="of:=SUM([.H29:.J29])" table:style-name="ce19">
            <text:p><text:s/>700<text:s/></text:p>
          </table:table-cell>
          <table:table-cell office:value-type="float" office:value="228" table:content-validation-name="val328" table:style-name="ce37">
            <text:p>228</text:p>
          </table:table-cell>
          <table:table-cell office:value-type="float" office:value="471" table:content-validation-name="val328" table:style-name="ce37">
            <text:p>471</text:p>
          </table:table-cell>
          <table:table-cell office:value-type="float" office:value="1" table:content-validation-name="val328" table:style-name="ce39">
            <text:p>1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content-validation-name="val323" table:style-name="ce9">
            <text:p>其他用地</text:p>
          </table:table-cell>
          <table:table-cell office:value-type="float" office:value="0" table:formula="of:=SUM([.D30:.F30])" table:style-name="ce12">
            <text:p><text:s/>-<text:s text:c="7"/></text:p>
          </table:table-cell>
          <table:table-cell office:value-type="float" office:value="0" table:content-validation-name="val328" table:style-name="ce36">
            <text:p><text:s text:c="19"/>－</text:p>
          </table:table-cell>
          <table:table-cell office:value-type="float" office:value="0" table:content-validation-name="val328" table:style-name="ce36">
            <text:p><text:s text:c="19"/>－</text:p>
          </table:table-cell>
          <table:table-cell office:value-type="float" office:value="0" table:content-validation-name="val328" table:style-name="ce36">
            <text:p><text:s text:c="19"/>－</text:p>
          </table:table-cell>
          <table:table-cell office:value-type="float" office:value="0" table:formula="of:=SUM([.H30:.J30])" table:style-name="ce19">
            <text:p><text:s/>-<text:s/></text:p>
          </table:table-cell>
          <table:table-cell office:value-type="float" office:value="0" table:content-validation-name="val328" table:style-name="ce38">
            <text:p><text:s text:c="9"/>－</text:p>
          </table:table-cell>
          <table:table-cell office:value-type="float" office:value="0" table:content-validation-name="val328" table:style-name="ce38">
            <text:p><text:s text:c="9"/>－</text:p>
          </table:table-cell>
          <table:table-cell office:value-type="float" office:value="0" table:content-validation-name="val328" table:style-name="ce40">
            <text:p><text:s text:c="9"/>－</text:p>
          </table:table-cell>
          <table:table-cell table:number-columns-repeated="16374" table:style-name="ce1"/>
        </table:table-row>
        <table:table-row table:style-name="ro6">
          <table:table-cell office:value-type="string" table:number-columns-spanned="2" table:number-rows-spanned="1" table:content-validation-name="val303" table:style-name="ce47">
            <text:p>都市土地及其他</text:p>
          </table:table-cell>
          <table:covered-table-cell/>
          <table:table-cell office:value-type="float" office:value="1932.1233520000001" table:formula="of:=SUM([.D31:.F31])" table:style-name="ce12">
            <text:p><text:s/>1,932.123352<text:s/></text:p>
          </table:table-cell>
          <table:table-cell office:value-type="float" office:value="1353.686541" table:content-validation-name="val328" table:style-name="ce35">
            <text:p>1,353.686541</text:p>
          </table:table-cell>
          <table:table-cell office:value-type="float" office:value="547.38705500000003" table:content-validation-name="val328" table:style-name="ce35">
            <text:p>547.387055</text:p>
          </table:table-cell>
          <table:table-cell office:value-type="float" office:value="31.049755999999999" table:content-validation-name="val328" table:style-name="ce35">
            <text:p>31.049756</text:p>
          </table:table-cell>
          <table:table-cell office:value-type="float" office:value="34482" table:formula="of:=SUM([.H31:.J31])" table:style-name="ce19">
            <text:p><text:s/>34,482<text:s/></text:p>
          </table:table-cell>
          <table:table-cell office:value-type="float" office:value="10626" table:content-validation-name="val328" table:style-name="ce37">
            <text:p>10,626</text:p>
          </table:table-cell>
          <table:table-cell office:value-type="float" office:value="23543" table:content-validation-name="val328" table:style-name="ce37">
            <text:p>23,543</text:p>
          </table:table-cell>
          <table:table-cell office:value-type="float" office:value="313" table:content-validation-name="val328" table:style-name="ce39">
            <text:p>313</text:p>
          </table:table-cell>
          <table:table-cell table:number-columns-repeated="16374" table:style-name="ce1"/>
        </table:table-row>
        <table:table-row table:style-name="ro6">
          <table:table-cell office:value-type="string" table:number-columns-spanned="2" table:number-rows-spanned="1" table:style-name="ce47">
            <text:p>備註</text:p>
          </table:table-cell>
          <table:covered-table-cell/>
          <table:table-cell table:number-columns-spanned="8" table:number-rows-spanned="1" table:style-name="ce48"/>
          <table:covered-table-cell table:number-columns-repeated="7"/>
          <table:table-cell table:style-name="ce32"/>
          <table:table-cell table:number-columns-repeated="14" table:style-name="ce25"/>
          <table:table-cell table:number-columns-repeated="16359"/>
        </table:table-row>
        <table:table-row table:style-name="ro4">
          <table:table-cell office:value-type="string" table:number-columns-spanned="25" table:number-rows-spanned="1" table:style-name="ce44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24"/>
          <table:table-cell table:number-columns-repeated="16359"/>
        </table:table-row>
        <table:table-row table:style-name="ro3">
          <table:table-cell office:value-type="string" table:style-name="ce8">
            <text:p>資料來源：依據各地政事務所土地登記簿資料彙編。</text:p>
          </table:table-cell>
          <table:table-cell table:number-columns-repeated="9" table:style-name="ce8"/>
          <table:table-cell table:number-columns-repeated="16374" table:style-name="ce1"/>
        </table:table-row>
        <table:table-row table:style-name="ro3">
          <table:table-cell office:value-type="string" table:style-name="ce8">
            <text:p>填表說明：本表編製 3 份，逐級核章後，1 份送本府主計處，1 份送本局會計室，1 份自存外，應由網際網路線上傳送至內政部統計資料庫。</text:p>
          </table:table-cell>
          <table:table-cell table:number-columns-repeated="9" table:style-name="ce8"/>
          <table:table-cell table:number-columns-repeated="16374" table:style-name="ce1"/>
        </table:table-row>
        <table:table-row table:number-rows-repeated="13" table:style-name="ro7">
          <table:table-cell table:number-columns-repeated="9" table:style-name="ce2"/>
          <table:table-cell table:style-name="ce24"/>
          <table:table-cell table:number-columns-repeated="16374" table:style-name="ce1"/>
        </table:table-row>
        <table:table-row table:number-rows-repeated="152" table:style-name="ro7">
          <table:table-cell table:number-columns-repeated="9" table:style-name="ce2"/>
          <table:table-cell table:style-name="ce24"/>
          <table:table-cell table:number-columns-repeated="16374"/>
        </table:table-row>
        <table:table-row table:number-rows-repeated="1048376" table:style-name="ro8">
          <table:table-cell table:number-columns-repeated="16384"/>
        </table:table-row>
      </table:table>
      <table:table table:name="龍_潭_區已登記公私有土地筆數面積(續10)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table:number-columns-repeated="4" table:style-name="ce2"/>
          <table:table-cell table:style-name="ce15"/>
          <table:table-cell table:style-name="ce17"/>
          <table:table-cell table:number-columns-repeated="3" table:style-name="ce2"/>
          <table:table-cell table:style-name="ce24"/>
          <table:table-cell table:number-columns-repeated="16374" table:style-name="ce1"/>
        </table:table-row>
        <table:table-row table:style-name="ro2">
          <table:table-cell table:number-columns-repeated="2" table:style-name="ce3"/>
          <table:table-cell table:number-columns-repeated="3" table:style-name="ce2"/>
          <table:table-cell table:style-name="ce18"/>
          <table:table-cell table:style-name="ce2"/>
          <table:table-cell table:style-name="ce20"/>
          <table:table-cell table:style-name="ce3"/>
          <table:table-cell table:style-name="ce25"/>
          <table:table-cell table:number-columns-repeated="16374" table:style-name="ce1"/>
        </table:table-row>
        <table:table-row table:style-name="ro3">
          <table:table-cell office:value-type="string" table:number-columns-spanned="2" table:number-rows-spanned="1" table:style-name="ce45">
            <text:p>公 <text:s/>開 <text:s/>類</text:p>
          </table:table-cell>
          <table:covered-table-cell/>
          <table:table-cell table:style-name="ce10"/>
          <table:table-cell table:number-columns-repeated="4" table:style-name="ce13"/>
          <table:table-cell table:style-name="ce21"/>
          <table:table-cell office:value-type="string" table:style-name="ce23">
            <text:p>編 製 機 關</text:p>
          </table:table-cell>
          <table:table-cell office:value-type="string" table:content-validation-name="val368" table:style-name="ce4">
            <text:p>桃園市政府</text:p>
          </table:table-cell>
          <table:table-cell table:style-name="ce29"/>
          <table:table-cell table:number-columns-repeated="2" table:style-name="ce33"/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45">
            <text:p>年 <text:s text:c="5"/>報</text:p>
          </table:table-cell>
          <table:covered-table-cell/>
          <table:table-cell office:value-type="string" table:style-name="ce11">
            <text:p>每年終了後2個月內編報</text:p>
          </table:table-cell>
          <table:table-cell table:style-name="ce14"/>
          <table:table-cell table:number-columns-repeated="3" table:style-name="ce16"/>
          <table:table-cell table:style-name="ce22"/>
          <table:table-cell office:value-type="string" table:style-name="ce23">
            <text:p>表 <text:s text:c="6"/>號</text:p>
          </table:table-cell>
          <table:table-cell office:value-type="string" table:style-name="ce4">
            <text:p>1112-01-01-2</text:p>
          </table:table-cell>
          <table:table-cell table:style-name="ce30"/>
          <table:table-cell table:number-columns-repeated="2" table:style-name="ce34"/>
          <table:table-cell table:number-columns-repeated="16371"/>
        </table:table-row>
        <table:table-row table:style-name="ro4">
          <table:table-cell office:value-type="string" table:number-columns-spanned="10" table:number-rows-spanned="1" table:content-validation-name="val336" table:style-name="ce42">
            <text:p>龍 潭 區已登記公私有土地筆數面積(續10)</text:p>
          </table:table-cell>
          <table:covered-table-cell table:number-columns-repeated="9"/>
          <table:table-cell table:number-columns-repeated="16374" table:style-name="ce1"/>
        </table:table-row>
        <table:table-row table:style-name="ro5">
          <table:table-cell table:number-columns-repeated="2" table:style-name="ce5"/>
          <table:table-cell office:value-type="string" table:number-columns-spanned="7" table:number-rows-spanned="1" table:content-validation-name="val359" table:style-name="ce43">
            <text:p>中華民國112年底</text:p>
          </table:table-cell>
          <table:covered-table-cell table:number-columns-repeated="6"/>
          <table:table-cell office:value-type="string" table:style-name="ce26">
            <text:p>單位：公頃；筆</text:p>
          </table:table-cell>
          <table:table-cell table:number-columns-repeated="16374" table:style-name="ce1"/>
        </table:table-row>
        <table:table-row table:style-name="ro6">
          <table:table-cell office:value-type="string" table:number-columns-spanned="2" table:number-rows-spanned="2" table:style-name="ce47">
            <text:p>用地類別</text:p>
          </table:table-cell>
          <table:covered-table-cell/>
          <table:table-cell office:value-type="string" table:number-columns-spanned="4" table:number-rows-spanned="1" table:content-validation-name="val360" table:style-name="ce49">
            <text:p>面積</text:p>
          </table:table-cell>
          <table:covered-table-cell table:number-columns-repeated="3"/>
          <table:table-cell office:value-type="string" table:number-columns-spanned="4" table:number-rows-spanned="1" table:content-validation-name="val365" table:style-name="ce49">
            <text:p>筆數</text:p>
          </table:table-cell>
          <table:covered-table-cell table:number-columns-repeated="3"/>
          <table:table-cell table:style-name="ce31"/>
          <table:table-cell table:number-columns-repeated="16373" table:style-name="ce1"/>
        </table:table-row>
        <table:table-row table:style-name="ro6"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content-validation-name="val361" table:style-name="ce9">
            <text:p>公有</text:p>
          </table:table-cell>
          <table:table-cell office:value-type="string" table:content-validation-name="val363" table:style-name="ce9">
            <text:p>私有</text:p>
          </table:table-cell>
          <table:table-cell office:value-type="string" table:content-validation-name="val364" table:style-name="ce9">
            <text:p>公私共有</text:p>
          </table:table-cell>
          <table:table-cell office:value-type="string" table:style-name="ce9">
            <text:p>計</text:p>
          </table:table-cell>
          <table:table-cell office:value-type="string" table:content-validation-name="val366" table:style-name="ce9">
            <text:p>公有</text:p>
          </table:table-cell>
          <table:table-cell office:value-type="string" table:content-validation-name="val367" table:style-name="ce9">
            <text:p>私有</text:p>
          </table:table-cell>
          <table:table-cell office:value-type="string" table:content-validation-name="val369" table:style-name="ce27">
            <text:p>公私共有</text:p>
          </table:table-cell>
          <table:table-cell table:number-columns-repeated="16374" table:style-name="ce1"/>
        </table:table-row>
        <table:table-row table:style-name="ro6">
          <table:table-cell table:style-name="ce6"/>
          <table:table-cell office:value-type="string" table:style-name="ce7">
            <text:p>總 <text:s text:c="10"/>計</text:p>
          </table:table-cell>
          <table:table-cell office:value-type="float" office:value="7492.4856580000005" table:formula="of:=SUM([.C10]; [.C31])" table:style-name="ce12">
            <text:p><text:s/>7,492.485658<text:s/></text:p>
          </table:table-cell>
          <table:table-cell office:value-type="float" office:value="1840.5114639999999" table:formula="of:=SUM([.D10]; [.D31])" table:style-name="ce12">
            <text:p><text:s/>1,840.511464<text:s/></text:p>
          </table:table-cell>
          <table:table-cell office:value-type="float" office:value="5563.8082810000005" table:formula="of:=SUM([.E10]; [.E31])" table:style-name="ce12">
            <text:p><text:s/>5,563.808281<text:s/></text:p>
          </table:table-cell>
          <table:table-cell office:value-type="float" office:value="88.165913000000003" table:formula="of:=SUM([.F10]; [.F31])" table:style-name="ce12">
            <text:p><text:s/>88.165913<text:s/></text:p>
          </table:table-cell>
          <table:table-cell office:value-type="float" office:value="89780" table:formula="of:=SUM([.G10]; [.G31])" table:style-name="ce19">
            <text:p><text:s/>89,780<text:s/></text:p>
          </table:table-cell>
          <table:table-cell office:value-type="float" office:value="21646" table:formula="of:=SUM([.H10]; [.H31])" table:style-name="ce19">
            <text:p><text:s/>21,646<text:s/></text:p>
          </table:table-cell>
          <table:table-cell office:value-type="float" office:value="67655" table:formula="of:=SUM([.I10]; [.I31])" table:style-name="ce19">
            <text:p><text:s/>67,655<text:s/></text:p>
          </table:table-cell>
          <table:table-cell office:value-type="float" office:value="479" table:formula="of:=SUM([.J10]; [.J31])" table:style-name="ce28">
            <text:p><text:s/>479<text:s/></text:p>
          </table:table-cell>
          <table:table-cell table:number-columns-repeated="16374" table:style-name="ce1"/>
        </table:table-row>
        <table:table-row table:style-name="ro6">
          <table:table-cell office:value-type="string" table:number-columns-spanned="1" table:number-rows-spanned="21" table:style-name="ce47">
            <text:p>非都市土地</text:p>
          </table:table-cell>
          <table:table-cell office:value-type="string" table:style-name="ce9">
            <text:p>合 <text:s text:c="10"/>計</text:p>
          </table:table-cell>
          <table:table-cell office:value-type="float" office:value="6217.6461820000004" table:formula="of:=SUM([.C11:.C30])" table:style-name="ce12">
            <text:p><text:s/>6,217.646182<text:s/></text:p>
          </table:table-cell>
          <table:table-cell office:value-type="float" office:value="1223.7732169999999" table:formula="of:=SUM([.D11:.D30])" table:style-name="ce12">
            <text:p><text:s/>1,223.773217<text:s/></text:p>
          </table:table-cell>
          <table:table-cell office:value-type="float" office:value="4916.5795430000007" table:formula="of:=SUM([.E11:.E30])" table:style-name="ce12">
            <text:p><text:s/>4,916.579543<text:s/></text:p>
          </table:table-cell>
          <table:table-cell office:value-type="float" office:value="77.293422000000007" table:formula="of:=SUM([.F11:.F30])" table:style-name="ce12">
            <text:p><text:s/>77.293422<text:s/></text:p>
          </table:table-cell>
          <table:table-cell office:value-type="float" office:value="61042" table:formula="of:=SUM([.G11:.G30])" table:style-name="ce19">
            <text:p><text:s/>61,042<text:s/></text:p>
          </table:table-cell>
          <table:table-cell office:value-type="float" office:value="10591" table:formula="of:=SUM([.H11:.H30])" table:style-name="ce19">
            <text:p><text:s/>10,591<text:s/></text:p>
          </table:table-cell>
          <table:table-cell office:value-type="float" office:value="50219" table:formula="of:=SUM([.I11:.I30])" table:style-name="ce19">
            <text:p><text:s/>50,219<text:s/></text:p>
          </table:table-cell>
          <table:table-cell office:value-type="float" office:value="232" table:formula="of:=SUM([.J11:.J30])" table:style-name="ce28">
            <text:p><text:s/>232<text:s/>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content-validation-name="val338" table:style-name="ce9">
            <text:p>甲種建築用地</text:p>
          </table:table-cell>
          <table:table-cell office:value-type="float" office:value="133.36223899999999" table:formula="of:=SUM([.D11:.F11])" table:style-name="ce12">
            <text:p><text:s/>133.362239<text:s/></text:p>
          </table:table-cell>
          <table:table-cell office:value-type="float" office:value="3.3079209999999999" table:content-validation-name="val362" table:style-name="ce35">
            <text:p>3.307921</text:p>
          </table:table-cell>
          <table:table-cell office:value-type="float" office:value="129.29236299999999" table:content-validation-name="val362" table:style-name="ce35">
            <text:p>129.292363</text:p>
          </table:table-cell>
          <table:table-cell office:value-type="float" office:value="0.76195500000000005" table:content-validation-name="val362" table:style-name="ce35">
            <text:p>0.761955</text:p>
          </table:table-cell>
          <table:table-cell office:value-type="float" office:value="5792" table:formula="of:=SUM([.H11:.J11])" table:style-name="ce19">
            <text:p><text:s/>5,792<text:s/></text:p>
          </table:table-cell>
          <table:table-cell office:value-type="float" office:value="82" table:content-validation-name="val362" table:style-name="ce37">
            <text:p>82</text:p>
          </table:table-cell>
          <table:table-cell office:value-type="float" office:value="5702" table:content-validation-name="val362" table:style-name="ce37">
            <text:p>5,702</text:p>
          </table:table-cell>
          <table:table-cell office:value-type="float" office:value="8" table:content-validation-name="val362" table:style-name="ce39">
            <text:p>8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content-validation-name="val339" table:style-name="ce9">
            <text:p>乙種建築用地</text:p>
          </table:table-cell>
          <table:table-cell office:value-type="float" office:value="197.26386100000002" table:formula="of:=SUM([.D12:.F12])" table:style-name="ce12">
            <text:p><text:s/>197.263861<text:s/></text:p>
          </table:table-cell>
          <table:table-cell office:value-type="float" office:value="12.765406" table:content-validation-name="val362" table:style-name="ce35">
            <text:p>12.765406</text:p>
          </table:table-cell>
          <table:table-cell office:value-type="float" office:value="182.49499299999999" table:content-validation-name="val362" table:style-name="ce35">
            <text:p>182.494993</text:p>
          </table:table-cell>
          <table:table-cell office:value-type="float" office:value="2.0034619999999999" table:content-validation-name="val362" table:style-name="ce35">
            <text:p>2.003462</text:p>
          </table:table-cell>
          <table:table-cell office:value-type="float" office:value="16190" table:formula="of:=SUM([.H12:.J12])" table:style-name="ce19">
            <text:p><text:s/>16,190<text:s/></text:p>
          </table:table-cell>
          <table:table-cell office:value-type="float" office:value="163" table:content-validation-name="val362" table:style-name="ce37">
            <text:p>163</text:p>
          </table:table-cell>
          <table:table-cell office:value-type="float" office:value="16005" table:content-validation-name="val362" table:style-name="ce37">
            <text:p>16,005</text:p>
          </table:table-cell>
          <table:table-cell office:value-type="float" office:value="22" table:content-validation-name="val362" table:style-name="ce39">
            <text:p>22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content-validation-name="val340" table:style-name="ce9">
            <text:p>丙種建築用地</text:p>
          </table:table-cell>
          <table:table-cell office:value-type="float" office:value="151.556636" table:formula="of:=SUM([.D13:.F13])" table:style-name="ce12">
            <text:p><text:s/>151.556636<text:s/></text:p>
          </table:table-cell>
          <table:table-cell office:value-type="float" office:value="1.835952" table:content-validation-name="val362" table:style-name="ce35">
            <text:p>1.835952</text:p>
          </table:table-cell>
          <table:table-cell office:value-type="float" office:value="148.763229" table:content-validation-name="val362" table:style-name="ce35">
            <text:p>148.763229</text:p>
          </table:table-cell>
          <table:table-cell office:value-type="float" office:value="0.95745499999999995" table:content-validation-name="val362" table:style-name="ce35">
            <text:p>0.957455</text:p>
          </table:table-cell>
          <table:table-cell office:value-type="float" office:value="4086" table:formula="of:=SUM([.H13:.J13])" table:style-name="ce19">
            <text:p><text:s/>4,086<text:s/></text:p>
          </table:table-cell>
          <table:table-cell office:value-type="float" office:value="44" table:content-validation-name="val362" table:style-name="ce37">
            <text:p>44</text:p>
          </table:table-cell>
          <table:table-cell office:value-type="float" office:value="4034" table:content-validation-name="val362" table:style-name="ce37">
            <text:p>4,034</text:p>
          </table:table-cell>
          <table:table-cell office:value-type="float" office:value="8" table:content-validation-name="val362" table:style-name="ce39">
            <text:p>8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content-validation-name="val341" table:style-name="ce9">
            <text:p>丁種建築用地</text:p>
          </table:table-cell>
          <table:table-cell office:value-type="float" office:value="423.54515400000003" table:formula="of:=SUM([.D14:.F14])" table:style-name="ce12">
            <text:p><text:s/>423.545154<text:s/></text:p>
          </table:table-cell>
          <table:table-cell office:value-type="float" office:value="69.720588000000006" table:content-validation-name="val362" table:style-name="ce35">
            <text:p>69.720588</text:p>
          </table:table-cell>
          <table:table-cell office:value-type="float" office:value="353.824566" table:content-validation-name="val362" table:style-name="ce35">
            <text:p>353.824566</text:p>
          </table:table-cell>
          <table:table-cell office:value-type="float" office:value="0" table:content-validation-name="val362" table:style-name="ce36">
            <text:p><text:s text:c="19"/>－</text:p>
          </table:table-cell>
          <table:table-cell office:value-type="float" office:value="2440" table:formula="of:=SUM([.H14:.J14])" table:style-name="ce19">
            <text:p><text:s/>2,440<text:s/></text:p>
          </table:table-cell>
          <table:table-cell office:value-type="float" office:value="74" table:content-validation-name="val362" table:style-name="ce37">
            <text:p>74</text:p>
          </table:table-cell>
          <table:table-cell office:value-type="float" office:value="2366" table:content-validation-name="val362" table:style-name="ce37">
            <text:p>2,366</text:p>
          </table:table-cell>
          <table:table-cell office:value-type="float" office:value="0" table:content-validation-name="val362" table:style-name="ce40">
            <text:p><text:s text:c="9"/>－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content-validation-name="val342" table:style-name="ce9">
            <text:p>農牧用地</text:p>
          </table:table-cell>
          <table:table-cell office:value-type="float" office:value="3407.3955809999998" table:formula="of:=SUM([.D15:.F15])" table:style-name="ce12">
            <text:p><text:s/>3,407.395581<text:s/></text:p>
          </table:table-cell>
          <table:table-cell office:value-type="float" office:value="115.17146099999999" table:content-validation-name="val362" table:style-name="ce35">
            <text:p>115.171461</text:p>
          </table:table-cell>
          <table:table-cell office:value-type="float" office:value="3249.7408949999999" table:content-validation-name="val362" table:style-name="ce35">
            <text:p>3,249.740895</text:p>
          </table:table-cell>
          <table:table-cell office:value-type="float" office:value="42.483224999999997" table:content-validation-name="val362" table:style-name="ce35">
            <text:p>42.483225</text:p>
          </table:table-cell>
          <table:table-cell office:value-type="float" office:value="18256" table:formula="of:=SUM([.H15:.J15])" table:style-name="ce19">
            <text:p><text:s/>18,256<text:s/></text:p>
          </table:table-cell>
          <table:table-cell office:value-type="float" office:value="837" table:content-validation-name="val362" table:style-name="ce37">
            <text:p>837</text:p>
          </table:table-cell>
          <table:table-cell office:value-type="float" office:value="17314" table:content-validation-name="val362" table:style-name="ce37">
            <text:p>17,314</text:p>
          </table:table-cell>
          <table:table-cell office:value-type="float" office:value="105" table:content-validation-name="val362" table:style-name="ce39">
            <text:p>105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content-validation-name="val343" table:style-name="ce9">
            <text:p>林業用地</text:p>
          </table:table-cell>
          <table:table-cell office:value-type="float" office:value="267.09205199999997" table:formula="of:=SUM([.D16:.F16])" table:style-name="ce12">
            <text:p><text:s/>267.092052<text:s/></text:p>
          </table:table-cell>
          <table:table-cell office:value-type="float" office:value="4.6847799999999999" table:content-validation-name="val362" table:style-name="ce35">
            <text:p>4.684780</text:p>
          </table:table-cell>
          <table:table-cell office:value-type="float" office:value="259.021165" table:content-validation-name="val362" table:style-name="ce35">
            <text:p>259.021165</text:p>
          </table:table-cell>
          <table:table-cell office:value-type="float" office:value="3.386107" table:content-validation-name="val362" table:style-name="ce35">
            <text:p>3.386107</text:p>
          </table:table-cell>
          <table:table-cell office:value-type="float" office:value="734" table:formula="of:=SUM([.H16:.J16])" table:style-name="ce19">
            <text:p><text:s/>734<text:s/></text:p>
          </table:table-cell>
          <table:table-cell office:value-type="float" office:value="38" table:content-validation-name="val362" table:style-name="ce37">
            <text:p>38</text:p>
          </table:table-cell>
          <table:table-cell office:value-type="float" office:value="678" table:content-validation-name="val362" table:style-name="ce37">
            <text:p>678</text:p>
          </table:table-cell>
          <table:table-cell office:value-type="float" office:value="18" table:content-validation-name="val362" table:style-name="ce39">
            <text:p>18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content-validation-name="val344" table:style-name="ce9">
            <text:p>養殖用地</text:p>
          </table:table-cell>
          <table:table-cell office:value-type="float" office:value="2.0241289999999998" table:formula="of:=SUM([.D17:.F17])" table:style-name="ce12">
            <text:p><text:s/>2.024129<text:s/></text:p>
          </table:table-cell>
          <table:table-cell office:value-type="float" office:value="0" table:content-validation-name="val362" table:style-name="ce36">
            <text:p><text:s text:c="19"/>－</text:p>
          </table:table-cell>
          <table:table-cell office:value-type="float" office:value="2.0241289999999998" table:content-validation-name="val362" table:style-name="ce35">
            <text:p>2.024129</text:p>
          </table:table-cell>
          <table:table-cell office:value-type="float" office:value="0" table:content-validation-name="val362" table:style-name="ce36">
            <text:p><text:s text:c="19"/>－</text:p>
          </table:table-cell>
          <table:table-cell office:value-type="float" office:value="7" table:formula="of:=SUM([.H17:.J17])" table:style-name="ce19">
            <text:p><text:s/>7<text:s/></text:p>
          </table:table-cell>
          <table:table-cell office:value-type="float" office:value="0" table:content-validation-name="val362" table:style-name="ce38">
            <text:p><text:s text:c="9"/>－</text:p>
          </table:table-cell>
          <table:table-cell office:value-type="float" office:value="7" table:content-validation-name="val362" table:style-name="ce37">
            <text:p>7</text:p>
          </table:table-cell>
          <table:table-cell office:value-type="float" office:value="0" table:content-validation-name="val362" table:style-name="ce40">
            <text:p><text:s text:c="9"/>－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content-validation-name="val345" table:style-name="ce9">
            <text:p>鹽業用地</text:p>
          </table:table-cell>
          <table:table-cell office:value-type="float" office:value="0" table:formula="of:=SUM([.D18:.F18])" table:style-name="ce12">
            <text:p><text:s/>-<text:s text:c="7"/></text:p>
          </table:table-cell>
          <table:table-cell office:value-type="float" office:value="0" table:content-validation-name="val362" table:style-name="ce36">
            <text:p><text:s text:c="19"/>－</text:p>
          </table:table-cell>
          <table:table-cell office:value-type="float" office:value="0" table:content-validation-name="val362" table:style-name="ce36">
            <text:p><text:s text:c="19"/>－</text:p>
          </table:table-cell>
          <table:table-cell office:value-type="float" office:value="0" table:content-validation-name="val362" table:style-name="ce36">
            <text:p><text:s text:c="19"/>－</text:p>
          </table:table-cell>
          <table:table-cell office:value-type="float" office:value="0" table:formula="of:=SUM([.H18:.J18])" table:style-name="ce19">
            <text:p><text:s/>-<text:s/></text:p>
          </table:table-cell>
          <table:table-cell office:value-type="float" office:value="0" table:content-validation-name="val362" table:style-name="ce38">
            <text:p><text:s text:c="9"/>－</text:p>
          </table:table-cell>
          <table:table-cell office:value-type="float" office:value="0" table:content-validation-name="val362" table:style-name="ce38">
            <text:p><text:s text:c="9"/>－</text:p>
          </table:table-cell>
          <table:table-cell office:value-type="float" office:value="0" table:content-validation-name="val362" table:style-name="ce40">
            <text:p><text:s text:c="9"/>－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content-validation-name="val346" table:style-name="ce9">
            <text:p>礦業用地</text:p>
          </table:table-cell>
          <table:table-cell office:value-type="float" office:value="0" table:formula="of:=SUM([.D19:.F19])" table:style-name="ce12">
            <text:p><text:s/>-<text:s text:c="7"/></text:p>
          </table:table-cell>
          <table:table-cell office:value-type="float" office:value="0" table:content-validation-name="val362" table:style-name="ce36">
            <text:p><text:s text:c="19"/>－</text:p>
          </table:table-cell>
          <table:table-cell office:value-type="float" office:value="0" table:content-validation-name="val362" table:style-name="ce36">
            <text:p><text:s text:c="19"/>－</text:p>
          </table:table-cell>
          <table:table-cell office:value-type="float" office:value="0" table:content-validation-name="val362" table:style-name="ce36">
            <text:p><text:s text:c="19"/>－</text:p>
          </table:table-cell>
          <table:table-cell office:value-type="float" office:value="0" table:formula="of:=SUM([.H19:.J19])" table:style-name="ce19">
            <text:p><text:s/>-<text:s/></text:p>
          </table:table-cell>
          <table:table-cell office:value-type="float" office:value="0" table:content-validation-name="val362" table:style-name="ce38">
            <text:p><text:s text:c="9"/>－</text:p>
          </table:table-cell>
          <table:table-cell office:value-type="float" office:value="0" table:content-validation-name="val362" table:style-name="ce38">
            <text:p><text:s text:c="9"/>－</text:p>
          </table:table-cell>
          <table:table-cell office:value-type="float" office:value="0" table:content-validation-name="val362" table:style-name="ce40">
            <text:p><text:s text:c="9"/>－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content-validation-name="val347" table:style-name="ce9">
            <text:p>窯業用地</text:p>
          </table:table-cell>
          <table:table-cell office:value-type="float" office:value="27.151975" table:formula="of:=SUM([.D20:.F20])" table:style-name="ce12">
            <text:p><text:s/>27.151975<text:s/></text:p>
          </table:table-cell>
          <table:table-cell office:value-type="float" office:value="0.141037" table:content-validation-name="val362" table:style-name="ce35">
            <text:p>0.141037</text:p>
          </table:table-cell>
          <table:table-cell office:value-type="float" office:value="27.010937999999999" table:content-validation-name="val362" table:style-name="ce35">
            <text:p>27.010938</text:p>
          </table:table-cell>
          <table:table-cell office:value-type="float" office:value="0" table:content-validation-name="val362" table:style-name="ce36">
            <text:p><text:s text:c="19"/>－</text:p>
          </table:table-cell>
          <table:table-cell office:value-type="float" office:value="346" table:formula="of:=SUM([.H20:.J20])" table:style-name="ce19">
            <text:p><text:s/>346<text:s/></text:p>
          </table:table-cell>
          <table:table-cell office:value-type="float" office:value="6" table:content-validation-name="val362" table:style-name="ce37">
            <text:p>6</text:p>
          </table:table-cell>
          <table:table-cell office:value-type="float" office:value="340" table:content-validation-name="val362" table:style-name="ce37">
            <text:p>340</text:p>
          </table:table-cell>
          <table:table-cell office:value-type="float" office:value="0" table:content-validation-name="val362" table:style-name="ce40">
            <text:p><text:s text:c="9"/>－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content-validation-name="val348" table:style-name="ce9">
            <text:p>交通用地</text:p>
          </table:table-cell>
          <table:table-cell office:value-type="float" office:value="261.09323500000005" table:formula="of:=SUM([.D21:.F21])" table:style-name="ce12">
            <text:p><text:s/>261.093235<text:s/></text:p>
          </table:table-cell>
          <table:table-cell office:value-type="float" office:value="219.11051" table:content-validation-name="val362" table:style-name="ce35">
            <text:p>219.110510</text:p>
          </table:table-cell>
          <table:table-cell office:value-type="float" office:value="39.717379999999999" table:content-validation-name="val362" table:style-name="ce35">
            <text:p>39.717380</text:p>
          </table:table-cell>
          <table:table-cell office:value-type="float" office:value="2.2653449999999999" table:content-validation-name="val362" table:style-name="ce35">
            <text:p>2.265345</text:p>
          </table:table-cell>
          <table:table-cell office:value-type="float" office:value="5403" table:formula="of:=SUM([.H21:.J21])" table:style-name="ce19">
            <text:p><text:s/>5,403<text:s/></text:p>
          </table:table-cell>
          <table:table-cell office:value-type="float" office:value="4482" table:content-validation-name="val362" table:style-name="ce37">
            <text:p>4,482</text:p>
          </table:table-cell>
          <table:table-cell office:value-type="float" office:value="887" table:content-validation-name="val362" table:style-name="ce37">
            <text:p>887</text:p>
          </table:table-cell>
          <table:table-cell office:value-type="float" office:value="34" table:content-validation-name="val362" table:style-name="ce39">
            <text:p>34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content-validation-name="val349" table:style-name="ce9">
            <text:p>水利用地</text:p>
          </table:table-cell>
          <table:table-cell office:value-type="float" office:value="246.51439500000001" table:formula="of:=SUM([.D22:.F22])" table:style-name="ce12">
            <text:p><text:s/>246.514395<text:s/></text:p>
          </table:table-cell>
          <table:table-cell office:value-type="float" office:value="99.567635999999993" table:content-validation-name="val362" table:style-name="ce35">
            <text:p>99.567636</text:p>
          </table:table-cell>
          <table:table-cell office:value-type="float" office:value="124.92438300000001" table:content-validation-name="val362" table:style-name="ce35">
            <text:p>124.924383</text:p>
          </table:table-cell>
          <table:table-cell office:value-type="float" office:value="22.022376000000001" table:content-validation-name="val362" table:style-name="ce35">
            <text:p>22.022376</text:p>
          </table:table-cell>
          <table:table-cell office:value-type="float" office:value="3432" table:formula="of:=SUM([.H22:.J22])" table:style-name="ce19">
            <text:p><text:s/>3,432<text:s/></text:p>
          </table:table-cell>
          <table:table-cell office:value-type="float" office:value="2279" table:content-validation-name="val362" table:style-name="ce37">
            <text:p>2,279</text:p>
          </table:table-cell>
          <table:table-cell office:value-type="float" office:value="1134" table:content-validation-name="val362" table:style-name="ce37">
            <text:p>1,134</text:p>
          </table:table-cell>
          <table:table-cell office:value-type="float" office:value="19" table:content-validation-name="val362" table:style-name="ce39">
            <text:p>19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content-validation-name="val350" table:style-name="ce9">
            <text:p>遊憩用地</text:p>
          </table:table-cell>
          <table:table-cell office:value-type="float" office:value="193.45114699999999" table:formula="of:=SUM([.D23:.F23])" table:style-name="ce12">
            <text:p><text:s/>193.451147<text:s/></text:p>
          </table:table-cell>
          <table:table-cell office:value-type="float" office:value="15.357471" table:content-validation-name="val362" table:style-name="ce35">
            <text:p>15.357471</text:p>
          </table:table-cell>
          <table:table-cell office:value-type="float" office:value="177.428372" table:content-validation-name="val362" table:style-name="ce35">
            <text:p>177.428372</text:p>
          </table:table-cell>
          <table:table-cell office:value-type="float" office:value="0.66530400000000001" table:content-validation-name="val362" table:style-name="ce35">
            <text:p>0.665304</text:p>
          </table:table-cell>
          <table:table-cell office:value-type="float" office:value="426" table:formula="of:=SUM([.H23:.J23])" table:style-name="ce19">
            <text:p><text:s/>426<text:s/></text:p>
          </table:table-cell>
          <table:table-cell office:value-type="float" office:value="95" table:content-validation-name="val362" table:style-name="ce37">
            <text:p>95</text:p>
          </table:table-cell>
          <table:table-cell office:value-type="float" office:value="329" table:content-validation-name="val362" table:style-name="ce37">
            <text:p>329</text:p>
          </table:table-cell>
          <table:table-cell office:value-type="float" office:value="2" table:content-validation-name="val362" table:style-name="ce39">
            <text:p>2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content-validation-name="val351" table:style-name="ce9">
            <text:p>古蹟保存用地</text:p>
          </table:table-cell>
          <table:table-cell office:value-type="float" office:value="0" table:formula="of:=SUM([.D24:.F24])" table:style-name="ce12">
            <text:p><text:s/>-<text:s text:c="7"/></text:p>
          </table:table-cell>
          <table:table-cell office:value-type="float" office:value="0" table:content-validation-name="val362" table:style-name="ce36">
            <text:p><text:s text:c="19"/>－</text:p>
          </table:table-cell>
          <table:table-cell office:value-type="float" office:value="0" table:content-validation-name="val362" table:style-name="ce36">
            <text:p><text:s text:c="19"/>－</text:p>
          </table:table-cell>
          <table:table-cell office:value-type="float" office:value="0" table:content-validation-name="val362" table:style-name="ce36">
            <text:p><text:s text:c="19"/>－</text:p>
          </table:table-cell>
          <table:table-cell office:value-type="float" office:value="0" table:formula="of:=SUM([.H24:.J24])" table:style-name="ce19">
            <text:p><text:s/>-<text:s/></text:p>
          </table:table-cell>
          <table:table-cell office:value-type="float" office:value="0" table:content-validation-name="val362" table:style-name="ce38">
            <text:p><text:s text:c="9"/>－</text:p>
          </table:table-cell>
          <table:table-cell office:value-type="float" office:value="0" table:content-validation-name="val362" table:style-name="ce38">
            <text:p><text:s text:c="9"/>－</text:p>
          </table:table-cell>
          <table:table-cell office:value-type="float" office:value="0" table:content-validation-name="val362" table:style-name="ce40">
            <text:p><text:s text:c="9"/>－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content-validation-name="val352" table:style-name="ce9">
            <text:p>生態保護用地</text:p>
          </table:table-cell>
          <table:table-cell office:value-type="float" office:value="0" table:formula="of:=SUM([.D25:.F25])" table:style-name="ce12">
            <text:p><text:s/>-<text:s text:c="7"/></text:p>
          </table:table-cell>
          <table:table-cell office:value-type="float" office:value="0" table:content-validation-name="val362" table:style-name="ce36">
            <text:p><text:s text:c="19"/>－</text:p>
          </table:table-cell>
          <table:table-cell office:value-type="float" office:value="0" table:content-validation-name="val362" table:style-name="ce36">
            <text:p><text:s text:c="19"/>－</text:p>
          </table:table-cell>
          <table:table-cell office:value-type="float" office:value="0" table:content-validation-name="val362" table:style-name="ce36">
            <text:p><text:s text:c="19"/>－</text:p>
          </table:table-cell>
          <table:table-cell office:value-type="float" office:value="0" table:formula="of:=SUM([.H25:.J25])" table:style-name="ce19">
            <text:p><text:s/>-<text:s/></text:p>
          </table:table-cell>
          <table:table-cell office:value-type="float" office:value="0" table:content-validation-name="val362" table:style-name="ce38">
            <text:p><text:s text:c="9"/>－</text:p>
          </table:table-cell>
          <table:table-cell office:value-type="float" office:value="0" table:content-validation-name="val362" table:style-name="ce38">
            <text:p><text:s text:c="9"/>－</text:p>
          </table:table-cell>
          <table:table-cell office:value-type="float" office:value="0" table:content-validation-name="val362" table:style-name="ce40">
            <text:p><text:s text:c="9"/>－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content-validation-name="val353" table:style-name="ce9">
            <text:p>國土保安用地</text:p>
          </table:table-cell>
          <table:table-cell office:value-type="float" office:value="176.79621599999999" table:formula="of:=SUM([.D26:.F26])" table:style-name="ce12">
            <text:p><text:s/>176.796216<text:s/></text:p>
          </table:table-cell>
          <table:table-cell office:value-type="float" office:value="64.343992999999998" table:content-validation-name="val362" table:style-name="ce35">
            <text:p>64.343993</text:p>
          </table:table-cell>
          <table:table-cell office:value-type="float" office:value="110.90979799999999" table:content-validation-name="val362" table:style-name="ce35">
            <text:p>110.909798</text:p>
          </table:table-cell>
          <table:table-cell office:value-type="float" office:value="1.5424249999999999" table:content-validation-name="val362" table:style-name="ce35">
            <text:p>1.542425</text:p>
          </table:table-cell>
          <table:table-cell office:value-type="float" office:value="758" table:formula="of:=SUM([.H26:.J26])" table:style-name="ce19">
            <text:p><text:s/>758<text:s/></text:p>
          </table:table-cell>
          <table:table-cell office:value-type="float" office:value="328" table:content-validation-name="val362" table:style-name="ce37">
            <text:p>328</text:p>
          </table:table-cell>
          <table:table-cell office:value-type="float" office:value="429" table:content-validation-name="val362" table:style-name="ce37">
            <text:p>429</text:p>
          </table:table-cell>
          <table:table-cell office:value-type="float" office:value="1" table:content-validation-name="val362" table:style-name="ce39">
            <text:p>1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content-validation-name="val354" table:style-name="ce9">
            <text:p>殯葬用地</text:p>
          </table:table-cell>
          <table:table-cell office:value-type="float" office:value="45.002530999999998" table:formula="of:=SUM([.D27:.F27])" table:style-name="ce12">
            <text:p><text:s/>45.002531<text:s/></text:p>
          </table:table-cell>
          <table:table-cell office:value-type="float" office:value="26.759080999999998" table:content-validation-name="val362" table:style-name="ce35">
            <text:p>26.759081</text:p>
          </table:table-cell>
          <table:table-cell office:value-type="float" office:value="17.104133999999998" table:content-validation-name="val362" table:style-name="ce35">
            <text:p>17.104134</text:p>
          </table:table-cell>
          <table:table-cell office:value-type="float" office:value="1.139316" table:content-validation-name="val362" table:style-name="ce35">
            <text:p>1.139316</text:p>
          </table:table-cell>
          <table:table-cell office:value-type="float" office:value="339" table:formula="of:=SUM([.H27:.J27])" table:style-name="ce19">
            <text:p><text:s/>339<text:s/></text:p>
          </table:table-cell>
          <table:table-cell office:value-type="float" office:value="133" table:content-validation-name="val362" table:style-name="ce37">
            <text:p>133</text:p>
          </table:table-cell>
          <table:table-cell office:value-type="float" office:value="193" table:content-validation-name="val362" table:style-name="ce37">
            <text:p>193</text:p>
          </table:table-cell>
          <table:table-cell office:value-type="float" office:value="13" table:content-validation-name="val362" table:style-name="ce39">
            <text:p>13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content-validation-name="val355" table:style-name="ce9">
            <text:p>特定目的事業用地</text:p>
          </table:table-cell>
          <table:table-cell office:value-type="float" office:value="639.80087400000002" table:formula="of:=SUM([.D28:.F28])" table:style-name="ce12">
            <text:p><text:s/>639.800874<text:s/></text:p>
          </table:table-cell>
          <table:table-cell office:value-type="float" office:value="565.80169699999999" table:content-validation-name="val362" table:style-name="ce35">
            <text:p>565.801697</text:p>
          </table:table-cell>
          <table:table-cell office:value-type="float" office:value="73.932725000000005" table:content-validation-name="val362" table:style-name="ce35">
            <text:p>73.932725</text:p>
          </table:table-cell>
          <table:table-cell office:value-type="float" office:value="6.6451999999999997E-2" table:content-validation-name="val362" table:style-name="ce35">
            <text:p>0.066452</text:p>
          </table:table-cell>
          <table:table-cell office:value-type="float" office:value="2513" table:formula="of:=SUM([.H28:.J28])" table:style-name="ce19">
            <text:p><text:s/>2,513<text:s/></text:p>
          </table:table-cell>
          <table:table-cell office:value-type="float" office:value="1879" table:content-validation-name="val362" table:style-name="ce37">
            <text:p>1,879</text:p>
          </table:table-cell>
          <table:table-cell office:value-type="float" office:value="632" table:content-validation-name="val362" table:style-name="ce37">
            <text:p>632</text:p>
          </table:table-cell>
          <table:table-cell office:value-type="float" office:value="2" table:content-validation-name="val362" table:style-name="ce39">
            <text:p>2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content-validation-name="val356" table:style-name="ce9">
            <text:p>暫未編定用地</text:p>
          </table:table-cell>
          <table:table-cell office:value-type="float" office:value="45.596157000000005" table:formula="of:=SUM([.D29:.F29])" table:style-name="ce12">
            <text:p><text:s/>45.596157<text:s/></text:p>
          </table:table-cell>
          <table:table-cell office:value-type="float" office:value="25.205684000000002" table:content-validation-name="val362" table:style-name="ce35">
            <text:p>25.205684</text:p>
          </table:table-cell>
          <table:table-cell office:value-type="float" office:value="20.390473" table:content-validation-name="val362" table:style-name="ce35">
            <text:p>20.390473</text:p>
          </table:table-cell>
          <table:table-cell office:value-type="float" office:value="0" table:content-validation-name="val362" table:style-name="ce36">
            <text:p><text:s text:c="19"/>－</text:p>
          </table:table-cell>
          <table:table-cell office:value-type="float" office:value="320" table:formula="of:=SUM([.H29:.J29])" table:style-name="ce19">
            <text:p><text:s/>320<text:s/></text:p>
          </table:table-cell>
          <table:table-cell office:value-type="float" office:value="151" table:content-validation-name="val362" table:style-name="ce37">
            <text:p>151</text:p>
          </table:table-cell>
          <table:table-cell office:value-type="float" office:value="169" table:content-validation-name="val362" table:style-name="ce37">
            <text:p>169</text:p>
          </table:table-cell>
          <table:table-cell office:value-type="float" office:value="0" table:content-validation-name="val362" table:style-name="ce40">
            <text:p><text:s text:c="9"/>－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content-validation-name="val357" table:style-name="ce9">
            <text:p>其他用地</text:p>
          </table:table-cell>
          <table:table-cell office:value-type="float" office:value="0" table:formula="of:=SUM([.D30:.F30])" table:style-name="ce12">
            <text:p><text:s/>-<text:s text:c="7"/></text:p>
          </table:table-cell>
          <table:table-cell office:value-type="float" office:value="0" table:content-validation-name="val362" table:style-name="ce36">
            <text:p><text:s text:c="19"/>－</text:p>
          </table:table-cell>
          <table:table-cell office:value-type="float" office:value="0" table:content-validation-name="val362" table:style-name="ce36">
            <text:p><text:s text:c="19"/>－</text:p>
          </table:table-cell>
          <table:table-cell office:value-type="float" office:value="0" table:content-validation-name="val362" table:style-name="ce36">
            <text:p><text:s text:c="19"/>－</text:p>
          </table:table-cell>
          <table:table-cell office:value-type="float" office:value="0" table:formula="of:=SUM([.H30:.J30])" table:style-name="ce19">
            <text:p><text:s/>-<text:s/></text:p>
          </table:table-cell>
          <table:table-cell office:value-type="float" office:value="0" table:content-validation-name="val362" table:style-name="ce38">
            <text:p><text:s text:c="9"/>－</text:p>
          </table:table-cell>
          <table:table-cell office:value-type="float" office:value="0" table:content-validation-name="val362" table:style-name="ce38">
            <text:p><text:s text:c="9"/>－</text:p>
          </table:table-cell>
          <table:table-cell office:value-type="float" office:value="0" table:content-validation-name="val362" table:style-name="ce40">
            <text:p><text:s text:c="9"/>－</text:p>
          </table:table-cell>
          <table:table-cell table:number-columns-repeated="16374" table:style-name="ce1"/>
        </table:table-row>
        <table:table-row table:style-name="ro6">
          <table:table-cell office:value-type="string" table:number-columns-spanned="2" table:number-rows-spanned="1" table:content-validation-name="val337" table:style-name="ce47">
            <text:p>都市土地及其他</text:p>
          </table:table-cell>
          <table:covered-table-cell/>
          <table:table-cell office:value-type="float" office:value="1274.8394760000001" table:formula="of:=SUM([.D31:.F31])" table:style-name="ce12">
            <text:p><text:s/>1,274.839476<text:s/></text:p>
          </table:table-cell>
          <table:table-cell office:value-type="float" office:value="616.738247" table:content-validation-name="val362" table:style-name="ce35">
            <text:p>616.738247</text:p>
          </table:table-cell>
          <table:table-cell office:value-type="float" office:value="647.22873800000002" table:content-validation-name="val362" table:style-name="ce35">
            <text:p>647.228738</text:p>
          </table:table-cell>
          <table:table-cell office:value-type="float" office:value="10.872491" table:content-validation-name="val362" table:style-name="ce35">
            <text:p>10.872491</text:p>
          </table:table-cell>
          <table:table-cell office:value-type="float" office:value="28738" table:formula="of:=SUM([.H31:.J31])" table:style-name="ce19">
            <text:p><text:s/>28,738<text:s/></text:p>
          </table:table-cell>
          <table:table-cell office:value-type="float" office:value="11055" table:content-validation-name="val362" table:style-name="ce37">
            <text:p>11,055</text:p>
          </table:table-cell>
          <table:table-cell office:value-type="float" office:value="17436" table:content-validation-name="val362" table:style-name="ce37">
            <text:p>17,436</text:p>
          </table:table-cell>
          <table:table-cell office:value-type="float" office:value="247" table:content-validation-name="val362" table:style-name="ce39">
            <text:p>247</text:p>
          </table:table-cell>
          <table:table-cell table:number-columns-repeated="16374" table:style-name="ce1"/>
        </table:table-row>
        <table:table-row table:style-name="ro6">
          <table:table-cell office:value-type="string" table:number-columns-spanned="2" table:number-rows-spanned="1" table:style-name="ce47">
            <text:p>備註</text:p>
          </table:table-cell>
          <table:covered-table-cell/>
          <table:table-cell table:number-columns-spanned="8" table:number-rows-spanned="1" table:style-name="ce48"/>
          <table:covered-table-cell table:number-columns-repeated="7"/>
          <table:table-cell table:style-name="ce32"/>
          <table:table-cell table:number-columns-repeated="14" table:style-name="ce25"/>
          <table:table-cell table:number-columns-repeated="16359"/>
        </table:table-row>
        <table:table-row table:style-name="ro4">
          <table:table-cell office:value-type="string" table:number-columns-spanned="25" table:number-rows-spanned="1" table:style-name="ce44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24"/>
          <table:table-cell table:number-columns-repeated="16359"/>
        </table:table-row>
        <table:table-row table:style-name="ro3">
          <table:table-cell office:value-type="string" table:style-name="ce8">
            <text:p>資料來源：依據各地政事務所土地登記簿資料彙編。</text:p>
          </table:table-cell>
          <table:table-cell table:number-columns-repeated="9" table:style-name="ce8"/>
          <table:table-cell table:number-columns-repeated="16374" table:style-name="ce1"/>
        </table:table-row>
        <table:table-row table:style-name="ro3">
          <table:table-cell office:value-type="string" table:style-name="ce8">
            <text:p>填表說明：本表編製 3 份，逐級核章後，1 份送本府主計處，1 份送本局會計室，1 份自存外，應由網際網路線上傳送至內政部統計資料庫。</text:p>
          </table:table-cell>
          <table:table-cell table:number-columns-repeated="9" table:style-name="ce8"/>
          <table:table-cell table:number-columns-repeated="16374" table:style-name="ce1"/>
        </table:table-row>
        <table:table-row table:number-rows-repeated="13" table:style-name="ro7">
          <table:table-cell table:number-columns-repeated="9" table:style-name="ce2"/>
          <table:table-cell table:style-name="ce24"/>
          <table:table-cell table:number-columns-repeated="16374" table:style-name="ce1"/>
        </table:table-row>
        <table:table-row table:number-rows-repeated="152" table:style-name="ro7">
          <table:table-cell table:number-columns-repeated="9" table:style-name="ce2"/>
          <table:table-cell table:style-name="ce24"/>
          <table:table-cell table:number-columns-repeated="16374"/>
        </table:table-row>
        <table:table-row table:number-rows-repeated="1048376" table:style-name="ro8">
          <table:table-cell table:number-columns-repeated="16384"/>
        </table:table-row>
      </table:table>
      <table:table table:name="復_興_區已登記公私有土地筆數面積(續11)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table:number-columns-repeated="4" table:style-name="ce2"/>
          <table:table-cell table:style-name="ce15"/>
          <table:table-cell table:style-name="ce17"/>
          <table:table-cell table:style-name="ce2"/>
          <table:table-cell table:style-name="ce20"/>
          <table:table-cell table:style-name="ce2"/>
          <table:table-cell table:style-name="ce24"/>
          <table:table-cell table:number-columns-repeated="16374" table:style-name="ce1"/>
        </table:table-row>
        <table:table-row table:style-name="ro2">
          <table:table-cell table:number-columns-repeated="2" table:style-name="ce3"/>
          <table:table-cell table:number-columns-repeated="3" table:style-name="ce2"/>
          <table:table-cell table:style-name="ce18"/>
          <table:table-cell table:style-name="ce2"/>
          <table:table-cell table:style-name="ce20"/>
          <table:table-cell table:style-name="ce3"/>
          <table:table-cell table:style-name="ce25"/>
          <table:table-cell table:number-columns-repeated="16374" table:style-name="ce1"/>
        </table:table-row>
        <table:table-row table:style-name="ro3">
          <table:table-cell office:value-type="string" table:number-columns-spanned="2" table:number-rows-spanned="1" table:style-name="ce45">
            <text:p>公 <text:s/>開 <text:s/>類</text:p>
          </table:table-cell>
          <table:covered-table-cell/>
          <table:table-cell table:style-name="ce10"/>
          <table:table-cell table:number-columns-repeated="4" table:style-name="ce13"/>
          <table:table-cell table:style-name="ce21"/>
          <table:table-cell office:value-type="string" table:style-name="ce23">
            <text:p>編 製 機 關</text:p>
          </table:table-cell>
          <table:table-cell office:value-type="string" table:content-validation-name="val402" table:style-name="ce4">
            <text:p>桃園市政府</text:p>
          </table:table-cell>
          <table:table-cell table:style-name="ce29"/>
          <table:table-cell table:number-columns-repeated="2" table:style-name="ce33"/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45">
            <text:p>年 <text:s text:c="5"/>報</text:p>
          </table:table-cell>
          <table:covered-table-cell/>
          <table:table-cell office:value-type="string" table:style-name="ce11">
            <text:p>每年終了後2個月內編報</text:p>
          </table:table-cell>
          <table:table-cell table:style-name="ce14"/>
          <table:table-cell table:number-columns-repeated="3" table:style-name="ce16"/>
          <table:table-cell table:style-name="ce22"/>
          <table:table-cell office:value-type="string" table:style-name="ce23">
            <text:p>表 <text:s text:c="6"/>號</text:p>
          </table:table-cell>
          <table:table-cell office:value-type="string" table:style-name="ce4">
            <text:p>1112-01-01-2</text:p>
          </table:table-cell>
          <table:table-cell table:style-name="ce30"/>
          <table:table-cell table:number-columns-repeated="2" table:style-name="ce34"/>
          <table:table-cell table:number-columns-repeated="16371"/>
        </table:table-row>
        <table:table-row table:style-name="ro4">
          <table:table-cell office:value-type="string" table:number-columns-spanned="10" table:number-rows-spanned="1" table:content-validation-name="val370" table:style-name="ce42">
            <text:p>復 興 區已登記公私有土地筆數面積(續11)</text:p>
          </table:table-cell>
          <table:covered-table-cell table:number-columns-repeated="9"/>
          <table:table-cell table:number-columns-repeated="16374" table:style-name="ce1"/>
        </table:table-row>
        <table:table-row table:style-name="ro5">
          <table:table-cell table:number-columns-repeated="2" table:style-name="ce5"/>
          <table:table-cell office:value-type="string" table:number-columns-spanned="7" table:number-rows-spanned="1" table:content-validation-name="val393" table:style-name="ce43">
            <text:p>中華民國112年底</text:p>
          </table:table-cell>
          <table:covered-table-cell table:number-columns-repeated="6"/>
          <table:table-cell office:value-type="string" table:style-name="ce26">
            <text:p>單位：公頃；筆</text:p>
          </table:table-cell>
          <table:table-cell table:number-columns-repeated="16374" table:style-name="ce1"/>
        </table:table-row>
        <table:table-row table:style-name="ro6">
          <table:table-cell office:value-type="string" table:number-columns-spanned="2" table:number-rows-spanned="2" table:style-name="ce47">
            <text:p>用地類別</text:p>
          </table:table-cell>
          <table:covered-table-cell/>
          <table:table-cell office:value-type="string" table:number-columns-spanned="4" table:number-rows-spanned="1" table:content-validation-name="val394" table:style-name="ce49">
            <text:p>面積</text:p>
          </table:table-cell>
          <table:covered-table-cell table:number-columns-repeated="3"/>
          <table:table-cell office:value-type="string" table:number-columns-spanned="4" table:number-rows-spanned="1" table:content-validation-name="val399" table:style-name="ce49">
            <text:p>筆數</text:p>
          </table:table-cell>
          <table:covered-table-cell table:number-columns-repeated="3"/>
          <table:table-cell table:style-name="ce31"/>
          <table:table-cell table:number-columns-repeated="16373" table:style-name="ce1"/>
        </table:table-row>
        <table:table-row table:style-name="ro6"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content-validation-name="val395" table:style-name="ce9">
            <text:p>公有</text:p>
          </table:table-cell>
          <table:table-cell office:value-type="string" table:content-validation-name="val397" table:style-name="ce9">
            <text:p>私有</text:p>
          </table:table-cell>
          <table:table-cell office:value-type="string" table:content-validation-name="val398" table:style-name="ce9">
            <text:p>公私共有</text:p>
          </table:table-cell>
          <table:table-cell office:value-type="string" table:style-name="ce9">
            <text:p>計</text:p>
          </table:table-cell>
          <table:table-cell office:value-type="string" table:content-validation-name="val400" table:style-name="ce9">
            <text:p>公有</text:p>
          </table:table-cell>
          <table:table-cell office:value-type="string" table:content-validation-name="val401" table:style-name="ce9">
            <text:p>私有</text:p>
          </table:table-cell>
          <table:table-cell office:value-type="string" table:content-validation-name="val403" table:style-name="ce27">
            <text:p>公私共有</text:p>
          </table:table-cell>
          <table:table-cell table:number-columns-repeated="16374" table:style-name="ce1"/>
        </table:table-row>
        <table:table-row table:style-name="ro6">
          <table:table-cell table:style-name="ce6"/>
          <table:table-cell office:value-type="string" table:style-name="ce7">
            <text:p>總 <text:s text:c="10"/>計</text:p>
          </table:table-cell>
          <table:table-cell office:value-type="float" office:value="33240.817043000003" table:formula="of:=SUM([.C10]; [.C31])" table:style-name="ce12">
            <text:p><text:s/>33,240.817043<text:s/></text:p>
          </table:table-cell>
          <table:table-cell office:value-type="float" office:value="27049.685769" table:formula="of:=SUM([.D10]; [.D31])" table:style-name="ce12">
            <text:p><text:s/>27,049.685769<text:s/></text:p>
          </table:table-cell>
          <table:table-cell office:value-type="float" office:value="6037.2614580000009" table:formula="of:=SUM([.E10]; [.E31])" table:style-name="ce12">
            <text:p><text:s/>6,037.261458<text:s/></text:p>
          </table:table-cell>
          <table:table-cell office:value-type="float" office:value="153.86981599999999" table:formula="of:=SUM([.F10]; [.F31])" table:style-name="ce12">
            <text:p><text:s/>153.869816<text:s/></text:p>
          </table:table-cell>
          <table:table-cell office:value-type="float" office:value="39277" table:formula="of:=SUM([.G10]; [.G31])" table:style-name="ce19">
            <text:p><text:s/>39,277<text:s/></text:p>
          </table:table-cell>
          <table:table-cell office:value-type="float" office:value="19627" table:formula="of:=SUM([.H10]; [.H31])" table:style-name="ce19">
            <text:p><text:s/>19,627<text:s/></text:p>
          </table:table-cell>
          <table:table-cell office:value-type="float" office:value="19265" table:formula="of:=SUM([.I10]; [.I31])" table:style-name="ce19">
            <text:p><text:s/>19,265<text:s/></text:p>
          </table:table-cell>
          <table:table-cell office:value-type="float" office:value="385" table:formula="of:=SUM([.J10]; [.J31])" table:style-name="ce28">
            <text:p><text:s/>385<text:s/></text:p>
          </table:table-cell>
          <table:table-cell table:number-columns-repeated="16374" table:style-name="ce1"/>
        </table:table-row>
        <table:table-row table:style-name="ro6">
          <table:table-cell office:value-type="string" table:number-columns-spanned="1" table:number-rows-spanned="21" table:style-name="ce47">
            <text:p>非都市土地</text:p>
          </table:table-cell>
          <table:table-cell office:value-type="string" table:style-name="ce9">
            <text:p>合 <text:s text:c="10"/>計</text:p>
          </table:table-cell>
          <table:table-cell office:value-type="float" office:value="31013.643824999999" table:formula="of:=SUM([.C11:.C30])" table:style-name="ce12">
            <text:p><text:s/>31,013.643825<text:s/></text:p>
          </table:table-cell>
          <table:table-cell office:value-type="float" office:value="25701.345222" table:formula="of:=SUM([.D11:.D30])" table:style-name="ce12">
            <text:p><text:s/>25,701.345222<text:s/></text:p>
          </table:table-cell>
          <table:table-cell office:value-type="float" office:value="5171.9754060000005" table:formula="of:=SUM([.E11:.E30])" table:style-name="ce12">
            <text:p><text:s/>5,171.975406<text:s/></text:p>
          </table:table-cell>
          <table:table-cell office:value-type="float" office:value="140.32319699999999" table:formula="of:=SUM([.F11:.F30])" table:style-name="ce12">
            <text:p><text:s/>140.323197<text:s/></text:p>
          </table:table-cell>
          <table:table-cell office:value-type="float" office:value="28764" table:formula="of:=SUM([.G11:.G30])" table:style-name="ce19">
            <text:p><text:s/>28,764<text:s/></text:p>
          </table:table-cell>
          <table:table-cell office:value-type="float" office:value="13106" table:formula="of:=SUM([.H11:.H30])" table:style-name="ce19">
            <text:p><text:s/>13,106<text:s/></text:p>
          </table:table-cell>
          <table:table-cell office:value-type="float" office:value="15349" table:formula="of:=SUM([.I11:.I30])" table:style-name="ce19">
            <text:p><text:s/>15,349<text:s/></text:p>
          </table:table-cell>
          <table:table-cell office:value-type="float" office:value="309" table:formula="of:=SUM([.J11:.J30])" table:style-name="ce28">
            <text:p><text:s/>309<text:s/>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content-validation-name="val372" table:style-name="ce9">
            <text:p>甲種建築用地</text:p>
          </table:table-cell>
          <table:table-cell office:value-type="float" office:value="10.028039999999999" table:formula="of:=SUM([.D11:.F11])" table:style-name="ce12">
            <text:p><text:s/>10.028040<text:s/></text:p>
          </table:table-cell>
          <table:table-cell office:value-type="float" office:value="1.72678" table:content-validation-name="val396" table:style-name="ce35">
            <text:p>1.726780</text:p>
          </table:table-cell>
          <table:table-cell office:value-type="float" office:value="8.2272599999999994" table:content-validation-name="val396" table:style-name="ce35">
            <text:p>8.227260</text:p>
          </table:table-cell>
          <table:table-cell office:value-type="float" office:value="7.3999999999999996E-2" table:content-validation-name="val396" table:style-name="ce35">
            <text:p>0.074000</text:p>
          </table:table-cell>
          <table:table-cell office:value-type="float" office:value="293" table:formula="of:=SUM([.H11:.J11])" table:style-name="ce19">
            <text:p><text:s/>293<text:s/></text:p>
          </table:table-cell>
          <table:table-cell office:value-type="float" office:value="50" table:content-validation-name="val396" table:style-name="ce37">
            <text:p>50</text:p>
          </table:table-cell>
          <table:table-cell office:value-type="float" office:value="242" table:content-validation-name="val396" table:style-name="ce37">
            <text:p>242</text:p>
          </table:table-cell>
          <table:table-cell office:value-type="float" office:value="1" table:content-validation-name="val396" table:style-name="ce39">
            <text:p>1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content-validation-name="val373" table:style-name="ce9">
            <text:p>乙種建築用地</text:p>
          </table:table-cell>
          <table:table-cell office:value-type="float" office:value="8.7882029999999993" table:formula="of:=SUM([.D12:.F12])" table:style-name="ce12">
            <text:p><text:s/>8.788203<text:s/></text:p>
          </table:table-cell>
          <table:table-cell office:value-type="float" office:value="4.0705629999999999" table:content-validation-name="val396" table:style-name="ce35">
            <text:p>4.070563</text:p>
          </table:table-cell>
          <table:table-cell office:value-type="float" office:value="3.1166260000000001" table:content-validation-name="val396" table:style-name="ce35">
            <text:p>3.116626</text:p>
          </table:table-cell>
          <table:table-cell office:value-type="float" office:value="1.6010139999999999" table:content-validation-name="val396" table:style-name="ce35">
            <text:p>1.601014</text:p>
          </table:table-cell>
          <table:table-cell office:value-type="float" office:value="195" table:formula="of:=SUM([.H12:.J12])" table:style-name="ce19">
            <text:p><text:s/>195<text:s/></text:p>
          </table:table-cell>
          <table:table-cell office:value-type="float" office:value="112" table:content-validation-name="val396" table:style-name="ce37">
            <text:p>112</text:p>
          </table:table-cell>
          <table:table-cell office:value-type="float" office:value="70" table:content-validation-name="val396" table:style-name="ce37">
            <text:p>70</text:p>
          </table:table-cell>
          <table:table-cell office:value-type="float" office:value="13" table:content-validation-name="val396" table:style-name="ce39">
            <text:p>13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content-validation-name="val374" table:style-name="ce9">
            <text:p>丙種建築用地</text:p>
          </table:table-cell>
          <table:table-cell office:value-type="float" office:value="30.905761999999999" table:formula="of:=SUM([.D13:.F13])" table:style-name="ce12">
            <text:p><text:s/>30.905762<text:s/></text:p>
          </table:table-cell>
          <table:table-cell office:value-type="float" office:value="7.2287350000000004" table:content-validation-name="val396" table:style-name="ce35">
            <text:p>7.228735</text:p>
          </table:table-cell>
          <table:table-cell office:value-type="float" office:value="23.140357999999999" table:content-validation-name="val396" table:style-name="ce35">
            <text:p>23.140358</text:p>
          </table:table-cell>
          <table:table-cell office:value-type="float" office:value="0.53666899999999995" table:content-validation-name="val396" table:style-name="ce35">
            <text:p>0.536669</text:p>
          </table:table-cell>
          <table:table-cell office:value-type="float" office:value="1005" table:formula="of:=SUM([.H13:.J13])" table:style-name="ce19">
            <text:p><text:s/>1,005<text:s/></text:p>
          </table:table-cell>
          <table:table-cell office:value-type="float" office:value="225" table:content-validation-name="val396" table:style-name="ce37">
            <text:p>225</text:p>
          </table:table-cell>
          <table:table-cell office:value-type="float" office:value="765" table:content-validation-name="val396" table:style-name="ce37">
            <text:p>765</text:p>
          </table:table-cell>
          <table:table-cell office:value-type="float" office:value="15" table:content-validation-name="val396" table:style-name="ce39">
            <text:p>15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content-validation-name="val375" table:style-name="ce9">
            <text:p>丁種建築用地</text:p>
          </table:table-cell>
          <table:table-cell office:value-type="float" office:value="0" table:formula="of:=SUM([.D14:.F14])" table:style-name="ce12">
            <text:p><text:s/>-<text:s text:c="7"/></text:p>
          </table:table-cell>
          <table:table-cell office:value-type="float" office:value="0" table:content-validation-name="val396" table:style-name="ce36">
            <text:p><text:s text:c="19"/>－</text:p>
          </table:table-cell>
          <table:table-cell office:value-type="float" office:value="0" table:content-validation-name="val396" table:style-name="ce36">
            <text:p><text:s text:c="19"/>－</text:p>
          </table:table-cell>
          <table:table-cell office:value-type="float" office:value="0" table:content-validation-name="val396" table:style-name="ce36">
            <text:p><text:s text:c="19"/>－</text:p>
          </table:table-cell>
          <table:table-cell office:value-type="float" office:value="0" table:formula="of:=SUM([.H14:.J14])" table:style-name="ce19">
            <text:p><text:s/>-<text:s/></text:p>
          </table:table-cell>
          <table:table-cell office:value-type="float" office:value="0" table:content-validation-name="val396" table:style-name="ce38">
            <text:p><text:s text:c="9"/>－</text:p>
          </table:table-cell>
          <table:table-cell office:value-type="float" office:value="0" table:content-validation-name="val396" table:style-name="ce38">
            <text:p><text:s text:c="9"/>－</text:p>
          </table:table-cell>
          <table:table-cell office:value-type="float" office:value="0" table:content-validation-name="val396" table:style-name="ce40">
            <text:p><text:s text:c="9"/>－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content-validation-name="val376" table:style-name="ce9">
            <text:p>農牧用地</text:p>
          </table:table-cell>
          <table:table-cell office:value-type="float" office:value="2435.9992349999998" table:formula="of:=SUM([.D15:.F15])" table:style-name="ce12">
            <text:p><text:s/>2,435.999235<text:s/></text:p>
          </table:table-cell>
          <table:table-cell office:value-type="float" office:value="693.654494" table:content-validation-name="val396" table:style-name="ce35">
            <text:p>693.654494</text:p>
          </table:table-cell>
          <table:table-cell office:value-type="float" office:value="1710.6259" table:content-validation-name="val396" table:style-name="ce35">
            <text:p>1,710.625900</text:p>
          </table:table-cell>
          <table:table-cell office:value-type="float" office:value="31.718841000000001" table:content-validation-name="val396" table:style-name="ce35">
            <text:p>31.718841</text:p>
          </table:table-cell>
          <table:table-cell office:value-type="float" office:value="11578" table:formula="of:=SUM([.H15:.J15])" table:style-name="ce19">
            <text:p><text:s/>11,578<text:s/></text:p>
          </table:table-cell>
          <table:table-cell office:value-type="float" office:value="3321" table:content-validation-name="val396" table:style-name="ce37">
            <text:p>3,321</text:p>
          </table:table-cell>
          <table:table-cell office:value-type="float" office:value="8091" table:content-validation-name="val396" table:style-name="ce37">
            <text:p>8,091</text:p>
          </table:table-cell>
          <table:table-cell office:value-type="float" office:value="166" table:content-validation-name="val396" table:style-name="ce39">
            <text:p>166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content-validation-name="val377" table:style-name="ce9">
            <text:p>林業用地</text:p>
          </table:table-cell>
          <table:table-cell office:value-type="float" office:value="24561.910735000001" table:formula="of:=SUM([.D16:.F16])" table:style-name="ce12">
            <text:p><text:s/>24,561.910735<text:s/></text:p>
          </table:table-cell>
          <table:table-cell office:value-type="float" office:value="21058.212486" table:content-validation-name="val396" table:style-name="ce35">
            <text:p>21,058.212486</text:p>
          </table:table-cell>
          <table:table-cell office:value-type="float" office:value="3397.3794010000001" table:content-validation-name="val396" table:style-name="ce35">
            <text:p>3,397.379401</text:p>
          </table:table-cell>
          <table:table-cell office:value-type="float" office:value="106.318848" table:content-validation-name="val396" table:style-name="ce35">
            <text:p>106.318848</text:p>
          </table:table-cell>
          <table:table-cell office:value-type="float" office:value="13218" table:formula="of:=SUM([.H16:.J16])" table:style-name="ce19">
            <text:p><text:s/>13,218<text:s/></text:p>
          </table:table-cell>
          <table:table-cell office:value-type="float" office:value="7315" table:content-validation-name="val396" table:style-name="ce37">
            <text:p>7,315</text:p>
          </table:table-cell>
          <table:table-cell office:value-type="float" office:value="5791" table:content-validation-name="val396" table:style-name="ce37">
            <text:p>5,791</text:p>
          </table:table-cell>
          <table:table-cell office:value-type="float" office:value="112" table:content-validation-name="val396" table:style-name="ce39">
            <text:p>112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content-validation-name="val378" table:style-name="ce9">
            <text:p>養殖用地</text:p>
          </table:table-cell>
          <table:table-cell office:value-type="float" office:value="0" table:formula="of:=SUM([.D17:.F17])" table:style-name="ce12">
            <text:p><text:s/>-<text:s text:c="7"/></text:p>
          </table:table-cell>
          <table:table-cell office:value-type="float" office:value="0" table:content-validation-name="val396" table:style-name="ce36">
            <text:p><text:s text:c="19"/>－</text:p>
          </table:table-cell>
          <table:table-cell office:value-type="float" office:value="0" table:content-validation-name="val396" table:style-name="ce36">
            <text:p><text:s text:c="19"/>－</text:p>
          </table:table-cell>
          <table:table-cell office:value-type="float" office:value="0" table:content-validation-name="val396" table:style-name="ce36">
            <text:p><text:s text:c="19"/>－</text:p>
          </table:table-cell>
          <table:table-cell office:value-type="float" office:value="0" table:formula="of:=SUM([.H17:.J17])" table:style-name="ce19">
            <text:p><text:s/>-<text:s/></text:p>
          </table:table-cell>
          <table:table-cell office:value-type="float" office:value="0" table:content-validation-name="val396" table:style-name="ce38">
            <text:p><text:s text:c="9"/>－</text:p>
          </table:table-cell>
          <table:table-cell office:value-type="float" office:value="0" table:content-validation-name="val396" table:style-name="ce38">
            <text:p><text:s text:c="9"/>－</text:p>
          </table:table-cell>
          <table:table-cell office:value-type="float" office:value="0" table:content-validation-name="val396" table:style-name="ce40">
            <text:p><text:s text:c="9"/>－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content-validation-name="val379" table:style-name="ce9">
            <text:p>鹽業用地</text:p>
          </table:table-cell>
          <table:table-cell office:value-type="float" office:value="0" table:formula="of:=SUM([.D18:.F18])" table:style-name="ce12">
            <text:p><text:s/>-<text:s text:c="7"/></text:p>
          </table:table-cell>
          <table:table-cell office:value-type="float" office:value="0" table:content-validation-name="val396" table:style-name="ce36">
            <text:p><text:s text:c="19"/>－</text:p>
          </table:table-cell>
          <table:table-cell office:value-type="float" office:value="0" table:content-validation-name="val396" table:style-name="ce36">
            <text:p><text:s text:c="19"/>－</text:p>
          </table:table-cell>
          <table:table-cell office:value-type="float" office:value="0" table:content-validation-name="val396" table:style-name="ce36">
            <text:p><text:s text:c="19"/>－</text:p>
          </table:table-cell>
          <table:table-cell office:value-type="float" office:value="0" table:formula="of:=SUM([.H18:.J18])" table:style-name="ce19">
            <text:p><text:s/>-<text:s/></text:p>
          </table:table-cell>
          <table:table-cell office:value-type="float" office:value="0" table:content-validation-name="val396" table:style-name="ce38">
            <text:p><text:s text:c="9"/>－</text:p>
          </table:table-cell>
          <table:table-cell office:value-type="float" office:value="0" table:content-validation-name="val396" table:style-name="ce38">
            <text:p><text:s text:c="9"/>－</text:p>
          </table:table-cell>
          <table:table-cell office:value-type="float" office:value="0" table:content-validation-name="val396" table:style-name="ce40">
            <text:p><text:s text:c="9"/>－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content-validation-name="val380" table:style-name="ce9">
            <text:p>礦業用地</text:p>
          </table:table-cell>
          <table:table-cell office:value-type="float" office:value="3.675395" table:formula="of:=SUM([.D19:.F19])" table:style-name="ce12">
            <text:p><text:s/>3.675395<text:s/></text:p>
          </table:table-cell>
          <table:table-cell office:value-type="float" office:value="3.618506" table:content-validation-name="val396" table:style-name="ce35">
            <text:p>3.618506</text:p>
          </table:table-cell>
          <table:table-cell office:value-type="float" office:value="5.6889000000000002E-2" table:content-validation-name="val396" table:style-name="ce35">
            <text:p>0.056889</text:p>
          </table:table-cell>
          <table:table-cell office:value-type="float" office:value="0" table:content-validation-name="val396" table:style-name="ce36">
            <text:p><text:s text:c="19"/>－</text:p>
          </table:table-cell>
          <table:table-cell office:value-type="float" office:value="13" table:formula="of:=SUM([.H19:.J19])" table:style-name="ce19">
            <text:p><text:s/>13<text:s/></text:p>
          </table:table-cell>
          <table:table-cell office:value-type="float" office:value="12" table:content-validation-name="val396" table:style-name="ce37">
            <text:p>12</text:p>
          </table:table-cell>
          <table:table-cell office:value-type="float" office:value="1" table:content-validation-name="val396" table:style-name="ce37">
            <text:p>1</text:p>
          </table:table-cell>
          <table:table-cell office:value-type="float" office:value="0" table:content-validation-name="val396" table:style-name="ce40">
            <text:p><text:s text:c="9"/>－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content-validation-name="val381" table:style-name="ce9">
            <text:p>窯業用地</text:p>
          </table:table-cell>
          <table:table-cell office:value-type="float" office:value="0" table:formula="of:=SUM([.D20:.F20])" table:style-name="ce12">
            <text:p><text:s/>-<text:s text:c="7"/></text:p>
          </table:table-cell>
          <table:table-cell office:value-type="float" office:value="0" table:content-validation-name="val396" table:style-name="ce36">
            <text:p><text:s text:c="19"/>－</text:p>
          </table:table-cell>
          <table:table-cell office:value-type="float" office:value="0" table:content-validation-name="val396" table:style-name="ce36">
            <text:p><text:s text:c="19"/>－</text:p>
          </table:table-cell>
          <table:table-cell office:value-type="float" office:value="0" table:content-validation-name="val396" table:style-name="ce36">
            <text:p><text:s text:c="19"/>－</text:p>
          </table:table-cell>
          <table:table-cell office:value-type="float" office:value="0" table:formula="of:=SUM([.H20:.J20])" table:style-name="ce19">
            <text:p><text:s/>-<text:s/></text:p>
          </table:table-cell>
          <table:table-cell office:value-type="float" office:value="0" table:content-validation-name="val396" table:style-name="ce38">
            <text:p><text:s text:c="9"/>－</text:p>
          </table:table-cell>
          <table:table-cell office:value-type="float" office:value="0" table:content-validation-name="val396" table:style-name="ce38">
            <text:p><text:s text:c="9"/>－</text:p>
          </table:table-cell>
          <table:table-cell office:value-type="float" office:value="0" table:content-validation-name="val396" table:style-name="ce40">
            <text:p><text:s text:c="9"/>－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content-validation-name="val382" table:style-name="ce9">
            <text:p>交通用地</text:p>
          </table:table-cell>
          <table:table-cell office:value-type="float" office:value="91.331102000000001" table:formula="of:=SUM([.D21:.F21])" table:style-name="ce12">
            <text:p><text:s/>91.331102<text:s/></text:p>
          </table:table-cell>
          <table:table-cell office:value-type="float" office:value="86.004593999999997" table:content-validation-name="val396" table:style-name="ce35">
            <text:p>86.004594</text:p>
          </table:table-cell>
          <table:table-cell office:value-type="float" office:value="5.3136830000000002" table:content-validation-name="val396" table:style-name="ce35">
            <text:p>5.313683</text:p>
          </table:table-cell>
          <table:table-cell office:value-type="float" office:value="1.2825E-2" table:content-validation-name="val396" table:style-name="ce35">
            <text:p>0.012825</text:p>
          </table:table-cell>
          <table:table-cell office:value-type="float" office:value="1488" table:formula="of:=SUM([.H21:.J21])" table:style-name="ce19">
            <text:p><text:s/>1,488<text:s/></text:p>
          </table:table-cell>
          <table:table-cell office:value-type="float" office:value="1310" table:content-validation-name="val396" table:style-name="ce37">
            <text:p>1,310</text:p>
          </table:table-cell>
          <table:table-cell office:value-type="float" office:value="177" table:content-validation-name="val396" table:style-name="ce37">
            <text:p>177</text:p>
          </table:table-cell>
          <table:table-cell office:value-type="float" office:value="1" table:content-validation-name="val396" table:style-name="ce39">
            <text:p>1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content-validation-name="val383" table:style-name="ce9">
            <text:p>水利用地</text:p>
          </table:table-cell>
          <table:table-cell office:value-type="float" office:value="98.454219000000009" table:formula="of:=SUM([.D22:.F22])" table:style-name="ce12">
            <text:p><text:s/>98.454219<text:s/></text:p>
          </table:table-cell>
          <table:table-cell office:value-type="float" office:value="97.187543000000005" table:content-validation-name="val396" table:style-name="ce35">
            <text:p>97.187543</text:p>
          </table:table-cell>
          <table:table-cell office:value-type="float" office:value="1.205676" table:content-validation-name="val396" table:style-name="ce35">
            <text:p>1.205676</text:p>
          </table:table-cell>
          <table:table-cell office:value-type="float" office:value="6.0999999999999999E-2" table:content-validation-name="val396" table:style-name="ce35">
            <text:p>0.061000</text:p>
          </table:table-cell>
          <table:table-cell office:value-type="float" office:value="161" table:formula="of:=SUM([.H22:.J22])" table:style-name="ce19">
            <text:p><text:s/>161<text:s/></text:p>
          </table:table-cell>
          <table:table-cell office:value-type="float" office:value="134" table:content-validation-name="val396" table:style-name="ce37">
            <text:p>134</text:p>
          </table:table-cell>
          <table:table-cell office:value-type="float" office:value="26" table:content-validation-name="val396" table:style-name="ce37">
            <text:p>26</text:p>
          </table:table-cell>
          <table:table-cell office:value-type="float" office:value="1" table:content-validation-name="val396" table:style-name="ce39">
            <text:p>1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content-validation-name="val384" table:style-name="ce9">
            <text:p>遊憩用地</text:p>
          </table:table-cell>
          <table:table-cell office:value-type="float" office:value="102.28700800000001" table:formula="of:=SUM([.D23:.F23])" table:style-name="ce12">
            <text:p><text:s/>102.287008<text:s/></text:p>
          </table:table-cell>
          <table:table-cell office:value-type="float" office:value="82.712100000000007" table:content-validation-name="val396" table:style-name="ce35">
            <text:p>82.712100</text:p>
          </table:table-cell>
          <table:table-cell office:value-type="float" office:value="19.574908000000001" table:content-validation-name="val396" table:style-name="ce35">
            <text:p>19.574908</text:p>
          </table:table-cell>
          <table:table-cell office:value-type="float" office:value="0" table:content-validation-name="val396" table:style-name="ce36">
            <text:p><text:s text:c="19"/>－</text:p>
          </table:table-cell>
          <table:table-cell office:value-type="float" office:value="283" table:formula="of:=SUM([.H23:.J23])" table:style-name="ce19">
            <text:p><text:s/>283<text:s/></text:p>
          </table:table-cell>
          <table:table-cell office:value-type="float" office:value="133" table:content-validation-name="val396" table:style-name="ce37">
            <text:p>133</text:p>
          </table:table-cell>
          <table:table-cell office:value-type="float" office:value="150" table:content-validation-name="val396" table:style-name="ce37">
            <text:p>150</text:p>
          </table:table-cell>
          <table:table-cell office:value-type="float" office:value="0" table:content-validation-name="val396" table:style-name="ce40">
            <text:p><text:s text:c="9"/>－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content-validation-name="val385" table:style-name="ce9">
            <text:p>古蹟保存用地</text:p>
          </table:table-cell>
          <table:table-cell office:value-type="float" office:value="0" table:formula="of:=SUM([.D24:.F24])" table:style-name="ce12">
            <text:p><text:s/>-<text:s text:c="7"/></text:p>
          </table:table-cell>
          <table:table-cell office:value-type="float" office:value="0" table:content-validation-name="val396" table:style-name="ce36">
            <text:p><text:s text:c="19"/>－</text:p>
          </table:table-cell>
          <table:table-cell office:value-type="float" office:value="0" table:content-validation-name="val396" table:style-name="ce36">
            <text:p><text:s text:c="19"/>－</text:p>
          </table:table-cell>
          <table:table-cell office:value-type="float" office:value="0" table:content-validation-name="val396" table:style-name="ce36">
            <text:p><text:s text:c="19"/>－</text:p>
          </table:table-cell>
          <table:table-cell office:value-type="float" office:value="0" table:formula="of:=SUM([.H24:.J24])" table:style-name="ce19">
            <text:p><text:s/>-<text:s/></text:p>
          </table:table-cell>
          <table:table-cell office:value-type="float" office:value="0" table:content-validation-name="val396" table:style-name="ce38">
            <text:p><text:s text:c="9"/>－</text:p>
          </table:table-cell>
          <table:table-cell office:value-type="float" office:value="0" table:content-validation-name="val396" table:style-name="ce38">
            <text:p><text:s text:c="9"/>－</text:p>
          </table:table-cell>
          <table:table-cell office:value-type="float" office:value="0" table:content-validation-name="val396" table:style-name="ce40">
            <text:p><text:s text:c="9"/>－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content-validation-name="val386" table:style-name="ce9">
            <text:p>生態保護用地</text:p>
          </table:table-cell>
          <table:table-cell office:value-type="float" office:value="0" table:formula="of:=SUM([.D25:.F25])" table:style-name="ce12">
            <text:p><text:s/>-<text:s text:c="7"/></text:p>
          </table:table-cell>
          <table:table-cell office:value-type="float" office:value="0" table:content-validation-name="val396" table:style-name="ce36">
            <text:p><text:s text:c="19"/>－</text:p>
          </table:table-cell>
          <table:table-cell office:value-type="float" office:value="0" table:content-validation-name="val396" table:style-name="ce36">
            <text:p><text:s text:c="19"/>－</text:p>
          </table:table-cell>
          <table:table-cell office:value-type="float" office:value="0" table:content-validation-name="val396" table:style-name="ce36">
            <text:p><text:s text:c="19"/>－</text:p>
          </table:table-cell>
          <table:table-cell office:value-type="float" office:value="0" table:formula="of:=SUM([.H25:.J25])" table:style-name="ce19">
            <text:p><text:s/>-<text:s/></text:p>
          </table:table-cell>
          <table:table-cell office:value-type="float" office:value="0" table:content-validation-name="val396" table:style-name="ce38">
            <text:p><text:s text:c="9"/>－</text:p>
          </table:table-cell>
          <table:table-cell office:value-type="float" office:value="0" table:content-validation-name="val396" table:style-name="ce38">
            <text:p><text:s text:c="9"/>－</text:p>
          </table:table-cell>
          <table:table-cell office:value-type="float" office:value="0" table:content-validation-name="val396" table:style-name="ce40">
            <text:p><text:s text:c="9"/>－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content-validation-name="val387" table:style-name="ce9">
            <text:p>國土保安用地</text:p>
          </table:table-cell>
          <table:table-cell office:value-type="float" office:value="3446.9793690000001" table:formula="of:=SUM([.D26:.F26])" table:style-name="ce12">
            <text:p><text:s/>3,446.979369<text:s/></text:p>
          </table:table-cell>
          <table:table-cell office:value-type="float" office:value="3446.9657820000002" table:content-validation-name="val396" table:style-name="ce35">
            <text:p>3,446.965782</text:p>
          </table:table-cell>
          <table:table-cell office:value-type="float" office:value="1.3587E-2" table:content-validation-name="val396" table:style-name="ce35">
            <text:p>0.013587</text:p>
          </table:table-cell>
          <table:table-cell office:value-type="float" office:value="0" table:content-validation-name="val396" table:style-name="ce36">
            <text:p><text:s text:c="19"/>－</text:p>
          </table:table-cell>
          <table:table-cell office:value-type="float" office:value="121" table:formula="of:=SUM([.H26:.J26])" table:style-name="ce19">
            <text:p><text:s/>121<text:s/></text:p>
          </table:table-cell>
          <table:table-cell office:value-type="float" office:value="120" table:content-validation-name="val396" table:style-name="ce37">
            <text:p>120</text:p>
          </table:table-cell>
          <table:table-cell office:value-type="float" office:value="1" table:content-validation-name="val396" table:style-name="ce37">
            <text:p>1</text:p>
          </table:table-cell>
          <table:table-cell office:value-type="float" office:value="0" table:content-validation-name="val396" table:style-name="ce40">
            <text:p><text:s text:c="9"/>－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content-validation-name="val388" table:style-name="ce9">
            <text:p>殯葬用地</text:p>
          </table:table-cell>
          <table:table-cell office:value-type="float" office:value="6.1892230000000001" table:formula="of:=SUM([.D27:.F27])" table:style-name="ce12">
            <text:p><text:s/>6.189223<text:s/></text:p>
          </table:table-cell>
          <table:table-cell office:value-type="float" office:value="6.1892230000000001" table:content-validation-name="val396" table:style-name="ce35">
            <text:p>6.189223</text:p>
          </table:table-cell>
          <table:table-cell office:value-type="float" office:value="0" table:content-validation-name="val396" table:style-name="ce36">
            <text:p><text:s text:c="19"/>－</text:p>
          </table:table-cell>
          <table:table-cell office:value-type="float" office:value="0" table:content-validation-name="val396" table:style-name="ce36">
            <text:p><text:s text:c="19"/>－</text:p>
          </table:table-cell>
          <table:table-cell office:value-type="float" office:value="30" table:formula="of:=SUM([.H27:.J27])" table:style-name="ce19">
            <text:p><text:s/>30<text:s/></text:p>
          </table:table-cell>
          <table:table-cell office:value-type="float" office:value="30" table:content-validation-name="val396" table:style-name="ce37">
            <text:p>30</text:p>
          </table:table-cell>
          <table:table-cell office:value-type="float" office:value="0" table:content-validation-name="val396" table:style-name="ce38">
            <text:p><text:s text:c="9"/>－</text:p>
          </table:table-cell>
          <table:table-cell office:value-type="float" office:value="0" table:content-validation-name="val396" table:style-name="ce40">
            <text:p><text:s text:c="9"/>－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content-validation-name="val389" table:style-name="ce9">
            <text:p>特定目的事業用地</text:p>
          </table:table-cell>
          <table:table-cell office:value-type="float" office:value="21.291723999999999" table:formula="of:=SUM([.D28:.F28])" table:style-name="ce12">
            <text:p><text:s/>21.291724<text:s/></text:p>
          </table:table-cell>
          <table:table-cell office:value-type="float" office:value="20.294142999999998" table:content-validation-name="val396" table:style-name="ce35">
            <text:p>20.294143</text:p>
          </table:table-cell>
          <table:table-cell office:value-type="float" office:value="0.99758100000000005" table:content-validation-name="val396" table:style-name="ce35">
            <text:p>0.997581</text:p>
          </table:table-cell>
          <table:table-cell office:value-type="float" office:value="0" table:content-validation-name="val396" table:style-name="ce36">
            <text:p><text:s text:c="19"/>－</text:p>
          </table:table-cell>
          <table:table-cell office:value-type="float" office:value="150" table:formula="of:=SUM([.H28:.J28])" table:style-name="ce19">
            <text:p><text:s/>150<text:s/></text:p>
          </table:table-cell>
          <table:table-cell office:value-type="float" office:value="125" table:content-validation-name="val396" table:style-name="ce37">
            <text:p>125</text:p>
          </table:table-cell>
          <table:table-cell office:value-type="float" office:value="25" table:content-validation-name="val396" table:style-name="ce37">
            <text:p>25</text:p>
          </table:table-cell>
          <table:table-cell office:value-type="float" office:value="0" table:content-validation-name="val396" table:style-name="ce40">
            <text:p><text:s text:c="9"/>－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content-validation-name="val390" table:style-name="ce9">
            <text:p>暫未編定用地</text:p>
          </table:table-cell>
          <table:table-cell office:value-type="float" office:value="195.80381" table:formula="of:=SUM([.D29:.F29])" table:style-name="ce12">
            <text:p><text:s/>195.803810<text:s/></text:p>
          </table:table-cell>
          <table:table-cell office:value-type="float" office:value="193.48027300000001" table:content-validation-name="val396" table:style-name="ce35">
            <text:p>193.480273</text:p>
          </table:table-cell>
          <table:table-cell office:value-type="float" office:value="2.323537" table:content-validation-name="val396" table:style-name="ce35">
            <text:p>2.323537</text:p>
          </table:table-cell>
          <table:table-cell office:value-type="float" office:value="0" table:content-validation-name="val396" table:style-name="ce36">
            <text:p><text:s text:c="19"/>－</text:p>
          </table:table-cell>
          <table:table-cell office:value-type="float" office:value="229" table:formula="of:=SUM([.H29:.J29])" table:style-name="ce19">
            <text:p><text:s/>229<text:s/></text:p>
          </table:table-cell>
          <table:table-cell office:value-type="float" office:value="219" table:content-validation-name="val396" table:style-name="ce37">
            <text:p>219</text:p>
          </table:table-cell>
          <table:table-cell office:value-type="float" office:value="10" table:content-validation-name="val396" table:style-name="ce37">
            <text:p>10</text:p>
          </table:table-cell>
          <table:table-cell office:value-type="float" office:value="0" table:content-validation-name="val396" table:style-name="ce40">
            <text:p><text:s text:c="9"/>－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content-validation-name="val391" table:style-name="ce9">
            <text:p>其他用地</text:p>
          </table:table-cell>
          <table:table-cell office:value-type="float" office:value="0" table:formula="of:=SUM([.D30:.F30])" table:style-name="ce12">
            <text:p><text:s/>-<text:s text:c="7"/></text:p>
          </table:table-cell>
          <table:table-cell office:value-type="float" office:value="0" table:content-validation-name="val396" table:style-name="ce36">
            <text:p><text:s text:c="19"/>－</text:p>
          </table:table-cell>
          <table:table-cell office:value-type="float" office:value="0" table:content-validation-name="val396" table:style-name="ce36">
            <text:p><text:s text:c="19"/>－</text:p>
          </table:table-cell>
          <table:table-cell office:value-type="float" office:value="0" table:content-validation-name="val396" table:style-name="ce36">
            <text:p><text:s text:c="19"/>－</text:p>
          </table:table-cell>
          <table:table-cell office:value-type="float" office:value="0" table:formula="of:=SUM([.H30:.J30])" table:style-name="ce19">
            <text:p><text:s/>-<text:s/></text:p>
          </table:table-cell>
          <table:table-cell office:value-type="float" office:value="0" table:content-validation-name="val396" table:style-name="ce38">
            <text:p><text:s text:c="9"/>－</text:p>
          </table:table-cell>
          <table:table-cell office:value-type="float" office:value="0" table:content-validation-name="val396" table:style-name="ce38">
            <text:p><text:s text:c="9"/>－</text:p>
          </table:table-cell>
          <table:table-cell office:value-type="float" office:value="0" table:content-validation-name="val396" table:style-name="ce40">
            <text:p><text:s text:c="9"/>－</text:p>
          </table:table-cell>
          <table:table-cell table:number-columns-repeated="16374" table:style-name="ce1"/>
        </table:table-row>
        <table:table-row table:style-name="ro6">
          <table:table-cell office:value-type="string" table:number-columns-spanned="2" table:number-rows-spanned="1" table:content-validation-name="val371" table:style-name="ce47">
            <text:p>都市土地及其他</text:p>
          </table:table-cell>
          <table:covered-table-cell/>
          <table:table-cell office:value-type="float" office:value="2227.1732180000004" table:formula="of:=SUM([.D31:.F31])" table:style-name="ce12">
            <text:p><text:s/>2,227.173218<text:s/></text:p>
          </table:table-cell>
          <table:table-cell office:value-type="float" office:value="1348.340547" table:content-validation-name="val396" table:style-name="ce35">
            <text:p>1,348.340547</text:p>
          </table:table-cell>
          <table:table-cell office:value-type="float" office:value="865.28605200000004" table:content-validation-name="val396" table:style-name="ce35">
            <text:p>865.286052</text:p>
          </table:table-cell>
          <table:table-cell office:value-type="float" office:value="13.546619" table:content-validation-name="val396" table:style-name="ce35">
            <text:p>13.546619</text:p>
          </table:table-cell>
          <table:table-cell office:value-type="float" office:value="10513" table:formula="of:=SUM([.H31:.J31])" table:style-name="ce19">
            <text:p><text:s/>10,513<text:s/></text:p>
          </table:table-cell>
          <table:table-cell office:value-type="float" office:value="6521" table:content-validation-name="val396" table:style-name="ce37">
            <text:p>6,521</text:p>
          </table:table-cell>
          <table:table-cell office:value-type="float" office:value="3916" table:content-validation-name="val396" table:style-name="ce37">
            <text:p>3,916</text:p>
          </table:table-cell>
          <table:table-cell office:value-type="float" office:value="76" table:content-validation-name="val396" table:style-name="ce39">
            <text:p>76</text:p>
          </table:table-cell>
          <table:table-cell table:number-columns-repeated="16374" table:style-name="ce1"/>
        </table:table-row>
        <table:table-row table:style-name="ro6">
          <table:table-cell office:value-type="string" table:number-columns-spanned="2" table:number-rows-spanned="1" table:style-name="ce47">
            <text:p>備註</text:p>
          </table:table-cell>
          <table:covered-table-cell/>
          <table:table-cell table:number-columns-spanned="8" table:number-rows-spanned="1" table:style-name="ce48"/>
          <table:covered-table-cell table:number-columns-repeated="7"/>
          <table:table-cell table:style-name="ce32"/>
          <table:table-cell table:number-columns-repeated="14" table:style-name="ce25"/>
          <table:table-cell table:number-columns-repeated="16359"/>
        </table:table-row>
        <table:table-row table:style-name="ro4">
          <table:table-cell office:value-type="string" table:number-columns-spanned="25" table:number-rows-spanned="1" table:style-name="ce44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24"/>
          <table:table-cell table:number-columns-repeated="16359"/>
        </table:table-row>
        <table:table-row table:style-name="ro3">
          <table:table-cell office:value-type="string" table:style-name="ce8">
            <text:p>資料來源：依據各地政事務所土地登記簿資料彙編。</text:p>
          </table:table-cell>
          <table:table-cell table:number-columns-repeated="9" table:style-name="ce8"/>
          <table:table-cell table:number-columns-repeated="16374" table:style-name="ce1"/>
        </table:table-row>
        <table:table-row table:style-name="ro3">
          <table:table-cell office:value-type="string" table:style-name="ce8">
            <text:p>填表說明：本表編製 3 份，逐級核章後，1 份送本府主計處，1 份送本局會計室，1 份自存外，應由網際網路線上傳送至內政部統計資料庫。</text:p>
          </table:table-cell>
          <table:table-cell table:number-columns-repeated="9" table:style-name="ce8"/>
          <table:table-cell table:number-columns-repeated="16374" table:style-name="ce1"/>
        </table:table-row>
        <table:table-row table:number-rows-repeated="13" table:style-name="ro7">
          <table:table-cell table:number-columns-repeated="9" table:style-name="ce2"/>
          <table:table-cell table:style-name="ce24"/>
          <table:table-cell table:number-columns-repeated="16374" table:style-name="ce1"/>
        </table:table-row>
        <table:table-row table:number-rows-repeated="152" table:style-name="ro7">
          <table:table-cell table:number-columns-repeated="9" table:style-name="ce2"/>
          <table:table-cell table:style-name="ce24"/>
          <table:table-cell table:number-columns-repeated="16374"/>
        </table:table-row>
        <table:table-row table:number-rows-repeated="1048376" table:style-name="ro8">
          <table:table-cell table:number-columns-repeated="16384"/>
        </table:table-row>
      </table:table>
      <table:table table:name="楊梅地政事務所已登記公私有土地筆數面積(續12)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table:number-columns-repeated="4" table:style-name="ce2"/>
          <table:table-cell table:style-name="ce15"/>
          <table:table-cell table:style-name="ce17"/>
          <table:table-cell table:style-name="ce2"/>
          <table:table-cell table:style-name="ce20"/>
          <table:table-cell table:style-name="ce2"/>
          <table:table-cell table:style-name="ce24"/>
          <table:table-cell table:number-columns-repeated="16374" table:style-name="ce1"/>
        </table:table-row>
        <table:table-row table:style-name="ro2">
          <table:table-cell table:number-columns-repeated="2" table:style-name="ce3"/>
          <table:table-cell table:number-columns-repeated="3" table:style-name="ce2"/>
          <table:table-cell table:style-name="ce18"/>
          <table:table-cell table:style-name="ce2"/>
          <table:table-cell table:style-name="ce20"/>
          <table:table-cell table:style-name="ce3"/>
          <table:table-cell table:style-name="ce25"/>
          <table:table-cell table:number-columns-repeated="16374" table:style-name="ce1"/>
        </table:table-row>
        <table:table-row table:style-name="ro3">
          <table:table-cell office:value-type="string" table:number-columns-spanned="2" table:number-rows-spanned="1" table:style-name="ce45">
            <text:p>公 <text:s/>開 <text:s/>類</text:p>
          </table:table-cell>
          <table:covered-table-cell/>
          <table:table-cell table:style-name="ce10"/>
          <table:table-cell table:number-columns-repeated="4" table:style-name="ce13"/>
          <table:table-cell table:style-name="ce21"/>
          <table:table-cell office:value-type="string" table:style-name="ce23">
            <text:p>編 製 機 關</text:p>
          </table:table-cell>
          <table:table-cell office:value-type="string" table:content-validation-name="val435" table:style-name="ce4">
            <text:p>桃園市政府</text:p>
          </table:table-cell>
          <table:table-cell table:style-name="ce29"/>
          <table:table-cell table:number-columns-repeated="2" table:style-name="ce33"/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45">
            <text:p>年 <text:s text:c="5"/>報</text:p>
          </table:table-cell>
          <table:covered-table-cell/>
          <table:table-cell office:value-type="string" table:style-name="ce11">
            <text:p>每年終了後2個月內編報</text:p>
          </table:table-cell>
          <table:table-cell table:style-name="ce14"/>
          <table:table-cell table:number-columns-repeated="3" table:style-name="ce16"/>
          <table:table-cell table:style-name="ce22"/>
          <table:table-cell office:value-type="string" table:style-name="ce23">
            <text:p>表 <text:s text:c="6"/>號</text:p>
          </table:table-cell>
          <table:table-cell office:value-type="string" table:style-name="ce4">
            <text:p>1112-01-01-2</text:p>
          </table:table-cell>
          <table:table-cell table:style-name="ce30"/>
          <table:table-cell table:number-columns-repeated="2" table:style-name="ce34"/>
          <table:table-cell table:number-columns-repeated="16371"/>
        </table:table-row>
        <table:table-row table:style-name="ro4">
          <table:table-cell office:value-type="string" table:number-columns-spanned="10" table:number-rows-spanned="1" table:content-validation-name="val404" table:style-name="ce42">
            <text:p>楊梅地政事務所已登記公私有土地筆數面積(續12)</text:p>
          </table:table-cell>
          <table:covered-table-cell table:number-columns-repeated="9"/>
          <table:table-cell table:number-columns-repeated="16374" table:style-name="ce1"/>
        </table:table-row>
        <table:table-row table:style-name="ro5">
          <table:table-cell table:number-columns-repeated="2" table:style-name="ce5"/>
          <table:table-cell office:value-type="string" table:number-columns-spanned="7" table:number-rows-spanned="1" table:content-validation-name="val427" table:style-name="ce43">
            <text:p>中華民國112年底</text:p>
          </table:table-cell>
          <table:covered-table-cell table:number-columns-repeated="6"/>
          <table:table-cell office:value-type="string" table:style-name="ce26">
            <text:p>單位：公頃；筆</text:p>
          </table:table-cell>
          <table:table-cell table:number-columns-repeated="16374" table:style-name="ce1"/>
        </table:table-row>
        <table:table-row table:style-name="ro6">
          <table:table-cell office:value-type="string" table:number-columns-spanned="2" table:number-rows-spanned="2" table:style-name="ce47">
            <text:p>用地類別</text:p>
          </table:table-cell>
          <table:covered-table-cell/>
          <table:table-cell office:value-type="string" table:number-columns-spanned="4" table:number-rows-spanned="1" table:content-validation-name="val428" table:style-name="ce49">
            <text:p>面積</text:p>
          </table:table-cell>
          <table:covered-table-cell table:number-columns-repeated="3"/>
          <table:table-cell office:value-type="string" table:number-columns-spanned="4" table:number-rows-spanned="1" table:content-validation-name="val432" table:style-name="ce49">
            <text:p>筆數</text:p>
          </table:table-cell>
          <table:covered-table-cell table:number-columns-repeated="3"/>
          <table:table-cell table:style-name="ce31"/>
          <table:table-cell table:number-columns-repeated="16373" table:style-name="ce1"/>
        </table:table-row>
        <table:table-row table:style-name="ro6"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content-validation-name="val429" table:style-name="ce9">
            <text:p>公有</text:p>
          </table:table-cell>
          <table:table-cell office:value-type="string" table:content-validation-name="val430" table:style-name="ce9">
            <text:p>私有</text:p>
          </table:table-cell>
          <table:table-cell office:value-type="string" table:content-validation-name="val431" table:style-name="ce9">
            <text:p>公私共有</text:p>
          </table:table-cell>
          <table:table-cell office:value-type="string" table:style-name="ce9">
            <text:p>計</text:p>
          </table:table-cell>
          <table:table-cell office:value-type="string" table:content-validation-name="val433" table:style-name="ce9">
            <text:p>公有</text:p>
          </table:table-cell>
          <table:table-cell office:value-type="string" table:content-validation-name="val434" table:style-name="ce9">
            <text:p>私有</text:p>
          </table:table-cell>
          <table:table-cell office:value-type="string" table:content-validation-name="val436" table:style-name="ce27">
            <text:p>公私共有</text:p>
          </table:table-cell>
          <table:table-cell table:number-columns-repeated="16374" table:style-name="ce1"/>
        </table:table-row>
        <table:table-row table:style-name="ro6">
          <table:table-cell table:style-name="ce6"/>
          <table:table-cell office:value-type="string" table:style-name="ce7">
            <text:p>總 <text:s text:c="10"/>計</text:p>
          </table:table-cell>
          <table:table-cell office:value-type="float" office:value="17283.278537999999" table:formula="of:=SUM([.C10]; [.C31])" table:style-name="ce12">
            <text:p><text:s/>17,283.278538<text:s/></text:p>
          </table:table-cell>
          <table:table-cell office:value-type="float" office:value="3223.5839380000007" table:formula="of:=SUM([.D10]; [.D31])" table:style-name="ce12">
            <text:p><text:s/>3,223.583938<text:s/></text:p>
          </table:table-cell>
          <table:table-cell office:value-type="float" office:value="13766.344095" table:formula="of:=SUM([.E10]; [.E31])" table:style-name="ce12">
            <text:p><text:s/>13,766.344095<text:s/></text:p>
          </table:table-cell>
          <table:table-cell office:value-type="float" office:value="293.350505" table:formula="of:=SUM([.F10]; [.F31])" table:style-name="ce12">
            <text:p><text:s/>293.350505<text:s/></text:p>
          </table:table-cell>
          <table:table-cell office:value-type="float" office:value="183949" table:formula="of:=SUM([.G10]; [.G31])" table:style-name="ce19">
            <text:p><text:s/>183,949<text:s/></text:p>
          </table:table-cell>
          <table:table-cell office:value-type="float" office:value="39827" table:formula="of:=SUM([.H10]; [.H31])" table:style-name="ce19">
            <text:p><text:s/>39,827<text:s/></text:p>
          </table:table-cell>
          <table:table-cell office:value-type="float" office:value="142985" table:formula="of:=SUM([.I10]; [.I31])" table:style-name="ce19">
            <text:p><text:s/>142,985<text:s/></text:p>
          </table:table-cell>
          <table:table-cell office:value-type="float" office:value="1137" table:formula="of:=SUM([.J10]; [.J31])" table:style-name="ce28">
            <text:p><text:s/>1,137<text:s/></text:p>
          </table:table-cell>
          <table:table-cell table:number-columns-repeated="16374" table:style-name="ce1"/>
        </table:table-row>
        <table:table-row table:style-name="ro6">
          <table:table-cell office:value-type="string" table:number-columns-spanned="1" table:number-rows-spanned="21" table:style-name="ce47">
            <text:p>非都市土地</text:p>
          </table:table-cell>
          <table:table-cell office:value-type="string" table:style-name="ce9">
            <text:p>合 <text:s text:c="10"/>計</text:p>
          </table:table-cell>
          <table:table-cell office:value-type="float" office:value="14519.919494999998" table:formula="of:=SUM([.C11:.C30])" table:style-name="ce12">
            <text:p><text:s/>14,519.919495<text:s/></text:p>
          </table:table-cell>
          <table:table-cell office:value-type="float" office:value="2504.4364200000009" table:formula="of:=SUM([.D11:.D30])" table:style-name="ce12">
            <text:p><text:s/>2,504.436420<text:s/></text:p>
          </table:table-cell>
          <table:table-cell office:value-type="float" office:value="11771.273577" table:formula="of:=SUM([.E11:.E30])" table:style-name="ce12">
            <text:p><text:s/>11,771.273577<text:s/></text:p>
          </table:table-cell>
          <table:table-cell office:value-type="float" office:value="244.20949800000002" table:formula="of:=SUM([.F11:.F30])" table:style-name="ce12">
            <text:p><text:s/>244.209498<text:s/></text:p>
          </table:table-cell>
          <table:table-cell office:value-type="float" office:value="115752" table:formula="of:=SUM([.G11:.G30])" table:style-name="ce19">
            <text:p><text:s/>115,752<text:s/></text:p>
          </table:table-cell>
          <table:table-cell office:value-type="float" office:value="25418" table:formula="of:=SUM([.H11:.H30])" table:style-name="ce19">
            <text:p><text:s/>25,418<text:s/></text:p>
          </table:table-cell>
          <table:table-cell office:value-type="float" office:value="89746" table:formula="of:=SUM([.I11:.I30])" table:style-name="ce19">
            <text:p><text:s/>89,746<text:s/></text:p>
          </table:table-cell>
          <table:table-cell office:value-type="float" office:value="588" table:formula="of:=SUM([.J11:.J30])" table:style-name="ce28">
            <text:p><text:s/>588<text:s/>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content-validation-name="val406" table:style-name="ce9">
            <text:p>甲種建築用地</text:p>
          </table:table-cell>
          <table:table-cell office:value-type="float" office:value="621.40448900000001" table:formula="of:=SUM([.D11:.F11])" table:style-name="ce12">
            <text:p><text:s/>621.404489<text:s/></text:p>
          </table:table-cell>
          <table:table-cell office:value-type="float" office:value="3.7610669999999997" table:formula="of:=SUM(['楊_梅_區已登記公私有土地筆數面積(續13)'.D11]; ['新_屋_區已登記公私有土地筆數面積(續14)'.D11])" table:style-name="ce12">
            <text:p><text:s/>3.761067<text:s/></text:p>
          </table:table-cell>
          <table:table-cell office:value-type="float" office:value="612.76635099999999" table:formula="of:=SUM(['楊_梅_區已登記公私有土地筆數面積(續13)'.E11]; ['新_屋_區已登記公私有土地筆數面積(續14)'.E11])" table:style-name="ce12">
            <text:p><text:s/>612.766351<text:s/></text:p>
          </table:table-cell>
          <table:table-cell office:value-type="float" office:value="4.8770709999999999" table:formula="of:=SUM(['楊_梅_區已登記公私有土地筆數面積(續13)'.F11]; ['新_屋_區已登記公私有土地筆數面積(續14)'.F11])" table:style-name="ce12">
            <text:p><text:s/>4.877071<text:s/></text:p>
          </table:table-cell>
          <table:table-cell office:value-type="float" office:value="18469" table:formula="of:=SUM([.H11:.J11])" table:style-name="ce19">
            <text:p><text:s/>18,469<text:s/></text:p>
          </table:table-cell>
          <table:table-cell office:value-type="float" office:value="154" table:formula="of:=SUM(['楊_梅_區已登記公私有土地筆數面積(續13)'.H11]; ['新_屋_區已登記公私有土地筆數面積(續14)'.H11])" table:style-name="ce19">
            <text:p><text:s/>154<text:s/></text:p>
          </table:table-cell>
          <table:table-cell office:value-type="float" office:value="18263" table:formula="of:=SUM(['楊_梅_區已登記公私有土地筆數面積(續13)'.I11]; ['新_屋_區已登記公私有土地筆數面積(續14)'.I11])" table:style-name="ce19">
            <text:p><text:s/>18,263<text:s/></text:p>
          </table:table-cell>
          <table:table-cell office:value-type="float" office:value="52" table:formula="of:=SUM(['楊_梅_區已登記公私有土地筆數面積(續13)'.J11]; ['新_屋_區已登記公私有土地筆數面積(續14)'.J11])" table:style-name="ce28">
            <text:p><text:s/>52<text:s/>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content-validation-name="val407" table:style-name="ce9">
            <text:p>乙種建築用地</text:p>
          </table:table-cell>
          <table:table-cell office:value-type="float" office:value="40.239701000000004" table:formula="of:=SUM([.D12:.F12])" table:style-name="ce12">
            <text:p><text:s/>40.239701<text:s/></text:p>
          </table:table-cell>
          <table:table-cell office:value-type="float" office:value="3.0055010000000002" table:formula="of:=SUM(['楊_梅_區已登記公私有土地筆數面積(續13)'.D12]; ['新_屋_區已登記公私有土地筆數面積(續14)'.D12])" table:style-name="ce12">
            <text:p><text:s/>3.005501<text:s/></text:p>
          </table:table-cell>
          <table:table-cell office:value-type="float" office:value="37.234200000000001" table:formula="of:=SUM(['楊_梅_區已登記公私有土地筆數面積(續13)'.E12]; ['新_屋_區已登記公私有土地筆數面積(續14)'.E12])" table:style-name="ce12">
            <text:p><text:s/>37.234200<text:s/></text:p>
          </table:table-cell>
          <table:table-cell office:value-type="float" office:value="0" table:formula="of:=SUM(['楊_梅_區已登記公私有土地筆數面積(續13)'.F12]; ['新_屋_區已登記公私有土地筆數面積(續14)'.F12])" table:style-name="ce12">
            <text:p><text:s/>-<text:s text:c="7"/></text:p>
          </table:table-cell>
          <table:table-cell office:value-type="float" office:value="1722" table:formula="of:=SUM([.H12:.J12])" table:style-name="ce19">
            <text:p><text:s/>1,722<text:s/></text:p>
          </table:table-cell>
          <table:table-cell office:value-type="float" office:value="32" table:formula="of:=SUM(['楊_梅_區已登記公私有土地筆數面積(續13)'.H12]; ['新_屋_區已登記公私有土地筆數面積(續14)'.H12])" table:style-name="ce19">
            <text:p><text:s/>32<text:s/></text:p>
          </table:table-cell>
          <table:table-cell office:value-type="float" office:value="1690" table:formula="of:=SUM(['楊_梅_區已登記公私有土地筆數面積(續13)'.I12]; ['新_屋_區已登記公私有土地筆數面積(續14)'.I12])" table:style-name="ce19">
            <text:p><text:s/>1,690<text:s/></text:p>
          </table:table-cell>
          <table:table-cell office:value-type="float" office:value="0" table:formula="of:=SUM(['楊_梅_區已登記公私有土地筆數面積(續13)'.J12]; ['新_屋_區已登記公私有土地筆數面積(續14)'.J12])" table:style-name="ce28">
            <text:p><text:s/>-<text:s/>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content-validation-name="val408" table:style-name="ce9">
            <text:p>丙種建築用地</text:p>
          </table:table-cell>
          <table:table-cell office:value-type="float" office:value="188.86368300000001" table:formula="of:=SUM([.D13:.F13])" table:style-name="ce12">
            <text:p><text:s/>188.863683<text:s/></text:p>
          </table:table-cell>
          <table:table-cell office:value-type="float" office:value="11.450726000000001" table:formula="of:=SUM(['楊_梅_區已登記公私有土地筆數面積(續13)'.D13]; ['新_屋_區已登記公私有土地筆數面積(續14)'.D13])" table:style-name="ce12">
            <text:p><text:s/>11.450726<text:s/></text:p>
          </table:table-cell>
          <table:table-cell office:value-type="float" office:value="173.62751900000001" table:formula="of:=SUM(['楊_梅_區已登記公私有土地筆數面積(續13)'.E13]; ['新_屋_區已登記公私有土地筆數面積(續14)'.E13])" table:style-name="ce12">
            <text:p><text:s/>173.627519<text:s/></text:p>
          </table:table-cell>
          <table:table-cell office:value-type="float" office:value="3.7854380000000001" table:formula="of:=SUM(['楊_梅_區已登記公私有土地筆數面積(續13)'.F13]; ['新_屋_區已登記公私有土地筆數面積(續14)'.F13])" table:style-name="ce12">
            <text:p><text:s/>3.785438<text:s/></text:p>
          </table:table-cell>
          <table:table-cell office:value-type="float" office:value="4807" table:formula="of:=SUM([.H13:.J13])" table:style-name="ce19">
            <text:p><text:s/>4,807<text:s/></text:p>
          </table:table-cell>
          <table:table-cell office:value-type="float" office:value="87" table:formula="of:=SUM(['楊_梅_區已登記公私有土地筆數面積(續13)'.H13]; ['新_屋_區已登記公私有土地筆數面積(續14)'.H13])" table:style-name="ce19">
            <text:p><text:s/>87<text:s/></text:p>
          </table:table-cell>
          <table:table-cell office:value-type="float" office:value="4716" table:formula="of:=SUM(['楊_梅_區已登記公私有土地筆數面積(續13)'.I13]; ['新_屋_區已登記公私有土地筆數面積(續14)'.I13])" table:style-name="ce19">
            <text:p><text:s/>4,716<text:s/></text:p>
          </table:table-cell>
          <table:table-cell office:value-type="float" office:value="4" table:formula="of:=SUM(['楊_梅_區已登記公私有土地筆數面積(續13)'.J13]; ['新_屋_區已登記公私有土地筆數面積(續14)'.J13])" table:style-name="ce28">
            <text:p><text:s/>4<text:s/>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content-validation-name="val409" table:style-name="ce9">
            <text:p>丁種建築用地</text:p>
          </table:table-cell>
          <table:table-cell office:value-type="float" office:value="703.39651900000013" table:formula="of:=SUM([.D14:.F14])" table:style-name="ce12">
            <text:p><text:s/>703.396519<text:s/></text:p>
          </table:table-cell>
          <table:table-cell office:value-type="float" office:value="17.103279999999998" table:formula="of:=SUM(['楊_梅_區已登記公私有土地筆數面積(續13)'.D14]; ['新_屋_區已登記公私有土地筆數面積(續14)'.D14])" table:style-name="ce12">
            <text:p><text:s/>17.103280<text:s/></text:p>
          </table:table-cell>
          <table:table-cell office:value-type="float" office:value="686.26349700000003" table:formula="of:=SUM(['楊_梅_區已登記公私有土地筆數面積(續13)'.E14]; ['新_屋_區已登記公私有土地筆數面積(續14)'.E14])" table:style-name="ce12">
            <text:p><text:s/>686.263497<text:s/></text:p>
          </table:table-cell>
          <table:table-cell office:value-type="float" office:value="2.9742000000000001E-2" table:formula="of:=SUM(['楊_梅_區已登記公私有土地筆數面積(續13)'.F14]; ['新_屋_區已登記公私有土地筆數面積(續14)'.F14])" table:style-name="ce12">
            <text:p><text:s/>0.029742<text:s/></text:p>
          </table:table-cell>
          <table:table-cell office:value-type="float" office:value="3852" table:formula="of:=SUM([.H14:.J14])" table:style-name="ce19">
            <text:p><text:s/>3,852<text:s/></text:p>
          </table:table-cell>
          <table:table-cell office:value-type="float" office:value="47" table:formula="of:=SUM(['楊_梅_區已登記公私有土地筆數面積(續13)'.H14]; ['新_屋_區已登記公私有土地筆數面積(續14)'.H14])" table:style-name="ce19">
            <text:p><text:s/>47<text:s/></text:p>
          </table:table-cell>
          <table:table-cell office:value-type="float" office:value="3803" table:formula="of:=SUM(['楊_梅_區已登記公私有土地筆數面積(續13)'.I14]; ['新_屋_區已登記公私有土地筆數面積(續14)'.I14])" table:style-name="ce19">
            <text:p><text:s/>3,803<text:s/></text:p>
          </table:table-cell>
          <table:table-cell office:value-type="float" office:value="2" table:formula="of:=SUM(['楊_梅_區已登記公私有土地筆數面積(續13)'.J14]; ['新_屋_區已登記公私有土地筆數面積(續14)'.J14])" table:style-name="ce28">
            <text:p><text:s/>2<text:s/>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content-validation-name="val410" table:style-name="ce9">
            <text:p>農牧用地</text:p>
          </table:table-cell>
          <table:table-cell office:value-type="float" office:value="9679.3206360000004" table:formula="of:=SUM([.D15:.F15])" table:style-name="ce12">
            <text:p><text:s/>9,679.320636<text:s/></text:p>
          </table:table-cell>
          <table:table-cell office:value-type="float" office:value="118.38154499999999" table:formula="of:=SUM(['楊_梅_區已登記公私有土地筆數面積(續13)'.D15]; ['新_屋_區已登記公私有土地筆數面積(續14)'.D15])" table:style-name="ce12">
            <text:p><text:s/>118.381545<text:s/></text:p>
          </table:table-cell>
          <table:table-cell office:value-type="float" office:value="9521.2749139999996" table:formula="of:=SUM(['楊_梅_區已登記公私有土地筆數面積(續13)'.E15]; ['新_屋_區已登記公私有土地筆數面積(續14)'.E15])" table:style-name="ce12">
            <text:p><text:s/>9,521.274914<text:s/></text:p>
          </table:table-cell>
          <table:table-cell office:value-type="float" office:value="39.664177000000002" table:formula="of:=SUM(['楊_梅_區已登記公私有土地筆數面積(續13)'.F15]; ['新_屋_區已登記公私有土地筆數面積(續14)'.F15])" table:style-name="ce12">
            <text:p><text:s/>39.664177<text:s/></text:p>
          </table:table-cell>
          <table:table-cell office:value-type="float" office:value="56890" table:formula="of:=SUM([.H15:.J15])" table:style-name="ce19">
            <text:p><text:s/>56,890<text:s/></text:p>
          </table:table-cell>
          <table:table-cell office:value-type="float" office:value="1201" table:formula="of:=SUM(['楊_梅_區已登記公私有土地筆數面積(續13)'.H15]; ['新_屋_區已登記公私有土地筆數面積(續14)'.H15])" table:style-name="ce19">
            <text:p><text:s/>1,201<text:s/></text:p>
          </table:table-cell>
          <table:table-cell office:value-type="float" office:value="55417" table:formula="of:=SUM(['楊_梅_區已登記公私有土地筆數面積(續13)'.I15]; ['新_屋_區已登記公私有土地筆數面積(續14)'.I15])" table:style-name="ce19">
            <text:p><text:s/>55,417<text:s/></text:p>
          </table:table-cell>
          <table:table-cell office:value-type="float" office:value="272" table:formula="of:=SUM(['楊_梅_區已登記公私有土地筆數面積(續13)'.J15]; ['新_屋_區已登記公私有土地筆數面積(續14)'.J15])" table:style-name="ce28">
            <text:p><text:s/>272<text:s/>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content-validation-name="val411" table:style-name="ce9">
            <text:p>林業用地</text:p>
          </table:table-cell>
          <table:table-cell office:value-type="float" office:value="68.346688000000015" table:formula="of:=SUM([.D16:.F16])" table:style-name="ce12">
            <text:p><text:s/>68.346688<text:s/></text:p>
          </table:table-cell>
          <table:table-cell office:value-type="float" office:value="1.6019940000000001" table:formula="of:=SUM(['楊_梅_區已登記公私有土地筆數面積(續13)'.D16]; ['新_屋_區已登記公私有土地筆數面積(續14)'.D16])" table:style-name="ce12">
            <text:p><text:s/>1.601994<text:s/></text:p>
          </table:table-cell>
          <table:table-cell office:value-type="float" office:value="65.942485000000005" table:formula="of:=SUM(['楊_梅_區已登記公私有土地筆數面積(續13)'.E16]; ['新_屋_區已登記公私有土地筆數面積(續14)'.E16])" table:style-name="ce12">
            <text:p><text:s/>65.942485<text:s/></text:p>
          </table:table-cell>
          <table:table-cell office:value-type="float" office:value="0.80220899999999995" table:formula="of:=SUM(['楊_梅_區已登記公私有土地筆數面積(續13)'.F16]; ['新_屋_區已登記公私有土地筆數面積(續14)'.F16])" table:style-name="ce12">
            <text:p><text:s/>0.802209<text:s/></text:p>
          </table:table-cell>
          <table:table-cell office:value-type="float" office:value="327" table:formula="of:=SUM([.H16:.J16])" table:style-name="ce19">
            <text:p><text:s/>327<text:s/></text:p>
          </table:table-cell>
          <table:table-cell office:value-type="float" office:value="16" table:formula="of:=SUM(['楊_梅_區已登記公私有土地筆數面積(續13)'.H16]; ['新_屋_區已登記公私有土地筆數面積(續14)'.H16])" table:style-name="ce19">
            <text:p><text:s/>16<text:s/></text:p>
          </table:table-cell>
          <table:table-cell office:value-type="float" office:value="303" table:formula="of:=SUM(['楊_梅_區已登記公私有土地筆數面積(續13)'.I16]; ['新_屋_區已登記公私有土地筆數面積(續14)'.I16])" table:style-name="ce19">
            <text:p><text:s/>303<text:s/></text:p>
          </table:table-cell>
          <table:table-cell office:value-type="float" office:value="8" table:formula="of:=SUM(['楊_梅_區已登記公私有土地筆數面積(續13)'.J16]; ['新_屋_區已登記公私有土地筆數面積(續14)'.J16])" table:style-name="ce28">
            <text:p><text:s/>8<text:s/>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content-validation-name="val412" table:style-name="ce9">
            <text:p>養殖用地</text:p>
          </table:table-cell>
          <table:table-cell office:value-type="float" office:value="10.72758" table:formula="of:=SUM([.D17:.F17])" table:style-name="ce12">
            <text:p><text:s/>10.727580<text:s/></text:p>
          </table:table-cell>
          <table:table-cell office:value-type="float" office:value="0.71291400000000005" table:formula="of:=SUM(['楊_梅_區已登記公私有土地筆數面積(續13)'.D17]; ['新_屋_區已登記公私有土地筆數面積(續14)'.D17])" table:style-name="ce12">
            <text:p><text:s/>0.712914<text:s/></text:p>
          </table:table-cell>
          <table:table-cell office:value-type="float" office:value="10.014666" table:formula="of:=SUM(['楊_梅_區已登記公私有土地筆數面積(續13)'.E17]; ['新_屋_區已登記公私有土地筆數面積(續14)'.E17])" table:style-name="ce12">
            <text:p><text:s/>10.014666<text:s/></text:p>
          </table:table-cell>
          <table:table-cell office:value-type="float" office:value="0" table:formula="of:=SUM(['楊_梅_區已登記公私有土地筆數面積(續13)'.F17]; ['新_屋_區已登記公私有土地筆數面積(續14)'.F17])" table:style-name="ce12">
            <text:p><text:s/>-<text:s text:c="7"/></text:p>
          </table:table-cell>
          <table:table-cell office:value-type="float" office:value="35" table:formula="of:=SUM([.H17:.J17])" table:style-name="ce19">
            <text:p><text:s/>35<text:s/></text:p>
          </table:table-cell>
          <table:table-cell office:value-type="float" office:value="1" table:formula="of:=SUM(['楊_梅_區已登記公私有土地筆數面積(續13)'.H17]; ['新_屋_區已登記公私有土地筆數面積(續14)'.H17])" table:style-name="ce19">
            <text:p><text:s/>1<text:s/></text:p>
          </table:table-cell>
          <table:table-cell office:value-type="float" office:value="34" table:formula="of:=SUM(['楊_梅_區已登記公私有土地筆數面積(續13)'.I17]; ['新_屋_區已登記公私有土地筆數面積(續14)'.I17])" table:style-name="ce19">
            <text:p><text:s/>34<text:s/></text:p>
          </table:table-cell>
          <table:table-cell office:value-type="float" office:value="0" table:formula="of:=SUM(['楊_梅_區已登記公私有土地筆數面積(續13)'.J17]; ['新_屋_區已登記公私有土地筆數面積(續14)'.J17])" table:style-name="ce28">
            <text:p><text:s/>-<text:s/>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content-validation-name="val413" table:style-name="ce9">
            <text:p>鹽業用地</text:p>
          </table:table-cell>
          <table:table-cell office:value-type="float" office:value="0" table:formula="of:=SUM([.D18:.F18])" table:style-name="ce12">
            <text:p><text:s/>-<text:s text:c="7"/></text:p>
          </table:table-cell>
          <table:table-cell office:value-type="float" office:value="0" table:formula="of:=SUM(['楊_梅_區已登記公私有土地筆數面積(續13)'.D18]; ['新_屋_區已登記公私有土地筆數面積(續14)'.D18])" table:style-name="ce12">
            <text:p><text:s/>-<text:s text:c="7"/></text:p>
          </table:table-cell>
          <table:table-cell office:value-type="float" office:value="0" table:formula="of:=SUM(['楊_梅_區已登記公私有土地筆數面積(續13)'.E18]; ['新_屋_區已登記公私有土地筆數面積(續14)'.E18])" table:style-name="ce12">
            <text:p><text:s/>-<text:s text:c="7"/></text:p>
          </table:table-cell>
          <table:table-cell office:value-type="float" office:value="0" table:formula="of:=SUM(['楊_梅_區已登記公私有土地筆數面積(續13)'.F18]; ['新_屋_區已登記公私有土地筆數面積(續14)'.F18])" table:style-name="ce12">
            <text:p><text:s/>-<text:s text:c="7"/></text:p>
          </table:table-cell>
          <table:table-cell office:value-type="float" office:value="0" table:formula="of:=SUM([.H18:.J18])" table:style-name="ce19">
            <text:p><text:s/>-<text:s/></text:p>
          </table:table-cell>
          <table:table-cell office:value-type="float" office:value="0" table:formula="of:=SUM(['楊_梅_區已登記公私有土地筆數面積(續13)'.H18]; ['新_屋_區已登記公私有土地筆數面積(續14)'.H18])" table:style-name="ce19">
            <text:p><text:s/>-<text:s/></text:p>
          </table:table-cell>
          <table:table-cell office:value-type="float" office:value="0" table:formula="of:=SUM(['楊_梅_區已登記公私有土地筆數面積(續13)'.I18]; ['新_屋_區已登記公私有土地筆數面積(續14)'.I18])" table:style-name="ce19">
            <text:p><text:s/>-<text:s/></text:p>
          </table:table-cell>
          <table:table-cell office:value-type="float" office:value="0" table:formula="of:=SUM(['楊_梅_區已登記公私有土地筆數面積(續13)'.J18]; ['新_屋_區已登記公私有土地筆數面積(續14)'.J18])" table:style-name="ce28">
            <text:p><text:s/>-<text:s/>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content-validation-name="val414" table:style-name="ce9">
            <text:p>礦業用地</text:p>
          </table:table-cell>
          <table:table-cell office:value-type="float" office:value="3.7586279999999999" table:formula="of:=SUM([.D19:.F19])" table:style-name="ce12">
            <text:p><text:s/>3.758628<text:s/></text:p>
          </table:table-cell>
          <table:table-cell office:value-type="float" office:value="0" table:formula="of:=SUM(['楊_梅_區已登記公私有土地筆數面積(續13)'.D19]; ['新_屋_區已登記公私有土地筆數面積(續14)'.D19])" table:style-name="ce12">
            <text:p><text:s/>-<text:s text:c="7"/></text:p>
          </table:table-cell>
          <table:table-cell office:value-type="float" office:value="3.7586279999999999" table:formula="of:=SUM(['楊_梅_區已登記公私有土地筆數面積(續13)'.E19]; ['新_屋_區已登記公私有土地筆數面積(續14)'.E19])" table:style-name="ce12">
            <text:p><text:s/>3.758628<text:s/></text:p>
          </table:table-cell>
          <table:table-cell office:value-type="float" office:value="0" table:formula="of:=SUM(['楊_梅_區已登記公私有土地筆數面積(續13)'.F19]; ['新_屋_區已登記公私有土地筆數面積(續14)'.F19])" table:style-name="ce12">
            <text:p><text:s/>-<text:s text:c="7"/></text:p>
          </table:table-cell>
          <table:table-cell office:value-type="float" office:value="11" table:formula="of:=SUM([.H19:.J19])" table:style-name="ce19">
            <text:p><text:s/>11<text:s/></text:p>
          </table:table-cell>
          <table:table-cell office:value-type="float" office:value="0" table:formula="of:=SUM(['楊_梅_區已登記公私有土地筆數面積(續13)'.H19]; ['新_屋_區已登記公私有土地筆數面積(續14)'.H19])" table:style-name="ce19">
            <text:p><text:s/>-<text:s/></text:p>
          </table:table-cell>
          <table:table-cell office:value-type="float" office:value="11" table:formula="of:=SUM(['楊_梅_區已登記公私有土地筆數面積(續13)'.I19]; ['新_屋_區已登記公私有土地筆數面積(續14)'.I19])" table:style-name="ce19">
            <text:p><text:s/>11<text:s/></text:p>
          </table:table-cell>
          <table:table-cell office:value-type="float" office:value="0" table:formula="of:=SUM(['楊_梅_區已登記公私有土地筆數面積(續13)'.J19]; ['新_屋_區已登記公私有土地筆數面積(續14)'.J19])" table:style-name="ce28">
            <text:p><text:s/>-<text:s/>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content-validation-name="val415" table:style-name="ce9">
            <text:p>窯業用地</text:p>
          </table:table-cell>
          <table:table-cell office:value-type="float" office:value="1.3269409999999999" table:formula="of:=SUM([.D20:.F20])" table:style-name="ce12">
            <text:p><text:s/>1.326941<text:s/></text:p>
          </table:table-cell>
          <table:table-cell office:value-type="float" office:value="0" table:formula="of:=SUM(['楊_梅_區已登記公私有土地筆數面積(續13)'.D20]; ['新_屋_區已登記公私有土地筆數面積(續14)'.D20])" table:style-name="ce12">
            <text:p><text:s/>-<text:s text:c="7"/></text:p>
          </table:table-cell>
          <table:table-cell office:value-type="float" office:value="1.3269409999999999" table:formula="of:=SUM(['楊_梅_區已登記公私有土地筆數面積(續13)'.E20]; ['新_屋_區已登記公私有土地筆數面積(續14)'.E20])" table:style-name="ce12">
            <text:p><text:s/>1.326941<text:s/></text:p>
          </table:table-cell>
          <table:table-cell office:value-type="float" office:value="0" table:formula="of:=SUM(['楊_梅_區已登記公私有土地筆數面積(續13)'.F20]; ['新_屋_區已登記公私有土地筆數面積(續14)'.F20])" table:style-name="ce12">
            <text:p><text:s/>-<text:s text:c="7"/></text:p>
          </table:table-cell>
          <table:table-cell office:value-type="float" office:value="2" table:formula="of:=SUM([.H20:.J20])" table:style-name="ce19">
            <text:p><text:s/>2<text:s/></text:p>
          </table:table-cell>
          <table:table-cell office:value-type="float" office:value="0" table:formula="of:=SUM(['楊_梅_區已登記公私有土地筆數面積(續13)'.H20]; ['新_屋_區已登記公私有土地筆數面積(續14)'.H20])" table:style-name="ce19">
            <text:p><text:s/>-<text:s/></text:p>
          </table:table-cell>
          <table:table-cell office:value-type="float" office:value="2" table:formula="of:=SUM(['楊_梅_區已登記公私有土地筆數面積(續13)'.I20]; ['新_屋_區已登記公私有土地筆數面積(續14)'.I20])" table:style-name="ce19">
            <text:p><text:s/>2<text:s/></text:p>
          </table:table-cell>
          <table:table-cell office:value-type="float" office:value="0" table:formula="of:=SUM(['楊_梅_區已登記公私有土地筆數面積(續13)'.J20]; ['新_屋_區已登記公私有土地筆數面積(續14)'.J20])" table:style-name="ce28">
            <text:p><text:s/>-<text:s/>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content-validation-name="val416" table:style-name="ce9">
            <text:p>交通用地</text:p>
          </table:table-cell>
          <table:table-cell office:value-type="float" office:value="684.92688799999996" table:formula="of:=SUM([.D21:.F21])" table:style-name="ce12">
            <text:p><text:s/>684.926888<text:s/></text:p>
          </table:table-cell>
          <table:table-cell office:value-type="float" office:value="600.41521299999999" table:formula="of:=SUM(['楊_梅_區已登記公私有土地筆數面積(續13)'.D21]; ['新_屋_區已登記公私有土地筆數面積(續14)'.D21])" table:style-name="ce12">
            <text:p><text:s/>600.415213<text:s/></text:p>
          </table:table-cell>
          <table:table-cell office:value-type="float" office:value="81.692337000000009" table:formula="of:=SUM(['楊_梅_區已登記公私有土地筆數面積(續13)'.E21]; ['新_屋_區已登記公私有土地筆數面積(續14)'.E21])" table:style-name="ce12">
            <text:p><text:s/>81.692337<text:s/></text:p>
          </table:table-cell>
          <table:table-cell office:value-type="float" office:value="2.8193380000000001" table:formula="of:=SUM(['楊_梅_區已登記公私有土地筆數面積(續13)'.F21]; ['新_屋_區已登記公私有土地筆數面積(續14)'.F21])" table:style-name="ce12">
            <text:p><text:s/>2.819338<text:s/></text:p>
          </table:table-cell>
          <table:table-cell office:value-type="float" office:value="12538" table:formula="of:=SUM([.H21:.J21])" table:style-name="ce19">
            <text:p><text:s/>12,538<text:s/></text:p>
          </table:table-cell>
          <table:table-cell office:value-type="float" office:value="10739" table:formula="of:=SUM(['楊_梅_區已登記公私有土地筆數面積(續13)'.H21]; ['新_屋_區已登記公私有土地筆數面積(續14)'.H21])" table:style-name="ce19">
            <text:p><text:s/>10,739<text:s/></text:p>
          </table:table-cell>
          <table:table-cell office:value-type="float" office:value="1743" table:formula="of:=SUM(['楊_梅_區已登記公私有土地筆數面積(續13)'.I21]; ['新_屋_區已登記公私有土地筆數面積(續14)'.I21])" table:style-name="ce19">
            <text:p><text:s/>1,743<text:s/></text:p>
          </table:table-cell>
          <table:table-cell office:value-type="float" office:value="56" table:formula="of:=SUM(['楊_梅_區已登記公私有土地筆數面積(續13)'.J21]; ['新_屋_區已登記公私有土地筆數面積(續14)'.J21])" table:style-name="ce28">
            <text:p><text:s/>56<text:s/>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content-validation-name="val417" table:style-name="ce9">
            <text:p>水利用地</text:p>
          </table:table-cell>
          <table:table-cell office:value-type="float" office:value="1749.1046000000001" table:formula="of:=SUM([.D22:.F22])" table:style-name="ce12">
            <text:p><text:s/>1,749.104600<text:s/></text:p>
          </table:table-cell>
          <table:table-cell office:value-type="float" office:value="1258.7666530000001" table:formula="of:=SUM(['楊_梅_區已登記公私有土地筆數面積(續13)'.D22]; ['新_屋_區已登記公私有土地筆數面積(續14)'.D22])" table:style-name="ce12">
            <text:p><text:s/>1,258.766653<text:s/></text:p>
          </table:table-cell>
          <table:table-cell office:value-type="float" office:value="301.68885999999998" table:formula="of:=SUM(['楊_梅_區已登記公私有土地筆數面積(續13)'.E22]; ['新_屋_區已登記公私有土地筆數面積(續14)'.E22])" table:style-name="ce12">
            <text:p><text:s/>301.688860<text:s/></text:p>
          </table:table-cell>
          <table:table-cell office:value-type="float" office:value="188.64908700000001" table:formula="of:=SUM(['楊_梅_區已登記公私有土地筆數面積(續13)'.F22]; ['新_屋_區已登記公私有土地筆數面積(續14)'.F22])" table:style-name="ce12">
            <text:p><text:s/>188.649087<text:s/></text:p>
          </table:table-cell>
          <table:table-cell office:value-type="float" office:value="13930" table:formula="of:=SUM([.H22:.J22])" table:style-name="ce19">
            <text:p><text:s/>13,930<text:s/></text:p>
          </table:table-cell>
          <table:table-cell office:value-type="float" office:value="11620" table:formula="of:=SUM(['楊_梅_區已登記公私有土地筆數面積(續13)'.H22]; ['新_屋_區已登記公私有土地筆數面積(續14)'.H22])" table:style-name="ce19">
            <text:p><text:s/>11,620<text:s/></text:p>
          </table:table-cell>
          <table:table-cell office:value-type="float" office:value="2147" table:formula="of:=SUM(['楊_梅_區已登記公私有土地筆數面積(續13)'.I22]; ['新_屋_區已登記公私有土地筆數面積(續14)'.I22])" table:style-name="ce19">
            <text:p><text:s/>2,147<text:s/></text:p>
          </table:table-cell>
          <table:table-cell office:value-type="float" office:value="163" table:formula="of:=SUM(['楊_梅_區已登記公私有土地筆數面積(續13)'.J22]; ['新_屋_區已登記公私有土地筆數面積(續14)'.J22])" table:style-name="ce28">
            <text:p><text:s/>163<text:s/>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content-validation-name="val418" table:style-name="ce9">
            <text:p>遊憩用地</text:p>
          </table:table-cell>
          <table:table-cell office:value-type="float" office:value="97.742313999999993" table:formula="of:=SUM([.D23:.F23])" table:style-name="ce12">
            <text:p><text:s/>97.742314<text:s/></text:p>
          </table:table-cell>
          <table:table-cell office:value-type="float" office:value="6.1258429999999997" table:formula="of:=SUM(['楊_梅_區已登記公私有土地筆數面積(續13)'.D23]; ['新_屋_區已登記公私有土地筆數面積(續14)'.D23])" table:style-name="ce12">
            <text:p><text:s/>6.125843<text:s/></text:p>
          </table:table-cell>
          <table:table-cell office:value-type="float" office:value="91.605470999999994" table:formula="of:=SUM(['楊_梅_區已登記公私有土地筆數面積(續13)'.E23]; ['新_屋_區已登記公私有土地筆數面積(續14)'.E23])" table:style-name="ce12">
            <text:p><text:s/>91.605471<text:s/></text:p>
          </table:table-cell>
          <table:table-cell office:value-type="float" office:value="1.0999999999999999E-2" table:formula="of:=SUM(['楊_梅_區已登記公私有土地筆數面積(續13)'.F23]; ['新_屋_區已登記公私有土地筆數面積(續14)'.F23])" table:style-name="ce12">
            <text:p><text:s/>0.011000<text:s/></text:p>
          </table:table-cell>
          <table:table-cell office:value-type="float" office:value="272" table:formula="of:=SUM([.H23:.J23])" table:style-name="ce19">
            <text:p><text:s/>272<text:s/></text:p>
          </table:table-cell>
          <table:table-cell office:value-type="float" office:value="55" table:formula="of:=SUM(['楊_梅_區已登記公私有土地筆數面積(續13)'.H23]; ['新_屋_區已登記公私有土地筆數面積(續14)'.H23])" table:style-name="ce19">
            <text:p><text:s/>55<text:s/></text:p>
          </table:table-cell>
          <table:table-cell office:value-type="float" office:value="216" table:formula="of:=SUM(['楊_梅_區已登記公私有土地筆數面積(續13)'.I23]; ['新_屋_區已登記公私有土地筆數面積(續14)'.I23])" table:style-name="ce19">
            <text:p><text:s/>216<text:s/></text:p>
          </table:table-cell>
          <table:table-cell office:value-type="float" office:value="1" table:formula="of:=SUM(['楊_梅_區已登記公私有土地筆數面積(續13)'.J23]; ['新_屋_區已登記公私有土地筆數面積(續14)'.J23])" table:style-name="ce28">
            <text:p><text:s/>1<text:s/>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content-validation-name="val419" table:style-name="ce9">
            <text:p>古蹟保存用地</text:p>
          </table:table-cell>
          <table:table-cell office:value-type="float" office:value="0" table:formula="of:=SUM([.D24:.F24])" table:style-name="ce12">
            <text:p><text:s/>-<text:s text:c="7"/></text:p>
          </table:table-cell>
          <table:table-cell office:value-type="float" office:value="0" table:formula="of:=SUM(['楊_梅_區已登記公私有土地筆數面積(續13)'.D24]; ['新_屋_區已登記公私有土地筆數面積(續14)'.D24])" table:style-name="ce12">
            <text:p><text:s/>-<text:s text:c="7"/></text:p>
          </table:table-cell>
          <table:table-cell office:value-type="float" office:value="0" table:formula="of:=SUM(['楊_梅_區已登記公私有土地筆數面積(續13)'.E24]; ['新_屋_區已登記公私有土地筆數面積(續14)'.E24])" table:style-name="ce12">
            <text:p><text:s/>-<text:s text:c="7"/></text:p>
          </table:table-cell>
          <table:table-cell office:value-type="float" office:value="0" table:formula="of:=SUM(['楊_梅_區已登記公私有土地筆數面積(續13)'.F24]; ['新_屋_區已登記公私有土地筆數面積(續14)'.F24])" table:style-name="ce12">
            <text:p><text:s/>-<text:s text:c="7"/></text:p>
          </table:table-cell>
          <table:table-cell office:value-type="float" office:value="0" table:formula="of:=SUM([.H24:.J24])" table:style-name="ce19">
            <text:p><text:s/>-<text:s/></text:p>
          </table:table-cell>
          <table:table-cell office:value-type="float" office:value="0" table:formula="of:=SUM(['楊_梅_區已登記公私有土地筆數面積(續13)'.H24]; ['新_屋_區已登記公私有土地筆數面積(續14)'.H24])" table:style-name="ce19">
            <text:p><text:s/>-<text:s/></text:p>
          </table:table-cell>
          <table:table-cell office:value-type="float" office:value="0" table:formula="of:=SUM(['楊_梅_區已登記公私有土地筆數面積(續13)'.I24]; ['新_屋_區已登記公私有土地筆數面積(續14)'.I24])" table:style-name="ce19">
            <text:p><text:s/>-<text:s/></text:p>
          </table:table-cell>
          <table:table-cell office:value-type="float" office:value="0" table:formula="of:=SUM(['楊_梅_區已登記公私有土地筆數面積(續13)'.J24]; ['新_屋_區已登記公私有土地筆數面積(續14)'.J24])" table:style-name="ce28">
            <text:p><text:s/>-<text:s/>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content-validation-name="val420" table:style-name="ce9">
            <text:p>生態保護用地</text:p>
          </table:table-cell>
          <table:table-cell office:value-type="float" office:value="22.550187999999999" table:formula="of:=SUM([.D25:.F25])" table:style-name="ce12">
            <text:p><text:s/>22.550188<text:s/></text:p>
          </table:table-cell>
          <table:table-cell office:value-type="float" office:value="22.379977" table:formula="of:=SUM(['楊_梅_區已登記公私有土地筆數面積(續13)'.D25]; ['新_屋_區已登記公私有土地筆數面積(續14)'.D25])" table:style-name="ce12">
            <text:p><text:s/>22.379977<text:s/></text:p>
          </table:table-cell>
          <table:table-cell office:value-type="float" office:value="0.170211" table:formula="of:=SUM(['楊_梅_區已登記公私有土地筆數面積(續13)'.E25]; ['新_屋_區已登記公私有土地筆數面積(續14)'.E25])" table:style-name="ce12">
            <text:p><text:s/>0.170211<text:s/></text:p>
          </table:table-cell>
          <table:table-cell office:value-type="float" office:value="0" table:formula="of:=SUM(['楊_梅_區已登記公私有土地筆數面積(續13)'.F25]; ['新_屋_區已登記公私有土地筆數面積(續14)'.F25])" table:style-name="ce12">
            <text:p><text:s/>-<text:s text:c="7"/></text:p>
          </table:table-cell>
          <table:table-cell office:value-type="float" office:value="93" table:formula="of:=SUM([.H25:.J25])" table:style-name="ce19">
            <text:p><text:s/>93<text:s/></text:p>
          </table:table-cell>
          <table:table-cell office:value-type="float" office:value="88" table:formula="of:=SUM(['楊_梅_區已登記公私有土地筆數面積(續13)'.H25]; ['新_屋_區已登記公私有土地筆數面積(續14)'.H25])" table:style-name="ce19">
            <text:p><text:s/>88<text:s/></text:p>
          </table:table-cell>
          <table:table-cell office:value-type="float" office:value="5" table:formula="of:=SUM(['楊_梅_區已登記公私有土地筆數面積(續13)'.I25]; ['新_屋_區已登記公私有土地筆數面積(續14)'.I25])" table:style-name="ce19">
            <text:p><text:s/>5<text:s/></text:p>
          </table:table-cell>
          <table:table-cell office:value-type="float" office:value="0" table:formula="of:=SUM(['楊_梅_區已登記公私有土地筆數面積(續13)'.J25]; ['新_屋_區已登記公私有土地筆數面積(續14)'.J25])" table:style-name="ce28">
            <text:p><text:s/>-<text:s/>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content-validation-name="val421" table:style-name="ce9">
            <text:p>國土保安用地</text:p>
          </table:table-cell>
          <table:table-cell office:value-type="float" office:value="218.88018800000003" table:formula="of:=SUM([.D26:.F26])" table:style-name="ce12">
            <text:p><text:s/>218.880188<text:s/></text:p>
          </table:table-cell>
          <table:table-cell office:value-type="float" office:value="142.34240400000002" table:formula="of:=SUM(['楊_梅_區已登記公私有土地筆數面積(續13)'.D26]; ['新_屋_區已登記公私有土地筆數面積(續14)'.D26])" table:style-name="ce12">
            <text:p><text:s/>142.342404<text:s/></text:p>
          </table:table-cell>
          <table:table-cell office:value-type="float" office:value="76.537784000000002" table:formula="of:=SUM(['楊_梅_區已登記公私有土地筆數面積(續13)'.E26]; ['新_屋_區已登記公私有土地筆數面積(續14)'.E26])" table:style-name="ce12">
            <text:p><text:s/>76.537784<text:s/></text:p>
          </table:table-cell>
          <table:table-cell office:value-type="float" office:value="0" table:formula="of:=SUM(['楊_梅_區已登記公私有土地筆數面積(續13)'.F26]; ['新_屋_區已登記公私有土地筆數面積(續14)'.F26])" table:style-name="ce12">
            <text:p><text:s/>-<text:s text:c="7"/></text:p>
          </table:table-cell>
          <table:table-cell office:value-type="float" office:value="782" table:formula="of:=SUM([.H26:.J26])" table:style-name="ce19">
            <text:p><text:s/>782<text:s/></text:p>
          </table:table-cell>
          <table:table-cell office:value-type="float" office:value="264" table:formula="of:=SUM(['楊_梅_區已登記公私有土地筆數面積(續13)'.H26]; ['新_屋_區已登記公私有土地筆數面積(續14)'.H26])" table:style-name="ce19">
            <text:p><text:s/>264<text:s/></text:p>
          </table:table-cell>
          <table:table-cell office:value-type="float" office:value="518" table:formula="of:=SUM(['楊_梅_區已登記公私有土地筆數面積(續13)'.I26]; ['新_屋_區已登記公私有土地筆數面積(續14)'.I26])" table:style-name="ce19">
            <text:p><text:s/>518<text:s/></text:p>
          </table:table-cell>
          <table:table-cell office:value-type="float" office:value="0" table:formula="of:=SUM(['楊_梅_區已登記公私有土地筆數面積(續13)'.J26]; ['新_屋_區已登記公私有土地筆數面積(續14)'.J26])" table:style-name="ce28">
            <text:p><text:s/>-<text:s/>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content-validation-name="val422" table:style-name="ce9">
            <text:p>殯葬用地</text:p>
          </table:table-cell>
          <table:table-cell office:value-type="float" office:value="32.591201000000005" table:formula="of:=SUM([.D27:.F27])" table:style-name="ce12">
            <text:p><text:s/>32.591201<text:s/></text:p>
          </table:table-cell>
          <table:table-cell office:value-type="float" office:value="10.254706000000001" table:formula="of:=SUM(['楊_梅_區已登記公私有土地筆數面積(續13)'.D27]; ['新_屋_區已登記公私有土地筆數面積(續14)'.D27])" table:style-name="ce12">
            <text:p><text:s/>10.254706<text:s/></text:p>
          </table:table-cell>
          <table:table-cell office:value-type="float" office:value="21.886695" table:formula="of:=SUM(['楊_梅_區已登記公私有土地筆數面積(續13)'.E27]; ['新_屋_區已登記公私有土地筆數面積(續14)'.E27])" table:style-name="ce12">
            <text:p><text:s/>21.886695<text:s/></text:p>
          </table:table-cell>
          <table:table-cell office:value-type="float" office:value="0.44979999999999998" table:formula="of:=SUM(['楊_梅_區已登記公私有土地筆數面積(續13)'.F27]; ['新_屋_區已登記公私有土地筆數面積(續14)'.F27])" table:style-name="ce12">
            <text:p><text:s/>0.449800<text:s/></text:p>
          </table:table-cell>
          <table:table-cell office:value-type="float" office:value="246" table:formula="of:=SUM([.H27:.J27])" table:style-name="ce19">
            <text:p><text:s/>246<text:s/></text:p>
          </table:table-cell>
          <table:table-cell office:value-type="float" office:value="14" table:formula="of:=SUM(['楊_梅_區已登記公私有土地筆數面積(續13)'.H27]; ['新_屋_區已登記公私有土地筆數面積(續14)'.H27])" table:style-name="ce19">
            <text:p><text:s/>14<text:s/></text:p>
          </table:table-cell>
          <table:table-cell office:value-type="float" office:value="230" table:formula="of:=SUM(['楊_梅_區已登記公私有土地筆數面積(續13)'.I27]; ['新_屋_區已登記公私有土地筆數面積(續14)'.I27])" table:style-name="ce19">
            <text:p><text:s/>230<text:s/></text:p>
          </table:table-cell>
          <table:table-cell office:value-type="float" office:value="2" table:formula="of:=SUM(['楊_梅_區已登記公私有土地筆數面積(續13)'.J27]; ['新_屋_區已登記公私有土地筆數面積(續14)'.J27])" table:style-name="ce28">
            <text:p><text:s/>2<text:s/>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content-validation-name="val423" table:style-name="ce9">
            <text:p>特定目的事業用地</text:p>
          </table:table-cell>
          <table:table-cell office:value-type="float" office:value="373.72792199999998" table:formula="of:=SUM([.D28:.F28])" table:style-name="ce12">
            <text:p><text:s/>373.727922<text:s/></text:p>
          </table:table-cell>
          <table:table-cell office:value-type="float" office:value="291.09186399999999" table:formula="of:=SUM(['楊_梅_區已登記公私有土地筆數面積(續13)'.D28]; ['新_屋_區已登記公私有土地筆數面積(續14)'.D28])" table:style-name="ce12">
            <text:p><text:s/>291.091864<text:s/></text:p>
          </table:table-cell>
          <table:table-cell office:value-type="float" office:value="79.514421999999996" table:formula="of:=SUM(['楊_梅_區已登記公私有土地筆數面積(續13)'.E28]; ['新_屋_區已登記公私有土地筆數面積(續14)'.E28])" table:style-name="ce12">
            <text:p><text:s/>79.514422<text:s/></text:p>
          </table:table-cell>
          <table:table-cell office:value-type="float" office:value="3.1216360000000001" table:formula="of:=SUM(['楊_梅_區已登記公私有土地筆數面積(續13)'.F28]; ['新_屋_區已登記公私有土地筆數面積(續14)'.F28])" table:style-name="ce12">
            <text:p><text:s/>3.121636<text:s/></text:p>
          </table:table-cell>
          <table:table-cell office:value-type="float" office:value="1322" table:formula="of:=SUM([.H28:.J28])" table:style-name="ce19">
            <text:p><text:s/>1,322<text:s/></text:p>
          </table:table-cell>
          <table:table-cell office:value-type="float" office:value="684" table:formula="of:=SUM(['楊_梅_區已登記公私有土地筆數面積(續13)'.H28]; ['新_屋_區已登記公私有土地筆數面積(續14)'.H28])" table:style-name="ce19">
            <text:p><text:s/>684<text:s/></text:p>
          </table:table-cell>
          <table:table-cell office:value-type="float" office:value="610" table:formula="of:=SUM(['楊_梅_區已登記公私有土地筆數面積(續13)'.I28]; ['新_屋_區已登記公私有土地筆數面積(續14)'.I28])" table:style-name="ce19">
            <text:p><text:s/>610<text:s/></text:p>
          </table:table-cell>
          <table:table-cell office:value-type="float" office:value="28" table:formula="of:=SUM(['楊_梅_區已登記公私有土地筆數面積(續13)'.J28]; ['新_屋_區已登記公私有土地筆數面積(續14)'.J28])" table:style-name="ce28">
            <text:p><text:s/>28<text:s/>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content-validation-name="val424" table:style-name="ce9">
            <text:p>暫未編定用地</text:p>
          </table:table-cell>
          <table:table-cell office:value-type="float" office:value="23.011328999999996" table:formula="of:=SUM([.D29:.F29])" table:style-name="ce12">
            <text:p><text:s/>23.011329<text:s/></text:p>
          </table:table-cell>
          <table:table-cell office:value-type="float" office:value="17.042732999999998" table:formula="of:=SUM(['楊_梅_區已登記公私有土地筆數面積(續13)'.D29]; ['新_屋_區已登記公私有土地筆數面積(續14)'.D29])" table:style-name="ce12">
            <text:p><text:s/>17.042733<text:s/></text:p>
          </table:table-cell>
          <table:table-cell office:value-type="float" office:value="5.9685959999999998" table:formula="of:=SUM(['楊_梅_區已登記公私有土地筆數面積(續13)'.E29]; ['新_屋_區已登記公私有土地筆數面積(續14)'.E29])" table:style-name="ce12">
            <text:p><text:s/>5.968596<text:s/></text:p>
          </table:table-cell>
          <table:table-cell office:value-type="float" office:value="0" table:formula="of:=SUM(['楊_梅_區已登記公私有土地筆數面積(續13)'.F29]; ['新_屋_區已登記公私有土地筆數面積(續14)'.F29])" table:style-name="ce12">
            <text:p><text:s/>-<text:s text:c="7"/></text:p>
          </table:table-cell>
          <table:table-cell office:value-type="float" office:value="454" table:formula="of:=SUM([.H29:.J29])" table:style-name="ce19">
            <text:p><text:s/>454<text:s/></text:p>
          </table:table-cell>
          <table:table-cell office:value-type="float" office:value="416" table:formula="of:=SUM(['楊_梅_區已登記公私有土地筆數面積(續13)'.H29]; ['新_屋_區已登記公私有土地筆數面積(續14)'.H29])" table:style-name="ce19">
            <text:p><text:s/>416<text:s/></text:p>
          </table:table-cell>
          <table:table-cell office:value-type="float" office:value="38" table:formula="of:=SUM(['楊_梅_區已登記公私有土地筆數面積(續13)'.I29]; ['新_屋_區已登記公私有土地筆數面積(續14)'.I29])" table:style-name="ce19">
            <text:p><text:s/>38<text:s/></text:p>
          </table:table-cell>
          <table:table-cell office:value-type="float" office:value="0" table:formula="of:=SUM(['楊_梅_區已登記公私有土地筆數面積(續13)'.J29]; ['新_屋_區已登記公私有土地筆數面積(續14)'.J29])" table:style-name="ce28">
            <text:p><text:s/>-<text:s/>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content-validation-name="val425" table:style-name="ce9">
            <text:p>其他用地</text:p>
          </table:table-cell>
          <table:table-cell office:value-type="float" office:value="0" table:formula="of:=SUM([.D30:.F30])" table:style-name="ce12">
            <text:p><text:s/>-<text:s text:c="7"/></text:p>
          </table:table-cell>
          <table:table-cell office:value-type="float" office:value="0" table:formula="of:=SUM(['楊_梅_區已登記公私有土地筆數面積(續13)'.D30]; ['新_屋_區已登記公私有土地筆數面積(續14)'.D30])" table:style-name="ce12">
            <text:p><text:s/>-<text:s text:c="7"/></text:p>
          </table:table-cell>
          <table:table-cell office:value-type="float" office:value="0" table:formula="of:=SUM(['楊_梅_區已登記公私有土地筆數面積(續13)'.E30]; ['新_屋_區已登記公私有土地筆數面積(續14)'.E30])" table:style-name="ce12">
            <text:p><text:s/>-<text:s text:c="7"/></text:p>
          </table:table-cell>
          <table:table-cell office:value-type="float" office:value="0" table:formula="of:=SUM(['楊_梅_區已登記公私有土地筆數面積(續13)'.F30]; ['新_屋_區已登記公私有土地筆數面積(續14)'.F30])" table:style-name="ce12">
            <text:p><text:s/>-<text:s text:c="7"/></text:p>
          </table:table-cell>
          <table:table-cell office:value-type="float" office:value="0" table:formula="of:=SUM([.H30:.J30])" table:style-name="ce19">
            <text:p><text:s/>-<text:s/></text:p>
          </table:table-cell>
          <table:table-cell office:value-type="float" office:value="0" table:formula="of:=SUM(['楊_梅_區已登記公私有土地筆數面積(續13)'.H30]; ['新_屋_區已登記公私有土地筆數面積(續14)'.H30])" table:style-name="ce19">
            <text:p><text:s/>-<text:s/></text:p>
          </table:table-cell>
          <table:table-cell office:value-type="float" office:value="0" table:formula="of:=SUM(['楊_梅_區已登記公私有土地筆數面積(續13)'.I30]; ['新_屋_區已登記公私有土地筆數面積(續14)'.I30])" table:style-name="ce19">
            <text:p><text:s/>-<text:s/></text:p>
          </table:table-cell>
          <table:table-cell office:value-type="float" office:value="0" table:formula="of:=SUM(['楊_梅_區已登記公私有土地筆數面積(續13)'.J30]; ['新_屋_區已登記公私有土地筆數面積(續14)'.J30])" table:style-name="ce28">
            <text:p><text:s/>-<text:s/></text:p>
          </table:table-cell>
          <table:table-cell table:number-columns-repeated="16374" table:style-name="ce1"/>
        </table:table-row>
        <table:table-row table:style-name="ro6">
          <table:table-cell office:value-type="string" table:number-columns-spanned="2" table:number-rows-spanned="1" table:content-validation-name="val405" table:style-name="ce47">
            <text:p>都市土地及其他</text:p>
          </table:table-cell>
          <table:covered-table-cell/>
          <table:table-cell office:value-type="float" office:value="2763.3590430000004" table:formula="of:=SUM([.D31:.F31])" table:style-name="ce12">
            <text:p><text:s/>2,763.359043<text:s/></text:p>
          </table:table-cell>
          <table:table-cell office:value-type="float" office:value="719.14751799999999" table:formula="of:=SUM(['楊_梅_區已登記公私有土地筆數面積(續13)'.D31]; ['新_屋_區已登記公私有土地筆數面積(續14)'.D31])" table:style-name="ce12">
            <text:p><text:s/>719.147518<text:s/></text:p>
          </table:table-cell>
          <table:table-cell office:value-type="float" office:value="1995.070518" table:formula="of:=SUM(['楊_梅_區已登記公私有土地筆數面積(續13)'.E31]; ['新_屋_區已登記公私有土地筆數面積(續14)'.E31])" table:style-name="ce12">
            <text:p><text:s/>1,995.070518<text:s/></text:p>
          </table:table-cell>
          <table:table-cell office:value-type="float" office:value="49.141007000000002" table:formula="of:=SUM(['楊_梅_區已登記公私有土地筆數面積(續13)'.F31]; ['新_屋_區已登記公私有土地筆數面積(續14)'.F31])" table:style-name="ce12">
            <text:p><text:s/>49.141007<text:s/></text:p>
          </table:table-cell>
          <table:table-cell office:value-type="float" office:value="68197" table:formula="of:=SUM([.H31:.J31])" table:style-name="ce19">
            <text:p><text:s/>68,197<text:s/></text:p>
          </table:table-cell>
          <table:table-cell office:value-type="float" office:value="14409" table:formula="of:=SUM(['楊_梅_區已登記公私有土地筆數面積(續13)'.H31]; ['新_屋_區已登記公私有土地筆數面積(續14)'.H31])" table:style-name="ce19">
            <text:p><text:s/>14,409<text:s/></text:p>
          </table:table-cell>
          <table:table-cell office:value-type="float" office:value="53239" table:formula="of:=SUM(['楊_梅_區已登記公私有土地筆數面積(續13)'.I31]; ['新_屋_區已登記公私有土地筆數面積(續14)'.I31])" table:style-name="ce19">
            <text:p><text:s/>53,239<text:s/></text:p>
          </table:table-cell>
          <table:table-cell office:value-type="float" office:value="549" table:formula="of:=SUM(['楊_梅_區已登記公私有土地筆數面積(續13)'.J31]; ['新_屋_區已登記公私有土地筆數面積(續14)'.J31])" table:style-name="ce28">
            <text:p><text:s/>549<text:s/></text:p>
          </table:table-cell>
          <table:table-cell table:number-columns-repeated="16374" table:style-name="ce1"/>
        </table:table-row>
        <table:table-row table:style-name="ro6">
          <table:table-cell office:value-type="string" table:number-columns-spanned="2" table:number-rows-spanned="1" table:style-name="ce47">
            <text:p>備註</text:p>
          </table:table-cell>
          <table:covered-table-cell/>
          <table:table-cell table:number-columns-spanned="8" table:number-rows-spanned="1" table:style-name="ce48"/>
          <table:covered-table-cell table:number-columns-repeated="7"/>
          <table:table-cell table:style-name="ce32"/>
          <table:table-cell table:number-columns-repeated="14" table:style-name="ce25"/>
          <table:table-cell table:number-columns-repeated="16359"/>
        </table:table-row>
        <table:table-row table:style-name="ro4">
          <table:table-cell office:value-type="string" table:number-columns-spanned="25" table:number-rows-spanned="1" table:style-name="ce44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24"/>
          <table:table-cell table:number-columns-repeated="16359"/>
        </table:table-row>
        <table:table-row table:style-name="ro3">
          <table:table-cell office:value-type="string" table:style-name="ce8">
            <text:p>資料來源：依據各地政事務所土地登記簿資料彙編。</text:p>
          </table:table-cell>
          <table:table-cell table:number-columns-repeated="9" table:style-name="ce8"/>
          <table:table-cell table:number-columns-repeated="16374" table:style-name="ce1"/>
        </table:table-row>
        <table:table-row table:style-name="ro3">
          <table:table-cell office:value-type="string" table:style-name="ce8">
            <text:p>填表說明：本表編製 3 份，逐級核章後，1 份送本府主計處，1 份送本局會計室，1 份自存外，應由網際網路線上傳送至內政部統計資料庫。</text:p>
          </table:table-cell>
          <table:table-cell table:number-columns-repeated="9" table:style-name="ce8"/>
          <table:table-cell table:number-columns-repeated="16374" table:style-name="ce1"/>
        </table:table-row>
        <table:table-row table:number-rows-repeated="13" table:style-name="ro7">
          <table:table-cell table:number-columns-repeated="9" table:style-name="ce2"/>
          <table:table-cell table:style-name="ce24"/>
          <table:table-cell table:number-columns-repeated="16374" table:style-name="ce1"/>
        </table:table-row>
        <table:table-row table:number-rows-repeated="152" table:style-name="ro7">
          <table:table-cell table:number-columns-repeated="9" table:style-name="ce2"/>
          <table:table-cell table:style-name="ce24"/>
          <table:table-cell table:number-columns-repeated="16374"/>
        </table:table-row>
        <table:table-row table:number-rows-repeated="1048376" table:style-name="ro8">
          <table:table-cell table:number-columns-repeated="16384"/>
        </table:table-row>
      </table:table>
      <table:table table:name="楊_梅_區已登記公私有土地筆數面積(續13)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table:number-columns-repeated="4" table:style-name="ce2"/>
          <table:table-cell table:style-name="ce15"/>
          <table:table-cell table:style-name="ce17"/>
          <table:table-cell table:style-name="ce2"/>
          <table:table-cell table:style-name="ce20"/>
          <table:table-cell table:style-name="ce2"/>
          <table:table-cell table:style-name="ce24"/>
          <table:table-cell table:number-columns-repeated="16374" table:style-name="ce1"/>
        </table:table-row>
        <table:table-row table:style-name="ro2">
          <table:table-cell table:number-columns-repeated="2" table:style-name="ce3"/>
          <table:table-cell table:number-columns-repeated="3" table:style-name="ce2"/>
          <table:table-cell table:style-name="ce18"/>
          <table:table-cell table:style-name="ce2"/>
          <table:table-cell table:style-name="ce20"/>
          <table:table-cell table:style-name="ce3"/>
          <table:table-cell table:style-name="ce25"/>
          <table:table-cell table:number-columns-repeated="16374" table:style-name="ce1"/>
        </table:table-row>
        <table:table-row table:style-name="ro3">
          <table:table-cell office:value-type="string" table:number-columns-spanned="2" table:number-rows-spanned="1" table:style-name="ce45">
            <text:p>公 <text:s/>開 <text:s/>類</text:p>
          </table:table-cell>
          <table:covered-table-cell/>
          <table:table-cell table:style-name="ce10"/>
          <table:table-cell table:number-columns-repeated="4" table:style-name="ce13"/>
          <table:table-cell table:style-name="ce21"/>
          <table:table-cell office:value-type="string" table:style-name="ce23">
            <text:p>編 製 機 關</text:p>
          </table:table-cell>
          <table:table-cell office:value-type="string" table:content-validation-name="val469" table:style-name="ce4">
            <text:p>桃園市政府</text:p>
          </table:table-cell>
          <table:table-cell table:style-name="ce29"/>
          <table:table-cell table:number-columns-repeated="2" table:style-name="ce33"/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45">
            <text:p>年 <text:s text:c="5"/>報</text:p>
          </table:table-cell>
          <table:covered-table-cell/>
          <table:table-cell office:value-type="string" table:style-name="ce11">
            <text:p>每年終了後2個月內編報</text:p>
          </table:table-cell>
          <table:table-cell table:style-name="ce14"/>
          <table:table-cell table:number-columns-repeated="3" table:style-name="ce16"/>
          <table:table-cell table:style-name="ce22"/>
          <table:table-cell office:value-type="string" table:style-name="ce23">
            <text:p>表 <text:s text:c="6"/>號</text:p>
          </table:table-cell>
          <table:table-cell office:value-type="string" table:style-name="ce4">
            <text:p>1112-01-01-2</text:p>
          </table:table-cell>
          <table:table-cell table:style-name="ce30"/>
          <table:table-cell table:number-columns-repeated="2" table:style-name="ce34"/>
          <table:table-cell table:number-columns-repeated="16371"/>
        </table:table-row>
        <table:table-row table:style-name="ro4">
          <table:table-cell office:value-type="string" table:number-columns-spanned="10" table:number-rows-spanned="1" table:content-validation-name="val437" table:style-name="ce42">
            <text:p>楊 梅 區已登記公私有土地筆數面積(續13)</text:p>
          </table:table-cell>
          <table:covered-table-cell table:number-columns-repeated="9"/>
          <table:table-cell table:number-columns-repeated="16374" table:style-name="ce1"/>
        </table:table-row>
        <table:table-row table:style-name="ro5">
          <table:table-cell table:number-columns-repeated="2" table:style-name="ce5"/>
          <table:table-cell office:value-type="string" table:number-columns-spanned="7" table:number-rows-spanned="1" table:content-validation-name="val460" table:style-name="ce43">
            <text:p>中華民國112年底</text:p>
          </table:table-cell>
          <table:covered-table-cell table:number-columns-repeated="6"/>
          <table:table-cell office:value-type="string" table:style-name="ce26">
            <text:p>單位：公頃；筆</text:p>
          </table:table-cell>
          <table:table-cell table:number-columns-repeated="16374" table:style-name="ce1"/>
        </table:table-row>
        <table:table-row table:style-name="ro6">
          <table:table-cell office:value-type="string" table:number-columns-spanned="2" table:number-rows-spanned="2" table:style-name="ce47">
            <text:p>用地類別</text:p>
          </table:table-cell>
          <table:covered-table-cell/>
          <table:table-cell office:value-type="string" table:number-columns-spanned="4" table:number-rows-spanned="1" table:content-validation-name="val461" table:style-name="ce49">
            <text:p>面積</text:p>
          </table:table-cell>
          <table:covered-table-cell table:number-columns-repeated="3"/>
          <table:table-cell office:value-type="string" table:number-columns-spanned="4" table:number-rows-spanned="1" table:content-validation-name="val466" table:style-name="ce49">
            <text:p>筆數</text:p>
          </table:table-cell>
          <table:covered-table-cell table:number-columns-repeated="3"/>
          <table:table-cell table:style-name="ce31"/>
          <table:table-cell table:number-columns-repeated="16373" table:style-name="ce1"/>
        </table:table-row>
        <table:table-row table:style-name="ro6"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content-validation-name="val462" table:style-name="ce9">
            <text:p>公有</text:p>
          </table:table-cell>
          <table:table-cell office:value-type="string" table:content-validation-name="val464" table:style-name="ce9">
            <text:p>私有</text:p>
          </table:table-cell>
          <table:table-cell office:value-type="string" table:content-validation-name="val465" table:style-name="ce9">
            <text:p>公私共有</text:p>
          </table:table-cell>
          <table:table-cell office:value-type="string" table:style-name="ce9">
            <text:p>計</text:p>
          </table:table-cell>
          <table:table-cell office:value-type="string" table:content-validation-name="val467" table:style-name="ce9">
            <text:p>公有</text:p>
          </table:table-cell>
          <table:table-cell office:value-type="string" table:content-validation-name="val468" table:style-name="ce9">
            <text:p>私有</text:p>
          </table:table-cell>
          <table:table-cell office:value-type="string" table:content-validation-name="val470" table:style-name="ce27">
            <text:p>公私共有</text:p>
          </table:table-cell>
          <table:table-cell table:number-columns-repeated="16374" table:style-name="ce1"/>
        </table:table-row>
        <table:table-row table:style-name="ro6">
          <table:table-cell table:style-name="ce6"/>
          <table:table-cell office:value-type="string" table:style-name="ce7">
            <text:p>總 <text:s text:c="10"/>計</text:p>
          </table:table-cell>
          <table:table-cell office:value-type="float" office:value="8918.399456000001" table:formula="of:=SUM([.C10]; [.C31])" table:style-name="ce12">
            <text:p><text:s/>8,918.399456<text:s/></text:p>
          </table:table-cell>
          <table:table-cell office:value-type="float" office:value="1643.6786369999998" table:formula="of:=SUM([.D10]; [.D31])" table:style-name="ce12">
            <text:p><text:s/>1,643.678637<text:s/></text:p>
          </table:table-cell>
          <table:table-cell office:value-type="float" office:value="7123.7968869999995" table:formula="of:=SUM([.E10]; [.E31])" table:style-name="ce12">
            <text:p><text:s/>7,123.796887<text:s/></text:p>
          </table:table-cell>
          <table:table-cell office:value-type="float" office:value="150.92393199999998" table:formula="of:=SUM([.F10]; [.F31])" table:style-name="ce12">
            <text:p><text:s/>150.923932<text:s/></text:p>
          </table:table-cell>
          <table:table-cell office:value-type="float" office:value="108259" table:formula="of:=SUM([.G10]; [.G31])" table:style-name="ce19">
            <text:p><text:s/>108,259<text:s/></text:p>
          </table:table-cell>
          <table:table-cell office:value-type="float" office:value="21756" table:formula="of:=SUM([.H10]; [.H31])" table:style-name="ce19">
            <text:p><text:s/>21,756<text:s/></text:p>
          </table:table-cell>
          <table:table-cell office:value-type="float" office:value="85856" table:formula="of:=SUM([.I10]; [.I31])" table:style-name="ce19">
            <text:p><text:s/>85,856<text:s/></text:p>
          </table:table-cell>
          <table:table-cell office:value-type="float" office:value="647" table:formula="of:=SUM([.J10]; [.J31])" table:style-name="ce28">
            <text:p><text:s/>647<text:s/></text:p>
          </table:table-cell>
          <table:table-cell table:number-columns-repeated="16374" table:style-name="ce1"/>
        </table:table-row>
        <table:table-row table:style-name="ro6">
          <table:table-cell office:value-type="string" table:number-columns-spanned="1" table:number-rows-spanned="21" table:style-name="ce47">
            <text:p>非都市土地</text:p>
          </table:table-cell>
          <table:table-cell office:value-type="string" table:style-name="ce9">
            <text:p>合 <text:s text:c="10"/>計</text:p>
          </table:table-cell>
          <table:table-cell office:value-type="float" office:value="6541.4899170000008" table:formula="of:=SUM([.C11:.C30])" table:style-name="ce12">
            <text:p><text:s/>6,541.489917<text:s/></text:p>
          </table:table-cell>
          <table:table-cell office:value-type="float" office:value="1039.1614449999997" table:formula="of:=SUM([.D11:.D30])" table:style-name="ce12">
            <text:p><text:s/>1,039.161445<text:s/></text:p>
          </table:table-cell>
          <table:table-cell office:value-type="float" office:value="5393.3333889999994" table:formula="of:=SUM([.E11:.E30])" table:style-name="ce12">
            <text:p><text:s/>5,393.333389<text:s/></text:p>
          </table:table-cell>
          <table:table-cell office:value-type="float" office:value="108.99508299999999" table:formula="of:=SUM([.F11:.F30])" table:style-name="ce12">
            <text:p><text:s/>108.995083<text:s/></text:p>
          </table:table-cell>
          <table:table-cell office:value-type="float" office:value="51337" table:formula="of:=SUM([.G11:.G30])" table:style-name="ce19">
            <text:p><text:s/>51,337<text:s/></text:p>
          </table:table-cell>
          <table:table-cell office:value-type="float" office:value="10200" table:formula="of:=SUM([.H11:.H30])" table:style-name="ce19">
            <text:p><text:s/>10,200<text:s/></text:p>
          </table:table-cell>
          <table:table-cell office:value-type="float" office:value="40948" table:formula="of:=SUM([.I11:.I30])" table:style-name="ce19">
            <text:p><text:s/>40,948<text:s/></text:p>
          </table:table-cell>
          <table:table-cell office:value-type="float" office:value="189" table:formula="of:=SUM([.J11:.J30])" table:style-name="ce28">
            <text:p><text:s/>189<text:s/>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content-validation-name="val439" table:style-name="ce9">
            <text:p>甲種建築用地</text:p>
          </table:table-cell>
          <table:table-cell office:value-type="float" office:value="262.25288600000005" table:formula="of:=SUM([.D11:.F11])" table:style-name="ce12">
            <text:p><text:s/>262.252886<text:s/></text:p>
          </table:table-cell>
          <table:table-cell office:value-type="float" office:value="0.57668699999999995" table:content-validation-name="val463" table:style-name="ce35">
            <text:p>0.576687</text:p>
          </table:table-cell>
          <table:table-cell office:value-type="float" office:value="261.14282100000003" table:content-validation-name="val463" table:style-name="ce35">
            <text:p>261.142821</text:p>
          </table:table-cell>
          <table:table-cell office:value-type="float" office:value="0.53337800000000002" table:content-validation-name="val463" table:style-name="ce35">
            <text:p>0.533378</text:p>
          </table:table-cell>
          <table:table-cell office:value-type="float" office:value="9666" table:formula="of:=SUM([.H11:.J11])" table:style-name="ce19">
            <text:p><text:s/>9,666<text:s/></text:p>
          </table:table-cell>
          <table:table-cell office:value-type="float" office:value="25" table:content-validation-name="val463" table:style-name="ce37">
            <text:p>25</text:p>
          </table:table-cell>
          <table:table-cell office:value-type="float" office:value="9636" table:content-validation-name="val463" table:style-name="ce37">
            <text:p>9,636</text:p>
          </table:table-cell>
          <table:table-cell office:value-type="float" office:value="5" table:content-validation-name="val463" table:style-name="ce39">
            <text:p>5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content-validation-name="val440" table:style-name="ce9">
            <text:p>乙種建築用地</text:p>
          </table:table-cell>
          <table:table-cell office:value-type="float" office:value="27.120376" table:formula="of:=SUM([.D12:.F12])" table:style-name="ce12">
            <text:p><text:s/>27.120376<text:s/></text:p>
          </table:table-cell>
          <table:table-cell office:value-type="float" office:value="2.2565080000000002" table:content-validation-name="val463" table:style-name="ce35">
            <text:p>2.256508</text:p>
          </table:table-cell>
          <table:table-cell office:value-type="float" office:value="24.863868" table:content-validation-name="val463" table:style-name="ce35">
            <text:p>24.863868</text:p>
          </table:table-cell>
          <table:table-cell office:value-type="float" office:value="0" table:content-validation-name="val463" table:style-name="ce36">
            <text:p><text:s text:c="19"/>－</text:p>
          </table:table-cell>
          <table:table-cell office:value-type="float" office:value="953" table:formula="of:=SUM([.H12:.J12])" table:style-name="ce19">
            <text:p><text:s/>953<text:s/></text:p>
          </table:table-cell>
          <table:table-cell office:value-type="float" office:value="9" table:content-validation-name="val463" table:style-name="ce37">
            <text:p>9</text:p>
          </table:table-cell>
          <table:table-cell office:value-type="float" office:value="944" table:content-validation-name="val463" table:style-name="ce37">
            <text:p>944</text:p>
          </table:table-cell>
          <table:table-cell office:value-type="float" office:value="0" table:content-validation-name="val463" table:style-name="ce40">
            <text:p><text:s text:c="9"/>－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content-validation-name="val441" table:style-name="ce9">
            <text:p>丙種建築用地</text:p>
          </table:table-cell>
          <table:table-cell office:value-type="float" office:value="188.66567900000001" table:formula="of:=SUM([.D13:.F13])" table:style-name="ce12">
            <text:p><text:s/>188.665679<text:s/></text:p>
          </table:table-cell>
          <table:table-cell office:value-type="float" office:value="11.264722000000001" table:content-validation-name="val463" table:style-name="ce35">
            <text:p>11.264722</text:p>
          </table:table-cell>
          <table:table-cell office:value-type="float" office:value="173.61551900000001" table:content-validation-name="val463" table:style-name="ce35">
            <text:p>173.615519</text:p>
          </table:table-cell>
          <table:table-cell office:value-type="float" office:value="3.7854380000000001" table:content-validation-name="val463" table:style-name="ce35">
            <text:p>3.785438</text:p>
          </table:table-cell>
          <table:table-cell office:value-type="float" office:value="4797" table:formula="of:=SUM([.H13:.J13])" table:style-name="ce19">
            <text:p><text:s/>4,797<text:s/></text:p>
          </table:table-cell>
          <table:table-cell office:value-type="float" office:value="78" table:content-validation-name="val463" table:style-name="ce37">
            <text:p>78</text:p>
          </table:table-cell>
          <table:table-cell office:value-type="float" office:value="4715" table:content-validation-name="val463" table:style-name="ce37">
            <text:p>4,715</text:p>
          </table:table-cell>
          <table:table-cell office:value-type="float" office:value="4" table:content-validation-name="val463" table:style-name="ce39">
            <text:p>4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content-validation-name="val442" table:style-name="ce9">
            <text:p>丁種建築用地</text:p>
          </table:table-cell>
          <table:table-cell office:value-type="float" office:value="471.29907100000003" table:formula="of:=SUM([.D14:.F14])" table:style-name="ce12">
            <text:p><text:s/>471.299071<text:s/></text:p>
          </table:table-cell>
          <table:table-cell office:value-type="float" office:value="15.673560999999999" table:content-validation-name="val463" table:style-name="ce35">
            <text:p>15.673561</text:p>
          </table:table-cell>
          <table:table-cell office:value-type="float" office:value="455.59576800000002" table:content-validation-name="val463" table:style-name="ce35">
            <text:p>455.595768</text:p>
          </table:table-cell>
          <table:table-cell office:value-type="float" office:value="2.9742000000000001E-2" table:content-validation-name="val463" table:style-name="ce35">
            <text:p>0.029742</text:p>
          </table:table-cell>
          <table:table-cell office:value-type="float" office:value="2712" table:formula="of:=SUM([.H14:.J14])" table:style-name="ce19">
            <text:p><text:s/>2,712<text:s/></text:p>
          </table:table-cell>
          <table:table-cell office:value-type="float" office:value="30" table:content-validation-name="val463" table:style-name="ce37">
            <text:p>30</text:p>
          </table:table-cell>
          <table:table-cell office:value-type="float" office:value="2680" table:content-validation-name="val463" table:style-name="ce37">
            <text:p>2,680</text:p>
          </table:table-cell>
          <table:table-cell office:value-type="float" office:value="2" table:content-validation-name="val463" table:style-name="ce39">
            <text:p>2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content-validation-name="val443" table:style-name="ce9">
            <text:p>農牧用地</text:p>
          </table:table-cell>
          <table:table-cell office:value-type="float" office:value="3980.848896" table:formula="of:=SUM([.D15:.F15])" table:style-name="ce12">
            <text:p><text:s/>3,980.848896<text:s/></text:p>
          </table:table-cell>
          <table:table-cell office:value-type="float" office:value="27.963794" table:content-validation-name="val463" table:style-name="ce35">
            <text:p>27.963794</text:p>
          </table:table-cell>
          <table:table-cell office:value-type="float" office:value="3945.2861720000001" table:content-validation-name="val463" table:style-name="ce35">
            <text:p>3,945.286172</text:p>
          </table:table-cell>
          <table:table-cell office:value-type="float" office:value="7.5989300000000002" table:content-validation-name="val463" table:style-name="ce35">
            <text:p>7.598930</text:p>
          </table:table-cell>
          <table:table-cell office:value-type="float" office:value="20109" table:formula="of:=SUM([.H15:.J15])" table:style-name="ce19">
            <text:p><text:s/>20,109<text:s/></text:p>
          </table:table-cell>
          <table:table-cell office:value-type="float" office:value="658" table:content-validation-name="val463" table:style-name="ce37">
            <text:p>658</text:p>
          </table:table-cell>
          <table:table-cell office:value-type="float" office:value="19413" table:content-validation-name="val463" table:style-name="ce37">
            <text:p>19,413</text:p>
          </table:table-cell>
          <table:table-cell office:value-type="float" office:value="38" table:content-validation-name="val463" table:style-name="ce39">
            <text:p>38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content-validation-name="val444" table:style-name="ce9">
            <text:p>林業用地</text:p>
          </table:table-cell>
          <table:table-cell office:value-type="float" office:value="55.245854999999999" table:formula="of:=SUM([.D16:.F16])" table:style-name="ce12">
            <text:p><text:s/>55.245855<text:s/></text:p>
          </table:table-cell>
          <table:table-cell office:value-type="float" office:value="0.26769199999999999" table:content-validation-name="val463" table:style-name="ce35">
            <text:p>0.267692</text:p>
          </table:table-cell>
          <table:table-cell office:value-type="float" office:value="54.711953999999999" table:content-validation-name="val463" table:style-name="ce35">
            <text:p>54.711954</text:p>
          </table:table-cell>
          <table:table-cell office:value-type="float" office:value="0.26620899999999997" table:content-validation-name="val463" table:style-name="ce35">
            <text:p>0.266209</text:p>
          </table:table-cell>
          <table:table-cell office:value-type="float" office:value="193" table:formula="of:=SUM([.H16:.J16])" table:style-name="ce19">
            <text:p><text:s/>193<text:s/></text:p>
          </table:table-cell>
          <table:table-cell office:value-type="float" office:value="12" table:content-validation-name="val463" table:style-name="ce37">
            <text:p>12</text:p>
          </table:table-cell>
          <table:table-cell office:value-type="float" office:value="179" table:content-validation-name="val463" table:style-name="ce37">
            <text:p>179</text:p>
          </table:table-cell>
          <table:table-cell office:value-type="float" office:value="2" table:content-validation-name="val463" table:style-name="ce39">
            <text:p>2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content-validation-name="val445" table:style-name="ce9">
            <text:p>養殖用地</text:p>
          </table:table-cell>
          <table:table-cell office:value-type="float" office:value="0" table:formula="of:=SUM([.D17:.F17])" table:style-name="ce12">
            <text:p><text:s/>-<text:s text:c="7"/></text:p>
          </table:table-cell>
          <table:table-cell office:value-type="float" office:value="0" table:content-validation-name="val463" table:style-name="ce36">
            <text:p><text:s text:c="19"/>－</text:p>
          </table:table-cell>
          <table:table-cell office:value-type="float" office:value="0" table:content-validation-name="val463" table:style-name="ce36">
            <text:p><text:s text:c="19"/>－</text:p>
          </table:table-cell>
          <table:table-cell office:value-type="float" office:value="0" table:content-validation-name="val463" table:style-name="ce36">
            <text:p><text:s text:c="19"/>－</text:p>
          </table:table-cell>
          <table:table-cell office:value-type="float" office:value="0" table:formula="of:=SUM([.H17:.J17])" table:style-name="ce19">
            <text:p><text:s/>-<text:s/></text:p>
          </table:table-cell>
          <table:table-cell office:value-type="float" office:value="0" table:content-validation-name="val463" table:style-name="ce38">
            <text:p><text:s text:c="9"/>－</text:p>
          </table:table-cell>
          <table:table-cell office:value-type="float" office:value="0" table:content-validation-name="val463" table:style-name="ce38">
            <text:p><text:s text:c="9"/>－</text:p>
          </table:table-cell>
          <table:table-cell office:value-type="float" office:value="0" table:content-validation-name="val463" table:style-name="ce40">
            <text:p><text:s text:c="9"/>－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content-validation-name="val446" table:style-name="ce9">
            <text:p>鹽業用地</text:p>
          </table:table-cell>
          <table:table-cell office:value-type="float" office:value="0" table:formula="of:=SUM([.D18:.F18])" table:style-name="ce12">
            <text:p><text:s/>-<text:s text:c="7"/></text:p>
          </table:table-cell>
          <table:table-cell office:value-type="float" office:value="0" table:content-validation-name="val463" table:style-name="ce36">
            <text:p><text:s text:c="19"/>－</text:p>
          </table:table-cell>
          <table:table-cell office:value-type="float" office:value="0" table:content-validation-name="val463" table:style-name="ce36">
            <text:p><text:s text:c="19"/>－</text:p>
          </table:table-cell>
          <table:table-cell office:value-type="float" office:value="0" table:content-validation-name="val463" table:style-name="ce36">
            <text:p><text:s text:c="19"/>－</text:p>
          </table:table-cell>
          <table:table-cell office:value-type="float" office:value="0" table:formula="of:=SUM([.H18:.J18])" table:style-name="ce19">
            <text:p><text:s/>-<text:s/></text:p>
          </table:table-cell>
          <table:table-cell office:value-type="float" office:value="0" table:content-validation-name="val463" table:style-name="ce38">
            <text:p><text:s text:c="9"/>－</text:p>
          </table:table-cell>
          <table:table-cell office:value-type="float" office:value="0" table:content-validation-name="val463" table:style-name="ce38">
            <text:p><text:s text:c="9"/>－</text:p>
          </table:table-cell>
          <table:table-cell office:value-type="float" office:value="0" table:content-validation-name="val463" table:style-name="ce40">
            <text:p><text:s text:c="9"/>－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content-validation-name="val447" table:style-name="ce9">
            <text:p>礦業用地</text:p>
          </table:table-cell>
          <table:table-cell office:value-type="float" office:value="0" table:formula="of:=SUM([.D19:.F19])" table:style-name="ce12">
            <text:p><text:s/>-<text:s text:c="7"/></text:p>
          </table:table-cell>
          <table:table-cell office:value-type="float" office:value="0" table:content-validation-name="val463" table:style-name="ce36">
            <text:p><text:s text:c="19"/>－</text:p>
          </table:table-cell>
          <table:table-cell office:value-type="float" office:value="0" table:content-validation-name="val463" table:style-name="ce36">
            <text:p><text:s text:c="19"/>－</text:p>
          </table:table-cell>
          <table:table-cell office:value-type="float" office:value="0" table:content-validation-name="val463" table:style-name="ce36">
            <text:p><text:s text:c="19"/>－</text:p>
          </table:table-cell>
          <table:table-cell office:value-type="float" office:value="0" table:formula="of:=SUM([.H19:.J19])" table:style-name="ce19">
            <text:p><text:s/>-<text:s/></text:p>
          </table:table-cell>
          <table:table-cell office:value-type="float" office:value="0" table:content-validation-name="val463" table:style-name="ce38">
            <text:p><text:s text:c="9"/>－</text:p>
          </table:table-cell>
          <table:table-cell office:value-type="float" office:value="0" table:content-validation-name="val463" table:style-name="ce38">
            <text:p><text:s text:c="9"/>－</text:p>
          </table:table-cell>
          <table:table-cell office:value-type="float" office:value="0" table:content-validation-name="val463" table:style-name="ce40">
            <text:p><text:s text:c="9"/>－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content-validation-name="val448" table:style-name="ce9">
            <text:p>窯業用地</text:p>
          </table:table-cell>
          <table:table-cell office:value-type="float" office:value="1.3269409999999999" table:formula="of:=SUM([.D20:.F20])" table:style-name="ce12">
            <text:p><text:s/>1.326941<text:s/></text:p>
          </table:table-cell>
          <table:table-cell office:value-type="float" office:value="0" table:content-validation-name="val463" table:style-name="ce36">
            <text:p><text:s text:c="19"/>－</text:p>
          </table:table-cell>
          <table:table-cell office:value-type="float" office:value="1.3269409999999999" table:content-validation-name="val463" table:style-name="ce35">
            <text:p>1.326941</text:p>
          </table:table-cell>
          <table:table-cell office:value-type="float" office:value="0" table:content-validation-name="val463" table:style-name="ce36">
            <text:p><text:s text:c="19"/>－</text:p>
          </table:table-cell>
          <table:table-cell office:value-type="float" office:value="2" table:formula="of:=SUM([.H20:.J20])" table:style-name="ce19">
            <text:p><text:s/>2<text:s/></text:p>
          </table:table-cell>
          <table:table-cell office:value-type="float" office:value="0" table:content-validation-name="val463" table:style-name="ce38">
            <text:p><text:s text:c="9"/>－</text:p>
          </table:table-cell>
          <table:table-cell office:value-type="float" office:value="2" table:content-validation-name="val463" table:style-name="ce37">
            <text:p>2</text:p>
          </table:table-cell>
          <table:table-cell office:value-type="float" office:value="0" table:content-validation-name="val463" table:style-name="ce40">
            <text:p><text:s text:c="9"/>－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content-validation-name="val449" table:style-name="ce9">
            <text:p>交通用地</text:p>
          </table:table-cell>
          <table:table-cell office:value-type="float" office:value="314.17255" table:formula="of:=SUM([.D21:.F21])" table:style-name="ce12">
            <text:p><text:s/>314.172550<text:s/></text:p>
          </table:table-cell>
          <table:table-cell office:value-type="float" office:value="265.554012" table:content-validation-name="val463" table:style-name="ce35">
            <text:p>265.554012</text:p>
          </table:table-cell>
          <table:table-cell office:value-type="float" office:value="47.389333000000001" table:content-validation-name="val463" table:style-name="ce35">
            <text:p>47.389333</text:p>
          </table:table-cell>
          <table:table-cell office:value-type="float" office:value="1.2292050000000001" table:content-validation-name="val463" table:style-name="ce35">
            <text:p>1.229205</text:p>
          </table:table-cell>
          <table:table-cell office:value-type="float" office:value="4608" table:formula="of:=SUM([.H21:.J21])" table:style-name="ce19">
            <text:p><text:s/>4,608<text:s/></text:p>
          </table:table-cell>
          <table:table-cell office:value-type="float" office:value="3645" table:content-validation-name="val463" table:style-name="ce37">
            <text:p>3,645</text:p>
          </table:table-cell>
          <table:table-cell office:value-type="float" office:value="944" table:content-validation-name="val463" table:style-name="ce37">
            <text:p>944</text:p>
          </table:table-cell>
          <table:table-cell office:value-type="float" office:value="19" table:content-validation-name="val463" table:style-name="ce39">
            <text:p>19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content-validation-name="val450" table:style-name="ce9">
            <text:p>水利用地</text:p>
          </table:table-cell>
          <table:table-cell office:value-type="float" office:value="773.234464" table:formula="of:=SUM([.D22:.F22])" table:style-name="ce12">
            <text:p><text:s/>773.234464<text:s/></text:p>
          </table:table-cell>
          <table:table-cell office:value-type="float" office:value="474.335825" table:content-validation-name="val463" table:style-name="ce35">
            <text:p>474.335825</text:p>
          </table:table-cell>
          <table:table-cell office:value-type="float" office:value="204.08109400000001" table:content-validation-name="val463" table:style-name="ce35">
            <text:p>204.081094</text:p>
          </table:table-cell>
          <table:table-cell office:value-type="float" office:value="94.817544999999996" table:content-validation-name="val463" table:style-name="ce35">
            <text:p>94.817545</text:p>
          </table:table-cell>
          <table:table-cell office:value-type="float" office:value="6394" table:formula="of:=SUM([.H22:.J22])" table:style-name="ce19">
            <text:p><text:s/>6,394<text:s/></text:p>
          </table:table-cell>
          <table:table-cell office:value-type="float" office:value="4786" table:content-validation-name="val463" table:style-name="ce37">
            <text:p>4,786</text:p>
          </table:table-cell>
          <table:table-cell office:value-type="float" office:value="1509" table:content-validation-name="val463" table:style-name="ce37">
            <text:p>1,509</text:p>
          </table:table-cell>
          <table:table-cell office:value-type="float" office:value="99" table:content-validation-name="val463" table:style-name="ce39">
            <text:p>99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content-validation-name="val451" table:style-name="ce9">
            <text:p>遊憩用地</text:p>
          </table:table-cell>
          <table:table-cell office:value-type="float" office:value="90.192131000000003" table:formula="of:=SUM([.D23:.F23])" table:style-name="ce12">
            <text:p><text:s/>90.192131<text:s/></text:p>
          </table:table-cell>
          <table:table-cell office:value-type="float" office:value="4.983676" table:content-validation-name="val463" table:style-name="ce35">
            <text:p>4.983676</text:p>
          </table:table-cell>
          <table:table-cell office:value-type="float" office:value="85.208455000000001" table:content-validation-name="val463" table:style-name="ce35">
            <text:p>85.208455</text:p>
          </table:table-cell>
          <table:table-cell office:value-type="float" office:value="0" table:content-validation-name="val463" table:style-name="ce36">
            <text:p><text:s text:c="19"/>－</text:p>
          </table:table-cell>
          <table:table-cell office:value-type="float" office:value="120" table:formula="of:=SUM([.H23:.J23])" table:style-name="ce19">
            <text:p><text:s/>120<text:s/></text:p>
          </table:table-cell>
          <table:table-cell office:value-type="float" office:value="44" table:content-validation-name="val463" table:style-name="ce37">
            <text:p>44</text:p>
          </table:table-cell>
          <table:table-cell office:value-type="float" office:value="76" table:content-validation-name="val463" table:style-name="ce37">
            <text:p>76</text:p>
          </table:table-cell>
          <table:table-cell office:value-type="float" office:value="0" table:content-validation-name="val463" table:style-name="ce40">
            <text:p><text:s text:c="9"/>－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content-validation-name="val452" table:style-name="ce9">
            <text:p>古蹟保存用地</text:p>
          </table:table-cell>
          <table:table-cell office:value-type="float" office:value="0" table:formula="of:=SUM([.D24:.F24])" table:style-name="ce12">
            <text:p><text:s/>-<text:s text:c="7"/></text:p>
          </table:table-cell>
          <table:table-cell office:value-type="float" office:value="0" table:content-validation-name="val463" table:style-name="ce36">
            <text:p><text:s text:c="19"/>－</text:p>
          </table:table-cell>
          <table:table-cell office:value-type="float" office:value="0" table:content-validation-name="val463" table:style-name="ce36">
            <text:p><text:s text:c="19"/>－</text:p>
          </table:table-cell>
          <table:table-cell office:value-type="float" office:value="0" table:content-validation-name="val463" table:style-name="ce36">
            <text:p><text:s text:c="19"/>－</text:p>
          </table:table-cell>
          <table:table-cell office:value-type="float" office:value="0" table:formula="of:=SUM([.H24:.J24])" table:style-name="ce19">
            <text:p><text:s/>-<text:s/></text:p>
          </table:table-cell>
          <table:table-cell office:value-type="float" office:value="0" table:content-validation-name="val463" table:style-name="ce38">
            <text:p><text:s text:c="9"/>－</text:p>
          </table:table-cell>
          <table:table-cell office:value-type="float" office:value="0" table:content-validation-name="val463" table:style-name="ce38">
            <text:p><text:s text:c="9"/>－</text:p>
          </table:table-cell>
          <table:table-cell office:value-type="float" office:value="0" table:content-validation-name="val463" table:style-name="ce40">
            <text:p><text:s text:c="9"/>－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content-validation-name="val453" table:style-name="ce9">
            <text:p>生態保護用地</text:p>
          </table:table-cell>
          <table:table-cell office:value-type="float" office:value="0" table:formula="of:=SUM([.D25:.F25])" table:style-name="ce12">
            <text:p><text:s/>-<text:s text:c="7"/></text:p>
          </table:table-cell>
          <table:table-cell office:value-type="float" office:value="0" table:content-validation-name="val463" table:style-name="ce36">
            <text:p><text:s text:c="19"/>－</text:p>
          </table:table-cell>
          <table:table-cell office:value-type="float" office:value="0" table:content-validation-name="val463" table:style-name="ce36">
            <text:p><text:s text:c="19"/>－</text:p>
          </table:table-cell>
          <table:table-cell office:value-type="float" office:value="0" table:content-validation-name="val463" table:style-name="ce36">
            <text:p><text:s text:c="19"/>－</text:p>
          </table:table-cell>
          <table:table-cell office:value-type="float" office:value="0" table:formula="of:=SUM([.H25:.J25])" table:style-name="ce19">
            <text:p><text:s/>-<text:s/></text:p>
          </table:table-cell>
          <table:table-cell office:value-type="float" office:value="0" table:content-validation-name="val463" table:style-name="ce38">
            <text:p><text:s text:c="9"/>－</text:p>
          </table:table-cell>
          <table:table-cell office:value-type="float" office:value="0" table:content-validation-name="val463" table:style-name="ce38">
            <text:p><text:s text:c="9"/>－</text:p>
          </table:table-cell>
          <table:table-cell office:value-type="float" office:value="0" table:content-validation-name="val463" table:style-name="ce40">
            <text:p><text:s text:c="9"/>－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content-validation-name="val454" table:style-name="ce9">
            <text:p>國土保安用地</text:p>
          </table:table-cell>
          <table:table-cell office:value-type="float" office:value="84.520253999999994" table:formula="of:=SUM([.D26:.F26])" table:style-name="ce12">
            <text:p><text:s/>84.520254<text:s/></text:p>
          </table:table-cell>
          <table:table-cell office:value-type="float" office:value="11.752359999999999" table:content-validation-name="val463" table:style-name="ce35">
            <text:p>11.752360</text:p>
          </table:table-cell>
          <table:table-cell office:value-type="float" office:value="72.767893999999998" table:content-validation-name="val463" table:style-name="ce35">
            <text:p>72.767894</text:p>
          </table:table-cell>
          <table:table-cell office:value-type="float" office:value="0" table:content-validation-name="val463" table:style-name="ce36">
            <text:p><text:s text:c="19"/>－</text:p>
          </table:table-cell>
          <table:table-cell office:value-type="float" office:value="479" table:formula="of:=SUM([.H26:.J26])" table:style-name="ce19">
            <text:p><text:s/>479<text:s/></text:p>
          </table:table-cell>
          <table:table-cell office:value-type="float" office:value="49" table:content-validation-name="val463" table:style-name="ce37">
            <text:p>49</text:p>
          </table:table-cell>
          <table:table-cell office:value-type="float" office:value="430" table:content-validation-name="val463" table:style-name="ce37">
            <text:p>430</text:p>
          </table:table-cell>
          <table:table-cell office:value-type="float" office:value="0" table:content-validation-name="val463" table:style-name="ce40">
            <text:p><text:s text:c="9"/>－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content-validation-name="val455" table:style-name="ce9">
            <text:p>殯葬用地</text:p>
          </table:table-cell>
          <table:table-cell office:value-type="float" office:value="16.041218000000001" table:formula="of:=SUM([.D27:.F27])" table:style-name="ce12">
            <text:p><text:s/>16.041218<text:s/></text:p>
          </table:table-cell>
          <table:table-cell office:value-type="float" office:value="4.7723060000000004" table:content-validation-name="val463" table:style-name="ce35">
            <text:p>4.772306</text:p>
          </table:table-cell>
          <table:table-cell office:value-type="float" office:value="11.268912" table:content-validation-name="val463" table:style-name="ce35">
            <text:p>11.268912</text:p>
          </table:table-cell>
          <table:table-cell office:value-type="float" office:value="0" table:content-validation-name="val463" table:style-name="ce36">
            <text:p><text:s text:c="19"/>－</text:p>
          </table:table-cell>
          <table:table-cell office:value-type="float" office:value="92" table:formula="of:=SUM([.H27:.J27])" table:style-name="ce19">
            <text:p><text:s/>92<text:s/></text:p>
          </table:table-cell>
          <table:table-cell office:value-type="float" office:value="5" table:content-validation-name="val463" table:style-name="ce37">
            <text:p>5</text:p>
          </table:table-cell>
          <table:table-cell office:value-type="float" office:value="87" table:content-validation-name="val463" table:style-name="ce37">
            <text:p>87</text:p>
          </table:table-cell>
          <table:table-cell office:value-type="float" office:value="0" table:content-validation-name="val463" table:style-name="ce40">
            <text:p><text:s text:c="9"/>－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content-validation-name="val456" table:style-name="ce9">
            <text:p>特定目的事業用地</text:p>
          </table:table-cell>
          <table:table-cell office:value-type="float" office:value="253.558267" table:formula="of:=SUM([.D28:.F28])" table:style-name="ce12">
            <text:p><text:s/>253.558267<text:s/></text:p>
          </table:table-cell>
          <table:table-cell office:value-type="float" office:value="202.717569" table:content-validation-name="val463" table:style-name="ce35">
            <text:p>202.717569</text:p>
          </table:table-cell>
          <table:table-cell office:value-type="float" office:value="50.106062000000001" table:content-validation-name="val463" table:style-name="ce35">
            <text:p>50.106062</text:p>
          </table:table-cell>
          <table:table-cell office:value-type="float" office:value="0.73463599999999996" table:content-validation-name="val463" table:style-name="ce35">
            <text:p>0.734636</text:p>
          </table:table-cell>
          <table:table-cell office:value-type="float" office:value="758" table:formula="of:=SUM([.H28:.J28])" table:style-name="ce19">
            <text:p><text:s/>758<text:s/></text:p>
          </table:table-cell>
          <table:table-cell office:value-type="float" office:value="443" table:content-validation-name="val463" table:style-name="ce37">
            <text:p>443</text:p>
          </table:table-cell>
          <table:table-cell office:value-type="float" office:value="295" table:content-validation-name="val463" table:style-name="ce37">
            <text:p>295</text:p>
          </table:table-cell>
          <table:table-cell office:value-type="float" office:value="20" table:content-validation-name="val463" table:style-name="ce39">
            <text:p>20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content-validation-name="val457" table:style-name="ce9">
            <text:p>暫未編定用地</text:p>
          </table:table-cell>
          <table:table-cell office:value-type="float" office:value="23.011328999999996" table:formula="of:=SUM([.D29:.F29])" table:style-name="ce12">
            <text:p><text:s/>23.011329<text:s/></text:p>
          </table:table-cell>
          <table:table-cell office:value-type="float" office:value="17.042732999999998" table:content-validation-name="val463" table:style-name="ce35">
            <text:p>17.042733</text:p>
          </table:table-cell>
          <table:table-cell office:value-type="float" office:value="5.9685959999999998" table:content-validation-name="val463" table:style-name="ce35">
            <text:p>5.968596</text:p>
          </table:table-cell>
          <table:table-cell office:value-type="float" office:value="0" table:content-validation-name="val463" table:style-name="ce36">
            <text:p><text:s text:c="19"/>－</text:p>
          </table:table-cell>
          <table:table-cell office:value-type="float" office:value="454" table:formula="of:=SUM([.H29:.J29])" table:style-name="ce19">
            <text:p><text:s/>454<text:s/></text:p>
          </table:table-cell>
          <table:table-cell office:value-type="float" office:value="416" table:content-validation-name="val463" table:style-name="ce37">
            <text:p>416</text:p>
          </table:table-cell>
          <table:table-cell office:value-type="float" office:value="38" table:content-validation-name="val463" table:style-name="ce37">
            <text:p>38</text:p>
          </table:table-cell>
          <table:table-cell office:value-type="float" office:value="0" table:content-validation-name="val463" table:style-name="ce40">
            <text:p><text:s text:c="9"/>－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content-validation-name="val458" table:style-name="ce9">
            <text:p>其他用地</text:p>
          </table:table-cell>
          <table:table-cell office:value-type="float" office:value="0" table:formula="of:=SUM([.D30:.F30])" table:style-name="ce12">
            <text:p><text:s/>-<text:s text:c="7"/></text:p>
          </table:table-cell>
          <table:table-cell office:value-type="float" office:value="0" table:content-validation-name="val463" table:style-name="ce36">
            <text:p><text:s text:c="19"/>－</text:p>
          </table:table-cell>
          <table:table-cell office:value-type="float" office:value="0" table:content-validation-name="val463" table:style-name="ce36">
            <text:p><text:s text:c="19"/>－</text:p>
          </table:table-cell>
          <table:table-cell office:value-type="float" office:value="0" table:content-validation-name="val463" table:style-name="ce36">
            <text:p><text:s text:c="19"/>－</text:p>
          </table:table-cell>
          <table:table-cell office:value-type="float" office:value="0" table:formula="of:=SUM([.H30:.J30])" table:style-name="ce19">
            <text:p><text:s/>-<text:s/></text:p>
          </table:table-cell>
          <table:table-cell office:value-type="float" office:value="0" table:content-validation-name="val463" table:style-name="ce38">
            <text:p><text:s text:c="9"/>－</text:p>
          </table:table-cell>
          <table:table-cell office:value-type="float" office:value="0" table:content-validation-name="val463" table:style-name="ce38">
            <text:p><text:s text:c="9"/>－</text:p>
          </table:table-cell>
          <table:table-cell office:value-type="float" office:value="0" table:content-validation-name="val463" table:style-name="ce40">
            <text:p><text:s text:c="9"/>－</text:p>
          </table:table-cell>
          <table:table-cell table:number-columns-repeated="16374" table:style-name="ce1"/>
        </table:table-row>
        <table:table-row table:style-name="ro6">
          <table:table-cell office:value-type="string" table:number-columns-spanned="2" table:number-rows-spanned="1" table:content-validation-name="val438" table:style-name="ce47">
            <text:p>都市土地及其他</text:p>
          </table:table-cell>
          <table:covered-table-cell/>
          <table:table-cell office:value-type="float" office:value="2376.9095390000002" table:formula="of:=SUM([.D31:.F31])" table:style-name="ce12">
            <text:p><text:s/>2,376.909539<text:s/></text:p>
          </table:table-cell>
          <table:table-cell office:value-type="float" office:value="604.51719200000002" table:content-validation-name="val463" table:style-name="ce35">
            <text:p>604.517192</text:p>
          </table:table-cell>
          <table:table-cell office:value-type="float" office:value="1730.4634980000001" table:content-validation-name="val463" table:style-name="ce35">
            <text:p>1,730.463498</text:p>
          </table:table-cell>
          <table:table-cell office:value-type="float" office:value="41.928849" table:content-validation-name="val463" table:style-name="ce35">
            <text:p>41.928849</text:p>
          </table:table-cell>
          <table:table-cell office:value-type="float" office:value="56922" table:formula="of:=SUM([.H31:.J31])" table:style-name="ce19">
            <text:p><text:s/>56,922<text:s/></text:p>
          </table:table-cell>
          <table:table-cell office:value-type="float" office:value="11556" table:content-validation-name="val463" table:style-name="ce37">
            <text:p>11,556</text:p>
          </table:table-cell>
          <table:table-cell office:value-type="float" office:value="44908" table:content-validation-name="val463" table:style-name="ce37">
            <text:p>44,908</text:p>
          </table:table-cell>
          <table:table-cell office:value-type="float" office:value="458" table:content-validation-name="val463" table:style-name="ce39">
            <text:p>458</text:p>
          </table:table-cell>
          <table:table-cell table:number-columns-repeated="16374" table:style-name="ce1"/>
        </table:table-row>
        <table:table-row table:style-name="ro6">
          <table:table-cell office:value-type="string" table:number-columns-spanned="2" table:number-rows-spanned="1" table:style-name="ce47">
            <text:p>備註</text:p>
          </table:table-cell>
          <table:covered-table-cell/>
          <table:table-cell table:number-columns-spanned="8" table:number-rows-spanned="1" table:style-name="ce48"/>
          <table:covered-table-cell table:number-columns-repeated="7"/>
          <table:table-cell table:style-name="ce32"/>
          <table:table-cell table:number-columns-repeated="14" table:style-name="ce25"/>
          <table:table-cell table:number-columns-repeated="16359"/>
        </table:table-row>
        <table:table-row table:style-name="ro4">
          <table:table-cell office:value-type="string" table:number-columns-spanned="25" table:number-rows-spanned="1" table:style-name="ce44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24"/>
          <table:table-cell table:number-columns-repeated="16359"/>
        </table:table-row>
        <table:table-row table:style-name="ro3">
          <table:table-cell office:value-type="string" table:style-name="ce8">
            <text:p>資料來源：依據各地政事務所土地登記簿資料彙編。</text:p>
          </table:table-cell>
          <table:table-cell table:number-columns-repeated="9" table:style-name="ce8"/>
          <table:table-cell table:number-columns-repeated="16374" table:style-name="ce1"/>
        </table:table-row>
        <table:table-row table:style-name="ro3">
          <table:table-cell office:value-type="string" table:style-name="ce8">
            <text:p>填表說明：本表編製 3 份，逐級核章後，1 份送本府主計處，1 份送本局會計室，1 份自存外，應由網際網路線上傳送至內政部統計資料庫。</text:p>
          </table:table-cell>
          <table:table-cell table:number-columns-repeated="9" table:style-name="ce8"/>
          <table:table-cell table:number-columns-repeated="16374" table:style-name="ce1"/>
        </table:table-row>
        <table:table-row table:number-rows-repeated="13" table:style-name="ro7">
          <table:table-cell table:number-columns-repeated="9" table:style-name="ce2"/>
          <table:table-cell table:style-name="ce24"/>
          <table:table-cell table:number-columns-repeated="16374" table:style-name="ce1"/>
        </table:table-row>
        <table:table-row table:number-rows-repeated="152" table:style-name="ro7">
          <table:table-cell table:number-columns-repeated="9" table:style-name="ce2"/>
          <table:table-cell table:style-name="ce24"/>
          <table:table-cell table:number-columns-repeated="16374"/>
        </table:table-row>
        <table:table-row table:number-rows-repeated="1048376" table:style-name="ro8">
          <table:table-cell table:number-columns-repeated="16384"/>
        </table:table-row>
      </table:table>
      <table:table table:name="新_屋_區已登記公私有土地筆數面積(續14)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table:number-columns-repeated="4" table:style-name="ce2"/>
          <table:table-cell table:style-name="ce15"/>
          <table:table-cell table:style-name="ce17"/>
          <table:table-cell table:style-name="ce2"/>
          <table:table-cell table:style-name="ce20"/>
          <table:table-cell table:style-name="ce2"/>
          <table:table-cell table:style-name="ce24"/>
          <table:table-cell table:number-columns-repeated="16374" table:style-name="ce1"/>
        </table:table-row>
        <table:table-row table:style-name="ro2">
          <table:table-cell table:number-columns-repeated="2" table:style-name="ce3"/>
          <table:table-cell table:number-columns-repeated="3" table:style-name="ce2"/>
          <table:table-cell table:style-name="ce18"/>
          <table:table-cell table:style-name="ce2"/>
          <table:table-cell table:style-name="ce20"/>
          <table:table-cell table:style-name="ce3"/>
          <table:table-cell table:style-name="ce25"/>
          <table:table-cell table:number-columns-repeated="16374" table:style-name="ce1"/>
        </table:table-row>
        <table:table-row table:style-name="ro3">
          <table:table-cell office:value-type="string" table:number-columns-spanned="2" table:number-rows-spanned="1" table:style-name="ce45">
            <text:p>公 <text:s/>開 <text:s/>類</text:p>
          </table:table-cell>
          <table:covered-table-cell/>
          <table:table-cell table:style-name="ce10"/>
          <table:table-cell table:number-columns-repeated="4" table:style-name="ce13"/>
          <table:table-cell table:style-name="ce21"/>
          <table:table-cell office:value-type="string" table:style-name="ce23">
            <text:p>編 製 機 關</text:p>
          </table:table-cell>
          <table:table-cell office:value-type="string" table:content-validation-name="val503" table:style-name="ce4">
            <text:p>桃園市政府</text:p>
          </table:table-cell>
          <table:table-cell table:style-name="ce29"/>
          <table:table-cell table:number-columns-repeated="2" table:style-name="ce33"/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45">
            <text:p>年 <text:s text:c="5"/>報</text:p>
          </table:table-cell>
          <table:covered-table-cell/>
          <table:table-cell office:value-type="string" table:style-name="ce11">
            <text:p>每年終了後2個月內編報</text:p>
          </table:table-cell>
          <table:table-cell table:style-name="ce14"/>
          <table:table-cell table:number-columns-repeated="3" table:style-name="ce16"/>
          <table:table-cell table:style-name="ce22"/>
          <table:table-cell office:value-type="string" table:style-name="ce23">
            <text:p>表 <text:s text:c="6"/>號</text:p>
          </table:table-cell>
          <table:table-cell office:value-type="string" table:style-name="ce4">
            <text:p>1112-01-01-2</text:p>
          </table:table-cell>
          <table:table-cell table:style-name="ce30"/>
          <table:table-cell table:number-columns-repeated="2" table:style-name="ce34"/>
          <table:table-cell table:number-columns-repeated="16371"/>
        </table:table-row>
        <table:table-row table:style-name="ro4">
          <table:table-cell office:value-type="string" table:number-columns-spanned="10" table:number-rows-spanned="1" table:content-validation-name="val471" table:style-name="ce42">
            <text:p>新 屋 區已登記公私有土地筆數面積(續14)</text:p>
          </table:table-cell>
          <table:covered-table-cell table:number-columns-repeated="9"/>
          <table:table-cell table:number-columns-repeated="16374" table:style-name="ce1"/>
        </table:table-row>
        <table:table-row table:style-name="ro5">
          <table:table-cell table:number-columns-repeated="2" table:style-name="ce5"/>
          <table:table-cell office:value-type="string" table:number-columns-spanned="7" table:number-rows-spanned="1" table:content-validation-name="val494" table:style-name="ce43">
            <text:p>中華民國112年底</text:p>
          </table:table-cell>
          <table:covered-table-cell table:number-columns-repeated="6"/>
          <table:table-cell office:value-type="string" table:style-name="ce26">
            <text:p>單位：公頃；筆</text:p>
          </table:table-cell>
          <table:table-cell table:number-columns-repeated="16374" table:style-name="ce1"/>
        </table:table-row>
        <table:table-row table:style-name="ro6">
          <table:table-cell office:value-type="string" table:number-columns-spanned="2" table:number-rows-spanned="2" table:style-name="ce47">
            <text:p>用地類別</text:p>
          </table:table-cell>
          <table:covered-table-cell/>
          <table:table-cell office:value-type="string" table:number-columns-spanned="4" table:number-rows-spanned="1" table:content-validation-name="val495" table:style-name="ce49">
            <text:p>面積</text:p>
          </table:table-cell>
          <table:covered-table-cell table:number-columns-repeated="3"/>
          <table:table-cell office:value-type="string" table:number-columns-spanned="4" table:number-rows-spanned="1" table:content-validation-name="val500" table:style-name="ce49">
            <text:p>筆數</text:p>
          </table:table-cell>
          <table:covered-table-cell table:number-columns-repeated="3"/>
          <table:table-cell table:style-name="ce31"/>
          <table:table-cell table:number-columns-repeated="16373" table:style-name="ce1"/>
        </table:table-row>
        <table:table-row table:style-name="ro6"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content-validation-name="val496" table:style-name="ce9">
            <text:p>公有</text:p>
          </table:table-cell>
          <table:table-cell office:value-type="string" table:content-validation-name="val498" table:style-name="ce9">
            <text:p>私有</text:p>
          </table:table-cell>
          <table:table-cell office:value-type="string" table:content-validation-name="val499" table:style-name="ce9">
            <text:p>公私共有</text:p>
          </table:table-cell>
          <table:table-cell office:value-type="string" table:style-name="ce9">
            <text:p>計</text:p>
          </table:table-cell>
          <table:table-cell office:value-type="string" table:content-validation-name="val501" table:style-name="ce9">
            <text:p>公有</text:p>
          </table:table-cell>
          <table:table-cell office:value-type="string" table:content-validation-name="val502" table:style-name="ce9">
            <text:p>私有</text:p>
          </table:table-cell>
          <table:table-cell office:value-type="string" table:content-validation-name="val504" table:style-name="ce27">
            <text:p>公私共有</text:p>
          </table:table-cell>
          <table:table-cell table:number-columns-repeated="16374" table:style-name="ce1"/>
        </table:table-row>
        <table:table-row table:style-name="ro6">
          <table:table-cell table:style-name="ce6"/>
          <table:table-cell office:value-type="string" table:style-name="ce7">
            <text:p>總 <text:s text:c="10"/>計</text:p>
          </table:table-cell>
          <table:table-cell office:value-type="float" office:value="8364.8790819999977" table:formula="of:=SUM([.C10]; [.C31])" table:style-name="ce12">
            <text:p><text:s/>8,364.879082<text:s/></text:p>
          </table:table-cell>
          <table:table-cell office:value-type="float" office:value="1579.9053010000002" table:formula="of:=SUM([.D10]; [.D31])" table:style-name="ce12">
            <text:p><text:s/>1,579.905301<text:s/></text:p>
          </table:table-cell>
          <table:table-cell office:value-type="float" office:value="6642.547207999999" table:formula="of:=SUM([.E10]; [.E31])" table:style-name="ce12">
            <text:p><text:s/>6,642.547208<text:s/></text:p>
          </table:table-cell>
          <table:table-cell office:value-type="float" office:value="142.42657299999999" table:formula="of:=SUM([.F10]; [.F31])" table:style-name="ce12">
            <text:p><text:s/>142.426573<text:s/></text:p>
          </table:table-cell>
          <table:table-cell office:value-type="float" office:value="75690" table:formula="of:=SUM([.G10]; [.G31])" table:style-name="ce19">
            <text:p><text:s/>75,690<text:s/></text:p>
          </table:table-cell>
          <table:table-cell office:value-type="float" office:value="18071" table:formula="of:=SUM([.H10]; [.H31])" table:style-name="ce19">
            <text:p><text:s/>18,071<text:s/></text:p>
          </table:table-cell>
          <table:table-cell office:value-type="float" office:value="57129" table:formula="of:=SUM([.I10]; [.I31])" table:style-name="ce19">
            <text:p><text:s/>57,129<text:s/></text:p>
          </table:table-cell>
          <table:table-cell office:value-type="float" office:value="490" table:formula="of:=SUM([.J10]; [.J31])" table:style-name="ce28">
            <text:p><text:s/>490<text:s/></text:p>
          </table:table-cell>
          <table:table-cell table:number-columns-repeated="16374" table:style-name="ce1"/>
        </table:table-row>
        <table:table-row table:style-name="ro6">
          <table:table-cell office:value-type="string" table:number-columns-spanned="1" table:number-rows-spanned="21" table:style-name="ce47">
            <text:p>非都市土地</text:p>
          </table:table-cell>
          <table:table-cell office:value-type="string" table:style-name="ce9">
            <text:p>合 <text:s text:c="10"/>計</text:p>
          </table:table-cell>
          <table:table-cell office:value-type="float" office:value="7978.4295779999984" table:formula="of:=SUM([.C11:.C30])" table:style-name="ce12">
            <text:p><text:s/>7,978.429578<text:s/></text:p>
          </table:table-cell>
          <table:table-cell office:value-type="float" office:value="1465.2749750000003" table:formula="of:=SUM([.D11:.D30])" table:style-name="ce12">
            <text:p><text:s/>1,465.274975<text:s/></text:p>
          </table:table-cell>
          <table:table-cell office:value-type="float" office:value="6377.9401879999987" table:formula="of:=SUM([.E11:.E30])" table:style-name="ce12">
            <text:p><text:s/>6,377.940188<text:s/></text:p>
          </table:table-cell>
          <table:table-cell office:value-type="float" office:value="135.214415" table:formula="of:=SUM([.F11:.F30])" table:style-name="ce12">
            <text:p><text:s/>135.214415<text:s/></text:p>
          </table:table-cell>
          <table:table-cell office:value-type="float" office:value="64415" table:formula="of:=SUM([.G11:.G30])" table:style-name="ce19">
            <text:p><text:s/>64,415<text:s/></text:p>
          </table:table-cell>
          <table:table-cell office:value-type="float" office:value="15218" table:formula="of:=SUM([.H11:.H30])" table:style-name="ce19">
            <text:p><text:s/>15,218<text:s/></text:p>
          </table:table-cell>
          <table:table-cell office:value-type="float" office:value="48798" table:formula="of:=SUM([.I11:.I30])" table:style-name="ce19">
            <text:p><text:s/>48,798<text:s/></text:p>
          </table:table-cell>
          <table:table-cell office:value-type="float" office:value="399" table:formula="of:=SUM([.J11:.J30])" table:style-name="ce28">
            <text:p><text:s/>399<text:s/>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content-validation-name="val473" table:style-name="ce9">
            <text:p>甲種建築用地</text:p>
          </table:table-cell>
          <table:table-cell office:value-type="float" office:value="359.15160299999997" table:formula="of:=SUM([.D11:.F11])" table:style-name="ce12">
            <text:p><text:s/>359.151603<text:s/></text:p>
          </table:table-cell>
          <table:table-cell office:value-type="float" office:value="3.18438" table:content-validation-name="val497" table:style-name="ce35">
            <text:p>3.184380</text:p>
          </table:table-cell>
          <table:table-cell office:value-type="float" office:value="351.62353000000002" table:content-validation-name="val497" table:style-name="ce35">
            <text:p>351.623530</text:p>
          </table:table-cell>
          <table:table-cell office:value-type="float" office:value="4.343693" table:content-validation-name="val497" table:style-name="ce35">
            <text:p>4.343693</text:p>
          </table:table-cell>
          <table:table-cell office:value-type="float" office:value="8803" table:formula="of:=SUM([.H11:.J11])" table:style-name="ce19">
            <text:p><text:s/>8,803<text:s/></text:p>
          </table:table-cell>
          <table:table-cell office:value-type="float" office:value="129" table:content-validation-name="val497" table:style-name="ce37">
            <text:p>129</text:p>
          </table:table-cell>
          <table:table-cell office:value-type="float" office:value="8627" table:content-validation-name="val497" table:style-name="ce37">
            <text:p>8,627</text:p>
          </table:table-cell>
          <table:table-cell office:value-type="float" office:value="47" table:content-validation-name="val497" table:style-name="ce39">
            <text:p>47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content-validation-name="val474" table:style-name="ce9">
            <text:p>乙種建築用地</text:p>
          </table:table-cell>
          <table:table-cell office:value-type="float" office:value="13.119325" table:formula="of:=SUM([.D12:.F12])" table:style-name="ce12">
            <text:p><text:s/>13.119325<text:s/></text:p>
          </table:table-cell>
          <table:table-cell office:value-type="float" office:value="0.74899300000000002" table:content-validation-name="val497" table:style-name="ce35">
            <text:p>0.748993</text:p>
          </table:table-cell>
          <table:table-cell office:value-type="float" office:value="12.370331999999999" table:content-validation-name="val497" table:style-name="ce35">
            <text:p>12.370332</text:p>
          </table:table-cell>
          <table:table-cell office:value-type="float" office:value="0" table:content-validation-name="val497" table:style-name="ce36">
            <text:p><text:s text:c="19"/>－</text:p>
          </table:table-cell>
          <table:table-cell office:value-type="float" office:value="769" table:formula="of:=SUM([.H12:.J12])" table:style-name="ce19">
            <text:p><text:s/>769<text:s/></text:p>
          </table:table-cell>
          <table:table-cell office:value-type="float" office:value="23" table:content-validation-name="val497" table:style-name="ce37">
            <text:p>23</text:p>
          </table:table-cell>
          <table:table-cell office:value-type="float" office:value="746" table:content-validation-name="val497" table:style-name="ce37">
            <text:p>746</text:p>
          </table:table-cell>
          <table:table-cell office:value-type="float" office:value="0" table:content-validation-name="val497" table:style-name="ce40">
            <text:p><text:s text:c="9"/>－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content-validation-name="val475" table:style-name="ce9">
            <text:p>丙種建築用地</text:p>
          </table:table-cell>
          <table:table-cell office:value-type="float" office:value="0.19800400000000001" table:formula="of:=SUM([.D13:.F13])" table:style-name="ce12">
            <text:p><text:s/>0.198004<text:s/></text:p>
          </table:table-cell>
          <table:table-cell office:value-type="float" office:value="0.186004" table:content-validation-name="val497" table:style-name="ce35">
            <text:p>0.186004</text:p>
          </table:table-cell>
          <table:table-cell office:value-type="float" office:value="1.2E-2" table:content-validation-name="val497" table:style-name="ce35">
            <text:p>0.012000</text:p>
          </table:table-cell>
          <table:table-cell office:value-type="float" office:value="0" table:content-validation-name="val497" table:style-name="ce36">
            <text:p><text:s text:c="19"/>－</text:p>
          </table:table-cell>
          <table:table-cell office:value-type="float" office:value="10" table:formula="of:=SUM([.H13:.J13])" table:style-name="ce19">
            <text:p><text:s/>10<text:s/></text:p>
          </table:table-cell>
          <table:table-cell office:value-type="float" office:value="9" table:content-validation-name="val497" table:style-name="ce37">
            <text:p>9</text:p>
          </table:table-cell>
          <table:table-cell office:value-type="float" office:value="1" table:content-validation-name="val497" table:style-name="ce37">
            <text:p>1</text:p>
          </table:table-cell>
          <table:table-cell office:value-type="float" office:value="0" table:content-validation-name="val497" table:style-name="ce40">
            <text:p><text:s text:c="9"/>－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content-validation-name="val476" table:style-name="ce9">
            <text:p>丁種建築用地</text:p>
          </table:table-cell>
          <table:table-cell office:value-type="float" office:value="232.09744800000001" table:formula="of:=SUM([.D14:.F14])" table:style-name="ce12">
            <text:p><text:s/>232.097448<text:s/></text:p>
          </table:table-cell>
          <table:table-cell office:value-type="float" office:value="1.429719" table:content-validation-name="val497" table:style-name="ce35">
            <text:p>1.429719</text:p>
          </table:table-cell>
          <table:table-cell office:value-type="float" office:value="230.66772900000001" table:content-validation-name="val497" table:style-name="ce35">
            <text:p>230.667729</text:p>
          </table:table-cell>
          <table:table-cell office:value-type="float" office:value="0" table:content-validation-name="val497" table:style-name="ce36">
            <text:p><text:s text:c="19"/>－</text:p>
          </table:table-cell>
          <table:table-cell office:value-type="float" office:value="1140" table:formula="of:=SUM([.H14:.J14])" table:style-name="ce19">
            <text:p><text:s/>1,140<text:s/></text:p>
          </table:table-cell>
          <table:table-cell office:value-type="float" office:value="17" table:content-validation-name="val497" table:style-name="ce37">
            <text:p>17</text:p>
          </table:table-cell>
          <table:table-cell office:value-type="float" office:value="1123" table:content-validation-name="val497" table:style-name="ce37">
            <text:p>1,123</text:p>
          </table:table-cell>
          <table:table-cell office:value-type="float" office:value="0" table:content-validation-name="val497" table:style-name="ce40">
            <text:p><text:s text:c="9"/>－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content-validation-name="val477" table:style-name="ce9">
            <text:p>農牧用地</text:p>
          </table:table-cell>
          <table:table-cell office:value-type="float" office:value="5698.471739999999" table:formula="of:=SUM([.D15:.F15])" table:style-name="ce12">
            <text:p><text:s/>5,698.471740<text:s/></text:p>
          </table:table-cell>
          <table:table-cell office:value-type="float" office:value="90.417750999999996" table:content-validation-name="val497" table:style-name="ce35">
            <text:p>90.417751</text:p>
          </table:table-cell>
          <table:table-cell office:value-type="float" office:value="5575.9887419999995" table:content-validation-name="val497" table:style-name="ce35">
            <text:p>5,575.988742</text:p>
          </table:table-cell>
          <table:table-cell office:value-type="float" office:value="32.065246999999999" table:content-validation-name="val497" table:style-name="ce35">
            <text:p>32.065247</text:p>
          </table:table-cell>
          <table:table-cell office:value-type="float" office:value="36781" table:formula="of:=SUM([.H15:.J15])" table:style-name="ce19">
            <text:p><text:s/>36,781<text:s/></text:p>
          </table:table-cell>
          <table:table-cell office:value-type="float" office:value="543" table:content-validation-name="val497" table:style-name="ce37">
            <text:p>543</text:p>
          </table:table-cell>
          <table:table-cell office:value-type="float" office:value="36004" table:content-validation-name="val497" table:style-name="ce37">
            <text:p>36,004</text:p>
          </table:table-cell>
          <table:table-cell office:value-type="float" office:value="234" table:content-validation-name="val497" table:style-name="ce39">
            <text:p>234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content-validation-name="val478" table:style-name="ce9">
            <text:p>林業用地</text:p>
          </table:table-cell>
          <table:table-cell office:value-type="float" office:value="13.100833" table:formula="of:=SUM([.D16:.F16])" table:style-name="ce12">
            <text:p><text:s/>13.100833<text:s/></text:p>
          </table:table-cell>
          <table:table-cell office:value-type="float" office:value="1.3343020000000001" table:content-validation-name="val497" table:style-name="ce35">
            <text:p>1.334302</text:p>
          </table:table-cell>
          <table:table-cell office:value-type="float" office:value="11.230530999999999" table:content-validation-name="val497" table:style-name="ce35">
            <text:p>11.230531</text:p>
          </table:table-cell>
          <table:table-cell office:value-type="float" office:value="0.53600000000000003" table:content-validation-name="val497" table:style-name="ce35">
            <text:p>0.536000</text:p>
          </table:table-cell>
          <table:table-cell office:value-type="float" office:value="134" table:formula="of:=SUM([.H16:.J16])" table:style-name="ce19">
            <text:p><text:s/>134<text:s/></text:p>
          </table:table-cell>
          <table:table-cell office:value-type="float" office:value="4" table:content-validation-name="val497" table:style-name="ce37">
            <text:p>4</text:p>
          </table:table-cell>
          <table:table-cell office:value-type="float" office:value="124" table:content-validation-name="val497" table:style-name="ce37">
            <text:p>124</text:p>
          </table:table-cell>
          <table:table-cell office:value-type="float" office:value="6" table:content-validation-name="val497" table:style-name="ce39">
            <text:p>6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content-validation-name="val479" table:style-name="ce9">
            <text:p>養殖用地</text:p>
          </table:table-cell>
          <table:table-cell office:value-type="float" office:value="10.72758" table:formula="of:=SUM([.D17:.F17])" table:style-name="ce12">
            <text:p><text:s/>10.727580<text:s/></text:p>
          </table:table-cell>
          <table:table-cell office:value-type="float" office:value="0.71291400000000005" table:content-validation-name="val497" table:style-name="ce35">
            <text:p>0.712914</text:p>
          </table:table-cell>
          <table:table-cell office:value-type="float" office:value="10.014666" table:content-validation-name="val497" table:style-name="ce35">
            <text:p>10.014666</text:p>
          </table:table-cell>
          <table:table-cell office:value-type="float" office:value="0" table:content-validation-name="val497" table:style-name="ce36">
            <text:p><text:s text:c="19"/>－</text:p>
          </table:table-cell>
          <table:table-cell office:value-type="float" office:value="35" table:formula="of:=SUM([.H17:.J17])" table:style-name="ce19">
            <text:p><text:s/>35<text:s/></text:p>
          </table:table-cell>
          <table:table-cell office:value-type="float" office:value="1" table:content-validation-name="val497" table:style-name="ce37">
            <text:p>1</text:p>
          </table:table-cell>
          <table:table-cell office:value-type="float" office:value="34" table:content-validation-name="val497" table:style-name="ce37">
            <text:p>34</text:p>
          </table:table-cell>
          <table:table-cell office:value-type="float" office:value="0" table:content-validation-name="val497" table:style-name="ce40">
            <text:p><text:s text:c="9"/>－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content-validation-name="val480" table:style-name="ce9">
            <text:p>鹽業用地</text:p>
          </table:table-cell>
          <table:table-cell office:value-type="float" office:value="0" table:formula="of:=SUM([.D18:.F18])" table:style-name="ce12">
            <text:p><text:s/>-<text:s text:c="7"/></text:p>
          </table:table-cell>
          <table:table-cell office:value-type="float" office:value="0" table:content-validation-name="val497" table:style-name="ce36">
            <text:p><text:s text:c="19"/>－</text:p>
          </table:table-cell>
          <table:table-cell office:value-type="float" office:value="0" table:content-validation-name="val497" table:style-name="ce36">
            <text:p><text:s text:c="19"/>－</text:p>
          </table:table-cell>
          <table:table-cell office:value-type="float" office:value="0" table:content-validation-name="val497" table:style-name="ce36">
            <text:p><text:s text:c="19"/>－</text:p>
          </table:table-cell>
          <table:table-cell office:value-type="float" office:value="0" table:formula="of:=SUM([.H18:.J18])" table:style-name="ce19">
            <text:p><text:s/>-<text:s/></text:p>
          </table:table-cell>
          <table:table-cell office:value-type="float" office:value="0" table:content-validation-name="val497" table:style-name="ce38">
            <text:p><text:s text:c="9"/>－</text:p>
          </table:table-cell>
          <table:table-cell office:value-type="float" office:value="0" table:content-validation-name="val497" table:style-name="ce38">
            <text:p><text:s text:c="9"/>－</text:p>
          </table:table-cell>
          <table:table-cell office:value-type="float" office:value="0" table:content-validation-name="val497" table:style-name="ce40">
            <text:p><text:s text:c="9"/>－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content-validation-name="val481" table:style-name="ce9">
            <text:p>礦業用地</text:p>
          </table:table-cell>
          <table:table-cell office:value-type="float" office:value="3.7586279999999999" table:formula="of:=SUM([.D19:.F19])" table:style-name="ce12">
            <text:p><text:s/>3.758628<text:s/></text:p>
          </table:table-cell>
          <table:table-cell office:value-type="float" office:value="0" table:content-validation-name="val497" table:style-name="ce36">
            <text:p><text:s text:c="19"/>－</text:p>
          </table:table-cell>
          <table:table-cell office:value-type="float" office:value="3.7586279999999999" table:content-validation-name="val497" table:style-name="ce35">
            <text:p>3.758628</text:p>
          </table:table-cell>
          <table:table-cell office:value-type="float" office:value="0" table:content-validation-name="val497" table:style-name="ce36">
            <text:p><text:s text:c="19"/>－</text:p>
          </table:table-cell>
          <table:table-cell office:value-type="float" office:value="11" table:formula="of:=SUM([.H19:.J19])" table:style-name="ce19">
            <text:p><text:s/>11<text:s/></text:p>
          </table:table-cell>
          <table:table-cell office:value-type="float" office:value="0" table:content-validation-name="val497" table:style-name="ce38">
            <text:p><text:s text:c="9"/>－</text:p>
          </table:table-cell>
          <table:table-cell office:value-type="float" office:value="11" table:content-validation-name="val497" table:style-name="ce37">
            <text:p>11</text:p>
          </table:table-cell>
          <table:table-cell office:value-type="float" office:value="0" table:content-validation-name="val497" table:style-name="ce40">
            <text:p><text:s text:c="9"/>－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content-validation-name="val482" table:style-name="ce9">
            <text:p>窯業用地</text:p>
          </table:table-cell>
          <table:table-cell office:value-type="float" office:value="0" table:formula="of:=SUM([.D20:.F20])" table:style-name="ce12">
            <text:p><text:s/>-<text:s text:c="7"/></text:p>
          </table:table-cell>
          <table:table-cell office:value-type="float" office:value="0" table:content-validation-name="val497" table:style-name="ce36">
            <text:p><text:s text:c="19"/>－</text:p>
          </table:table-cell>
          <table:table-cell office:value-type="float" office:value="0" table:content-validation-name="val497" table:style-name="ce36">
            <text:p><text:s text:c="19"/>－</text:p>
          </table:table-cell>
          <table:table-cell office:value-type="float" office:value="0" table:content-validation-name="val497" table:style-name="ce36">
            <text:p><text:s text:c="19"/>－</text:p>
          </table:table-cell>
          <table:table-cell office:value-type="float" office:value="0" table:formula="of:=SUM([.H20:.J20])" table:style-name="ce19">
            <text:p><text:s/>-<text:s/></text:p>
          </table:table-cell>
          <table:table-cell office:value-type="float" office:value="0" table:content-validation-name="val497" table:style-name="ce38">
            <text:p><text:s text:c="9"/>－</text:p>
          </table:table-cell>
          <table:table-cell office:value-type="float" office:value="0" table:content-validation-name="val497" table:style-name="ce38">
            <text:p><text:s text:c="9"/>－</text:p>
          </table:table-cell>
          <table:table-cell office:value-type="float" office:value="0" table:content-validation-name="val497" table:style-name="ce40">
            <text:p><text:s text:c="9"/>－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content-validation-name="val483" table:style-name="ce9">
            <text:p>交通用地</text:p>
          </table:table-cell>
          <table:table-cell office:value-type="float" office:value="370.75433799999996" table:formula="of:=SUM([.D21:.F21])" table:style-name="ce12">
            <text:p><text:s/>370.754338<text:s/></text:p>
          </table:table-cell>
          <table:table-cell office:value-type="float" office:value="334.86120099999999" table:content-validation-name="val497" table:style-name="ce35">
            <text:p>334.861201</text:p>
          </table:table-cell>
          <table:table-cell office:value-type="float" office:value="34.303004000000001" table:content-validation-name="val497" table:style-name="ce35">
            <text:p>34.303004</text:p>
          </table:table-cell>
          <table:table-cell office:value-type="float" office:value="1.590133" table:content-validation-name="val497" table:style-name="ce35">
            <text:p>1.590133</text:p>
          </table:table-cell>
          <table:table-cell office:value-type="float" office:value="7930" table:formula="of:=SUM([.H21:.J21])" table:style-name="ce19">
            <text:p><text:s/>7,930<text:s/></text:p>
          </table:table-cell>
          <table:table-cell office:value-type="float" office:value="7094" table:content-validation-name="val497" table:style-name="ce37">
            <text:p>7,094</text:p>
          </table:table-cell>
          <table:table-cell office:value-type="float" office:value="799" table:content-validation-name="val497" table:style-name="ce37">
            <text:p>799</text:p>
          </table:table-cell>
          <table:table-cell office:value-type="float" office:value="37" table:content-validation-name="val497" table:style-name="ce39">
            <text:p>37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content-validation-name="val484" table:style-name="ce9">
            <text:p>水利用地</text:p>
          </table:table-cell>
          <table:table-cell office:value-type="float" office:value="975.870136" table:formula="of:=SUM([.D22:.F22])" table:style-name="ce12">
            <text:p><text:s/>975.870136<text:s/></text:p>
          </table:table-cell>
          <table:table-cell office:value-type="float" office:value="784.43082800000002" table:content-validation-name="val497" table:style-name="ce35">
            <text:p>784.430828</text:p>
          </table:table-cell>
          <table:table-cell office:value-type="float" office:value="97.607765999999998" table:content-validation-name="val497" table:style-name="ce35">
            <text:p>97.607766</text:p>
          </table:table-cell>
          <table:table-cell office:value-type="float" office:value="93.831541999999999" table:content-validation-name="val497" table:style-name="ce35">
            <text:p>93.831542</text:p>
          </table:table-cell>
          <table:table-cell office:value-type="float" office:value="7536" table:formula="of:=SUM([.H22:.J22])" table:style-name="ce19">
            <text:p><text:s/>7,536<text:s/></text:p>
          </table:table-cell>
          <table:table-cell office:value-type="float" office:value="6834" table:content-validation-name="val497" table:style-name="ce37">
            <text:p>6,834</text:p>
          </table:table-cell>
          <table:table-cell office:value-type="float" office:value="638" table:content-validation-name="val497" table:style-name="ce37">
            <text:p>638</text:p>
          </table:table-cell>
          <table:table-cell office:value-type="float" office:value="64" table:content-validation-name="val497" table:style-name="ce39">
            <text:p>64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content-validation-name="val485" table:style-name="ce9">
            <text:p>遊憩用地</text:p>
          </table:table-cell>
          <table:table-cell office:value-type="float" office:value="7.5501829999999996" table:formula="of:=SUM([.D23:.F23])" table:style-name="ce12">
            <text:p><text:s/>7.550183<text:s/></text:p>
          </table:table-cell>
          <table:table-cell office:value-type="float" office:value="1.1421669999999999" table:content-validation-name="val497" table:style-name="ce35">
            <text:p>1.142167</text:p>
          </table:table-cell>
          <table:table-cell office:value-type="float" office:value="6.3970159999999998" table:content-validation-name="val497" table:style-name="ce35">
            <text:p>6.397016</text:p>
          </table:table-cell>
          <table:table-cell office:value-type="float" office:value="1.0999999999999999E-2" table:content-validation-name="val497" table:style-name="ce35">
            <text:p>0.011000</text:p>
          </table:table-cell>
          <table:table-cell office:value-type="float" office:value="152" table:formula="of:=SUM([.H23:.J23])" table:style-name="ce19">
            <text:p><text:s/>152<text:s/></text:p>
          </table:table-cell>
          <table:table-cell office:value-type="float" office:value="11" table:content-validation-name="val497" table:style-name="ce37">
            <text:p>11</text:p>
          </table:table-cell>
          <table:table-cell office:value-type="float" office:value="140" table:content-validation-name="val497" table:style-name="ce37">
            <text:p>140</text:p>
          </table:table-cell>
          <table:table-cell office:value-type="float" office:value="1" table:content-validation-name="val497" table:style-name="ce39">
            <text:p>1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content-validation-name="val486" table:style-name="ce9">
            <text:p>古蹟保存用地</text:p>
          </table:table-cell>
          <table:table-cell office:value-type="float" office:value="0" table:formula="of:=SUM([.D24:.F24])" table:style-name="ce12">
            <text:p><text:s/>-<text:s text:c="7"/></text:p>
          </table:table-cell>
          <table:table-cell office:value-type="float" office:value="0" table:content-validation-name="val497" table:style-name="ce36">
            <text:p><text:s text:c="19"/>－</text:p>
          </table:table-cell>
          <table:table-cell office:value-type="float" office:value="0" table:content-validation-name="val497" table:style-name="ce36">
            <text:p><text:s text:c="19"/>－</text:p>
          </table:table-cell>
          <table:table-cell office:value-type="float" office:value="0" table:content-validation-name="val497" table:style-name="ce36">
            <text:p><text:s text:c="19"/>－</text:p>
          </table:table-cell>
          <table:table-cell office:value-type="float" office:value="0" table:formula="of:=SUM([.H24:.J24])" table:style-name="ce19">
            <text:p><text:s/>-<text:s/></text:p>
          </table:table-cell>
          <table:table-cell office:value-type="float" office:value="0" table:content-validation-name="val497" table:style-name="ce38">
            <text:p><text:s text:c="9"/>－</text:p>
          </table:table-cell>
          <table:table-cell office:value-type="float" office:value="0" table:content-validation-name="val497" table:style-name="ce38">
            <text:p><text:s text:c="9"/>－</text:p>
          </table:table-cell>
          <table:table-cell office:value-type="float" office:value="0" table:content-validation-name="val497" table:style-name="ce40">
            <text:p><text:s text:c="9"/>－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content-validation-name="val487" table:style-name="ce9">
            <text:p>生態保護用地</text:p>
          </table:table-cell>
          <table:table-cell office:value-type="float" office:value="22.550187999999999" table:formula="of:=SUM([.D25:.F25])" table:style-name="ce12">
            <text:p><text:s/>22.550188<text:s/></text:p>
          </table:table-cell>
          <table:table-cell office:value-type="float" office:value="22.379977" table:content-validation-name="val497" table:style-name="ce35">
            <text:p>22.379977</text:p>
          </table:table-cell>
          <table:table-cell office:value-type="float" office:value="0.170211" table:content-validation-name="val497" table:style-name="ce35">
            <text:p>0.170211</text:p>
          </table:table-cell>
          <table:table-cell office:value-type="float" office:value="0" table:content-validation-name="val497" table:style-name="ce36">
            <text:p><text:s text:c="19"/>－</text:p>
          </table:table-cell>
          <table:table-cell office:value-type="float" office:value="93" table:formula="of:=SUM([.H25:.J25])" table:style-name="ce19">
            <text:p><text:s/>93<text:s/></text:p>
          </table:table-cell>
          <table:table-cell office:value-type="float" office:value="88" table:content-validation-name="val497" table:style-name="ce37">
            <text:p>88</text:p>
          </table:table-cell>
          <table:table-cell office:value-type="float" office:value="5" table:content-validation-name="val497" table:style-name="ce37">
            <text:p>5</text:p>
          </table:table-cell>
          <table:table-cell office:value-type="float" office:value="0" table:content-validation-name="val497" table:style-name="ce40">
            <text:p><text:s text:c="9"/>－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content-validation-name="val488" table:style-name="ce9">
            <text:p>國土保安用地</text:p>
          </table:table-cell>
          <table:table-cell office:value-type="float" office:value="134.35993400000001" table:formula="of:=SUM([.D26:.F26])" table:style-name="ce12">
            <text:p><text:s/>134.359934<text:s/></text:p>
          </table:table-cell>
          <table:table-cell office:value-type="float" office:value="130.59004400000001" table:content-validation-name="val497" table:style-name="ce35">
            <text:p>130.590044</text:p>
          </table:table-cell>
          <table:table-cell office:value-type="float" office:value="3.7698900000000002" table:content-validation-name="val497" table:style-name="ce35">
            <text:p>3.769890</text:p>
          </table:table-cell>
          <table:table-cell office:value-type="float" office:value="0" table:content-validation-name="val497" table:style-name="ce36">
            <text:p><text:s text:c="19"/>－</text:p>
          </table:table-cell>
          <table:table-cell office:value-type="float" office:value="303" table:formula="of:=SUM([.H26:.J26])" table:style-name="ce19">
            <text:p><text:s/>303<text:s/></text:p>
          </table:table-cell>
          <table:table-cell office:value-type="float" office:value="215" table:content-validation-name="val497" table:style-name="ce37">
            <text:p>215</text:p>
          </table:table-cell>
          <table:table-cell office:value-type="float" office:value="88" table:content-validation-name="val497" table:style-name="ce37">
            <text:p>88</text:p>
          </table:table-cell>
          <table:table-cell office:value-type="float" office:value="0" table:content-validation-name="val497" table:style-name="ce40">
            <text:p><text:s text:c="9"/>－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content-validation-name="val489" table:style-name="ce9">
            <text:p>殯葬用地</text:p>
          </table:table-cell>
          <table:table-cell office:value-type="float" office:value="16.549983000000001" table:formula="of:=SUM([.D27:.F27])" table:style-name="ce12">
            <text:p><text:s/>16.549983<text:s/></text:p>
          </table:table-cell>
          <table:table-cell office:value-type="float" office:value="5.4824000000000002" table:content-validation-name="val497" table:style-name="ce35">
            <text:p>5.482400</text:p>
          </table:table-cell>
          <table:table-cell office:value-type="float" office:value="10.617782999999999" table:content-validation-name="val497" table:style-name="ce35">
            <text:p>10.617783</text:p>
          </table:table-cell>
          <table:table-cell office:value-type="float" office:value="0.44979999999999998" table:content-validation-name="val497" table:style-name="ce35">
            <text:p>0.449800</text:p>
          </table:table-cell>
          <table:table-cell office:value-type="float" office:value="154" table:formula="of:=SUM([.H27:.J27])" table:style-name="ce19">
            <text:p><text:s/>154<text:s/></text:p>
          </table:table-cell>
          <table:table-cell office:value-type="float" office:value="9" table:content-validation-name="val497" table:style-name="ce37">
            <text:p>9</text:p>
          </table:table-cell>
          <table:table-cell office:value-type="float" office:value="143" table:content-validation-name="val497" table:style-name="ce37">
            <text:p>143</text:p>
          </table:table-cell>
          <table:table-cell office:value-type="float" office:value="2" table:content-validation-name="val497" table:style-name="ce39">
            <text:p>2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content-validation-name="val490" table:style-name="ce9">
            <text:p>特定目的事業用地</text:p>
          </table:table-cell>
          <table:table-cell office:value-type="float" office:value="120.16965500000001" table:formula="of:=SUM([.D28:.F28])" table:style-name="ce12">
            <text:p><text:s/>120.169655<text:s/></text:p>
          </table:table-cell>
          <table:table-cell office:value-type="float" office:value="88.374295000000004" table:content-validation-name="val497" table:style-name="ce35">
            <text:p>88.374295</text:p>
          </table:table-cell>
          <table:table-cell office:value-type="float" office:value="29.408359999999998" table:content-validation-name="val497" table:style-name="ce35">
            <text:p>29.408360</text:p>
          </table:table-cell>
          <table:table-cell office:value-type="float" office:value="2.387" table:content-validation-name="val497" table:style-name="ce35">
            <text:p>2.387000</text:p>
          </table:table-cell>
          <table:table-cell office:value-type="float" office:value="564" table:formula="of:=SUM([.H28:.J28])" table:style-name="ce19">
            <text:p><text:s/>564<text:s/></text:p>
          </table:table-cell>
          <table:table-cell office:value-type="float" office:value="241" table:content-validation-name="val497" table:style-name="ce37">
            <text:p>241</text:p>
          </table:table-cell>
          <table:table-cell office:value-type="float" office:value="315" table:content-validation-name="val497" table:style-name="ce37">
            <text:p>315</text:p>
          </table:table-cell>
          <table:table-cell office:value-type="float" office:value="8" table:content-validation-name="val497" table:style-name="ce39">
            <text:p>8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content-validation-name="val491" table:style-name="ce9">
            <text:p>暫未編定用地</text:p>
          </table:table-cell>
          <table:table-cell office:value-type="float" office:value="0" table:formula="of:=SUM([.D29:.F29])" table:style-name="ce12">
            <text:p><text:s/>-<text:s text:c="7"/></text:p>
          </table:table-cell>
          <table:table-cell office:value-type="float" office:value="0" table:content-validation-name="val497" table:style-name="ce36">
            <text:p><text:s text:c="19"/>－</text:p>
          </table:table-cell>
          <table:table-cell office:value-type="float" office:value="0" table:content-validation-name="val497" table:style-name="ce36">
            <text:p><text:s text:c="19"/>－</text:p>
          </table:table-cell>
          <table:table-cell office:value-type="float" office:value="0" table:content-validation-name="val497" table:style-name="ce36">
            <text:p><text:s text:c="19"/>－</text:p>
          </table:table-cell>
          <table:table-cell office:value-type="float" office:value="0" table:formula="of:=SUM([.H29:.J29])" table:style-name="ce19">
            <text:p><text:s/>-<text:s/></text:p>
          </table:table-cell>
          <table:table-cell office:value-type="float" office:value="0" table:content-validation-name="val497" table:style-name="ce38">
            <text:p><text:s text:c="9"/>－</text:p>
          </table:table-cell>
          <table:table-cell office:value-type="float" office:value="0" table:content-validation-name="val497" table:style-name="ce38">
            <text:p><text:s text:c="9"/>－</text:p>
          </table:table-cell>
          <table:table-cell office:value-type="float" office:value="0" table:content-validation-name="val497" table:style-name="ce40">
            <text:p><text:s text:c="9"/>－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content-validation-name="val492" table:style-name="ce9">
            <text:p>其他用地</text:p>
          </table:table-cell>
          <table:table-cell office:value-type="float" office:value="0" table:formula="of:=SUM([.D30:.F30])" table:style-name="ce12">
            <text:p><text:s/>-<text:s text:c="7"/></text:p>
          </table:table-cell>
          <table:table-cell office:value-type="float" office:value="0" table:content-validation-name="val497" table:style-name="ce36">
            <text:p><text:s text:c="19"/>－</text:p>
          </table:table-cell>
          <table:table-cell office:value-type="float" office:value="0" table:content-validation-name="val497" table:style-name="ce36">
            <text:p><text:s text:c="19"/>－</text:p>
          </table:table-cell>
          <table:table-cell office:value-type="float" office:value="0" table:content-validation-name="val497" table:style-name="ce36">
            <text:p><text:s text:c="19"/>－</text:p>
          </table:table-cell>
          <table:table-cell office:value-type="float" office:value="0" table:formula="of:=SUM([.H30:.J30])" table:style-name="ce19">
            <text:p><text:s/>-<text:s/></text:p>
          </table:table-cell>
          <table:table-cell office:value-type="float" office:value="0" table:content-validation-name="val497" table:style-name="ce38">
            <text:p><text:s text:c="9"/>－</text:p>
          </table:table-cell>
          <table:table-cell office:value-type="float" office:value="0" table:content-validation-name="val497" table:style-name="ce38">
            <text:p><text:s text:c="9"/>－</text:p>
          </table:table-cell>
          <table:table-cell office:value-type="float" office:value="0" table:content-validation-name="val497" table:style-name="ce40">
            <text:p><text:s text:c="9"/>－</text:p>
          </table:table-cell>
          <table:table-cell table:number-columns-repeated="16374" table:style-name="ce1"/>
        </table:table-row>
        <table:table-row table:style-name="ro6">
          <table:table-cell office:value-type="string" table:number-columns-spanned="2" table:number-rows-spanned="1" table:content-validation-name="val472" table:style-name="ce47">
            <text:p>都市土地及其他</text:p>
          </table:table-cell>
          <table:covered-table-cell/>
          <table:table-cell office:value-type="float" office:value="386.44950399999999" table:formula="of:=SUM([.D31:.F31])" table:style-name="ce12">
            <text:p><text:s/>386.449504<text:s/></text:p>
          </table:table-cell>
          <table:table-cell office:value-type="float" office:value="114.630326" table:content-validation-name="val497" table:style-name="ce35">
            <text:p>114.630326</text:p>
          </table:table-cell>
          <table:table-cell office:value-type="float" office:value="264.60701999999998" table:content-validation-name="val497" table:style-name="ce35">
            <text:p>264.607020</text:p>
          </table:table-cell>
          <table:table-cell office:value-type="float" office:value="7.2121579999999996" table:content-validation-name="val497" table:style-name="ce35">
            <text:p>7.212158</text:p>
          </table:table-cell>
          <table:table-cell office:value-type="float" office:value="11275" table:formula="of:=SUM([.H31:.J31])" table:style-name="ce19">
            <text:p><text:s/>11,275<text:s/></text:p>
          </table:table-cell>
          <table:table-cell office:value-type="float" office:value="2853" table:content-validation-name="val497" table:style-name="ce37">
            <text:p>2,853</text:p>
          </table:table-cell>
          <table:table-cell office:value-type="float" office:value="8331" table:content-validation-name="val497" table:style-name="ce37">
            <text:p>8,331</text:p>
          </table:table-cell>
          <table:table-cell office:value-type="float" office:value="91" table:content-validation-name="val497" table:style-name="ce39">
            <text:p>91</text:p>
          </table:table-cell>
          <table:table-cell table:number-columns-repeated="16374" table:style-name="ce1"/>
        </table:table-row>
        <table:table-row table:style-name="ro6">
          <table:table-cell office:value-type="string" table:number-columns-spanned="2" table:number-rows-spanned="1" table:style-name="ce47">
            <text:p>備註</text:p>
          </table:table-cell>
          <table:covered-table-cell/>
          <table:table-cell table:number-columns-spanned="8" table:number-rows-spanned="1" table:style-name="ce48"/>
          <table:covered-table-cell table:number-columns-repeated="7"/>
          <table:table-cell table:style-name="ce32"/>
          <table:table-cell table:number-columns-repeated="14" table:style-name="ce25"/>
          <table:table-cell table:number-columns-repeated="16359"/>
        </table:table-row>
        <table:table-row table:style-name="ro4">
          <table:table-cell office:value-type="string" table:number-columns-spanned="25" table:number-rows-spanned="1" table:style-name="ce44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24"/>
          <table:table-cell table:number-columns-repeated="16359"/>
        </table:table-row>
        <table:table-row table:style-name="ro3">
          <table:table-cell office:value-type="string" table:style-name="ce8">
            <text:p>資料來源：依據各地政事務所土地登記簿資料彙編。</text:p>
          </table:table-cell>
          <table:table-cell table:number-columns-repeated="9" table:style-name="ce8"/>
          <table:table-cell table:number-columns-repeated="16374" table:style-name="ce1"/>
        </table:table-row>
        <table:table-row table:style-name="ro3">
          <table:table-cell office:value-type="string" table:style-name="ce8">
            <text:p>填表說明：本表編製 3 份，逐級核章後，1 份送本府主計處，1 份送本局會計室，1 份自存外，應由網際網路線上傳送至內政部統計資料庫。</text:p>
          </table:table-cell>
          <table:table-cell table:number-columns-repeated="9" table:style-name="ce8"/>
          <table:table-cell table:number-columns-repeated="16374" table:style-name="ce1"/>
        </table:table-row>
        <table:table-row table:number-rows-repeated="13" table:style-name="ro7">
          <table:table-cell table:number-columns-repeated="9" table:style-name="ce2"/>
          <table:table-cell table:style-name="ce24"/>
          <table:table-cell table:number-columns-repeated="16374" table:style-name="ce1"/>
        </table:table-row>
        <table:table-row table:number-rows-repeated="152" table:style-name="ro7">
          <table:table-cell table:number-columns-repeated="9" table:style-name="ce2"/>
          <table:table-cell table:style-name="ce24"/>
          <table:table-cell table:number-columns-repeated="16374"/>
        </table:table-row>
        <table:table-row table:number-rows-repeated="1048376" table:style-name="ro8">
          <table:table-cell table:number-columns-repeated="16384"/>
        </table:table-row>
      </table:table>
      <table:table table:name="蘆竹地政事務所已登記公私有土地筆數面積(續15)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table:number-columns-repeated="4" table:style-name="ce2"/>
          <table:table-cell table:style-name="ce15"/>
          <table:table-cell table:style-name="ce17"/>
          <table:table-cell table:style-name="ce2"/>
          <table:table-cell table:style-name="ce20"/>
          <table:table-cell table:style-name="ce2"/>
          <table:table-cell table:style-name="ce24"/>
          <table:table-cell table:number-columns-repeated="16374" table:style-name="ce1"/>
        </table:table-row>
        <table:table-row table:style-name="ro2">
          <table:table-cell table:number-columns-repeated="2" table:style-name="ce3"/>
          <table:table-cell table:number-columns-repeated="3" table:style-name="ce2"/>
          <table:table-cell table:style-name="ce18"/>
          <table:table-cell table:style-name="ce2"/>
          <table:table-cell table:style-name="ce20"/>
          <table:table-cell table:style-name="ce3"/>
          <table:table-cell table:style-name="ce25"/>
          <table:table-cell table:number-columns-repeated="16374" table:style-name="ce1"/>
        </table:table-row>
        <table:table-row table:style-name="ro3">
          <table:table-cell office:value-type="string" table:number-columns-spanned="2" table:number-rows-spanned="1" table:style-name="ce45">
            <text:p>公 <text:s/>開 <text:s/>類</text:p>
          </table:table-cell>
          <table:covered-table-cell/>
          <table:table-cell table:style-name="ce10"/>
          <table:table-cell table:number-columns-repeated="4" table:style-name="ce13"/>
          <table:table-cell table:style-name="ce21"/>
          <table:table-cell office:value-type="string" table:style-name="ce23">
            <text:p>編 製 機 關</text:p>
          </table:table-cell>
          <table:table-cell office:value-type="string" table:content-validation-name="val536" table:style-name="ce4">
            <text:p>桃園市政府</text:p>
          </table:table-cell>
          <table:table-cell table:style-name="ce29"/>
          <table:table-cell table:number-columns-repeated="2" table:style-name="ce33"/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45">
            <text:p>年 <text:s text:c="5"/>報</text:p>
          </table:table-cell>
          <table:covered-table-cell/>
          <table:table-cell office:value-type="string" table:style-name="ce11">
            <text:p>每年終了後2個月內編報</text:p>
          </table:table-cell>
          <table:table-cell table:style-name="ce14"/>
          <table:table-cell table:number-columns-repeated="3" table:style-name="ce16"/>
          <table:table-cell table:style-name="ce22"/>
          <table:table-cell office:value-type="string" table:style-name="ce23">
            <text:p>表 <text:s text:c="6"/>號</text:p>
          </table:table-cell>
          <table:table-cell office:value-type="string" table:style-name="ce4">
            <text:p>1112-01-01-2</text:p>
          </table:table-cell>
          <table:table-cell table:style-name="ce30"/>
          <table:table-cell table:number-columns-repeated="2" table:style-name="ce34"/>
          <table:table-cell table:number-columns-repeated="16371"/>
        </table:table-row>
        <table:table-row table:style-name="ro4">
          <table:table-cell office:value-type="string" table:number-columns-spanned="10" table:number-rows-spanned="1" table:content-validation-name="val505" table:style-name="ce42">
            <text:p>蘆竹地政事務所已登記公私有土地筆數面積(續15)</text:p>
          </table:table-cell>
          <table:covered-table-cell table:number-columns-repeated="9"/>
          <table:table-cell table:number-columns-repeated="16374" table:style-name="ce1"/>
        </table:table-row>
        <table:table-row table:style-name="ro5">
          <table:table-cell table:number-columns-repeated="2" table:style-name="ce5"/>
          <table:table-cell office:value-type="string" table:number-columns-spanned="7" table:number-rows-spanned="1" table:content-validation-name="val528" table:style-name="ce43">
            <text:p>中華民國112年底</text:p>
          </table:table-cell>
          <table:covered-table-cell table:number-columns-repeated="6"/>
          <table:table-cell office:value-type="string" table:style-name="ce26">
            <text:p>單位：公頃；筆</text:p>
          </table:table-cell>
          <table:table-cell table:number-columns-repeated="16374" table:style-name="ce1"/>
        </table:table-row>
        <table:table-row table:style-name="ro6">
          <table:table-cell office:value-type="string" table:number-columns-spanned="2" table:number-rows-spanned="2" table:style-name="ce47">
            <text:p>用地類別</text:p>
          </table:table-cell>
          <table:covered-table-cell/>
          <table:table-cell office:value-type="string" table:number-columns-spanned="4" table:number-rows-spanned="1" table:content-validation-name="val529" table:style-name="ce49">
            <text:p>面積</text:p>
          </table:table-cell>
          <table:covered-table-cell table:number-columns-repeated="3"/>
          <table:table-cell office:value-type="string" table:number-columns-spanned="4" table:number-rows-spanned="1" table:content-validation-name="val533" table:style-name="ce49">
            <text:p>筆數</text:p>
          </table:table-cell>
          <table:covered-table-cell table:number-columns-repeated="3"/>
          <table:table-cell table:style-name="ce31"/>
          <table:table-cell table:number-columns-repeated="16373" table:style-name="ce1"/>
        </table:table-row>
        <table:table-row table:style-name="ro6"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content-validation-name="val530" table:style-name="ce9">
            <text:p>公有</text:p>
          </table:table-cell>
          <table:table-cell office:value-type="string" table:content-validation-name="val531" table:style-name="ce9">
            <text:p>私有</text:p>
          </table:table-cell>
          <table:table-cell office:value-type="string" table:content-validation-name="val532" table:style-name="ce9">
            <text:p>公私共有</text:p>
          </table:table-cell>
          <table:table-cell office:value-type="string" table:style-name="ce9">
            <text:p>計</text:p>
          </table:table-cell>
          <table:table-cell office:value-type="string" table:content-validation-name="val534" table:style-name="ce9">
            <text:p>公有</text:p>
          </table:table-cell>
          <table:table-cell office:value-type="string" table:content-validation-name="val535" table:style-name="ce9">
            <text:p>私有</text:p>
          </table:table-cell>
          <table:table-cell office:value-type="string" table:content-validation-name="val537" table:style-name="ce27">
            <text:p>公私共有</text:p>
          </table:table-cell>
          <table:table-cell table:number-columns-repeated="16374" table:style-name="ce1"/>
        </table:table-row>
        <table:table-row table:style-name="ro6">
          <table:table-cell table:style-name="ce6"/>
          <table:table-cell office:value-type="string" table:style-name="ce7">
            <text:p>總 <text:s text:c="10"/>計</text:p>
          </table:table-cell>
          <table:table-cell office:value-type="float" office:value="15819.275038" table:formula="of:=SUM([.C10]; [.C31])" table:style-name="ce12">
            <text:p><text:s/>15,819.275038<text:s/></text:p>
          </table:table-cell>
          <table:table-cell office:value-type="float" office:value="6217.589097" table:formula="of:=SUM([.D10]; [.D31])" table:style-name="ce12">
            <text:p><text:s/>6,217.589097<text:s/></text:p>
          </table:table-cell>
          <table:table-cell office:value-type="float" office:value="9360.3390369999997" table:formula="of:=SUM([.E10]; [.E31])" table:style-name="ce12">
            <text:p><text:s/>9,360.339037<text:s/></text:p>
          </table:table-cell>
          <table:table-cell office:value-type="float" office:value="241.34690400000002" table:formula="of:=SUM([.F10]; [.F31])" table:style-name="ce12">
            <text:p><text:s/>241.346904<text:s/></text:p>
          </table:table-cell>
          <table:table-cell office:value-type="float" office:value="166787" table:formula="of:=SUM([.G10]; [.G31])" table:style-name="ce19">
            <text:p><text:s/>166,787<text:s/></text:p>
          </table:table-cell>
          <table:table-cell office:value-type="float" office:value="59185" table:formula="of:=SUM([.H10]; [.H31])" table:style-name="ce19">
            <text:p><text:s/>59,185<text:s/></text:p>
          </table:table-cell>
          <table:table-cell office:value-type="float" office:value="106223" table:formula="of:=SUM([.I10]; [.I31])" table:style-name="ce19">
            <text:p><text:s/>106,223<text:s/></text:p>
          </table:table-cell>
          <table:table-cell office:value-type="float" office:value="1379" table:formula="of:=SUM([.J10]; [.J31])" table:style-name="ce28">
            <text:p><text:s/>1,379<text:s/></text:p>
          </table:table-cell>
          <table:table-cell table:number-columns-repeated="16374" table:style-name="ce1"/>
        </table:table-row>
        <table:table-row table:style-name="ro6">
          <table:table-cell office:value-type="string" table:number-columns-spanned="1" table:number-rows-spanned="21" table:style-name="ce47">
            <text:p>非都市土地</text:p>
          </table:table-cell>
          <table:table-cell office:value-type="string" table:style-name="ce9">
            <text:p>合 <text:s text:c="10"/>計</text:p>
          </table:table-cell>
          <table:table-cell office:value-type="float" office:value="9536.5893180000003" table:formula="of:=SUM([.C11:.C30])" table:style-name="ce12">
            <text:p><text:s/>9,536.589318<text:s/></text:p>
          </table:table-cell>
          <table:table-cell office:value-type="float" office:value="4861.3749129999997" table:formula="of:=SUM([.D11:.D30])" table:style-name="ce12">
            <text:p><text:s/>4,861.374913<text:s/></text:p>
          </table:table-cell>
          <table:table-cell office:value-type="float" office:value="4622.2755429999997" table:formula="of:=SUM([.E11:.E30])" table:style-name="ce12">
            <text:p><text:s/>4,622.275543<text:s/></text:p>
          </table:table-cell>
          <table:table-cell office:value-type="float" office:value="52.938862" table:formula="of:=SUM([.F11:.F30])" table:style-name="ce12">
            <text:p><text:s/>52.938862<text:s/></text:p>
          </table:table-cell>
          <table:table-cell office:value-type="float" office:value="80115" table:formula="of:=SUM([.G11:.G30])" table:style-name="ce19">
            <text:p><text:s/>80,115<text:s/></text:p>
          </table:table-cell>
          <table:table-cell office:value-type="float" office:value="38480" table:formula="of:=SUM([.H11:.H30])" table:style-name="ce19">
            <text:p><text:s/>38,480<text:s/></text:p>
          </table:table-cell>
          <table:table-cell office:value-type="float" office:value="41367" table:formula="of:=SUM([.I11:.I30])" table:style-name="ce19">
            <text:p><text:s/>41,367<text:s/></text:p>
          </table:table-cell>
          <table:table-cell office:value-type="float" office:value="268" table:formula="of:=SUM([.J11:.J30])" table:style-name="ce28">
            <text:p><text:s/>268<text:s/>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content-validation-name="val507" table:style-name="ce9">
            <text:p>甲種建築用地</text:p>
          </table:table-cell>
          <table:table-cell office:value-type="float" office:value="296.23433499999999" table:formula="of:=SUM([.D11:.F11])" table:style-name="ce12">
            <text:p><text:s/>296.234335<text:s/></text:p>
          </table:table-cell>
          <table:table-cell office:value-type="float" office:value="82.053604000000007" table:formula="of:=SUM(['蘆_竹_區已登記公私有土地筆數面積(續16)'.D11]; ['大_園_區已登記公私有土地筆數面積(續17)'.D11])" table:style-name="ce12">
            <text:p><text:s/>82.053604<text:s/></text:p>
          </table:table-cell>
          <table:table-cell office:value-type="float" office:value="211.38353599999999" table:formula="of:=SUM(['蘆_竹_區已登記公私有土地筆數面積(續16)'.E11]; ['大_園_區已登記公私有土地筆數面積(續17)'.E11])" table:style-name="ce12">
            <text:p><text:s/>211.383536<text:s/></text:p>
          </table:table-cell>
          <table:table-cell office:value-type="float" office:value="2.7971949999999999" table:formula="of:=SUM(['蘆_竹_區已登記公私有土地筆數面積(續16)'.F11]; ['大_園_區已登記公私有土地筆數面積(續17)'.F11])" table:style-name="ce12">
            <text:p><text:s/>2.797195<text:s/></text:p>
          </table:table-cell>
          <table:table-cell office:value-type="float" office:value="11198" table:formula="of:=SUM([.H11:.J11])" table:style-name="ce19">
            <text:p><text:s/>11,198<text:s/></text:p>
          </table:table-cell>
          <table:table-cell office:value-type="float" office:value="3500" table:formula="of:=SUM(['蘆_竹_區已登記公私有土地筆數面積(續16)'.H11]; ['大_園_區已登記公私有土地筆數面積(續17)'.H11])" table:style-name="ce19">
            <text:p><text:s/>3,500<text:s/></text:p>
          </table:table-cell>
          <table:table-cell office:value-type="float" office:value="7665" table:formula="of:=SUM(['蘆_竹_區已登記公私有土地筆數面積(續16)'.I11]; ['大_園_區已登記公私有土地筆數面積(續17)'.I11])" table:style-name="ce19">
            <text:p><text:s/>7,665<text:s/></text:p>
          </table:table-cell>
          <table:table-cell office:value-type="float" office:value="33" table:formula="of:=SUM(['蘆_竹_區已登記公私有土地筆數面積(續16)'.J11]; ['大_園_區已登記公私有土地筆數面積(續17)'.J11])" table:style-name="ce28">
            <text:p><text:s/>33<text:s/>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content-validation-name="val508" table:style-name="ce9">
            <text:p>乙種建築用地</text:p>
          </table:table-cell>
          <table:table-cell office:value-type="float" office:value="97.286056000000002" table:formula="of:=SUM([.D12:.F12])" table:style-name="ce12">
            <text:p><text:s/>97.286056<text:s/></text:p>
          </table:table-cell>
          <table:table-cell office:value-type="float" office:value="43.945155999999997" table:formula="of:=SUM(['蘆_竹_區已登記公私有土地筆數面積(續16)'.D12]; ['大_園_區已登記公私有土地筆數面積(續17)'.D12])" table:style-name="ce12">
            <text:p><text:s/>43.945156<text:s/></text:p>
          </table:table-cell>
          <table:table-cell office:value-type="float" office:value="52.821848000000003" table:formula="of:=SUM(['蘆_竹_區已登記公私有土地筆數面積(續16)'.E12]; ['大_園_區已登記公私有土地筆數面積(續17)'.E12])" table:style-name="ce12">
            <text:p><text:s/>52.821848<text:s/></text:p>
          </table:table-cell>
          <table:table-cell office:value-type="float" office:value="0.51905199999999996" table:formula="of:=SUM(['蘆_竹_區已登記公私有土地筆數面積(續16)'.F12]; ['大_園_區已登記公私有土地筆數面積(續17)'.F12])" table:style-name="ce12">
            <text:p><text:s/>0.519052<text:s/></text:p>
          </table:table-cell>
          <table:table-cell office:value-type="float" office:value="6344" table:formula="of:=SUM([.H12:.J12])" table:style-name="ce19">
            <text:p><text:s/>6,344<text:s/></text:p>
          </table:table-cell>
          <table:table-cell office:value-type="float" office:value="2388" table:formula="of:=SUM(['蘆_竹_區已登記公私有土地筆數面積(續16)'.H12]; ['大_園_區已登記公私有土地筆數面積(續17)'.H12])" table:style-name="ce19">
            <text:p><text:s/>2,388<text:s/></text:p>
          </table:table-cell>
          <table:table-cell office:value-type="float" office:value="3954" table:formula="of:=SUM(['蘆_竹_區已登記公私有土地筆數面積(續16)'.I12]; ['大_園_區已登記公私有土地筆數面積(續17)'.I12])" table:style-name="ce19">
            <text:p><text:s/>3,954<text:s/></text:p>
          </table:table-cell>
          <table:table-cell office:value-type="float" office:value="2" table:formula="of:=SUM(['蘆_竹_區已登記公私有土地筆數面積(續16)'.J12]; ['大_園_區已登記公私有土地筆數面積(續17)'.J12])" table:style-name="ce28">
            <text:p><text:s/>2<text:s/>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content-validation-name="val509" table:style-name="ce9">
            <text:p>丙種建築用地</text:p>
          </table:table-cell>
          <table:table-cell office:value-type="float" office:value="0.6849869999999999" table:formula="of:=SUM([.D13:.F13])" table:style-name="ce12">
            <text:p><text:s/>0.684987<text:s/></text:p>
          </table:table-cell>
          <table:table-cell office:value-type="float" office:value="1.1597E-2" table:formula="of:=SUM(['蘆_竹_區已登記公私有土地筆數面積(續16)'.D13]; ['大_園_區已登記公私有土地筆數面積(續17)'.D13])" table:style-name="ce12">
            <text:p><text:s/>0.011597<text:s/></text:p>
          </table:table-cell>
          <table:table-cell office:value-type="float" office:value="0.67198999999999998" table:formula="of:=SUM(['蘆_竹_區已登記公私有土地筆數面積(續16)'.E13]; ['大_園_區已登記公私有土地筆數面積(續17)'.E13])" table:style-name="ce12">
            <text:p><text:s/>0.671990<text:s/></text:p>
          </table:table-cell>
          <table:table-cell office:value-type="float" office:value="1.4E-3" table:formula="of:=SUM(['蘆_竹_區已登記公私有土地筆數面積(續16)'.F13]; ['大_園_區已登記公私有土地筆數面積(續17)'.F13])" table:style-name="ce12">
            <text:p><text:s/>0.001400<text:s/></text:p>
          </table:table-cell>
          <table:table-cell office:value-type="float" office:value="39" table:formula="of:=SUM([.H13:.J13])" table:style-name="ce19">
            <text:p><text:s/>39<text:s/></text:p>
          </table:table-cell>
          <table:table-cell office:value-type="float" office:value="1" table:formula="of:=SUM(['蘆_竹_區已登記公私有土地筆數面積(續16)'.H13]; ['大_園_區已登記公私有土地筆數面積(續17)'.H13])" table:style-name="ce19">
            <text:p><text:s/>1<text:s/></text:p>
          </table:table-cell>
          <table:table-cell office:value-type="float" office:value="37" table:formula="of:=SUM(['蘆_竹_區已登記公私有土地筆數面積(續16)'.I13]; ['大_園_區已登記公私有土地筆數面積(續17)'.I13])" table:style-name="ce19">
            <text:p><text:s/>37<text:s/></text:p>
          </table:table-cell>
          <table:table-cell office:value-type="float" office:value="1" table:formula="of:=SUM(['蘆_竹_區已登記公私有土地筆數面積(續16)'.J13]; ['大_園_區已登記公私有土地筆數面積(續17)'.J13])" table:style-name="ce28">
            <text:p><text:s/>1<text:s/>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content-validation-name="val510" table:style-name="ce9">
            <text:p>丁種建築用地</text:p>
          </table:table-cell>
          <table:table-cell office:value-type="float" office:value="615.03773100000001" table:formula="of:=SUM([.D14:.F14])" table:style-name="ce12">
            <text:p><text:s/>615.037731<text:s/></text:p>
          </table:table-cell>
          <table:table-cell office:value-type="float" office:value="66.930436999999998" table:formula="of:=SUM(['蘆_竹_區已登記公私有土地筆數面積(續16)'.D14]; ['大_園_區已登記公私有土地筆數面積(續17)'.D14])" table:style-name="ce12">
            <text:p><text:s/>66.930437<text:s/></text:p>
          </table:table-cell>
          <table:table-cell office:value-type="float" office:value="548.10729400000002" table:formula="of:=SUM(['蘆_竹_區已登記公私有土地筆數面積(續16)'.E14]; ['大_園_區已登記公私有土地筆數面積(續17)'.E14])" table:style-name="ce12">
            <text:p><text:s/>548.107294<text:s/></text:p>
          </table:table-cell>
          <table:table-cell office:value-type="float" office:value="0" table:formula="of:=SUM(['蘆_竹_區已登記公私有土地筆數面積(續16)'.F14]; ['大_園_區已登記公私有土地筆數面積(續17)'.F14])" table:style-name="ce12">
            <text:p><text:s/>-<text:s text:c="7"/></text:p>
          </table:table-cell>
          <table:table-cell office:value-type="float" office:value="2956" table:formula="of:=SUM([.H14:.J14])" table:style-name="ce19">
            <text:p><text:s/>2,956<text:s/></text:p>
          </table:table-cell>
          <table:table-cell office:value-type="float" office:value="320" table:formula="of:=SUM(['蘆_竹_區已登記公私有土地筆數面積(續16)'.H14]; ['大_園_區已登記公私有土地筆數面積(續17)'.H14])" table:style-name="ce19">
            <text:p><text:s/>320<text:s/></text:p>
          </table:table-cell>
          <table:table-cell office:value-type="float" office:value="2636" table:formula="of:=SUM(['蘆_竹_區已登記公私有土地筆數面積(續16)'.I14]; ['大_園_區已登記公私有土地筆數面積(續17)'.I14])" table:style-name="ce19">
            <text:p><text:s/>2,636<text:s/></text:p>
          </table:table-cell>
          <table:table-cell office:value-type="float" office:value="0" table:formula="of:=SUM(['蘆_竹_區已登記公私有土地筆數面積(續16)'.J14]; ['大_園_區已登記公私有土地筆數面積(續17)'.J14])" table:style-name="ce28">
            <text:p><text:s/>-<text:s/>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content-validation-name="val511" table:style-name="ce9">
            <text:p>農牧用地</text:p>
          </table:table-cell>
          <table:table-cell office:value-type="float" office:value="4946.17713" table:formula="of:=SUM([.D15:.F15])" table:style-name="ce12">
            <text:p><text:s/>4,946.177130<text:s/></text:p>
          </table:table-cell>
          <table:table-cell office:value-type="float" office:value="1410.610572" table:formula="of:=SUM(['蘆_竹_區已登記公私有土地筆數面積(續16)'.D15]; ['大_園_區已登記公私有土地筆數面積(續17)'.D15])" table:style-name="ce12">
            <text:p><text:s/>1,410.610572<text:s/></text:p>
          </table:table-cell>
          <table:table-cell office:value-type="float" office:value="3513.705755" table:formula="of:=SUM(['蘆_竹_區已登記公私有土地筆數面積(續16)'.E15]; ['大_園_區已登記公私有土地筆數面積(續17)'.E15])" table:style-name="ce12">
            <text:p><text:s/>3,513.705755<text:s/></text:p>
          </table:table-cell>
          <table:table-cell office:value-type="float" office:value="21.860803000000001" table:formula="of:=SUM(['蘆_竹_區已登記公私有土地筆數面積(續16)'.F15]; ['大_園_區已登記公私有土地筆數面積(續17)'.F15])" table:style-name="ce12">
            <text:p><text:s/>21.860803<text:s/></text:p>
          </table:table-cell>
          <table:table-cell office:value-type="float" office:value="34455" table:formula="of:=SUM([.H15:.J15])" table:style-name="ce19">
            <text:p><text:s/>34,455<text:s/></text:p>
          </table:table-cell>
          <table:table-cell office:value-type="float" office:value="11222" table:formula="of:=SUM(['蘆_竹_區已登記公私有土地筆數面積(續16)'.H15]; ['大_園_區已登記公私有土地筆數面積(續17)'.H15])" table:style-name="ce19">
            <text:p><text:s/>11,222<text:s/></text:p>
          </table:table-cell>
          <table:table-cell office:value-type="float" office:value="23130" table:formula="of:=SUM(['蘆_竹_區已登記公私有土地筆數面積(續16)'.I15]; ['大_園_區已登記公私有土地筆數面積(續17)'.I15])" table:style-name="ce19">
            <text:p><text:s/>23,130<text:s/></text:p>
          </table:table-cell>
          <table:table-cell office:value-type="float" office:value="103" table:formula="of:=SUM(['蘆_竹_區已登記公私有土地筆數面積(續16)'.J15]; ['大_園_區已登記公私有土地筆數面積(續17)'.J15])" table:style-name="ce28">
            <text:p><text:s/>103<text:s/>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content-validation-name="val512" table:style-name="ce9">
            <text:p>林業用地</text:p>
          </table:table-cell>
          <table:table-cell office:value-type="float" office:value="5.2770219999999997" table:formula="of:=SUM([.D16:.F16])" table:style-name="ce12">
            <text:p><text:s/>5.277022<text:s/></text:p>
          </table:table-cell>
          <table:table-cell office:value-type="float" office:value="4.8902559999999999" table:formula="of:=SUM(['蘆_竹_區已登記公私有土地筆數面積(續16)'.D16]; ['大_園_區已登記公私有土地筆數面積(續17)'.D16])" table:style-name="ce12">
            <text:p><text:s/>4.890256<text:s/></text:p>
          </table:table-cell>
          <table:table-cell office:value-type="float" office:value="0.386766" table:formula="of:=SUM(['蘆_竹_區已登記公私有土地筆數面積(續16)'.E16]; ['大_園_區已登記公私有土地筆數面積(續17)'.E16])" table:style-name="ce12">
            <text:p><text:s/>0.386766<text:s/></text:p>
          </table:table-cell>
          <table:table-cell office:value-type="float" office:value="0" table:formula="of:=SUM(['蘆_竹_區已登記公私有土地筆數面積(續16)'.F16]; ['大_園_區已登記公私有土地筆數面積(續17)'.F16])" table:style-name="ce12">
            <text:p><text:s/>-<text:s text:c="7"/></text:p>
          </table:table-cell>
          <table:table-cell office:value-type="float" office:value="13" table:formula="of:=SUM([.H16:.J16])" table:style-name="ce19">
            <text:p><text:s/>13<text:s/></text:p>
          </table:table-cell>
          <table:table-cell office:value-type="float" office:value="2" table:formula="of:=SUM(['蘆_竹_區已登記公私有土地筆數面積(續16)'.H16]; ['大_園_區已登記公私有土地筆數面積(續17)'.H16])" table:style-name="ce19">
            <text:p><text:s/>2<text:s/></text:p>
          </table:table-cell>
          <table:table-cell office:value-type="float" office:value="11" table:formula="of:=SUM(['蘆_竹_區已登記公私有土地筆數面積(續16)'.I16]; ['大_園_區已登記公私有土地筆數面積(續17)'.I16])" table:style-name="ce19">
            <text:p><text:s/>11<text:s/></text:p>
          </table:table-cell>
          <table:table-cell office:value-type="float" office:value="0" table:formula="of:=SUM(['蘆_竹_區已登記公私有土地筆數面積(續16)'.J16]; ['大_園_區已登記公私有土地筆數面積(續17)'.J16])" table:style-name="ce28">
            <text:p><text:s/>-<text:s/>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content-validation-name="val513" table:style-name="ce9">
            <text:p>養殖用地</text:p>
          </table:table-cell>
          <table:table-cell office:value-type="float" office:value="22.189935999999999" table:formula="of:=SUM([.D17:.F17])" table:style-name="ce12">
            <text:p><text:s/>22.189936<text:s/></text:p>
          </table:table-cell>
          <table:table-cell office:value-type="float" office:value="14.922291" table:formula="of:=SUM(['蘆_竹_區已登記公私有土地筆數面積(續16)'.D17]; ['大_園_區已登記公私有土地筆數面積(續17)'.D17])" table:style-name="ce12">
            <text:p><text:s/>14.922291<text:s/></text:p>
          </table:table-cell>
          <table:table-cell office:value-type="float" office:value="7.2676449999999999" table:formula="of:=SUM(['蘆_竹_區已登記公私有土地筆數面積(續16)'.E17]; ['大_園_區已登記公私有土地筆數面積(續17)'.E17])" table:style-name="ce12">
            <text:p><text:s/>7.267645<text:s/></text:p>
          </table:table-cell>
          <table:table-cell office:value-type="float" office:value="0" table:formula="of:=SUM(['蘆_竹_區已登記公私有土地筆數面積(續16)'.F17]; ['大_園_區已登記公私有土地筆數面積(續17)'.F17])" table:style-name="ce12">
            <text:p><text:s/>-<text:s text:c="7"/></text:p>
          </table:table-cell>
          <table:table-cell office:value-type="float" office:value="189" table:formula="of:=SUM([.H17:.J17])" table:style-name="ce19">
            <text:p><text:s/>189<text:s/></text:p>
          </table:table-cell>
          <table:table-cell office:value-type="float" office:value="135" table:formula="of:=SUM(['蘆_竹_區已登記公私有土地筆數面積(續16)'.H17]; ['大_園_區已登記公私有土地筆數面積(續17)'.H17])" table:style-name="ce19">
            <text:p><text:s/>135<text:s/></text:p>
          </table:table-cell>
          <table:table-cell office:value-type="float" office:value="54" table:formula="of:=SUM(['蘆_竹_區已登記公私有土地筆數面積(續16)'.I17]; ['大_園_區已登記公私有土地筆數面積(續17)'.I17])" table:style-name="ce19">
            <text:p><text:s/>54<text:s/></text:p>
          </table:table-cell>
          <table:table-cell office:value-type="float" office:value="0" table:formula="of:=SUM(['蘆_竹_區已登記公私有土地筆數面積(續16)'.J17]; ['大_園_區已登記公私有土地筆數面積(續17)'.J17])" table:style-name="ce28">
            <text:p><text:s/>-<text:s/>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content-validation-name="val514" table:style-name="ce9">
            <text:p>鹽業用地</text:p>
          </table:table-cell>
          <table:table-cell office:value-type="float" office:value="0" table:formula="of:=SUM([.D18:.F18])" table:style-name="ce12">
            <text:p><text:s/>-<text:s text:c="7"/></text:p>
          </table:table-cell>
          <table:table-cell office:value-type="float" office:value="0" table:formula="of:=SUM(['蘆_竹_區已登記公私有土地筆數面積(續16)'.D18]; ['大_園_區已登記公私有土地筆數面積(續17)'.D18])" table:style-name="ce12">
            <text:p><text:s/>-<text:s text:c="7"/></text:p>
          </table:table-cell>
          <table:table-cell office:value-type="float" office:value="0" table:formula="of:=SUM(['蘆_竹_區已登記公私有土地筆數面積(續16)'.E18]; ['大_園_區已登記公私有土地筆數面積(續17)'.E18])" table:style-name="ce12">
            <text:p><text:s/>-<text:s text:c="7"/></text:p>
          </table:table-cell>
          <table:table-cell office:value-type="float" office:value="0" table:formula="of:=SUM(['蘆_竹_區已登記公私有土地筆數面積(續16)'.F18]; ['大_園_區已登記公私有土地筆數面積(續17)'.F18])" table:style-name="ce12">
            <text:p><text:s/>-<text:s text:c="7"/></text:p>
          </table:table-cell>
          <table:table-cell office:value-type="float" office:value="0" table:formula="of:=SUM([.H18:.J18])" table:style-name="ce19">
            <text:p><text:s/>-<text:s/></text:p>
          </table:table-cell>
          <table:table-cell office:value-type="float" office:value="0" table:formula="of:=SUM(['蘆_竹_區已登記公私有土地筆數面積(續16)'.H18]; ['大_園_區已登記公私有土地筆數面積(續17)'.H18])" table:style-name="ce19">
            <text:p><text:s/>-<text:s/></text:p>
          </table:table-cell>
          <table:table-cell office:value-type="float" office:value="0" table:formula="of:=SUM(['蘆_竹_區已登記公私有土地筆數面積(續16)'.I18]; ['大_園_區已登記公私有土地筆數面積(續17)'.I18])" table:style-name="ce19">
            <text:p><text:s/>-<text:s/></text:p>
          </table:table-cell>
          <table:table-cell office:value-type="float" office:value="0" table:formula="of:=SUM(['蘆_竹_區已登記公私有土地筆數面積(續16)'.J18]; ['大_園_區已登記公私有土地筆數面積(續17)'.J18])" table:style-name="ce28">
            <text:p><text:s/>-<text:s/>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content-validation-name="val515" table:style-name="ce9">
            <text:p>礦業用地</text:p>
          </table:table-cell>
          <table:table-cell office:value-type="float" office:value="4.3408059999999997" table:formula="of:=SUM([.D19:.F19])" table:style-name="ce12">
            <text:p><text:s/>4.340806<text:s/></text:p>
          </table:table-cell>
          <table:table-cell office:value-type="float" office:value="0" table:formula="of:=SUM(['蘆_竹_區已登記公私有土地筆數面積(續16)'.D19]; ['大_園_區已登記公私有土地筆數面積(續17)'.D19])" table:style-name="ce12">
            <text:p><text:s/>-<text:s text:c="7"/></text:p>
          </table:table-cell>
          <table:table-cell office:value-type="float" office:value="4.3408059999999997" table:formula="of:=SUM(['蘆_竹_區已登記公私有土地筆數面積(續16)'.E19]; ['大_園_區已登記公私有土地筆數面積(續17)'.E19])" table:style-name="ce12">
            <text:p><text:s/>4.340806<text:s/></text:p>
          </table:table-cell>
          <table:table-cell office:value-type="float" office:value="0" table:formula="of:=SUM(['蘆_竹_區已登記公私有土地筆數面積(續16)'.F19]; ['大_園_區已登記公私有土地筆數面積(續17)'.F19])" table:style-name="ce12">
            <text:p><text:s/>-<text:s text:c="7"/></text:p>
          </table:table-cell>
          <table:table-cell office:value-type="float" office:value="32" table:formula="of:=SUM([.H19:.J19])" table:style-name="ce19">
            <text:p><text:s/>32<text:s/></text:p>
          </table:table-cell>
          <table:table-cell office:value-type="float" office:value="0" table:formula="of:=SUM(['蘆_竹_區已登記公私有土地筆數面積(續16)'.H19]; ['大_園_區已登記公私有土地筆數面積(續17)'.H19])" table:style-name="ce19">
            <text:p><text:s/>-<text:s/></text:p>
          </table:table-cell>
          <table:table-cell office:value-type="float" office:value="32" table:formula="of:=SUM(['蘆_竹_區已登記公私有土地筆數面積(續16)'.I19]; ['大_園_區已登記公私有土地筆數面積(續17)'.I19])" table:style-name="ce19">
            <text:p><text:s/>32<text:s/></text:p>
          </table:table-cell>
          <table:table-cell office:value-type="float" office:value="0" table:formula="of:=SUM(['蘆_竹_區已登記公私有土地筆數面積(續16)'.J19]; ['大_園_區已登記公私有土地筆數面積(續17)'.J19])" table:style-name="ce28">
            <text:p><text:s/>-<text:s/>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content-validation-name="val516" table:style-name="ce9">
            <text:p>窯業用地</text:p>
          </table:table-cell>
          <table:table-cell office:value-type="float" office:value="0.22026100000000001" table:formula="of:=SUM([.D20:.F20])" table:style-name="ce12">
            <text:p><text:s/>0.220261<text:s/></text:p>
          </table:table-cell>
          <table:table-cell office:value-type="float" office:value="0" table:formula="of:=SUM(['蘆_竹_區已登記公私有土地筆數面積(續16)'.D20]; ['大_園_區已登記公私有土地筆數面積(續17)'.D20])" table:style-name="ce12">
            <text:p><text:s/>-<text:s text:c="7"/></text:p>
          </table:table-cell>
          <table:table-cell office:value-type="float" office:value="0.22026100000000001" table:formula="of:=SUM(['蘆_竹_區已登記公私有土地筆數面積(續16)'.E20]; ['大_園_區已登記公私有土地筆數面積(續17)'.E20])" table:style-name="ce12">
            <text:p><text:s/>0.220261<text:s/></text:p>
          </table:table-cell>
          <table:table-cell office:value-type="float" office:value="0" table:formula="of:=SUM(['蘆_竹_區已登記公私有土地筆數面積(續16)'.F20]; ['大_園_區已登記公私有土地筆數面積(續17)'.F20])" table:style-name="ce12">
            <text:p><text:s/>-<text:s text:c="7"/></text:p>
          </table:table-cell>
          <table:table-cell office:value-type="float" office:value="3" table:formula="of:=SUM([.H20:.J20])" table:style-name="ce19">
            <text:p><text:s/>3<text:s/></text:p>
          </table:table-cell>
          <table:table-cell office:value-type="float" office:value="0" table:formula="of:=SUM(['蘆_竹_區已登記公私有土地筆數面積(續16)'.H20]; ['大_園_區已登記公私有土地筆數面積(續17)'.H20])" table:style-name="ce19">
            <text:p><text:s/>-<text:s/></text:p>
          </table:table-cell>
          <table:table-cell office:value-type="float" office:value="3" table:formula="of:=SUM(['蘆_竹_區已登記公私有土地筆數面積(續16)'.I20]; ['大_園_區已登記公私有土地筆數面積(續17)'.I20])" table:style-name="ce19">
            <text:p><text:s/>3<text:s/></text:p>
          </table:table-cell>
          <table:table-cell office:value-type="float" office:value="0" table:formula="of:=SUM(['蘆_竹_區已登記公私有土地筆數面積(續16)'.J20]; ['大_園_區已登記公私有土地筆數面積(續17)'.J20])" table:style-name="ce28">
            <text:p><text:s/>-<text:s/>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content-validation-name="val517" table:style-name="ce9">
            <text:p>交通用地</text:p>
          </table:table-cell>
          <table:table-cell office:value-type="float" office:value="577.14561600000002" table:formula="of:=SUM([.D21:.F21])" table:style-name="ce12">
            <text:p><text:s/>577.145616<text:s/></text:p>
          </table:table-cell>
          <table:table-cell office:value-type="float" office:value="500.85131000000001" table:formula="of:=SUM(['蘆_竹_區已登記公私有土地筆數面積(續16)'.D21]; ['大_園_區已登記公私有土地筆數面積(續17)'.D21])" table:style-name="ce12">
            <text:p><text:s/>500.851310<text:s/></text:p>
          </table:table-cell>
          <table:table-cell office:value-type="float" office:value="74.583603000000011" table:formula="of:=SUM(['蘆_竹_區已登記公私有土地筆數面積(續16)'.E21]; ['大_園_區已登記公私有土地筆數面積(續17)'.E21])" table:style-name="ce12">
            <text:p><text:s/>74.583603<text:s/></text:p>
          </table:table-cell>
          <table:table-cell office:value-type="float" office:value="1.7107030000000001" table:formula="of:=SUM(['蘆_竹_區已登記公私有土地筆數面積(續16)'.F21]; ['大_園_區已登記公私有土地筆數面積(續17)'.F21])" table:style-name="ce12">
            <text:p><text:s/>1.710703<text:s/></text:p>
          </table:table-cell>
          <table:table-cell office:value-type="float" office:value="13742" table:formula="of:=SUM([.H21:.J21])" table:style-name="ce19">
            <text:p><text:s/>13,742<text:s/></text:p>
          </table:table-cell>
          <table:table-cell office:value-type="float" office:value="11824" table:formula="of:=SUM(['蘆_竹_區已登記公私有土地筆數面積(續16)'.H21]; ['大_園_區已登記公私有土地筆數面積(續17)'.H21])" table:style-name="ce19">
            <text:p><text:s/>11,824<text:s/></text:p>
          </table:table-cell>
          <table:table-cell office:value-type="float" office:value="1860" table:formula="of:=SUM(['蘆_竹_區已登記公私有土地筆數面積(續16)'.I21]; ['大_園_區已登記公私有土地筆數面積(續17)'.I21])" table:style-name="ce19">
            <text:p><text:s/>1,860<text:s/></text:p>
          </table:table-cell>
          <table:table-cell office:value-type="float" office:value="58" table:formula="of:=SUM(['蘆_竹_區已登記公私有土地筆數面積(續16)'.J21]; ['大_園_區已登記公私有土地筆數面積(續17)'.J21])" table:style-name="ce28">
            <text:p><text:s/>58<text:s/>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content-validation-name="val518" table:style-name="ce9">
            <text:p>水利用地</text:p>
          </table:table-cell>
          <table:table-cell office:value-type="float" office:value="773.29704500000003" table:formula="of:=SUM([.D22:.F22])" table:style-name="ce12">
            <text:p><text:s/>773.297045<text:s/></text:p>
          </table:table-cell>
          <table:table-cell office:value-type="float" office:value="659.35609099999999" table:formula="of:=SUM(['蘆_竹_區已登記公私有土地筆數面積(續16)'.D22]; ['大_園_區已登記公私有土地筆數面積(續17)'.D22])" table:style-name="ce12">
            <text:p><text:s/>659.356091<text:s/></text:p>
          </table:table-cell>
          <table:table-cell office:value-type="float" office:value="89.89976999999999" table:formula="of:=SUM(['蘆_竹_區已登記公私有土地筆數面積(續16)'.E22]; ['大_園_區已登記公私有土地筆數面積(續17)'.E22])" table:style-name="ce12">
            <text:p><text:s/>89.899770<text:s/></text:p>
          </table:table-cell>
          <table:table-cell office:value-type="float" office:value="24.041184000000001" table:formula="of:=SUM(['蘆_竹_區已登記公私有土地筆數面積(續16)'.F22]; ['大_園_區已登記公私有土地筆數面積(續17)'.F22])" table:style-name="ce12">
            <text:p><text:s/>24.041184<text:s/></text:p>
          </table:table-cell>
          <table:table-cell office:value-type="float" office:value="7850" table:formula="of:=SUM([.H22:.J22])" table:style-name="ce19">
            <text:p><text:s/>7,850<text:s/></text:p>
          </table:table-cell>
          <table:table-cell office:value-type="float" office:value="6624" table:formula="of:=SUM(['蘆_竹_區已登記公私有土地筆數面積(續16)'.H22]; ['大_園_區已登記公私有土地筆數面積(續17)'.H22])" table:style-name="ce19">
            <text:p><text:s/>6,624<text:s/></text:p>
          </table:table-cell>
          <table:table-cell office:value-type="float" office:value="1161" table:formula="of:=SUM(['蘆_竹_區已登記公私有土地筆數面積(續16)'.I22]; ['大_園_區已登記公私有土地筆數面積(續17)'.I22])" table:style-name="ce19">
            <text:p><text:s/>1,161<text:s/></text:p>
          </table:table-cell>
          <table:table-cell office:value-type="float" office:value="65" table:formula="of:=SUM(['蘆_竹_區已登記公私有土地筆數面積(續16)'.J22]; ['大_園_區已登記公私有土地筆數面積(續17)'.J22])" table:style-name="ce28">
            <text:p><text:s/>65<text:s/>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content-validation-name="val519" table:style-name="ce9">
            <text:p>遊憩用地</text:p>
          </table:table-cell>
          <table:table-cell office:value-type="float" office:value="6.9700069999999998" table:formula="of:=SUM([.D23:.F23])" table:style-name="ce12">
            <text:p><text:s/>6.970007<text:s/></text:p>
          </table:table-cell>
          <table:table-cell office:value-type="float" office:value="5.7195479999999996" table:formula="of:=SUM(['蘆_竹_區已登記公私有土地筆數面積(續16)'.D23]; ['大_園_區已登記公私有土地筆數面積(續17)'.D23])" table:style-name="ce12">
            <text:p><text:s/>5.719548<text:s/></text:p>
          </table:table-cell>
          <table:table-cell office:value-type="float" office:value="1.250459" table:formula="of:=SUM(['蘆_竹_區已登記公私有土地筆數面積(續16)'.E23]; ['大_園_區已登記公私有土地筆數面積(續17)'.E23])" table:style-name="ce12">
            <text:p><text:s/>1.250459<text:s/></text:p>
          </table:table-cell>
          <table:table-cell office:value-type="float" office:value="0" table:formula="of:=SUM(['蘆_竹_區已登記公私有土地筆數面積(續16)'.F23]; ['大_園_區已登記公私有土地筆數面積(續17)'.F23])" table:style-name="ce12">
            <text:p><text:s/>-<text:s text:c="7"/></text:p>
          </table:table-cell>
          <table:table-cell office:value-type="float" office:value="49" table:formula="of:=SUM([.H23:.J23])" table:style-name="ce19">
            <text:p><text:s/>49<text:s/></text:p>
          </table:table-cell>
          <table:table-cell office:value-type="float" office:value="22" table:formula="of:=SUM(['蘆_竹_區已登記公私有土地筆數面積(續16)'.H23]; ['大_園_區已登記公私有土地筆數面積(續17)'.H23])" table:style-name="ce19">
            <text:p><text:s/>22<text:s/></text:p>
          </table:table-cell>
          <table:table-cell office:value-type="float" office:value="27" table:formula="of:=SUM(['蘆_竹_區已登記公私有土地筆數面積(續16)'.I23]; ['大_園_區已登記公私有土地筆數面積(續17)'.I23])" table:style-name="ce19">
            <text:p><text:s/>27<text:s/></text:p>
          </table:table-cell>
          <table:table-cell office:value-type="float" office:value="0" table:formula="of:=SUM(['蘆_竹_區已登記公私有土地筆數面積(續16)'.J23]; ['大_園_區已登記公私有土地筆數面積(續17)'.J23])" table:style-name="ce28">
            <text:p><text:s/>-<text:s/>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content-validation-name="val520" table:style-name="ce9">
            <text:p>古蹟保存用地</text:p>
          </table:table-cell>
          <table:table-cell office:value-type="float" office:value="0" table:formula="of:=SUM([.D24:.F24])" table:style-name="ce12">
            <text:p><text:s/>-<text:s text:c="7"/></text:p>
          </table:table-cell>
          <table:table-cell office:value-type="float" office:value="0" table:formula="of:=SUM(['蘆_竹_區已登記公私有土地筆數面積(續16)'.D24]; ['大_園_區已登記公私有土地筆數面積(續17)'.D24])" table:style-name="ce12">
            <text:p><text:s/>-<text:s text:c="7"/></text:p>
          </table:table-cell>
          <table:table-cell office:value-type="float" office:value="0" table:formula="of:=SUM(['蘆_竹_區已登記公私有土地筆數面積(續16)'.E24]; ['大_園_區已登記公私有土地筆數面積(續17)'.E24])" table:style-name="ce12">
            <text:p><text:s/>-<text:s text:c="7"/></text:p>
          </table:table-cell>
          <table:table-cell office:value-type="float" office:value="0" table:formula="of:=SUM(['蘆_竹_區已登記公私有土地筆數面積(續16)'.F24]; ['大_園_區已登記公私有土地筆數面積(續17)'.F24])" table:style-name="ce12">
            <text:p><text:s/>-<text:s text:c="7"/></text:p>
          </table:table-cell>
          <table:table-cell office:value-type="float" office:value="0" table:formula="of:=SUM([.H24:.J24])" table:style-name="ce19">
            <text:p><text:s/>-<text:s/></text:p>
          </table:table-cell>
          <table:table-cell office:value-type="float" office:value="0" table:formula="of:=SUM(['蘆_竹_區已登記公私有土地筆數面積(續16)'.H24]; ['大_園_區已登記公私有土地筆數面積(續17)'.H24])" table:style-name="ce19">
            <text:p><text:s/>-<text:s/></text:p>
          </table:table-cell>
          <table:table-cell office:value-type="float" office:value="0" table:formula="of:=SUM(['蘆_竹_區已登記公私有土地筆數面積(續16)'.I24]; ['大_園_區已登記公私有土地筆數面積(續17)'.I24])" table:style-name="ce19">
            <text:p><text:s/>-<text:s/></text:p>
          </table:table-cell>
          <table:table-cell office:value-type="float" office:value="0" table:formula="of:=SUM(['蘆_竹_區已登記公私有土地筆數面積(續16)'.J24]; ['大_園_區已登記公私有土地筆數面積(續17)'.J24])" table:style-name="ce28">
            <text:p><text:s/>-<text:s/>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content-validation-name="val521" table:style-name="ce9">
            <text:p>生態保護用地</text:p>
          </table:table-cell>
          <table:table-cell office:value-type="float" office:value="22.396733999999999" table:formula="of:=SUM([.D25:.F25])" table:style-name="ce12">
            <text:p><text:s/>22.396734<text:s/></text:p>
          </table:table-cell>
          <table:table-cell office:value-type="float" office:value="22.396733999999999" table:formula="of:=SUM(['蘆_竹_區已登記公私有土地筆數面積(續16)'.D25]; ['大_園_區已登記公私有土地筆數面積(續17)'.D25])" table:style-name="ce12">
            <text:p><text:s/>22.396734<text:s/></text:p>
          </table:table-cell>
          <table:table-cell office:value-type="float" office:value="0" table:formula="of:=SUM(['蘆_竹_區已登記公私有土地筆數面積(續16)'.E25]; ['大_園_區已登記公私有土地筆數面積(續17)'.E25])" table:style-name="ce12">
            <text:p><text:s/>-<text:s text:c="7"/></text:p>
          </table:table-cell>
          <table:table-cell office:value-type="float" office:value="0" table:formula="of:=SUM(['蘆_竹_區已登記公私有土地筆數面積(續16)'.F25]; ['大_園_區已登記公私有土地筆數面積(續17)'.F25])" table:style-name="ce12">
            <text:p><text:s/>-<text:s text:c="7"/></text:p>
          </table:table-cell>
          <table:table-cell office:value-type="float" office:value="50" table:formula="of:=SUM([.H25:.J25])" table:style-name="ce19">
            <text:p><text:s/>50<text:s/></text:p>
          </table:table-cell>
          <table:table-cell office:value-type="float" office:value="50" table:formula="of:=SUM(['蘆_竹_區已登記公私有土地筆數面積(續16)'.H25]; ['大_園_區已登記公私有土地筆數面積(續17)'.H25])" table:style-name="ce19">
            <text:p><text:s/>50<text:s/></text:p>
          </table:table-cell>
          <table:table-cell office:value-type="float" office:value="0" table:formula="of:=SUM(['蘆_竹_區已登記公私有土地筆數面積(續16)'.I25]; ['大_園_區已登記公私有土地筆數面積(續17)'.I25])" table:style-name="ce19">
            <text:p><text:s/>-<text:s/></text:p>
          </table:table-cell>
          <table:table-cell office:value-type="float" office:value="0" table:formula="of:=SUM(['蘆_竹_區已登記公私有土地筆數面積(續16)'.J25]; ['大_園_區已登記公私有土地筆數面積(續17)'.J25])" table:style-name="ce28">
            <text:p><text:s/>-<text:s/>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content-validation-name="val522" table:style-name="ce9">
            <text:p>國土保安用地</text:p>
          </table:table-cell>
          <table:table-cell office:value-type="float" office:value="412.51774" table:formula="of:=SUM([.D26:.F26])" table:style-name="ce12">
            <text:p><text:s/>412.517740<text:s/></text:p>
          </table:table-cell>
          <table:table-cell office:value-type="float" office:value="400.713866" table:formula="of:=SUM(['蘆_竹_區已登記公私有土地筆數面積(續16)'.D26]; ['大_園_區已登記公私有土地筆數面積(續17)'.D26])" table:style-name="ce12">
            <text:p><text:s/>400.713866<text:s/></text:p>
          </table:table-cell>
          <table:table-cell office:value-type="float" office:value="11.803874" table:formula="of:=SUM(['蘆_竹_區已登記公私有土地筆數面積(續16)'.E26]; ['大_園_區已登記公私有土地筆數面積(續17)'.E26])" table:style-name="ce12">
            <text:p><text:s/>11.803874<text:s/></text:p>
          </table:table-cell>
          <table:table-cell office:value-type="float" office:value="0" table:formula="of:=SUM(['蘆_竹_區已登記公私有土地筆數面積(續16)'.F26]; ['大_園_區已登記公私有土地筆數面積(續17)'.F26])" table:style-name="ce12">
            <text:p><text:s/>-<text:s text:c="7"/></text:p>
          </table:table-cell>
          <table:table-cell office:value-type="float" office:value="836" table:formula="of:=SUM([.H26:.J26])" table:style-name="ce19">
            <text:p><text:s/>836<text:s/></text:p>
          </table:table-cell>
          <table:table-cell office:value-type="float" office:value="709" table:formula="of:=SUM(['蘆_竹_區已登記公私有土地筆數面積(續16)'.H26]; ['大_園_區已登記公私有土地筆數面積(續17)'.H26])" table:style-name="ce19">
            <text:p><text:s/>709<text:s/></text:p>
          </table:table-cell>
          <table:table-cell office:value-type="float" office:value="127" table:formula="of:=SUM(['蘆_竹_區已登記公私有土地筆數面積(續16)'.I26]; ['大_園_區已登記公私有土地筆數面積(續17)'.I26])" table:style-name="ce19">
            <text:p><text:s/>127<text:s/></text:p>
          </table:table-cell>
          <table:table-cell office:value-type="float" office:value="0" table:formula="of:=SUM(['蘆_竹_區已登記公私有土地筆數面積(續16)'.J26]; ['大_園_區已登記公私有土地筆數面積(續17)'.J26])" table:style-name="ce28">
            <text:p><text:s/>-<text:s/>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content-validation-name="val523" table:style-name="ce9">
            <text:p>殯葬用地</text:p>
          </table:table-cell>
          <table:table-cell office:value-type="float" office:value="26.032405000000001" table:formula="of:=SUM([.D27:.F27])" table:style-name="ce12">
            <text:p><text:s/>26.032405<text:s/></text:p>
          </table:table-cell>
          <table:table-cell office:value-type="float" office:value="17.234859" table:formula="of:=SUM(['蘆_竹_區已登記公私有土地筆數面積(續16)'.D27]; ['大_園_區已登記公私有土地筆數面積(續17)'.D27])" table:style-name="ce12">
            <text:p><text:s/>17.234859<text:s/></text:p>
          </table:table-cell>
          <table:table-cell office:value-type="float" office:value="8.7781459999999996" table:formula="of:=SUM(['蘆_竹_區已登記公私有土地筆數面積(續16)'.E27]; ['大_園_區已登記公私有土地筆數面積(續17)'.E27])" table:style-name="ce12">
            <text:p><text:s/>8.778146<text:s/></text:p>
          </table:table-cell>
          <table:table-cell office:value-type="float" office:value="1.9400000000000001E-2" table:formula="of:=SUM(['蘆_竹_區已登記公私有土地筆數面積(續16)'.F27]; ['大_園_區已登記公私有土地筆數面積(續17)'.F27])" table:style-name="ce12">
            <text:p><text:s/>0.019400<text:s/></text:p>
          </table:table-cell>
          <table:table-cell office:value-type="float" office:value="232" table:formula="of:=SUM([.H27:.J27])" table:style-name="ce19">
            <text:p><text:s/>232<text:s/></text:p>
          </table:table-cell>
          <table:table-cell office:value-type="float" office:value="163" table:formula="of:=SUM(['蘆_竹_區已登記公私有土地筆數面積(續16)'.H27]; ['大_園_區已登記公私有土地筆數面積(續17)'.H27])" table:style-name="ce19">
            <text:p><text:s/>163<text:s/></text:p>
          </table:table-cell>
          <table:table-cell office:value-type="float" office:value="68" table:formula="of:=SUM(['蘆_竹_區已登記公私有土地筆數面積(續16)'.I27]; ['大_園_區已登記公私有土地筆數面積(續17)'.I27])" table:style-name="ce19">
            <text:p><text:s/>68<text:s/></text:p>
          </table:table-cell>
          <table:table-cell office:value-type="float" office:value="1" table:formula="of:=SUM(['蘆_竹_區已登記公私有土地筆數面積(續16)'.J27]; ['大_園_區已登記公私有土地筆數面積(續17)'.J27])" table:style-name="ce28">
            <text:p><text:s/>1<text:s/>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content-validation-name="val524" table:style-name="ce9">
            <text:p>特定目的事業用地</text:p>
          </table:table-cell>
          <table:table-cell office:value-type="float" office:value="1730.7725519999997" table:formula="of:=SUM([.D28:.F28])" table:style-name="ce12">
            <text:p><text:s/>1,730.772552<text:s/></text:p>
          </table:table-cell>
          <table:table-cell office:value-type="float" office:value="1631.7316509999998" table:formula="of:=SUM(['蘆_竹_區已登記公私有土地筆數面積(續16)'.D28]; ['大_園_區已登記公私有土地筆數面積(續17)'.D28])" table:style-name="ce12">
            <text:p><text:s/>1,631.731651<text:s/></text:p>
          </table:table-cell>
          <table:table-cell office:value-type="float" office:value="97.053789999999992" table:formula="of:=SUM(['蘆_竹_區已登記公私有土地筆數面積(續16)'.E28]; ['大_園_區已登記公私有土地筆數面積(續17)'.E28])" table:style-name="ce12">
            <text:p><text:s/>97.053790<text:s/></text:p>
          </table:table-cell>
          <table:table-cell office:value-type="float" office:value="1.9871110000000001" table:formula="of:=SUM(['蘆_竹_區已登記公私有土地筆數面積(續16)'.F28]; ['大_園_區已登記公私有土地筆數面積(續17)'.F28])" table:style-name="ce12">
            <text:p><text:s/>1.987111<text:s/></text:p>
          </table:table-cell>
          <table:table-cell office:value-type="float" office:value="2125" table:formula="of:=SUM([.H28:.J28])" table:style-name="ce19">
            <text:p><text:s/>2,125<text:s/></text:p>
          </table:table-cell>
          <table:table-cell office:value-type="float" office:value="1519" table:formula="of:=SUM(['蘆_竹_區已登記公私有土地筆數面積(續16)'.H28]; ['大_園_區已登記公私有土地筆數面積(續17)'.H28])" table:style-name="ce19">
            <text:p><text:s/>1,519<text:s/></text:p>
          </table:table-cell>
          <table:table-cell office:value-type="float" office:value="602" table:formula="of:=SUM(['蘆_竹_區已登記公私有土地筆數面積(續16)'.I28]; ['大_園_區已登記公私有土地筆數面積(續17)'.I28])" table:style-name="ce19">
            <text:p><text:s/>602<text:s/></text:p>
          </table:table-cell>
          <table:table-cell office:value-type="float" office:value="4" table:formula="of:=SUM(['蘆_竹_區已登記公私有土地筆數面積(續16)'.J28]; ['大_園_區已登記公私有土地筆數面積(續17)'.J28])" table:style-name="ce28">
            <text:p><text:s/>4<text:s/>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content-validation-name="val525" table:style-name="ce9">
            <text:p>暫未編定用地</text:p>
          </table:table-cell>
          <table:table-cell office:value-type="float" office:value="8.9550000000000012E-3" table:formula="of:=SUM([.D29:.F29])" table:style-name="ce12">
            <text:p><text:s/>0.008955<text:s/></text:p>
          </table:table-cell>
          <table:table-cell office:value-type="float" office:value="6.9410000000000001E-3" table:formula="of:=SUM(['蘆_竹_區已登記公私有土地筆數面積(續16)'.D29]; ['大_園_區已登記公私有土地筆數面積(續17)'.D29])" table:style-name="ce12">
            <text:p><text:s/>0.006941<text:s/></text:p>
          </table:table-cell>
          <table:table-cell office:value-type="float" office:value="0" table:formula="of:=SUM(['蘆_竹_區已登記公私有土地筆數面積(續16)'.E29]; ['大_園_區已登記公私有土地筆數面積(續17)'.E29])" table:style-name="ce12">
            <text:p><text:s/>-<text:s text:c="7"/></text:p>
          </table:table-cell>
          <table:table-cell office:value-type="float" office:value="2.0140000000000002E-3" table:formula="of:=SUM(['蘆_竹_區已登記公私有土地筆數面積(續16)'.F29]; ['大_園_區已登記公私有土地筆數面積(續17)'.F29])" table:style-name="ce12">
            <text:p><text:s/>0.002014<text:s/></text:p>
          </table:table-cell>
          <table:table-cell office:value-type="float" office:value="2" table:formula="of:=SUM([.H29:.J29])" table:style-name="ce19">
            <text:p><text:s/>2<text:s/></text:p>
          </table:table-cell>
          <table:table-cell office:value-type="float" office:value="1" table:formula="of:=SUM(['蘆_竹_區已登記公私有土地筆數面積(續16)'.H29]; ['大_園_區已登記公私有土地筆數面積(續17)'.H29])" table:style-name="ce19">
            <text:p><text:s/>1<text:s/></text:p>
          </table:table-cell>
          <table:table-cell office:value-type="float" office:value="0" table:formula="of:=SUM(['蘆_竹_區已登記公私有土地筆數面積(續16)'.I29]; ['大_園_區已登記公私有土地筆數面積(續17)'.I29])" table:style-name="ce19">
            <text:p><text:s/>-<text:s/></text:p>
          </table:table-cell>
          <table:table-cell office:value-type="float" office:value="1" table:formula="of:=SUM(['蘆_竹_區已登記公私有土地筆數面積(續16)'.J29]; ['大_園_區已登記公私有土地筆數面積(續17)'.J29])" table:style-name="ce28">
            <text:p><text:s/>1<text:s/>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content-validation-name="val526" table:style-name="ce9">
            <text:p>其他用地</text:p>
          </table:table-cell>
          <table:table-cell office:value-type="float" office:value="0" table:formula="of:=SUM([.D30:.F30])" table:style-name="ce12">
            <text:p><text:s/>-<text:s text:c="7"/></text:p>
          </table:table-cell>
          <table:table-cell office:value-type="float" office:value="0" table:formula="of:=SUM(['蘆_竹_區已登記公私有土地筆數面積(續16)'.D30]; ['大_園_區已登記公私有土地筆數面積(續17)'.D30])" table:style-name="ce12">
            <text:p><text:s/>-<text:s text:c="7"/></text:p>
          </table:table-cell>
          <table:table-cell office:value-type="float" office:value="0" table:formula="of:=SUM(['蘆_竹_區已登記公私有土地筆數面積(續16)'.E30]; ['大_園_區已登記公私有土地筆數面積(續17)'.E30])" table:style-name="ce12">
            <text:p><text:s/>-<text:s text:c="7"/></text:p>
          </table:table-cell>
          <table:table-cell office:value-type="float" office:value="0" table:formula="of:=SUM(['蘆_竹_區已登記公私有土地筆數面積(續16)'.F30]; ['大_園_區已登記公私有土地筆數面積(續17)'.F30])" table:style-name="ce12">
            <text:p><text:s/>-<text:s text:c="7"/></text:p>
          </table:table-cell>
          <table:table-cell office:value-type="float" office:value="0" table:formula="of:=SUM([.H30:.J30])" table:style-name="ce19">
            <text:p><text:s/>-<text:s/></text:p>
          </table:table-cell>
          <table:table-cell office:value-type="float" office:value="0" table:formula="of:=SUM(['蘆_竹_區已登記公私有土地筆數面積(續16)'.H30]; ['大_園_區已登記公私有土地筆數面積(續17)'.H30])" table:style-name="ce19">
            <text:p><text:s/>-<text:s/></text:p>
          </table:table-cell>
          <table:table-cell office:value-type="float" office:value="0" table:formula="of:=SUM(['蘆_竹_區已登記公私有土地筆數面積(續16)'.I30]; ['大_園_區已登記公私有土地筆數面積(續17)'.I30])" table:style-name="ce19">
            <text:p><text:s/>-<text:s/></text:p>
          </table:table-cell>
          <table:table-cell office:value-type="float" office:value="0" table:formula="of:=SUM(['蘆_竹_區已登記公私有土地筆數面積(續16)'.J30]; ['大_園_區已登記公私有土地筆數面積(續17)'.J30])" table:style-name="ce28">
            <text:p><text:s/>-<text:s/></text:p>
          </table:table-cell>
          <table:table-cell table:number-columns-repeated="16374" table:style-name="ce1"/>
        </table:table-row>
        <table:table-row table:style-name="ro6">
          <table:table-cell office:value-type="string" table:number-columns-spanned="2" table:number-rows-spanned="1" table:content-validation-name="val506" table:style-name="ce47">
            <text:p>都市土地及其他</text:p>
          </table:table-cell>
          <table:covered-table-cell/>
          <table:table-cell office:value-type="float" office:value="6282.6857200000004" table:formula="of:=SUM([.D31:.F31])" table:style-name="ce12">
            <text:p><text:s/>6,282.685720<text:s/></text:p>
          </table:table-cell>
          <table:table-cell office:value-type="float" office:value="1356.2141839999999" table:formula="of:=SUM(['蘆_竹_區已登記公私有土地筆數面積(續16)'.D31]; ['大_園_區已登記公私有土地筆數面積(續17)'.D31])" table:style-name="ce12">
            <text:p><text:s/>1,356.214184<text:s/></text:p>
          </table:table-cell>
          <table:table-cell office:value-type="float" office:value="4738.063494" table:formula="of:=SUM(['蘆_竹_區已登記公私有土地筆數面積(續16)'.E31]; ['大_園_區已登記公私有土地筆數面積(續17)'.E31])" table:style-name="ce12">
            <text:p><text:s/>4,738.063494<text:s/></text:p>
          </table:table-cell>
          <table:table-cell office:value-type="float" office:value="188.40804200000002" table:formula="of:=SUM(['蘆_竹_區已登記公私有土地筆數面積(續16)'.F31]; ['大_園_區已登記公私有土地筆數面積(續17)'.F31])" table:style-name="ce12">
            <text:p><text:s/>188.408042<text:s/></text:p>
          </table:table-cell>
          <table:table-cell office:value-type="float" office:value="86672" table:formula="of:=SUM([.H31:.J31])" table:style-name="ce19">
            <text:p><text:s/>86,672<text:s/></text:p>
          </table:table-cell>
          <table:table-cell office:value-type="float" office:value="20705" table:formula="of:=SUM(['蘆_竹_區已登記公私有土地筆數面積(續16)'.H31]; ['大_園_區已登記公私有土地筆數面積(續17)'.H31])" table:style-name="ce19">
            <text:p><text:s/>20,705<text:s/></text:p>
          </table:table-cell>
          <table:table-cell office:value-type="float" office:value="64856" table:formula="of:=SUM(['蘆_竹_區已登記公私有土地筆數面積(續16)'.I31]; ['大_園_區已登記公私有土地筆數面積(續17)'.I31])" table:style-name="ce19">
            <text:p><text:s/>64,856<text:s/></text:p>
          </table:table-cell>
          <table:table-cell office:value-type="float" office:value="1111" table:formula="of:=SUM(['蘆_竹_區已登記公私有土地筆數面積(續16)'.J31]; ['大_園_區已登記公私有土地筆數面積(續17)'.J31])" table:style-name="ce28">
            <text:p><text:s/>1,111<text:s/></text:p>
          </table:table-cell>
          <table:table-cell table:number-columns-repeated="16374" table:style-name="ce1"/>
        </table:table-row>
        <table:table-row table:style-name="ro6">
          <table:table-cell office:value-type="string" table:number-columns-spanned="2" table:number-rows-spanned="1" table:style-name="ce47">
            <text:p>備註</text:p>
          </table:table-cell>
          <table:covered-table-cell/>
          <table:table-cell table:number-columns-spanned="8" table:number-rows-spanned="1" table:style-name="ce48"/>
          <table:covered-table-cell table:number-columns-repeated="7"/>
          <table:table-cell table:style-name="ce32"/>
          <table:table-cell table:number-columns-repeated="14" table:style-name="ce25"/>
          <table:table-cell table:number-columns-repeated="16359"/>
        </table:table-row>
        <table:table-row table:style-name="ro4">
          <table:table-cell office:value-type="string" table:number-columns-spanned="25" table:number-rows-spanned="1" table:style-name="ce44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24"/>
          <table:table-cell table:number-columns-repeated="16359"/>
        </table:table-row>
        <table:table-row table:style-name="ro3">
          <table:table-cell office:value-type="string" table:style-name="ce8">
            <text:p>資料來源：依據各地政事務所土地登記簿資料彙編。</text:p>
          </table:table-cell>
          <table:table-cell table:number-columns-repeated="9" table:style-name="ce8"/>
          <table:table-cell table:number-columns-repeated="16374" table:style-name="ce1"/>
        </table:table-row>
        <table:table-row table:style-name="ro3">
          <table:table-cell office:value-type="string" table:style-name="ce8">
            <text:p>填表說明：本表編製 3 份，逐級核章後，1 份送本府主計處，1 份送本局會計室，1 份自存外，應由網際網路線上傳送至內政部統計資料庫。</text:p>
          </table:table-cell>
          <table:table-cell table:number-columns-repeated="9" table:style-name="ce8"/>
          <table:table-cell table:number-columns-repeated="16374" table:style-name="ce1"/>
        </table:table-row>
        <table:table-row table:number-rows-repeated="13" table:style-name="ro7">
          <table:table-cell table:number-columns-repeated="9" table:style-name="ce2"/>
          <table:table-cell table:style-name="ce24"/>
          <table:table-cell table:number-columns-repeated="16374" table:style-name="ce1"/>
        </table:table-row>
        <table:table-row table:number-rows-repeated="152" table:style-name="ro7">
          <table:table-cell table:number-columns-repeated="9" table:style-name="ce2"/>
          <table:table-cell table:style-name="ce24"/>
          <table:table-cell table:number-columns-repeated="16374"/>
        </table:table-row>
        <table:table-row table:number-rows-repeated="1048376" table:style-name="ro8">
          <table:table-cell table:number-columns-repeated="16384"/>
        </table:table-row>
      </table:table>
      <table:table table:name="蘆_竹_區已登記公私有土地筆數面積(續16)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table:number-columns-repeated="4" table:style-name="ce2"/>
          <table:table-cell table:style-name="ce15"/>
          <table:table-cell table:style-name="ce17"/>
          <table:table-cell table:style-name="ce2"/>
          <table:table-cell table:style-name="ce20"/>
          <table:table-cell table:style-name="ce2"/>
          <table:table-cell table:style-name="ce24"/>
          <table:table-cell table:number-columns-repeated="16374" table:style-name="ce1"/>
        </table:table-row>
        <table:table-row table:style-name="ro2">
          <table:table-cell table:number-columns-repeated="2" table:style-name="ce3"/>
          <table:table-cell table:number-columns-repeated="3" table:style-name="ce2"/>
          <table:table-cell table:style-name="ce18"/>
          <table:table-cell table:style-name="ce2"/>
          <table:table-cell table:style-name="ce20"/>
          <table:table-cell table:style-name="ce3"/>
          <table:table-cell table:style-name="ce25"/>
          <table:table-cell table:number-columns-repeated="16374" table:style-name="ce1"/>
        </table:table-row>
        <table:table-row table:style-name="ro3">
          <table:table-cell office:value-type="string" table:number-columns-spanned="2" table:number-rows-spanned="1" table:style-name="ce45">
            <text:p>公 <text:s/>開 <text:s/>類</text:p>
          </table:table-cell>
          <table:covered-table-cell/>
          <table:table-cell table:style-name="ce10"/>
          <table:table-cell table:number-columns-repeated="4" table:style-name="ce13"/>
          <table:table-cell table:style-name="ce21"/>
          <table:table-cell office:value-type="string" table:style-name="ce23">
            <text:p>編 製 機 關</text:p>
          </table:table-cell>
          <table:table-cell office:value-type="string" table:content-validation-name="val570" table:style-name="ce4">
            <text:p>桃園市政府</text:p>
          </table:table-cell>
          <table:table-cell table:style-name="ce29"/>
          <table:table-cell table:number-columns-repeated="2" table:style-name="ce33"/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45">
            <text:p>年 <text:s text:c="5"/>報</text:p>
          </table:table-cell>
          <table:covered-table-cell/>
          <table:table-cell office:value-type="string" table:style-name="ce11">
            <text:p>每年終了後2個月內編報</text:p>
          </table:table-cell>
          <table:table-cell table:style-name="ce14"/>
          <table:table-cell table:number-columns-repeated="3" table:style-name="ce16"/>
          <table:table-cell table:style-name="ce22"/>
          <table:table-cell office:value-type="string" table:style-name="ce23">
            <text:p>表 <text:s text:c="6"/>號</text:p>
          </table:table-cell>
          <table:table-cell office:value-type="string" table:style-name="ce4">
            <text:p>1112-01-01-2</text:p>
          </table:table-cell>
          <table:table-cell table:style-name="ce30"/>
          <table:table-cell table:number-columns-repeated="2" table:style-name="ce34"/>
          <table:table-cell table:number-columns-repeated="16371"/>
        </table:table-row>
        <table:table-row table:style-name="ro4">
          <table:table-cell office:value-type="string" table:number-columns-spanned="10" table:number-rows-spanned="1" table:content-validation-name="val538" table:style-name="ce42">
            <text:p>蘆 竹 區已登記公私有土地筆數面積(續16)</text:p>
          </table:table-cell>
          <table:covered-table-cell table:number-columns-repeated="9"/>
          <table:table-cell table:number-columns-repeated="16374" table:style-name="ce1"/>
        </table:table-row>
        <table:table-row table:style-name="ro5">
          <table:table-cell table:number-columns-repeated="2" table:style-name="ce5"/>
          <table:table-cell office:value-type="string" table:number-columns-spanned="7" table:number-rows-spanned="1" table:content-validation-name="val561" table:style-name="ce43">
            <text:p>中華民國112年底</text:p>
          </table:table-cell>
          <table:covered-table-cell table:number-columns-repeated="6"/>
          <table:table-cell office:value-type="string" table:style-name="ce26">
            <text:p>單位：公頃；筆</text:p>
          </table:table-cell>
          <table:table-cell table:number-columns-repeated="16374" table:style-name="ce1"/>
        </table:table-row>
        <table:table-row table:style-name="ro6">
          <table:table-cell office:value-type="string" table:number-columns-spanned="2" table:number-rows-spanned="2" table:style-name="ce47">
            <text:p>用地類別</text:p>
          </table:table-cell>
          <table:covered-table-cell/>
          <table:table-cell office:value-type="string" table:number-columns-spanned="4" table:number-rows-spanned="1" table:content-validation-name="val562" table:style-name="ce49">
            <text:p>面積</text:p>
          </table:table-cell>
          <table:covered-table-cell table:number-columns-repeated="3"/>
          <table:table-cell office:value-type="string" table:number-columns-spanned="4" table:number-rows-spanned="1" table:content-validation-name="val567" table:style-name="ce49">
            <text:p>筆數</text:p>
          </table:table-cell>
          <table:covered-table-cell table:number-columns-repeated="3"/>
          <table:table-cell table:style-name="ce31"/>
          <table:table-cell table:number-columns-repeated="16373" table:style-name="ce1"/>
        </table:table-row>
        <table:table-row table:style-name="ro6"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content-validation-name="val563" table:style-name="ce9">
            <text:p>公有</text:p>
          </table:table-cell>
          <table:table-cell office:value-type="string" table:content-validation-name="val565" table:style-name="ce9">
            <text:p>私有</text:p>
          </table:table-cell>
          <table:table-cell office:value-type="string" table:content-validation-name="val566" table:style-name="ce9">
            <text:p>公私共有</text:p>
          </table:table-cell>
          <table:table-cell office:value-type="string" table:style-name="ce9">
            <text:p>計</text:p>
          </table:table-cell>
          <table:table-cell office:value-type="string" table:content-validation-name="val568" table:style-name="ce9">
            <text:p>公有</text:p>
          </table:table-cell>
          <table:table-cell office:value-type="string" table:content-validation-name="val569" table:style-name="ce9">
            <text:p>私有</text:p>
          </table:table-cell>
          <table:table-cell office:value-type="string" table:content-validation-name="val571" table:style-name="ce27">
            <text:p>公私共有</text:p>
          </table:table-cell>
          <table:table-cell table:number-columns-repeated="16374" table:style-name="ce1"/>
        </table:table-row>
        <table:table-row table:style-name="ro6">
          <table:table-cell table:style-name="ce6"/>
          <table:table-cell office:value-type="string" table:style-name="ce7">
            <text:p>總 <text:s text:c="10"/>計</text:p>
          </table:table-cell>
          <table:table-cell office:value-type="float" office:value="7362.0353609999984" table:formula="of:=SUM([.C10]; [.C31])" table:style-name="ce12">
            <text:p><text:s/>7,362.035361<text:s/></text:p>
          </table:table-cell>
          <table:table-cell office:value-type="float" office:value="1584.1030189999999" table:formula="of:=SUM([.D10]; [.D31])" table:style-name="ce12">
            <text:p><text:s/>1,584.103019<text:s/></text:p>
          </table:table-cell>
          <table:table-cell office:value-type="float" office:value="5581.9566960000002" table:formula="of:=SUM([.E10]; [.E31])" table:style-name="ce12">
            <text:p><text:s/>5,581.956696<text:s/></text:p>
          </table:table-cell>
          <table:table-cell office:value-type="float" office:value="195.97564600000001" table:formula="of:=SUM([.F10]; [.F31])" table:style-name="ce12">
            <text:p><text:s/>195.975646<text:s/></text:p>
          </table:table-cell>
          <table:table-cell office:value-type="float" office:value="83003" table:formula="of:=SUM([.G10]; [.G31])" table:style-name="ce19">
            <text:p><text:s/>83,003<text:s/></text:p>
          </table:table-cell>
          <table:table-cell office:value-type="float" office:value="21319" table:formula="of:=SUM([.H10]; [.H31])" table:style-name="ce19">
            <text:p><text:s/>21,319<text:s/></text:p>
          </table:table-cell>
          <table:table-cell office:value-type="float" office:value="60672" table:formula="of:=SUM([.I10]; [.I31])" table:style-name="ce19">
            <text:p><text:s/>60,672<text:s/></text:p>
          </table:table-cell>
          <table:table-cell office:value-type="float" office:value="1012" table:formula="of:=SUM([.J10]; [.J31])" table:style-name="ce28">
            <text:p><text:s/>1,012<text:s/></text:p>
          </table:table-cell>
          <table:table-cell table:number-columns-repeated="16374" table:style-name="ce1"/>
        </table:table-row>
        <table:table-row table:style-name="ro6">
          <table:table-cell office:value-type="string" table:number-columns-spanned="1" table:number-rows-spanned="21" table:style-name="ce47">
            <text:p>非都市土地</text:p>
          </table:table-cell>
          <table:table-cell office:value-type="string" table:style-name="ce9">
            <text:p>合 <text:s text:c="10"/>計</text:p>
          </table:table-cell>
          <table:table-cell office:value-type="float" office:value="2495.3210999999997" table:formula="of:=SUM([.C11:.C30])" table:style-name="ce12">
            <text:p><text:s/>2,495.321100<text:s/></text:p>
          </table:table-cell>
          <table:table-cell office:value-type="float" office:value="755.48059899999987" table:formula="of:=SUM([.D11:.D30])" table:style-name="ce12">
            <text:p><text:s/>755.480599<text:s/></text:p>
          </table:table-cell>
          <table:table-cell office:value-type="float" office:value="1722.6462810000003" table:formula="of:=SUM([.E11:.E30])" table:style-name="ce12">
            <text:p><text:s/>1,722.646281<text:s/></text:p>
          </table:table-cell>
          <table:table-cell office:value-type="float" office:value="17.194220000000001" table:formula="of:=SUM([.F11:.F30])" table:style-name="ce12">
            <text:p><text:s/>17.194220<text:s/></text:p>
          </table:table-cell>
          <table:table-cell office:value-type="float" office:value="25887" table:formula="of:=SUM([.G11:.G30])" table:style-name="ce19">
            <text:p><text:s/>25,887<text:s/></text:p>
          </table:table-cell>
          <table:table-cell office:value-type="float" office:value="7025" table:formula="of:=SUM([.H11:.H30])" table:style-name="ce19">
            <text:p><text:s/>7,025<text:s/></text:p>
          </table:table-cell>
          <table:table-cell office:value-type="float" office:value="18753" table:formula="of:=SUM([.I11:.I30])" table:style-name="ce19">
            <text:p><text:s/>18,753<text:s/></text:p>
          </table:table-cell>
          <table:table-cell office:value-type="float" office:value="109" table:formula="of:=SUM([.J11:.J30])" table:style-name="ce28">
            <text:p><text:s/>109<text:s/>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content-validation-name="val540" table:style-name="ce9">
            <text:p>甲種建築用地</text:p>
          </table:table-cell>
          <table:table-cell office:value-type="float" office:value="84.580775000000003" table:formula="of:=SUM([.D11:.F11])" table:style-name="ce12">
            <text:p><text:s/>84.580775<text:s/></text:p>
          </table:table-cell>
          <table:table-cell office:value-type="float" office:value="4.7284639999999998" table:content-validation-name="val564" table:style-name="ce35">
            <text:p>4.728464</text:p>
          </table:table-cell>
          <table:table-cell office:value-type="float" office:value="79.203024999999997" table:content-validation-name="val564" table:style-name="ce35">
            <text:p>79.203025</text:p>
          </table:table-cell>
          <table:table-cell office:value-type="float" office:value="0.64928600000000003" table:content-validation-name="val564" table:style-name="ce35">
            <text:p>0.649286</text:p>
          </table:table-cell>
          <table:table-cell office:value-type="float" office:value="3446" table:formula="of:=SUM([.H11:.J11])" table:style-name="ce19">
            <text:p><text:s/>3,446<text:s/></text:p>
          </table:table-cell>
          <table:table-cell office:value-type="float" office:value="201" table:content-validation-name="val564" table:style-name="ce37">
            <text:p>201</text:p>
          </table:table-cell>
          <table:table-cell office:value-type="float" office:value="3229" table:content-validation-name="val564" table:style-name="ce37">
            <text:p>3,229</text:p>
          </table:table-cell>
          <table:table-cell office:value-type="float" office:value="16" table:content-validation-name="val564" table:style-name="ce39">
            <text:p>16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content-validation-name="val541" table:style-name="ce9">
            <text:p>乙種建築用地</text:p>
          </table:table-cell>
          <table:table-cell office:value-type="float" office:value="44.649512999999999" table:formula="of:=SUM([.D12:.F12])" table:style-name="ce12">
            <text:p><text:s/>44.649513<text:s/></text:p>
          </table:table-cell>
          <table:table-cell office:value-type="float" office:value="10.880357" table:content-validation-name="val564" table:style-name="ce35">
            <text:p>10.880357</text:p>
          </table:table-cell>
          <table:table-cell office:value-type="float" office:value="33.759604000000003" table:content-validation-name="val564" table:style-name="ce35">
            <text:p>33.759604</text:p>
          </table:table-cell>
          <table:table-cell office:value-type="float" office:value="9.5519999999999997E-3" table:content-validation-name="val564" table:style-name="ce35">
            <text:p>0.009552</text:p>
          </table:table-cell>
          <table:table-cell office:value-type="float" office:value="2920" table:formula="of:=SUM([.H12:.J12])" table:style-name="ce19">
            <text:p><text:s/>2,920<text:s/></text:p>
          </table:table-cell>
          <table:table-cell office:value-type="float" office:value="88" table:content-validation-name="val564" table:style-name="ce37">
            <text:p>88</text:p>
          </table:table-cell>
          <table:table-cell office:value-type="float" office:value="2831" table:content-validation-name="val564" table:style-name="ce37">
            <text:p>2,831</text:p>
          </table:table-cell>
          <table:table-cell office:value-type="float" office:value="1" table:content-validation-name="val564" table:style-name="ce39">
            <text:p>1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content-validation-name="val542" table:style-name="ce9">
            <text:p>丙種建築用地</text:p>
          </table:table-cell>
          <table:table-cell office:value-type="float" office:value="0.6849869999999999" table:formula="of:=SUM([.D13:.F13])" table:style-name="ce12">
            <text:p><text:s/>0.684987<text:s/></text:p>
          </table:table-cell>
          <table:table-cell office:value-type="float" office:value="1.1597E-2" table:content-validation-name="val564" table:style-name="ce35">
            <text:p>0.011597</text:p>
          </table:table-cell>
          <table:table-cell office:value-type="float" office:value="0.67198999999999998" table:content-validation-name="val564" table:style-name="ce35">
            <text:p>0.671990</text:p>
          </table:table-cell>
          <table:table-cell office:value-type="float" office:value="1.4E-3" table:content-validation-name="val564" table:style-name="ce35">
            <text:p>0.001400</text:p>
          </table:table-cell>
          <table:table-cell office:value-type="float" office:value="39" table:formula="of:=SUM([.H13:.J13])" table:style-name="ce19">
            <text:p><text:s/>39<text:s/></text:p>
          </table:table-cell>
          <table:table-cell office:value-type="float" office:value="1" table:content-validation-name="val564" table:style-name="ce37">
            <text:p>1</text:p>
          </table:table-cell>
          <table:table-cell office:value-type="float" office:value="37" table:content-validation-name="val564" table:style-name="ce37">
            <text:p>37</text:p>
          </table:table-cell>
          <table:table-cell office:value-type="float" office:value="1" table:content-validation-name="val564" table:style-name="ce39">
            <text:p>1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content-validation-name="val543" table:style-name="ce9">
            <text:p>丁種建築用地</text:p>
          </table:table-cell>
          <table:table-cell office:value-type="float" office:value="249.76036000000002" table:formula="of:=SUM([.D14:.F14])" table:style-name="ce12">
            <text:p><text:s/>249.760360<text:s/></text:p>
          </table:table-cell>
          <table:table-cell office:value-type="float" office:value="1.233166" table:content-validation-name="val564" table:style-name="ce35">
            <text:p>1.233166</text:p>
          </table:table-cell>
          <table:table-cell office:value-type="float" office:value="248.52719400000001" table:content-validation-name="val564" table:style-name="ce35">
            <text:p>248.527194</text:p>
          </table:table-cell>
          <table:table-cell office:value-type="float" office:value="0" table:content-validation-name="val564" table:style-name="ce36">
            <text:p><text:s text:c="19"/>－</text:p>
          </table:table-cell>
          <table:table-cell office:value-type="float" office:value="1419" table:formula="of:=SUM([.H14:.J14])" table:style-name="ce19">
            <text:p><text:s/>1,419<text:s/></text:p>
          </table:table-cell>
          <table:table-cell office:value-type="float" office:value="24" table:content-validation-name="val564" table:style-name="ce37">
            <text:p>24</text:p>
          </table:table-cell>
          <table:table-cell office:value-type="float" office:value="1395" table:content-validation-name="val564" table:style-name="ce37">
            <text:p>1,395</text:p>
          </table:table-cell>
          <table:table-cell office:value-type="float" office:value="0" table:content-validation-name="val564" table:style-name="ce40">
            <text:p><text:s text:c="9"/>－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content-validation-name="val544" table:style-name="ce9">
            <text:p>農牧用地</text:p>
          </table:table-cell>
          <table:table-cell office:value-type="float" office:value="1390.0418730000001" table:formula="of:=SUM([.D15:.F15])" table:style-name="ce12">
            <text:p><text:s/>1,390.041873<text:s/></text:p>
          </table:table-cell>
          <table:table-cell office:value-type="float" office:value="166.793736" table:content-validation-name="val564" table:style-name="ce35">
            <text:p>166.793736</text:p>
          </table:table-cell>
          <table:table-cell office:value-type="float" office:value="1219.1772410000001" table:content-validation-name="val564" table:style-name="ce35">
            <text:p>1,219.177241</text:p>
          </table:table-cell>
          <table:table-cell office:value-type="float" office:value="4.0708960000000003" table:content-validation-name="val564" table:style-name="ce35">
            <text:p>4.070896</text:p>
          </table:table-cell>
          <table:table-cell office:value-type="float" office:value="11063" table:formula="of:=SUM([.H15:.J15])" table:style-name="ce19">
            <text:p><text:s/>11,063<text:s/></text:p>
          </table:table-cell>
          <table:table-cell office:value-type="float" office:value="1469" table:content-validation-name="val564" table:style-name="ce37">
            <text:p>1,469</text:p>
          </table:table-cell>
          <table:table-cell office:value-type="float" office:value="9560" table:content-validation-name="val564" table:style-name="ce37">
            <text:p>9,560</text:p>
          </table:table-cell>
          <table:table-cell office:value-type="float" office:value="34" table:content-validation-name="val564" table:style-name="ce39">
            <text:p>34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content-validation-name="val545" table:style-name="ce9">
            <text:p>林業用地</text:p>
          </table:table-cell>
          <table:table-cell office:value-type="float" office:value="0.45782200000000001" table:formula="of:=SUM([.D16:.F16])" table:style-name="ce12">
            <text:p><text:s/>0.457822<text:s/></text:p>
          </table:table-cell>
          <table:table-cell office:value-type="float" office:value="7.1055999999999994E-2" table:content-validation-name="val564" table:style-name="ce35">
            <text:p>0.071056</text:p>
          </table:table-cell>
          <table:table-cell office:value-type="float" office:value="0.386766" table:content-validation-name="val564" table:style-name="ce35">
            <text:p>0.386766</text:p>
          </table:table-cell>
          <table:table-cell office:value-type="float" office:value="0" table:content-validation-name="val564" table:style-name="ce36">
            <text:p><text:s text:c="19"/>－</text:p>
          </table:table-cell>
          <table:table-cell office:value-type="float" office:value="12" table:formula="of:=SUM([.H16:.J16])" table:style-name="ce19">
            <text:p><text:s/>12<text:s/></text:p>
          </table:table-cell>
          <table:table-cell office:value-type="float" office:value="1" table:content-validation-name="val564" table:style-name="ce37">
            <text:p>1</text:p>
          </table:table-cell>
          <table:table-cell office:value-type="float" office:value="11" table:content-validation-name="val564" table:style-name="ce37">
            <text:p>11</text:p>
          </table:table-cell>
          <table:table-cell office:value-type="float" office:value="0" table:content-validation-name="val564" table:style-name="ce40">
            <text:p><text:s text:c="9"/>－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content-validation-name="val546" table:style-name="ce9">
            <text:p>養殖用地</text:p>
          </table:table-cell>
          <table:table-cell office:value-type="float" office:value="0" table:formula="of:=SUM([.D17:.F17])" table:style-name="ce12">
            <text:p><text:s/>-<text:s text:c="7"/></text:p>
          </table:table-cell>
          <table:table-cell office:value-type="float" office:value="0" table:content-validation-name="val564" table:style-name="ce36">
            <text:p><text:s text:c="19"/>－</text:p>
          </table:table-cell>
          <table:table-cell office:value-type="float" office:value="0" table:content-validation-name="val564" table:style-name="ce36">
            <text:p><text:s text:c="19"/>－</text:p>
          </table:table-cell>
          <table:table-cell office:value-type="float" office:value="0" table:content-validation-name="val564" table:style-name="ce36">
            <text:p><text:s text:c="19"/>－</text:p>
          </table:table-cell>
          <table:table-cell office:value-type="float" office:value="0" table:formula="of:=SUM([.H17:.J17])" table:style-name="ce19">
            <text:p><text:s/>-<text:s/></text:p>
          </table:table-cell>
          <table:table-cell office:value-type="float" office:value="0" table:content-validation-name="val564" table:style-name="ce38">
            <text:p><text:s text:c="9"/>－</text:p>
          </table:table-cell>
          <table:table-cell office:value-type="float" office:value="0" table:content-validation-name="val564" table:style-name="ce38">
            <text:p><text:s text:c="9"/>－</text:p>
          </table:table-cell>
          <table:table-cell office:value-type="float" office:value="0" table:content-validation-name="val564" table:style-name="ce40">
            <text:p><text:s text:c="9"/>－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content-validation-name="val547" table:style-name="ce9">
            <text:p>鹽業用地</text:p>
          </table:table-cell>
          <table:table-cell office:value-type="float" office:value="0" table:formula="of:=SUM([.D18:.F18])" table:style-name="ce12">
            <text:p><text:s/>-<text:s text:c="7"/></text:p>
          </table:table-cell>
          <table:table-cell office:value-type="float" office:value="0" table:content-validation-name="val564" table:style-name="ce36">
            <text:p><text:s text:c="19"/>－</text:p>
          </table:table-cell>
          <table:table-cell office:value-type="float" office:value="0" table:content-validation-name="val564" table:style-name="ce36">
            <text:p><text:s text:c="19"/>－</text:p>
          </table:table-cell>
          <table:table-cell office:value-type="float" office:value="0" table:content-validation-name="val564" table:style-name="ce36">
            <text:p><text:s text:c="19"/>－</text:p>
          </table:table-cell>
          <table:table-cell office:value-type="float" office:value="0" table:formula="of:=SUM([.H18:.J18])" table:style-name="ce19">
            <text:p><text:s/>-<text:s/></text:p>
          </table:table-cell>
          <table:table-cell office:value-type="float" office:value="0" table:content-validation-name="val564" table:style-name="ce38">
            <text:p><text:s text:c="9"/>－</text:p>
          </table:table-cell>
          <table:table-cell office:value-type="float" office:value="0" table:content-validation-name="val564" table:style-name="ce38">
            <text:p><text:s text:c="9"/>－</text:p>
          </table:table-cell>
          <table:table-cell office:value-type="float" office:value="0" table:content-validation-name="val564" table:style-name="ce40">
            <text:p><text:s text:c="9"/>－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content-validation-name="val548" table:style-name="ce9">
            <text:p>礦業用地</text:p>
          </table:table-cell>
          <table:table-cell office:value-type="float" office:value="0" table:formula="of:=SUM([.D19:.F19])" table:style-name="ce12">
            <text:p><text:s/>-<text:s text:c="7"/></text:p>
          </table:table-cell>
          <table:table-cell office:value-type="float" office:value="0" table:content-validation-name="val564" table:style-name="ce36">
            <text:p><text:s text:c="19"/>－</text:p>
          </table:table-cell>
          <table:table-cell office:value-type="float" office:value="0" table:content-validation-name="val564" table:style-name="ce36">
            <text:p><text:s text:c="19"/>－</text:p>
          </table:table-cell>
          <table:table-cell office:value-type="float" office:value="0" table:content-validation-name="val564" table:style-name="ce36">
            <text:p><text:s text:c="19"/>－</text:p>
          </table:table-cell>
          <table:table-cell office:value-type="float" office:value="0" table:formula="of:=SUM([.H19:.J19])" table:style-name="ce19">
            <text:p><text:s/>-<text:s/></text:p>
          </table:table-cell>
          <table:table-cell office:value-type="float" office:value="0" table:content-validation-name="val564" table:style-name="ce38">
            <text:p><text:s text:c="9"/>－</text:p>
          </table:table-cell>
          <table:table-cell office:value-type="float" office:value="0" table:content-validation-name="val564" table:style-name="ce38">
            <text:p><text:s text:c="9"/>－</text:p>
          </table:table-cell>
          <table:table-cell office:value-type="float" office:value="0" table:content-validation-name="val564" table:style-name="ce40">
            <text:p><text:s text:c="9"/>－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content-validation-name="val549" table:style-name="ce9">
            <text:p>窯業用地</text:p>
          </table:table-cell>
          <table:table-cell office:value-type="float" office:value="0.22026100000000001" table:formula="of:=SUM([.D20:.F20])" table:style-name="ce12">
            <text:p><text:s/>0.220261<text:s/></text:p>
          </table:table-cell>
          <table:table-cell office:value-type="float" office:value="0" table:content-validation-name="val564" table:style-name="ce36">
            <text:p><text:s text:c="19"/>－</text:p>
          </table:table-cell>
          <table:table-cell office:value-type="float" office:value="0.22026100000000001" table:content-validation-name="val564" table:style-name="ce35">
            <text:p>0.220261</text:p>
          </table:table-cell>
          <table:table-cell office:value-type="float" office:value="0" table:content-validation-name="val564" table:style-name="ce36">
            <text:p><text:s text:c="19"/>－</text:p>
          </table:table-cell>
          <table:table-cell office:value-type="float" office:value="3" table:formula="of:=SUM([.H20:.J20])" table:style-name="ce19">
            <text:p><text:s/>3<text:s/></text:p>
          </table:table-cell>
          <table:table-cell office:value-type="float" office:value="0" table:content-validation-name="val564" table:style-name="ce38">
            <text:p><text:s text:c="9"/>－</text:p>
          </table:table-cell>
          <table:table-cell office:value-type="float" office:value="3" table:content-validation-name="val564" table:style-name="ce37">
            <text:p>3</text:p>
          </table:table-cell>
          <table:table-cell office:value-type="float" office:value="0" table:content-validation-name="val564" table:style-name="ce40">
            <text:p><text:s text:c="9"/>－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content-validation-name="val550" table:style-name="ce9">
            <text:p>交通用地</text:p>
          </table:table-cell>
          <table:table-cell office:value-type="float" office:value="212.37357800000001" table:formula="of:=SUM([.D21:.F21])" table:style-name="ce12">
            <text:p><text:s/>212.373578<text:s/></text:p>
          </table:table-cell>
          <table:table-cell office:value-type="float" office:value="177.83942999999999" table:content-validation-name="val564" table:style-name="ce35">
            <text:p>177.839430</text:p>
          </table:table-cell>
          <table:table-cell office:value-type="float" office:value="33.790613" table:content-validation-name="val564" table:style-name="ce35">
            <text:p>33.790613</text:p>
          </table:table-cell>
          <table:table-cell office:value-type="float" office:value="0.74353499999999995" table:content-validation-name="val564" table:style-name="ce35">
            <text:p>0.743535</text:p>
          </table:table-cell>
          <table:table-cell office:value-type="float" office:value="3528" table:formula="of:=SUM([.H21:.J21])" table:style-name="ce19">
            <text:p><text:s/>3,528<text:s/></text:p>
          </table:table-cell>
          <table:table-cell office:value-type="float" office:value="2746" table:content-validation-name="val564" table:style-name="ce37">
            <text:p>2,746</text:p>
          </table:table-cell>
          <table:table-cell office:value-type="float" office:value="755" table:content-validation-name="val564" table:style-name="ce37">
            <text:p>755</text:p>
          </table:table-cell>
          <table:table-cell office:value-type="float" office:value="27" table:content-validation-name="val564" table:style-name="ce39">
            <text:p>27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content-validation-name="val551" table:style-name="ce9">
            <text:p>水利用地</text:p>
          </table:table-cell>
          <table:table-cell office:value-type="float" office:value="185.05573799999999" table:formula="of:=SUM([.D22:.F22])" table:style-name="ce12">
            <text:p><text:s/>185.055738<text:s/></text:p>
          </table:table-cell>
          <table:table-cell office:value-type="float" office:value="126.565372" table:content-validation-name="val564" table:style-name="ce35">
            <text:p>126.565372</text:p>
          </table:table-cell>
          <table:table-cell office:value-type="float" office:value="47.549939999999999" table:content-validation-name="val564" table:style-name="ce35">
            <text:p>47.549940</text:p>
          </table:table-cell>
          <table:table-cell office:value-type="float" office:value="10.940426" table:content-validation-name="val564" table:style-name="ce35">
            <text:p>10.940426</text:p>
          </table:table-cell>
          <table:table-cell office:value-type="float" office:value="2438" table:formula="of:=SUM([.H22:.J22])" table:style-name="ce19">
            <text:p><text:s/>2,438<text:s/></text:p>
          </table:table-cell>
          <table:table-cell office:value-type="float" office:value="1848" table:content-validation-name="val564" table:style-name="ce37">
            <text:p>1,848</text:p>
          </table:table-cell>
          <table:table-cell office:value-type="float" office:value="564" table:content-validation-name="val564" table:style-name="ce37">
            <text:p>564</text:p>
          </table:table-cell>
          <table:table-cell office:value-type="float" office:value="26" table:content-validation-name="val564" table:style-name="ce39">
            <text:p>26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content-validation-name="val552" table:style-name="ce9">
            <text:p>遊憩用地</text:p>
          </table:table-cell>
          <table:table-cell office:value-type="float" office:value="3.2375829999999999" table:formula="of:=SUM([.D23:.F23])" table:style-name="ce12">
            <text:p><text:s/>3.237583<text:s/></text:p>
          </table:table-cell>
          <table:table-cell office:value-type="float" office:value="3.013817" table:content-validation-name="val564" table:style-name="ce35">
            <text:p>3.013817</text:p>
          </table:table-cell>
          <table:table-cell office:value-type="float" office:value="0.22376599999999999" table:content-validation-name="val564" table:style-name="ce35">
            <text:p>0.223766</text:p>
          </table:table-cell>
          <table:table-cell office:value-type="float" office:value="0" table:content-validation-name="val564" table:style-name="ce36">
            <text:p><text:s text:c="19"/>－</text:p>
          </table:table-cell>
          <table:table-cell office:value-type="float" office:value="12" table:formula="of:=SUM([.H23:.J23])" table:style-name="ce19">
            <text:p><text:s/>12<text:s/></text:p>
          </table:table-cell>
          <table:table-cell office:value-type="float" office:value="2" table:content-validation-name="val564" table:style-name="ce37">
            <text:p>2</text:p>
          </table:table-cell>
          <table:table-cell office:value-type="float" office:value="10" table:content-validation-name="val564" table:style-name="ce37">
            <text:p>10</text:p>
          </table:table-cell>
          <table:table-cell office:value-type="float" office:value="0" table:content-validation-name="val564" table:style-name="ce40">
            <text:p><text:s text:c="9"/>－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content-validation-name="val553" table:style-name="ce9">
            <text:p>古蹟保存用地</text:p>
          </table:table-cell>
          <table:table-cell office:value-type="float" office:value="0" table:formula="of:=SUM([.D24:.F24])" table:style-name="ce12">
            <text:p><text:s/>-<text:s text:c="7"/></text:p>
          </table:table-cell>
          <table:table-cell office:value-type="float" office:value="0" table:content-validation-name="val564" table:style-name="ce36">
            <text:p><text:s text:c="19"/>－</text:p>
          </table:table-cell>
          <table:table-cell office:value-type="float" office:value="0" table:content-validation-name="val564" table:style-name="ce36">
            <text:p><text:s text:c="19"/>－</text:p>
          </table:table-cell>
          <table:table-cell office:value-type="float" office:value="0" table:content-validation-name="val564" table:style-name="ce36">
            <text:p><text:s text:c="19"/>－</text:p>
          </table:table-cell>
          <table:table-cell office:value-type="float" office:value="0" table:formula="of:=SUM([.H24:.J24])" table:style-name="ce19">
            <text:p><text:s/>-<text:s/></text:p>
          </table:table-cell>
          <table:table-cell office:value-type="float" office:value="0" table:content-validation-name="val564" table:style-name="ce38">
            <text:p><text:s text:c="9"/>－</text:p>
          </table:table-cell>
          <table:table-cell office:value-type="float" office:value="0" table:content-validation-name="val564" table:style-name="ce38">
            <text:p><text:s text:c="9"/>－</text:p>
          </table:table-cell>
          <table:table-cell office:value-type="float" office:value="0" table:content-validation-name="val564" table:style-name="ce40">
            <text:p><text:s text:c="9"/>－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content-validation-name="val554" table:style-name="ce9">
            <text:p>生態保護用地</text:p>
          </table:table-cell>
          <table:table-cell office:value-type="float" office:value="0.122168" table:formula="of:=SUM([.D25:.F25])" table:style-name="ce12">
            <text:p><text:s/>0.122168<text:s/></text:p>
          </table:table-cell>
          <table:table-cell office:value-type="float" office:value="0.122168" table:content-validation-name="val564" table:style-name="ce35">
            <text:p>0.122168</text:p>
          </table:table-cell>
          <table:table-cell office:value-type="float" office:value="0" table:content-validation-name="val564" table:style-name="ce36">
            <text:p><text:s text:c="19"/>－</text:p>
          </table:table-cell>
          <table:table-cell office:value-type="float" office:value="0" table:content-validation-name="val564" table:style-name="ce36">
            <text:p><text:s text:c="19"/>－</text:p>
          </table:table-cell>
          <table:table-cell office:value-type="float" office:value="2" table:formula="of:=SUM([.H25:.J25])" table:style-name="ce19">
            <text:p><text:s/>2<text:s/></text:p>
          </table:table-cell>
          <table:table-cell office:value-type="float" office:value="2" table:content-validation-name="val564" table:style-name="ce37">
            <text:p>2</text:p>
          </table:table-cell>
          <table:table-cell office:value-type="float" office:value="0" table:content-validation-name="val564" table:style-name="ce38">
            <text:p><text:s text:c="9"/>－</text:p>
          </table:table-cell>
          <table:table-cell office:value-type="float" office:value="0" table:content-validation-name="val564" table:style-name="ce40">
            <text:p><text:s text:c="9"/>－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content-validation-name="val555" table:style-name="ce9">
            <text:p>國土保安用地</text:p>
          </table:table-cell>
          <table:table-cell office:value-type="float" office:value="111.614166" table:formula="of:=SUM([.D26:.F26])" table:style-name="ce12">
            <text:p><text:s/>111.614166<text:s/></text:p>
          </table:table-cell>
          <table:table-cell office:value-type="float" office:value="104.928735" table:content-validation-name="val564" table:style-name="ce35">
            <text:p>104.928735</text:p>
          </table:table-cell>
          <table:table-cell office:value-type="float" office:value="6.6854310000000003" table:content-validation-name="val564" table:style-name="ce35">
            <text:p>6.685431</text:p>
          </table:table-cell>
          <table:table-cell office:value-type="float" office:value="0" table:content-validation-name="val564" table:style-name="ce36">
            <text:p><text:s text:c="19"/>－</text:p>
          </table:table-cell>
          <table:table-cell office:value-type="float" office:value="171" table:formula="of:=SUM([.H26:.J26])" table:style-name="ce19">
            <text:p><text:s/>171<text:s/></text:p>
          </table:table-cell>
          <table:table-cell office:value-type="float" office:value="117" table:content-validation-name="val564" table:style-name="ce37">
            <text:p>117</text:p>
          </table:table-cell>
          <table:table-cell office:value-type="float" office:value="54" table:content-validation-name="val564" table:style-name="ce37">
            <text:p>54</text:p>
          </table:table-cell>
          <table:table-cell office:value-type="float" office:value="0" table:content-validation-name="val564" table:style-name="ce40">
            <text:p><text:s text:c="9"/>－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content-validation-name="val556" table:style-name="ce9">
            <text:p>殯葬用地</text:p>
          </table:table-cell>
          <table:table-cell office:value-type="float" office:value="11.869806000000001" table:formula="of:=SUM([.D27:.F27])" table:style-name="ce12">
            <text:p><text:s/>11.869806<text:s/></text:p>
          </table:table-cell>
          <table:table-cell office:value-type="float" office:value="9.8748020000000007" table:content-validation-name="val564" table:style-name="ce35">
            <text:p>9.874802</text:p>
          </table:table-cell>
          <table:table-cell office:value-type="float" office:value="1.995004" table:content-validation-name="val564" table:style-name="ce35">
            <text:p>1.995004</text:p>
          </table:table-cell>
          <table:table-cell office:value-type="float" office:value="0" table:content-validation-name="val564" table:style-name="ce36">
            <text:p><text:s text:c="19"/>－</text:p>
          </table:table-cell>
          <table:table-cell office:value-type="float" office:value="24" table:formula="of:=SUM([.H27:.J27])" table:style-name="ce19">
            <text:p><text:s/>24<text:s/></text:p>
          </table:table-cell>
          <table:table-cell office:value-type="float" office:value="22" table:content-validation-name="val564" table:style-name="ce37">
            <text:p>22</text:p>
          </table:table-cell>
          <table:table-cell office:value-type="float" office:value="2" table:content-validation-name="val564" table:style-name="ce37">
            <text:p>2</text:p>
          </table:table-cell>
          <table:table-cell office:value-type="float" office:value="0" table:content-validation-name="val564" table:style-name="ce40">
            <text:p><text:s text:c="9"/>－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content-validation-name="val557" table:style-name="ce9">
            <text:p>特定目的事業用地</text:p>
          </table:table-cell>
          <table:table-cell office:value-type="float" office:value="200.64351499999998" table:formula="of:=SUM([.D28:.F28])" table:style-name="ce12">
            <text:p><text:s/>200.643515<text:s/></text:p>
          </table:table-cell>
          <table:table-cell office:value-type="float" office:value="149.41095799999999" table:content-validation-name="val564" table:style-name="ce35">
            <text:p>149.410958</text:p>
          </table:table-cell>
          <table:table-cell office:value-type="float" office:value="50.455446000000002" table:content-validation-name="val564" table:style-name="ce35">
            <text:p>50.455446</text:p>
          </table:table-cell>
          <table:table-cell office:value-type="float" office:value="0.777111" table:content-validation-name="val564" table:style-name="ce35">
            <text:p>0.777111</text:p>
          </table:table-cell>
          <table:table-cell office:value-type="float" office:value="808" table:formula="of:=SUM([.H28:.J28])" table:style-name="ce19">
            <text:p><text:s/>808<text:s/></text:p>
          </table:table-cell>
          <table:table-cell office:value-type="float" office:value="503" table:content-validation-name="val564" table:style-name="ce37">
            <text:p>503</text:p>
          </table:table-cell>
          <table:table-cell office:value-type="float" office:value="302" table:content-validation-name="val564" table:style-name="ce37">
            <text:p>302</text:p>
          </table:table-cell>
          <table:table-cell office:value-type="float" office:value="3" table:content-validation-name="val564" table:style-name="ce39">
            <text:p>3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content-validation-name="val558" table:style-name="ce9">
            <text:p>暫未編定用地</text:p>
          </table:table-cell>
          <table:table-cell office:value-type="float" office:value="8.9550000000000012E-3" table:formula="of:=SUM([.D29:.F29])" table:style-name="ce12">
            <text:p><text:s/>0.008955<text:s/></text:p>
          </table:table-cell>
          <table:table-cell office:value-type="float" office:value="6.9410000000000001E-3" table:content-validation-name="val564" table:style-name="ce35">
            <text:p>0.006941</text:p>
          </table:table-cell>
          <table:table-cell office:value-type="float" office:value="0" table:content-validation-name="val564" table:style-name="ce36">
            <text:p><text:s text:c="19"/>－</text:p>
          </table:table-cell>
          <table:table-cell office:value-type="float" office:value="2.0140000000000002E-3" table:content-validation-name="val564" table:style-name="ce35">
            <text:p>0.002014</text:p>
          </table:table-cell>
          <table:table-cell office:value-type="float" office:value="2" table:formula="of:=SUM([.H29:.J29])" table:style-name="ce19">
            <text:p><text:s/>2<text:s/></text:p>
          </table:table-cell>
          <table:table-cell office:value-type="float" office:value="1" table:content-validation-name="val564" table:style-name="ce37">
            <text:p>1</text:p>
          </table:table-cell>
          <table:table-cell office:value-type="float" office:value="0" table:content-validation-name="val564" table:style-name="ce38">
            <text:p><text:s text:c="9"/>－</text:p>
          </table:table-cell>
          <table:table-cell office:value-type="float" office:value="1" table:content-validation-name="val564" table:style-name="ce39">
            <text:p>1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content-validation-name="val559" table:style-name="ce9">
            <text:p>其他用地</text:p>
          </table:table-cell>
          <table:table-cell office:value-type="float" office:value="0" table:formula="of:=SUM([.D30:.F30])" table:style-name="ce12">
            <text:p><text:s/>-<text:s text:c="7"/></text:p>
          </table:table-cell>
          <table:table-cell office:value-type="float" office:value="0" table:content-validation-name="val564" table:style-name="ce36">
            <text:p><text:s text:c="19"/>－</text:p>
          </table:table-cell>
          <table:table-cell office:value-type="float" office:value="0" table:content-validation-name="val564" table:style-name="ce36">
            <text:p><text:s text:c="19"/>－</text:p>
          </table:table-cell>
          <table:table-cell office:value-type="float" office:value="0" table:content-validation-name="val564" table:style-name="ce36">
            <text:p><text:s text:c="19"/>－</text:p>
          </table:table-cell>
          <table:table-cell office:value-type="float" office:value="0" table:formula="of:=SUM([.H30:.J30])" table:style-name="ce19">
            <text:p><text:s/>-<text:s/></text:p>
          </table:table-cell>
          <table:table-cell office:value-type="float" office:value="0" table:content-validation-name="val564" table:style-name="ce38">
            <text:p><text:s text:c="9"/>－</text:p>
          </table:table-cell>
          <table:table-cell office:value-type="float" office:value="0" table:content-validation-name="val564" table:style-name="ce38">
            <text:p><text:s text:c="9"/>－</text:p>
          </table:table-cell>
          <table:table-cell office:value-type="float" office:value="0" table:content-validation-name="val564" table:style-name="ce40">
            <text:p><text:s text:c="9"/>－</text:p>
          </table:table-cell>
          <table:table-cell table:number-columns-repeated="16374" table:style-name="ce1"/>
        </table:table-row>
        <table:table-row table:style-name="ro6">
          <table:table-cell office:value-type="string" table:number-columns-spanned="2" table:number-rows-spanned="1" table:content-validation-name="val539" table:style-name="ce47">
            <text:p>都市土地及其他</text:p>
          </table:table-cell>
          <table:covered-table-cell/>
          <table:table-cell office:value-type="float" office:value="4866.7142609999992" table:formula="of:=SUM([.D31:.F31])" table:style-name="ce12">
            <text:p><text:s/>4,866.714261<text:s/></text:p>
          </table:table-cell>
          <table:table-cell office:value-type="float" office:value="828.62242000000003" table:content-validation-name="val564" table:style-name="ce35">
            <text:p>828.622420</text:p>
          </table:table-cell>
          <table:table-cell office:value-type="float" office:value="3859.3104149999999" table:content-validation-name="val564" table:style-name="ce35">
            <text:p>3,859.310415</text:p>
          </table:table-cell>
          <table:table-cell office:value-type="float" office:value="178.78142600000001" table:content-validation-name="val564" table:style-name="ce35">
            <text:p>178.781426</text:p>
          </table:table-cell>
          <table:table-cell office:value-type="float" office:value="57116" table:formula="of:=SUM([.H31:.J31])" table:style-name="ce19">
            <text:p><text:s/>57,116<text:s/></text:p>
          </table:table-cell>
          <table:table-cell office:value-type="float" office:value="14294" table:content-validation-name="val564" table:style-name="ce37">
            <text:p>14,294</text:p>
          </table:table-cell>
          <table:table-cell office:value-type="float" office:value="41919" table:content-validation-name="val564" table:style-name="ce37">
            <text:p>41,919</text:p>
          </table:table-cell>
          <table:table-cell office:value-type="float" office:value="903" table:content-validation-name="val564" table:style-name="ce39">
            <text:p>903</text:p>
          </table:table-cell>
          <table:table-cell table:number-columns-repeated="16374" table:style-name="ce1"/>
        </table:table-row>
        <table:table-row table:style-name="ro6">
          <table:table-cell office:value-type="string" table:number-columns-spanned="2" table:number-rows-spanned="1" table:style-name="ce47">
            <text:p>備註</text:p>
          </table:table-cell>
          <table:covered-table-cell/>
          <table:table-cell table:number-columns-spanned="8" table:number-rows-spanned="1" table:style-name="ce48"/>
          <table:covered-table-cell table:number-columns-repeated="7"/>
          <table:table-cell table:style-name="ce32"/>
          <table:table-cell table:number-columns-repeated="14" table:style-name="ce25"/>
          <table:table-cell table:number-columns-repeated="16359"/>
        </table:table-row>
        <table:table-row table:style-name="ro4">
          <table:table-cell office:value-type="string" table:number-columns-spanned="25" table:number-rows-spanned="1" table:style-name="ce44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24"/>
          <table:table-cell table:number-columns-repeated="16359"/>
        </table:table-row>
        <table:table-row table:style-name="ro3">
          <table:table-cell office:value-type="string" table:style-name="ce8">
            <text:p>資料來源：依據各地政事務所土地登記簿資料彙編。</text:p>
          </table:table-cell>
          <table:table-cell table:number-columns-repeated="9" table:style-name="ce8"/>
          <table:table-cell table:number-columns-repeated="16374" table:style-name="ce1"/>
        </table:table-row>
        <table:table-row table:style-name="ro3">
          <table:table-cell office:value-type="string" table:style-name="ce8">
            <text:p>填表說明：本表編製 3 份，逐級核章後，1 份送本府主計處，1 份送本局會計室，1 份自存外，應由網際網路線上傳送至內政部統計資料庫。</text:p>
          </table:table-cell>
          <table:table-cell table:number-columns-repeated="9" table:style-name="ce8"/>
          <table:table-cell table:number-columns-repeated="16374" table:style-name="ce1"/>
        </table:table-row>
        <table:table-row table:number-rows-repeated="13" table:style-name="ro7">
          <table:table-cell table:number-columns-repeated="9" table:style-name="ce2"/>
          <table:table-cell table:style-name="ce24"/>
          <table:table-cell table:number-columns-repeated="16374" table:style-name="ce1"/>
        </table:table-row>
        <table:table-row table:number-rows-repeated="152" table:style-name="ro7">
          <table:table-cell table:number-columns-repeated="9" table:style-name="ce2"/>
          <table:table-cell table:style-name="ce24"/>
          <table:table-cell table:number-columns-repeated="16374"/>
        </table:table-row>
        <table:table-row table:number-rows-repeated="1048376" table:style-name="ro8">
          <table:table-cell table:number-columns-repeated="16384"/>
        </table:table-row>
      </table:table>
      <table:table table:name="大_園_區已登記公私有土地筆數面積(續17)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table:number-columns-repeated="4" table:style-name="ce2"/>
          <table:table-cell table:style-name="ce15"/>
          <table:table-cell table:style-name="ce17"/>
          <table:table-cell table:style-name="ce2"/>
          <table:table-cell table:style-name="ce20"/>
          <table:table-cell table:style-name="ce2"/>
          <table:table-cell table:style-name="ce24"/>
          <table:table-cell table:number-columns-repeated="16374" table:style-name="ce1"/>
        </table:table-row>
        <table:table-row table:style-name="ro2">
          <table:table-cell table:number-columns-repeated="2" table:style-name="ce3"/>
          <table:table-cell table:number-columns-repeated="3" table:style-name="ce2"/>
          <table:table-cell table:style-name="ce18"/>
          <table:table-cell table:style-name="ce2"/>
          <table:table-cell table:style-name="ce20"/>
          <table:table-cell table:style-name="ce3"/>
          <table:table-cell table:style-name="ce25"/>
          <table:table-cell table:number-columns-repeated="16374" table:style-name="ce1"/>
        </table:table-row>
        <table:table-row table:style-name="ro3">
          <table:table-cell office:value-type="string" table:number-columns-spanned="2" table:number-rows-spanned="1" table:style-name="ce45">
            <text:p>公 <text:s/>開 <text:s/>類</text:p>
          </table:table-cell>
          <table:covered-table-cell/>
          <table:table-cell table:style-name="ce10"/>
          <table:table-cell table:number-columns-repeated="4" table:style-name="ce13"/>
          <table:table-cell table:style-name="ce21"/>
          <table:table-cell office:value-type="string" table:style-name="ce23">
            <text:p>編 製 機 關</text:p>
          </table:table-cell>
          <table:table-cell office:value-type="string" table:content-validation-name="val604" table:style-name="ce4">
            <text:p>桃園市政府</text:p>
          </table:table-cell>
          <table:table-cell table:style-name="ce29"/>
          <table:table-cell table:number-columns-repeated="2" table:style-name="ce33"/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45">
            <text:p>年 <text:s text:c="5"/>報</text:p>
          </table:table-cell>
          <table:covered-table-cell/>
          <table:table-cell office:value-type="string" table:style-name="ce11">
            <text:p>每年終了後2個月內編報</text:p>
          </table:table-cell>
          <table:table-cell table:style-name="ce14"/>
          <table:table-cell table:number-columns-repeated="3" table:style-name="ce16"/>
          <table:table-cell table:style-name="ce22"/>
          <table:table-cell office:value-type="string" table:style-name="ce23">
            <text:p>表 <text:s text:c="6"/>號</text:p>
          </table:table-cell>
          <table:table-cell office:value-type="string" table:style-name="ce4">
            <text:p>1112-01-01-2</text:p>
          </table:table-cell>
          <table:table-cell table:style-name="ce30"/>
          <table:table-cell table:number-columns-repeated="2" table:style-name="ce34"/>
          <table:table-cell table:number-columns-repeated="16371"/>
        </table:table-row>
        <table:table-row table:style-name="ro4">
          <table:table-cell office:value-type="string" table:number-columns-spanned="10" table:number-rows-spanned="1" table:content-validation-name="val572" table:style-name="ce42">
            <text:p>大 園 區已登記公私有土地筆數面積(續17)</text:p>
          </table:table-cell>
          <table:covered-table-cell table:number-columns-repeated="9"/>
          <table:table-cell table:number-columns-repeated="16374" table:style-name="ce1"/>
        </table:table-row>
        <table:table-row table:style-name="ro5">
          <table:table-cell table:number-columns-repeated="2" table:style-name="ce5"/>
          <table:table-cell office:value-type="string" table:number-columns-spanned="7" table:number-rows-spanned="1" table:content-validation-name="val595" table:style-name="ce43">
            <text:p>中華民國112年底</text:p>
          </table:table-cell>
          <table:covered-table-cell table:number-columns-repeated="6"/>
          <table:table-cell office:value-type="string" table:style-name="ce26">
            <text:p>單位：公頃；筆</text:p>
          </table:table-cell>
          <table:table-cell table:number-columns-repeated="16374" table:style-name="ce1"/>
        </table:table-row>
        <table:table-row table:style-name="ro6">
          <table:table-cell office:value-type="string" table:number-columns-spanned="2" table:number-rows-spanned="2" table:style-name="ce47">
            <text:p>用地類別</text:p>
          </table:table-cell>
          <table:covered-table-cell/>
          <table:table-cell office:value-type="string" table:number-columns-spanned="4" table:number-rows-spanned="1" table:content-validation-name="val596" table:style-name="ce49">
            <text:p>面積</text:p>
          </table:table-cell>
          <table:covered-table-cell table:number-columns-repeated="3"/>
          <table:table-cell office:value-type="string" table:number-columns-spanned="4" table:number-rows-spanned="1" table:content-validation-name="val601" table:style-name="ce49">
            <text:p>筆數</text:p>
          </table:table-cell>
          <table:covered-table-cell table:number-columns-repeated="3"/>
          <table:table-cell table:style-name="ce31"/>
          <table:table-cell table:number-columns-repeated="16373" table:style-name="ce1"/>
        </table:table-row>
        <table:table-row table:style-name="ro6"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content-validation-name="val597" table:style-name="ce9">
            <text:p>公有</text:p>
          </table:table-cell>
          <table:table-cell office:value-type="string" table:content-validation-name="val599" table:style-name="ce9">
            <text:p>私有</text:p>
          </table:table-cell>
          <table:table-cell office:value-type="string" table:content-validation-name="val600" table:style-name="ce9">
            <text:p>公私共有</text:p>
          </table:table-cell>
          <table:table-cell office:value-type="string" table:style-name="ce9">
            <text:p>計</text:p>
          </table:table-cell>
          <table:table-cell office:value-type="string" table:content-validation-name="val602" table:style-name="ce9">
            <text:p>公有</text:p>
          </table:table-cell>
          <table:table-cell office:value-type="string" table:content-validation-name="val603" table:style-name="ce9">
            <text:p>私有</text:p>
          </table:table-cell>
          <table:table-cell office:value-type="string" table:content-validation-name="val605" table:style-name="ce27">
            <text:p>公私共有</text:p>
          </table:table-cell>
          <table:table-cell table:number-columns-repeated="16374" table:style-name="ce1"/>
        </table:table-row>
        <table:table-row table:style-name="ro6">
          <table:table-cell table:style-name="ce6"/>
          <table:table-cell office:value-type="string" table:style-name="ce7">
            <text:p>總 <text:s text:c="10"/>計</text:p>
          </table:table-cell>
          <table:table-cell office:value-type="float" office:value="8457.2396769999996" table:formula="of:=SUM([.C10]; [.C31])" table:style-name="ce12">
            <text:p><text:s/>8,457.239677<text:s/></text:p>
          </table:table-cell>
          <table:table-cell office:value-type="float" office:value="4633.4860779999999" table:formula="of:=SUM([.D10]; [.D31])" table:style-name="ce12">
            <text:p><text:s/>4,633.486078<text:s/></text:p>
          </table:table-cell>
          <table:table-cell office:value-type="float" office:value="3778.382341" table:formula="of:=SUM([.E10]; [.E31])" table:style-name="ce12">
            <text:p><text:s/>3,778.382341<text:s/></text:p>
          </table:table-cell>
          <table:table-cell office:value-type="float" office:value="45.371257999999997" table:formula="of:=SUM([.F10]; [.F31])" table:style-name="ce12">
            <text:p><text:s/>45.371258<text:s/></text:p>
          </table:table-cell>
          <table:table-cell office:value-type="float" office:value="83784" table:formula="of:=SUM([.G10]; [.G31])" table:style-name="ce19">
            <text:p><text:s/>83,784<text:s/></text:p>
          </table:table-cell>
          <table:table-cell office:value-type="float" office:value="37866" table:formula="of:=SUM([.H10]; [.H31])" table:style-name="ce19">
            <text:p><text:s/>37,866<text:s/></text:p>
          </table:table-cell>
          <table:table-cell office:value-type="float" office:value="45551" table:formula="of:=SUM([.I10]; [.I31])" table:style-name="ce19">
            <text:p><text:s/>45,551<text:s/></text:p>
          </table:table-cell>
          <table:table-cell office:value-type="float" office:value="367" table:formula="of:=SUM([.J10]; [.J31])" table:style-name="ce28">
            <text:p><text:s/>367<text:s/></text:p>
          </table:table-cell>
          <table:table-cell table:number-columns-repeated="16374" table:style-name="ce1"/>
        </table:table-row>
        <table:table-row table:style-name="ro6">
          <table:table-cell office:value-type="string" table:number-columns-spanned="1" table:number-rows-spanned="21" table:style-name="ce47">
            <text:p>非都市土地</text:p>
          </table:table-cell>
          <table:table-cell office:value-type="string" table:style-name="ce9">
            <text:p>合 <text:s text:c="10"/>計</text:p>
          </table:table-cell>
          <table:table-cell office:value-type="float" office:value="7041.2682179999993" table:formula="of:=SUM([.C11:.C30])" table:style-name="ce12">
            <text:p><text:s/>7,041.268218<text:s/></text:p>
          </table:table-cell>
          <table:table-cell office:value-type="float" office:value="4105.8943140000001" table:formula="of:=SUM([.D11:.D30])" table:style-name="ce12">
            <text:p><text:s/>4,105.894314<text:s/></text:p>
          </table:table-cell>
          <table:table-cell office:value-type="float" office:value="2899.6292619999999" table:formula="of:=SUM([.E11:.E30])" table:style-name="ce12">
            <text:p><text:s/>2,899.629262<text:s/></text:p>
          </table:table-cell>
          <table:table-cell office:value-type="float" office:value="35.744641999999999" table:formula="of:=SUM([.F11:.F30])" table:style-name="ce12">
            <text:p><text:s/>35.744642<text:s/></text:p>
          </table:table-cell>
          <table:table-cell office:value-type="float" office:value="54228" table:formula="of:=SUM([.G11:.G30])" table:style-name="ce19">
            <text:p><text:s/>54,228<text:s/></text:p>
          </table:table-cell>
          <table:table-cell office:value-type="float" office:value="31455" table:formula="of:=SUM([.H11:.H30])" table:style-name="ce19">
            <text:p><text:s/>31,455<text:s/></text:p>
          </table:table-cell>
          <table:table-cell office:value-type="float" office:value="22614" table:formula="of:=SUM([.I11:.I30])" table:style-name="ce19">
            <text:p><text:s/>22,614<text:s/></text:p>
          </table:table-cell>
          <table:table-cell office:value-type="float" office:value="159" table:formula="of:=SUM([.J11:.J30])" table:style-name="ce28">
            <text:p><text:s/>159<text:s/>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content-validation-name="val574" table:style-name="ce9">
            <text:p>甲種建築用地</text:p>
          </table:table-cell>
          <table:table-cell office:value-type="float" office:value="211.65356" table:formula="of:=SUM([.D11:.F11])" table:style-name="ce12">
            <text:p><text:s/>211.653560<text:s/></text:p>
          </table:table-cell>
          <table:table-cell office:value-type="float" office:value="77.325140000000005" table:content-validation-name="val598" table:style-name="ce35">
            <text:p>77.325140</text:p>
          </table:table-cell>
          <table:table-cell office:value-type="float" office:value="132.180511" table:content-validation-name="val598" table:style-name="ce35">
            <text:p>132.180511</text:p>
          </table:table-cell>
          <table:table-cell office:value-type="float" office:value="2.1479089999999998" table:content-validation-name="val598" table:style-name="ce35">
            <text:p>2.147909</text:p>
          </table:table-cell>
          <table:table-cell office:value-type="float" office:value="7752" table:formula="of:=SUM([.H11:.J11])" table:style-name="ce19">
            <text:p><text:s/>7,752<text:s/></text:p>
          </table:table-cell>
          <table:table-cell office:value-type="float" office:value="3299" table:content-validation-name="val598" table:style-name="ce37">
            <text:p>3,299</text:p>
          </table:table-cell>
          <table:table-cell office:value-type="float" office:value="4436" table:content-validation-name="val598" table:style-name="ce37">
            <text:p>4,436</text:p>
          </table:table-cell>
          <table:table-cell office:value-type="float" office:value="17" table:content-validation-name="val598" table:style-name="ce39">
            <text:p>17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content-validation-name="val575" table:style-name="ce9">
            <text:p>乙種建築用地</text:p>
          </table:table-cell>
          <table:table-cell office:value-type="float" office:value="52.636543000000003" table:formula="of:=SUM([.D12:.F12])" table:style-name="ce12">
            <text:p><text:s/>52.636543<text:s/></text:p>
          </table:table-cell>
          <table:table-cell office:value-type="float" office:value="33.064799000000001" table:content-validation-name="val598" table:style-name="ce35">
            <text:p>33.064799</text:p>
          </table:table-cell>
          <table:table-cell office:value-type="float" office:value="19.062244" table:content-validation-name="val598" table:style-name="ce35">
            <text:p>19.062244</text:p>
          </table:table-cell>
          <table:table-cell office:value-type="float" office:value="0.50949999999999995" table:content-validation-name="val598" table:style-name="ce35">
            <text:p>0.509500</text:p>
          </table:table-cell>
          <table:table-cell office:value-type="float" office:value="3424" table:formula="of:=SUM([.H12:.J12])" table:style-name="ce19">
            <text:p><text:s/>3,424<text:s/></text:p>
          </table:table-cell>
          <table:table-cell office:value-type="float" office:value="2300" table:content-validation-name="val598" table:style-name="ce37">
            <text:p>2,300</text:p>
          </table:table-cell>
          <table:table-cell office:value-type="float" office:value="1123" table:content-validation-name="val598" table:style-name="ce37">
            <text:p>1,123</text:p>
          </table:table-cell>
          <table:table-cell office:value-type="float" office:value="1" table:content-validation-name="val598" table:style-name="ce39">
            <text:p>1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content-validation-name="val576" table:style-name="ce9">
            <text:p>丙種建築用地</text:p>
          </table:table-cell>
          <table:table-cell office:value-type="float" office:value="0" table:formula="of:=SUM([.D13:.F13])" table:style-name="ce12">
            <text:p><text:s/>-<text:s text:c="7"/></text:p>
          </table:table-cell>
          <table:table-cell office:value-type="float" office:value="0" table:content-validation-name="val598" table:style-name="ce36">
            <text:p><text:s text:c="19"/>－</text:p>
          </table:table-cell>
          <table:table-cell office:value-type="float" office:value="0" table:content-validation-name="val598" table:style-name="ce36">
            <text:p><text:s text:c="19"/>－</text:p>
          </table:table-cell>
          <table:table-cell office:value-type="float" office:value="0" table:content-validation-name="val598" table:style-name="ce36">
            <text:p><text:s text:c="19"/>－</text:p>
          </table:table-cell>
          <table:table-cell office:value-type="float" office:value="0" table:formula="of:=SUM([.H13:.J13])" table:style-name="ce19">
            <text:p><text:s/>-<text:s/></text:p>
          </table:table-cell>
          <table:table-cell office:value-type="float" office:value="0" table:content-validation-name="val598" table:style-name="ce38">
            <text:p><text:s text:c="9"/>－</text:p>
          </table:table-cell>
          <table:table-cell office:value-type="float" office:value="0" table:content-validation-name="val598" table:style-name="ce38">
            <text:p><text:s text:c="9"/>－</text:p>
          </table:table-cell>
          <table:table-cell office:value-type="float" office:value="0" table:content-validation-name="val598" table:style-name="ce40">
            <text:p><text:s text:c="9"/>－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content-validation-name="val577" table:style-name="ce9">
            <text:p>丁種建築用地</text:p>
          </table:table-cell>
          <table:table-cell office:value-type="float" office:value="365.27737100000002" table:formula="of:=SUM([.D14:.F14])" table:style-name="ce12">
            <text:p><text:s/>365.277371<text:s/></text:p>
          </table:table-cell>
          <table:table-cell office:value-type="float" office:value="65.697271000000001" table:content-validation-name="val598" table:style-name="ce35">
            <text:p>65.697271</text:p>
          </table:table-cell>
          <table:table-cell office:value-type="float" office:value="299.58010000000002" table:content-validation-name="val598" table:style-name="ce35">
            <text:p>299.580100</text:p>
          </table:table-cell>
          <table:table-cell office:value-type="float" office:value="0" table:content-validation-name="val598" table:style-name="ce36">
            <text:p><text:s text:c="19"/>－</text:p>
          </table:table-cell>
          <table:table-cell office:value-type="float" office:value="1537" table:formula="of:=SUM([.H14:.J14])" table:style-name="ce19">
            <text:p><text:s/>1,537<text:s/></text:p>
          </table:table-cell>
          <table:table-cell office:value-type="float" office:value="296" table:content-validation-name="val598" table:style-name="ce37">
            <text:p>296</text:p>
          </table:table-cell>
          <table:table-cell office:value-type="float" office:value="1241" table:content-validation-name="val598" table:style-name="ce37">
            <text:p>1,241</text:p>
          </table:table-cell>
          <table:table-cell office:value-type="float" office:value="0" table:content-validation-name="val598" table:style-name="ce40">
            <text:p><text:s text:c="9"/>－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content-validation-name="val578" table:style-name="ce9">
            <text:p>農牧用地</text:p>
          </table:table-cell>
          <table:table-cell office:value-type="float" office:value="3556.1352569999999" table:formula="of:=SUM([.D15:.F15])" table:style-name="ce12">
            <text:p><text:s/>3,556.135257<text:s/></text:p>
          </table:table-cell>
          <table:table-cell office:value-type="float" office:value="1243.816836" table:content-validation-name="val598" table:style-name="ce35">
            <text:p>1,243.816836</text:p>
          </table:table-cell>
          <table:table-cell office:value-type="float" office:value="2294.5285140000001" table:content-validation-name="val598" table:style-name="ce35">
            <text:p>2,294.528514</text:p>
          </table:table-cell>
          <table:table-cell office:value-type="float" office:value="17.789906999999999" table:content-validation-name="val598" table:style-name="ce35">
            <text:p>17.789907</text:p>
          </table:table-cell>
          <table:table-cell office:value-type="float" office:value="23392" table:formula="of:=SUM([.H15:.J15])" table:style-name="ce19">
            <text:p><text:s/>23,392<text:s/></text:p>
          </table:table-cell>
          <table:table-cell office:value-type="float" office:value="9753" table:content-validation-name="val598" table:style-name="ce37">
            <text:p>9,753</text:p>
          </table:table-cell>
          <table:table-cell office:value-type="float" office:value="13570" table:content-validation-name="val598" table:style-name="ce37">
            <text:p>13,570</text:p>
          </table:table-cell>
          <table:table-cell office:value-type="float" office:value="69" table:content-validation-name="val598" table:style-name="ce39">
            <text:p>69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content-validation-name="val579" table:style-name="ce9">
            <text:p>林業用地</text:p>
          </table:table-cell>
          <table:table-cell office:value-type="float" office:value="4.8192000000000004" table:formula="of:=SUM([.D16:.F16])" table:style-name="ce12">
            <text:p><text:s/>4.819200<text:s/></text:p>
          </table:table-cell>
          <table:table-cell office:value-type="float" office:value="4.8192000000000004" table:content-validation-name="val598" table:style-name="ce35">
            <text:p>4.819200</text:p>
          </table:table-cell>
          <table:table-cell office:value-type="float" office:value="0" table:content-validation-name="val598" table:style-name="ce36">
            <text:p><text:s text:c="19"/>－</text:p>
          </table:table-cell>
          <table:table-cell office:value-type="float" office:value="0" table:content-validation-name="val598" table:style-name="ce36">
            <text:p><text:s text:c="19"/>－</text:p>
          </table:table-cell>
          <table:table-cell office:value-type="float" office:value="1" table:formula="of:=SUM([.H16:.J16])" table:style-name="ce19">
            <text:p><text:s/>1<text:s/></text:p>
          </table:table-cell>
          <table:table-cell office:value-type="float" office:value="1" table:content-validation-name="val598" table:style-name="ce37">
            <text:p>1</text:p>
          </table:table-cell>
          <table:table-cell office:value-type="float" office:value="0" table:content-validation-name="val598" table:style-name="ce38">
            <text:p><text:s text:c="9"/>－</text:p>
          </table:table-cell>
          <table:table-cell office:value-type="float" office:value="0" table:content-validation-name="val598" table:style-name="ce40">
            <text:p><text:s text:c="9"/>－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content-validation-name="val580" table:style-name="ce9">
            <text:p>養殖用地</text:p>
          </table:table-cell>
          <table:table-cell office:value-type="float" office:value="22.189935999999999" table:formula="of:=SUM([.D17:.F17])" table:style-name="ce12">
            <text:p><text:s/>22.189936<text:s/></text:p>
          </table:table-cell>
          <table:table-cell office:value-type="float" office:value="14.922291" table:content-validation-name="val598" table:style-name="ce35">
            <text:p>14.922291</text:p>
          </table:table-cell>
          <table:table-cell office:value-type="float" office:value="7.2676449999999999" table:content-validation-name="val598" table:style-name="ce35">
            <text:p>7.267645</text:p>
          </table:table-cell>
          <table:table-cell office:value-type="float" office:value="0" table:content-validation-name="val598" table:style-name="ce36">
            <text:p><text:s text:c="19"/>－</text:p>
          </table:table-cell>
          <table:table-cell office:value-type="float" office:value="189" table:formula="of:=SUM([.H17:.J17])" table:style-name="ce19">
            <text:p><text:s/>189<text:s/></text:p>
          </table:table-cell>
          <table:table-cell office:value-type="float" office:value="135" table:content-validation-name="val598" table:style-name="ce37">
            <text:p>135</text:p>
          </table:table-cell>
          <table:table-cell office:value-type="float" office:value="54" table:content-validation-name="val598" table:style-name="ce37">
            <text:p>54</text:p>
          </table:table-cell>
          <table:table-cell office:value-type="float" office:value="0" table:content-validation-name="val598" table:style-name="ce40">
            <text:p><text:s text:c="9"/>－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content-validation-name="val581" table:style-name="ce9">
            <text:p>鹽業用地</text:p>
          </table:table-cell>
          <table:table-cell office:value-type="float" office:value="0" table:formula="of:=SUM([.D18:.F18])" table:style-name="ce12">
            <text:p><text:s/>-<text:s text:c="7"/></text:p>
          </table:table-cell>
          <table:table-cell office:value-type="float" office:value="0" table:content-validation-name="val598" table:style-name="ce36">
            <text:p><text:s text:c="19"/>－</text:p>
          </table:table-cell>
          <table:table-cell office:value-type="float" office:value="0" table:content-validation-name="val598" table:style-name="ce36">
            <text:p><text:s text:c="19"/>－</text:p>
          </table:table-cell>
          <table:table-cell office:value-type="float" office:value="0" table:content-validation-name="val598" table:style-name="ce36">
            <text:p><text:s text:c="19"/>－</text:p>
          </table:table-cell>
          <table:table-cell office:value-type="float" office:value="0" table:formula="of:=SUM([.H18:.J18])" table:style-name="ce19">
            <text:p><text:s/>-<text:s/></text:p>
          </table:table-cell>
          <table:table-cell office:value-type="float" office:value="0" table:content-validation-name="val598" table:style-name="ce38">
            <text:p><text:s text:c="9"/>－</text:p>
          </table:table-cell>
          <table:table-cell office:value-type="float" office:value="0" table:content-validation-name="val598" table:style-name="ce38">
            <text:p><text:s text:c="9"/>－</text:p>
          </table:table-cell>
          <table:table-cell office:value-type="float" office:value="0" table:content-validation-name="val598" table:style-name="ce40">
            <text:p><text:s text:c="9"/>－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content-validation-name="val582" table:style-name="ce9">
            <text:p>礦業用地</text:p>
          </table:table-cell>
          <table:table-cell office:value-type="float" office:value="4.3408059999999997" table:formula="of:=SUM([.D19:.F19])" table:style-name="ce12">
            <text:p><text:s/>4.340806<text:s/></text:p>
          </table:table-cell>
          <table:table-cell office:value-type="float" office:value="0" table:content-validation-name="val598" table:style-name="ce36">
            <text:p><text:s text:c="19"/>－</text:p>
          </table:table-cell>
          <table:table-cell office:value-type="float" office:value="4.3408059999999997" table:content-validation-name="val598" table:style-name="ce35">
            <text:p>4.340806</text:p>
          </table:table-cell>
          <table:table-cell office:value-type="float" office:value="0" table:content-validation-name="val598" table:style-name="ce36">
            <text:p><text:s text:c="19"/>－</text:p>
          </table:table-cell>
          <table:table-cell office:value-type="float" office:value="32" table:formula="of:=SUM([.H19:.J19])" table:style-name="ce19">
            <text:p><text:s/>32<text:s/></text:p>
          </table:table-cell>
          <table:table-cell office:value-type="float" office:value="0" table:content-validation-name="val598" table:style-name="ce38">
            <text:p><text:s text:c="9"/>－</text:p>
          </table:table-cell>
          <table:table-cell office:value-type="float" office:value="32" table:content-validation-name="val598" table:style-name="ce37">
            <text:p>32</text:p>
          </table:table-cell>
          <table:table-cell office:value-type="float" office:value="0" table:content-validation-name="val598" table:style-name="ce40">
            <text:p><text:s text:c="9"/>－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content-validation-name="val583" table:style-name="ce9">
            <text:p>窯業用地</text:p>
          </table:table-cell>
          <table:table-cell office:value-type="float" office:value="0" table:formula="of:=SUM([.D20:.F20])" table:style-name="ce12">
            <text:p><text:s/>-<text:s text:c="7"/></text:p>
          </table:table-cell>
          <table:table-cell office:value-type="float" office:value="0" table:content-validation-name="val598" table:style-name="ce36">
            <text:p><text:s text:c="19"/>－</text:p>
          </table:table-cell>
          <table:table-cell office:value-type="float" office:value="0" table:content-validation-name="val598" table:style-name="ce36">
            <text:p><text:s text:c="19"/>－</text:p>
          </table:table-cell>
          <table:table-cell office:value-type="float" office:value="0" table:content-validation-name="val598" table:style-name="ce36">
            <text:p><text:s text:c="19"/>－</text:p>
          </table:table-cell>
          <table:table-cell office:value-type="float" office:value="0" table:formula="of:=SUM([.H20:.J20])" table:style-name="ce19">
            <text:p><text:s/>-<text:s/></text:p>
          </table:table-cell>
          <table:table-cell office:value-type="float" office:value="0" table:content-validation-name="val598" table:style-name="ce38">
            <text:p><text:s text:c="9"/>－</text:p>
          </table:table-cell>
          <table:table-cell office:value-type="float" office:value="0" table:content-validation-name="val598" table:style-name="ce38">
            <text:p><text:s text:c="9"/>－</text:p>
          </table:table-cell>
          <table:table-cell office:value-type="float" office:value="0" table:content-validation-name="val598" table:style-name="ce40">
            <text:p><text:s text:c="9"/>－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content-validation-name="val584" table:style-name="ce9">
            <text:p>交通用地</text:p>
          </table:table-cell>
          <table:table-cell office:value-type="float" office:value="364.77203800000007" table:formula="of:=SUM([.D21:.F21])" table:style-name="ce12">
            <text:p><text:s/>364.772038<text:s/></text:p>
          </table:table-cell>
          <table:table-cell office:value-type="float" office:value="323.01188000000002" table:content-validation-name="val598" table:style-name="ce35">
            <text:p>323.011880</text:p>
          </table:table-cell>
          <table:table-cell office:value-type="float" office:value="40.792990000000003" table:content-validation-name="val598" table:style-name="ce35">
            <text:p>40.792990</text:p>
          </table:table-cell>
          <table:table-cell office:value-type="float" office:value="0.96716800000000003" table:content-validation-name="val598" table:style-name="ce35">
            <text:p>0.967168</text:p>
          </table:table-cell>
          <table:table-cell office:value-type="float" office:value="10214" table:formula="of:=SUM([.H21:.J21])" table:style-name="ce19">
            <text:p><text:s/>10,214<text:s/></text:p>
          </table:table-cell>
          <table:table-cell office:value-type="float" office:value="9078" table:content-validation-name="val598" table:style-name="ce37">
            <text:p>9,078</text:p>
          </table:table-cell>
          <table:table-cell office:value-type="float" office:value="1105" table:content-validation-name="val598" table:style-name="ce37">
            <text:p>1,105</text:p>
          </table:table-cell>
          <table:table-cell office:value-type="float" office:value="31" table:content-validation-name="val598" table:style-name="ce39">
            <text:p>31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content-validation-name="val585" table:style-name="ce9">
            <text:p>水利用地</text:p>
          </table:table-cell>
          <table:table-cell office:value-type="float" office:value="588.24130700000001" table:formula="of:=SUM([.D22:.F22])" table:style-name="ce12">
            <text:p><text:s/>588.241307<text:s/></text:p>
          </table:table-cell>
          <table:table-cell office:value-type="float" office:value="532.79071899999997" table:content-validation-name="val598" table:style-name="ce35">
            <text:p>532.790719</text:p>
          </table:table-cell>
          <table:table-cell office:value-type="float" office:value="42.349829999999997" table:content-validation-name="val598" table:style-name="ce35">
            <text:p>42.349830</text:p>
          </table:table-cell>
          <table:table-cell office:value-type="float" office:value="13.100758000000001" table:content-validation-name="val598" table:style-name="ce35">
            <text:p>13.100758</text:p>
          </table:table-cell>
          <table:table-cell office:value-type="float" office:value="5412" table:formula="of:=SUM([.H22:.J22])" table:style-name="ce19">
            <text:p><text:s/>5,412<text:s/></text:p>
          </table:table-cell>
          <table:table-cell office:value-type="float" office:value="4776" table:content-validation-name="val598" table:style-name="ce37">
            <text:p>4,776</text:p>
          </table:table-cell>
          <table:table-cell office:value-type="float" office:value="597" table:content-validation-name="val598" table:style-name="ce37">
            <text:p>597</text:p>
          </table:table-cell>
          <table:table-cell office:value-type="float" office:value="39" table:content-validation-name="val598" table:style-name="ce39">
            <text:p>39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content-validation-name="val586" table:style-name="ce9">
            <text:p>遊憩用地</text:p>
          </table:table-cell>
          <table:table-cell office:value-type="float" office:value="3.732424" table:formula="of:=SUM([.D23:.F23])" table:style-name="ce12">
            <text:p><text:s/>3.732424<text:s/></text:p>
          </table:table-cell>
          <table:table-cell office:value-type="float" office:value="2.7057310000000001" table:content-validation-name="val598" table:style-name="ce35">
            <text:p>2.705731</text:p>
          </table:table-cell>
          <table:table-cell office:value-type="float" office:value="1.0266930000000001" table:content-validation-name="val598" table:style-name="ce35">
            <text:p>1.026693</text:p>
          </table:table-cell>
          <table:table-cell office:value-type="float" office:value="0" table:content-validation-name="val598" table:style-name="ce36">
            <text:p><text:s text:c="19"/>－</text:p>
          </table:table-cell>
          <table:table-cell office:value-type="float" office:value="37" table:formula="of:=SUM([.H23:.J23])" table:style-name="ce19">
            <text:p><text:s/>37<text:s/></text:p>
          </table:table-cell>
          <table:table-cell office:value-type="float" office:value="20" table:content-validation-name="val598" table:style-name="ce37">
            <text:p>20</text:p>
          </table:table-cell>
          <table:table-cell office:value-type="float" office:value="17" table:content-validation-name="val598" table:style-name="ce37">
            <text:p>17</text:p>
          </table:table-cell>
          <table:table-cell office:value-type="float" office:value="0" table:content-validation-name="val598" table:style-name="ce40">
            <text:p><text:s text:c="9"/>－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content-validation-name="val587" table:style-name="ce9">
            <text:p>古蹟保存用地</text:p>
          </table:table-cell>
          <table:table-cell office:value-type="float" office:value="0" table:formula="of:=SUM([.D24:.F24])" table:style-name="ce12">
            <text:p><text:s/>-<text:s text:c="7"/></text:p>
          </table:table-cell>
          <table:table-cell office:value-type="float" office:value="0" table:content-validation-name="val598" table:style-name="ce36">
            <text:p><text:s text:c="19"/>－</text:p>
          </table:table-cell>
          <table:table-cell office:value-type="float" office:value="0" table:content-validation-name="val598" table:style-name="ce36">
            <text:p><text:s text:c="19"/>－</text:p>
          </table:table-cell>
          <table:table-cell office:value-type="float" office:value="0" table:content-validation-name="val598" table:style-name="ce36">
            <text:p><text:s text:c="19"/>－</text:p>
          </table:table-cell>
          <table:table-cell office:value-type="float" office:value="0" table:formula="of:=SUM([.H24:.J24])" table:style-name="ce19">
            <text:p><text:s/>-<text:s/></text:p>
          </table:table-cell>
          <table:table-cell office:value-type="float" office:value="0" table:content-validation-name="val598" table:style-name="ce38">
            <text:p><text:s text:c="9"/>－</text:p>
          </table:table-cell>
          <table:table-cell office:value-type="float" office:value="0" table:content-validation-name="val598" table:style-name="ce38">
            <text:p><text:s text:c="9"/>－</text:p>
          </table:table-cell>
          <table:table-cell office:value-type="float" office:value="0" table:content-validation-name="val598" table:style-name="ce40">
            <text:p><text:s text:c="9"/>－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content-validation-name="val588" table:style-name="ce9">
            <text:p>生態保護用地</text:p>
          </table:table-cell>
          <table:table-cell office:value-type="float" office:value="22.274566" table:formula="of:=SUM([.D25:.F25])" table:style-name="ce12">
            <text:p><text:s/>22.274566<text:s/></text:p>
          </table:table-cell>
          <table:table-cell office:value-type="float" office:value="22.274566" table:content-validation-name="val598" table:style-name="ce35">
            <text:p>22.274566</text:p>
          </table:table-cell>
          <table:table-cell office:value-type="float" office:value="0" table:content-validation-name="val598" table:style-name="ce36">
            <text:p><text:s text:c="19"/>－</text:p>
          </table:table-cell>
          <table:table-cell office:value-type="float" office:value="0" table:content-validation-name="val598" table:style-name="ce36">
            <text:p><text:s text:c="19"/>－</text:p>
          </table:table-cell>
          <table:table-cell office:value-type="float" office:value="48" table:formula="of:=SUM([.H25:.J25])" table:style-name="ce19">
            <text:p><text:s/>48<text:s/></text:p>
          </table:table-cell>
          <table:table-cell office:value-type="float" office:value="48" table:content-validation-name="val598" table:style-name="ce37">
            <text:p>48</text:p>
          </table:table-cell>
          <table:table-cell office:value-type="float" office:value="0" table:content-validation-name="val598" table:style-name="ce38">
            <text:p><text:s text:c="9"/>－</text:p>
          </table:table-cell>
          <table:table-cell office:value-type="float" office:value="0" table:content-validation-name="val598" table:style-name="ce40">
            <text:p><text:s text:c="9"/>－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content-validation-name="val589" table:style-name="ce9">
            <text:p>國土保安用地</text:p>
          </table:table-cell>
          <table:table-cell office:value-type="float" office:value="300.90357399999999" table:formula="of:=SUM([.D26:.F26])" table:style-name="ce12">
            <text:p><text:s/>300.903574<text:s/></text:p>
          </table:table-cell>
          <table:table-cell office:value-type="float" office:value="295.78513099999998" table:content-validation-name="val598" table:style-name="ce35">
            <text:p>295.785131</text:p>
          </table:table-cell>
          <table:table-cell office:value-type="float" office:value="5.1184430000000001" table:content-validation-name="val598" table:style-name="ce35">
            <text:p>5.118443</text:p>
          </table:table-cell>
          <table:table-cell office:value-type="float" office:value="0" table:content-validation-name="val598" table:style-name="ce36">
            <text:p><text:s text:c="19"/>－</text:p>
          </table:table-cell>
          <table:table-cell office:value-type="float" office:value="665" table:formula="of:=SUM([.H26:.J26])" table:style-name="ce19">
            <text:p><text:s/>665<text:s/></text:p>
          </table:table-cell>
          <table:table-cell office:value-type="float" office:value="592" table:content-validation-name="val598" table:style-name="ce37">
            <text:p>592</text:p>
          </table:table-cell>
          <table:table-cell office:value-type="float" office:value="73" table:content-validation-name="val598" table:style-name="ce37">
            <text:p>73</text:p>
          </table:table-cell>
          <table:table-cell office:value-type="float" office:value="0" table:content-validation-name="val598" table:style-name="ce40">
            <text:p><text:s text:c="9"/>－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content-validation-name="val590" table:style-name="ce9">
            <text:p>殯葬用地</text:p>
          </table:table-cell>
          <table:table-cell office:value-type="float" office:value="14.162598999999998" table:formula="of:=SUM([.D27:.F27])" table:style-name="ce12">
            <text:p><text:s/>14.162599<text:s/></text:p>
          </table:table-cell>
          <table:table-cell office:value-type="float" office:value="7.3600570000000003" table:content-validation-name="val598" table:style-name="ce35">
            <text:p>7.360057</text:p>
          </table:table-cell>
          <table:table-cell office:value-type="float" office:value="6.7831419999999998" table:content-validation-name="val598" table:style-name="ce35">
            <text:p>6.783142</text:p>
          </table:table-cell>
          <table:table-cell office:value-type="float" office:value="1.9400000000000001E-2" table:content-validation-name="val598" table:style-name="ce35">
            <text:p>0.019400</text:p>
          </table:table-cell>
          <table:table-cell office:value-type="float" office:value="208" table:formula="of:=SUM([.H27:.J27])" table:style-name="ce19">
            <text:p><text:s/>208<text:s/></text:p>
          </table:table-cell>
          <table:table-cell office:value-type="float" office:value="141" table:content-validation-name="val598" table:style-name="ce37">
            <text:p>141</text:p>
          </table:table-cell>
          <table:table-cell office:value-type="float" office:value="66" table:content-validation-name="val598" table:style-name="ce37">
            <text:p>66</text:p>
          </table:table-cell>
          <table:table-cell office:value-type="float" office:value="1" table:content-validation-name="val598" table:style-name="ce39">
            <text:p>1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content-validation-name="val591" table:style-name="ce9">
            <text:p>特定目的事業用地</text:p>
          </table:table-cell>
          <table:table-cell office:value-type="float" office:value="1530.1290369999999" table:formula="of:=SUM([.D28:.F28])" table:style-name="ce12">
            <text:p><text:s/>1,530.129037<text:s/></text:p>
          </table:table-cell>
          <table:table-cell office:value-type="float" office:value="1482.3206929999999" table:content-validation-name="val598" table:style-name="ce35">
            <text:p>1,482.320693</text:p>
          </table:table-cell>
          <table:table-cell office:value-type="float" office:value="46.598343999999997" table:content-validation-name="val598" table:style-name="ce35">
            <text:p>46.598344</text:p>
          </table:table-cell>
          <table:table-cell office:value-type="float" office:value="1.21" table:content-validation-name="val598" table:style-name="ce35">
            <text:p>1.210000</text:p>
          </table:table-cell>
          <table:table-cell office:value-type="float" office:value="1317" table:formula="of:=SUM([.H28:.J28])" table:style-name="ce19">
            <text:p><text:s/>1,317<text:s/></text:p>
          </table:table-cell>
          <table:table-cell office:value-type="float" office:value="1016" table:content-validation-name="val598" table:style-name="ce37">
            <text:p>1,016</text:p>
          </table:table-cell>
          <table:table-cell office:value-type="float" office:value="300" table:content-validation-name="val598" table:style-name="ce37">
            <text:p>300</text:p>
          </table:table-cell>
          <table:table-cell office:value-type="float" office:value="1" table:content-validation-name="val598" table:style-name="ce39">
            <text:p>1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content-validation-name="val592" table:style-name="ce9">
            <text:p>暫未編定用地</text:p>
          </table:table-cell>
          <table:table-cell office:value-type="float" office:value="0" table:formula="of:=SUM([.D29:.F29])" table:style-name="ce12">
            <text:p><text:s/>-<text:s text:c="7"/></text:p>
          </table:table-cell>
          <table:table-cell office:value-type="float" office:value="0" table:content-validation-name="val598" table:style-name="ce36">
            <text:p><text:s text:c="19"/>－</text:p>
          </table:table-cell>
          <table:table-cell office:value-type="float" office:value="0" table:content-validation-name="val598" table:style-name="ce36">
            <text:p><text:s text:c="19"/>－</text:p>
          </table:table-cell>
          <table:table-cell office:value-type="float" office:value="0" table:content-validation-name="val598" table:style-name="ce36">
            <text:p><text:s text:c="19"/>－</text:p>
          </table:table-cell>
          <table:table-cell office:value-type="float" office:value="0" table:formula="of:=SUM([.H29:.J29])" table:style-name="ce19">
            <text:p><text:s/>-<text:s/></text:p>
          </table:table-cell>
          <table:table-cell office:value-type="float" office:value="0" table:content-validation-name="val598" table:style-name="ce38">
            <text:p><text:s text:c="9"/>－</text:p>
          </table:table-cell>
          <table:table-cell office:value-type="float" office:value="0" table:content-validation-name="val598" table:style-name="ce38">
            <text:p><text:s text:c="9"/>－</text:p>
          </table:table-cell>
          <table:table-cell office:value-type="float" office:value="0" table:content-validation-name="val598" table:style-name="ce40">
            <text:p><text:s text:c="9"/>－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content-validation-name="val593" table:style-name="ce9">
            <text:p>其他用地</text:p>
          </table:table-cell>
          <table:table-cell office:value-type="float" office:value="0" table:formula="of:=SUM([.D30:.F30])" table:style-name="ce12">
            <text:p><text:s/>-<text:s text:c="7"/></text:p>
          </table:table-cell>
          <table:table-cell office:value-type="float" office:value="0" table:content-validation-name="val598" table:style-name="ce36">
            <text:p><text:s text:c="19"/>－</text:p>
          </table:table-cell>
          <table:table-cell office:value-type="float" office:value="0" table:content-validation-name="val598" table:style-name="ce36">
            <text:p><text:s text:c="19"/>－</text:p>
          </table:table-cell>
          <table:table-cell office:value-type="float" office:value="0" table:content-validation-name="val598" table:style-name="ce36">
            <text:p><text:s text:c="19"/>－</text:p>
          </table:table-cell>
          <table:table-cell office:value-type="float" office:value="0" table:formula="of:=SUM([.H30:.J30])" table:style-name="ce19">
            <text:p><text:s/>-<text:s/></text:p>
          </table:table-cell>
          <table:table-cell office:value-type="float" office:value="0" table:content-validation-name="val598" table:style-name="ce38">
            <text:p><text:s text:c="9"/>－</text:p>
          </table:table-cell>
          <table:table-cell office:value-type="float" office:value="0" table:content-validation-name="val598" table:style-name="ce38">
            <text:p><text:s text:c="9"/>－</text:p>
          </table:table-cell>
          <table:table-cell office:value-type="float" office:value="0" table:content-validation-name="val598" table:style-name="ce40">
            <text:p><text:s text:c="9"/>－</text:p>
          </table:table-cell>
          <table:table-cell table:number-columns-repeated="16374" table:style-name="ce1"/>
        </table:table-row>
        <table:table-row table:style-name="ro6">
          <table:table-cell office:value-type="string" table:number-columns-spanned="2" table:number-rows-spanned="1" table:content-validation-name="val573" table:style-name="ce47">
            <text:p>都市土地及其他</text:p>
          </table:table-cell>
          <table:covered-table-cell/>
          <table:table-cell office:value-type="float" office:value="1415.9714589999999" table:formula="of:=SUM([.D31:.F31])" table:style-name="ce12">
            <text:p><text:s/>1,415.971459<text:s/></text:p>
          </table:table-cell>
          <table:table-cell office:value-type="float" office:value="527.59176400000001" table:content-validation-name="val598" table:style-name="ce35">
            <text:p>527.591764</text:p>
          </table:table-cell>
          <table:table-cell office:value-type="float" office:value="878.75307899999996" table:content-validation-name="val598" table:style-name="ce35">
            <text:p>878.753079</text:p>
          </table:table-cell>
          <table:table-cell office:value-type="float" office:value="9.6266160000000003" table:content-validation-name="val598" table:style-name="ce35">
            <text:p>9.626616</text:p>
          </table:table-cell>
          <table:table-cell office:value-type="float" office:value="29556" table:formula="of:=SUM([.H31:.J31])" table:style-name="ce19">
            <text:p><text:s/>29,556<text:s/></text:p>
          </table:table-cell>
          <table:table-cell office:value-type="float" office:value="6411" table:content-validation-name="val598" table:style-name="ce37">
            <text:p>6,411</text:p>
          </table:table-cell>
          <table:table-cell office:value-type="float" office:value="22937" table:content-validation-name="val598" table:style-name="ce37">
            <text:p>22,937</text:p>
          </table:table-cell>
          <table:table-cell office:value-type="float" office:value="208" table:content-validation-name="val598" table:style-name="ce39">
            <text:p>208</text:p>
          </table:table-cell>
          <table:table-cell table:number-columns-repeated="16374" table:style-name="ce1"/>
        </table:table-row>
        <table:table-row table:style-name="ro6">
          <table:table-cell office:value-type="string" table:number-columns-spanned="2" table:number-rows-spanned="1" table:style-name="ce47">
            <text:p>備註</text:p>
          </table:table-cell>
          <table:covered-table-cell/>
          <table:table-cell table:number-columns-spanned="8" table:number-rows-spanned="1" table:style-name="ce48"/>
          <table:covered-table-cell table:number-columns-repeated="7"/>
          <table:table-cell table:style-name="ce32"/>
          <table:table-cell table:number-columns-repeated="14" table:style-name="ce25"/>
          <table:table-cell table:number-columns-repeated="16359"/>
        </table:table-row>
        <table:table-row table:style-name="ro4">
          <table:table-cell office:value-type="string" table:number-columns-spanned="25" table:number-rows-spanned="1" table:style-name="ce44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24"/>
          <table:table-cell table:number-columns-repeated="16359"/>
        </table:table-row>
        <table:table-row table:style-name="ro3">
          <table:table-cell office:value-type="string" table:style-name="ce8">
            <text:p>資料來源：依據各地政事務所土地登記簿資料彙編。</text:p>
          </table:table-cell>
          <table:table-cell table:number-columns-repeated="9" table:style-name="ce8"/>
          <table:table-cell table:number-columns-repeated="16374" table:style-name="ce1"/>
        </table:table-row>
        <table:table-row table:style-name="ro3">
          <table:table-cell office:value-type="string" table:style-name="ce8">
            <text:p>填表說明：本表編製 3 份，逐級核章後，1 份送本府主計處，1 份送本局會計室，1 份自存外，應由網際網路線上傳送至內政部統計資料庫。</text:p>
          </table:table-cell>
          <table:table-cell table:number-columns-repeated="9" table:style-name="ce8"/>
          <table:table-cell table:number-columns-repeated="16374" table:style-name="ce1"/>
        </table:table-row>
        <table:table-row table:number-rows-repeated="13" table:style-name="ro7">
          <table:table-cell table:number-columns-repeated="9" table:style-name="ce2"/>
          <table:table-cell table:style-name="ce24"/>
          <table:table-cell table:number-columns-repeated="16374" table:style-name="ce1"/>
        </table:table-row>
        <table:table-row table:number-rows-repeated="152" table:style-name="ro7">
          <table:table-cell table:number-columns-repeated="9" table:style-name="ce2"/>
          <table:table-cell table:style-name="ce24"/>
          <table:table-cell table:number-columns-repeated="16374"/>
        </table:table-row>
        <table:table-row table:number-rows-repeated="1048376" table:style-name="ro8">
          <table:table-cell table:number-columns-repeated="16384"/>
        </table:table-row>
      </table:table>
      <table:table table:name="八德地政事務所已登記公私有土地筆數面積(續18)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table:number-columns-repeated="4" table:style-name="ce2"/>
          <table:table-cell table:style-name="ce15"/>
          <table:table-cell table:style-name="ce17"/>
          <table:table-cell table:style-name="ce2"/>
          <table:table-cell table:style-name="ce20"/>
          <table:table-cell table:style-name="ce2"/>
          <table:table-cell table:style-name="ce24"/>
          <table:table-cell table:number-columns-repeated="16374" table:style-name="ce1"/>
        </table:table-row>
        <table:table-row table:style-name="ro2">
          <table:table-cell table:number-columns-repeated="2" table:style-name="ce3"/>
          <table:table-cell table:number-columns-repeated="3" table:style-name="ce2"/>
          <table:table-cell table:style-name="ce18"/>
          <table:table-cell table:style-name="ce2"/>
          <table:table-cell table:style-name="ce20"/>
          <table:table-cell table:style-name="ce3"/>
          <table:table-cell table:style-name="ce25"/>
          <table:table-cell table:number-columns-repeated="16374" table:style-name="ce1"/>
        </table:table-row>
        <table:table-row table:style-name="ro3">
          <table:table-cell office:value-type="string" table:number-columns-spanned="2" table:number-rows-spanned="1" table:style-name="ce45">
            <text:p>公 <text:s/>開 <text:s/>類</text:p>
          </table:table-cell>
          <table:covered-table-cell/>
          <table:table-cell table:style-name="ce10"/>
          <table:table-cell table:number-columns-repeated="4" table:style-name="ce13"/>
          <table:table-cell table:style-name="ce21"/>
          <table:table-cell office:value-type="string" table:style-name="ce23">
            <text:p>編 製 機 關</text:p>
          </table:table-cell>
          <table:table-cell office:value-type="string" table:content-validation-name="val637" table:style-name="ce4">
            <text:p>桃園市政府</text:p>
          </table:table-cell>
          <table:table-cell table:style-name="ce29"/>
          <table:table-cell table:number-columns-repeated="2" table:style-name="ce33"/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45">
            <text:p>年 <text:s text:c="5"/>報</text:p>
          </table:table-cell>
          <table:covered-table-cell/>
          <table:table-cell office:value-type="string" table:style-name="ce11">
            <text:p>每年終了後2個月內編報</text:p>
          </table:table-cell>
          <table:table-cell table:style-name="ce14"/>
          <table:table-cell table:number-columns-repeated="3" table:style-name="ce16"/>
          <table:table-cell table:style-name="ce22"/>
          <table:table-cell office:value-type="string" table:style-name="ce23">
            <text:p>表 <text:s text:c="6"/>號</text:p>
          </table:table-cell>
          <table:table-cell office:value-type="string" table:style-name="ce4">
            <text:p>1112-01-01-2</text:p>
          </table:table-cell>
          <table:table-cell table:style-name="ce30"/>
          <table:table-cell table:number-columns-repeated="2" table:style-name="ce34"/>
          <table:table-cell table:number-columns-repeated="16371"/>
        </table:table-row>
        <table:table-row table:style-name="ro4">
          <table:table-cell office:value-type="string" table:number-columns-spanned="10" table:number-rows-spanned="1" table:content-validation-name="val606" table:style-name="ce42">
            <text:p>八德地政事務所已登記公私有土地筆數面積(續18)</text:p>
          </table:table-cell>
          <table:covered-table-cell table:number-columns-repeated="9"/>
          <table:table-cell table:number-columns-repeated="16374" table:style-name="ce1"/>
        </table:table-row>
        <table:table-row table:style-name="ro5">
          <table:table-cell table:number-columns-repeated="2" table:style-name="ce5"/>
          <table:table-cell office:value-type="string" table:number-columns-spanned="7" table:number-rows-spanned="1" table:content-validation-name="val629" table:style-name="ce43">
            <text:p>中華民國112年底</text:p>
          </table:table-cell>
          <table:covered-table-cell table:number-columns-repeated="6"/>
          <table:table-cell office:value-type="string" table:style-name="ce26">
            <text:p>單位：公頃；筆</text:p>
          </table:table-cell>
          <table:table-cell table:number-columns-repeated="16374" table:style-name="ce1"/>
        </table:table-row>
        <table:table-row table:style-name="ro6">
          <table:table-cell office:value-type="string" table:number-columns-spanned="2" table:number-rows-spanned="2" table:style-name="ce47">
            <text:p>用地類別</text:p>
          </table:table-cell>
          <table:covered-table-cell/>
          <table:table-cell office:value-type="string" table:number-columns-spanned="4" table:number-rows-spanned="1" table:content-validation-name="val630" table:style-name="ce49">
            <text:p>面積</text:p>
          </table:table-cell>
          <table:covered-table-cell table:number-columns-repeated="3"/>
          <table:table-cell office:value-type="string" table:number-columns-spanned="4" table:number-rows-spanned="1" table:content-validation-name="val634" table:style-name="ce49">
            <text:p>筆數</text:p>
          </table:table-cell>
          <table:covered-table-cell table:number-columns-repeated="3"/>
          <table:table-cell table:style-name="ce31"/>
          <table:table-cell table:number-columns-repeated="16373" table:style-name="ce1"/>
        </table:table-row>
        <table:table-row table:style-name="ro6"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content-validation-name="val631" table:style-name="ce9">
            <text:p>公有</text:p>
          </table:table-cell>
          <table:table-cell office:value-type="string" table:content-validation-name="val632" table:style-name="ce9">
            <text:p>私有</text:p>
          </table:table-cell>
          <table:table-cell office:value-type="string" table:content-validation-name="val633" table:style-name="ce9">
            <text:p>公私共有</text:p>
          </table:table-cell>
          <table:table-cell office:value-type="string" table:style-name="ce9">
            <text:p>計</text:p>
          </table:table-cell>
          <table:table-cell office:value-type="string" table:content-validation-name="val635" table:style-name="ce9">
            <text:p>公有</text:p>
          </table:table-cell>
          <table:table-cell office:value-type="string" table:content-validation-name="val636" table:style-name="ce9">
            <text:p>私有</text:p>
          </table:table-cell>
          <table:table-cell office:value-type="string" table:content-validation-name="val638" table:style-name="ce27">
            <text:p>公私共有</text:p>
          </table:table-cell>
          <table:table-cell table:number-columns-repeated="16374" table:style-name="ce1"/>
        </table:table-row>
        <table:table-row table:style-name="ro6">
          <table:table-cell table:style-name="ce6"/>
          <table:table-cell office:value-type="string" table:style-name="ce7">
            <text:p>總 <text:s text:c="10"/>計</text:p>
          </table:table-cell>
          <table:table-cell office:value-type="float" office:value="3322.2164699999998" table:formula="of:=SUM([.C10]; [.C31])" table:style-name="ce12">
            <text:p><text:s/>3,322.216470<text:s/></text:p>
          </table:table-cell>
          <table:table-cell office:value-type="float" office:value="674.72313299999996" table:formula="of:=SUM([.D10]; [.D31])" table:style-name="ce12">
            <text:p><text:s/>674.723133<text:s/></text:p>
          </table:table-cell>
          <table:table-cell office:value-type="float" office:value="2540.5054989999999" table:formula="of:=SUM([.E10]; [.E31])" table:style-name="ce12">
            <text:p><text:s/>2,540.505499<text:s/></text:p>
          </table:table-cell>
          <table:table-cell office:value-type="float" office:value="106.98783800000001" table:formula="of:=SUM([.F10]; [.F31])" table:style-name="ce12">
            <text:p><text:s/>106.987838<text:s/></text:p>
          </table:table-cell>
          <table:table-cell office:value-type="float" office:value="72130" table:formula="of:=SUM([.G10]; [.G31])" table:style-name="ce19">
            <text:p><text:s/>72,130<text:s/></text:p>
          </table:table-cell>
          <table:table-cell office:value-type="float" office:value="13227" table:formula="of:=SUM([.H10]; [.H31])" table:style-name="ce19">
            <text:p><text:s/>13,227<text:s/></text:p>
          </table:table-cell>
          <table:table-cell office:value-type="float" office:value="57995" table:formula="of:=SUM([.I10]; [.I31])" table:style-name="ce19">
            <text:p><text:s/>57,995<text:s/></text:p>
          </table:table-cell>
          <table:table-cell office:value-type="float" office:value="908" table:formula="of:=SUM([.J10]; [.J31])" table:style-name="ce28">
            <text:p><text:s/>908<text:s/></text:p>
          </table:table-cell>
          <table:table-cell table:number-columns-repeated="16374" table:style-name="ce1"/>
        </table:table-row>
        <table:table-row table:style-name="ro6">
          <table:table-cell office:value-type="string" table:number-columns-spanned="1" table:number-rows-spanned="21" table:style-name="ce47">
            <text:p>非都市土地</text:p>
          </table:table-cell>
          <table:table-cell office:value-type="string" table:style-name="ce9">
            <text:p>合 <text:s text:c="10"/>計</text:p>
          </table:table-cell>
          <table:table-cell office:value-type="float" office:value="2304.8415489999998" table:formula="of:=SUM([.C11:.C30])" table:style-name="ce12">
            <text:p><text:s/>2,304.841549<text:s/></text:p>
          </table:table-cell>
          <table:table-cell office:value-type="float" office:value="400.19287999999995" table:formula="of:=SUM([.D11:.D30])" table:style-name="ce12">
            <text:p><text:s/>400.192880<text:s/></text:p>
          </table:table-cell>
          <table:table-cell office:value-type="float" office:value="1844.5378839999998" table:formula="of:=SUM([.E11:.E30])" table:style-name="ce12">
            <text:p><text:s/>1,844.537884<text:s/></text:p>
          </table:table-cell>
          <table:table-cell office:value-type="float" office:value="60.110785000000007" table:formula="of:=SUM([.F11:.F30])" table:style-name="ce12">
            <text:p><text:s/>60.110785<text:s/></text:p>
          </table:table-cell>
          <table:table-cell office:value-type="float" office:value="36992" table:formula="of:=SUM([.G11:.G30])" table:style-name="ce19">
            <text:p><text:s/>36,992<text:s/></text:p>
          </table:table-cell>
          <table:table-cell office:value-type="float" office:value="6202" table:formula="of:=SUM([.H11:.H30])" table:style-name="ce19">
            <text:p><text:s/>6,202<text:s/></text:p>
          </table:table-cell>
          <table:table-cell office:value-type="float" office:value="30509" table:formula="of:=SUM([.I11:.I30])" table:style-name="ce19">
            <text:p><text:s/>30,509<text:s/></text:p>
          </table:table-cell>
          <table:table-cell office:value-type="float" office:value="281" table:formula="of:=SUM([.J11:.J30])" table:style-name="ce28">
            <text:p><text:s/>281<text:s/>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content-validation-name="val608" table:style-name="ce9">
            <text:p>甲種建築用地</text:p>
          </table:table-cell>
          <table:table-cell office:value-type="float" office:value="99.832289000000003" table:formula="of:=SUM([.D11:.F11])" table:style-name="ce12">
            <text:p><text:s/>99.832289<text:s/></text:p>
          </table:table-cell>
          <table:table-cell office:value-type="float" office:value="1.245214" table:formula="of:=SUM(['八_德_區已登記公私有土地筆數面積(續19)'.D11])" table:style-name="ce12">
            <text:p><text:s/>1.245214<text:s/></text:p>
          </table:table-cell>
          <table:table-cell office:value-type="float" office:value="97.728382999999994" table:formula="of:=SUM(['八_德_區已登記公私有土地筆數面積(續19)'.E11])" table:style-name="ce12">
            <text:p><text:s/>97.728383<text:s/></text:p>
          </table:table-cell>
          <table:table-cell office:value-type="float" office:value="0.85869200000000001" table:formula="of:=SUM(['八_德_區已登記公私有土地筆數面積(續19)'.F11])" table:style-name="ce12">
            <text:p><text:s/>0.858692<text:s/></text:p>
          </table:table-cell>
          <table:table-cell office:value-type="float" office:value="4464" table:formula="of:=SUM([.H11:.J11])" table:style-name="ce19">
            <text:p><text:s/>4,464<text:s/></text:p>
          </table:table-cell>
          <table:table-cell office:value-type="float" office:value="42" table:formula="of:=SUM(['八_德_區已登記公私有土地筆數面積(續19)'.H11])" table:style-name="ce19">
            <text:p><text:s/>42<text:s/></text:p>
          </table:table-cell>
          <table:table-cell office:value-type="float" office:value="4410" table:formula="of:=SUM(['八_德_區已登記公私有土地筆數面積(續19)'.I11])" table:style-name="ce19">
            <text:p><text:s/>4,410<text:s/></text:p>
          </table:table-cell>
          <table:table-cell office:value-type="float" office:value="12" table:formula="of:=SUM(['八_德_區已登記公私有土地筆數面積(續19)'.J11])" table:style-name="ce28">
            <text:p><text:s/>12<text:s/>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content-validation-name="val609" table:style-name="ce9">
            <text:p>乙種建築用地</text:p>
          </table:table-cell>
          <table:table-cell office:value-type="float" office:value="130.487595" table:formula="of:=SUM([.D12:.F12])" table:style-name="ce12">
            <text:p><text:s/>130.487595<text:s/></text:p>
          </table:table-cell>
          <table:table-cell office:value-type="float" office:value="6.1939739999999999" table:formula="of:=SUM(['八_德_區已登記公私有土地筆數面積(續19)'.D12])" table:style-name="ce12">
            <text:p><text:s/>6.193974<text:s/></text:p>
          </table:table-cell>
          <table:table-cell office:value-type="float" office:value="123.650688" table:formula="of:=SUM(['八_德_區已登記公私有土地筆數面積(續19)'.E12])" table:style-name="ce12">
            <text:p><text:s/>123.650688<text:s/></text:p>
          </table:table-cell>
          <table:table-cell office:value-type="float" office:value="0.64293299999999998" table:formula="of:=SUM(['八_德_區已登記公私有土地筆數面積(續19)'.F12])" table:style-name="ce12">
            <text:p><text:s/>0.642933<text:s/></text:p>
          </table:table-cell>
          <table:table-cell office:value-type="float" office:value="14908" table:formula="of:=SUM([.H12:.J12])" table:style-name="ce19">
            <text:p><text:s/>14,908<text:s/></text:p>
          </table:table-cell>
          <table:table-cell office:value-type="float" office:value="244" table:formula="of:=SUM(['八_德_區已登記公私有土地筆數面積(續19)'.H12])" table:style-name="ce19">
            <text:p><text:s/>244<text:s/></text:p>
          </table:table-cell>
          <table:table-cell office:value-type="float" office:value="14634" table:formula="of:=SUM(['八_德_區已登記公私有土地筆數面積(續19)'.I12])" table:style-name="ce19">
            <text:p><text:s/>14,634<text:s/></text:p>
          </table:table-cell>
          <table:table-cell office:value-type="float" office:value="30" table:formula="of:=SUM(['八_德_區已登記公私有土地筆數面積(續19)'.J12])" table:style-name="ce28">
            <text:p><text:s/>30<text:s/>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content-validation-name="val610" table:style-name="ce9">
            <text:p>丙種建築用地</text:p>
          </table:table-cell>
          <table:table-cell office:value-type="float" office:value="0" table:formula="of:=SUM([.D13:.F13])" table:style-name="ce12">
            <text:p><text:s/>-<text:s text:c="7"/></text:p>
          </table:table-cell>
          <table:table-cell office:value-type="float" office:value="0" table:formula="of:=SUM(['八_德_區已登記公私有土地筆數面積(續19)'.D13])" table:style-name="ce12">
            <text:p><text:s/>-<text:s text:c="7"/></text:p>
          </table:table-cell>
          <table:table-cell office:value-type="float" office:value="0" table:formula="of:=SUM(['八_德_區已登記公私有土地筆數面積(續19)'.E13])" table:style-name="ce12">
            <text:p><text:s/>-<text:s text:c="7"/></text:p>
          </table:table-cell>
          <table:table-cell office:value-type="float" office:value="0" table:formula="of:=SUM(['八_德_區已登記公私有土地筆數面積(續19)'.F13])" table:style-name="ce12">
            <text:p><text:s/>-<text:s text:c="7"/></text:p>
          </table:table-cell>
          <table:table-cell office:value-type="float" office:value="0" table:formula="of:=SUM([.H13:.J13])" table:style-name="ce19">
            <text:p><text:s/>-<text:s/></text:p>
          </table:table-cell>
          <table:table-cell office:value-type="float" office:value="0" table:formula="of:=SUM(['八_德_區已登記公私有土地筆數面積(續19)'.H13])" table:style-name="ce19">
            <text:p><text:s/>-<text:s/></text:p>
          </table:table-cell>
          <table:table-cell office:value-type="float" office:value="0" table:formula="of:=SUM(['八_德_區已登記公私有土地筆數面積(續19)'.I13])" table:style-name="ce19">
            <text:p><text:s/>-<text:s/></text:p>
          </table:table-cell>
          <table:table-cell office:value-type="float" office:value="0" table:formula="of:=SUM(['八_德_區已登記公私有土地筆數面積(續19)'.J13])" table:style-name="ce28">
            <text:p><text:s/>-<text:s/>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content-validation-name="val611" table:style-name="ce9">
            <text:p>丁種建築用地</text:p>
          </table:table-cell>
          <table:table-cell office:value-type="float" office:value="167.65481800000001" table:formula="of:=SUM([.D14:.F14])" table:style-name="ce12">
            <text:p><text:s/>167.654818<text:s/></text:p>
          </table:table-cell>
          <table:table-cell office:value-type="float" office:value="0.60527200000000003" table:formula="of:=SUM(['八_德_區已登記公私有土地筆數面積(續19)'.D14])" table:style-name="ce12">
            <text:p><text:s/>0.605272<text:s/></text:p>
          </table:table-cell>
          <table:table-cell office:value-type="float" office:value="166.93289899999999" table:formula="of:=SUM(['八_德_區已登記公私有土地筆數面積(續19)'.E14])" table:style-name="ce12">
            <text:p><text:s/>166.932899<text:s/></text:p>
          </table:table-cell>
          <table:table-cell office:value-type="float" office:value="0.116647" table:formula="of:=SUM(['八_德_區已登記公私有土地筆數面積(續19)'.F14])" table:style-name="ce12">
            <text:p><text:s/>0.116647<text:s/></text:p>
          </table:table-cell>
          <table:table-cell office:value-type="float" office:value="1472" table:formula="of:=SUM([.H14:.J14])" table:style-name="ce19">
            <text:p><text:s/>1,472<text:s/></text:p>
          </table:table-cell>
          <table:table-cell office:value-type="float" office:value="16" table:formula="of:=SUM(['八_德_區已登記公私有土地筆數面積(續19)'.H14])" table:style-name="ce19">
            <text:p><text:s/>16<text:s/></text:p>
          </table:table-cell>
          <table:table-cell office:value-type="float" office:value="1454" table:formula="of:=SUM(['八_德_區已登記公私有土地筆數面積(續19)'.I14])" table:style-name="ce19">
            <text:p><text:s/>1,454<text:s/></text:p>
          </table:table-cell>
          <table:table-cell office:value-type="float" office:value="2" table:formula="of:=SUM(['八_德_區已登記公私有土地筆數面積(續19)'.J14])" table:style-name="ce28">
            <text:p><text:s/>2<text:s/>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content-validation-name="val612" table:style-name="ce9">
            <text:p>農牧用地</text:p>
          </table:table-cell>
          <table:table-cell office:value-type="float" office:value="1327.9307719999999" table:formula="of:=SUM([.D15:.F15])" table:style-name="ce12">
            <text:p><text:s/>1,327.930772<text:s/></text:p>
          </table:table-cell>
          <table:table-cell office:value-type="float" office:value="16.831855000000001" table:formula="of:=SUM(['八_德_區已登記公私有土地筆數面積(續19)'.D15])" table:style-name="ce12">
            <text:p><text:s/>16.831855<text:s/></text:p>
          </table:table-cell>
          <table:table-cell office:value-type="float" office:value="1303.4952969999999" table:formula="of:=SUM(['八_德_區已登記公私有土地筆數面積(續19)'.E15])" table:style-name="ce12">
            <text:p><text:s/>1,303.495297<text:s/></text:p>
          </table:table-cell>
          <table:table-cell office:value-type="float" office:value="7.6036200000000003" table:formula="of:=SUM(['八_德_區已登記公私有土地筆數面積(續19)'.F15])" table:style-name="ce12">
            <text:p><text:s/>7.603620<text:s/></text:p>
          </table:table-cell>
          <table:table-cell office:value-type="float" office:value="8250" table:formula="of:=SUM([.H15:.J15])" table:style-name="ce19">
            <text:p><text:s/>8,250<text:s/></text:p>
          </table:table-cell>
          <table:table-cell office:value-type="float" office:value="357" table:formula="of:=SUM(['八_德_區已登記公私有土地筆數面積(續19)'.H15])" table:style-name="ce19">
            <text:p><text:s/>357<text:s/></text:p>
          </table:table-cell>
          <table:table-cell office:value-type="float" office:value="7834" table:formula="of:=SUM(['八_德_區已登記公私有土地筆數面積(續19)'.I15])" table:style-name="ce19">
            <text:p><text:s/>7,834<text:s/></text:p>
          </table:table-cell>
          <table:table-cell office:value-type="float" office:value="59" table:formula="of:=SUM(['八_德_區已登記公私有土地筆數面積(續19)'.J15])" table:style-name="ce28">
            <text:p><text:s/>59<text:s/>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content-validation-name="val613" table:style-name="ce9">
            <text:p>林業用地</text:p>
          </table:table-cell>
          <table:table-cell office:value-type="float" office:value="0" table:formula="of:=SUM([.D16:.F16])" table:style-name="ce12">
            <text:p><text:s/>-<text:s text:c="7"/></text:p>
          </table:table-cell>
          <table:table-cell office:value-type="float" office:value="0" table:formula="of:=SUM(['八_德_區已登記公私有土地筆數面積(續19)'.D16])" table:style-name="ce12">
            <text:p><text:s/>-<text:s text:c="7"/></text:p>
          </table:table-cell>
          <table:table-cell office:value-type="float" office:value="0" table:formula="of:=SUM(['八_德_區已登記公私有土地筆數面積(續19)'.E16])" table:style-name="ce12">
            <text:p><text:s/>-<text:s text:c="7"/></text:p>
          </table:table-cell>
          <table:table-cell office:value-type="float" office:value="0" table:formula="of:=SUM(['八_德_區已登記公私有土地筆數面積(續19)'.F16])" table:style-name="ce12">
            <text:p><text:s/>-<text:s text:c="7"/></text:p>
          </table:table-cell>
          <table:table-cell office:value-type="float" office:value="0" table:formula="of:=SUM([.H16:.J16])" table:style-name="ce19">
            <text:p><text:s/>-<text:s/></text:p>
          </table:table-cell>
          <table:table-cell office:value-type="float" office:value="0" table:formula="of:=SUM(['八_德_區已登記公私有土地筆數面積(續19)'.H16])" table:style-name="ce19">
            <text:p><text:s/>-<text:s/></text:p>
          </table:table-cell>
          <table:table-cell office:value-type="float" office:value="0" table:formula="of:=SUM(['八_德_區已登記公私有土地筆數面積(續19)'.I16])" table:style-name="ce19">
            <text:p><text:s/>-<text:s/></text:p>
          </table:table-cell>
          <table:table-cell office:value-type="float" office:value="0" table:formula="of:=SUM(['八_德_區已登記公私有土地筆數面積(續19)'.J16])" table:style-name="ce28">
            <text:p><text:s/>-<text:s/>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content-validation-name="val614" table:style-name="ce9">
            <text:p>養殖用地</text:p>
          </table:table-cell>
          <table:table-cell office:value-type="float" office:value="0" table:formula="of:=SUM([.D17:.F17])" table:style-name="ce12">
            <text:p><text:s/>-<text:s text:c="7"/></text:p>
          </table:table-cell>
          <table:table-cell office:value-type="float" office:value="0" table:formula="of:=SUM(['八_德_區已登記公私有土地筆數面積(續19)'.D17])" table:style-name="ce12">
            <text:p><text:s/>-<text:s text:c="7"/></text:p>
          </table:table-cell>
          <table:table-cell office:value-type="float" office:value="0" table:formula="of:=SUM(['八_德_區已登記公私有土地筆數面積(續19)'.E17])" table:style-name="ce12">
            <text:p><text:s/>-<text:s text:c="7"/></text:p>
          </table:table-cell>
          <table:table-cell office:value-type="float" office:value="0" table:formula="of:=SUM(['八_德_區已登記公私有土地筆數面積(續19)'.F17])" table:style-name="ce12">
            <text:p><text:s/>-<text:s text:c="7"/></text:p>
          </table:table-cell>
          <table:table-cell office:value-type="float" office:value="0" table:formula="of:=SUM([.H17:.J17])" table:style-name="ce19">
            <text:p><text:s/>-<text:s/></text:p>
          </table:table-cell>
          <table:table-cell office:value-type="float" office:value="0" table:formula="of:=SUM(['八_德_區已登記公私有土地筆數面積(續19)'.H17])" table:style-name="ce19">
            <text:p><text:s/>-<text:s/></text:p>
          </table:table-cell>
          <table:table-cell office:value-type="float" office:value="0" table:formula="of:=SUM(['八_德_區已登記公私有土地筆數面積(續19)'.I17])" table:style-name="ce19">
            <text:p><text:s/>-<text:s/></text:p>
          </table:table-cell>
          <table:table-cell office:value-type="float" office:value="0" table:formula="of:=SUM(['八_德_區已登記公私有土地筆數面積(續19)'.J17])" table:style-name="ce28">
            <text:p><text:s/>-<text:s/>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content-validation-name="val615" table:style-name="ce9">
            <text:p>鹽業用地</text:p>
          </table:table-cell>
          <table:table-cell office:value-type="float" office:value="0" table:formula="of:=SUM([.D18:.F18])" table:style-name="ce12">
            <text:p><text:s/>-<text:s text:c="7"/></text:p>
          </table:table-cell>
          <table:table-cell office:value-type="float" office:value="0" table:formula="of:=SUM(['八_德_區已登記公私有土地筆數面積(續19)'.D18])" table:style-name="ce12">
            <text:p><text:s/>-<text:s text:c="7"/></text:p>
          </table:table-cell>
          <table:table-cell office:value-type="float" office:value="0" table:formula="of:=SUM(['八_德_區已登記公私有土地筆數面積(續19)'.E18])" table:style-name="ce12">
            <text:p><text:s/>-<text:s text:c="7"/></text:p>
          </table:table-cell>
          <table:table-cell office:value-type="float" office:value="0" table:formula="of:=SUM(['八_德_區已登記公私有土地筆數面積(續19)'.F18])" table:style-name="ce12">
            <text:p><text:s/>-<text:s text:c="7"/></text:p>
          </table:table-cell>
          <table:table-cell office:value-type="float" office:value="0" table:formula="of:=SUM([.H18:.J18])" table:style-name="ce19">
            <text:p><text:s/>-<text:s/></text:p>
          </table:table-cell>
          <table:table-cell office:value-type="float" office:value="0" table:formula="of:=SUM(['八_德_區已登記公私有土地筆數面積(續19)'.H18])" table:style-name="ce19">
            <text:p><text:s/>-<text:s/></text:p>
          </table:table-cell>
          <table:table-cell office:value-type="float" office:value="0" table:formula="of:=SUM(['八_德_區已登記公私有土地筆數面積(續19)'.I18])" table:style-name="ce19">
            <text:p><text:s/>-<text:s/></text:p>
          </table:table-cell>
          <table:table-cell office:value-type="float" office:value="0" table:formula="of:=SUM(['八_德_區已登記公私有土地筆數面積(續19)'.J18])" table:style-name="ce28">
            <text:p><text:s/>-<text:s/>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content-validation-name="val616" table:style-name="ce9">
            <text:p>礦業用地</text:p>
          </table:table-cell>
          <table:table-cell office:value-type="float" office:value="1.7937320000000001" table:formula="of:=SUM([.D19:.F19])" table:style-name="ce12">
            <text:p><text:s/>1.793732<text:s/></text:p>
          </table:table-cell>
          <table:table-cell office:value-type="float" office:value="0" table:formula="of:=SUM(['八_德_區已登記公私有土地筆數面積(續19)'.D19])" table:style-name="ce12">
            <text:p><text:s/>-<text:s text:c="7"/></text:p>
          </table:table-cell>
          <table:table-cell office:value-type="float" office:value="1.7937320000000001" table:formula="of:=SUM(['八_德_區已登記公私有土地筆數面積(續19)'.E19])" table:style-name="ce12">
            <text:p><text:s/>1.793732<text:s/></text:p>
          </table:table-cell>
          <table:table-cell office:value-type="float" office:value="0" table:formula="of:=SUM(['八_德_區已登記公私有土地筆數面積(續19)'.F19])" table:style-name="ce12">
            <text:p><text:s/>-<text:s text:c="7"/></text:p>
          </table:table-cell>
          <table:table-cell office:value-type="float" office:value="6" table:formula="of:=SUM([.H19:.J19])" table:style-name="ce19">
            <text:p><text:s/>6<text:s/></text:p>
          </table:table-cell>
          <table:table-cell office:value-type="float" office:value="0" table:formula="of:=SUM(['八_德_區已登記公私有土地筆數面積(續19)'.H19])" table:style-name="ce19">
            <text:p><text:s/>-<text:s/></text:p>
          </table:table-cell>
          <table:table-cell office:value-type="float" office:value="6" table:formula="of:=SUM(['八_德_區已登記公私有土地筆數面積(續19)'.I19])" table:style-name="ce19">
            <text:p><text:s/>6<text:s/></text:p>
          </table:table-cell>
          <table:table-cell office:value-type="float" office:value="0" table:formula="of:=SUM(['八_德_區已登記公私有土地筆數面積(續19)'.J19])" table:style-name="ce28">
            <text:p><text:s/>-<text:s/>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content-validation-name="val617" table:style-name="ce9">
            <text:p>窯業用地</text:p>
          </table:table-cell>
          <table:table-cell office:value-type="float" office:value="0" table:formula="of:=SUM([.D20:.F20])" table:style-name="ce12">
            <text:p><text:s/>-<text:s text:c="7"/></text:p>
          </table:table-cell>
          <table:table-cell office:value-type="float" office:value="0" table:formula="of:=SUM(['八_德_區已登記公私有土地筆數面積(續19)'.D20])" table:style-name="ce12">
            <text:p><text:s/>-<text:s text:c="7"/></text:p>
          </table:table-cell>
          <table:table-cell office:value-type="float" office:value="0" table:formula="of:=SUM(['八_德_區已登記公私有土地筆數面積(續19)'.E20])" table:style-name="ce12">
            <text:p><text:s/>-<text:s text:c="7"/></text:p>
          </table:table-cell>
          <table:table-cell office:value-type="float" office:value="0" table:formula="of:=SUM(['八_德_區已登記公私有土地筆數面積(續19)'.F20])" table:style-name="ce12">
            <text:p><text:s/>-<text:s text:c="7"/></text:p>
          </table:table-cell>
          <table:table-cell office:value-type="float" office:value="0" table:formula="of:=SUM([.H20:.J20])" table:style-name="ce19">
            <text:p><text:s/>-<text:s/></text:p>
          </table:table-cell>
          <table:table-cell office:value-type="float" office:value="0" table:formula="of:=SUM(['八_德_區已登記公私有土地筆數面積(續19)'.H20])" table:style-name="ce19">
            <text:p><text:s/>-<text:s/></text:p>
          </table:table-cell>
          <table:table-cell office:value-type="float" office:value="0" table:formula="of:=SUM(['八_德_區已登記公私有土地筆數面積(續19)'.I20])" table:style-name="ce19">
            <text:p><text:s/>-<text:s/></text:p>
          </table:table-cell>
          <table:table-cell office:value-type="float" office:value="0" table:formula="of:=SUM(['八_德_區已登記公私有土地筆數面積(續19)'.J20])" table:style-name="ce28">
            <text:p><text:s/>-<text:s/>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content-validation-name="val618" table:style-name="ce9">
            <text:p>交通用地</text:p>
          </table:table-cell>
          <table:table-cell office:value-type="float" office:value="125.461005" table:formula="of:=SUM([.D21:.F21])" table:style-name="ce12">
            <text:p><text:s/>125.461005<text:s/></text:p>
          </table:table-cell>
          <table:table-cell office:value-type="float" office:value="89.894818000000001" table:formula="of:=SUM(['八_德_區已登記公私有土地筆數面積(續19)'.D21])" table:style-name="ce12">
            <text:p><text:s/>89.894818<text:s/></text:p>
          </table:table-cell>
          <table:table-cell office:value-type="float" office:value="32.389144000000002" table:formula="of:=SUM(['八_德_區已登記公私有土地筆數面積(續19)'.E21])" table:style-name="ce12">
            <text:p><text:s/>32.389144<text:s/></text:p>
          </table:table-cell>
          <table:table-cell office:value-type="float" office:value="3.1770429999999998" table:formula="of:=SUM(['八_德_區已登記公私有土地筆數面積(續19)'.F21])" table:style-name="ce12">
            <text:p><text:s/>3.177043<text:s/></text:p>
          </table:table-cell>
          <table:table-cell office:value-type="float" office:value="3697" table:formula="of:=SUM([.H21:.J21])" table:style-name="ce19">
            <text:p><text:s/>3,697<text:s/></text:p>
          </table:table-cell>
          <table:table-cell office:value-type="float" office:value="2473" table:formula="of:=SUM(['八_德_區已登記公私有土地筆數面積(續19)'.H21])" table:style-name="ce19">
            <text:p><text:s/>2,473<text:s/></text:p>
          </table:table-cell>
          <table:table-cell office:value-type="float" office:value="1102" table:formula="of:=SUM(['八_德_區已登記公私有土地筆數面積(續19)'.I21])" table:style-name="ce19">
            <text:p><text:s/>1,102<text:s/></text:p>
          </table:table-cell>
          <table:table-cell office:value-type="float" office:value="122" table:formula="of:=SUM(['八_德_區已登記公私有土地筆數面積(續19)'.J21])" table:style-name="ce28">
            <text:p><text:s/>122<text:s/>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content-validation-name="val619" table:style-name="ce9">
            <text:p>水利用地</text:p>
          </table:table-cell>
          <table:table-cell office:value-type="float" office:value="250.628084" table:formula="of:=SUM([.D22:.F22])" table:style-name="ce12">
            <text:p><text:s/>250.628084<text:s/></text:p>
          </table:table-cell>
          <table:table-cell office:value-type="float" office:value="119.53581200000001" table:formula="of:=SUM(['八_德_區已登記公私有土地筆數面積(續19)'.D22])" table:style-name="ce12">
            <text:p><text:s/>119.535812<text:s/></text:p>
          </table:table-cell>
          <table:table-cell office:value-type="float" office:value="86.637423999999996" table:formula="of:=SUM(['八_德_區已登記公私有土地筆數面積(續19)'.E22])" table:style-name="ce12">
            <text:p><text:s/>86.637424<text:s/></text:p>
          </table:table-cell>
          <table:table-cell office:value-type="float" office:value="44.454847999999998" table:formula="of:=SUM(['八_德_區已登記公私有土地筆數面積(續19)'.F22])" table:style-name="ce12">
            <text:p><text:s/>44.454848<text:s/></text:p>
          </table:table-cell>
          <table:table-cell office:value-type="float" office:value="2980" table:formula="of:=SUM([.H22:.J22])" table:style-name="ce19">
            <text:p><text:s/>2,980<text:s/></text:p>
          </table:table-cell>
          <table:table-cell office:value-type="float" office:value="2248" table:formula="of:=SUM(['八_德_區已登記公私有土地筆數面積(續19)'.H22])" table:style-name="ce19">
            <text:p><text:s/>2,248<text:s/></text:p>
          </table:table-cell>
          <table:table-cell office:value-type="float" office:value="687" table:formula="of:=SUM(['八_德_區已登記公私有土地筆數面積(續19)'.I22])" table:style-name="ce19">
            <text:p><text:s/>687<text:s/></text:p>
          </table:table-cell>
          <table:table-cell office:value-type="float" office:value="45" table:formula="of:=SUM(['八_德_區已登記公私有土地筆數面積(續19)'.J22])" table:style-name="ce28">
            <text:p><text:s/>45<text:s/>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content-validation-name="val620" table:style-name="ce9">
            <text:p>遊憩用地</text:p>
          </table:table-cell>
          <table:table-cell office:value-type="float" office:value="5.6108560000000001" table:formula="of:=SUM([.D23:.F23])" table:style-name="ce12">
            <text:p><text:s/>5.610856<text:s/></text:p>
          </table:table-cell>
          <table:table-cell office:value-type="float" office:value="5.1549240000000003" table:formula="of:=SUM(['八_德_區已登記公私有土地筆數面積(續19)'.D23])" table:style-name="ce12">
            <text:p><text:s/>5.154924<text:s/></text:p>
          </table:table-cell>
          <table:table-cell office:value-type="float" office:value="0.455932" table:formula="of:=SUM(['八_德_區已登記公私有土地筆數面積(續19)'.E23])" table:style-name="ce12">
            <text:p><text:s/>0.455932<text:s/></text:p>
          </table:table-cell>
          <table:table-cell office:value-type="float" office:value="0" table:formula="of:=SUM(['八_德_區已登記公私有土地筆數面積(續19)'.F23])" table:style-name="ce12">
            <text:p><text:s/>-<text:s text:c="7"/></text:p>
          </table:table-cell>
          <table:table-cell office:value-type="float" office:value="40" table:formula="of:=SUM([.H23:.J23])" table:style-name="ce19">
            <text:p><text:s/>40<text:s/></text:p>
          </table:table-cell>
          <table:table-cell office:value-type="float" office:value="32" table:formula="of:=SUM(['八_德_區已登記公私有土地筆數面積(續19)'.H23])" table:style-name="ce19">
            <text:p><text:s/>32<text:s/></text:p>
          </table:table-cell>
          <table:table-cell office:value-type="float" office:value="8" table:formula="of:=SUM(['八_德_區已登記公私有土地筆數面積(續19)'.I23])" table:style-name="ce19">
            <text:p><text:s/>8<text:s/></text:p>
          </table:table-cell>
          <table:table-cell office:value-type="float" office:value="0" table:formula="of:=SUM(['八_德_區已登記公私有土地筆數面積(續19)'.J23])" table:style-name="ce28">
            <text:p><text:s/>-<text:s/>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content-validation-name="val621" table:style-name="ce9">
            <text:p>古蹟保存用地</text:p>
          </table:table-cell>
          <table:table-cell office:value-type="float" office:value="0" table:formula="of:=SUM([.D24:.F24])" table:style-name="ce12">
            <text:p><text:s/>-<text:s text:c="7"/></text:p>
          </table:table-cell>
          <table:table-cell office:value-type="float" office:value="0" table:formula="of:=SUM(['八_德_區已登記公私有土地筆數面積(續19)'.D24])" table:style-name="ce12">
            <text:p><text:s/>-<text:s text:c="7"/></text:p>
          </table:table-cell>
          <table:table-cell office:value-type="float" office:value="0" table:formula="of:=SUM(['八_德_區已登記公私有土地筆數面積(續19)'.E24])" table:style-name="ce12">
            <text:p><text:s/>-<text:s text:c="7"/></text:p>
          </table:table-cell>
          <table:table-cell office:value-type="float" office:value="0" table:formula="of:=SUM(['八_德_區已登記公私有土地筆數面積(續19)'.F24])" table:style-name="ce12">
            <text:p><text:s/>-<text:s text:c="7"/></text:p>
          </table:table-cell>
          <table:table-cell office:value-type="float" office:value="0" table:formula="of:=SUM([.H24:.J24])" table:style-name="ce19">
            <text:p><text:s/>-<text:s/></text:p>
          </table:table-cell>
          <table:table-cell office:value-type="float" office:value="0" table:formula="of:=SUM(['八_德_區已登記公私有土地筆數面積(續19)'.H24])" table:style-name="ce19">
            <text:p><text:s/>-<text:s/></text:p>
          </table:table-cell>
          <table:table-cell office:value-type="float" office:value="0" table:formula="of:=SUM(['八_德_區已登記公私有土地筆數面積(續19)'.I24])" table:style-name="ce19">
            <text:p><text:s/>-<text:s/></text:p>
          </table:table-cell>
          <table:table-cell office:value-type="float" office:value="0" table:formula="of:=SUM(['八_德_區已登記公私有土地筆數面積(續19)'.J24])" table:style-name="ce28">
            <text:p><text:s/>-<text:s/>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content-validation-name="val622" table:style-name="ce9">
            <text:p>生態保護用地</text:p>
          </table:table-cell>
          <table:table-cell office:value-type="float" office:value="0" table:formula="of:=SUM([.D25:.F25])" table:style-name="ce12">
            <text:p><text:s/>-<text:s text:c="7"/></text:p>
          </table:table-cell>
          <table:table-cell office:value-type="float" office:value="0" table:formula="of:=SUM(['八_德_區已登記公私有土地筆數面積(續19)'.D25])" table:style-name="ce12">
            <text:p><text:s/>-<text:s text:c="7"/></text:p>
          </table:table-cell>
          <table:table-cell office:value-type="float" office:value="0" table:formula="of:=SUM(['八_德_區已登記公私有土地筆數面積(續19)'.E25])" table:style-name="ce12">
            <text:p><text:s/>-<text:s text:c="7"/></text:p>
          </table:table-cell>
          <table:table-cell office:value-type="float" office:value="0" table:formula="of:=SUM(['八_德_區已登記公私有土地筆數面積(續19)'.F25])" table:style-name="ce12">
            <text:p><text:s/>-<text:s text:c="7"/></text:p>
          </table:table-cell>
          <table:table-cell office:value-type="float" office:value="0" table:formula="of:=SUM([.H25:.J25])" table:style-name="ce19">
            <text:p><text:s/>-<text:s/></text:p>
          </table:table-cell>
          <table:table-cell office:value-type="float" office:value="0" table:formula="of:=SUM(['八_德_區已登記公私有土地筆數面積(續19)'.H25])" table:style-name="ce19">
            <text:p><text:s/>-<text:s/></text:p>
          </table:table-cell>
          <table:table-cell office:value-type="float" office:value="0" table:formula="of:=SUM(['八_德_區已登記公私有土地筆數面積(續19)'.I25])" table:style-name="ce19">
            <text:p><text:s/>-<text:s/></text:p>
          </table:table-cell>
          <table:table-cell office:value-type="float" office:value="0" table:formula="of:=SUM(['八_德_區已登記公私有土地筆數面積(續19)'.J25])" table:style-name="ce28">
            <text:p><text:s/>-<text:s/>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content-validation-name="val623" table:style-name="ce9">
            <text:p>國土保安用地</text:p>
          </table:table-cell>
          <table:table-cell office:value-type="float" office:value="4.8495729999999995" table:formula="of:=SUM([.D26:.F26])" table:style-name="ce12">
            <text:p><text:s/>4.849573<text:s/></text:p>
          </table:table-cell>
          <table:table-cell office:value-type="float" office:value="1.303016" table:formula="of:=SUM(['八_德_區已登記公私有土地筆數面積(續19)'.D26])" table:style-name="ce12">
            <text:p><text:s/>1.303016<text:s/></text:p>
          </table:table-cell>
          <table:table-cell office:value-type="float" office:value="3.546557" table:formula="of:=SUM(['八_德_區已登記公私有土地筆數面積(續19)'.E26])" table:style-name="ce12">
            <text:p><text:s/>3.546557<text:s/></text:p>
          </table:table-cell>
          <table:table-cell office:value-type="float" office:value="0" table:formula="of:=SUM(['八_德_區已登記公私有土地筆數面積(續19)'.F26])" table:style-name="ce12">
            <text:p><text:s/>-<text:s text:c="7"/></text:p>
          </table:table-cell>
          <table:table-cell office:value-type="float" office:value="116" table:formula="of:=SUM([.H26:.J26])" table:style-name="ce19">
            <text:p><text:s/>116<text:s/></text:p>
          </table:table-cell>
          <table:table-cell office:value-type="float" office:value="25" table:formula="of:=SUM(['八_德_區已登記公私有土地筆數面積(續19)'.H26])" table:style-name="ce19">
            <text:p><text:s/>25<text:s/></text:p>
          </table:table-cell>
          <table:table-cell office:value-type="float" office:value="91" table:formula="of:=SUM(['八_德_區已登記公私有土地筆數面積(續19)'.I26])" table:style-name="ce19">
            <text:p><text:s/>91<text:s/></text:p>
          </table:table-cell>
          <table:table-cell office:value-type="float" office:value="0" table:formula="of:=SUM(['八_德_區已登記公私有土地筆數面積(續19)'.J26])" table:style-name="ce28">
            <text:p><text:s/>-<text:s/>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content-validation-name="val624" table:style-name="ce9">
            <text:p>殯葬用地</text:p>
          </table:table-cell>
          <table:table-cell office:value-type="float" office:value="9.403262999999999" table:formula="of:=SUM([.D27:.F27])" table:style-name="ce12">
            <text:p><text:s/>9.403263<text:s/></text:p>
          </table:table-cell>
          <table:table-cell office:value-type="float" office:value="6.8037789999999996" table:formula="of:=SUM(['八_德_區已登記公私有土地筆數面積(續19)'.D27])" table:style-name="ce12">
            <text:p><text:s/>6.803779<text:s/></text:p>
          </table:table-cell>
          <table:table-cell office:value-type="float" office:value="2.1075539999999999" table:formula="of:=SUM(['八_德_區已登記公私有土地筆數面積(續19)'.E27])" table:style-name="ce12">
            <text:p><text:s/>2.107554<text:s/></text:p>
          </table:table-cell>
          <table:table-cell office:value-type="float" office:value="0.49192999999999998" table:formula="of:=SUM(['八_德_區已登記公私有土地筆數面積(續19)'.F27])" table:style-name="ce12">
            <text:p><text:s/>0.491930<text:s/></text:p>
          </table:table-cell>
          <table:table-cell office:value-type="float" office:value="87" table:formula="of:=SUM([.H27:.J27])" table:style-name="ce19">
            <text:p><text:s/>87<text:s/></text:p>
          </table:table-cell>
          <table:table-cell office:value-type="float" office:value="63" table:formula="of:=SUM(['八_德_區已登記公私有土地筆數面積(續19)'.H27])" table:style-name="ce19">
            <text:p><text:s/>63<text:s/></text:p>
          </table:table-cell>
          <table:table-cell office:value-type="float" office:value="23" table:formula="of:=SUM(['八_德_區已登記公私有土地筆數面積(續19)'.I27])" table:style-name="ce19">
            <text:p><text:s/>23<text:s/></text:p>
          </table:table-cell>
          <table:table-cell office:value-type="float" office:value="1" table:formula="of:=SUM(['八_德_區已登記公私有土地筆數面積(續19)'.J27])" table:style-name="ce28">
            <text:p><text:s/>1<text:s/>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content-validation-name="val625" table:style-name="ce9">
            <text:p>特定目的事業用地</text:p>
          </table:table-cell>
          <table:table-cell office:value-type="float" office:value="181.189562" table:formula="of:=SUM([.D28:.F28])" table:style-name="ce12">
            <text:p><text:s/>181.189562<text:s/></text:p>
          </table:table-cell>
          <table:table-cell office:value-type="float" office:value="152.62421599999999" table:formula="of:=SUM(['八_德_區已登記公私有土地筆數面積(續19)'.D28])" table:style-name="ce12">
            <text:p><text:s/>152.624216<text:s/></text:p>
          </table:table-cell>
          <table:table-cell office:value-type="float" office:value="25.800274000000002" table:formula="of:=SUM(['八_德_區已登記公私有土地筆數面積(續19)'.E28])" table:style-name="ce12">
            <text:p><text:s/>25.800274<text:s/></text:p>
          </table:table-cell>
          <table:table-cell office:value-type="float" office:value="2.765072" table:formula="of:=SUM(['八_德_區已登記公私有土地筆數面積(續19)'.F28])" table:style-name="ce12">
            <text:p><text:s/>2.765072<text:s/></text:p>
          </table:table-cell>
          <table:table-cell office:value-type="float" office:value="972" table:formula="of:=SUM([.H28:.J28])" table:style-name="ce19">
            <text:p><text:s/>972<text:s/></text:p>
          </table:table-cell>
          <table:table-cell office:value-type="float" office:value="702" table:formula="of:=SUM(['八_德_區已登記公私有土地筆數面積(續19)'.H28])" table:style-name="ce19">
            <text:p><text:s/>702<text:s/></text:p>
          </table:table-cell>
          <table:table-cell office:value-type="float" office:value="260" table:formula="of:=SUM(['八_德_區已登記公私有土地筆數面積(續19)'.I28])" table:style-name="ce19">
            <text:p><text:s/>260<text:s/></text:p>
          </table:table-cell>
          <table:table-cell office:value-type="float" office:value="10" table:formula="of:=SUM(['八_德_區已登記公私有土地筆數面積(續19)'.J28])" table:style-name="ce28">
            <text:p><text:s/>10<text:s/>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content-validation-name="val626" table:style-name="ce9">
            <text:p>暫未編定用地</text:p>
          </table:table-cell>
          <table:table-cell office:value-type="float" office:value="0" table:formula="of:=SUM([.D29:.F29])" table:style-name="ce12">
            <text:p><text:s/>-<text:s text:c="7"/></text:p>
          </table:table-cell>
          <table:table-cell office:value-type="float" office:value="0" table:formula="of:=SUM(['八_德_區已登記公私有土地筆數面積(續19)'.D29])" table:style-name="ce12">
            <text:p><text:s/>-<text:s text:c="7"/></text:p>
          </table:table-cell>
          <table:table-cell office:value-type="float" office:value="0" table:formula="of:=SUM(['八_德_區已登記公私有土地筆數面積(續19)'.E29])" table:style-name="ce12">
            <text:p><text:s/>-<text:s text:c="7"/></text:p>
          </table:table-cell>
          <table:table-cell office:value-type="float" office:value="0" table:formula="of:=SUM(['八_德_區已登記公私有土地筆數面積(續19)'.F29])" table:style-name="ce12">
            <text:p><text:s/>-<text:s text:c="7"/></text:p>
          </table:table-cell>
          <table:table-cell office:value-type="float" office:value="0" table:formula="of:=SUM(['八_德_區已登記公私有土地筆數面積(續19)'.G29])" table:style-name="ce19">
            <text:p><text:s/>-<text:s/></text:p>
          </table:table-cell>
          <table:table-cell office:value-type="float" office:value="0" table:formula="of:=SUM(['八_德_區已登記公私有土地筆數面積(續19)'.H29])" table:style-name="ce19">
            <text:p><text:s/>-<text:s/></text:p>
          </table:table-cell>
          <table:table-cell office:value-type="float" office:value="0" table:formula="of:=SUM(['八_德_區已登記公私有土地筆數面積(續19)'.I29])" table:style-name="ce19">
            <text:p><text:s/>-<text:s/></text:p>
          </table:table-cell>
          <table:table-cell office:value-type="float" office:value="0" table:formula="of:=SUM(['八_德_區已登記公私有土地筆數面積(續19)'.J29])" table:style-name="ce28">
            <text:p><text:s/>-<text:s/>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content-validation-name="val627" table:style-name="ce9">
            <text:p>其他用地</text:p>
          </table:table-cell>
          <table:table-cell office:value-type="float" office:value="0" table:formula="of:=SUM([.D30:.F30])" table:style-name="ce12">
            <text:p><text:s/>-<text:s text:c="7"/></text:p>
          </table:table-cell>
          <table:table-cell office:value-type="float" office:value="0" table:formula="of:=SUM(['八_德_區已登記公私有土地筆數面積(續19)'.D30])" table:style-name="ce12">
            <text:p><text:s/>-<text:s text:c="7"/></text:p>
          </table:table-cell>
          <table:table-cell office:value-type="float" office:value="0" table:formula="of:=SUM(['八_德_區已登記公私有土地筆數面積(續19)'.E30])" table:style-name="ce12">
            <text:p><text:s/>-<text:s text:c="7"/></text:p>
          </table:table-cell>
          <table:table-cell office:value-type="float" office:value="0" table:formula="of:=SUM(['八_德_區已登記公私有土地筆數面積(續19)'.F30])" table:style-name="ce12">
            <text:p><text:s/>-<text:s text:c="7"/></text:p>
          </table:table-cell>
          <table:table-cell office:value-type="float" office:value="0" table:formula="of:=SUM(['八_德_區已登記公私有土地筆數面積(續19)'.G30])" table:style-name="ce19">
            <text:p><text:s/>-<text:s/></text:p>
          </table:table-cell>
          <table:table-cell office:value-type="float" office:value="0" table:formula="of:=SUM(['八_德_區已登記公私有土地筆數面積(續19)'.H30])" table:style-name="ce19">
            <text:p><text:s/>-<text:s/></text:p>
          </table:table-cell>
          <table:table-cell office:value-type="float" office:value="0" table:formula="of:=SUM(['八_德_區已登記公私有土地筆數面積(續19)'.I30])" table:style-name="ce19">
            <text:p><text:s/>-<text:s/></text:p>
          </table:table-cell>
          <table:table-cell office:value-type="float" office:value="0" table:formula="of:=SUM(['八_德_區已登記公私有土地筆數面積(續19)'.J30])" table:style-name="ce28">
            <text:p><text:s/>-<text:s/></text:p>
          </table:table-cell>
          <table:table-cell table:number-columns-repeated="16374" table:style-name="ce1"/>
        </table:table-row>
        <table:table-row table:style-name="ro6">
          <table:table-cell office:value-type="string" table:number-columns-spanned="2" table:number-rows-spanned="1" table:content-validation-name="val607" table:style-name="ce47">
            <text:p>都市土地及其他</text:p>
          </table:table-cell>
          <table:covered-table-cell/>
          <table:table-cell office:value-type="float" office:value="1017.3749210000001" table:formula="of:=SUM([.D31:.F31])" table:style-name="ce12">
            <text:p><text:s/>1,017.374921<text:s/></text:p>
          </table:table-cell>
          <table:table-cell office:value-type="float" office:value="274.53025300000002" table:formula="of:=SUM(['八_德_區已登記公私有土地筆數面積(續19)'.D31])" table:style-name="ce12">
            <text:p><text:s/>274.530253<text:s/></text:p>
          </table:table-cell>
          <table:table-cell office:value-type="float" office:value="695.96761500000002" table:formula="of:=SUM(['八_德_區已登記公私有土地筆數面積(續19)'.E31])" table:style-name="ce12">
            <text:p><text:s/>695.967615<text:s/></text:p>
          </table:table-cell>
          <table:table-cell office:value-type="float" office:value="46.877052999999997" table:formula="of:=SUM(['八_德_區已登記公私有土地筆數面積(續19)'.F31])" table:style-name="ce12">
            <text:p><text:s/>46.877053<text:s/></text:p>
          </table:table-cell>
          <table:table-cell office:value-type="float" office:value="35138" table:formula="of:=SUM(['八_德_區已登記公私有土地筆數面積(續19)'.G31])" table:style-name="ce19">
            <text:p><text:s/>35,138<text:s/></text:p>
          </table:table-cell>
          <table:table-cell office:value-type="float" office:value="7025" table:formula="of:=SUM(['八_德_區已登記公私有土地筆數面積(續19)'.H31])" table:style-name="ce19">
            <text:p><text:s/>7,025<text:s/></text:p>
          </table:table-cell>
          <table:table-cell office:value-type="float" office:value="27486" table:formula="of:=SUM(['八_德_區已登記公私有土地筆數面積(續19)'.I31])" table:style-name="ce19">
            <text:p><text:s/>27,486<text:s/></text:p>
          </table:table-cell>
          <table:table-cell office:value-type="float" office:value="627" table:formula="of:=SUM(['八_德_區已登記公私有土地筆數面積(續19)'.J31])" table:style-name="ce28">
            <text:p><text:s/>627<text:s/></text:p>
          </table:table-cell>
          <table:table-cell table:number-columns-repeated="16374" table:style-name="ce1"/>
        </table:table-row>
        <table:table-row table:style-name="ro6">
          <table:table-cell office:value-type="string" table:number-columns-spanned="2" table:number-rows-spanned="1" table:style-name="ce47">
            <text:p>備註</text:p>
          </table:table-cell>
          <table:covered-table-cell/>
          <table:table-cell table:number-columns-spanned="8" table:number-rows-spanned="1" table:style-name="ce48"/>
          <table:covered-table-cell table:number-columns-repeated="7"/>
          <table:table-cell table:style-name="ce32"/>
          <table:table-cell table:number-columns-repeated="14" table:style-name="ce25"/>
          <table:table-cell table:number-columns-repeated="16359"/>
        </table:table-row>
        <table:table-row table:style-name="ro4">
          <table:table-cell office:value-type="string" table:number-columns-spanned="25" table:number-rows-spanned="1" table:style-name="ce44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24"/>
          <table:table-cell table:number-columns-repeated="16359"/>
        </table:table-row>
        <table:table-row table:style-name="ro3">
          <table:table-cell office:value-type="string" table:style-name="ce8">
            <text:p>資料來源：依據各地政事務所土地登記簿資料彙編。</text:p>
          </table:table-cell>
          <table:table-cell table:number-columns-repeated="9" table:style-name="ce8"/>
          <table:table-cell table:number-columns-repeated="16374" table:style-name="ce1"/>
        </table:table-row>
        <table:table-row table:style-name="ro3">
          <table:table-cell office:value-type="string" table:style-name="ce8">
            <text:p>填表說明：本表編製 3 份，逐級核章後，1 份送本府主計處，1 份送本局會計室，1 份自存外，應由網際網路線上傳送至內政部統計資料庫。</text:p>
          </table:table-cell>
          <table:table-cell table:number-columns-repeated="9" table:style-name="ce8"/>
          <table:table-cell table:number-columns-repeated="16374" table:style-name="ce1"/>
        </table:table-row>
        <table:table-row table:number-rows-repeated="13" table:style-name="ro7">
          <table:table-cell table:number-columns-repeated="9" table:style-name="ce2"/>
          <table:table-cell table:style-name="ce24"/>
          <table:table-cell table:number-columns-repeated="16374" table:style-name="ce1"/>
        </table:table-row>
        <table:table-row table:number-rows-repeated="152" table:style-name="ro7">
          <table:table-cell table:number-columns-repeated="9" table:style-name="ce2"/>
          <table:table-cell table:style-name="ce24"/>
          <table:table-cell table:number-columns-repeated="16374"/>
        </table:table-row>
        <table:table-row table:number-rows-repeated="1048376" table:style-name="ro8">
          <table:table-cell table:number-columns-repeated="16384"/>
        </table:table-row>
      </table:table>
      <table:table table:name="八_德_區已登記公私有土地筆數面積(續19)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table:number-columns-repeated="4" table:style-name="ce2"/>
          <table:table-cell table:style-name="ce15"/>
          <table:table-cell table:style-name="ce17"/>
          <table:table-cell table:style-name="ce2"/>
          <table:table-cell table:style-name="ce20"/>
          <table:table-cell table:style-name="ce2"/>
          <table:table-cell table:style-name="ce24"/>
          <table:table-cell table:number-columns-repeated="16374" table:style-name="ce1"/>
        </table:table-row>
        <table:table-row table:style-name="ro2">
          <table:table-cell table:number-columns-repeated="2" table:style-name="ce3"/>
          <table:table-cell table:number-columns-repeated="3" table:style-name="ce2"/>
          <table:table-cell table:style-name="ce18"/>
          <table:table-cell table:style-name="ce2"/>
          <table:table-cell table:style-name="ce20"/>
          <table:table-cell table:style-name="ce3"/>
          <table:table-cell table:style-name="ce25"/>
          <table:table-cell table:number-columns-repeated="16374" table:style-name="ce1"/>
        </table:table-row>
        <table:table-row table:style-name="ro3">
          <table:table-cell office:value-type="string" table:number-columns-spanned="2" table:number-rows-spanned="1" table:style-name="ce45">
            <text:p>公 <text:s/>開 <text:s/>類</text:p>
          </table:table-cell>
          <table:covered-table-cell/>
          <table:table-cell table:style-name="ce10"/>
          <table:table-cell table:number-columns-repeated="4" table:style-name="ce13"/>
          <table:table-cell table:style-name="ce21"/>
          <table:table-cell office:value-type="string" table:style-name="ce23">
            <text:p>編 製 機 關</text:p>
          </table:table-cell>
          <table:table-cell office:value-type="string" table:content-validation-name="val671" table:style-name="ce4">
            <text:p>桃園市政府</text:p>
          </table:table-cell>
          <table:table-cell table:style-name="ce29"/>
          <table:table-cell table:number-columns-repeated="2" table:style-name="ce33"/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45">
            <text:p>年 <text:s text:c="5"/>報</text:p>
          </table:table-cell>
          <table:covered-table-cell/>
          <table:table-cell office:value-type="string" table:style-name="ce11">
            <text:p>每年終了後2個月內編報</text:p>
          </table:table-cell>
          <table:table-cell table:style-name="ce14"/>
          <table:table-cell table:number-columns-repeated="3" table:style-name="ce16"/>
          <table:table-cell table:style-name="ce22"/>
          <table:table-cell office:value-type="string" table:style-name="ce23">
            <text:p>表 <text:s text:c="6"/>號</text:p>
          </table:table-cell>
          <table:table-cell office:value-type="string" table:style-name="ce4">
            <text:p>1112-01-01-2</text:p>
          </table:table-cell>
          <table:table-cell table:style-name="ce30"/>
          <table:table-cell table:number-columns-repeated="2" table:style-name="ce34"/>
          <table:table-cell table:number-columns-repeated="16371"/>
        </table:table-row>
        <table:table-row table:style-name="ro4">
          <table:table-cell office:value-type="string" table:number-columns-spanned="10" table:number-rows-spanned="1" table:content-validation-name="val639" table:style-name="ce42">
            <text:p>八 德 區已登記公私有土地筆數面積(續19)</text:p>
          </table:table-cell>
          <table:covered-table-cell table:number-columns-repeated="9"/>
          <table:table-cell table:number-columns-repeated="16374" table:style-name="ce1"/>
        </table:table-row>
        <table:table-row table:style-name="ro5">
          <table:table-cell table:number-columns-repeated="2" table:style-name="ce5"/>
          <table:table-cell office:value-type="string" table:number-columns-spanned="7" table:number-rows-spanned="1" table:content-validation-name="val662" table:style-name="ce43">
            <text:p>中華民國112年底</text:p>
          </table:table-cell>
          <table:covered-table-cell table:number-columns-repeated="6"/>
          <table:table-cell office:value-type="string" table:style-name="ce26">
            <text:p>單位：公頃；筆</text:p>
          </table:table-cell>
          <table:table-cell table:number-columns-repeated="16374" table:style-name="ce1"/>
        </table:table-row>
        <table:table-row table:style-name="ro6">
          <table:table-cell office:value-type="string" table:number-columns-spanned="2" table:number-rows-spanned="2" table:style-name="ce47">
            <text:p>用地類別</text:p>
          </table:table-cell>
          <table:covered-table-cell/>
          <table:table-cell office:value-type="string" table:number-columns-spanned="4" table:number-rows-spanned="1" table:content-validation-name="val663" table:style-name="ce49">
            <text:p>面積</text:p>
          </table:table-cell>
          <table:covered-table-cell table:number-columns-repeated="3"/>
          <table:table-cell office:value-type="string" table:number-columns-spanned="4" table:number-rows-spanned="1" table:content-validation-name="val668" table:style-name="ce49">
            <text:p>筆數</text:p>
          </table:table-cell>
          <table:covered-table-cell table:number-columns-repeated="3"/>
          <table:table-cell table:style-name="ce31"/>
          <table:table-cell table:number-columns-repeated="16373" table:style-name="ce1"/>
        </table:table-row>
        <table:table-row table:style-name="ro6"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content-validation-name="val664" table:style-name="ce9">
            <text:p>公有</text:p>
          </table:table-cell>
          <table:table-cell office:value-type="string" table:content-validation-name="val666" table:style-name="ce9">
            <text:p>私有</text:p>
          </table:table-cell>
          <table:table-cell office:value-type="string" table:content-validation-name="val667" table:style-name="ce9">
            <text:p>公私共有</text:p>
          </table:table-cell>
          <table:table-cell office:value-type="string" table:style-name="ce9">
            <text:p>計</text:p>
          </table:table-cell>
          <table:table-cell office:value-type="string" table:content-validation-name="val669" table:style-name="ce9">
            <text:p>公有</text:p>
          </table:table-cell>
          <table:table-cell office:value-type="string" table:content-validation-name="val670" table:style-name="ce9">
            <text:p>私有</text:p>
          </table:table-cell>
          <table:table-cell office:value-type="string" table:content-validation-name="val672" table:style-name="ce27">
            <text:p>公私共有</text:p>
          </table:table-cell>
          <table:table-cell table:number-columns-repeated="16374" table:style-name="ce1"/>
        </table:table-row>
        <table:table-row table:style-name="ro6">
          <table:table-cell table:style-name="ce6"/>
          <table:table-cell office:value-type="string" table:style-name="ce7">
            <text:p>總 <text:s text:c="10"/>計</text:p>
          </table:table-cell>
          <table:table-cell office:value-type="float" office:value="3322.2164699999998" table:formula="of:=SUM([.C10]; [.C31])" table:style-name="ce12">
            <text:p><text:s/>3,322.216470<text:s/></text:p>
          </table:table-cell>
          <table:table-cell office:value-type="float" office:value="674.72313299999996" table:formula="of:=SUM([.D10]; [.D31])" table:style-name="ce12">
            <text:p><text:s/>674.723133<text:s/></text:p>
          </table:table-cell>
          <table:table-cell office:value-type="float" office:value="2540.5054989999999" table:formula="of:=SUM([.E10]; [.E31])" table:style-name="ce12">
            <text:p><text:s/>2,540.505499<text:s/></text:p>
          </table:table-cell>
          <table:table-cell office:value-type="float" office:value="106.98783800000001" table:formula="of:=SUM([.F10]; [.F31])" table:style-name="ce12">
            <text:p><text:s/>106.987838<text:s/></text:p>
          </table:table-cell>
          <table:table-cell office:value-type="float" office:value="72130" table:formula="of:=SUM([.G10]; [.G31])" table:style-name="ce19">
            <text:p><text:s/>72,130<text:s/></text:p>
          </table:table-cell>
          <table:table-cell office:value-type="float" office:value="13227" table:formula="of:=SUM([.H10]; [.H31])" table:style-name="ce19">
            <text:p><text:s/>13,227<text:s/></text:p>
          </table:table-cell>
          <table:table-cell office:value-type="float" office:value="57995" table:formula="of:=SUM([.I10]; [.I31])" table:style-name="ce19">
            <text:p><text:s/>57,995<text:s/></text:p>
          </table:table-cell>
          <table:table-cell office:value-type="float" office:value="908" table:formula="of:=SUM([.J10]; [.J31])" table:style-name="ce28">
            <text:p><text:s/>908<text:s/></text:p>
          </table:table-cell>
          <table:table-cell table:number-columns-repeated="16374" table:style-name="ce1"/>
        </table:table-row>
        <table:table-row table:style-name="ro6">
          <table:table-cell office:value-type="string" table:number-columns-spanned="1" table:number-rows-spanned="21" table:style-name="ce47">
            <text:p>非都市土地</text:p>
          </table:table-cell>
          <table:table-cell office:value-type="string" table:style-name="ce9">
            <text:p>合 <text:s text:c="10"/>計</text:p>
          </table:table-cell>
          <table:table-cell office:value-type="float" office:value="2304.8415489999998" table:formula="of:=SUM([.C11:.C30])" table:style-name="ce12">
            <text:p><text:s/>2,304.841549<text:s/></text:p>
          </table:table-cell>
          <table:table-cell office:value-type="float" office:value="400.19287999999995" table:formula="of:=SUM([.D11:.D30])" table:style-name="ce12">
            <text:p><text:s/>400.192880<text:s/></text:p>
          </table:table-cell>
          <table:table-cell office:value-type="float" office:value="1844.5378839999998" table:formula="of:=SUM([.E11:.E30])" table:style-name="ce12">
            <text:p><text:s/>1,844.537884<text:s/></text:p>
          </table:table-cell>
          <table:table-cell office:value-type="float" office:value="60.110785000000007" table:formula="of:=SUM([.F11:.F30])" table:style-name="ce12">
            <text:p><text:s/>60.110785<text:s/></text:p>
          </table:table-cell>
          <table:table-cell office:value-type="float" office:value="36992" table:formula="of:=SUM([.G11:.G30])" table:style-name="ce19">
            <text:p><text:s/>36,992<text:s/></text:p>
          </table:table-cell>
          <table:table-cell office:value-type="float" office:value="6202" table:formula="of:=SUM([.H11:.H30])" table:style-name="ce19">
            <text:p><text:s/>6,202<text:s/></text:p>
          </table:table-cell>
          <table:table-cell office:value-type="float" office:value="30509" table:formula="of:=SUM([.I11:.I30])" table:style-name="ce19">
            <text:p><text:s/>30,509<text:s/></text:p>
          </table:table-cell>
          <table:table-cell office:value-type="float" office:value="281" table:formula="of:=SUM([.J11:.J30])" table:style-name="ce28">
            <text:p><text:s/>281<text:s/>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content-validation-name="val641" table:style-name="ce9">
            <text:p>甲種建築用地</text:p>
          </table:table-cell>
          <table:table-cell office:value-type="float" office:value="99.832289000000003" table:formula="of:=SUM([.D11:.F11])" table:style-name="ce12">
            <text:p><text:s/>99.832289<text:s/></text:p>
          </table:table-cell>
          <table:table-cell office:value-type="float" office:value="1.245214" table:content-validation-name="val665" table:style-name="ce35">
            <text:p>1.245214</text:p>
          </table:table-cell>
          <table:table-cell office:value-type="float" office:value="97.728382999999994" table:content-validation-name="val665" table:style-name="ce35">
            <text:p>97.728383</text:p>
          </table:table-cell>
          <table:table-cell office:value-type="float" office:value="0.85869200000000001" table:content-validation-name="val665" table:style-name="ce35">
            <text:p>0.858692</text:p>
          </table:table-cell>
          <table:table-cell office:value-type="float" office:value="4464" table:formula="of:=SUM([.H11:.J11])" table:style-name="ce19">
            <text:p><text:s/>4,464<text:s/></text:p>
          </table:table-cell>
          <table:table-cell office:value-type="float" office:value="42" table:content-validation-name="val665" table:style-name="ce37">
            <text:p>42</text:p>
          </table:table-cell>
          <table:table-cell office:value-type="float" office:value="4410" table:content-validation-name="val665" table:style-name="ce37">
            <text:p>4,410</text:p>
          </table:table-cell>
          <table:table-cell office:value-type="float" office:value="12" table:content-validation-name="val665" table:style-name="ce39">
            <text:p>12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content-validation-name="val642" table:style-name="ce9">
            <text:p>乙種建築用地</text:p>
          </table:table-cell>
          <table:table-cell office:value-type="float" office:value="130.487595" table:formula="of:=SUM([.D12:.F12])" table:style-name="ce12">
            <text:p><text:s/>130.487595<text:s/></text:p>
          </table:table-cell>
          <table:table-cell office:value-type="float" office:value="6.1939739999999999" table:content-validation-name="val665" table:style-name="ce35">
            <text:p>6.193974</text:p>
          </table:table-cell>
          <table:table-cell office:value-type="float" office:value="123.650688" table:content-validation-name="val665" table:style-name="ce35">
            <text:p>123.650688</text:p>
          </table:table-cell>
          <table:table-cell office:value-type="float" office:value="0.64293299999999998" table:content-validation-name="val665" table:style-name="ce35">
            <text:p>0.642933</text:p>
          </table:table-cell>
          <table:table-cell office:value-type="float" office:value="14908" table:formula="of:=SUM([.H12:.J12])" table:style-name="ce19">
            <text:p><text:s/>14,908<text:s/></text:p>
          </table:table-cell>
          <table:table-cell office:value-type="float" office:value="244" table:content-validation-name="val665" table:style-name="ce37">
            <text:p>244</text:p>
          </table:table-cell>
          <table:table-cell office:value-type="float" office:value="14634" table:content-validation-name="val665" table:style-name="ce37">
            <text:p>14,634</text:p>
          </table:table-cell>
          <table:table-cell office:value-type="float" office:value="30" table:content-validation-name="val665" table:style-name="ce39">
            <text:p>30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content-validation-name="val643" table:style-name="ce9">
            <text:p>丙種建築用地</text:p>
          </table:table-cell>
          <table:table-cell office:value-type="float" office:value="0" table:formula="of:=SUM([.D13:.F13])" table:style-name="ce12">
            <text:p><text:s/>-<text:s text:c="7"/></text:p>
          </table:table-cell>
          <table:table-cell office:value-type="float" office:value="0" table:content-validation-name="val665" table:style-name="ce36">
            <text:p><text:s text:c="19"/>－</text:p>
          </table:table-cell>
          <table:table-cell office:value-type="float" office:value="0" table:content-validation-name="val665" table:style-name="ce36">
            <text:p><text:s text:c="19"/>－</text:p>
          </table:table-cell>
          <table:table-cell office:value-type="float" office:value="0" table:content-validation-name="val665" table:style-name="ce36">
            <text:p><text:s text:c="19"/>－</text:p>
          </table:table-cell>
          <table:table-cell office:value-type="float" office:value="0" table:formula="of:=SUM([.H13:.J13])" table:style-name="ce19">
            <text:p><text:s/>-<text:s/></text:p>
          </table:table-cell>
          <table:table-cell office:value-type="float" office:value="0" table:content-validation-name="val665" table:style-name="ce38">
            <text:p><text:s text:c="9"/>－</text:p>
          </table:table-cell>
          <table:table-cell office:value-type="float" office:value="0" table:content-validation-name="val665" table:style-name="ce38">
            <text:p><text:s text:c="9"/>－</text:p>
          </table:table-cell>
          <table:table-cell office:value-type="float" office:value="0" table:content-validation-name="val665" table:style-name="ce40">
            <text:p><text:s text:c="9"/>－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content-validation-name="val644" table:style-name="ce9">
            <text:p>丁種建築用地</text:p>
          </table:table-cell>
          <table:table-cell office:value-type="float" office:value="167.65481800000001" table:formula="of:=SUM([.D14:.F14])" table:style-name="ce12">
            <text:p><text:s/>167.654818<text:s/></text:p>
          </table:table-cell>
          <table:table-cell office:value-type="float" office:value="0.60527200000000003" table:content-validation-name="val665" table:style-name="ce35">
            <text:p>0.605272</text:p>
          </table:table-cell>
          <table:table-cell office:value-type="float" office:value="166.93289899999999" table:content-validation-name="val665" table:style-name="ce35">
            <text:p>166.932899</text:p>
          </table:table-cell>
          <table:table-cell office:value-type="float" office:value="0.116647" table:content-validation-name="val665" table:style-name="ce35">
            <text:p>0.116647</text:p>
          </table:table-cell>
          <table:table-cell office:value-type="float" office:value="1472" table:formula="of:=SUM([.H14:.J14])" table:style-name="ce19">
            <text:p><text:s/>1,472<text:s/></text:p>
          </table:table-cell>
          <table:table-cell office:value-type="float" office:value="16" table:content-validation-name="val665" table:style-name="ce37">
            <text:p>16</text:p>
          </table:table-cell>
          <table:table-cell office:value-type="float" office:value="1454" table:content-validation-name="val665" table:style-name="ce37">
            <text:p>1,454</text:p>
          </table:table-cell>
          <table:table-cell office:value-type="float" office:value="2" table:content-validation-name="val665" table:style-name="ce39">
            <text:p>2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content-validation-name="val645" table:style-name="ce9">
            <text:p>農牧用地</text:p>
          </table:table-cell>
          <table:table-cell office:value-type="float" office:value="1327.9307719999999" table:formula="of:=SUM([.D15:.F15])" table:style-name="ce12">
            <text:p><text:s/>1,327.930772<text:s/></text:p>
          </table:table-cell>
          <table:table-cell office:value-type="float" office:value="16.831855000000001" table:content-validation-name="val665" table:style-name="ce35">
            <text:p>16.831855</text:p>
          </table:table-cell>
          <table:table-cell office:value-type="float" office:value="1303.4952969999999" table:content-validation-name="val665" table:style-name="ce35">
            <text:p>1,303.495297</text:p>
          </table:table-cell>
          <table:table-cell office:value-type="float" office:value="7.6036200000000003" table:content-validation-name="val665" table:style-name="ce35">
            <text:p>7.603620</text:p>
          </table:table-cell>
          <table:table-cell office:value-type="float" office:value="8250" table:formula="of:=SUM([.H15:.J15])" table:style-name="ce19">
            <text:p><text:s/>8,250<text:s/></text:p>
          </table:table-cell>
          <table:table-cell office:value-type="float" office:value="357" table:content-validation-name="val665" table:style-name="ce37">
            <text:p>357</text:p>
          </table:table-cell>
          <table:table-cell office:value-type="float" office:value="7834" table:content-validation-name="val665" table:style-name="ce37">
            <text:p>7,834</text:p>
          </table:table-cell>
          <table:table-cell office:value-type="float" office:value="59" table:content-validation-name="val665" table:style-name="ce39">
            <text:p>59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content-validation-name="val646" table:style-name="ce9">
            <text:p>林業用地</text:p>
          </table:table-cell>
          <table:table-cell office:value-type="float" office:value="0" table:formula="of:=SUM([.D16:.F16])" table:style-name="ce12">
            <text:p><text:s/>-<text:s text:c="7"/></text:p>
          </table:table-cell>
          <table:table-cell office:value-type="float" office:value="0" table:content-validation-name="val665" table:style-name="ce36">
            <text:p><text:s text:c="19"/>－</text:p>
          </table:table-cell>
          <table:table-cell office:value-type="float" office:value="0" table:content-validation-name="val665" table:style-name="ce36">
            <text:p><text:s text:c="19"/>－</text:p>
          </table:table-cell>
          <table:table-cell office:value-type="float" office:value="0" table:content-validation-name="val665" table:style-name="ce36">
            <text:p><text:s text:c="19"/>－</text:p>
          </table:table-cell>
          <table:table-cell office:value-type="float" office:value="0" table:formula="of:=SUM([.H16:.J16])" table:style-name="ce19">
            <text:p><text:s/>-<text:s/></text:p>
          </table:table-cell>
          <table:table-cell office:value-type="float" office:value="0" table:content-validation-name="val665" table:style-name="ce38">
            <text:p><text:s text:c="9"/>－</text:p>
          </table:table-cell>
          <table:table-cell office:value-type="float" office:value="0" table:content-validation-name="val665" table:style-name="ce38">
            <text:p><text:s text:c="9"/>－</text:p>
          </table:table-cell>
          <table:table-cell office:value-type="float" office:value="0" table:content-validation-name="val665" table:style-name="ce40">
            <text:p><text:s text:c="9"/>－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content-validation-name="val647" table:style-name="ce9">
            <text:p>養殖用地</text:p>
          </table:table-cell>
          <table:table-cell office:value-type="float" office:value="0" table:formula="of:=SUM([.D17:.F17])" table:style-name="ce12">
            <text:p><text:s/>-<text:s text:c="7"/></text:p>
          </table:table-cell>
          <table:table-cell office:value-type="float" office:value="0" table:content-validation-name="val665" table:style-name="ce36">
            <text:p><text:s text:c="19"/>－</text:p>
          </table:table-cell>
          <table:table-cell office:value-type="float" office:value="0" table:content-validation-name="val665" table:style-name="ce36">
            <text:p><text:s text:c="19"/>－</text:p>
          </table:table-cell>
          <table:table-cell office:value-type="float" office:value="0" table:content-validation-name="val665" table:style-name="ce36">
            <text:p><text:s text:c="19"/>－</text:p>
          </table:table-cell>
          <table:table-cell office:value-type="float" office:value="0" table:formula="of:=SUM([.H17:.J17])" table:style-name="ce19">
            <text:p><text:s/>-<text:s/></text:p>
          </table:table-cell>
          <table:table-cell office:value-type="float" office:value="0" table:content-validation-name="val665" table:style-name="ce38">
            <text:p><text:s text:c="9"/>－</text:p>
          </table:table-cell>
          <table:table-cell office:value-type="float" office:value="0" table:content-validation-name="val665" table:style-name="ce38">
            <text:p><text:s text:c="9"/>－</text:p>
          </table:table-cell>
          <table:table-cell office:value-type="float" office:value="0" table:content-validation-name="val665" table:style-name="ce40">
            <text:p><text:s text:c="9"/>－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content-validation-name="val648" table:style-name="ce9">
            <text:p>鹽業用地</text:p>
          </table:table-cell>
          <table:table-cell office:value-type="float" office:value="0" table:formula="of:=SUM([.D18:.F18])" table:style-name="ce12">
            <text:p><text:s/>-<text:s text:c="7"/></text:p>
          </table:table-cell>
          <table:table-cell office:value-type="float" office:value="0" table:content-validation-name="val665" table:style-name="ce36">
            <text:p><text:s text:c="19"/>－</text:p>
          </table:table-cell>
          <table:table-cell office:value-type="float" office:value="0" table:content-validation-name="val665" table:style-name="ce36">
            <text:p><text:s text:c="19"/>－</text:p>
          </table:table-cell>
          <table:table-cell office:value-type="float" office:value="0" table:content-validation-name="val665" table:style-name="ce36">
            <text:p><text:s text:c="19"/>－</text:p>
          </table:table-cell>
          <table:table-cell office:value-type="float" office:value="0" table:formula="of:=SUM([.H18:.J18])" table:style-name="ce19">
            <text:p><text:s/>-<text:s/></text:p>
          </table:table-cell>
          <table:table-cell office:value-type="float" office:value="0" table:content-validation-name="val665" table:style-name="ce38">
            <text:p><text:s text:c="9"/>－</text:p>
          </table:table-cell>
          <table:table-cell office:value-type="float" office:value="0" table:content-validation-name="val665" table:style-name="ce38">
            <text:p><text:s text:c="9"/>－</text:p>
          </table:table-cell>
          <table:table-cell office:value-type="float" office:value="0" table:content-validation-name="val665" table:style-name="ce40">
            <text:p><text:s text:c="9"/>－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content-validation-name="val649" table:style-name="ce9">
            <text:p>礦業用地</text:p>
          </table:table-cell>
          <table:table-cell office:value-type="float" office:value="1.7937320000000001" table:formula="of:=SUM([.D19:.F19])" table:style-name="ce12">
            <text:p><text:s/>1.793732<text:s/></text:p>
          </table:table-cell>
          <table:table-cell office:value-type="float" office:value="0" table:content-validation-name="val665" table:style-name="ce36">
            <text:p><text:s text:c="19"/>－</text:p>
          </table:table-cell>
          <table:table-cell office:value-type="float" office:value="1.7937320000000001" table:content-validation-name="val665" table:style-name="ce35">
            <text:p>1.793732</text:p>
          </table:table-cell>
          <table:table-cell office:value-type="float" office:value="0" table:content-validation-name="val665" table:style-name="ce36">
            <text:p><text:s text:c="19"/>－</text:p>
          </table:table-cell>
          <table:table-cell office:value-type="float" office:value="6" table:formula="of:=SUM([.H19:.J19])" table:style-name="ce19">
            <text:p><text:s/>6<text:s/></text:p>
          </table:table-cell>
          <table:table-cell office:value-type="float" office:value="0" table:content-validation-name="val665" table:style-name="ce38">
            <text:p><text:s text:c="9"/>－</text:p>
          </table:table-cell>
          <table:table-cell office:value-type="float" office:value="6" table:content-validation-name="val665" table:style-name="ce37">
            <text:p>6</text:p>
          </table:table-cell>
          <table:table-cell office:value-type="float" office:value="0" table:content-validation-name="val665" table:style-name="ce40">
            <text:p><text:s text:c="9"/>－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content-validation-name="val650" table:style-name="ce9">
            <text:p>窯業用地</text:p>
          </table:table-cell>
          <table:table-cell office:value-type="float" office:value="0" table:formula="of:=SUM([.D20:.F20])" table:style-name="ce12">
            <text:p><text:s/>-<text:s text:c="7"/></text:p>
          </table:table-cell>
          <table:table-cell office:value-type="float" office:value="0" table:content-validation-name="val665" table:style-name="ce36">
            <text:p><text:s text:c="19"/>－</text:p>
          </table:table-cell>
          <table:table-cell office:value-type="float" office:value="0" table:content-validation-name="val665" table:style-name="ce36">
            <text:p><text:s text:c="19"/>－</text:p>
          </table:table-cell>
          <table:table-cell office:value-type="float" office:value="0" table:content-validation-name="val665" table:style-name="ce36">
            <text:p><text:s text:c="19"/>－</text:p>
          </table:table-cell>
          <table:table-cell office:value-type="float" office:value="0" table:formula="of:=SUM([.H20:.J20])" table:style-name="ce19">
            <text:p><text:s/>-<text:s/></text:p>
          </table:table-cell>
          <table:table-cell office:value-type="float" office:value="0" table:content-validation-name="val665" table:style-name="ce38">
            <text:p><text:s text:c="9"/>－</text:p>
          </table:table-cell>
          <table:table-cell office:value-type="float" office:value="0" table:content-validation-name="val665" table:style-name="ce38">
            <text:p><text:s text:c="9"/>－</text:p>
          </table:table-cell>
          <table:table-cell office:value-type="float" office:value="0" table:content-validation-name="val665" table:style-name="ce40">
            <text:p><text:s text:c="9"/>－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content-validation-name="val651" table:style-name="ce9">
            <text:p>交通用地</text:p>
          </table:table-cell>
          <table:table-cell office:value-type="float" office:value="125.461005" table:formula="of:=SUM([.D21:.F21])" table:style-name="ce12">
            <text:p><text:s/>125.461005<text:s/></text:p>
          </table:table-cell>
          <table:table-cell office:value-type="float" office:value="89.894818000000001" table:content-validation-name="val665" table:style-name="ce35">
            <text:p>89.894818</text:p>
          </table:table-cell>
          <table:table-cell office:value-type="float" office:value="32.389144000000002" table:content-validation-name="val665" table:style-name="ce35">
            <text:p>32.389144</text:p>
          </table:table-cell>
          <table:table-cell office:value-type="float" office:value="3.1770429999999998" table:content-validation-name="val665" table:style-name="ce35">
            <text:p>3.177043</text:p>
          </table:table-cell>
          <table:table-cell office:value-type="float" office:value="3697" table:formula="of:=SUM([.H21:.J21])" table:style-name="ce19">
            <text:p><text:s/>3,697<text:s/></text:p>
          </table:table-cell>
          <table:table-cell office:value-type="float" office:value="2473" table:content-validation-name="val665" table:style-name="ce37">
            <text:p>2,473</text:p>
          </table:table-cell>
          <table:table-cell office:value-type="float" office:value="1102" table:content-validation-name="val665" table:style-name="ce37">
            <text:p>1,102</text:p>
          </table:table-cell>
          <table:table-cell office:value-type="float" office:value="122" table:content-validation-name="val665" table:style-name="ce39">
            <text:p>122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content-validation-name="val652" table:style-name="ce9">
            <text:p>水利用地</text:p>
          </table:table-cell>
          <table:table-cell office:value-type="float" office:value="250.628084" table:formula="of:=SUM([.D22:.F22])" table:style-name="ce12">
            <text:p><text:s/>250.628084<text:s/></text:p>
          </table:table-cell>
          <table:table-cell office:value-type="float" office:value="119.53581200000001" table:content-validation-name="val665" table:style-name="ce35">
            <text:p>119.535812</text:p>
          </table:table-cell>
          <table:table-cell office:value-type="float" office:value="86.637423999999996" table:content-validation-name="val665" table:style-name="ce35">
            <text:p>86.637424</text:p>
          </table:table-cell>
          <table:table-cell office:value-type="float" office:value="44.454847999999998" table:content-validation-name="val665" table:style-name="ce35">
            <text:p>44.454848</text:p>
          </table:table-cell>
          <table:table-cell office:value-type="float" office:value="2980" table:formula="of:=SUM([.H22:.J22])" table:style-name="ce19">
            <text:p><text:s/>2,980<text:s/></text:p>
          </table:table-cell>
          <table:table-cell office:value-type="float" office:value="2248" table:content-validation-name="val665" table:style-name="ce37">
            <text:p>2,248</text:p>
          </table:table-cell>
          <table:table-cell office:value-type="float" office:value="687" table:content-validation-name="val665" table:style-name="ce37">
            <text:p>687</text:p>
          </table:table-cell>
          <table:table-cell office:value-type="float" office:value="45" table:content-validation-name="val665" table:style-name="ce39">
            <text:p>45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content-validation-name="val653" table:style-name="ce9">
            <text:p>遊憩用地</text:p>
          </table:table-cell>
          <table:table-cell office:value-type="float" office:value="5.6108560000000001" table:formula="of:=SUM([.D23:.F23])" table:style-name="ce12">
            <text:p><text:s/>5.610856<text:s/></text:p>
          </table:table-cell>
          <table:table-cell office:value-type="float" office:value="5.1549240000000003" table:content-validation-name="val665" table:style-name="ce35">
            <text:p>5.154924</text:p>
          </table:table-cell>
          <table:table-cell office:value-type="float" office:value="0.455932" table:content-validation-name="val665" table:style-name="ce35">
            <text:p>0.455932</text:p>
          </table:table-cell>
          <table:table-cell office:value-type="float" office:value="0" table:content-validation-name="val665" table:style-name="ce36">
            <text:p><text:s text:c="19"/>－</text:p>
          </table:table-cell>
          <table:table-cell office:value-type="float" office:value="40" table:formula="of:=SUM([.H23:.J23])" table:style-name="ce19">
            <text:p><text:s/>40<text:s/></text:p>
          </table:table-cell>
          <table:table-cell office:value-type="float" office:value="32" table:content-validation-name="val665" table:style-name="ce37">
            <text:p>32</text:p>
          </table:table-cell>
          <table:table-cell office:value-type="float" office:value="8" table:content-validation-name="val665" table:style-name="ce37">
            <text:p>8</text:p>
          </table:table-cell>
          <table:table-cell office:value-type="float" office:value="0" table:content-validation-name="val665" table:style-name="ce40">
            <text:p><text:s text:c="9"/>－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content-validation-name="val654" table:style-name="ce9">
            <text:p>古蹟保存用地</text:p>
          </table:table-cell>
          <table:table-cell office:value-type="float" office:value="0" table:formula="of:=SUM([.D24:.F24])" table:style-name="ce12">
            <text:p><text:s/>-<text:s text:c="7"/></text:p>
          </table:table-cell>
          <table:table-cell office:value-type="float" office:value="0" table:content-validation-name="val665" table:style-name="ce36">
            <text:p><text:s text:c="19"/>－</text:p>
          </table:table-cell>
          <table:table-cell office:value-type="float" office:value="0" table:content-validation-name="val665" table:style-name="ce36">
            <text:p><text:s text:c="19"/>－</text:p>
          </table:table-cell>
          <table:table-cell office:value-type="float" office:value="0" table:content-validation-name="val665" table:style-name="ce36">
            <text:p><text:s text:c="19"/>－</text:p>
          </table:table-cell>
          <table:table-cell office:value-type="float" office:value="0" table:formula="of:=SUM([.H24:.J24])" table:style-name="ce19">
            <text:p><text:s/>-<text:s/></text:p>
          </table:table-cell>
          <table:table-cell office:value-type="float" office:value="0" table:content-validation-name="val665" table:style-name="ce38">
            <text:p><text:s text:c="9"/>－</text:p>
          </table:table-cell>
          <table:table-cell office:value-type="float" office:value="0" table:content-validation-name="val665" table:style-name="ce38">
            <text:p><text:s text:c="9"/>－</text:p>
          </table:table-cell>
          <table:table-cell office:value-type="float" office:value="0" table:content-validation-name="val665" table:style-name="ce40">
            <text:p><text:s text:c="9"/>－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content-validation-name="val655" table:style-name="ce9">
            <text:p>生態保護用地</text:p>
          </table:table-cell>
          <table:table-cell office:value-type="float" office:value="0" table:formula="of:=SUM([.D25:.F25])" table:style-name="ce12">
            <text:p><text:s/>-<text:s text:c="7"/></text:p>
          </table:table-cell>
          <table:table-cell office:value-type="float" office:value="0" table:content-validation-name="val665" table:style-name="ce36">
            <text:p><text:s text:c="19"/>－</text:p>
          </table:table-cell>
          <table:table-cell office:value-type="float" office:value="0" table:content-validation-name="val665" table:style-name="ce36">
            <text:p><text:s text:c="19"/>－</text:p>
          </table:table-cell>
          <table:table-cell office:value-type="float" office:value="0" table:content-validation-name="val665" table:style-name="ce36">
            <text:p><text:s text:c="19"/>－</text:p>
          </table:table-cell>
          <table:table-cell office:value-type="float" office:value="0" table:formula="of:=SUM([.H25:.J25])" table:style-name="ce19">
            <text:p><text:s/>-<text:s/></text:p>
          </table:table-cell>
          <table:table-cell office:value-type="float" office:value="0" table:content-validation-name="val665" table:style-name="ce38">
            <text:p><text:s text:c="9"/>－</text:p>
          </table:table-cell>
          <table:table-cell office:value-type="float" office:value="0" table:content-validation-name="val665" table:style-name="ce38">
            <text:p><text:s text:c="9"/>－</text:p>
          </table:table-cell>
          <table:table-cell office:value-type="float" office:value="0" table:content-validation-name="val665" table:style-name="ce40">
            <text:p><text:s text:c="9"/>－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content-validation-name="val656" table:style-name="ce9">
            <text:p>國土保安用地</text:p>
          </table:table-cell>
          <table:table-cell office:value-type="float" office:value="4.8495729999999995" table:formula="of:=SUM([.D26:.F26])" table:style-name="ce12">
            <text:p><text:s/>4.849573<text:s/></text:p>
          </table:table-cell>
          <table:table-cell office:value-type="float" office:value="1.303016" table:content-validation-name="val665" table:style-name="ce35">
            <text:p>1.303016</text:p>
          </table:table-cell>
          <table:table-cell office:value-type="float" office:value="3.546557" table:content-validation-name="val665" table:style-name="ce35">
            <text:p>3.546557</text:p>
          </table:table-cell>
          <table:table-cell office:value-type="float" office:value="0" table:content-validation-name="val665" table:style-name="ce36">
            <text:p><text:s text:c="19"/>－</text:p>
          </table:table-cell>
          <table:table-cell office:value-type="float" office:value="116" table:formula="of:=SUM([.H26:.J26])" table:style-name="ce19">
            <text:p><text:s/>116<text:s/></text:p>
          </table:table-cell>
          <table:table-cell office:value-type="float" office:value="25" table:content-validation-name="val665" table:style-name="ce37">
            <text:p>25</text:p>
          </table:table-cell>
          <table:table-cell office:value-type="float" office:value="91" table:content-validation-name="val665" table:style-name="ce37">
            <text:p>91</text:p>
          </table:table-cell>
          <table:table-cell office:value-type="float" office:value="0" table:content-validation-name="val665" table:style-name="ce40">
            <text:p><text:s text:c="9"/>－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content-validation-name="val657" table:style-name="ce9">
            <text:p>殯葬用地</text:p>
          </table:table-cell>
          <table:table-cell office:value-type="float" office:value="9.403262999999999" table:formula="of:=SUM([.D27:.F27])" table:style-name="ce12">
            <text:p><text:s/>9.403263<text:s/></text:p>
          </table:table-cell>
          <table:table-cell office:value-type="float" office:value="6.8037789999999996" table:content-validation-name="val665" table:style-name="ce35">
            <text:p>6.803779</text:p>
          </table:table-cell>
          <table:table-cell office:value-type="float" office:value="2.1075539999999999" table:content-validation-name="val665" table:style-name="ce35">
            <text:p>2.107554</text:p>
          </table:table-cell>
          <table:table-cell office:value-type="float" office:value="0.49192999999999998" table:content-validation-name="val665" table:style-name="ce35">
            <text:p>0.491930</text:p>
          </table:table-cell>
          <table:table-cell office:value-type="float" office:value="87" table:formula="of:=SUM([.H27:.J27])" table:style-name="ce19">
            <text:p><text:s/>87<text:s/></text:p>
          </table:table-cell>
          <table:table-cell office:value-type="float" office:value="63" table:content-validation-name="val665" table:style-name="ce37">
            <text:p>63</text:p>
          </table:table-cell>
          <table:table-cell office:value-type="float" office:value="23" table:content-validation-name="val665" table:style-name="ce37">
            <text:p>23</text:p>
          </table:table-cell>
          <table:table-cell office:value-type="float" office:value="1" table:content-validation-name="val665" table:style-name="ce39">
            <text:p>1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content-validation-name="val658" table:style-name="ce9">
            <text:p>特定目的事業用地</text:p>
          </table:table-cell>
          <table:table-cell office:value-type="float" office:value="181.189562" table:formula="of:=SUM([.D28:.F28])" table:style-name="ce12">
            <text:p><text:s/>181.189562<text:s/></text:p>
          </table:table-cell>
          <table:table-cell office:value-type="float" office:value="152.62421599999999" table:content-validation-name="val665" table:style-name="ce35">
            <text:p>152.624216</text:p>
          </table:table-cell>
          <table:table-cell office:value-type="float" office:value="25.800274000000002" table:content-validation-name="val665" table:style-name="ce35">
            <text:p>25.800274</text:p>
          </table:table-cell>
          <table:table-cell office:value-type="float" office:value="2.765072" table:content-validation-name="val665" table:style-name="ce35">
            <text:p>2.765072</text:p>
          </table:table-cell>
          <table:table-cell office:value-type="float" office:value="972" table:formula="of:=SUM([.H28:.J28])" table:style-name="ce19">
            <text:p><text:s/>972<text:s/></text:p>
          </table:table-cell>
          <table:table-cell office:value-type="float" office:value="702" table:content-validation-name="val665" table:style-name="ce37">
            <text:p>702</text:p>
          </table:table-cell>
          <table:table-cell office:value-type="float" office:value="260" table:content-validation-name="val665" table:style-name="ce37">
            <text:p>260</text:p>
          </table:table-cell>
          <table:table-cell office:value-type="float" office:value="10" table:content-validation-name="val665" table:style-name="ce39">
            <text:p>10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content-validation-name="val659" table:style-name="ce9">
            <text:p>暫未編定用地</text:p>
          </table:table-cell>
          <table:table-cell office:value-type="float" office:value="0" table:formula="of:=SUM([.D29:.F29])" table:style-name="ce12">
            <text:p><text:s/>-<text:s text:c="7"/></text:p>
          </table:table-cell>
          <table:table-cell office:value-type="float" office:value="0" table:content-validation-name="val665" table:style-name="ce36">
            <text:p><text:s text:c="19"/>－</text:p>
          </table:table-cell>
          <table:table-cell office:value-type="float" office:value="0" table:content-validation-name="val665" table:style-name="ce36">
            <text:p><text:s text:c="19"/>－</text:p>
          </table:table-cell>
          <table:table-cell office:value-type="float" office:value="0" table:content-validation-name="val665" table:style-name="ce36">
            <text:p><text:s text:c="19"/>－</text:p>
          </table:table-cell>
          <table:table-cell office:value-type="float" office:value="0" table:formula="of:=SUM([.H29:.J29])" table:style-name="ce19">
            <text:p><text:s/>-<text:s/></text:p>
          </table:table-cell>
          <table:table-cell office:value-type="float" office:value="0" table:content-validation-name="val665" table:style-name="ce38">
            <text:p><text:s text:c="9"/>－</text:p>
          </table:table-cell>
          <table:table-cell office:value-type="float" office:value="0" table:content-validation-name="val665" table:style-name="ce38">
            <text:p><text:s text:c="9"/>－</text:p>
          </table:table-cell>
          <table:table-cell office:value-type="float" office:value="0" table:content-validation-name="val665" table:style-name="ce40">
            <text:p><text:s text:c="9"/>－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content-validation-name="val660" table:style-name="ce9">
            <text:p>其他用地</text:p>
          </table:table-cell>
          <table:table-cell office:value-type="float" office:value="0" table:formula="of:=SUM([.D30:.F30])" table:style-name="ce12">
            <text:p><text:s/>-<text:s text:c="7"/></text:p>
          </table:table-cell>
          <table:table-cell office:value-type="float" office:value="0" table:content-validation-name="val665" table:style-name="ce36">
            <text:p><text:s text:c="19"/>－</text:p>
          </table:table-cell>
          <table:table-cell office:value-type="float" office:value="0" table:content-validation-name="val665" table:style-name="ce36">
            <text:p><text:s text:c="19"/>－</text:p>
          </table:table-cell>
          <table:table-cell office:value-type="float" office:value="0" table:content-validation-name="val665" table:style-name="ce36">
            <text:p><text:s text:c="19"/>－</text:p>
          </table:table-cell>
          <table:table-cell office:value-type="float" office:value="0" table:formula="of:=SUM([.H30:.J30])" table:style-name="ce19">
            <text:p><text:s/>-<text:s/></text:p>
          </table:table-cell>
          <table:table-cell office:value-type="float" office:value="0" table:content-validation-name="val665" table:style-name="ce38">
            <text:p><text:s text:c="9"/>－</text:p>
          </table:table-cell>
          <table:table-cell office:value-type="float" office:value="0" table:content-validation-name="val665" table:style-name="ce38">
            <text:p><text:s text:c="9"/>－</text:p>
          </table:table-cell>
          <table:table-cell office:value-type="float" office:value="0" table:content-validation-name="val665" table:style-name="ce40">
            <text:p><text:s text:c="9"/>－</text:p>
          </table:table-cell>
          <table:table-cell table:number-columns-repeated="16374" table:style-name="ce1"/>
        </table:table-row>
        <table:table-row table:style-name="ro6">
          <table:table-cell office:value-type="string" table:number-columns-spanned="2" table:number-rows-spanned="1" table:content-validation-name="val640" table:style-name="ce47">
            <text:p>都市土地及其他</text:p>
          </table:table-cell>
          <table:covered-table-cell/>
          <table:table-cell office:value-type="float" office:value="1017.3749210000001" table:formula="of:=SUM([.D31:.F31])" table:style-name="ce12">
            <text:p><text:s/>1,017.374921<text:s/></text:p>
          </table:table-cell>
          <table:table-cell office:value-type="float" office:value="274.53025300000002" table:content-validation-name="val665" table:style-name="ce35">
            <text:p>274.530253</text:p>
          </table:table-cell>
          <table:table-cell office:value-type="float" office:value="695.96761500000002" table:content-validation-name="val665" table:style-name="ce35">
            <text:p>695.967615</text:p>
          </table:table-cell>
          <table:table-cell office:value-type="float" office:value="46.877052999999997" table:content-validation-name="val665" table:style-name="ce35">
            <text:p>46.877053</text:p>
          </table:table-cell>
          <table:table-cell office:value-type="float" office:value="35138" table:formula="of:=SUM([.H31:.J31])" table:style-name="ce19">
            <text:p><text:s/>35,138<text:s/></text:p>
          </table:table-cell>
          <table:table-cell office:value-type="float" office:value="7025" table:content-validation-name="val665" table:style-name="ce37">
            <text:p>7,025</text:p>
          </table:table-cell>
          <table:table-cell office:value-type="float" office:value="27486" table:content-validation-name="val665" table:style-name="ce37">
            <text:p>27,486</text:p>
          </table:table-cell>
          <table:table-cell office:value-type="float" office:value="627" table:content-validation-name="val665" table:style-name="ce39">
            <text:p>627</text:p>
          </table:table-cell>
          <table:table-cell table:number-columns-repeated="16374" table:style-name="ce1"/>
        </table:table-row>
        <table:table-row table:style-name="ro6">
          <table:table-cell office:value-type="string" table:number-columns-spanned="2" table:number-rows-spanned="1" table:style-name="ce47">
            <text:p>備註</text:p>
          </table:table-cell>
          <table:covered-table-cell/>
          <table:table-cell table:number-columns-spanned="8" table:number-rows-spanned="1" table:style-name="ce48"/>
          <table:covered-table-cell table:number-columns-repeated="7"/>
          <table:table-cell table:style-name="ce32"/>
          <table:table-cell table:number-columns-repeated="14" table:style-name="ce25"/>
          <table:table-cell table:number-columns-repeated="16359"/>
        </table:table-row>
        <table:table-row table:style-name="ro4">
          <table:table-cell office:value-type="string" table:number-columns-spanned="25" table:number-rows-spanned="1" table:style-name="ce44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24"/>
          <table:table-cell table:number-columns-repeated="16359"/>
        </table:table-row>
        <table:table-row table:style-name="ro3">
          <table:table-cell office:value-type="string" table:style-name="ce8">
            <text:p>資料來源：依據各地政事務所土地登記簿資料彙編。</text:p>
          </table:table-cell>
          <table:table-cell table:number-columns-repeated="9" table:style-name="ce8"/>
          <table:table-cell table:number-columns-repeated="16374" table:style-name="ce1"/>
        </table:table-row>
        <table:table-row table:style-name="ro3">
          <table:table-cell office:value-type="string" table:style-name="ce8">
            <text:p>填表說明：本表編製 3 份，逐級核章後，1 份送本府主計處，1 份送本局會計室，1 份自存外，應由網際網路線上傳送至內政部統計資料庫。</text:p>
          </table:table-cell>
          <table:table-cell table:number-columns-repeated="9" table:style-name="ce8"/>
          <table:table-cell table:number-columns-repeated="16374" table:style-name="ce1"/>
        </table:table-row>
        <table:table-row table:number-rows-repeated="13" table:style-name="ro7">
          <table:table-cell table:number-columns-repeated="9" table:style-name="ce2"/>
          <table:table-cell table:style-name="ce24"/>
          <table:table-cell table:number-columns-repeated="16374" table:style-name="ce1"/>
        </table:table-row>
        <table:table-row table:number-rows-repeated="152" table:style-name="ro7">
          <table:table-cell table:number-columns-repeated="9" table:style-name="ce2"/>
          <table:table-cell table:style-name="ce24"/>
          <table:table-cell table:number-columns-repeated="16374"/>
        </table:table-row>
        <table:table-row table:number-rows-repeated="1048376" table:style-name="ro8">
          <table:table-cell table:number-columns-repeated="16384"/>
        </table:table-row>
      </table:table>
      <table:table table:name="平鎮地政事務所已登記公私有土地筆數面積(續20)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table:number-columns-repeated="4" table:style-name="ce2"/>
          <table:table-cell table:style-name="ce15"/>
          <table:table-cell table:style-name="ce17"/>
          <table:table-cell table:style-name="ce2"/>
          <table:table-cell table:style-name="ce20"/>
          <table:table-cell table:style-name="ce2"/>
          <table:table-cell table:style-name="ce24"/>
          <table:table-cell table:number-columns-repeated="16374" table:style-name="ce1"/>
        </table:table-row>
        <table:table-row table:style-name="ro2">
          <table:table-cell table:number-columns-repeated="2" table:style-name="ce3"/>
          <table:table-cell table:number-columns-repeated="3" table:style-name="ce2"/>
          <table:table-cell table:style-name="ce18"/>
          <table:table-cell table:style-name="ce2"/>
          <table:table-cell table:style-name="ce20"/>
          <table:table-cell table:style-name="ce3"/>
          <table:table-cell table:style-name="ce25"/>
          <table:table-cell table:number-columns-repeated="16374" table:style-name="ce1"/>
        </table:table-row>
        <table:table-row table:style-name="ro3">
          <table:table-cell office:value-type="string" table:number-columns-spanned="2" table:number-rows-spanned="1" table:style-name="ce45">
            <text:p>公 <text:s/>開 <text:s/>類</text:p>
          </table:table-cell>
          <table:covered-table-cell/>
          <table:table-cell table:style-name="ce10"/>
          <table:table-cell table:number-columns-repeated="4" table:style-name="ce13"/>
          <table:table-cell table:style-name="ce21"/>
          <table:table-cell office:value-type="string" table:style-name="ce23">
            <text:p>編 製 機 關</text:p>
          </table:table-cell>
          <table:table-cell office:value-type="string" table:content-validation-name="val704" table:style-name="ce4">
            <text:p>桃園市政府</text:p>
          </table:table-cell>
          <table:table-cell table:style-name="ce29"/>
          <table:table-cell table:number-columns-repeated="2" table:style-name="ce33"/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45">
            <text:p>年 <text:s text:c="5"/>報</text:p>
          </table:table-cell>
          <table:covered-table-cell/>
          <table:table-cell office:value-type="string" table:style-name="ce11">
            <text:p>每年終了後2個月內編報</text:p>
          </table:table-cell>
          <table:table-cell table:style-name="ce14"/>
          <table:table-cell table:number-columns-repeated="3" table:style-name="ce16"/>
          <table:table-cell table:style-name="ce22"/>
          <table:table-cell office:value-type="string" table:style-name="ce23">
            <text:p>表 <text:s text:c="6"/>號</text:p>
          </table:table-cell>
          <table:table-cell office:value-type="string" table:style-name="ce4">
            <text:p>1112-01-01-2</text:p>
          </table:table-cell>
          <table:table-cell table:style-name="ce30"/>
          <table:table-cell table:number-columns-repeated="2" table:style-name="ce34"/>
          <table:table-cell table:number-columns-repeated="16371"/>
        </table:table-row>
        <table:table-row table:style-name="ro4">
          <table:table-cell office:value-type="string" table:number-columns-spanned="10" table:number-rows-spanned="1" table:content-validation-name="val673" table:style-name="ce42">
            <text:p>平鎮地政事務所已登記公私有土地筆數面積(續20)</text:p>
          </table:table-cell>
          <table:covered-table-cell table:number-columns-repeated="9"/>
          <table:table-cell table:number-columns-repeated="16374" table:style-name="ce1"/>
        </table:table-row>
        <table:table-row table:style-name="ro5">
          <table:table-cell table:number-columns-repeated="2" table:style-name="ce5"/>
          <table:table-cell office:value-type="string" table:number-columns-spanned="7" table:number-rows-spanned="1" table:content-validation-name="val696" table:style-name="ce43">
            <text:p>中華民國112年底</text:p>
          </table:table-cell>
          <table:covered-table-cell table:number-columns-repeated="6"/>
          <table:table-cell office:value-type="string" table:style-name="ce26">
            <text:p>單位：公頃；筆</text:p>
          </table:table-cell>
          <table:table-cell table:number-columns-repeated="16374" table:style-name="ce1"/>
        </table:table-row>
        <table:table-row table:style-name="ro6">
          <table:table-cell office:value-type="string" table:number-columns-spanned="2" table:number-rows-spanned="2" table:style-name="ce47">
            <text:p>用地類別</text:p>
          </table:table-cell>
          <table:covered-table-cell/>
          <table:table-cell office:value-type="string" table:number-columns-spanned="4" table:number-rows-spanned="1" table:content-validation-name="val697" table:style-name="ce49">
            <text:p>面積</text:p>
          </table:table-cell>
          <table:covered-table-cell table:number-columns-repeated="3"/>
          <table:table-cell office:value-type="string" table:number-columns-spanned="4" table:number-rows-spanned="1" table:content-validation-name="val701" table:style-name="ce49">
            <text:p>筆數</text:p>
          </table:table-cell>
          <table:covered-table-cell table:number-columns-repeated="3"/>
          <table:table-cell table:style-name="ce31"/>
          <table:table-cell table:number-columns-repeated="16373" table:style-name="ce1"/>
        </table:table-row>
        <table:table-row table:style-name="ro6"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content-validation-name="val698" table:style-name="ce9">
            <text:p>公有</text:p>
          </table:table-cell>
          <table:table-cell office:value-type="string" table:content-validation-name="val699" table:style-name="ce9">
            <text:p>私有</text:p>
          </table:table-cell>
          <table:table-cell office:value-type="string" table:content-validation-name="val700" table:style-name="ce9">
            <text:p>公私共有</text:p>
          </table:table-cell>
          <table:table-cell office:value-type="string" table:style-name="ce9">
            <text:p>計</text:p>
          </table:table-cell>
          <table:table-cell office:value-type="string" table:content-validation-name="val702" table:style-name="ce9">
            <text:p>公有</text:p>
          </table:table-cell>
          <table:table-cell office:value-type="string" table:content-validation-name="val703" table:style-name="ce9">
            <text:p>私有</text:p>
          </table:table-cell>
          <table:table-cell office:value-type="string" table:content-validation-name="val705" table:style-name="ce27">
            <text:p>公私共有</text:p>
          </table:table-cell>
          <table:table-cell table:number-columns-repeated="16374" table:style-name="ce1"/>
        </table:table-row>
        <table:table-row table:style-name="ro6">
          <table:table-cell table:style-name="ce6"/>
          <table:table-cell office:value-type="string" table:style-name="ce7">
            <text:p>總 <text:s text:c="10"/>計</text:p>
          </table:table-cell>
          <table:table-cell office:value-type="float" office:value="4351.6738249999999" table:formula="of:=SUM([.C10]; [.C31])" table:style-name="ce12">
            <text:p><text:s/>4,351.673825<text:s/></text:p>
          </table:table-cell>
          <table:table-cell office:value-type="float" office:value="775.69669199999998" table:formula="of:=SUM([.D10]; [.D31])" table:style-name="ce12">
            <text:p><text:s/>775.696692<text:s/></text:p>
          </table:table-cell>
          <table:table-cell office:value-type="float" office:value="3395.6073310000002" table:formula="of:=SUM([.E10]; [.E31])" table:style-name="ce12">
            <text:p><text:s/>3,395.607331<text:s/></text:p>
          </table:table-cell>
          <table:table-cell office:value-type="float" office:value="180.36980199999999" table:formula="of:=SUM([.F10]; [.F31])" table:style-name="ce12">
            <text:p><text:s/>180.369802<text:s/></text:p>
          </table:table-cell>
          <table:table-cell office:value-type="float" office:value="100134" table:formula="of:=SUM([.G10]; [.G31])" table:style-name="ce19">
            <text:p><text:s/>100,134<text:s/></text:p>
          </table:table-cell>
          <table:table-cell office:value-type="float" office:value="16281" table:formula="of:=SUM([.H10]; [.H31])" table:style-name="ce19">
            <text:p><text:s/>16,281<text:s/></text:p>
          </table:table-cell>
          <table:table-cell office:value-type="float" office:value="82512" table:formula="of:=SUM([.I10]; [.I31])" table:style-name="ce19">
            <text:p><text:s/>82,512<text:s/></text:p>
          </table:table-cell>
          <table:table-cell office:value-type="float" office:value="1341" table:formula="of:=SUM([.J10]; [.J31])" table:style-name="ce28">
            <text:p><text:s/>1,341<text:s/></text:p>
          </table:table-cell>
          <table:table-cell table:number-columns-repeated="16374" table:style-name="ce1"/>
        </table:table-row>
        <table:table-row table:style-name="ro6">
          <table:table-cell office:value-type="string" table:number-columns-spanned="1" table:number-rows-spanned="21" table:style-name="ce47">
            <text:p>非都市土地</text:p>
          </table:table-cell>
          <table:table-cell office:value-type="string" table:style-name="ce9">
            <text:p>合 <text:s text:c="10"/>計</text:p>
          </table:table-cell>
          <table:table-cell office:value-type="float" office:value="1946.4445780000003" table:formula="of:=SUM([.C11:.C30])" table:style-name="ce12">
            <text:p><text:s/>1,946.444578<text:s/></text:p>
          </table:table-cell>
          <table:table-cell office:value-type="float" office:value="255.97741199999996" table:formula="of:=SUM([.D11:.D30])" table:style-name="ce12">
            <text:p><text:s/>255.977412<text:s/></text:p>
          </table:table-cell>
          <table:table-cell office:value-type="float" office:value="1618.2769210000001" table:formula="of:=SUM([.E11:.E30])" table:style-name="ce12">
            <text:p><text:s/>1,618.276921<text:s/></text:p>
          </table:table-cell>
          <table:table-cell office:value-type="float" office:value="72.190245000000004" table:formula="of:=SUM([.F11:.F30])" table:style-name="ce12">
            <text:p><text:s/>72.190245<text:s/></text:p>
          </table:table-cell>
          <table:table-cell office:value-type="float" office:value="23113" table:formula="of:=SUM([.G11:.G30])" table:style-name="ce19">
            <text:p><text:s/>23,113<text:s/></text:p>
          </table:table-cell>
          <table:table-cell office:value-type="float" office:value="4480" table:formula="of:=SUM([.H11:.H30])" table:style-name="ce19">
            <text:p><text:s/>4,480<text:s/></text:p>
          </table:table-cell>
          <table:table-cell office:value-type="float" office:value="18466" table:formula="of:=SUM([.I11:.I30])" table:style-name="ce19">
            <text:p><text:s/>18,466<text:s/></text:p>
          </table:table-cell>
          <table:table-cell office:value-type="float" office:value="167" table:formula="of:=SUM([.J11:.J30])" table:style-name="ce28">
            <text:p><text:s/>167<text:s/>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content-validation-name="val675" table:style-name="ce9">
            <text:p>甲種建築用地</text:p>
          </table:table-cell>
          <table:table-cell office:value-type="float" office:value="97.684926000000004" table:formula="of:=SUM([.D11:.F11])" table:style-name="ce12">
            <text:p><text:s/>97.684926<text:s/></text:p>
          </table:table-cell>
          <table:table-cell office:value-type="float" office:value="1.4072830000000001" table:formula="of:=SUM(['平_鎮_區已登記公私有土地筆數面積(續21完)'.D11])" table:style-name="ce12">
            <text:p><text:s/>1.407283<text:s/></text:p>
          </table:table-cell>
          <table:table-cell office:value-type="float" office:value="93.970016999999999" table:formula="of:=SUM(['平_鎮_區已登記公私有土地筆數面積(續21完)'.E11])" table:style-name="ce12">
            <text:p><text:s/>93.970017<text:s/></text:p>
          </table:table-cell>
          <table:table-cell office:value-type="float" office:value="2.307626" table:formula="of:=SUM(['平_鎮_區已登記公私有土地筆數面積(續21完)'.F11])" table:style-name="ce12">
            <text:p><text:s/>2.307626<text:s/></text:p>
          </table:table-cell>
          <table:table-cell office:value-type="float" office:value="4278" table:formula="of:=SUM([.H11:.J11])" table:style-name="ce19">
            <text:p><text:s/>4,278<text:s/></text:p>
          </table:table-cell>
          <table:table-cell office:value-type="float" office:value="59" table:formula="of:=SUM(['平_鎮_區已登記公私有土地筆數面積(續21完)'.H11])" table:style-name="ce19">
            <text:p><text:s/>59<text:s/></text:p>
          </table:table-cell>
          <table:table-cell office:value-type="float" office:value="4199" table:formula="of:=SUM(['平_鎮_區已登記公私有土地筆數面積(續21完)'.I11])" table:style-name="ce19">
            <text:p><text:s/>4,199<text:s/></text:p>
          </table:table-cell>
          <table:table-cell office:value-type="float" office:value="20" table:formula="of:=SUM(['平_鎮_區已登記公私有土地筆數面積(續21完)'.J11])" table:style-name="ce28">
            <text:p><text:s/>20<text:s/>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content-validation-name="val676" table:style-name="ce9">
            <text:p>乙種建築用地</text:p>
          </table:table-cell>
          <table:table-cell office:value-type="float" office:value="60.212459000000003" table:formula="of:=SUM([.D12:.F12])" table:style-name="ce12">
            <text:p><text:s/>60.212459<text:s/></text:p>
          </table:table-cell>
          <table:table-cell office:value-type="float" office:value="0.96203799999999995" table:formula="of:=SUM(['平_鎮_區已登記公私有土地筆數面積(續21完)'.D12])" table:style-name="ce12">
            <text:p><text:s/>0.962038<text:s/></text:p>
          </table:table-cell>
          <table:table-cell office:value-type="float" office:value="58.00347" table:formula="of:=SUM(['平_鎮_區已登記公私有土地筆數面積(續21完)'.E12])" table:style-name="ce12">
            <text:p><text:s/>58.003470<text:s/></text:p>
          </table:table-cell>
          <table:table-cell office:value-type="float" office:value="1.2469509999999999" table:formula="of:=SUM(['平_鎮_區已登記公私有土地筆數面積(續21完)'.F12])" table:style-name="ce12">
            <text:p><text:s/>1.246951<text:s/></text:p>
          </table:table-cell>
          <table:table-cell office:value-type="float" office:value="6033" table:formula="of:=SUM([.H12:.J12])" table:style-name="ce19">
            <text:p><text:s/>6,033<text:s/></text:p>
          </table:table-cell>
          <table:table-cell office:value-type="float" office:value="46" table:formula="of:=SUM(['平_鎮_區已登記公私有土地筆數面積(續21完)'.H12])" table:style-name="ce19">
            <text:p><text:s/>46<text:s/></text:p>
          </table:table-cell>
          <table:table-cell office:value-type="float" office:value="5975" table:formula="of:=SUM(['平_鎮_區已登記公私有土地筆數面積(續21完)'.I12])" table:style-name="ce19">
            <text:p><text:s/>5,975<text:s/></text:p>
          </table:table-cell>
          <table:table-cell office:value-type="float" office:value="12" table:formula="of:=SUM(['平_鎮_區已登記公私有土地筆數面積(續21完)'.J12])" table:style-name="ce28">
            <text:p><text:s/>12<text:s/>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content-validation-name="val677" table:style-name="ce9">
            <text:p>丙種建築用地</text:p>
          </table:table-cell>
          <table:table-cell office:value-type="float" office:value="2.2114449999999999" table:formula="of:=SUM([.D13:.F13])" table:style-name="ce12">
            <text:p><text:s/>2.211445<text:s/></text:p>
          </table:table-cell>
          <table:table-cell office:value-type="float" office:value="0" table:formula="of:=SUM(['平_鎮_區已登記公私有土地筆數面積(續21完)'.D13])" table:style-name="ce12">
            <text:p><text:s/>-<text:s text:c="7"/></text:p>
          </table:table-cell>
          <table:table-cell office:value-type="float" office:value="2.2114449999999999" table:formula="of:=SUM(['平_鎮_區已登記公私有土地筆數面積(續21完)'.E13])" table:style-name="ce12">
            <text:p><text:s/>2.211445<text:s/></text:p>
          </table:table-cell>
          <table:table-cell office:value-type="float" office:value="0" table:formula="of:=SUM(['平_鎮_區已登記公私有土地筆數面積(續21完)'.F13])" table:style-name="ce12">
            <text:p><text:s/>-<text:s text:c="7"/></text:p>
          </table:table-cell>
          <table:table-cell office:value-type="float" office:value="38" table:formula="of:=SUM([.H13:.J13])" table:style-name="ce19">
            <text:p><text:s/>38<text:s/></text:p>
          </table:table-cell>
          <table:table-cell office:value-type="float" office:value="0" table:formula="of:=SUM(['平_鎮_區已登記公私有土地筆數面積(續21完)'.H13])" table:style-name="ce19">
            <text:p><text:s/>-<text:s/></text:p>
          </table:table-cell>
          <table:table-cell office:value-type="float" office:value="38" table:formula="of:=SUM(['平_鎮_區已登記公私有土地筆數面積(續21完)'.I13])" table:style-name="ce19">
            <text:p><text:s/>38<text:s/></text:p>
          </table:table-cell>
          <table:table-cell office:value-type="float" office:value="0" table:formula="of:=SUM(['平_鎮_區已登記公私有土地筆數面積(續21完)'.J13])" table:style-name="ce28">
            <text:p><text:s/>-<text:s/>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content-validation-name="val678" table:style-name="ce9">
            <text:p>丁種建築用地</text:p>
          </table:table-cell>
          <table:table-cell office:value-type="float" office:value="132.523639" table:formula="of:=SUM([.D14:.F14])" table:style-name="ce12">
            <text:p><text:s/>132.523639<text:s/></text:p>
          </table:table-cell>
          <table:table-cell office:value-type="float" office:value="8.0469760000000008" table:formula="of:=SUM(['平_鎮_區已登記公私有土地筆數面積(續21完)'.D14])" table:style-name="ce12">
            <text:p><text:s/>8.046976<text:s/></text:p>
          </table:table-cell>
          <table:table-cell office:value-type="float" office:value="124.476663" table:formula="of:=SUM(['平_鎮_區已登記公私有土地筆數面積(續21完)'.E14])" table:style-name="ce12">
            <text:p><text:s/>124.476663<text:s/></text:p>
          </table:table-cell>
          <table:table-cell office:value-type="float" office:value="0" table:formula="of:=SUM(['平_鎮_區已登記公私有土地筆數面積(續21完)'.F14])" table:style-name="ce12">
            <text:p><text:s/>-<text:s text:c="7"/></text:p>
          </table:table-cell>
          <table:table-cell office:value-type="float" office:value="803" table:formula="of:=SUM([.H14:.J14])" table:style-name="ce19">
            <text:p><text:s/>803<text:s/></text:p>
          </table:table-cell>
          <table:table-cell office:value-type="float" office:value="21" table:formula="of:=SUM(['平_鎮_區已登記公私有土地筆數面積(續21完)'.H14])" table:style-name="ce19">
            <text:p><text:s/>21<text:s/></text:p>
          </table:table-cell>
          <table:table-cell office:value-type="float" office:value="782" table:formula="of:=SUM(['平_鎮_區已登記公私有土地筆數面積(續21完)'.I14])" table:style-name="ce19">
            <text:p><text:s/>782<text:s/></text:p>
          </table:table-cell>
          <table:table-cell office:value-type="float" office:value="0" table:formula="of:=SUM(['平_鎮_區已登記公私有土地筆數面積(續21完)'.J14])" table:style-name="ce28">
            <text:p><text:s/>-<text:s/>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content-validation-name="val679" table:style-name="ce9">
            <text:p>農牧用地</text:p>
          </table:table-cell>
          <table:table-cell office:value-type="float" office:value="1254.0991150000002" table:formula="of:=SUM([.D15:.F15])" table:style-name="ce12">
            <text:p><text:s/>1,254.099115<text:s/></text:p>
          </table:table-cell>
          <table:table-cell office:value-type="float" office:value="26.363924999999998" table:formula="of:=SUM(['平_鎮_區已登記公私有土地筆數面積(續21完)'.D15])" table:style-name="ce12">
            <text:p><text:s/>26.363925<text:s/></text:p>
          </table:table-cell>
          <table:table-cell office:value-type="float" office:value="1187.6598160000001" table:formula="of:=SUM(['平_鎮_區已登記公私有土地筆數面積(續21完)'.E15])" table:style-name="ce12">
            <text:p><text:s/>1,187.659816<text:s/></text:p>
          </table:table-cell>
          <table:table-cell office:value-type="float" office:value="40.075373999999996" table:formula="of:=SUM(['平_鎮_區已登記公私有土地筆數面積(續21完)'.F15])" table:style-name="ce12">
            <text:p><text:s/>40.075374<text:s/></text:p>
          </table:table-cell>
          <table:table-cell office:value-type="float" office:value="6313" table:formula="of:=SUM([.H15:.J15])" table:style-name="ce19">
            <text:p><text:s/>6,313<text:s/></text:p>
          </table:table-cell>
          <table:table-cell office:value-type="float" office:value="235" table:formula="of:=SUM(['平_鎮_區已登記公私有土地筆數面積(續21完)'.H15])" table:style-name="ce19">
            <text:p><text:s/>235<text:s/></text:p>
          </table:table-cell>
          <table:table-cell office:value-type="float" office:value="5995" table:formula="of:=SUM(['平_鎮_區已登記公私有土地筆數面積(續21完)'.I15])" table:style-name="ce19">
            <text:p><text:s/>5,995<text:s/></text:p>
          </table:table-cell>
          <table:table-cell office:value-type="float" office:value="83" table:formula="of:=SUM(['平_鎮_區已登記公私有土地筆數面積(續21完)'.J15])" table:style-name="ce28">
            <text:p><text:s/>83<text:s/>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content-validation-name="val680" table:style-name="ce9">
            <text:p>林業用地</text:p>
          </table:table-cell>
          <table:table-cell office:value-type="float" office:value="21.856082000000001" table:formula="of:=SUM([.D16:.F16])" table:style-name="ce12">
            <text:p><text:s/>21.856082<text:s/></text:p>
          </table:table-cell>
          <table:table-cell office:value-type="float" office:value="0.486647" table:formula="of:=SUM(['平_鎮_區已登記公私有土地筆數面積(續21完)'.D16])" table:style-name="ce12">
            <text:p><text:s/>0.486647<text:s/></text:p>
          </table:table-cell>
          <table:table-cell office:value-type="float" office:value="21.369434999999999" table:formula="of:=SUM(['平_鎮_區已登記公私有土地筆數面積(續21完)'.E16])" table:style-name="ce12">
            <text:p><text:s/>21.369435<text:s/></text:p>
          </table:table-cell>
          <table:table-cell office:value-type="float" office:value="0" table:formula="of:=SUM(['平_鎮_區已登記公私有土地筆數面積(續21完)'.F16])" table:style-name="ce12">
            <text:p><text:s/>-<text:s text:c="7"/></text:p>
          </table:table-cell>
          <table:table-cell office:value-type="float" office:value="305" table:formula="of:=SUM([.H16:.J16])" table:style-name="ce19">
            <text:p><text:s/>305<text:s/></text:p>
          </table:table-cell>
          <table:table-cell office:value-type="float" office:value="15" table:formula="of:=SUM(['平_鎮_區已登記公私有土地筆數面積(續21完)'.H16])" table:style-name="ce19">
            <text:p><text:s/>15<text:s/></text:p>
          </table:table-cell>
          <table:table-cell office:value-type="float" office:value="290" table:formula="of:=SUM(['平_鎮_區已登記公私有土地筆數面積(續21完)'.I16])" table:style-name="ce19">
            <text:p><text:s/>290<text:s/></text:p>
          </table:table-cell>
          <table:table-cell office:value-type="float" office:value="0" table:formula="of:=SUM(['平_鎮_區已登記公私有土地筆數面積(續21完)'.J16])" table:style-name="ce28">
            <text:p><text:s/>-<text:s/>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content-validation-name="val681" table:style-name="ce9">
            <text:p>養殖用地</text:p>
          </table:table-cell>
          <table:table-cell office:value-type="float" office:value="0" table:formula="of:=SUM([.D17:.F17])" table:style-name="ce12">
            <text:p><text:s/>-<text:s text:c="7"/></text:p>
          </table:table-cell>
          <table:table-cell office:value-type="float" office:value="0" table:formula="of:=SUM(['平_鎮_區已登記公私有土地筆數面積(續21完)'.D17])" table:style-name="ce12">
            <text:p><text:s/>-<text:s text:c="7"/></text:p>
          </table:table-cell>
          <table:table-cell office:value-type="float" office:value="0" table:formula="of:=SUM(['平_鎮_區已登記公私有土地筆數面積(續21完)'.E17])" table:style-name="ce12">
            <text:p><text:s/>-<text:s text:c="7"/></text:p>
          </table:table-cell>
          <table:table-cell office:value-type="float" office:value="0" table:formula="of:=SUM(['平_鎮_區已登記公私有土地筆數面積(續21完)'.F17])" table:style-name="ce12">
            <text:p><text:s/>-<text:s text:c="7"/></text:p>
          </table:table-cell>
          <table:table-cell office:value-type="float" office:value="0" table:formula="of:=SUM([.H17:.J17])" table:style-name="ce19">
            <text:p><text:s/>-<text:s/></text:p>
          </table:table-cell>
          <table:table-cell office:value-type="float" office:value="0" table:formula="of:=SUM(['平_鎮_區已登記公私有土地筆數面積(續21完)'.H17])" table:style-name="ce19">
            <text:p><text:s/>-<text:s/></text:p>
          </table:table-cell>
          <table:table-cell office:value-type="float" office:value="0" table:formula="of:=SUM(['平_鎮_區已登記公私有土地筆數面積(續21完)'.I17])" table:style-name="ce19">
            <text:p><text:s/>-<text:s/></text:p>
          </table:table-cell>
          <table:table-cell office:value-type="float" office:value="0" table:formula="of:=SUM(['平_鎮_區已登記公私有土地筆數面積(續21完)'.J17])" table:style-name="ce28">
            <text:p><text:s/>-<text:s/>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content-validation-name="val682" table:style-name="ce9">
            <text:p>鹽業用地</text:p>
          </table:table-cell>
          <table:table-cell office:value-type="float" office:value="0" table:formula="of:=SUM([.D18:.F18])" table:style-name="ce12">
            <text:p><text:s/>-<text:s text:c="7"/></text:p>
          </table:table-cell>
          <table:table-cell office:value-type="float" office:value="0" table:formula="of:=SUM(['平_鎮_區已登記公私有土地筆數面積(續21完)'.D18])" table:style-name="ce12">
            <text:p><text:s/>-<text:s text:c="7"/></text:p>
          </table:table-cell>
          <table:table-cell office:value-type="float" office:value="0" table:formula="of:=SUM(['平_鎮_區已登記公私有土地筆數面積(續21完)'.E18])" table:style-name="ce12">
            <text:p><text:s/>-<text:s text:c="7"/></text:p>
          </table:table-cell>
          <table:table-cell office:value-type="float" office:value="0" table:formula="of:=SUM(['平_鎮_區已登記公私有土地筆數面積(續21完)'.F18])" table:style-name="ce12">
            <text:p><text:s/>-<text:s text:c="7"/></text:p>
          </table:table-cell>
          <table:table-cell office:value-type="float" office:value="0" table:formula="of:=SUM([.H18:.J18])" table:style-name="ce19">
            <text:p><text:s/>-<text:s/></text:p>
          </table:table-cell>
          <table:table-cell office:value-type="float" office:value="0" table:formula="of:=SUM(['平_鎮_區已登記公私有土地筆數面積(續21完)'.H18])" table:style-name="ce19">
            <text:p><text:s/>-<text:s/></text:p>
          </table:table-cell>
          <table:table-cell office:value-type="float" office:value="0" table:formula="of:=SUM(['平_鎮_區已登記公私有土地筆數面積(續21完)'.I18])" table:style-name="ce19">
            <text:p><text:s/>-<text:s/></text:p>
          </table:table-cell>
          <table:table-cell office:value-type="float" office:value="0" table:formula="of:=SUM(['平_鎮_區已登記公私有土地筆數面積(續21完)'.J18])" table:style-name="ce28">
            <text:p><text:s/>-<text:s/>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content-validation-name="val683" table:style-name="ce9">
            <text:p>礦業用地</text:p>
          </table:table-cell>
          <table:table-cell office:value-type="float" office:value="1.0591390000000001" table:formula="of:=SUM([.D19:.F19])" table:style-name="ce12">
            <text:p><text:s/>1.059139<text:s/></text:p>
          </table:table-cell>
          <table:table-cell office:value-type="float" office:value="0" table:formula="of:=SUM(['平_鎮_區已登記公私有土地筆數面積(續21完)'.D19])" table:style-name="ce12">
            <text:p><text:s/>-<text:s text:c="7"/></text:p>
          </table:table-cell>
          <table:table-cell office:value-type="float" office:value="1.0591390000000001" table:formula="of:=SUM(['平_鎮_區已登記公私有土地筆數面積(續21完)'.E19])" table:style-name="ce12">
            <text:p><text:s/>1.059139<text:s/></text:p>
          </table:table-cell>
          <table:table-cell office:value-type="float" office:value="0" table:formula="of:=SUM(['平_鎮_區已登記公私有土地筆數面積(續21完)'.F19])" table:style-name="ce12">
            <text:p><text:s/>-<text:s text:c="7"/></text:p>
          </table:table-cell>
          <table:table-cell office:value-type="float" office:value="11" table:formula="of:=SUM([.H19:.J19])" table:style-name="ce19">
            <text:p><text:s/>11<text:s/></text:p>
          </table:table-cell>
          <table:table-cell office:value-type="float" office:value="0" table:formula="of:=SUM(['平_鎮_區已登記公私有土地筆數面積(續21完)'.H19])" table:style-name="ce19">
            <text:p><text:s/>-<text:s/></text:p>
          </table:table-cell>
          <table:table-cell office:value-type="float" office:value="11" table:formula="of:=SUM(['平_鎮_區已登記公私有土地筆數面積(續21完)'.I19])" table:style-name="ce19">
            <text:p><text:s/>11<text:s/></text:p>
          </table:table-cell>
          <table:table-cell office:value-type="float" office:value="0" table:formula="of:=SUM(['平_鎮_區已登記公私有土地筆數面積(續21完)'.J19])" table:style-name="ce28">
            <text:p><text:s/>-<text:s/>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content-validation-name="val684" table:style-name="ce9">
            <text:p>窯業用地</text:p>
          </table:table-cell>
          <table:table-cell office:value-type="float" office:value="2.4570660000000002" table:formula="of:=SUM([.D20:.F20])" table:style-name="ce12">
            <text:p><text:s/>2.457066<text:s/></text:p>
          </table:table-cell>
          <table:table-cell office:value-type="float" office:value="0" table:formula="of:=SUM(['平_鎮_區已登記公私有土地筆數面積(續21完)'.D20])" table:style-name="ce12">
            <text:p><text:s/>-<text:s text:c="7"/></text:p>
          </table:table-cell>
          <table:table-cell office:value-type="float" office:value="2.4570660000000002" table:formula="of:=SUM(['平_鎮_區已登記公私有土地筆數面積(續21完)'.E20])" table:style-name="ce12">
            <text:p><text:s/>2.457066<text:s/></text:p>
          </table:table-cell>
          <table:table-cell office:value-type="float" office:value="0" table:formula="of:=SUM(['平_鎮_區已登記公私有土地筆數面積(續21完)'.F20])" table:style-name="ce12">
            <text:p><text:s/>-<text:s text:c="7"/></text:p>
          </table:table-cell>
          <table:table-cell office:value-type="float" office:value="7" table:formula="of:=SUM([.H20:.J20])" table:style-name="ce19">
            <text:p><text:s/>7<text:s/></text:p>
          </table:table-cell>
          <table:table-cell office:value-type="float" office:value="0" table:formula="of:=SUM(['平_鎮_區已登記公私有土地筆數面積(續21完)'.H20])" table:style-name="ce19">
            <text:p><text:s/>-<text:s/></text:p>
          </table:table-cell>
          <table:table-cell office:value-type="float" office:value="7" table:formula="of:=SUM(['平_鎮_區已登記公私有土地筆數面積(續21完)'.I20])" table:style-name="ce19">
            <text:p><text:s/>7<text:s/></text:p>
          </table:table-cell>
          <table:table-cell office:value-type="float" office:value="0" table:formula="of:=SUM(['平_鎮_區已登記公私有土地筆數面積(續21完)'.J20])" table:style-name="ce28">
            <text:p><text:s/>-<text:s/>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content-validation-name="val685" table:style-name="ce9">
            <text:p>交通用地</text:p>
          </table:table-cell>
          <table:table-cell office:value-type="float" office:value="95.923082000000008" table:formula="of:=SUM([.D21:.F21])" table:style-name="ce12">
            <text:p><text:s/>95.923082<text:s/></text:p>
          </table:table-cell>
          <table:table-cell office:value-type="float" office:value="76.588909000000001" table:formula="of:=SUM(['平_鎮_區已登記公私有土地筆數面積(續21完)'.D21])" table:style-name="ce12">
            <text:p><text:s/>76.588909<text:s/></text:p>
          </table:table-cell>
          <table:table-cell office:value-type="float" office:value="18.291768000000001" table:formula="of:=SUM(['平_鎮_區已登記公私有土地筆數面積(續21完)'.E21])" table:style-name="ce12">
            <text:p><text:s/>18.291768<text:s/></text:p>
          </table:table-cell>
          <table:table-cell office:value-type="float" office:value="1.042405" table:formula="of:=SUM(['平_鎮_區已登記公私有土地筆數面積(續21完)'.F21])" table:style-name="ce12">
            <text:p><text:s/>1.042405<text:s/></text:p>
          </table:table-cell>
          <table:table-cell office:value-type="float" office:value="2675" table:formula="of:=SUM([.H21:.J21])" table:style-name="ce19">
            <text:p><text:s/>2,675<text:s/></text:p>
          </table:table-cell>
          <table:table-cell office:value-type="float" office:value="2131" table:formula="of:=SUM(['平_鎮_區已登記公私有土地筆數面積(續21完)'.H21])" table:style-name="ce19">
            <text:p><text:s/>2,131<text:s/></text:p>
          </table:table-cell>
          <table:table-cell office:value-type="float" office:value="523" table:formula="of:=SUM(['平_鎮_區已登記公私有土地筆數面積(續21完)'.I21])" table:style-name="ce19">
            <text:p><text:s/>523<text:s/></text:p>
          </table:table-cell>
          <table:table-cell office:value-type="float" office:value="21" table:formula="of:=SUM(['平_鎮_區已登記公私有土地筆數面積(續21完)'.J21])" table:style-name="ce28">
            <text:p><text:s/>21<text:s/>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content-validation-name="val686" table:style-name="ce9">
            <text:p>水利用地</text:p>
          </table:table-cell>
          <table:table-cell office:value-type="float" office:value="191.420669" table:formula="of:=SUM([.D22:.F22])" table:style-name="ce12">
            <text:p><text:s/>191.420669<text:s/></text:p>
          </table:table-cell>
          <table:table-cell office:value-type="float" office:value="104.42326199999999" table:formula="of:=SUM(['平_鎮_區已登記公私有土地筆數面積(續21完)'.D22])" table:style-name="ce12">
            <text:p><text:s/>104.423262<text:s/></text:p>
          </table:table-cell>
          <table:table-cell office:value-type="float" office:value="68.746562999999995" table:formula="of:=SUM(['平_鎮_區已登記公私有土地筆數面積(續21完)'.E22])" table:style-name="ce12">
            <text:p><text:s/>68.746563<text:s/></text:p>
          </table:table-cell>
          <table:table-cell office:value-type="float" office:value="18.250844000000001" table:formula="of:=SUM(['平_鎮_區已登記公私有土地筆數面積(續21完)'.F22])" table:style-name="ce12">
            <text:p><text:s/>18.250844<text:s/></text:p>
          </table:table-cell>
          <table:table-cell office:value-type="float" office:value="2260" table:formula="of:=SUM([.H22:.J22])" table:style-name="ce19">
            <text:p><text:s/>2,260<text:s/></text:p>
          </table:table-cell>
          <table:table-cell office:value-type="float" office:value="1797" table:formula="of:=SUM(['平_鎮_區已登記公私有土地筆數面積(續21完)'.H22])" table:style-name="ce19">
            <text:p><text:s/>1,797<text:s/></text:p>
          </table:table-cell>
          <table:table-cell office:value-type="float" office:value="444" table:formula="of:=SUM(['平_鎮_區已登記公私有土地筆數面積(續21完)'.I22])" table:style-name="ce19">
            <text:p><text:s/>444<text:s/></text:p>
          </table:table-cell>
          <table:table-cell office:value-type="float" office:value="19" table:formula="of:=SUM(['平_鎮_區已登記公私有土地筆數面積(續21完)'.J22])" table:style-name="ce28">
            <text:p><text:s/>19<text:s/>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content-validation-name="val687" table:style-name="ce9">
            <text:p>遊憩用地</text:p>
          </table:table-cell>
          <table:table-cell office:value-type="float" office:value="0.89428700000000005" table:formula="of:=SUM([.D23:.F23])" table:style-name="ce12">
            <text:p><text:s/>0.894287<text:s/></text:p>
          </table:table-cell>
          <table:table-cell office:value-type="float" office:value="0.47732000000000002" table:formula="of:=SUM(['平_鎮_區已登記公私有土地筆數面積(續21完)'.D23])" table:style-name="ce12">
            <text:p><text:s/>0.477320<text:s/></text:p>
          </table:table-cell>
          <table:table-cell office:value-type="float" office:value="0.41696699999999998" table:formula="of:=SUM(['平_鎮_區已登記公私有土地筆數面積(續21完)'.E23])" table:style-name="ce12">
            <text:p><text:s/>0.416967<text:s/></text:p>
          </table:table-cell>
          <table:table-cell office:value-type="float" office:value="0" table:formula="of:=SUM(['平_鎮_區已登記公私有土地筆數面積(續21完)'.F23])" table:style-name="ce12">
            <text:p><text:s/>-<text:s text:c="7"/></text:p>
          </table:table-cell>
          <table:table-cell office:value-type="float" office:value="25" table:formula="of:=SUM([.H23:.J23])" table:style-name="ce19">
            <text:p><text:s/>25<text:s/></text:p>
          </table:table-cell>
          <table:table-cell office:value-type="float" office:value="17" table:formula="of:=SUM(['平_鎮_區已登記公私有土地筆數面積(續21完)'.H23])" table:style-name="ce19">
            <text:p><text:s/>17<text:s/></text:p>
          </table:table-cell>
          <table:table-cell office:value-type="float" office:value="8" table:formula="of:=SUM(['平_鎮_區已登記公私有土地筆數面積(續21完)'.I23])" table:style-name="ce19">
            <text:p><text:s/>8<text:s/></text:p>
          </table:table-cell>
          <table:table-cell office:value-type="float" office:value="0" table:formula="of:=SUM(['平_鎮_區已登記公私有土地筆數面積(續21完)'.J23])" table:style-name="ce28">
            <text:p><text:s/>-<text:s/>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content-validation-name="val688" table:style-name="ce9">
            <text:p>古蹟保存用地</text:p>
          </table:table-cell>
          <table:table-cell office:value-type="float" office:value="0" table:formula="of:=SUM([.D24:.F24])" table:style-name="ce12">
            <text:p><text:s/>-<text:s text:c="7"/></text:p>
          </table:table-cell>
          <table:table-cell office:value-type="float" office:value="0" table:formula="of:=SUM(['平_鎮_區已登記公私有土地筆數面積(續21完)'.D24])" table:style-name="ce12">
            <text:p><text:s/>-<text:s text:c="7"/></text:p>
          </table:table-cell>
          <table:table-cell office:value-type="float" office:value="0" table:formula="of:=SUM(['平_鎮_區已登記公私有土地筆數面積(續21完)'.E24])" table:style-name="ce12">
            <text:p><text:s/>-<text:s text:c="7"/></text:p>
          </table:table-cell>
          <table:table-cell office:value-type="float" office:value="0" table:formula="of:=SUM(['平_鎮_區已登記公私有土地筆數面積(續21完)'.F24])" table:style-name="ce12">
            <text:p><text:s/>-<text:s text:c="7"/></text:p>
          </table:table-cell>
          <table:table-cell office:value-type="float" office:value="0" table:formula="of:=SUM([.H24:.J24])" table:style-name="ce19">
            <text:p><text:s/>-<text:s/></text:p>
          </table:table-cell>
          <table:table-cell office:value-type="float" office:value="0" table:formula="of:=SUM(['平_鎮_區已登記公私有土地筆數面積(續21完)'.H24])" table:style-name="ce19">
            <text:p><text:s/>-<text:s/></text:p>
          </table:table-cell>
          <table:table-cell office:value-type="float" office:value="0" table:formula="of:=SUM(['平_鎮_區已登記公私有土地筆數面積(續21完)'.I24])" table:style-name="ce19">
            <text:p><text:s/>-<text:s/></text:p>
          </table:table-cell>
          <table:table-cell office:value-type="float" office:value="0" table:formula="of:=SUM(['平_鎮_區已登記公私有土地筆數面積(續21完)'.J24])" table:style-name="ce28">
            <text:p><text:s/>-<text:s/>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content-validation-name="val689" table:style-name="ce9">
            <text:p>生態保護用地</text:p>
          </table:table-cell>
          <table:table-cell office:value-type="float" office:value="0.25946799999999998" table:formula="of:=SUM([.D25:.F25])" table:style-name="ce12">
            <text:p><text:s/>0.259468<text:s/></text:p>
          </table:table-cell>
          <table:table-cell office:value-type="float" office:value="0.25946799999999998" table:formula="of:=SUM(['平_鎮_區已登記公私有土地筆數面積(續21完)'.D25])" table:style-name="ce12">
            <text:p><text:s/>0.259468<text:s/></text:p>
          </table:table-cell>
          <table:table-cell office:value-type="float" office:value="0" table:formula="of:=SUM(['平_鎮_區已登記公私有土地筆數面積(續21完)'.E25])" table:style-name="ce12">
            <text:p><text:s/>-<text:s text:c="7"/></text:p>
          </table:table-cell>
          <table:table-cell office:value-type="float" office:value="0" table:formula="of:=SUM(['平_鎮_區已登記公私有土地筆數面積(續21完)'.F25])" table:style-name="ce12">
            <text:p><text:s/>-<text:s text:c="7"/></text:p>
          </table:table-cell>
          <table:table-cell office:value-type="float" office:value="5" table:formula="of:=SUM([.H25:.J25])" table:style-name="ce19">
            <text:p><text:s/>5<text:s/></text:p>
          </table:table-cell>
          <table:table-cell office:value-type="float" office:value="5" table:formula="of:=SUM(['平_鎮_區已登記公私有土地筆數面積(續21完)'.H25])" table:style-name="ce19">
            <text:p><text:s/>5<text:s/></text:p>
          </table:table-cell>
          <table:table-cell office:value-type="float" office:value="0" table:formula="of:=SUM(['平_鎮_區已登記公私有土地筆數面積(續21完)'.I25])" table:style-name="ce19">
            <text:p><text:s/>-<text:s/></text:p>
          </table:table-cell>
          <table:table-cell office:value-type="float" office:value="0" table:formula="of:=SUM(['平_鎮_區已登記公私有土地筆數面積(續21完)'.J25])" table:style-name="ce28">
            <text:p><text:s/>-<text:s/>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content-validation-name="val690" table:style-name="ce9">
            <text:p>國土保安用地</text:p>
          </table:table-cell>
          <table:table-cell office:value-type="float" office:value="1.727247" table:formula="of:=SUM([.D26:.F26])" table:style-name="ce12">
            <text:p><text:s/>1.727247<text:s/></text:p>
          </table:table-cell>
          <table:table-cell office:value-type="float" office:value="0" table:formula="of:=SUM(['平_鎮_區已登記公私有土地筆數面積(續21完)'.D26])" table:style-name="ce12">
            <text:p><text:s/>-<text:s text:c="7"/></text:p>
          </table:table-cell>
          <table:table-cell office:value-type="float" office:value="1.727247" table:formula="of:=SUM(['平_鎮_區已登記公私有土地筆數面積(續21完)'.E26])" table:style-name="ce12">
            <text:p><text:s/>1.727247<text:s/></text:p>
          </table:table-cell>
          <table:table-cell office:value-type="float" office:value="0" table:formula="of:=SUM(['平_鎮_區已登記公私有土地筆數面積(續21完)'.F26])" table:style-name="ce12">
            <text:p><text:s/>-<text:s text:c="7"/></text:p>
          </table:table-cell>
          <table:table-cell office:value-type="float" office:value="28" table:formula="of:=SUM([.H26:.J26])" table:style-name="ce19">
            <text:p><text:s/>28<text:s/></text:p>
          </table:table-cell>
          <table:table-cell office:value-type="float" office:value="0" table:formula="of:=SUM(['平_鎮_區已登記公私有土地筆數面積(續21完)'.H26])" table:style-name="ce19">
            <text:p><text:s/>-<text:s/></text:p>
          </table:table-cell>
          <table:table-cell office:value-type="float" office:value="28" table:formula="of:=SUM(['平_鎮_區已登記公私有土地筆數面積(續21完)'.I26])" table:style-name="ce19">
            <text:p><text:s/>28<text:s/></text:p>
          </table:table-cell>
          <table:table-cell office:value-type="float" office:value="0" table:formula="of:=SUM(['平_鎮_區已登記公私有土地筆數面積(續21完)'.J26])" table:style-name="ce28">
            <text:p><text:s/>-<text:s/>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content-validation-name="val691" table:style-name="ce9">
            <text:p>殯葬用地</text:p>
          </table:table-cell>
          <table:table-cell office:value-type="float" office:value="7.7461060000000002" table:formula="of:=SUM([.D27:.F27])" table:style-name="ce12">
            <text:p><text:s/>7.746106<text:s/></text:p>
          </table:table-cell>
          <table:table-cell office:value-type="float" office:value="1.1402890000000001" table:formula="of:=SUM(['平_鎮_區已登記公私有土地筆數面積(續21完)'.D27])" table:style-name="ce12">
            <text:p><text:s/>1.140289<text:s/></text:p>
          </table:table-cell>
          <table:table-cell office:value-type="float" office:value="6.605817" table:formula="of:=SUM(['平_鎮_區已登記公私有土地筆數面積(續21完)'.E27])" table:style-name="ce12">
            <text:p><text:s/>6.605817<text:s/></text:p>
          </table:table-cell>
          <table:table-cell office:value-type="float" office:value="0" table:formula="of:=SUM(['平_鎮_區已登記公私有土地筆數面積(續21完)'.F27])" table:style-name="ce12">
            <text:p><text:s/>-<text:s text:c="7"/></text:p>
          </table:table-cell>
          <table:table-cell office:value-type="float" office:value="43" table:formula="of:=SUM([.H27:.J27])" table:style-name="ce19">
            <text:p><text:s/>43<text:s/></text:p>
          </table:table-cell>
          <table:table-cell office:value-type="float" office:value="4" table:formula="of:=SUM(['平_鎮_區已登記公私有土地筆數面積(續21完)'.H27])" table:style-name="ce19">
            <text:p><text:s/>4<text:s/></text:p>
          </table:table-cell>
          <table:table-cell office:value-type="float" office:value="39" table:formula="of:=SUM(['平_鎮_區已登記公私有土地筆數面積(續21完)'.I27])" table:style-name="ce19">
            <text:p><text:s/>39<text:s/></text:p>
          </table:table-cell>
          <table:table-cell office:value-type="float" office:value="0" table:formula="of:=SUM(['平_鎮_區已登記公私有土地筆數面積(續21完)'.J27])" table:style-name="ce28">
            <text:p><text:s/>-<text:s/>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content-validation-name="val692" table:style-name="ce9">
            <text:p>特定目的事業用地</text:p>
          </table:table-cell>
          <table:table-cell office:value-type="float" office:value="76.36984799999999" table:formula="of:=SUM([.D28:.F28])" table:style-name="ce12">
            <text:p><text:s/>76.369848<text:s/></text:p>
          </table:table-cell>
          <table:table-cell office:value-type="float" office:value="35.821294999999999" table:formula="of:=SUM(['平_鎮_區已登記公私有土地筆數面積(續21完)'.D28])" table:style-name="ce12">
            <text:p><text:s/>35.821295<text:s/></text:p>
          </table:table-cell>
          <table:table-cell office:value-type="float" office:value="31.281507999999999" table:formula="of:=SUM(['平_鎮_區已登記公私有土地筆數面積(續21完)'.E28])" table:style-name="ce12">
            <text:p><text:s/>31.281508<text:s/></text:p>
          </table:table-cell>
          <table:table-cell office:value-type="float" office:value="9.2670449999999995" table:formula="of:=SUM(['平_鎮_區已登記公私有土地筆數面積(續21完)'.F28])" table:style-name="ce12">
            <text:p><text:s/>9.267045<text:s/></text:p>
          </table:table-cell>
          <table:table-cell office:value-type="float" office:value="289" table:formula="of:=SUM([.H28:.J28])" table:style-name="ce19">
            <text:p><text:s/>289<text:s/></text:p>
          </table:table-cell>
          <table:table-cell office:value-type="float" office:value="150" table:formula="of:=SUM(['平_鎮_區已登記公私有土地筆數面積(續21完)'.H28])" table:style-name="ce19">
            <text:p><text:s/>150<text:s/></text:p>
          </table:table-cell>
          <table:table-cell office:value-type="float" office:value="127" table:formula="of:=SUM(['平_鎮_區已登記公私有土地筆數面積(續21完)'.I28])" table:style-name="ce19">
            <text:p><text:s/>127<text:s/></text:p>
          </table:table-cell>
          <table:table-cell office:value-type="float" office:value="12" table:formula="of:=SUM(['平_鎮_區已登記公私有土地筆數面積(續21完)'.J28])" table:style-name="ce28">
            <text:p><text:s/>12<text:s/>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content-validation-name="val693" table:style-name="ce9">
            <text:p>暫未編定用地</text:p>
          </table:table-cell>
          <table:table-cell office:value-type="float" office:value="0" table:formula="of:=SUM([.D29:.F29])" table:style-name="ce12">
            <text:p><text:s/>-<text:s text:c="7"/></text:p>
          </table:table-cell>
          <table:table-cell office:value-type="float" office:value="0" table:formula="of:=SUM(['平_鎮_區已登記公私有土地筆數面積(續21完)'.D29])" table:style-name="ce12">
            <text:p><text:s/>-<text:s text:c="7"/></text:p>
          </table:table-cell>
          <table:table-cell office:value-type="float" office:value="0" table:formula="of:=SUM(['平_鎮_區已登記公私有土地筆數面積(續21完)'.E29])" table:style-name="ce12">
            <text:p><text:s/>-<text:s text:c="7"/></text:p>
          </table:table-cell>
          <table:table-cell office:value-type="float" office:value="0" table:formula="of:=SUM(['平_鎮_區已登記公私有土地筆數面積(續21完)'.F29])" table:style-name="ce12">
            <text:p><text:s/>-<text:s text:c="7"/></text:p>
          </table:table-cell>
          <table:table-cell office:value-type="float" office:value="0" table:formula="of:=SUM([.H29:.J29])" table:style-name="ce19">
            <text:p><text:s/>-<text:s/></text:p>
          </table:table-cell>
          <table:table-cell office:value-type="float" office:value="0" table:formula="of:=SUM(['平_鎮_區已登記公私有土地筆數面積(續21完)'.H29])" table:style-name="ce19">
            <text:p><text:s/>-<text:s/></text:p>
          </table:table-cell>
          <table:table-cell office:value-type="float" office:value="0" table:formula="of:=SUM(['平_鎮_區已登記公私有土地筆數面積(續21完)'.I29])" table:style-name="ce19">
            <text:p><text:s/>-<text:s/></text:p>
          </table:table-cell>
          <table:table-cell office:value-type="float" office:value="0" table:formula="of:=SUM(['平_鎮_區已登記公私有土地筆數面積(續21完)'.J29])" table:style-name="ce28">
            <text:p><text:s/>-<text:s/>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content-validation-name="val694" table:style-name="ce9">
            <text:p>其他用地</text:p>
          </table:table-cell>
          <table:table-cell office:value-type="float" office:value="0" table:formula="of:=SUM([.D30:.F30])" table:style-name="ce12">
            <text:p><text:s/>-<text:s text:c="7"/></text:p>
          </table:table-cell>
          <table:table-cell office:value-type="float" office:value="0" table:formula="of:=SUM(['平_鎮_區已登記公私有土地筆數面積(續21完)'.D30])" table:style-name="ce12">
            <text:p><text:s/>-<text:s text:c="7"/></text:p>
          </table:table-cell>
          <table:table-cell office:value-type="float" office:value="0" table:formula="of:=SUM(['平_鎮_區已登記公私有土地筆數面積(續21完)'.E30])" table:style-name="ce12">
            <text:p><text:s/>-<text:s text:c="7"/></text:p>
          </table:table-cell>
          <table:table-cell office:value-type="float" office:value="0" table:formula="of:=SUM(['平_鎮_區已登記公私有土地筆數面積(續21完)'.F30])" table:style-name="ce12">
            <text:p><text:s/>-<text:s text:c="7"/></text:p>
          </table:table-cell>
          <table:table-cell office:value-type="float" office:value="0" table:formula="of:=SUM([.H30:.J30])" table:style-name="ce19">
            <text:p><text:s/>-<text:s/></text:p>
          </table:table-cell>
          <table:table-cell office:value-type="float" office:value="0" table:formula="of:=SUM(['平_鎮_區已登記公私有土地筆數面積(續21完)'.H30])" table:style-name="ce19">
            <text:p><text:s/>-<text:s/></text:p>
          </table:table-cell>
          <table:table-cell office:value-type="float" office:value="0" table:formula="of:=SUM(['平_鎮_區已登記公私有土地筆數面積(續21完)'.I30])" table:style-name="ce19">
            <text:p><text:s/>-<text:s/></text:p>
          </table:table-cell>
          <table:table-cell office:value-type="float" office:value="0" table:formula="of:=SUM(['平_鎮_區已登記公私有土地筆數面積(續21完)'.J30])" table:style-name="ce28">
            <text:p><text:s/>-<text:s/></text:p>
          </table:table-cell>
          <table:table-cell table:number-columns-repeated="16374" table:style-name="ce1"/>
        </table:table-row>
        <table:table-row table:style-name="ro6">
          <table:table-cell office:value-type="string" table:number-columns-spanned="2" table:number-rows-spanned="1" table:content-validation-name="val674" table:style-name="ce47">
            <text:p>都市土地及其他</text:p>
          </table:table-cell>
          <table:covered-table-cell/>
          <table:table-cell office:value-type="float" office:value="2405.2292469999998" table:formula="of:=SUM([.D31:.F31])" table:style-name="ce12">
            <text:p><text:s/>2,405.229247<text:s/></text:p>
          </table:table-cell>
          <table:table-cell office:value-type="float" office:value="519.71928000000003" table:formula="of:=SUM(['平_鎮_區已登記公私有土地筆數面積(續21完)'.D31])" table:style-name="ce12">
            <text:p><text:s/>519.719280<text:s/></text:p>
          </table:table-cell>
          <table:table-cell office:value-type="float" office:value="1777.33041" table:formula="of:=SUM(['平_鎮_區已登記公私有土地筆數面積(續21完)'.E31])" table:style-name="ce12">
            <text:p><text:s/>1,777.330410<text:s/></text:p>
          </table:table-cell>
          <table:table-cell office:value-type="float" office:value="108.179557" table:formula="of:=SUM(['平_鎮_區已登記公私有土地筆數面積(續21完)'.F31])" table:style-name="ce12">
            <text:p><text:s/>108.179557<text:s/></text:p>
          </table:table-cell>
          <table:table-cell office:value-type="float" office:value="77021" table:formula="of:=SUM([.H31:.J31])" table:style-name="ce19">
            <text:p><text:s/>77,021<text:s/></text:p>
          </table:table-cell>
          <table:table-cell office:value-type="float" office:value="11801" table:formula="of:=SUM(['平_鎮_區已登記公私有土地筆數面積(續21完)'.H31])" table:style-name="ce19">
            <text:p><text:s/>11,801<text:s/></text:p>
          </table:table-cell>
          <table:table-cell office:value-type="float" office:value="64046" table:formula="of:=SUM(['平_鎮_區已登記公私有土地筆數面積(續21完)'.I31])" table:style-name="ce19">
            <text:p><text:s/>64,046<text:s/></text:p>
          </table:table-cell>
          <table:table-cell office:value-type="float" office:value="1174" table:formula="of:=SUM(['平_鎮_區已登記公私有土地筆數面積(續21完)'.J31])" table:style-name="ce28">
            <text:p><text:s/>1,174<text:s/></text:p>
          </table:table-cell>
          <table:table-cell table:number-columns-repeated="16374" table:style-name="ce1"/>
        </table:table-row>
        <table:table-row table:style-name="ro6">
          <table:table-cell office:value-type="string" table:number-columns-spanned="2" table:number-rows-spanned="1" table:style-name="ce47">
            <text:p>備註</text:p>
          </table:table-cell>
          <table:covered-table-cell/>
          <table:table-cell table:number-columns-spanned="8" table:number-rows-spanned="1" table:style-name="ce48"/>
          <table:covered-table-cell table:number-columns-repeated="7"/>
          <table:table-cell table:style-name="ce32"/>
          <table:table-cell table:number-columns-repeated="14" table:style-name="ce25"/>
          <table:table-cell table:number-columns-repeated="16359"/>
        </table:table-row>
        <table:table-row table:style-name="ro4">
          <table:table-cell office:value-type="string" table:number-columns-spanned="25" table:number-rows-spanned="1" table:style-name="ce44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24"/>
          <table:table-cell table:number-columns-repeated="16359"/>
        </table:table-row>
        <table:table-row table:style-name="ro3">
          <table:table-cell office:value-type="string" table:style-name="ce8">
            <text:p>資料來源：依據各地政事務所土地登記簿資料彙編。</text:p>
          </table:table-cell>
          <table:table-cell table:number-columns-repeated="9" table:style-name="ce8"/>
          <table:table-cell table:number-columns-repeated="16374" table:style-name="ce1"/>
        </table:table-row>
        <table:table-row table:style-name="ro3">
          <table:table-cell office:value-type="string" table:style-name="ce8">
            <text:p>填表說明：本表編製 3 份，逐級核章後，1 份送本府主計處，1 份送本局會計室，1 份自存外，應由網際網路線上傳送至內政部統計資料庫。</text:p>
          </table:table-cell>
          <table:table-cell table:number-columns-repeated="9" table:style-name="ce8"/>
          <table:table-cell table:number-columns-repeated="16374" table:style-name="ce1"/>
        </table:table-row>
        <table:table-row table:number-rows-repeated="13" table:style-name="ro7">
          <table:table-cell table:number-columns-repeated="9" table:style-name="ce2"/>
          <table:table-cell table:style-name="ce24"/>
          <table:table-cell table:number-columns-repeated="16374" table:style-name="ce1"/>
        </table:table-row>
        <table:table-row table:number-rows-repeated="152" table:style-name="ro7">
          <table:table-cell table:number-columns-repeated="9" table:style-name="ce2"/>
          <table:table-cell table:style-name="ce24"/>
          <table:table-cell table:number-columns-repeated="16374"/>
        </table:table-row>
        <table:table-row table:number-rows-repeated="1048376" table:style-name="ro8">
          <table:table-cell table:number-columns-repeated="16384"/>
        </table:table-row>
      </table:table>
      <table:table table:name="平_鎮_區已登記公私有土地筆數面積(續21完)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table:number-columns-repeated="4" table:style-name="ce2"/>
          <table:table-cell table:style-name="ce15"/>
          <table:table-cell table:style-name="ce17"/>
          <table:table-cell table:style-name="ce2"/>
          <table:table-cell table:style-name="ce20"/>
          <table:table-cell table:style-name="ce2"/>
          <table:table-cell table:style-name="ce24"/>
          <table:table-cell table:number-columns-repeated="16374" table:style-name="ce1"/>
        </table:table-row>
        <table:table-row table:style-name="ro2">
          <table:table-cell table:number-columns-repeated="2" table:style-name="ce3"/>
          <table:table-cell table:number-columns-repeated="3" table:style-name="ce2"/>
          <table:table-cell table:style-name="ce18"/>
          <table:table-cell table:style-name="ce2"/>
          <table:table-cell table:style-name="ce20"/>
          <table:table-cell table:style-name="ce3"/>
          <table:table-cell table:style-name="ce25"/>
          <table:table-cell table:number-columns-repeated="16374" table:style-name="ce1"/>
        </table:table-row>
        <table:table-row table:style-name="ro3">
          <table:table-cell office:value-type="string" table:number-columns-spanned="2" table:number-rows-spanned="1" table:style-name="ce45">
            <text:p>公 <text:s/>開 <text:s/>類</text:p>
          </table:table-cell>
          <table:covered-table-cell/>
          <table:table-cell table:style-name="ce10"/>
          <table:table-cell table:number-columns-repeated="4" table:style-name="ce13"/>
          <table:table-cell table:style-name="ce21"/>
          <table:table-cell office:value-type="string" table:style-name="ce23">
            <text:p>編 製 機 關</text:p>
          </table:table-cell>
          <table:table-cell office:value-type="string" table:content-validation-name="val738" table:style-name="ce4">
            <text:p>桃園市政府</text:p>
          </table:table-cell>
          <table:table-cell table:style-name="ce29"/>
          <table:table-cell table:number-columns-repeated="2" table:style-name="ce33"/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45">
            <text:p>年 <text:s text:c="5"/>報</text:p>
          </table:table-cell>
          <table:covered-table-cell/>
          <table:table-cell office:value-type="string" table:style-name="ce11">
            <text:p>每年終了後2個月內編報</text:p>
          </table:table-cell>
          <table:table-cell table:style-name="ce14"/>
          <table:table-cell table:number-columns-repeated="3" table:style-name="ce16"/>
          <table:table-cell table:style-name="ce22"/>
          <table:table-cell office:value-type="string" table:style-name="ce23">
            <text:p>表 <text:s text:c="6"/>號</text:p>
          </table:table-cell>
          <table:table-cell office:value-type="string" table:style-name="ce4">
            <text:p>1112-01-01-2</text:p>
          </table:table-cell>
          <table:table-cell table:style-name="ce30"/>
          <table:table-cell table:number-columns-repeated="2" table:style-name="ce34"/>
          <table:table-cell table:number-columns-repeated="16371"/>
        </table:table-row>
        <table:table-row table:style-name="ro4">
          <table:table-cell office:value-type="string" table:number-columns-spanned="10" table:number-rows-spanned="1" table:content-validation-name="val706" table:style-name="ce42">
            <text:p>平 鎮 區已登記公私有土地筆數面積(續21完)</text:p>
          </table:table-cell>
          <table:covered-table-cell table:number-columns-repeated="9"/>
          <table:table-cell table:number-columns-repeated="16374" table:style-name="ce1"/>
        </table:table-row>
        <table:table-row table:style-name="ro5">
          <table:table-cell table:number-columns-repeated="2" table:style-name="ce5"/>
          <table:table-cell office:value-type="string" table:number-columns-spanned="7" table:number-rows-spanned="1" table:content-validation-name="val729" table:style-name="ce43">
            <text:p>中華民國112年底</text:p>
          </table:table-cell>
          <table:covered-table-cell table:number-columns-repeated="6"/>
          <table:table-cell office:value-type="string" table:style-name="ce26">
            <text:p>單位：公頃；筆</text:p>
          </table:table-cell>
          <table:table-cell table:number-columns-repeated="16374" table:style-name="ce1"/>
        </table:table-row>
        <table:table-row table:style-name="ro6">
          <table:table-cell office:value-type="string" table:number-columns-spanned="2" table:number-rows-spanned="2" table:style-name="ce47">
            <text:p>用地類別</text:p>
          </table:table-cell>
          <table:covered-table-cell/>
          <table:table-cell office:value-type="string" table:number-columns-spanned="4" table:number-rows-spanned="1" table:content-validation-name="val730" table:style-name="ce49">
            <text:p>面積</text:p>
          </table:table-cell>
          <table:covered-table-cell table:number-columns-repeated="3"/>
          <table:table-cell office:value-type="string" table:number-columns-spanned="4" table:number-rows-spanned="1" table:content-validation-name="val735" table:style-name="ce49">
            <text:p>筆數</text:p>
          </table:table-cell>
          <table:covered-table-cell table:number-columns-repeated="3"/>
          <table:table-cell table:style-name="ce31"/>
          <table:table-cell table:number-columns-repeated="16373" table:style-name="ce1"/>
        </table:table-row>
        <table:table-row table:style-name="ro6"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content-validation-name="val731" table:style-name="ce9">
            <text:p>公有</text:p>
          </table:table-cell>
          <table:table-cell office:value-type="string" table:content-validation-name="val733" table:style-name="ce9">
            <text:p>私有</text:p>
          </table:table-cell>
          <table:table-cell office:value-type="string" table:content-validation-name="val734" table:style-name="ce9">
            <text:p>公私共有</text:p>
          </table:table-cell>
          <table:table-cell office:value-type="string" table:style-name="ce9">
            <text:p>計</text:p>
          </table:table-cell>
          <table:table-cell office:value-type="string" table:content-validation-name="val736" table:style-name="ce9">
            <text:p>公有</text:p>
          </table:table-cell>
          <table:table-cell office:value-type="string" table:content-validation-name="val737" table:style-name="ce9">
            <text:p>私有</text:p>
          </table:table-cell>
          <table:table-cell office:value-type="string" table:content-validation-name="val739" table:style-name="ce27">
            <text:p>公私共有</text:p>
          </table:table-cell>
          <table:table-cell table:number-columns-repeated="16374" table:style-name="ce1"/>
        </table:table-row>
        <table:table-row table:style-name="ro6">
          <table:table-cell table:style-name="ce6"/>
          <table:table-cell office:value-type="string" table:style-name="ce7">
            <text:p>總 <text:s text:c="10"/>計</text:p>
          </table:table-cell>
          <table:table-cell office:value-type="float" office:value="4351.6738249999999" table:formula="of:=SUM([.C10]; [.C31])" table:style-name="ce12">
            <text:p><text:s/>4,351.673825<text:s/></text:p>
          </table:table-cell>
          <table:table-cell office:value-type="float" office:value="775.69669199999998" table:formula="of:=SUM([.D10]; [.D31])" table:style-name="ce12">
            <text:p><text:s/>775.696692<text:s/></text:p>
          </table:table-cell>
          <table:table-cell office:value-type="float" office:value="3395.6073310000002" table:formula="of:=SUM([.E10]; [.E31])" table:style-name="ce12">
            <text:p><text:s/>3,395.607331<text:s/></text:p>
          </table:table-cell>
          <table:table-cell office:value-type="float" office:value="180.36980199999999" table:formula="of:=SUM([.F10]; [.F31])" table:style-name="ce12">
            <text:p><text:s/>180.369802<text:s/></text:p>
          </table:table-cell>
          <table:table-cell office:value-type="float" office:value="100134" table:formula="of:=SUM([.G10]; [.G31])" table:style-name="ce19">
            <text:p><text:s/>100,134<text:s/></text:p>
          </table:table-cell>
          <table:table-cell office:value-type="float" office:value="16281" table:formula="of:=SUM([.H10]; [.H31])" table:style-name="ce19">
            <text:p><text:s/>16,281<text:s/></text:p>
          </table:table-cell>
          <table:table-cell office:value-type="float" office:value="82512" table:formula="of:=SUM([.I10]; [.I31])" table:style-name="ce19">
            <text:p><text:s/>82,512<text:s/></text:p>
          </table:table-cell>
          <table:table-cell office:value-type="float" office:value="1341" table:formula="of:=SUM([.J10]; [.J31])" table:style-name="ce28">
            <text:p><text:s/>1,341<text:s/></text:p>
          </table:table-cell>
          <table:table-cell table:number-columns-repeated="16374" table:style-name="ce1"/>
        </table:table-row>
        <table:table-row table:style-name="ro6">
          <table:table-cell office:value-type="string" table:number-columns-spanned="1" table:number-rows-spanned="21" table:style-name="ce47">
            <text:p>非都市土地</text:p>
          </table:table-cell>
          <table:table-cell office:value-type="string" table:style-name="ce9">
            <text:p>合 <text:s text:c="10"/>計</text:p>
          </table:table-cell>
          <table:table-cell office:value-type="float" office:value="1946.4445780000003" table:formula="of:=SUM([.C11:.C30])" table:style-name="ce12">
            <text:p><text:s/>1,946.444578<text:s/></text:p>
          </table:table-cell>
          <table:table-cell office:value-type="float" office:value="255.97741199999996" table:formula="of:=SUM([.D11:.D30])" table:style-name="ce12">
            <text:p><text:s/>255.977412<text:s/></text:p>
          </table:table-cell>
          <table:table-cell office:value-type="float" office:value="1618.2769210000001" table:formula="of:=SUM([.E11:.E30])" table:style-name="ce12">
            <text:p><text:s/>1,618.276921<text:s/></text:p>
          </table:table-cell>
          <table:table-cell office:value-type="float" office:value="72.190245000000004" table:formula="of:=SUM([.F11:.F30])" table:style-name="ce12">
            <text:p><text:s/>72.190245<text:s/></text:p>
          </table:table-cell>
          <table:table-cell office:value-type="float" office:value="23113" table:formula="of:=SUM([.G11:.G30])" table:style-name="ce19">
            <text:p><text:s/>23,113<text:s/></text:p>
          </table:table-cell>
          <table:table-cell office:value-type="float" office:value="4480" table:formula="of:=SUM([.H11:.H30])" table:style-name="ce19">
            <text:p><text:s/>4,480<text:s/></text:p>
          </table:table-cell>
          <table:table-cell office:value-type="float" office:value="18466" table:formula="of:=SUM([.I11:.I30])" table:style-name="ce19">
            <text:p><text:s/>18,466<text:s/></text:p>
          </table:table-cell>
          <table:table-cell office:value-type="float" office:value="167" table:formula="of:=SUM([.J11:.J30])" table:style-name="ce28">
            <text:p><text:s/>167<text:s/>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content-validation-name="val708" table:style-name="ce9">
            <text:p>甲種建築用地</text:p>
          </table:table-cell>
          <table:table-cell office:value-type="float" office:value="97.684926000000004" table:formula="of:=SUM([.D11:.F11])" table:style-name="ce12">
            <text:p><text:s/>97.684926<text:s/></text:p>
          </table:table-cell>
          <table:table-cell office:value-type="float" office:value="1.4072830000000001" table:content-validation-name="val732" table:style-name="ce35">
            <text:p>1.407283</text:p>
          </table:table-cell>
          <table:table-cell office:value-type="float" office:value="93.970016999999999" table:content-validation-name="val732" table:style-name="ce35">
            <text:p>93.970017</text:p>
          </table:table-cell>
          <table:table-cell office:value-type="float" office:value="2.307626" table:content-validation-name="val732" table:style-name="ce35">
            <text:p>2.307626</text:p>
          </table:table-cell>
          <table:table-cell office:value-type="float" office:value="4278" table:formula="of:=SUM([.H11:.J11])" table:style-name="ce19">
            <text:p><text:s/>4,278<text:s/></text:p>
          </table:table-cell>
          <table:table-cell office:value-type="float" office:value="59" table:content-validation-name="val732" table:style-name="ce37">
            <text:p>59</text:p>
          </table:table-cell>
          <table:table-cell office:value-type="float" office:value="4199" table:content-validation-name="val732" table:style-name="ce37">
            <text:p>4,199</text:p>
          </table:table-cell>
          <table:table-cell office:value-type="float" office:value="20" table:content-validation-name="val732" table:style-name="ce39">
            <text:p>20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content-validation-name="val709" table:style-name="ce9">
            <text:p>乙種建築用地</text:p>
          </table:table-cell>
          <table:table-cell office:value-type="float" office:value="60.212459000000003" table:formula="of:=SUM([.D12:.F12])" table:style-name="ce12">
            <text:p><text:s/>60.212459<text:s/></text:p>
          </table:table-cell>
          <table:table-cell office:value-type="float" office:value="0.96203799999999995" table:content-validation-name="val732" table:style-name="ce35">
            <text:p>0.962038</text:p>
          </table:table-cell>
          <table:table-cell office:value-type="float" office:value="58.00347" table:content-validation-name="val732" table:style-name="ce35">
            <text:p>58.003470</text:p>
          </table:table-cell>
          <table:table-cell office:value-type="float" office:value="1.2469509999999999" table:content-validation-name="val732" table:style-name="ce35">
            <text:p>1.246951</text:p>
          </table:table-cell>
          <table:table-cell office:value-type="float" office:value="6033" table:formula="of:=SUM([.H12:.J12])" table:style-name="ce19">
            <text:p><text:s/>6,033<text:s/></text:p>
          </table:table-cell>
          <table:table-cell office:value-type="float" office:value="46" table:content-validation-name="val732" table:style-name="ce37">
            <text:p>46</text:p>
          </table:table-cell>
          <table:table-cell office:value-type="float" office:value="5975" table:content-validation-name="val732" table:style-name="ce37">
            <text:p>5,975</text:p>
          </table:table-cell>
          <table:table-cell office:value-type="float" office:value="12" table:content-validation-name="val732" table:style-name="ce39">
            <text:p>12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content-validation-name="val710" table:style-name="ce9">
            <text:p>丙種建築用地</text:p>
          </table:table-cell>
          <table:table-cell office:value-type="float" office:value="2.2114449999999999" table:formula="of:=SUM([.D13:.F13])" table:style-name="ce12">
            <text:p><text:s/>2.211445<text:s/></text:p>
          </table:table-cell>
          <table:table-cell office:value-type="float" office:value="0" table:content-validation-name="val732" table:style-name="ce36">
            <text:p><text:s text:c="19"/>－</text:p>
          </table:table-cell>
          <table:table-cell office:value-type="float" office:value="2.2114449999999999" table:content-validation-name="val732" table:style-name="ce35">
            <text:p>2.211445</text:p>
          </table:table-cell>
          <table:table-cell office:value-type="float" office:value="0" table:content-validation-name="val732" table:style-name="ce36">
            <text:p><text:s text:c="19"/>－</text:p>
          </table:table-cell>
          <table:table-cell office:value-type="float" office:value="38" table:formula="of:=SUM([.H13:.J13])" table:style-name="ce19">
            <text:p><text:s/>38<text:s/></text:p>
          </table:table-cell>
          <table:table-cell office:value-type="float" office:value="0" table:content-validation-name="val732" table:style-name="ce38">
            <text:p><text:s text:c="9"/>－</text:p>
          </table:table-cell>
          <table:table-cell office:value-type="float" office:value="38" table:content-validation-name="val732" table:style-name="ce37">
            <text:p>38</text:p>
          </table:table-cell>
          <table:table-cell office:value-type="float" office:value="0" table:content-validation-name="val732" table:style-name="ce40">
            <text:p><text:s text:c="9"/>－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content-validation-name="val711" table:style-name="ce9">
            <text:p>丁種建築用地</text:p>
          </table:table-cell>
          <table:table-cell office:value-type="float" office:value="132.523639" table:formula="of:=SUM([.D14:.F14])" table:style-name="ce12">
            <text:p><text:s/>132.523639<text:s/></text:p>
          </table:table-cell>
          <table:table-cell office:value-type="float" office:value="8.0469760000000008" table:content-validation-name="val732" table:style-name="ce35">
            <text:p>8.046976</text:p>
          </table:table-cell>
          <table:table-cell office:value-type="float" office:value="124.476663" table:content-validation-name="val732" table:style-name="ce35">
            <text:p>124.476663</text:p>
          </table:table-cell>
          <table:table-cell office:value-type="float" office:value="0" table:content-validation-name="val732" table:style-name="ce36">
            <text:p><text:s text:c="19"/>－</text:p>
          </table:table-cell>
          <table:table-cell office:value-type="float" office:value="803" table:formula="of:=SUM([.H14:.J14])" table:style-name="ce19">
            <text:p><text:s/>803<text:s/></text:p>
          </table:table-cell>
          <table:table-cell office:value-type="float" office:value="21" table:content-validation-name="val732" table:style-name="ce37">
            <text:p>21</text:p>
          </table:table-cell>
          <table:table-cell office:value-type="float" office:value="782" table:content-validation-name="val732" table:style-name="ce37">
            <text:p>782</text:p>
          </table:table-cell>
          <table:table-cell office:value-type="float" office:value="0" table:content-validation-name="val732" table:style-name="ce40">
            <text:p><text:s text:c="9"/>－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content-validation-name="val712" table:style-name="ce9">
            <text:p>農牧用地</text:p>
          </table:table-cell>
          <table:table-cell office:value-type="float" office:value="1254.0991150000002" table:formula="of:=SUM([.D15:.F15])" table:style-name="ce12">
            <text:p><text:s/>1,254.099115<text:s/></text:p>
          </table:table-cell>
          <table:table-cell office:value-type="float" office:value="26.363924999999998" table:content-validation-name="val732" table:style-name="ce35">
            <text:p>26.363925</text:p>
          </table:table-cell>
          <table:table-cell office:value-type="float" office:value="1187.6598160000001" table:content-validation-name="val732" table:style-name="ce35">
            <text:p>1,187.659816</text:p>
          </table:table-cell>
          <table:table-cell office:value-type="float" office:value="40.075373999999996" table:content-validation-name="val732" table:style-name="ce35">
            <text:p>40.075374</text:p>
          </table:table-cell>
          <table:table-cell office:value-type="float" office:value="6313" table:formula="of:=SUM([.H15:.J15])" table:style-name="ce19">
            <text:p><text:s/>6,313<text:s/></text:p>
          </table:table-cell>
          <table:table-cell office:value-type="float" office:value="235" table:content-validation-name="val732" table:style-name="ce37">
            <text:p>235</text:p>
          </table:table-cell>
          <table:table-cell office:value-type="float" office:value="5995" table:content-validation-name="val732" table:style-name="ce37">
            <text:p>5,995</text:p>
          </table:table-cell>
          <table:table-cell office:value-type="float" office:value="83" table:content-validation-name="val732" table:style-name="ce39">
            <text:p>83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content-validation-name="val713" table:style-name="ce9">
            <text:p>林業用地</text:p>
          </table:table-cell>
          <table:table-cell office:value-type="float" office:value="21.856082000000001" table:formula="of:=SUM([.D16:.F16])" table:style-name="ce12">
            <text:p><text:s/>21.856082<text:s/></text:p>
          </table:table-cell>
          <table:table-cell office:value-type="float" office:value="0.486647" table:content-validation-name="val732" table:style-name="ce35">
            <text:p>0.486647</text:p>
          </table:table-cell>
          <table:table-cell office:value-type="float" office:value="21.369434999999999" table:content-validation-name="val732" table:style-name="ce35">
            <text:p>21.369435</text:p>
          </table:table-cell>
          <table:table-cell office:value-type="float" office:value="0" table:content-validation-name="val732" table:style-name="ce36">
            <text:p><text:s text:c="19"/>－</text:p>
          </table:table-cell>
          <table:table-cell office:value-type="float" office:value="305" table:formula="of:=SUM([.H16:.J16])" table:style-name="ce19">
            <text:p><text:s/>305<text:s/></text:p>
          </table:table-cell>
          <table:table-cell office:value-type="float" office:value="15" table:content-validation-name="val732" table:style-name="ce37">
            <text:p>15</text:p>
          </table:table-cell>
          <table:table-cell office:value-type="float" office:value="290" table:content-validation-name="val732" table:style-name="ce37">
            <text:p>290</text:p>
          </table:table-cell>
          <table:table-cell office:value-type="float" office:value="0" table:content-validation-name="val732" table:style-name="ce40">
            <text:p><text:s text:c="9"/>－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content-validation-name="val714" table:style-name="ce9">
            <text:p>養殖用地</text:p>
          </table:table-cell>
          <table:table-cell office:value-type="float" office:value="0" table:formula="of:=SUM([.D17:.F17])" table:style-name="ce12">
            <text:p><text:s/>-<text:s text:c="7"/></text:p>
          </table:table-cell>
          <table:table-cell office:value-type="float" office:value="0" table:content-validation-name="val732" table:style-name="ce36">
            <text:p><text:s text:c="19"/>－</text:p>
          </table:table-cell>
          <table:table-cell office:value-type="float" office:value="0" table:content-validation-name="val732" table:style-name="ce36">
            <text:p><text:s text:c="19"/>－</text:p>
          </table:table-cell>
          <table:table-cell office:value-type="float" office:value="0" table:content-validation-name="val732" table:style-name="ce36">
            <text:p><text:s text:c="19"/>－</text:p>
          </table:table-cell>
          <table:table-cell office:value-type="float" office:value="0" table:formula="of:=SUM([.H17:.J17])" table:style-name="ce19">
            <text:p><text:s/>-<text:s/></text:p>
          </table:table-cell>
          <table:table-cell office:value-type="float" office:value="0" table:content-validation-name="val732" table:style-name="ce38">
            <text:p><text:s text:c="9"/>－</text:p>
          </table:table-cell>
          <table:table-cell office:value-type="float" office:value="0" table:content-validation-name="val732" table:style-name="ce38">
            <text:p><text:s text:c="9"/>－</text:p>
          </table:table-cell>
          <table:table-cell office:value-type="float" office:value="0" table:content-validation-name="val732" table:style-name="ce40">
            <text:p><text:s text:c="9"/>－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content-validation-name="val715" table:style-name="ce9">
            <text:p>鹽業用地</text:p>
          </table:table-cell>
          <table:table-cell office:value-type="float" office:value="0" table:formula="of:=SUM([.D18:.F18])" table:style-name="ce12">
            <text:p><text:s/>-<text:s text:c="7"/></text:p>
          </table:table-cell>
          <table:table-cell office:value-type="float" office:value="0" table:content-validation-name="val732" table:style-name="ce36">
            <text:p><text:s text:c="19"/>－</text:p>
          </table:table-cell>
          <table:table-cell office:value-type="float" office:value="0" table:content-validation-name="val732" table:style-name="ce36">
            <text:p><text:s text:c="19"/>－</text:p>
          </table:table-cell>
          <table:table-cell office:value-type="float" office:value="0" table:content-validation-name="val732" table:style-name="ce36">
            <text:p><text:s text:c="19"/>－</text:p>
          </table:table-cell>
          <table:table-cell office:value-type="float" office:value="0" table:formula="of:=SUM([.H18:.J18])" table:style-name="ce19">
            <text:p><text:s/>-<text:s/></text:p>
          </table:table-cell>
          <table:table-cell office:value-type="float" office:value="0" table:content-validation-name="val732" table:style-name="ce38">
            <text:p><text:s text:c="9"/>－</text:p>
          </table:table-cell>
          <table:table-cell office:value-type="float" office:value="0" table:content-validation-name="val732" table:style-name="ce38">
            <text:p><text:s text:c="9"/>－</text:p>
          </table:table-cell>
          <table:table-cell office:value-type="float" office:value="0" table:content-validation-name="val732" table:style-name="ce40">
            <text:p><text:s text:c="9"/>－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content-validation-name="val716" table:style-name="ce9">
            <text:p>礦業用地</text:p>
          </table:table-cell>
          <table:table-cell office:value-type="float" office:value="1.0591390000000001" table:formula="of:=SUM([.D19:.F19])" table:style-name="ce12">
            <text:p><text:s/>1.059139<text:s/></text:p>
          </table:table-cell>
          <table:table-cell office:value-type="float" office:value="0" table:content-validation-name="val732" table:style-name="ce36">
            <text:p><text:s text:c="19"/>－</text:p>
          </table:table-cell>
          <table:table-cell office:value-type="float" office:value="1.0591390000000001" table:content-validation-name="val732" table:style-name="ce35">
            <text:p>1.059139</text:p>
          </table:table-cell>
          <table:table-cell office:value-type="float" office:value="0" table:content-validation-name="val732" table:style-name="ce36">
            <text:p><text:s text:c="19"/>－</text:p>
          </table:table-cell>
          <table:table-cell office:value-type="float" office:value="11" table:formula="of:=SUM([.H19:.J19])" table:style-name="ce19">
            <text:p><text:s/>11<text:s/></text:p>
          </table:table-cell>
          <table:table-cell office:value-type="float" office:value="0" table:content-validation-name="val732" table:style-name="ce38">
            <text:p><text:s text:c="9"/>－</text:p>
          </table:table-cell>
          <table:table-cell office:value-type="float" office:value="11" table:content-validation-name="val732" table:style-name="ce37">
            <text:p>11</text:p>
          </table:table-cell>
          <table:table-cell office:value-type="float" office:value="0" table:content-validation-name="val732" table:style-name="ce40">
            <text:p><text:s text:c="9"/>－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content-validation-name="val717" table:style-name="ce9">
            <text:p>窯業用地</text:p>
          </table:table-cell>
          <table:table-cell office:value-type="float" office:value="2.4570660000000002" table:formula="of:=SUM([.D20:.F20])" table:style-name="ce12">
            <text:p><text:s/>2.457066<text:s/></text:p>
          </table:table-cell>
          <table:table-cell office:value-type="float" office:value="0" table:content-validation-name="val732" table:style-name="ce36">
            <text:p><text:s text:c="19"/>－</text:p>
          </table:table-cell>
          <table:table-cell office:value-type="float" office:value="2.4570660000000002" table:content-validation-name="val732" table:style-name="ce35">
            <text:p>2.457066</text:p>
          </table:table-cell>
          <table:table-cell office:value-type="float" office:value="0" table:content-validation-name="val732" table:style-name="ce36">
            <text:p><text:s text:c="19"/>－</text:p>
          </table:table-cell>
          <table:table-cell office:value-type="float" office:value="7" table:formula="of:=SUM([.H20:.J20])" table:style-name="ce19">
            <text:p><text:s/>7<text:s/></text:p>
          </table:table-cell>
          <table:table-cell office:value-type="float" office:value="0" table:content-validation-name="val732" table:style-name="ce38">
            <text:p><text:s text:c="9"/>－</text:p>
          </table:table-cell>
          <table:table-cell office:value-type="float" office:value="7" table:content-validation-name="val732" table:style-name="ce37">
            <text:p>7</text:p>
          </table:table-cell>
          <table:table-cell office:value-type="float" office:value="0" table:content-validation-name="val732" table:style-name="ce40">
            <text:p><text:s text:c="9"/>－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content-validation-name="val718" table:style-name="ce9">
            <text:p>交通用地</text:p>
          </table:table-cell>
          <table:table-cell office:value-type="float" office:value="95.923082000000008" table:formula="of:=SUM([.D21:.F21])" table:style-name="ce12">
            <text:p><text:s/>95.923082<text:s/></text:p>
          </table:table-cell>
          <table:table-cell office:value-type="float" office:value="76.588909000000001" table:content-validation-name="val732" table:style-name="ce35">
            <text:p>76.588909</text:p>
          </table:table-cell>
          <table:table-cell office:value-type="float" office:value="18.291768000000001" table:content-validation-name="val732" table:style-name="ce35">
            <text:p>18.291768</text:p>
          </table:table-cell>
          <table:table-cell office:value-type="float" office:value="1.042405" table:content-validation-name="val732" table:style-name="ce35">
            <text:p>1.042405</text:p>
          </table:table-cell>
          <table:table-cell office:value-type="float" office:value="2675" table:formula="of:=SUM([.H21:.J21])" table:style-name="ce19">
            <text:p><text:s/>2,675<text:s/></text:p>
          </table:table-cell>
          <table:table-cell office:value-type="float" office:value="2131" table:content-validation-name="val732" table:style-name="ce37">
            <text:p>2,131</text:p>
          </table:table-cell>
          <table:table-cell office:value-type="float" office:value="523" table:content-validation-name="val732" table:style-name="ce37">
            <text:p>523</text:p>
          </table:table-cell>
          <table:table-cell office:value-type="float" office:value="21" table:content-validation-name="val732" table:style-name="ce39">
            <text:p>21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content-validation-name="val719" table:style-name="ce9">
            <text:p>水利用地</text:p>
          </table:table-cell>
          <table:table-cell office:value-type="float" office:value="191.420669" table:formula="of:=SUM([.D22:.F22])" table:style-name="ce12">
            <text:p><text:s/>191.420669<text:s/></text:p>
          </table:table-cell>
          <table:table-cell office:value-type="float" office:value="104.42326199999999" table:content-validation-name="val732" table:style-name="ce35">
            <text:p>104.423262</text:p>
          </table:table-cell>
          <table:table-cell office:value-type="float" office:value="68.746562999999995" table:content-validation-name="val732" table:style-name="ce35">
            <text:p>68.746563</text:p>
          </table:table-cell>
          <table:table-cell office:value-type="float" office:value="18.250844000000001" table:content-validation-name="val732" table:style-name="ce35">
            <text:p>18.250844</text:p>
          </table:table-cell>
          <table:table-cell office:value-type="float" office:value="2260" table:formula="of:=SUM([.H22:.J22])" table:style-name="ce19">
            <text:p><text:s/>2,260<text:s/></text:p>
          </table:table-cell>
          <table:table-cell office:value-type="float" office:value="1797" table:content-validation-name="val732" table:style-name="ce37">
            <text:p>1,797</text:p>
          </table:table-cell>
          <table:table-cell office:value-type="float" office:value="444" table:content-validation-name="val732" table:style-name="ce37">
            <text:p>444</text:p>
          </table:table-cell>
          <table:table-cell office:value-type="float" office:value="19" table:content-validation-name="val732" table:style-name="ce39">
            <text:p>19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content-validation-name="val720" table:style-name="ce9">
            <text:p>遊憩用地</text:p>
          </table:table-cell>
          <table:table-cell office:value-type="float" office:value="0.89428700000000005" table:formula="of:=SUM([.D23:.F23])" table:style-name="ce12">
            <text:p><text:s/>0.894287<text:s/></text:p>
          </table:table-cell>
          <table:table-cell office:value-type="float" office:value="0.47732000000000002" table:content-validation-name="val732" table:style-name="ce35">
            <text:p>0.477320</text:p>
          </table:table-cell>
          <table:table-cell office:value-type="float" office:value="0.41696699999999998" table:content-validation-name="val732" table:style-name="ce35">
            <text:p>0.416967</text:p>
          </table:table-cell>
          <table:table-cell office:value-type="float" office:value="0" table:content-validation-name="val732" table:style-name="ce36">
            <text:p><text:s text:c="19"/>－</text:p>
          </table:table-cell>
          <table:table-cell office:value-type="float" office:value="25" table:formula="of:=SUM([.H23:.J23])" table:style-name="ce19">
            <text:p><text:s/>25<text:s/></text:p>
          </table:table-cell>
          <table:table-cell office:value-type="float" office:value="17" table:content-validation-name="val732" table:style-name="ce37">
            <text:p>17</text:p>
          </table:table-cell>
          <table:table-cell office:value-type="float" office:value="8" table:content-validation-name="val732" table:style-name="ce37">
            <text:p>8</text:p>
          </table:table-cell>
          <table:table-cell office:value-type="float" office:value="0" table:content-validation-name="val732" table:style-name="ce40">
            <text:p><text:s text:c="9"/>－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content-validation-name="val721" table:style-name="ce9">
            <text:p>古蹟保存用地</text:p>
          </table:table-cell>
          <table:table-cell office:value-type="float" office:value="0" table:formula="of:=SUM([.D24:.F24])" table:style-name="ce12">
            <text:p><text:s/>-<text:s text:c="7"/></text:p>
          </table:table-cell>
          <table:table-cell office:value-type="float" office:value="0" table:content-validation-name="val732" table:style-name="ce36">
            <text:p><text:s text:c="19"/>－</text:p>
          </table:table-cell>
          <table:table-cell office:value-type="float" office:value="0" table:content-validation-name="val732" table:style-name="ce36">
            <text:p><text:s text:c="19"/>－</text:p>
          </table:table-cell>
          <table:table-cell office:value-type="float" office:value="0" table:content-validation-name="val732" table:style-name="ce36">
            <text:p><text:s text:c="19"/>－</text:p>
          </table:table-cell>
          <table:table-cell office:value-type="float" office:value="0" table:formula="of:=SUM([.H24:.J24])" table:style-name="ce19">
            <text:p><text:s/>-<text:s/></text:p>
          </table:table-cell>
          <table:table-cell office:value-type="float" office:value="0" table:content-validation-name="val732" table:style-name="ce38">
            <text:p><text:s text:c="9"/>－</text:p>
          </table:table-cell>
          <table:table-cell office:value-type="float" office:value="0" table:content-validation-name="val732" table:style-name="ce38">
            <text:p><text:s text:c="9"/>－</text:p>
          </table:table-cell>
          <table:table-cell office:value-type="float" office:value="0" table:content-validation-name="val732" table:style-name="ce40">
            <text:p><text:s text:c="9"/>－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content-validation-name="val722" table:style-name="ce9">
            <text:p>生態保護用地</text:p>
          </table:table-cell>
          <table:table-cell office:value-type="float" office:value="0.25946799999999998" table:formula="of:=SUM([.D25:.F25])" table:style-name="ce12">
            <text:p><text:s/>0.259468<text:s/></text:p>
          </table:table-cell>
          <table:table-cell office:value-type="float" office:value="0.25946799999999998" table:content-validation-name="val732" table:style-name="ce35">
            <text:p>0.259468</text:p>
          </table:table-cell>
          <table:table-cell office:value-type="float" office:value="0" table:content-validation-name="val732" table:style-name="ce36">
            <text:p><text:s text:c="19"/>－</text:p>
          </table:table-cell>
          <table:table-cell office:value-type="float" office:value="0" table:content-validation-name="val732" table:style-name="ce36">
            <text:p><text:s text:c="19"/>－</text:p>
          </table:table-cell>
          <table:table-cell office:value-type="float" office:value="5" table:formula="of:=SUM([.H25:.J25])" table:style-name="ce19">
            <text:p><text:s/>5<text:s/></text:p>
          </table:table-cell>
          <table:table-cell office:value-type="float" office:value="5" table:content-validation-name="val732" table:style-name="ce37">
            <text:p>5</text:p>
          </table:table-cell>
          <table:table-cell office:value-type="float" office:value="0" table:content-validation-name="val732" table:style-name="ce38">
            <text:p><text:s text:c="9"/>－</text:p>
          </table:table-cell>
          <table:table-cell office:value-type="float" office:value="0" table:content-validation-name="val732" table:style-name="ce40">
            <text:p><text:s text:c="9"/>－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content-validation-name="val723" table:style-name="ce9">
            <text:p>國土保安用地</text:p>
          </table:table-cell>
          <table:table-cell office:value-type="float" office:value="1.727247" table:formula="of:=SUM([.D26:.F26])" table:style-name="ce12">
            <text:p><text:s/>1.727247<text:s/></text:p>
          </table:table-cell>
          <table:table-cell office:value-type="float" office:value="0" table:content-validation-name="val732" table:style-name="ce36">
            <text:p><text:s text:c="19"/>－</text:p>
          </table:table-cell>
          <table:table-cell office:value-type="float" office:value="1.727247" table:content-validation-name="val732" table:style-name="ce35">
            <text:p>1.727247</text:p>
          </table:table-cell>
          <table:table-cell office:value-type="float" office:value="0" table:content-validation-name="val732" table:style-name="ce36">
            <text:p><text:s text:c="19"/>－</text:p>
          </table:table-cell>
          <table:table-cell office:value-type="float" office:value="28" table:formula="of:=SUM([.H26:.J26])" table:style-name="ce19">
            <text:p><text:s/>28<text:s/></text:p>
          </table:table-cell>
          <table:table-cell office:value-type="float" office:value="0" table:content-validation-name="val732" table:style-name="ce38">
            <text:p><text:s text:c="9"/>－</text:p>
          </table:table-cell>
          <table:table-cell office:value-type="float" office:value="28" table:content-validation-name="val732" table:style-name="ce37">
            <text:p>28</text:p>
          </table:table-cell>
          <table:table-cell office:value-type="float" office:value="0" table:content-validation-name="val732" table:style-name="ce40">
            <text:p><text:s text:c="9"/>－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content-validation-name="val724" table:style-name="ce9">
            <text:p>殯葬用地</text:p>
          </table:table-cell>
          <table:table-cell office:value-type="float" office:value="7.7461060000000002" table:formula="of:=SUM([.D27:.F27])" table:style-name="ce12">
            <text:p><text:s/>7.746106<text:s/></text:p>
          </table:table-cell>
          <table:table-cell office:value-type="float" office:value="1.1402890000000001" table:content-validation-name="val732" table:style-name="ce35">
            <text:p>1.140289</text:p>
          </table:table-cell>
          <table:table-cell office:value-type="float" office:value="6.605817" table:content-validation-name="val732" table:style-name="ce35">
            <text:p>6.605817</text:p>
          </table:table-cell>
          <table:table-cell office:value-type="float" office:value="0" table:content-validation-name="val732" table:style-name="ce36">
            <text:p><text:s text:c="19"/>－</text:p>
          </table:table-cell>
          <table:table-cell office:value-type="float" office:value="43" table:formula="of:=SUM([.H27:.J27])" table:style-name="ce19">
            <text:p><text:s/>43<text:s/></text:p>
          </table:table-cell>
          <table:table-cell office:value-type="float" office:value="4" table:content-validation-name="val732" table:style-name="ce37">
            <text:p>4</text:p>
          </table:table-cell>
          <table:table-cell office:value-type="float" office:value="39" table:content-validation-name="val732" table:style-name="ce37">
            <text:p>39</text:p>
          </table:table-cell>
          <table:table-cell office:value-type="float" office:value="0" table:content-validation-name="val732" table:style-name="ce40">
            <text:p><text:s text:c="9"/>－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content-validation-name="val725" table:style-name="ce9">
            <text:p>特定目的事業用地</text:p>
          </table:table-cell>
          <table:table-cell office:value-type="float" office:value="76.36984799999999" table:formula="of:=SUM([.D28:.F28])" table:style-name="ce12">
            <text:p><text:s/>76.369848<text:s/></text:p>
          </table:table-cell>
          <table:table-cell office:value-type="float" office:value="35.821294999999999" table:content-validation-name="val732" table:style-name="ce35">
            <text:p>35.821295</text:p>
          </table:table-cell>
          <table:table-cell office:value-type="float" office:value="31.281507999999999" table:content-validation-name="val732" table:style-name="ce35">
            <text:p>31.281508</text:p>
          </table:table-cell>
          <table:table-cell office:value-type="float" office:value="9.2670449999999995" table:content-validation-name="val732" table:style-name="ce35">
            <text:p>9.267045</text:p>
          </table:table-cell>
          <table:table-cell office:value-type="float" office:value="289" table:formula="of:=SUM([.H28:.J28])" table:style-name="ce19">
            <text:p><text:s/>289<text:s/></text:p>
          </table:table-cell>
          <table:table-cell office:value-type="float" office:value="150" table:content-validation-name="val732" table:style-name="ce37">
            <text:p>150</text:p>
          </table:table-cell>
          <table:table-cell office:value-type="float" office:value="127" table:content-validation-name="val732" table:style-name="ce37">
            <text:p>127</text:p>
          </table:table-cell>
          <table:table-cell office:value-type="float" office:value="12" table:content-validation-name="val732" table:style-name="ce39">
            <text:p>12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content-validation-name="val726" table:style-name="ce9">
            <text:p>暫未編定用地</text:p>
          </table:table-cell>
          <table:table-cell office:value-type="float" office:value="0" table:formula="of:=SUM([.D29:.F29])" table:style-name="ce12">
            <text:p><text:s/>-<text:s text:c="7"/></text:p>
          </table:table-cell>
          <table:table-cell office:value-type="float" office:value="0" table:content-validation-name="val732" table:style-name="ce36">
            <text:p><text:s text:c="19"/>－</text:p>
          </table:table-cell>
          <table:table-cell office:value-type="float" office:value="0" table:content-validation-name="val732" table:style-name="ce36">
            <text:p><text:s text:c="19"/>－</text:p>
          </table:table-cell>
          <table:table-cell office:value-type="float" office:value="0" table:content-validation-name="val732" table:style-name="ce36">
            <text:p><text:s text:c="19"/>－</text:p>
          </table:table-cell>
          <table:table-cell office:value-type="float" office:value="0" table:formula="of:=SUM([.H29:.J29])" table:style-name="ce19">
            <text:p><text:s/>-<text:s/></text:p>
          </table:table-cell>
          <table:table-cell office:value-type="float" office:value="0" table:content-validation-name="val732" table:style-name="ce38">
            <text:p><text:s text:c="9"/>－</text:p>
          </table:table-cell>
          <table:table-cell office:value-type="float" office:value="0" table:content-validation-name="val732" table:style-name="ce38">
            <text:p><text:s text:c="9"/>－</text:p>
          </table:table-cell>
          <table:table-cell office:value-type="float" office:value="0" table:content-validation-name="val732" table:style-name="ce40">
            <text:p><text:s text:c="9"/>－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content-validation-name="val727" table:style-name="ce9">
            <text:p>其他用地</text:p>
          </table:table-cell>
          <table:table-cell office:value-type="float" office:value="0" table:formula="of:=SUM([.D30:.F30])" table:style-name="ce12">
            <text:p><text:s/>-<text:s text:c="7"/></text:p>
          </table:table-cell>
          <table:table-cell office:value-type="float" office:value="0" table:content-validation-name="val732" table:style-name="ce36">
            <text:p><text:s text:c="19"/>－</text:p>
          </table:table-cell>
          <table:table-cell office:value-type="float" office:value="0" table:content-validation-name="val732" table:style-name="ce36">
            <text:p><text:s text:c="19"/>－</text:p>
          </table:table-cell>
          <table:table-cell office:value-type="float" office:value="0" table:content-validation-name="val732" table:style-name="ce36">
            <text:p><text:s text:c="19"/>－</text:p>
          </table:table-cell>
          <table:table-cell office:value-type="float" office:value="0" table:formula="of:=SUM([.H30:.J30])" table:style-name="ce19">
            <text:p><text:s/>-<text:s/></text:p>
          </table:table-cell>
          <table:table-cell office:value-type="float" office:value="0" table:content-validation-name="val732" table:style-name="ce38">
            <text:p><text:s text:c="9"/>－</text:p>
          </table:table-cell>
          <table:table-cell office:value-type="float" office:value="0" table:content-validation-name="val732" table:style-name="ce38">
            <text:p><text:s text:c="9"/>－</text:p>
          </table:table-cell>
          <table:table-cell office:value-type="float" office:value="0" table:content-validation-name="val732" table:style-name="ce40">
            <text:p><text:s text:c="9"/>－</text:p>
          </table:table-cell>
          <table:table-cell table:number-columns-repeated="16374" table:style-name="ce1"/>
        </table:table-row>
        <table:table-row table:style-name="ro6">
          <table:table-cell office:value-type="string" table:number-columns-spanned="2" table:number-rows-spanned="1" table:content-validation-name="val707" table:style-name="ce47">
            <text:p>都市土地及其他</text:p>
          </table:table-cell>
          <table:covered-table-cell/>
          <table:table-cell office:value-type="float" office:value="2405.2292469999998" table:formula="of:=SUM([.D31:.F31])" table:style-name="ce12">
            <text:p><text:s/>2,405.229247<text:s/></text:p>
          </table:table-cell>
          <table:table-cell office:value-type="float" office:value="519.71928000000003" table:content-validation-name="val732" table:style-name="ce35">
            <text:p>519.719280</text:p>
          </table:table-cell>
          <table:table-cell office:value-type="float" office:value="1777.33041" table:content-validation-name="val732" table:style-name="ce35">
            <text:p>1,777.330410</text:p>
          </table:table-cell>
          <table:table-cell office:value-type="float" office:value="108.179557" table:content-validation-name="val732" table:style-name="ce35">
            <text:p>108.179557</text:p>
          </table:table-cell>
          <table:table-cell office:value-type="float" office:value="77021" table:formula="of:=SUM([.H31:.J31])" table:style-name="ce19">
            <text:p><text:s/>77,021<text:s/></text:p>
          </table:table-cell>
          <table:table-cell office:value-type="float" office:value="11801" table:content-validation-name="val732" table:style-name="ce37">
            <text:p>11,801</text:p>
          </table:table-cell>
          <table:table-cell office:value-type="float" office:value="64046" table:content-validation-name="val732" table:style-name="ce37">
            <text:p>64,046</text:p>
          </table:table-cell>
          <table:table-cell office:value-type="float" office:value="1174" table:content-validation-name="val732" table:style-name="ce39">
            <text:p>1,174</text:p>
          </table:table-cell>
          <table:table-cell table:number-columns-repeated="16374" table:style-name="ce1"/>
        </table:table-row>
        <table:table-row table:style-name="ro6">
          <table:table-cell office:value-type="string" table:number-columns-spanned="2" table:number-rows-spanned="1" table:style-name="ce47">
            <text:p>備註</text:p>
          </table:table-cell>
          <table:covered-table-cell/>
          <table:table-cell table:number-columns-spanned="8" table:number-rows-spanned="1" table:style-name="ce48"/>
          <table:covered-table-cell table:number-columns-repeated="7"/>
          <table:table-cell table:style-name="ce41"/>
          <table:table-cell table:number-columns-repeated="14" table:style-name="ce3"/>
          <table:table-cell table:number-columns-repeated="16359"/>
        </table:table-row>
        <table:table-row table:style-name="ro4">
          <table:table-cell office:value-type="string" table:number-columns-spanned="25" table:number-rows-spanned="1" table:style-name="ce44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24"/>
          <table:table-cell table:number-columns-repeated="16359"/>
        </table:table-row>
        <table:table-row table:style-name="ro3">
          <table:table-cell office:value-type="string" table:style-name="ce8">
            <text:p>資料來源：依據各地政事務所土地登記簿資料彙編。</text:p>
          </table:table-cell>
          <table:table-cell table:number-columns-repeated="9" table:style-name="ce8"/>
          <table:table-cell table:number-columns-repeated="16374" table:style-name="ce1"/>
        </table:table-row>
        <table:table-row table:style-name="ro3">
          <table:table-cell office:value-type="string" table:style-name="ce8">
            <text:p>填表說明：本表編製 3 份，逐級核章後，1 份送本府主計處，1 份送本局會計室，1 份自存外，應由網際網路線上傳送至內政部統計資料庫。</text:p>
          </table:table-cell>
          <table:table-cell table:number-columns-repeated="9" table:style-name="ce8"/>
          <table:table-cell table:number-columns-repeated="16374" table:style-name="ce1"/>
        </table:table-row>
        <table:table-row table:number-rows-repeated="13" table:style-name="ro7">
          <table:table-cell table:number-columns-repeated="9" table:style-name="ce2"/>
          <table:table-cell table:style-name="ce24"/>
          <table:table-cell table:number-columns-repeated="16374" table:style-name="ce1"/>
        </table:table-row>
        <table:table-row table:number-rows-repeated="152" table:style-name="ro7">
          <table:table-cell table:number-columns-repeated="9" table:style-name="ce2"/>
          <table:table-cell table:style-name="ce24"/>
          <table:table-cell table:number-columns-repeated="1637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48P2">
      <number:text> </number:text>
      <number:fill-character> </number:fill-character>
      <number:text>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fill-character> </number:fill-character>
      <number:number number:decimal-places="6" number:min-decimal-places="6" number:min-integer-digits="1" number:grouping="true"/>
      <number:text> </number:text>
    </number:number-style>
    <number:number-style style:name="N49P1">
      <number:text>-</number:text>
      <number:fill-character> </number:fill-character>
      <number:number number:decimal-places="6" number:min-decimal-places="6" number:min-integer-digits="1" number:grouping="true"/>
      <number:text> </number:text>
    </number:number-style>
    <number:number-style style:name="N4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4" number:min-decimal-places="4" number:min-integer-digits="1" number:grouping="true"/>
    </number:number-style>
    <number:number-style style:name="N50P1">
      <number:text>-</number:text>
      <number:number number:decimal-places="4" number:min-decimal-places="4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6" number:min-decimal-places="6" number:min-integer-digits="1" number:grouping="true"/>
    </number:number-style>
    <number:number-style style:name="N51P1">
      <number:text>-</number:text>
      <number:number number:decimal-places="6" number:min-decimal-places="6" number:min-integer-digits="1" number:grouping="true"/>
    </number:number-style>
    <number:text-style style:name="N51">
      <number:text>               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6" number:min-decimal-places="6" number:min-integer-digits="1" number:grouping="true"/>
    </number:number-style>
    <number:number-style style:name="N53P0">
      <number:number number:decimal-places="6" number:min-decimal-places="6" number:min-integer-digits="1" number:grouping="true"/>
    </number:number-style>
    <number:number-style style:name="N53P1">
      <number:text>-</number:text>
      <number:number number:decimal-places="6" number:min-decimal-places="6" number:min-integer-digits="1" number:grouping="true"/>
    </number:number-style>
    <number:text-style style:name="N53">
      <number:text>                   －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0" number:min-decimal-places="0" number:min-integer-digits="1" number:grouping="true"/>
    </number:number-style>
    <number:number-style style:name="N55P0">
      <number:number number:decimal-places="0" number:min-decimal-places="0" number:min-integer-digits="1" number:grouping="true"/>
    </number:number-style>
    <number:number-style style:name="N55P1">
      <number:text>-</number:text>
      <number:number number:decimal-places="0" number:min-decimal-places="0" number:min-integer-digits="1" number:grouping="true"/>
    </number:number-style>
    <number:text-style style:name="N55">
      <number:text>         －</number:text>
      <style:map style:condition="value()&gt;0" style:apply-style-name="N55P0"/>
      <style:map style:condition="value()&lt;0" style:apply-style-name="N55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dc:creator>cws</dc:creator>
    <meta:creation-date>2024-04-09T00:48:57Z</meta:creation-date>
    <dc:date>2024-04-09T00:48:59Z</dc:date>
  </office:meta>
</office:document-meta>
</file>