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13833333333333cm"/>
    </style:style>
    <style:style style:name="co3" style:family="table-column">
      <style:table-column-properties fo:break-before="auto" style:column-width="2.06375cm"/>
    </style:style>
    <style:style style:name="co4" style:family="table-column">
      <style:table-column-properties fo:break-before="auto" style:column-width="6.05895833333333cm"/>
    </style:style>
    <style:style style:name="co5" style:family="table-column">
      <style:table-column-properties fo:break-before="auto" style:column-width="5.82083333333333cm"/>
    </style:style>
    <style:style style:name="co6" style:family="table-column">
      <style:table-column-properties fo:break-before="auto" style:column-width="5.953125cm"/>
    </style:style>
    <style:style style:name="co7" style:family="table-column">
      <style:table-column-properties fo:break-before="auto" style:column-width="6.32354166666667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4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取得_買賣$0_11_2$03025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取得_拍賣$0_12_2$03025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取得_繼承$0_13_2$03025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取得_贈與$0_14_2$0302500001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取得_其他$0_15_2$03025000010105'&quot;" table:allow-empty-cell="false">
          <table:help-message table:display="true"/>
          <table:error-message table:display="true" table:message-type="warning">
            <text:p>{2}</text:p>
          </table:error-message>
        </table:content-validation>
        <table:content-validation table:name="val7" table:condition="of:cell-content-is-decimal-number() and cell-content()=&quot;='移轉_買賣$0_17_2$03025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移轉_拍賣$0_18_2$03025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移轉_繼承$0_19_2$03025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_贈與$0_20_2$03025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_其他$0_21_2$03025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設定$0_23_2$0302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移轉$0_24_2$0302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變更$0_25_2$0302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塗銷$0_26_2$0302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他項權利登記_其他$0_27_2$0302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1月$0_5_3$2024'/1&quot;" table:allow-empty-cell="false">
          <table:help-message table:display="true"/>
          <table:error-message table:display="true" table:message-type="warning">
            <text:p>{2}</text:p>
          </table:error-message>
        </table:content-validation>
        <table:content-validation table:name="val18" table:condition="of:cell-content-is-decimal-number() and cell-content()=&quot;='外國人地權登記管理_件數依組織別.外國人地權登記工作項目分$0_6_4$A111204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地權登記管理_土地_筆數依組織別.外國人地權登記工作項目分$0_7_5$A111204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外國人地權登記管理_土地_面積依組織別.外國人地權登記工作項目分$0_7_6$A111204a016'&quot;" table:allow-empty-cell="false">
          <table:help-message table:display="true"/>
          <table:error-message table:display="true" table:message-type="warning">
            <text:p>{2}</text:p>
          </table:error-message>
        </table:content-validation>
        <table:content-validation table:name="val21" table:condition="of:cell-content-is-decimal-number() and cell-content()=&quot;='外國人地權登記管理_建物_棟數依組織別.外國人地權登記工作項目分$0_7_7$A111204a017'&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2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外國人地權登記管理_建物_面積依組織別.外國人地權登記工作項目分$0_7_8$A111204a018'&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地政事務所$1_4_0$030010000201'&quot;" table:allow-empty-cell="false">
          <table:help-message table:display="true"/>
          <table:error-message table:display="true" table:message-type="warning">
            <text:p>{2}</text:p>
          </table:error-message>
        </table:content-validation>
        <table:content-validation table:name="val25" table:condition="of:cell-content-is-decimal-number() and cell-content()=&quot;='取得_買賣$1_11_2$0302500001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取得_拍賣$1_12_2$0302500001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取得_繼承$1_13_2$0302500001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取得_贈與$1_14_2$0302500001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取得_其他$1_15_2$03025000010105'&quot;" table:allow-empty-cell="false">
          <table:help-message table:display="true"/>
          <table:error-message table:display="true" table:message-type="warning">
            <text:p>{2}</text:p>
          </table:error-message>
        </table:content-validation>
        <table:content-validation table:name="val30" table:condition="of:cell-content-is-decimal-number() and cell-content()=&quot;='移轉_買賣$1_17_2$0302500001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移轉_拍賣$1_18_2$0302500001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移轉_繼承$1_19_2$03025000010203'&quot;" table:allow-empty-cell="false">
          <table:help-message table:display="true"/>
          <table:error-message table:display="true" table:message-type="warning">
            <text:p>{2}</text:p>
          </table:error-message>
        </table:content-validation>
        <table:content-validation table:name="val33" table:condition="of:cell-content-is-decimal-number() and cell-content()=&quot;='移轉_贈與$1_20_2$03025000010204'&quot;" table:allow-empty-cell="false">
          <table:help-message table:display="true"/>
          <table:error-message table:display="true" table:message-type="warning">
            <text:p>{2}</text:p>
          </table:error-message>
        </table:content-validation>
        <table:content-validation table:name="val34" table:condition="of:cell-content-is-decimal-number() and cell-content()=&quot;='移轉_其他$1_21_2$03025000010205'&quot;" table:allow-empty-cell="false">
          <table:help-message table:display="true"/>
          <table:error-message table:display="true" table:message-type="warning">
            <text:p>{2}</text:p>
          </table:error-message>
        </table:content-validation>
        <table:content-validation table:name="val35" table:condition="of:cell-content-is-decimal-number() and cell-content()=&quot;='設定$1_23_2$03025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移轉$1_24_2$03025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變更$1_25_2$030250000203'&quot;" table:allow-empty-cell="false">
          <table:help-message table:display="true"/>
          <table:error-message table:display="true" table:message-type="warning">
            <text:p>{2}</text:p>
          </table:error-message>
        </table:content-validation>
        <table:content-validation table:name="val38" table:condition="of:cell-content-is-decimal-number() and cell-content()=&quot;='塗銷$1_26_2$030250000204'&quot;" table:allow-empty-cell="false">
          <table:help-message table:display="true"/>
          <table:error-message table:display="true" table:message-type="warning">
            <text:p>{2}</text:p>
          </table:error-message>
        </table:content-validation>
        <table:content-validation table:name="val39" table:condition="of:cell-content-is-decimal-number() and cell-content()=&quot;='他項權利登記_其他$1_27_2$030250000205'&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1月$1_5_3$2024'/1&quot;" table:allow-empty-cell="false">
          <table:help-message table:display="true"/>
          <table:error-message table:display="true" table:message-type="warning">
            <text:p>{2}</text:p>
          </table:error-message>
        </table:content-validation>
        <table:content-validation table:name="val41" table:condition="of:cell-content-is-decimal-number() and cell-content()=&quot;='外國人地權登記管理_件數依組織別.外國人地權登記工作項目分$1_6_4$A111204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SmartTag'&quot;" table:allow-empty-cell="false">
          <table:help-message table:display="true"/>
          <table:error-message table:display="true" table:message-type="warning"/>
        </table:content-validation>
        <table:content-validation table:name="val43" table:condition="of:cell-content-is-decimal-number() and cell-content()=&quot;='外國人地權登記管理_土地_筆數依組織別.外國人地權登記工作項目分$1_7_5$A111204a015'&quot;" table:allow-empty-cell="false">
          <table:help-message table:display="true"/>
          <table:error-message table:display="true" table:message-type="warning">
            <text:p>{2}</text:p>
          </table:error-message>
        </table:content-validation>
        <table:content-validation table:name="val44" table:condition="of:cell-content-is-decimal-number() and cell-content()=&quot;='外國人地權登記管理_土地_面積依組織別.外國人地權登記工作項目分$1_7_6$A111204a016'&quot;" table:allow-empty-cell="false">
          <table:help-message table:display="true"/>
          <table:error-message table:display="true" table:message-type="warning">
            <text:p>{2}</text:p>
          </table:error-message>
        </table:content-validation>
        <table:content-validation table:name="val45" table:condition="of:cell-content-is-decimal-number() and cell-content()=&quot;='外國人地權登記管理_建物_棟數依組織別.外國人地權登記工作項目分$1_7_7$A111204a017'&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2_8$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外國人地權登記管理_建物_面積依組織別.外國人地權登記工作項目分$1_7_8$A111204a018'&quot;" table:allow-empty-cell="false">
          <table:help-message table:display="true"/>
          <table:error-message table:display="true" table:message-type="warning">
            <text:p>{2}</text:p>
          </table:error-message>
        </table:content-validation>
        <table:content-validation table:name="val48" table:condition="of:cell-content-is-decimal-number() and cell-content()=&quot;='中壢地政事務所$2_4_0$030010000202'&quot;" table:allow-empty-cell="false">
          <table:help-message table:display="true"/>
          <table:error-message table:display="true" table:message-type="warning">
            <text:p>{2}</text:p>
          </table:error-message>
        </table:content-validation>
        <table:content-validation table:name="val49" table:condition="of:cell-content-is-decimal-number() and cell-content()=&quot;='取得_買賣$2_11_2$0302500001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取得_拍賣$2_12_2$0302500001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取得_繼承$2_13_2$0302500001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取得_贈與$2_14_2$0302500001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取得_其他$2_15_2$0302500001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移轉_買賣$2_17_2$03025000010201'&quot;" table:allow-empty-cell="false">
          <table:help-message table:display="true"/>
          <table:error-message table:display="true" table:message-type="warning">
            <text:p>{2}</text:p>
          </table:error-message>
        </table:content-validation>
        <table:content-validation table:name="val55" table:condition="of:cell-content-is-decimal-number() and cell-content()=&quot;='移轉_拍賣$2_18_2$0302500001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移轉_繼承$2_19_2$03025000010203'&quot;" table:allow-empty-cell="false">
          <table:help-message table:display="true"/>
          <table:error-message table:display="true" table:message-type="warning">
            <text:p>{2}</text:p>
          </table:error-message>
        </table:content-validation>
        <table:content-validation table:name="val57" table:condition="of:cell-content-is-decimal-number() and cell-content()=&quot;='移轉_贈與$2_20_2$03025000010204'&quot;" table:allow-empty-cell="false">
          <table:help-message table:display="true"/>
          <table:error-message table:display="true" table:message-type="warning">
            <text:p>{2}</text:p>
          </table:error-message>
        </table:content-validation>
        <table:content-validation table:name="val58" table:condition="of:cell-content-is-decimal-number() and cell-content()=&quot;='移轉_其他$2_21_2$03025000010205'&quot;" table:allow-empty-cell="false">
          <table:help-message table:display="true"/>
          <table:error-message table:display="true" table:message-type="warning">
            <text:p>{2}</text:p>
          </table:error-message>
        </table:content-validation>
        <table:content-validation table:name="val59" table:condition="of:cell-content-is-decimal-number() and cell-content()=&quot;='設定$2_23_2$03025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移轉$2_24_2$03025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變更$2_25_2$03025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塗銷$2_26_2$03025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他項權利登記_其他$2_27_2$030250000205'&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1月$2_5_3$2024'/1&quot;" table:allow-empty-cell="false">
          <table:help-message table:display="true"/>
          <table:error-message table:display="true" table:message-type="warning">
            <text:p>{2}</text:p>
          </table:error-message>
        </table:content-validation>
        <table:content-validation table:name="val65" table:condition="of:cell-content-is-decimal-number() and cell-content()=&quot;='外國人地權登記管理_件數依組織別.外國人地權登記工作項目分$2_6_4$A111204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外國人地權登記管理_土地_筆數依組織別.外國人地權登記工作項目分$2_7_5$A111204a015'&quot;" table:allow-empty-cell="false">
          <table:help-message table:display="true"/>
          <table:error-message table:display="true" table:message-type="warning">
            <text:p>{2}</text:p>
          </table:error-message>
        </table:content-validation>
        <table:content-validation table:name="val68" table:condition="of:cell-content-is-decimal-number() and cell-content()=&quot;='外國人地權登記管理_土地_面積依組織別.外國人地權登記工作項目分$2_7_6$A111204a016'&quot;" table:allow-empty-cell="false">
          <table:help-message table:display="true"/>
          <table:error-message table:display="true" table:message-type="warning">
            <text:p>{2}</text:p>
          </table:error-message>
        </table:content-validation>
        <table:content-validation table:name="val69" table:condition="of:cell-content-is-decimal-number() and cell-content()=&quot;='外國人地權登記管理_建物_棟數依組織別.外國人地權登記工作項目分$2_7_7$A111204a017'&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2_2_8$010000068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外國人地權登記管理_建物_面積依組織別.外國人地權登記工作項目分$2_7_8$A111204a018'&quot;" table:allow-empty-cell="false">
          <table:help-message table:display="true"/>
          <table:error-message table:display="true" table:message-type="warning">
            <text:p>{2}</text:p>
          </table:error-message>
        </table:content-validation>
        <table:content-validation table:name="val72" table:condition="of:cell-content-is-decimal-number() and cell-content()=&quot;='大溪地政事務所$3_4_0$030010000203'&quot;" table:allow-empty-cell="false">
          <table:help-message table:display="true"/>
          <table:error-message table:display="true" table:message-type="warning">
            <text:p>{2}</text:p>
          </table:error-message>
        </table:content-validation>
        <table:content-validation table:name="val73" table:condition="of:cell-content-is-decimal-number() and cell-content()=&quot;='取得_買賣$3_11_2$03025000010101'&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_拍賣$3_12_2$0302500001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取得_繼承$3_13_2$03025000010103'&quot;" table:allow-empty-cell="false">
          <table:help-message table:display="true"/>
          <table:error-message table:display="true" table:message-type="warning">
            <text:p>{2}</text:p>
          </table:error-message>
        </table:content-validation>
        <table:content-validation table:name="val76" table:condition="of:cell-content-is-decimal-number() and cell-content()=&quot;='取得_贈與$3_14_2$03025000010104'&quot;" table:allow-empty-cell="false">
          <table:help-message table:display="true"/>
          <table:error-message table:display="true" table:message-type="warning">
            <text:p>{2}</text:p>
          </table:error-message>
        </table:content-validation>
        <table:content-validation table:name="val77" table:condition="of:cell-content-is-decimal-number() and cell-content()=&quot;='取得_其他$3_15_2$03025000010105'&quot;" table:allow-empty-cell="false">
          <table:help-message table:display="true"/>
          <table:error-message table:display="true" table:message-type="warning">
            <text:p>{2}</text:p>
          </table:error-message>
        </table:content-validation>
        <table:content-validation table:name="val78" table:condition="of:cell-content-is-decimal-number() and cell-content()=&quot;='移轉_買賣$3_17_2$03025000010201'&quot;" table:allow-empty-cell="false">
          <table:help-message table:display="true"/>
          <table:error-message table:display="true" table:message-type="warning">
            <text:p>{2}</text:p>
          </table:error-message>
        </table:content-validation>
        <table:content-validation table:name="val79" table:condition="of:cell-content-is-decimal-number() and cell-content()=&quot;='移轉_拍賣$3_18_2$03025000010202'&quot;" table:allow-empty-cell="false">
          <table:help-message table:display="true"/>
          <table:error-message table:display="true" table:message-type="warning">
            <text:p>{2}</text:p>
          </table:error-message>
        </table:content-validation>
        <table:content-validation table:name="val80" table:condition="of:cell-content-is-decimal-number() and cell-content()=&quot;='移轉_繼承$3_19_2$03025000010203'&quot;" table:allow-empty-cell="false">
          <table:help-message table:display="true"/>
          <table:error-message table:display="true" table:message-type="warning">
            <text:p>{2}</text:p>
          </table:error-message>
        </table:content-validation>
        <table:content-validation table:name="val81" table:condition="of:cell-content-is-decimal-number() and cell-content()=&quot;='移轉_贈與$3_20_2$03025000010204'&quot;" table:allow-empty-cell="false">
          <table:help-message table:display="true"/>
          <table:error-message table:display="true" table:message-type="warning">
            <text:p>{2}</text:p>
          </table:error-message>
        </table:content-validation>
        <table:content-validation table:name="val82" table:condition="of:cell-content-is-decimal-number() and cell-content()=&quot;='移轉_其他$3_21_2$03025000010205'&quot;" table:allow-empty-cell="false">
          <table:help-message table:display="true"/>
          <table:error-message table:display="true" table:message-type="warning">
            <text:p>{2}</text:p>
          </table:error-message>
        </table:content-validation>
        <table:content-validation table:name="val83" table:condition="of:cell-content-is-decimal-number() and cell-content()=&quot;='設定$3_23_2$030250000201'&quot;" table:allow-empty-cell="false">
          <table:help-message table:display="true"/>
          <table:error-message table:display="true" table:message-type="warning">
            <text:p>{2}</text:p>
          </table:error-message>
        </table:content-validation>
        <table:content-validation table:name="val84" table:condition="of:cell-content-is-decimal-number() and cell-content()=&quot;='移轉$3_24_2$030250000202'&quot;" table:allow-empty-cell="false">
          <table:help-message table:display="true"/>
          <table:error-message table:display="true" table:message-type="warning">
            <text:p>{2}</text:p>
          </table:error-message>
        </table:content-validation>
        <table:content-validation table:name="val85" table:condition="of:cell-content-is-decimal-number() and cell-content()=&quot;='變更$3_25_2$030250000203'&quot;" table:allow-empty-cell="false">
          <table:help-message table:display="true"/>
          <table:error-message table:display="true" table:message-type="warning">
            <text:p>{2}</text:p>
          </table:error-message>
        </table:content-validation>
        <table:content-validation table:name="val86" table:condition="of:cell-content-is-decimal-number() and cell-content()=&quot;='塗銷$3_26_2$030250000204'&quot;" table:allow-empty-cell="false">
          <table:help-message table:display="true"/>
          <table:error-message table:display="true" table:message-type="warning">
            <text:p>{2}</text:p>
          </table:error-message>
        </table:content-validation>
        <table:content-validation table:name="val87" table:condition="of:cell-content-is-decimal-number() and cell-content()=&quot;='他項權利登記_其他$3_27_2$030250000205'&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3年1月$3_5_3$2024'/1&quot;" table:allow-empty-cell="false">
          <table:help-message table:display="true"/>
          <table:error-message table:display="true" table:message-type="warning">
            <text:p>{2}</text:p>
          </table:error-message>
        </table:content-validation>
        <table:content-validation table:name="val89" table:condition="of:cell-content-is-decimal-number() and cell-content()=&quot;='外國人地權登記管理_件數依組織別.外國人地權登記工作項目分$3_6_4$A111204a014'&quot;" table:allow-empty-cell="false">
          <table:help-message table:display="true"/>
          <table:error-message table:display="true" table:message-type="warning">
            <text:p>{2}</text:p>
          </table:error-message>
        </table:content-validation>
        <table:content-validation table:name="val90" table:condition="of:cell-content-is-decimal-number() and cell-content()=&quot;='$SmartTag'&quot;" table:allow-empty-cell="false">
          <table:help-message table:display="true"/>
          <table:error-message table:display="true" table:message-type="warning"/>
        </table:content-validation>
        <table:content-validation table:name="val91" table:condition="of:cell-content-is-decimal-number() and cell-content()=&quot;='外國人地權登記管理_土地_筆數依組織別.外國人地權登記工作項目分$3_7_5$A111204a015'&quot;" table:allow-empty-cell="false">
          <table:help-message table:display="true"/>
          <table:error-message table:display="true" table:message-type="warning">
            <text:p>{2}</text:p>
          </table:error-message>
        </table:content-validation>
        <table:content-validation table:name="val92" table:condition="of:cell-content-is-decimal-number() and cell-content()=&quot;='外國人地權登記管理_土地_面積依組織別.外國人地權登記工作項目分$3_7_6$A111204a016'&quot;" table:allow-empty-cell="false">
          <table:help-message table:display="true"/>
          <table:error-message table:display="true" table:message-type="warning">
            <text:p>{2}</text:p>
          </table:error-message>
        </table:content-validation>
        <table:content-validation table:name="val93" table:condition="of:cell-content-is-decimal-number() and cell-content()=&quot;='外國人地權登記管理_建物_棟數依組織別.外國人地權登記工作項目分$3_7_7$A111204a017'&quot;" table:allow-empty-cell="false">
          <table:help-message table:display="true"/>
          <table:error-message table:display="true" table:message-type="warning">
            <text:p>{2}</text:p>
          </table:error-message>
        </table:content-validation>
        <table:content-validation table:name="val94" table:condition="of:cell-content-is-decimal-number() and cell-content()=&quot;='桃園市$3_2_8$010000068000'&quot;" table:allow-empty-cell="false">
          <table:help-message table:display="true"/>
          <table:error-message table:display="true" table:message-type="warning">
            <text:p>{2}</text:p>
          </table:error-message>
        </table:content-validation>
        <table:content-validation table:name="val95" table:condition="of:cell-content-is-decimal-number() and cell-content()=&quot;='外國人地權登記管理_建物_面積依組織別.外國人地權登記工作項目分$3_7_8$A111204a018'&quot;" table:allow-empty-cell="false">
          <table:help-message table:display="true"/>
          <table:error-message table:display="true" table:message-type="warning">
            <text:p>{2}</text:p>
          </table:error-message>
        </table:content-validation>
        <table:content-validation table:name="val96" table:condition="of:cell-content-is-decimal-number() and cell-content()=&quot;='楊梅地政事務所$4_4_0$030010000204'&quot;" table:allow-empty-cell="false">
          <table:help-message table:display="true"/>
          <table:error-message table:display="true" table:message-type="warning">
            <text:p>{2}</text:p>
          </table:error-message>
        </table:content-validation>
        <table:content-validation table:name="val97" table:condition="of:cell-content-is-decimal-number() and cell-content()=&quot;='取得_買賣$4_11_2$0302500001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取得_拍賣$4_12_2$03025000010102'&quot;" table:allow-empty-cell="false">
          <table:help-message table:display="true"/>
          <table:error-message table:display="true" table:message-type="warning">
            <text:p>{2}</text:p>
          </table:error-message>
        </table:content-validation>
        <table:content-validation table:name="val99" table:condition="of:cell-content-is-decimal-number() and cell-content()=&quot;='取得_繼承$4_13_2$03025000010103'&quot;" table:allow-empty-cell="false">
          <table:help-message table:display="true"/>
          <table:error-message table:display="true" table:message-type="warning">
            <text:p>{2}</text:p>
          </table:error-message>
        </table:content-validation>
        <table:content-validation table:name="val100" table:condition="of:cell-content-is-decimal-number() and cell-content()=&quot;='取得_贈與$4_14_2$03025000010104'&quot;" table:allow-empty-cell="false">
          <table:help-message table:display="true"/>
          <table:error-message table:display="true" table:message-type="warning">
            <text:p>{2}</text:p>
          </table:error-message>
        </table:content-validation>
        <table:content-validation table:name="val101" table:condition="of:cell-content-is-decimal-number() and cell-content()=&quot;='取得_其他$4_15_2$03025000010105'&quot;" table:allow-empty-cell="false">
          <table:help-message table:display="true"/>
          <table:error-message table:display="true" table:message-type="warning">
            <text:p>{2}</text:p>
          </table:error-message>
        </table:content-validation>
        <table:content-validation table:name="val102" table:condition="of:cell-content-is-decimal-number() and cell-content()=&quot;='移轉_買賣$4_17_2$03025000010201'&quot;" table:allow-empty-cell="false">
          <table:help-message table:display="true"/>
          <table:error-message table:display="true" table:message-type="warning">
            <text:p>{2}</text:p>
          </table:error-message>
        </table:content-validation>
        <table:content-validation table:name="val103" table:condition="of:cell-content-is-decimal-number() and cell-content()=&quot;='移轉_拍賣$4_18_2$030250000102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移轉_繼承$4_19_2$030250000102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移轉_贈與$4_20_2$030250000102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移轉_其他$4_21_2$03025000010205'&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定$4_23_2$03025000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移轉$4_24_2$03025000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變更$4_25_2$03025000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塗銷$4_26_2$03025000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他項權利登記_其他$4_27_2$030250000205'&quot;" table:allow-empty-cell="false">
          <table:help-message table:display="true"/>
          <table:error-message table:display="true" table:message-type="warning">
            <text:p>{2}</text:p>
          </table:error-message>
        </table:content-validation>
        <table:content-validation table:name="val112" table:condition="of:cell-content-is-decimal-number() and cell-content()=&quot;='中華民國113年1月$4_5_3$2024'/1&quot;" table:allow-empty-cell="false">
          <table:help-message table:display="true"/>
          <table:error-message table:display="true" table:message-type="warning">
            <text:p>{2}</text:p>
          </table:error-message>
        </table:content-validation>
        <table:content-validation table:name="val113" table:condition="of:cell-content-is-decimal-number() and cell-content()=&quot;='外國人地權登記管理_件數依組織別.外國人地權登記工作項目分$4_6_4$A111204a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SmartTag'&quot;" table:allow-empty-cell="false">
          <table:help-message table:display="true"/>
          <table:error-message table:display="true" table:message-type="warning"/>
        </table:content-validation>
        <table:content-validation table:name="val115" table:condition="of:cell-content-is-decimal-number() and cell-content()=&quot;='外國人地權登記管理_土地_筆數依組織別.外國人地權登記工作項目分$4_7_5$A111204a015'&quot;" table:allow-empty-cell="false">
          <table:help-message table:display="true"/>
          <table:error-message table:display="true" table:message-type="warning">
            <text:p>{2}</text:p>
          </table:error-message>
        </table:content-validation>
        <table:content-validation table:name="val116" table:condition="of:cell-content-is-decimal-number() and cell-content()=&quot;='外國人地權登記管理_土地_面積依組織別.外國人地權登記工作項目分$4_7_6$A111204a016'&quot;" table:allow-empty-cell="false">
          <table:help-message table:display="true"/>
          <table:error-message table:display="true" table:message-type="warning">
            <text:p>{2}</text:p>
          </table:error-message>
        </table:content-validation>
        <table:content-validation table:name="val117" table:condition="of:cell-content-is-decimal-number() and cell-content()=&quot;='外國人地權登記管理_建物_棟數依組織別.外國人地權登記工作項目分$4_7_7$A111204a017'&quot;" table:allow-empty-cell="false">
          <table:help-message table:display="true"/>
          <table:error-message table:display="true" table:message-type="warning">
            <text:p>{2}</text:p>
          </table:error-message>
        </table:content-validation>
        <table:content-validation table:name="val118" table:condition="of:cell-content-is-decimal-number() and cell-content()=&quot;='桃園市$4_2_8$010000068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外國人地權登記管理_建物_面積依組織別.外國人地權登記工作項目分$4_7_8$A111204a018'&quot;" table:allow-empty-cell="false">
          <table:help-message table:display="true"/>
          <table:error-message table:display="true" table:message-type="warning">
            <text:p>{2}</text:p>
          </table:error-message>
        </table:content-validation>
        <table:content-validation table:name="val120" table:condition="of:cell-content-is-decimal-number() and cell-content()=&quot;='蘆竹地政事務所$5_4_0$030010000205'&quot;" table:allow-empty-cell="false">
          <table:help-message table:display="true"/>
          <table:error-message table:display="true" table:message-type="warning">
            <text:p>{2}</text:p>
          </table:error-message>
        </table:content-validation>
        <table:content-validation table:name="val121" table:condition="of:cell-content-is-decimal-number() and cell-content()=&quot;='取得_買賣$5_11_2$030250000101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取得_拍賣$5_12_2$030250000101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取得_繼承$5_13_2$030250000101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取得_贈與$5_14_2$03025000010104'&quot;" table:allow-empty-cell="false">
          <table:help-message table:display="true"/>
          <table:error-message table:display="true" table:message-type="warning">
            <text:p>{2}</text:p>
          </table:error-message>
        </table:content-validation>
        <table:content-validation table:name="val125" table:condition="of:cell-content-is-decimal-number() and cell-content()=&quot;='取得_其他$5_15_2$03025000010105'&quot;" table:allow-empty-cell="false">
          <table:help-message table:display="true"/>
          <table:error-message table:display="true" table:message-type="warning">
            <text:p>{2}</text:p>
          </table:error-message>
        </table:content-validation>
        <table:content-validation table:name="val126" table:condition="of:cell-content-is-decimal-number() and cell-content()=&quot;='移轉_買賣$5_17_2$030250000102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移轉_拍賣$5_18_2$030250000102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移轉_繼承$5_19_2$03025000010203'&quot;" table:allow-empty-cell="false">
          <table:help-message table:display="true"/>
          <table:error-message table:display="true" table:message-type="warning">
            <text:p>{2}</text:p>
          </table:error-message>
        </table:content-validation>
        <table:content-validation table:name="val129" table:condition="of:cell-content-is-decimal-number() and cell-content()=&quot;='移轉_贈與$5_20_2$03025000010204'&quot;" table:allow-empty-cell="false">
          <table:help-message table:display="true"/>
          <table:error-message table:display="true" table:message-type="warning">
            <text:p>{2}</text:p>
          </table:error-message>
        </table:content-validation>
        <table:content-validation table:name="val130" table:condition="of:cell-content-is-decimal-number() and cell-content()=&quot;='移轉_其他$5_21_2$03025000010205'&quot;" table:allow-empty-cell="false">
          <table:help-message table:display="true"/>
          <table:error-message table:display="true" table:message-type="warning">
            <text:p>{2}</text:p>
          </table:error-message>
        </table:content-validation>
        <table:content-validation table:name="val131" table:condition="of:cell-content-is-decimal-number() and cell-content()=&quot;='設定$5_23_2$030250000201'&quot;" table:allow-empty-cell="false">
          <table:help-message table:display="true"/>
          <table:error-message table:display="true" table:message-type="warning">
            <text:p>{2}</text:p>
          </table:error-message>
        </table:content-validation>
        <table:content-validation table:name="val132" table:condition="of:cell-content-is-decimal-number() and cell-content()=&quot;='移轉$5_24_2$030250000202'&quot;" table:allow-empty-cell="false">
          <table:help-message table:display="true"/>
          <table:error-message table:display="true" table:message-type="warning">
            <text:p>{2}</text:p>
          </table:error-message>
        </table:content-validation>
        <table:content-validation table:name="val133" table:condition="of:cell-content-is-decimal-number() and cell-content()=&quot;='變更$5_25_2$030250000203'&quot;" table:allow-empty-cell="false">
          <table:help-message table:display="true"/>
          <table:error-message table:display="true" table:message-type="warning">
            <text:p>{2}</text:p>
          </table:error-message>
        </table:content-validation>
        <table:content-validation table:name="val134" table:condition="of:cell-content-is-decimal-number() and cell-content()=&quot;='塗銷$5_26_2$030250000204'&quot;" table:allow-empty-cell="false">
          <table:help-message table:display="true"/>
          <table:error-message table:display="true" table:message-type="warning">
            <text:p>{2}</text:p>
          </table:error-message>
        </table:content-validation>
        <table:content-validation table:name="val135" table:condition="of:cell-content-is-decimal-number() and cell-content()=&quot;='他項權利登記_其他$5_27_2$030250000205'&quot;" table:allow-empty-cell="false">
          <table:help-message table:display="true"/>
          <table:error-message table:display="true" table:message-type="warning">
            <text:p>{2}</text:p>
          </table:error-message>
        </table:content-validation>
        <table:content-validation table:name="val136" table:condition="of:cell-content-is-decimal-number() and cell-content()=&quot;='中華民國113年1月$5_5_3$2024'/1&quot;" table:allow-empty-cell="false">
          <table:help-message table:display="true"/>
          <table:error-message table:display="true" table:message-type="warning">
            <text:p>{2}</text:p>
          </table:error-message>
        </table:content-validation>
        <table:content-validation table:name="val137" table:condition="of:cell-content-is-decimal-number() and cell-content()=&quot;='外國人地權登記管理_件數依組織別.外國人地權登記工作項目分$5_6_4$A111204a014'&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外國人地權登記管理_土地_筆數依組織別.外國人地權登記工作項目分$5_7_5$A111204a015'&quot;" table:allow-empty-cell="false">
          <table:help-message table:display="true"/>
          <table:error-message table:display="true" table:message-type="warning">
            <text:p>{2}</text:p>
          </table:error-message>
        </table:content-validation>
        <table:content-validation table:name="val140" table:condition="of:cell-content-is-decimal-number() and cell-content()=&quot;='外國人地權登記管理_土地_面積依組織別.外國人地權登記工作項目分$5_7_6$A111204a016'&quot;" table:allow-empty-cell="false">
          <table:help-message table:display="true"/>
          <table:error-message table:display="true" table:message-type="warning">
            <text:p>{2}</text:p>
          </table:error-message>
        </table:content-validation>
        <table:content-validation table:name="val141" table:condition="of:cell-content-is-decimal-number() and cell-content()=&quot;='外國人地權登記管理_建物_棟數依組織別.外國人地權登記工作項目分$5_7_7$A111204a017'&quot;" table:allow-empty-cell="false">
          <table:help-message table:display="true"/>
          <table:error-message table:display="true" table:message-type="warning">
            <text:p>{2}</text:p>
          </table:error-message>
        </table:content-validation>
        <table:content-validation table:name="val142" table:condition="of:cell-content-is-decimal-number() and cell-content()=&quot;='桃園市$5_2_8$010000068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外國人地權登記管理_建物_面積依組織別.外國人地權登記工作項目分$5_7_8$A111204a018'&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地政事務所$6_4_0$030010000206'&quot;" table:allow-empty-cell="false">
          <table:help-message table:display="true"/>
          <table:error-message table:display="true" table:message-type="warning">
            <text:p>{2}</text:p>
          </table:error-message>
        </table:content-validation>
        <table:content-validation table:name="val145" table:condition="of:cell-content-is-decimal-number() and cell-content()=&quot;='取得_買賣$6_11_2$030250000101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取得_拍賣$6_12_2$030250000101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取得_繼承$6_13_2$03025000010103'&quot;" table:allow-empty-cell="false">
          <table:help-message table:display="true"/>
          <table:error-message table:display="true" table:message-type="warning">
            <text:p>{2}</text:p>
          </table:error-message>
        </table:content-validation>
        <table:content-validation table:name="val148" table:condition="of:cell-content-is-decimal-number() and cell-content()=&quot;='取得_贈與$6_14_2$03025000010104'&quot;" table:allow-empty-cell="false">
          <table:help-message table:display="true"/>
          <table:error-message table:display="true" table:message-type="warning">
            <text:p>{2}</text:p>
          </table:error-message>
        </table:content-validation>
        <table:content-validation table:name="val149" table:condition="of:cell-content-is-decimal-number() and cell-content()=&quot;='取得_其他$6_15_2$03025000010105'&quot;" table:allow-empty-cell="false">
          <table:help-message table:display="true"/>
          <table:error-message table:display="true" table:message-type="warning">
            <text:p>{2}</text:p>
          </table:error-message>
        </table:content-validation>
        <table:content-validation table:name="val150" table:condition="of:cell-content-is-decimal-number() and cell-content()=&quot;='移轉_買賣$6_17_2$03025000010201'&quot;" table:allow-empty-cell="false">
          <table:help-message table:display="true"/>
          <table:error-message table:display="true" table:message-type="warning">
            <text:p>{2}</text:p>
          </table:error-message>
        </table:content-validation>
        <table:content-validation table:name="val151" table:condition="of:cell-content-is-decimal-number() and cell-content()=&quot;='移轉_拍賣$6_18_2$03025000010202'&quot;" table:allow-empty-cell="false">
          <table:help-message table:display="true"/>
          <table:error-message table:display="true" table:message-type="warning">
            <text:p>{2}</text:p>
          </table:error-message>
        </table:content-validation>
        <table:content-validation table:name="val152" table:condition="of:cell-content-is-decimal-number() and cell-content()=&quot;='移轉_繼承$6_19_2$03025000010203'&quot;" table:allow-empty-cell="false">
          <table:help-message table:display="true"/>
          <table:error-message table:display="true" table:message-type="warning">
            <text:p>{2}</text:p>
          </table:error-message>
        </table:content-validation>
        <table:content-validation table:name="val153" table:condition="of:cell-content-is-decimal-number() and cell-content()=&quot;='移轉_贈與$6_20_2$03025000010204'&quot;" table:allow-empty-cell="false">
          <table:help-message table:display="true"/>
          <table:error-message table:display="true" table:message-type="warning">
            <text:p>{2}</text:p>
          </table:error-message>
        </table:content-validation>
        <table:content-validation table:name="val154" table:condition="of:cell-content-is-decimal-number() and cell-content()=&quot;='移轉_其他$6_21_2$03025000010205'&quot;" table:allow-empty-cell="false">
          <table:help-message table:display="true"/>
          <table:error-message table:display="true" table:message-type="warning">
            <text:p>{2}</text:p>
          </table:error-message>
        </table:content-validation>
        <table:content-validation table:name="val155" table:condition="of:cell-content-is-decimal-number() and cell-content()=&quot;='設定$6_23_2$030250000201'&quot;" table:allow-empty-cell="false">
          <table:help-message table:display="true"/>
          <table:error-message table:display="true" table:message-type="warning">
            <text:p>{2}</text:p>
          </table:error-message>
        </table:content-validation>
        <table:content-validation table:name="val156" table:condition="of:cell-content-is-decimal-number() and cell-content()=&quot;='移轉$6_24_2$0302500002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變更$6_25_2$030250000203'&quot;" table:allow-empty-cell="false">
          <table:help-message table:display="true"/>
          <table:error-message table:display="true" table:message-type="warning">
            <text:p>{2}</text:p>
          </table:error-message>
        </table:content-validation>
        <table:content-validation table:name="val158" table:condition="of:cell-content-is-decimal-number() and cell-content()=&quot;='塗銷$6_26_2$030250000204'&quot;" table:allow-empty-cell="false">
          <table:help-message table:display="true"/>
          <table:error-message table:display="true" table:message-type="warning">
            <text:p>{2}</text:p>
          </table:error-message>
        </table:content-validation>
        <table:content-validation table:name="val159" table:condition="of:cell-content-is-decimal-number() and cell-content()=&quot;='他項權利登記_其他$6_27_2$030250000205'&quot;" table:allow-empty-cell="false">
          <table:help-message table:display="true"/>
          <table:error-message table:display="true" table:message-type="warning">
            <text:p>{2}</text:p>
          </table:error-message>
        </table:content-validation>
        <table:content-validation table:name="val160" table:condition="of:cell-content-is-decimal-number() and cell-content()=&quot;='中華民國113年1月$6_5_3$2024'/1&quot;" table:allow-empty-cell="false">
          <table:help-message table:display="true"/>
          <table:error-message table:display="true" table:message-type="warning">
            <text:p>{2}</text:p>
          </table:error-message>
        </table:content-validation>
        <table:content-validation table:name="val161" table:condition="of:cell-content-is-decimal-number() and cell-content()=&quot;='外國人地權登記管理_件數依組織別.外國人地權登記工作項目分$6_6_4$A111204a014'&quot;" table:allow-empty-cell="false">
          <table:help-message table:display="true"/>
          <table:error-message table:display="true" table:message-type="warning">
            <text:p>{2}</text:p>
          </table:error-message>
        </table:content-validation>
        <table:content-validation table:name="val162" table:condition="of:cell-content-is-decimal-number() and cell-content()=&quot;='$SmartTag'&quot;" table:allow-empty-cell="false">
          <table:help-message table:display="true"/>
          <table:error-message table:display="true" table:message-type="warning"/>
        </table:content-validation>
        <table:content-validation table:name="val163" table:condition="of:cell-content-is-decimal-number() and cell-content()=&quot;='外國人地權登記管理_土地_筆數依組織別.外國人地權登記工作項目分$6_7_5$A111204a015'&quot;" table:allow-empty-cell="false">
          <table:help-message table:display="true"/>
          <table:error-message table:display="true" table:message-type="warning">
            <text:p>{2}</text:p>
          </table:error-message>
        </table:content-validation>
        <table:content-validation table:name="val164" table:condition="of:cell-content-is-decimal-number() and cell-content()=&quot;='外國人地權登記管理_土地_面積依組織別.外國人地權登記工作項目分$6_7_6$A111204a016'&quot;" table:allow-empty-cell="false">
          <table:help-message table:display="true"/>
          <table:error-message table:display="true" table:message-type="warning">
            <text:p>{2}</text:p>
          </table:error-message>
        </table:content-validation>
        <table:content-validation table:name="val165" table:condition="of:cell-content-is-decimal-number() and cell-content()=&quot;='外國人地權登記管理_建物_棟數依組織別.外國人地權登記工作項目分$6_7_7$A111204a017'&quot;" table:allow-empty-cell="false">
          <table:help-message table:display="true"/>
          <table:error-message table:display="true" table:message-type="warning">
            <text:p>{2}</text:p>
          </table:error-message>
        </table:content-validation>
        <table:content-validation table:name="val166" table:condition="of:cell-content-is-decimal-number() and cell-content()=&quot;='桃園市$6_2_8$010000068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外國人地權登記管理_建物_面積依組織別.外國人地權登記工作項目分$6_7_8$A111204a018'&quot;" table:allow-empty-cell="false">
          <table:help-message table:display="true"/>
          <table:error-message table:display="true" table:message-type="warning">
            <text:p>{2}</text:p>
          </table:error-message>
        </table:content-validation>
        <table:content-validation table:name="val168" table:condition="of:cell-content-is-decimal-number() and cell-content()=&quot;='平鎮地政事務所$7_4_0$030010000207'&quot;" table:allow-empty-cell="false">
          <table:help-message table:display="true"/>
          <table:error-message table:display="true" table:message-type="warning">
            <text:p>{2}</text:p>
          </table:error-message>
        </table:content-validation>
        <table:content-validation table:name="val169" table:condition="of:cell-content-is-decimal-number() and cell-content()=&quot;='取得_買賣$7_11_2$03025000010101'&quot;" table:allow-empty-cell="false">
          <table:help-message table:display="true"/>
          <table:error-message table:display="true" table:message-type="warning">
            <text:p>{2}</text:p>
          </table:error-message>
        </table:content-validation>
        <table:content-validation table:name="val170" table:condition="of:cell-content-is-decimal-number() and cell-content()=&quot;='取得_拍賣$7_12_2$030250000101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取得_繼承$7_13_2$03025000010103'&quot;" table:allow-empty-cell="false">
          <table:help-message table:display="true"/>
          <table:error-message table:display="true" table:message-type="warning">
            <text:p>{2}</text:p>
          </table:error-message>
        </table:content-validation>
        <table:content-validation table:name="val172" table:condition="of:cell-content-is-decimal-number() and cell-content()=&quot;='取得_贈與$7_14_2$03025000010104'&quot;" table:allow-empty-cell="false">
          <table:help-message table:display="true"/>
          <table:error-message table:display="true" table:message-type="warning">
            <text:p>{2}</text:p>
          </table:error-message>
        </table:content-validation>
        <table:content-validation table:name="val173" table:condition="of:cell-content-is-decimal-number() and cell-content()=&quot;='取得_其他$7_15_2$03025000010105'&quot;" table:allow-empty-cell="false">
          <table:help-message table:display="true"/>
          <table:error-message table:display="true" table:message-type="warning">
            <text:p>{2}</text:p>
          </table:error-message>
        </table:content-validation>
        <table:content-validation table:name="val174" table:condition="of:cell-content-is-decimal-number() and cell-content()=&quot;='移轉_買賣$7_17_2$030250000102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移轉_拍賣$7_18_2$03025000010202'&quot;" table:allow-empty-cell="false">
          <table:help-message table:display="true"/>
          <table:error-message table:display="true" table:message-type="warning">
            <text:p>{2}</text:p>
          </table:error-message>
        </table:content-validation>
        <table:content-validation table:name="val176" table:condition="of:cell-content-is-decimal-number() and cell-content()=&quot;='移轉_繼承$7_19_2$03025000010203'&quot;" table:allow-empty-cell="false">
          <table:help-message table:display="true"/>
          <table:error-message table:display="true" table:message-type="warning">
            <text:p>{2}</text:p>
          </table:error-message>
        </table:content-validation>
        <table:content-validation table:name="val177" table:condition="of:cell-content-is-decimal-number() and cell-content()=&quot;='移轉_贈與$7_20_2$03025000010204'&quot;" table:allow-empty-cell="false">
          <table:help-message table:display="true"/>
          <table:error-message table:display="true" table:message-type="warning">
            <text:p>{2}</text:p>
          </table:error-message>
        </table:content-validation>
        <table:content-validation table:name="val178" table:condition="of:cell-content-is-decimal-number() and cell-content()=&quot;='移轉_其他$7_21_2$03025000010205'&quot;" table:allow-empty-cell="false">
          <table:help-message table:display="true"/>
          <table:error-message table:display="true" table:message-type="warning">
            <text:p>{2}</text:p>
          </table:error-message>
        </table:content-validation>
        <table:content-validation table:name="val179" table:condition="of:cell-content-is-decimal-number() and cell-content()=&quot;='設定$7_23_2$0302500002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移轉$7_24_2$030250000202'&quot;" table:allow-empty-cell="false">
          <table:help-message table:display="true"/>
          <table:error-message table:display="true" table:message-type="warning">
            <text:p>{2}</text:p>
          </table:error-message>
        </table:content-validation>
        <table:content-validation table:name="val181" table:condition="of:cell-content-is-decimal-number() and cell-content()=&quot;='變更$7_25_2$030250000203'&quot;" table:allow-empty-cell="false">
          <table:help-message table:display="true"/>
          <table:error-message table:display="true" table:message-type="warning">
            <text:p>{2}</text:p>
          </table:error-message>
        </table:content-validation>
        <table:content-validation table:name="val182" table:condition="of:cell-content-is-decimal-number() and cell-content()=&quot;='塗銷$7_26_2$030250000204'&quot;" table:allow-empty-cell="false">
          <table:help-message table:display="true"/>
          <table:error-message table:display="true" table:message-type="warning">
            <text:p>{2}</text:p>
          </table:error-message>
        </table:content-validation>
        <table:content-validation table:name="val183" table:condition="of:cell-content-is-decimal-number() and cell-content()=&quot;='他項權利登記_其他$7_27_2$030250000205'&quot;" table:allow-empty-cell="false">
          <table:help-message table:display="true"/>
          <table:error-message table:display="true" table:message-type="warning">
            <text:p>{2}</text:p>
          </table:error-message>
        </table:content-validation>
        <table:content-validation table:name="val184" table:condition="of:cell-content-is-decimal-number() and cell-content()=&quot;='中華民國113年1月$7_5_3$2024'/1&quot;" table:allow-empty-cell="false">
          <table:help-message table:display="true"/>
          <table:error-message table:display="true" table:message-type="warning">
            <text:p>{2}</text:p>
          </table:error-message>
        </table:content-validation>
        <table:content-validation table:name="val185" table:condition="of:cell-content-is-decimal-number() and cell-content()=&quot;='外國人地權登記管理_件數依組織別.外國人地權登記工作項目分$7_6_4$A111204a014'&quot;" table:allow-empty-cell="false">
          <table:help-message table:display="true"/>
          <table:error-message table:display="true" table:message-type="warning">
            <text:p>{2}</text:p>
          </table:error-message>
        </table:content-validation>
        <table:content-validation table:name="val186" table:condition="of:cell-content-is-decimal-number() and cell-content()=&quot;='$SmartTag'&quot;" table:allow-empty-cell="false">
          <table:help-message table:display="true"/>
          <table:error-message table:display="true" table:message-type="warning"/>
        </table:content-validation>
        <table:content-validation table:name="val187" table:condition="of:cell-content-is-decimal-number() and cell-content()=&quot;='外國人地權登記管理_土地_筆數依組織別.外國人地權登記工作項目分$7_7_5$A111204a015'&quot;" table:allow-empty-cell="false">
          <table:help-message table:display="true"/>
          <table:error-message table:display="true" table:message-type="warning">
            <text:p>{2}</text:p>
          </table:error-message>
        </table:content-validation>
        <table:content-validation table:name="val188" table:condition="of:cell-content-is-decimal-number() and cell-content()=&quot;='外國人地權登記管理_土地_面積依組織別.外國人地權登記工作項目分$7_7_6$A111204a016'&quot;" table:allow-empty-cell="false">
          <table:help-message table:display="true"/>
          <table:error-message table:display="true" table:message-type="warning">
            <text:p>{2}</text:p>
          </table:error-message>
        </table:content-validation>
        <table:content-validation table:name="val189" table:condition="of:cell-content-is-decimal-number() and cell-content()=&quot;='外國人地權登記管理_建物_棟數依組織別.外國人地權登記工作項目分$7_7_7$A111204a017'&quot;" table:allow-empty-cell="false">
          <table:help-message table:display="true"/>
          <table:error-message table:display="true" table:message-type="warning">
            <text:p>{2}</text:p>
          </table:error-message>
        </table:content-validation>
        <table:content-validation table:name="val190" table:condition="of:cell-content-is-decimal-number() and cell-content()=&quot;='桃園市$7_2_8$010000068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外國人地權登記管理_建物_面積依組織別.外國人地權登記工作項目分$7_7_8$A111204a018'&quot;" table:allow-empty-cell="false">
          <table:help-message table:display="true"/>
          <table:error-message table:display="true" table:message-type="warning">
            <text:p>{2}</text:p>
          </table:error-message>
        </table:content-validation>
        <table:content-validation table:name="val192" table:condition="of:cell-content-is-decimal-number() and cell-content()=&quot;='龜山地政事務所$8_4_0$030010000208'&quot;" table:allow-empty-cell="false">
          <table:help-message table:display="true"/>
          <table:error-message table:display="true" table:message-type="warning">
            <text:p>{2}</text:p>
          </table:error-message>
        </table:content-validation>
        <table:content-validation table:name="val193" table:condition="of:cell-content-is-decimal-number() and cell-content()=&quot;='取得_買賣$8_11_2$03025000010101'&quot;" table:allow-empty-cell="false">
          <table:help-message table:display="true"/>
          <table:error-message table:display="true" table:message-type="warning">
            <text:p>{2}</text:p>
          </table:error-message>
        </table:content-validation>
        <table:content-validation table:name="val194" table:condition="of:cell-content-is-decimal-number() and cell-content()=&quot;='取得_拍賣$8_12_2$03025000010102'&quot;" table:allow-empty-cell="false">
          <table:help-message table:display="true"/>
          <table:error-message table:display="true" table:message-type="warning">
            <text:p>{2}</text:p>
          </table:error-message>
        </table:content-validation>
        <table:content-validation table:name="val195" table:condition="of:cell-content-is-decimal-number() and cell-content()=&quot;='取得_繼承$8_13_2$03025000010103'&quot;" table:allow-empty-cell="false">
          <table:help-message table:display="true"/>
          <table:error-message table:display="true" table:message-type="warning">
            <text:p>{2}</text:p>
          </table:error-message>
        </table:content-validation>
        <table:content-validation table:name="val196" table:condition="of:cell-content-is-decimal-number() and cell-content()=&quot;='取得_贈與$8_14_2$03025000010104'&quot;" table:allow-empty-cell="false">
          <table:help-message table:display="true"/>
          <table:error-message table:display="true" table:message-type="warning">
            <text:p>{2}</text:p>
          </table:error-message>
        </table:content-validation>
        <table:content-validation table:name="val197" table:condition="of:cell-content-is-decimal-number() and cell-content()=&quot;='取得_其他$8_15_2$03025000010105'&quot;" table:allow-empty-cell="false">
          <table:help-message table:display="true"/>
          <table:error-message table:display="true" table:message-type="warning">
            <text:p>{2}</text:p>
          </table:error-message>
        </table:content-validation>
        <table:content-validation table:name="val198" table:condition="of:cell-content-is-decimal-number() and cell-content()=&quot;='移轉_買賣$8_17_2$03025000010201'&quot;" table:allow-empty-cell="false">
          <table:help-message table:display="true"/>
          <table:error-message table:display="true" table:message-type="warning">
            <text:p>{2}</text:p>
          </table:error-message>
        </table:content-validation>
        <table:content-validation table:name="val199" table:condition="of:cell-content-is-decimal-number() and cell-content()=&quot;='移轉_拍賣$8_18_2$03025000010202'&quot;" table:allow-empty-cell="false">
          <table:help-message table:display="true"/>
          <table:error-message table:display="true" table:message-type="warning">
            <text:p>{2}</text:p>
          </table:error-message>
        </table:content-validation>
        <table:content-validation table:name="val200" table:condition="of:cell-content-is-decimal-number() and cell-content()=&quot;='移轉_繼承$8_19_2$03025000010203'&quot;" table:allow-empty-cell="false">
          <table:help-message table:display="true"/>
          <table:error-message table:display="true" table:message-type="warning">
            <text:p>{2}</text:p>
          </table:error-message>
        </table:content-validation>
        <table:content-validation table:name="val201" table:condition="of:cell-content-is-decimal-number() and cell-content()=&quot;='移轉_贈與$8_20_2$03025000010204'&quot;" table:allow-empty-cell="false">
          <table:help-message table:display="true"/>
          <table:error-message table:display="true" table:message-type="warning">
            <text:p>{2}</text:p>
          </table:error-message>
        </table:content-validation>
        <table:content-validation table:name="val202" table:condition="of:cell-content-is-decimal-number() and cell-content()=&quot;='移轉_其他$8_21_2$03025000010205'&quot;" table:allow-empty-cell="false">
          <table:help-message table:display="true"/>
          <table:error-message table:display="true" table:message-type="warning">
            <text:p>{2}</text:p>
          </table:error-message>
        </table:content-validation>
        <table:content-validation table:name="val203" table:condition="of:cell-content-is-decimal-number() and cell-content()=&quot;='設定$8_23_2$030250000201'&quot;" table:allow-empty-cell="false">
          <table:help-message table:display="true"/>
          <table:error-message table:display="true" table:message-type="warning">
            <text:p>{2}</text:p>
          </table:error-message>
        </table:content-validation>
        <table:content-validation table:name="val204" table:condition="of:cell-content-is-decimal-number() and cell-content()=&quot;='移轉$8_24_2$030250000202'&quot;" table:allow-empty-cell="false">
          <table:help-message table:display="true"/>
          <table:error-message table:display="true" table:message-type="warning">
            <text:p>{2}</text:p>
          </table:error-message>
        </table:content-validation>
        <table:content-validation table:name="val205" table:condition="of:cell-content-is-decimal-number() and cell-content()=&quot;='變更$8_25_2$030250000203'&quot;" table:allow-empty-cell="false">
          <table:help-message table:display="true"/>
          <table:error-message table:display="true" table:message-type="warning">
            <text:p>{2}</text:p>
          </table:error-message>
        </table:content-validation>
        <table:content-validation table:name="val206" table:condition="of:cell-content-is-decimal-number() and cell-content()=&quot;='塗銷$8_26_2$030250000204'&quot;" table:allow-empty-cell="false">
          <table:help-message table:display="true"/>
          <table:error-message table:display="true" table:message-type="warning">
            <text:p>{2}</text:p>
          </table:error-message>
        </table:content-validation>
        <table:content-validation table:name="val207" table:condition="of:cell-content-is-decimal-number() and cell-content()=&quot;='他項權利登記_其他$8_27_2$030250000205'&quot;" table:allow-empty-cell="false">
          <table:help-message table:display="true"/>
          <table:error-message table:display="true" table:message-type="warning">
            <text:p>{2}</text:p>
          </table:error-message>
        </table:content-validation>
        <table:content-validation table:name="val208" table:condition="of:cell-content-is-decimal-number() and cell-content()=&quot;='中華民國113年1月$8_5_3$2024'/1&quot;" table:allow-empty-cell="false">
          <table:help-message table:display="true"/>
          <table:error-message table:display="true" table:message-type="warning">
            <text:p>{2}</text:p>
          </table:error-message>
        </table:content-validation>
        <table:content-validation table:name="val209" table:condition="of:cell-content-is-decimal-number() and cell-content()=&quot;='外國人地權登記管理_件數依組織別.外國人地權登記工作項目分$8_6_4$A111204a014'&quot;" table:allow-empty-cell="false">
          <table:help-message table:display="true"/>
          <table:error-message table:display="true" table:message-type="warning">
            <text:p>{2}</text:p>
          </table:error-message>
        </table:content-validation>
        <table:content-validation table:name="val210" table:condition="of:cell-content-is-decimal-number() and cell-content()=&quot;='$SmartTag'&quot;" table:allow-empty-cell="false">
          <table:help-message table:display="true"/>
          <table:error-message table:display="true" table:message-type="warning"/>
        </table:content-validation>
        <table:content-validation table:name="val211" table:condition="of:cell-content-is-decimal-number() and cell-content()=&quot;='外國人地權登記管理_土地_筆數依組織別.外國人地權登記工作項目分$8_7_5$A111204a015'&quot;" table:allow-empty-cell="false">
          <table:help-message table:display="true"/>
          <table:error-message table:display="true" table:message-type="warning">
            <text:p>{2}</text:p>
          </table:error-message>
        </table:content-validation>
        <table:content-validation table:name="val212" table:condition="of:cell-content-is-decimal-number() and cell-content()=&quot;='外國人地權登記管理_土地_面積依組織別.外國人地權登記工作項目分$8_7_6$A111204a016'&quot;" table:allow-empty-cell="false">
          <table:help-message table:display="true"/>
          <table:error-message table:display="true" table:message-type="warning">
            <text:p>{2}</text:p>
          </table:error-message>
        </table:content-validation>
        <table:content-validation table:name="val213" table:condition="of:cell-content-is-decimal-number() and cell-content()=&quot;='外國人地權登記管理_建物_棟數依組織別.外國人地權登記工作項目分$8_7_7$A111204a017'&quot;" table:allow-empty-cell="false">
          <table:help-message table:display="true"/>
          <table:error-message table:display="true" table:message-type="warning">
            <text:p>{2}</text:p>
          </table:error-message>
        </table:content-validation>
        <table:content-validation table:name="val214" table:condition="of:cell-content-is-decimal-number() and cell-content()=&quot;='桃園市$8_2_8$010000068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外國人地權登記管理_建物_面積依組織別.外國人地權登記工作項目分$8_7_8$A111204a018'&quot;" table:allow-empty-cell="false">
          <table:help-message table:display="true"/>
          <table:error-message table:display="true" table:message-type="warning">
            <text:p>{2}</text:p>
          </table:error-message>
        </table:content-validation>
      </table:content-validations>
      <table:table table:name="桃園市外國人地權登記管理"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3">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22" table:style-name="ce4">
            <text:p>桃園市政府</text:p>
          </table:table-cell>
          <table:table-cell table:style-name="ce46"/>
          <table:table-cell table:number-columns-repeated="16374"/>
        </table:table-row>
        <table:table-row table:style-name="ro3">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4">
          <table:table-cell office:value-type="string" table:number-columns-spanned="9" table:number-rows-spanned="1" table:content-validation-name="val1" table:style-name="ce50">
            <text:p>桃園市外國人地權登記管理</text:p>
          </table:table-cell>
          <table:covered-table-cell table:number-columns-repeated="8"/>
          <table:table-cell table:number-columns-repeated="16375" table:style-name="ce1"/>
        </table:table-row>
        <table:table-row table:style-name="ro5">
          <table:table-cell table:style-name="ce5"/>
          <table:table-cell table:number-columns-repeated="2" table:style-name="ce11"/>
          <table:table-cell office:value-type="string" table:number-columns-spanned="5" table:number-rows-spanned="1" table:content-validation-name="val17"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8"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19" table:style-name="ce24">
            <text:p>筆數</text:p>
          </table:table-cell>
          <table:table-cell office:value-type="string" table:content-validation-name="val20" table:style-name="ce24">
            <text:p>面積</text:p>
          </table:table-cell>
          <table:table-cell office:value-type="string" table:content-validation-name="val21" table:style-name="ce24">
            <text:p>棟數</text:p>
          </table:table-cell>
          <table:table-cell office:value-type="string" table:content-validation-name="val2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45" table:formula="of:=SUM([.E10]; [.E23])" table:style-name="ce31">
            <text:p>45</text:p>
          </table:table-cell>
          <table:table-cell office:value-type="float" office:value="247" table:formula="of:=SUM([.F10]; [.F23])" table:style-name="ce31">
            <text:p>247</text:p>
          </table:table-cell>
          <table:table-cell office:value-type="float" office:value="127497.52999999998" table:formula="of:=SUM([.G10]; [.G23])" table:style-name="ce38">
            <text:p>127,497.53</text:p>
          </table:table-cell>
          <table:table-cell office:value-type="float" office:value="28" table:formula="of:=SUM([.H10]; [.H23])" table:style-name="ce31">
            <text:p>28</text:p>
          </table:table-cell>
          <table:table-cell office:value-type="float" office:value="3037.14" table:formula="of:=SUM([.I10]; [.I23])" table:style-name="ce43">
            <text:p>3,037.14</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23" table:formula="of:=SUM([.E11]; [.E17])" table:style-name="ce31">
            <text:p>23</text:p>
          </table:table-cell>
          <table:table-cell office:value-type="float" office:value="217" table:formula="of:=SUM([.F11]; [.F17])" table:style-name="ce31">
            <text:p>217</text:p>
          </table:table-cell>
          <table:table-cell office:value-type="float" office:value="116794.85999999999" table:formula="of:=SUM([.G11]; [.G17])" table:style-name="ce38">
            <text:p>116,794.86</text:p>
          </table:table-cell>
          <table:table-cell office:value-type="float" office:value="12" table:formula="of:=SUM([.H11]; [.H17])" table:style-name="ce31">
            <text:p>12</text:p>
          </table:table-cell>
          <table:table-cell office:value-type="float" office:value="1439.0900000000001" table:formula="of:=SUM([.I11]; [.I17])" table:style-name="ce43">
            <text:p>1,439.09</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5" table:formula="of:=SUM([.E12:.E16])" table:style-name="ce31">
            <text:p>15</text:p>
          </table:table-cell>
          <table:table-cell office:value-type="float" office:value="162" table:formula="of:=SUM([.F12:.F16])" table:style-name="ce31">
            <text:p>162</text:p>
          </table:table-cell>
          <table:table-cell office:value-type="float" office:value="59599.99" table:formula="of:=SUM([.G12:.G16])" table:style-name="ce38">
            <text:p>59,599.99</text:p>
          </table:table-cell>
          <table:table-cell office:value-type="float" office:value="9" table:formula="of:=SUM([.H12:.H16])" table:style-name="ce31">
            <text:p>9</text:p>
          </table:table-cell>
          <table:table-cell office:value-type="float" office:value="1000.64" table:formula="of:=SUM([.I12:.I16])" table:style-name="ce43">
            <text:p>1,000.64</text:p>
          </table:table-cell>
          <table:table-cell table:number-columns-repeated="16375" table:style-name="ce1"/>
        </table:table-row>
        <table:table-row table:style-name="ro7">
          <table:covered-table-cell/>
          <table:covered-table-cell/>
          <table:table-cell office:value-type="string" table:content-validation-name="val2" table:style-name="ce19">
            <text:p><text:s text:c="5"/>買 <text:s text:c="9"/>賣</text:p>
          </table:table-cell>
          <table:table-cell office:value-type="float" office:value="1" table:style-name="ce26">
            <text:p>1<text:s/></text:p>
          </table:table-cell>
          <table:table-cell office:value-type="float" office:value="8" table:formula="of:=SUM(['桃園市桃園地政事務所外國人地權登記管理(續1)'.E12]; ['桃園市中壢地政事務所外國人地權登記管理(續2)'.E12]; ['桃園市大溪地政事務所外國人地權登記管理(續3)'.E12]; ['桃園市楊梅地政事務所外國人地權登記管理(續4)'.E12]; ['桃園市蘆竹地政事務所外國人地權登記管理(續5)'.E12]; ['桃園市八德地政事務所外國人地權登記管理(續6)'.E12]; ['桃園市平鎮地政事務所外國人地權登記管理(續7)'.E12]; ['桃園市龜山地政事務所外國人地權登記管理(續8完)'.E12])" table:style-name="ce31">
            <text:p>8</text:p>
          </table:table-cell>
          <table:table-cell office:value-type="float" office:value="16" table:formula="of:=SUM(['桃園市桃園地政事務所外國人地權登記管理(續1)'.F12]; ['桃園市中壢地政事務所外國人地權登記管理(續2)'.F12]; ['桃園市大溪地政事務所外國人地權登記管理(續3)'.F12]; ['桃園市楊梅地政事務所外國人地權登記管理(續4)'.F12]; ['桃園市蘆竹地政事務所外國人地權登記管理(續5)'.F12]; ['桃園市八德地政事務所外國人地權登記管理(續6)'.F12]; ['桃園市平鎮地政事務所外國人地權登記管理(續7)'.F12]; ['桃園市龜山地政事務所外國人地權登記管理(續8完)'.F12])" table:style-name="ce31">
            <text:p>16</text:p>
          </table:table-cell>
          <table:table-cell office:value-type="float" office:value="343.64000000000004" table:formula="of:=SUM(['桃園市桃園地政事務所外國人地權登記管理(續1)'.G12]; ['桃園市中壢地政事務所外國人地權登記管理(續2)'.G12]; ['桃園市大溪地政事務所外國人地權登記管理(續3)'.G12]; ['桃園市楊梅地政事務所外國人地權登記管理(續4)'.G12]; ['桃園市蘆竹地政事務所外國人地權登記管理(續5)'.G12]; ['桃園市八德地政事務所外國人地權登記管理(續6)'.G12]; ['桃園市平鎮地政事務所外國人地權登記管理(續7)'.G12]; ['桃園市龜山地政事務所外國人地權登記管理(續8完)'.G12])" table:style-name="ce38">
            <text:p>343.64</text:p>
          </table:table-cell>
          <table:table-cell office:value-type="float" office:value="8" table:formula="of:=SUM(['桃園市桃園地政事務所外國人地權登記管理(續1)'.H12]; ['桃園市中壢地政事務所外國人地權登記管理(續2)'.H12]; ['桃園市大溪地政事務所外國人地權登記管理(續3)'.H12]; ['桃園市楊梅地政事務所外國人地權登記管理(續4)'.H12]; ['桃園市蘆竹地政事務所外國人地權登記管理(續5)'.H12]; ['桃園市八德地政事務所外國人地權登記管理(續6)'.H12]; ['桃園市平鎮地政事務所外國人地權登記管理(續7)'.H12]; ['桃園市龜山地政事務所外國人地權登記管理(續8完)'.H12])" table:style-name="ce31">
            <text:p>8</text:p>
          </table:table-cell>
          <table:table-cell office:value-type="float" office:value="997.38" table:formula="of:=SUM(['桃園市桃園地政事務所外國人地權登記管理(續1)'.I12]; ['桃園市中壢地政事務所外國人地權登記管理(續2)'.I12]; ['桃園市大溪地政事務所外國人地權登記管理(續3)'.I12]; ['桃園市楊梅地政事務所外國人地權登記管理(續4)'.I12]; ['桃園市蘆竹地政事務所外國人地權登記管理(續5)'.I12]; ['桃園市八德地政事務所外國人地權登記管理(續6)'.I12]; ['桃園市平鎮地政事務所外國人地權登記管理(續7)'.I12]; ['桃園市龜山地政事務所外國人地權登記管理(續8完)'.I12])" table:style-name="ce43">
            <text:p>997.38</text:p>
          </table:table-cell>
          <table:table-cell table:number-columns-repeated="16375" table:style-name="ce1"/>
        </table:table-row>
        <table:table-row table:style-name="ro7">
          <table:covered-table-cell/>
          <table:covered-table-cell/>
          <table:table-cell office:value-type="string" table:content-validation-name="val3" table:style-name="ce19">
            <text:p><text:s text:c="5"/>拍 <text:s text:c="9"/>賣</text:p>
          </table:table-cell>
          <table:table-cell office:value-type="float" office:value="2" table:style-name="ce26">
            <text:p>2<text:s/></text:p>
          </table:table-cell>
          <table:table-cell office:value-type="float" office:value="0" table:formula="of:=SUM(['桃園市桃園地政事務所外國人地權登記管理(續1)'.E13]; ['桃園市中壢地政事務所外國人地權登記管理(續2)'.E13]; ['桃園市大溪地政事務所外國人地權登記管理(續3)'.E13]; ['桃園市楊梅地政事務所外國人地權登記管理(續4)'.E13]; ['桃園市蘆竹地政事務所外國人地權登記管理(續5)'.E13]; ['桃園市八德地政事務所外國人地權登記管理(續6)'.E13]; ['桃園市平鎮地政事務所外國人地權登記管理(續7)'.E13]; ['桃園市龜山地政事務所外國人地權登記管理(續8完)'.E13])" table:style-name="ce32">
            <text:p><text:s text:c="9"/>－</text:p>
          </table:table-cell>
          <table:table-cell office:value-type="float" office:value="0" table:formula="of:=SUM(['桃園市桃園地政事務所外國人地權登記管理(續1)'.F13]; ['桃園市中壢地政事務所外國人地權登記管理(續2)'.F13]; ['桃園市大溪地政事務所外國人地權登記管理(續3)'.F13]; ['桃園市楊梅地政事務所外國人地權登記管理(續4)'.F13]; ['桃園市蘆竹地政事務所外國人地權登記管理(續5)'.F13]; ['桃園市八德地政事務所外國人地權登記管理(續6)'.F13]; ['桃園市平鎮地政事務所外國人地權登記管理(續7)'.F13]; ['桃園市龜山地政事務所外國人地權登記管理(續8完)'.F13])" table:style-name="ce32">
            <text:p><text:s text:c="9"/>－</text:p>
          </table:table-cell>
          <table:table-cell office:value-type="float" office:value="0" table:formula="of:=SUM(['桃園市桃園地政事務所外國人地權登記管理(續1)'.G13]; ['桃園市中壢地政事務所外國人地權登記管理(續2)'.G13]; ['桃園市大溪地政事務所外國人地權登記管理(續3)'.G13]; ['桃園市楊梅地政事務所外國人地權登記管理(續4)'.G13]; ['桃園市蘆竹地政事務所外國人地權登記管理(續5)'.G13]; ['桃園市八德地政事務所外國人地權登記管理(續6)'.G13]; ['桃園市平鎮地政事務所外國人地權登記管理(續7)'.G13]; ['桃園市龜山地政事務所外國人地權登記管理(續8完)'.G13])" table:style-name="ce39">
            <text:p><text:s text:c="12"/>－</text:p>
          </table:table-cell>
          <table:table-cell office:value-type="float" office:value="0" table:formula="of:=SUM(['桃園市桃園地政事務所外國人地權登記管理(續1)'.H13]; ['桃園市中壢地政事務所外國人地權登記管理(續2)'.H13]; ['桃園市大溪地政事務所外國人地權登記管理(續3)'.H13]; ['桃園市楊梅地政事務所外國人地權登記管理(續4)'.H13]; ['桃園市蘆竹地政事務所外國人地權登記管理(續5)'.H13]; ['桃園市八德地政事務所外國人地權登記管理(續6)'.H13]; ['桃園市平鎮地政事務所外國人地權登記管理(續7)'.H13]; ['桃園市龜山地政事務所外國人地權登記管理(續8完)'.H13])" table:style-name="ce32">
            <text:p><text:s text:c="9"/>－</text:p>
          </table:table-cell>
          <table:table-cell office:value-type="float" office:value="0" table:formula="of:=SUM(['桃園市桃園地政事務所外國人地權登記管理(續1)'.I13]; ['桃園市中壢地政事務所外國人地權登記管理(續2)'.I13]; ['桃園市大溪地政事務所外國人地權登記管理(續3)'.I13]; ['桃園市楊梅地政事務所外國人地權登記管理(續4)'.I13]; ['桃園市蘆竹地政事務所外國人地權登記管理(續5)'.I13]; ['桃園市八德地政事務所外國人地權登記管理(續6)'.I13]; ['桃園市平鎮地政事務所外國人地權登記管理(續7)'.I13]; ['桃園市龜山地政事務所外國人地權登記管理(續8完)'.I13])"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4" table:style-name="ce19">
            <text:p><text:s text:c="5"/>繼 <text:s text:c="9"/>承</text:p>
          </table:table-cell>
          <table:table-cell office:value-type="float" office:value="3" table:style-name="ce26">
            <text:p>3<text:s/></text:p>
          </table:table-cell>
          <table:table-cell office:value-type="float" office:value="5" table:formula="of:=SUM(['桃園市桃園地政事務所外國人地權登記管理(續1)'.E14]; ['桃園市中壢地政事務所外國人地權登記管理(續2)'.E14]; ['桃園市大溪地政事務所外國人地權登記管理(續3)'.E14]; ['桃園市楊梅地政事務所外國人地權登記管理(續4)'.E14]; ['桃園市蘆竹地政事務所外國人地權登記管理(續5)'.E14]; ['桃園市八德地政事務所外國人地權登記管理(續6)'.E14]; ['桃園市平鎮地政事務所外國人地權登記管理(續7)'.E14]; ['桃園市龜山地政事務所外國人地權登記管理(續8完)'.E14])" table:style-name="ce31">
            <text:p>5</text:p>
          </table:table-cell>
          <table:table-cell office:value-type="float" office:value="97" table:formula="of:=SUM(['桃園市桃園地政事務所外國人地權登記管理(續1)'.F14]; ['桃園市中壢地政事務所外國人地權登記管理(續2)'.F14]; ['桃園市大溪地政事務所外國人地權登記管理(續3)'.F14]; ['桃園市楊梅地政事務所外國人地權登記管理(續4)'.F14]; ['桃園市蘆竹地政事務所外國人地權登記管理(續5)'.F14]; ['桃園市八德地政事務所外國人地權登記管理(續6)'.F14]; ['桃園市平鎮地政事務所外國人地權登記管理(續7)'.F14]; ['桃園市龜山地政事務所外國人地權登記管理(續8完)'.F14])" table:style-name="ce31">
            <text:p>97</text:p>
          </table:table-cell>
          <table:table-cell office:value-type="float" office:value="2214.79" table:formula="of:=SUM(['桃園市桃園地政事務所外國人地權登記管理(續1)'.G14]; ['桃園市中壢地政事務所外國人地權登記管理(續2)'.G14]; ['桃園市大溪地政事務所外國人地權登記管理(續3)'.G14]; ['桃園市楊梅地政事務所外國人地權登記管理(續4)'.G14]; ['桃園市蘆竹地政事務所外國人地權登記管理(續5)'.G14]; ['桃園市八德地政事務所外國人地權登記管理(續6)'.G14]; ['桃園市平鎮地政事務所外國人地權登記管理(續7)'.G14]; ['桃園市龜山地政事務所外國人地權登記管理(續8完)'.G14])" table:style-name="ce38">
            <text:p>2,214.79</text:p>
          </table:table-cell>
          <table:table-cell office:value-type="float" office:value="1" table:formula="of:=SUM(['桃園市桃園地政事務所外國人地權登記管理(續1)'.H14]; ['桃園市中壢地政事務所外國人地權登記管理(續2)'.H14]; ['桃園市大溪地政事務所外國人地權登記管理(續3)'.H14]; ['桃園市楊梅地政事務所外國人地權登記管理(續4)'.H14]; ['桃園市蘆竹地政事務所外國人地權登記管理(續5)'.H14]; ['桃園市八德地政事務所外國人地權登記管理(續6)'.H14]; ['桃園市平鎮地政事務所外國人地權登記管理(續7)'.H14]; ['桃園市龜山地政事務所外國人地權登記管理(續8完)'.H14])" table:style-name="ce31">
            <text:p>1</text:p>
          </table:table-cell>
          <table:table-cell office:value-type="float" office:value="3.26" table:formula="of:=SUM(['桃園市桃園地政事務所外國人地權登記管理(續1)'.I14]; ['桃園市中壢地政事務所外國人地權登記管理(續2)'.I14]; ['桃園市大溪地政事務所外國人地權登記管理(續3)'.I14]; ['桃園市楊梅地政事務所外國人地權登記管理(續4)'.I14]; ['桃園市蘆竹地政事務所外國人地權登記管理(續5)'.I14]; ['桃園市八德地政事務所外國人地權登記管理(續6)'.I14]; ['桃園市平鎮地政事務所外國人地權登記管理(續7)'.I14]; ['桃園市龜山地政事務所外國人地權登記管理(續8完)'.I14])" table:style-name="ce43">
            <text:p>3.26</text:p>
          </table:table-cell>
          <table:table-cell table:number-columns-repeated="16375" table:style-name="ce1"/>
        </table:table-row>
        <table:table-row table:style-name="ro7">
          <table:covered-table-cell/>
          <table:covered-table-cell/>
          <table:table-cell office:value-type="string" table:content-validation-name="val5" table:style-name="ce19">
            <text:p><text:s text:c="5"/>贈 <text:s text:c="9"/>與</text:p>
          </table:table-cell>
          <table:table-cell office:value-type="float" office:value="4" table:style-name="ce26">
            <text:p>4<text:s/></text:p>
          </table:table-cell>
          <table:table-cell office:value-type="float" office:value="0" table:formula="of:=SUM(['桃園市桃園地政事務所外國人地權登記管理(續1)'.E15]; ['桃園市中壢地政事務所外國人地權登記管理(續2)'.E15]; ['桃園市大溪地政事務所外國人地權登記管理(續3)'.E15]; ['桃園市楊梅地政事務所外國人地權登記管理(續4)'.E15]; ['桃園市蘆竹地政事務所外國人地權登記管理(續5)'.E15]; ['桃園市八德地政事務所外國人地權登記管理(續6)'.E15]; ['桃園市平鎮地政事務所外國人地權登記管理(續7)'.E15]; ['桃園市龜山地政事務所外國人地權登記管理(續8完)'.E15])" table:style-name="ce32">
            <text:p><text:s text:c="9"/>－</text:p>
          </table:table-cell>
          <table:table-cell office:value-type="float" office:value="0" table:formula="of:=SUM(['桃園市桃園地政事務所外國人地權登記管理(續1)'.F15]; ['桃園市中壢地政事務所外國人地權登記管理(續2)'.F15]; ['桃園市大溪地政事務所外國人地權登記管理(續3)'.F15]; ['桃園市楊梅地政事務所外國人地權登記管理(續4)'.F15]; ['桃園市蘆竹地政事務所外國人地權登記管理(續5)'.F15]; ['桃園市八德地政事務所外國人地權登記管理(續6)'.F15]; ['桃園市平鎮地政事務所外國人地權登記管理(續7)'.F15]; ['桃園市龜山地政事務所外國人地權登記管理(續8完)'.F15])" table:style-name="ce32">
            <text:p><text:s text:c="9"/>－</text:p>
          </table:table-cell>
          <table:table-cell office:value-type="float" office:value="0" table:formula="of:=SUM(['桃園市桃園地政事務所外國人地權登記管理(續1)'.G15]; ['桃園市中壢地政事務所外國人地權登記管理(續2)'.G15]; ['桃園市大溪地政事務所外國人地權登記管理(續3)'.G15]; ['桃園市楊梅地政事務所外國人地權登記管理(續4)'.G15]; ['桃園市蘆竹地政事務所外國人地權登記管理(續5)'.G15]; ['桃園市八德地政事務所外國人地權登記管理(續6)'.G15]; ['桃園市平鎮地政事務所外國人地權登記管理(續7)'.G15]; ['桃園市龜山地政事務所外國人地權登記管理(續8完)'.G15])" table:style-name="ce39">
            <text:p><text:s text:c="12"/>－</text:p>
          </table:table-cell>
          <table:table-cell office:value-type="float" office:value="0" table:formula="of:=SUM(['桃園市桃園地政事務所外國人地權登記管理(續1)'.H15]; ['桃園市中壢地政事務所外國人地權登記管理(續2)'.H15]; ['桃園市大溪地政事務所外國人地權登記管理(續3)'.H15]; ['桃園市楊梅地政事務所外國人地權登記管理(續4)'.H15]; ['桃園市蘆竹地政事務所外國人地權登記管理(續5)'.H15]; ['桃園市八德地政事務所外國人地權登記管理(續6)'.H15]; ['桃園市平鎮地政事務所外國人地權登記管理(續7)'.H15]; ['桃園市龜山地政事務所外國人地權登記管理(續8完)'.H15])" table:style-name="ce32">
            <text:p><text:s text:c="9"/>－</text:p>
          </table:table-cell>
          <table:table-cell office:value-type="float" office:value="0" table:formula="of:=SUM(['桃園市桃園地政事務所外國人地權登記管理(續1)'.I15]; ['桃園市中壢地政事務所外國人地權登記管理(續2)'.I15]; ['桃園市大溪地政事務所外國人地權登記管理(續3)'.I15]; ['桃園市楊梅地政事務所外國人地權登記管理(續4)'.I15]; ['桃園市蘆竹地政事務所外國人地權登記管理(續5)'.I15]; ['桃園市八德地政事務所外國人地權登記管理(續6)'.I15]; ['桃園市平鎮地政事務所外國人地權登記管理(續7)'.I15]; ['桃園市龜山地政事務所外國人地權登記管理(續8完)'.I15])"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6" table:style-name="ce19">
            <text:p><text:s text:c="5"/>其 <text:s text:c="9"/>他</text:p>
          </table:table-cell>
          <table:table-cell office:value-type="float" office:value="5" table:style-name="ce26">
            <text:p>5<text:s/></text:p>
          </table:table-cell>
          <table:table-cell office:value-type="float" office:value="2" table:formula="of:=SUM(['桃園市桃園地政事務所外國人地權登記管理(續1)'.E16]; ['桃園市中壢地政事務所外國人地權登記管理(續2)'.E16]; ['桃園市大溪地政事務所外國人地權登記管理(續3)'.E16]; ['桃園市楊梅地政事務所外國人地權登記管理(續4)'.E16]; ['桃園市蘆竹地政事務所外國人地權登記管理(續5)'.E16]; ['桃園市八德地政事務所外國人地權登記管理(續6)'.E16]; ['桃園市平鎮地政事務所外國人地權登記管理(續7)'.E16]; ['桃園市龜山地政事務所外國人地權登記管理(續8完)'.E16])" table:style-name="ce32">
            <text:p>2</text:p>
          </table:table-cell>
          <table:table-cell office:value-type="float" office:value="49" table:formula="of:=SUM(['桃園市桃園地政事務所外國人地權登記管理(續1)'.F16]; ['桃園市中壢地政事務所外國人地權登記管理(續2)'.F16]; ['桃園市大溪地政事務所外國人地權登記管理(續3)'.F16]; ['桃園市楊梅地政事務所外國人地權登記管理(續4)'.F16]; ['桃園市蘆竹地政事務所外國人地權登記管理(續5)'.F16]; ['桃園市八德地政事務所外國人地權登記管理(續6)'.F16]; ['桃園市平鎮地政事務所外國人地權登記管理(續7)'.F16]; ['桃園市龜山地政事務所外國人地權登記管理(續8完)'.F16])" table:style-name="ce32">
            <text:p>49</text:p>
          </table:table-cell>
          <table:table-cell office:value-type="float" office:value="57041.56" table:formula="of:=SUM(['桃園市桃園地政事務所外國人地權登記管理(續1)'.G16]; ['桃園市中壢地政事務所外國人地權登記管理(續2)'.G16]; ['桃園市大溪地政事務所外國人地權登記管理(續3)'.G16]; ['桃園市楊梅地政事務所外國人地權登記管理(續4)'.G16]; ['桃園市蘆竹地政事務所外國人地權登記管理(續5)'.G16]; ['桃園市八德地政事務所外國人地權登記管理(續6)'.G16]; ['桃園市平鎮地政事務所外國人地權登記管理(續7)'.G16]; ['桃園市龜山地政事務所外國人地權登記管理(續8完)'.G16])" table:style-name="ce39">
            <text:p>57,041.56</text:p>
          </table:table-cell>
          <table:table-cell office:value-type="float" office:value="0" table:formula="of:=SUM(['桃園市桃園地政事務所外國人地權登記管理(續1)'.H16]; ['桃園市中壢地政事務所外國人地權登記管理(續2)'.H16]; ['桃園市大溪地政事務所外國人地權登記管理(續3)'.H16]; ['桃園市楊梅地政事務所外國人地權登記管理(續4)'.H16]; ['桃園市蘆竹地政事務所外國人地權登記管理(續5)'.H16]; ['桃園市八德地政事務所外國人地權登記管理(續6)'.H16]; ['桃園市平鎮地政事務所外國人地權登記管理(續7)'.H16]; ['桃園市龜山地政事務所外國人地權登記管理(續8完)'.H16])" table:style-name="ce32">
            <text:p><text:s text:c="9"/>－</text:p>
          </table:table-cell>
          <table:table-cell office:value-type="float" office:value="0" table:formula="of:=SUM(['桃園市桃園地政事務所外國人地權登記管理(續1)'.I16]; ['桃園市中壢地政事務所外國人地權登記管理(續2)'.I16]; ['桃園市大溪地政事務所外國人地權登記管理(續3)'.I16]; ['桃園市楊梅地政事務所外國人地權登記管理(續4)'.I16]; ['桃園市蘆竹地政事務所外國人地權登記管理(續5)'.I16]; ['桃園市八德地政事務所外國人地權登記管理(續6)'.I16]; ['桃園市平鎮地政事務所外國人地權登記管理(續7)'.I16]; ['桃園市龜山地政事務所外國人地權登記管理(續8完)'.I16])"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8" table:formula="of:=SUM([.E18:.E22])" table:style-name="ce31">
            <text:p>8</text:p>
          </table:table-cell>
          <table:table-cell office:value-type="float" office:value="55" table:formula="of:=SUM([.F18:.F22])" table:style-name="ce31">
            <text:p>55</text:p>
          </table:table-cell>
          <table:table-cell office:value-type="float" office:value="57194.869999999995" table:formula="of:=SUM([.G18:.G22])" table:style-name="ce38">
            <text:p>57,194.87</text:p>
          </table:table-cell>
          <table:table-cell office:value-type="float" office:value="3" table:formula="of:=SUM([.H18:.H22])" table:style-name="ce31">
            <text:p>3</text:p>
          </table:table-cell>
          <table:table-cell office:value-type="float" office:value="438.45000000000005" table:formula="of:=SUM([.I18:.I22])" table:style-name="ce43">
            <text:p>438.45</text:p>
          </table:table-cell>
          <table:table-cell table:number-columns-repeated="16375" table:style-name="ce1"/>
        </table:table-row>
        <table:table-row table:style-name="ro7">
          <table:covered-table-cell/>
          <table:covered-table-cell/>
          <table:table-cell office:value-type="string" table:content-validation-name="val7" table:style-name="ce19">
            <text:p><text:s text:c="5"/>買 <text:s text:c="9"/>賣</text:p>
          </table:table-cell>
          <table:table-cell office:value-type="float" office:value="6" table:style-name="ce26">
            <text:p>6<text:s/></text:p>
          </table:table-cell>
          <table:table-cell office:value-type="float" office:value="4" table:formula="of:=SUM(['桃園市桃園地政事務所外國人地權登記管理(續1)'.E18]; ['桃園市中壢地政事務所外國人地權登記管理(續2)'.E18]; ['桃園市大溪地政事務所外國人地權登記管理(續3)'.E18]; ['桃園市楊梅地政事務所外國人地權登記管理(續4)'.E18]; ['桃園市蘆竹地政事務所外國人地權登記管理(續5)'.E18]; ['桃園市八德地政事務所外國人地權登記管理(續6)'.E18]; ['桃園市平鎮地政事務所外國人地權登記管理(續7)'.E18]; ['桃園市龜山地政事務所外國人地權登記管理(續8完)'.E18])" table:style-name="ce31">
            <text:p>4</text:p>
          </table:table-cell>
          <table:table-cell office:value-type="float" office:value="4" table:formula="of:=SUM(['桃園市桃園地政事務所外國人地權登記管理(續1)'.F18]; ['桃園市中壢地政事務所外國人地權登記管理(續2)'.F18]; ['桃園市大溪地政事務所外國人地權登記管理(續3)'.F18]; ['桃園市楊梅地政事務所外國人地權登記管理(續4)'.F18]; ['桃園市蘆竹地政事務所外國人地權登記管理(續5)'.F18]; ['桃園市八德地政事務所外國人地權登記管理(續6)'.F18]; ['桃園市平鎮地政事務所外國人地權登記管理(續7)'.F18]; ['桃園市龜山地政事務所外國人地權登記管理(續8完)'.F18])" table:style-name="ce31">
            <text:p>4</text:p>
          </table:table-cell>
          <table:table-cell office:value-type="float" office:value="149.44999999999999" table:formula="of:=SUM(['桃園市桃園地政事務所外國人地權登記管理(續1)'.G18]; ['桃園市中壢地政事務所外國人地權登記管理(續2)'.G18]; ['桃園市大溪地政事務所外國人地權登記管理(續3)'.G18]; ['桃園市楊梅地政事務所外國人地權登記管理(續4)'.G18]; ['桃園市蘆竹地政事務所外國人地權登記管理(續5)'.G18]; ['桃園市八德地政事務所外國人地權登記管理(續6)'.G18]; ['桃園市平鎮地政事務所外國人地權登記管理(續7)'.G18]; ['桃園市龜山地政事務所外國人地權登記管理(續8完)'.G18])" table:style-name="ce38">
            <text:p>149.45</text:p>
          </table:table-cell>
          <table:table-cell office:value-type="float" office:value="3" table:formula="of:=SUM(['桃園市桃園地政事務所外國人地權登記管理(續1)'.H18]; ['桃園市中壢地政事務所外國人地權登記管理(續2)'.H18]; ['桃園市大溪地政事務所外國人地權登記管理(續3)'.H18]; ['桃園市楊梅地政事務所外國人地權登記管理(續4)'.H18]; ['桃園市蘆竹地政事務所外國人地權登記管理(續5)'.H18]; ['桃園市八德地政事務所外國人地權登記管理(續6)'.H18]; ['桃園市平鎮地政事務所外國人地權登記管理(續7)'.H18]; ['桃園市龜山地政事務所外國人地權登記管理(續8完)'.H18])" table:style-name="ce31">
            <text:p>3</text:p>
          </table:table-cell>
          <table:table-cell office:value-type="float" office:value="438.45000000000005" table:formula="of:=SUM(['桃園市桃園地政事務所外國人地權登記管理(續1)'.I18]; ['桃園市中壢地政事務所外國人地權登記管理(續2)'.I18]; ['桃園市大溪地政事務所外國人地權登記管理(續3)'.I18]; ['桃園市楊梅地政事務所外國人地權登記管理(續4)'.I18]; ['桃園市蘆竹地政事務所外國人地權登記管理(續5)'.I18]; ['桃園市八德地政事務所外國人地權登記管理(續6)'.I18]; ['桃園市平鎮地政事務所外國人地權登記管理(續7)'.I18]; ['桃園市龜山地政事務所外國人地權登記管理(續8完)'.I18])" table:style-name="ce43">
            <text:p>438.45</text:p>
          </table:table-cell>
          <table:table-cell table:number-columns-repeated="16375" table:style-name="ce1"/>
        </table:table-row>
        <table:table-row table:style-name="ro7">
          <table:covered-table-cell/>
          <table:covered-table-cell/>
          <table:table-cell office:value-type="string" table:content-validation-name="val8" table:style-name="ce19">
            <text:p><text:s text:c="5"/>拍 <text:s text:c="9"/>賣</text:p>
          </table:table-cell>
          <table:table-cell office:value-type="float" office:value="7" table:style-name="ce26">
            <text:p>7<text:s/></text:p>
          </table:table-cell>
          <table:table-cell office:value-type="float" office:value="2" table:formula="of:=SUM(['桃園市桃園地政事務所外國人地權登記管理(續1)'.E19]; ['桃園市中壢地政事務所外國人地權登記管理(續2)'.E19]; ['桃園市大溪地政事務所外國人地權登記管理(續3)'.E19]; ['桃園市楊梅地政事務所外國人地權登記管理(續4)'.E19]; ['桃園市蘆竹地政事務所外國人地權登記管理(續5)'.E19]; ['桃園市八德地政事務所外國人地權登記管理(續6)'.E19]; ['桃園市平鎮地政事務所外國人地權登記管理(續7)'.E19]; ['桃園市龜山地政事務所外國人地權登記管理(續8完)'.E19])" table:style-name="ce32">
            <text:p>2</text:p>
          </table:table-cell>
          <table:table-cell office:value-type="float" office:value="2" table:formula="of:=SUM(['桃園市桃園地政事務所外國人地權登記管理(續1)'.F19]; ['桃園市中壢地政事務所外國人地權登記管理(續2)'.F19]; ['桃園市大溪地政事務所外國人地權登記管理(續3)'.F19]; ['桃園市楊梅地政事務所外國人地權登記管理(續4)'.F19]; ['桃園市蘆竹地政事務所外國人地權登記管理(續5)'.F19]; ['桃園市八德地政事務所外國人地權登記管理(續6)'.F19]; ['桃園市平鎮地政事務所外國人地權登記管理(續7)'.F19]; ['桃園市龜山地政事務所外國人地權登記管理(續8完)'.F19])" table:style-name="ce32">
            <text:p>2</text:p>
          </table:table-cell>
          <table:table-cell office:value-type="float" office:value="3.86" table:formula="of:=SUM(['桃園市桃園地政事務所外國人地權登記管理(續1)'.G19]; ['桃園市中壢地政事務所外國人地權登記管理(續2)'.G19]; ['桃園市大溪地政事務所外國人地權登記管理(續3)'.G19]; ['桃園市楊梅地政事務所外國人地權登記管理(續4)'.G19]; ['桃園市蘆竹地政事務所外國人地權登記管理(續5)'.G19]; ['桃園市八德地政事務所外國人地權登記管理(續6)'.G19]; ['桃園市平鎮地政事務所外國人地權登記管理(續7)'.G19]; ['桃園市龜山地政事務所外國人地權登記管理(續8完)'.G19])" table:style-name="ce39">
            <text:p>3.86</text:p>
          </table:table-cell>
          <table:table-cell office:value-type="float" office:value="0" table:formula="of:=SUM(['桃園市桃園地政事務所外國人地權登記管理(續1)'.H19]; ['桃園市中壢地政事務所外國人地權登記管理(續2)'.H19]; ['桃園市大溪地政事務所外國人地權登記管理(續3)'.H19]; ['桃園市楊梅地政事務所外國人地權登記管理(續4)'.H19]; ['桃園市蘆竹地政事務所外國人地權登記管理(續5)'.H19]; ['桃園市八德地政事務所外國人地權登記管理(續6)'.H19]; ['桃園市平鎮地政事務所外國人地權登記管理(續7)'.H19]; ['桃園市龜山地政事務所外國人地權登記管理(續8完)'.H19])" table:style-name="ce32">
            <text:p><text:s text:c="9"/>－</text:p>
          </table:table-cell>
          <table:table-cell office:value-type="float" office:value="0" table:formula="of:=SUM(['桃園市桃園地政事務所外國人地權登記管理(續1)'.I19]; ['桃園市中壢地政事務所外國人地權登記管理(續2)'.I19]; ['桃園市大溪地政事務所外國人地權登記管理(續3)'.I19]; ['桃園市楊梅地政事務所外國人地權登記管理(續4)'.I19]; ['桃園市蘆竹地政事務所外國人地權登記管理(續5)'.I19]; ['桃園市八德地政事務所外國人地權登記管理(續6)'.I19]; ['桃園市平鎮地政事務所外國人地權登記管理(續7)'.I19]; ['桃園市龜山地政事務所外國人地權登記管理(續8完)'.I19])"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9" table:style-name="ce19">
            <text:p><text:s text:c="5"/>繼 <text:s text:c="9"/>承</text:p>
          </table:table-cell>
          <table:table-cell office:value-type="float" office:value="8" table:style-name="ce26">
            <text:p>8<text:s/></text:p>
          </table:table-cell>
          <table:table-cell office:value-type="float" office:value="0" table:formula="of:=SUM(['桃園市桃園地政事務所外國人地權登記管理(續1)'.E20]; ['桃園市中壢地政事務所外國人地權登記管理(續2)'.E20]; ['桃園市大溪地政事務所外國人地權登記管理(續3)'.E20]; ['桃園市楊梅地政事務所外國人地權登記管理(續4)'.E20]; ['桃園市蘆竹地政事務所外國人地權登記管理(續5)'.E20]; ['桃園市八德地政事務所外國人地權登記管理(續6)'.E20]; ['桃園市平鎮地政事務所外國人地權登記管理(續7)'.E20]; ['桃園市龜山地政事務所外國人地權登記管理(續8完)'.E20])" table:style-name="ce32">
            <text:p><text:s text:c="9"/>－</text:p>
          </table:table-cell>
          <table:table-cell office:value-type="float" office:value="0" table:formula="of:=SUM(['桃園市桃園地政事務所外國人地權登記管理(續1)'.F20]; ['桃園市中壢地政事務所外國人地權登記管理(續2)'.F20]; ['桃園市大溪地政事務所外國人地權登記管理(續3)'.F20]; ['桃園市楊梅地政事務所外國人地權登記管理(續4)'.F20]; ['桃園市蘆竹地政事務所外國人地權登記管理(續5)'.F20]; ['桃園市八德地政事務所外國人地權登記管理(續6)'.F20]; ['桃園市平鎮地政事務所外國人地權登記管理(續7)'.F20]; ['桃園市龜山地政事務所外國人地權登記管理(續8完)'.F20])" table:style-name="ce32">
            <text:p><text:s text:c="9"/>－</text:p>
          </table:table-cell>
          <table:table-cell office:value-type="float" office:value="0" table:formula="of:=SUM(['桃園市桃園地政事務所外國人地權登記管理(續1)'.G20]; ['桃園市中壢地政事務所外國人地權登記管理(續2)'.G20]; ['桃園市大溪地政事務所外國人地權登記管理(續3)'.G20]; ['桃園市楊梅地政事務所外國人地權登記管理(續4)'.G20]; ['桃園市蘆竹地政事務所外國人地權登記管理(續5)'.G20]; ['桃園市八德地政事務所外國人地權登記管理(續6)'.G20]; ['桃園市平鎮地政事務所外國人地權登記管理(續7)'.G20]; ['桃園市龜山地政事務所外國人地權登記管理(續8完)'.G20])" table:style-name="ce39">
            <text:p><text:s text:c="12"/>－</text:p>
          </table:table-cell>
          <table:table-cell office:value-type="float" office:value="0" table:formula="of:=SUM(['桃園市桃園地政事務所外國人地權登記管理(續1)'.H20]; ['桃園市中壢地政事務所外國人地權登記管理(續2)'.H20]; ['桃園市大溪地政事務所外國人地權登記管理(續3)'.H20]; ['桃園市楊梅地政事務所外國人地權登記管理(續4)'.H20]; ['桃園市蘆竹地政事務所外國人地權登記管理(續5)'.H20]; ['桃園市八德地政事務所外國人地權登記管理(續6)'.H20]; ['桃園市平鎮地政事務所外國人地權登記管理(續7)'.H20]; ['桃園市龜山地政事務所外國人地權登記管理(續8完)'.H20])" table:style-name="ce32">
            <text:p><text:s text:c="9"/>－</text:p>
          </table:table-cell>
          <table:table-cell office:value-type="float" office:value="0" table:formula="of:=SUM(['桃園市桃園地政事務所外國人地權登記管理(續1)'.I20]; ['桃園市中壢地政事務所外國人地權登記管理(續2)'.I20]; ['桃園市大溪地政事務所外國人地權登記管理(續3)'.I20]; ['桃園市楊梅地政事務所外國人地權登記管理(續4)'.I20]; ['桃園市蘆竹地政事務所外國人地權登記管理(續5)'.I20]; ['桃園市八德地政事務所外國人地權登記管理(續6)'.I20]; ['桃園市平鎮地政事務所外國人地權登記管理(續7)'.I20]; ['桃園市龜山地政事務所外國人地權登記管理(續8完)'.I2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 table:style-name="ce19">
            <text:p><text:s text:c="5"/>贈 <text:s text:c="9"/>與</text:p>
          </table:table-cell>
          <table:table-cell office:value-type="float" office:value="9" table:style-name="ce26">
            <text:p>9<text:s/></text:p>
          </table:table-cell>
          <table:table-cell office:value-type="float" office:value="0" table:formula="of:=SUM(['桃園市桃園地政事務所外國人地權登記管理(續1)'.E21]; ['桃園市中壢地政事務所外國人地權登記管理(續2)'.E21]; ['桃園市大溪地政事務所外國人地權登記管理(續3)'.E21]; ['桃園市楊梅地政事務所外國人地權登記管理(續4)'.E21]; ['桃園市蘆竹地政事務所外國人地權登記管理(續5)'.E21]; ['桃園市八德地政事務所外國人地權登記管理(續6)'.E21]; ['桃園市平鎮地政事務所外國人地權登記管理(續7)'.E21]; ['桃園市龜山地政事務所外國人地權登記管理(續8完)'.E21])" table:style-name="ce32">
            <text:p><text:s text:c="9"/>－</text:p>
          </table:table-cell>
          <table:table-cell office:value-type="float" office:value="0" table:formula="of:=SUM(['桃園市桃園地政事務所外國人地權登記管理(續1)'.F21]; ['桃園市中壢地政事務所外國人地權登記管理(續2)'.F21]; ['桃園市大溪地政事務所外國人地權登記管理(續3)'.F21]; ['桃園市楊梅地政事務所外國人地權登記管理(續4)'.F21]; ['桃園市蘆竹地政事務所外國人地權登記管理(續5)'.F21]; ['桃園市八德地政事務所外國人地權登記管理(續6)'.F21]; ['桃園市平鎮地政事務所外國人地權登記管理(續7)'.F21]; ['桃園市龜山地政事務所外國人地權登記管理(續8完)'.F21])" table:style-name="ce32">
            <text:p><text:s text:c="9"/>－</text:p>
          </table:table-cell>
          <table:table-cell office:value-type="float" office:value="0" table:formula="of:=SUM(['桃園市桃園地政事務所外國人地權登記管理(續1)'.G21]; ['桃園市中壢地政事務所外國人地權登記管理(續2)'.G21]; ['桃園市大溪地政事務所外國人地權登記管理(續3)'.G21]; ['桃園市楊梅地政事務所外國人地權登記管理(續4)'.G21]; ['桃園市蘆竹地政事務所外國人地權登記管理(續5)'.G21]; ['桃園市八德地政事務所外國人地權登記管理(續6)'.G21]; ['桃園市平鎮地政事務所外國人地權登記管理(續7)'.G21]; ['桃園市龜山地政事務所外國人地權登記管理(續8完)'.G21])" table:style-name="ce39">
            <text:p><text:s text:c="12"/>－</text:p>
          </table:table-cell>
          <table:table-cell office:value-type="float" office:value="0" table:formula="of:=SUM(['桃園市桃園地政事務所外國人地權登記管理(續1)'.H21]; ['桃園市中壢地政事務所外國人地權登記管理(續2)'.H21]; ['桃園市大溪地政事務所外國人地權登記管理(續3)'.H21]; ['桃園市楊梅地政事務所外國人地權登記管理(續4)'.H21]; ['桃園市蘆竹地政事務所外國人地權登記管理(續5)'.H21]; ['桃園市八德地政事務所外國人地權登記管理(續6)'.H21]; ['桃園市平鎮地政事務所外國人地權登記管理(續7)'.H21]; ['桃園市龜山地政事務所外國人地權登記管理(續8完)'.H21])" table:style-name="ce32">
            <text:p><text:s text:c="9"/>－</text:p>
          </table:table-cell>
          <table:table-cell office:value-type="float" office:value="0" table:formula="of:=SUM(['桃園市桃園地政事務所外國人地權登記管理(續1)'.I21]; ['桃園市中壢地政事務所外國人地權登記管理(續2)'.I21]; ['桃園市大溪地政事務所外國人地權登記管理(續3)'.I21]; ['桃園市楊梅地政事務所外國人地權登記管理(續4)'.I21]; ['桃園市蘆竹地政事務所外國人地權登記管理(續5)'.I21]; ['桃園市八德地政事務所外國人地權登記管理(續6)'.I21]; ['桃園市平鎮地政事務所外國人地權登記管理(續7)'.I21]; ['桃園市龜山地政事務所外國人地權登記管理(續8完)'.I21])"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1" table:style-name="ce19">
            <text:p><text:s text:c="5"/>其 <text:s text:c="9"/>他</text:p>
          </table:table-cell>
          <table:table-cell office:value-type="float" office:value="10" table:style-name="ce26">
            <text:p>10<text:s/></text:p>
          </table:table-cell>
          <table:table-cell office:value-type="float" office:value="2" table:formula="of:=SUM(['桃園市桃園地政事務所外國人地權登記管理(續1)'.E22]; ['桃園市中壢地政事務所外國人地權登記管理(續2)'.E22]; ['桃園市大溪地政事務所外國人地權登記管理(續3)'.E22]; ['桃園市楊梅地政事務所外國人地權登記管理(續4)'.E22]; ['桃園市蘆竹地政事務所外國人地權登記管理(續5)'.E22]; ['桃園市八德地政事務所外國人地權登記管理(續6)'.E22]; ['桃園市平鎮地政事務所外國人地權登記管理(續7)'.E22]; ['桃園市龜山地政事務所外國人地權登記管理(續8完)'.E22])" table:style-name="ce32">
            <text:p>2</text:p>
          </table:table-cell>
          <table:table-cell office:value-type="float" office:value="49" table:formula="of:=SUM(['桃園市桃園地政事務所外國人地權登記管理(續1)'.F22]; ['桃園市中壢地政事務所外國人地權登記管理(續2)'.F22]; ['桃園市大溪地政事務所外國人地權登記管理(續3)'.F22]; ['桃園市楊梅地政事務所外國人地權登記管理(續4)'.F22]; ['桃園市蘆竹地政事務所外國人地權登記管理(續5)'.F22]; ['桃園市八德地政事務所外國人地權登記管理(續6)'.F22]; ['桃園市平鎮地政事務所外國人地權登記管理(續7)'.F22]; ['桃園市龜山地政事務所外國人地權登記管理(續8完)'.F22])" table:style-name="ce32">
            <text:p>49</text:p>
          </table:table-cell>
          <table:table-cell office:value-type="float" office:value="57041.56" table:formula="of:=SUM(['桃園市桃園地政事務所外國人地權登記管理(續1)'.G22]; ['桃園市中壢地政事務所外國人地權登記管理(續2)'.G22]; ['桃園市大溪地政事務所外國人地權登記管理(續3)'.G22]; ['桃園市楊梅地政事務所外國人地權登記管理(續4)'.G22]; ['桃園市蘆竹地政事務所外國人地權登記管理(續5)'.G22]; ['桃園市八德地政事務所外國人地權登記管理(續6)'.G22]; ['桃園市平鎮地政事務所外國人地權登記管理(續7)'.G22]; ['桃園市龜山地政事務所外國人地權登記管理(續8完)'.G22])" table:style-name="ce39">
            <text:p>57,041.56</text:p>
          </table:table-cell>
          <table:table-cell office:value-type="float" office:value="0" table:formula="of:=SUM(['桃園市桃園地政事務所外國人地權登記管理(續1)'.H22]; ['桃園市中壢地政事務所外國人地權登記管理(續2)'.H22]; ['桃園市大溪地政事務所外國人地權登記管理(續3)'.H22]; ['桃園市楊梅地政事務所外國人地權登記管理(續4)'.H22]; ['桃園市蘆竹地政事務所外國人地權登記管理(續5)'.H22]; ['桃園市八德地政事務所外國人地權登記管理(續6)'.H22]; ['桃園市平鎮地政事務所外國人地權登記管理(續7)'.H22]; ['桃園市龜山地政事務所外國人地權登記管理(續8完)'.H22])" table:style-name="ce32">
            <text:p><text:s text:c="9"/>－</text:p>
          </table:table-cell>
          <table:table-cell office:value-type="float" office:value="0" table:formula="of:=SUM(['桃園市桃園地政事務所外國人地權登記管理(續1)'.I22]; ['桃園市中壢地政事務所外國人地權登記管理(續2)'.I22]; ['桃園市大溪地政事務所外國人地權登記管理(續3)'.I22]; ['桃園市楊梅地政事務所外國人地權登記管理(續4)'.I22]; ['桃園市蘆竹地政事務所外國人地權登記管理(續5)'.I22]; ['桃園市八德地政事務所外國人地權登記管理(續6)'.I22]; ['桃園市平鎮地政事務所外國人地權登記管理(續7)'.I22]; ['桃園市龜山地政事務所外國人地權登記管理(續8完)'.I22])" table:style-name="ce44">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22" table:formula="of:=SUM([.E24:.E28])" table:style-name="ce31">
            <text:p>22</text:p>
          </table:table-cell>
          <table:table-cell office:value-type="float" office:value="30" table:formula="of:=SUM([.F24:.F28])" table:style-name="ce31">
            <text:p>30</text:p>
          </table:table-cell>
          <table:table-cell office:value-type="float" office:value="10702.67" table:formula="of:=SUM([.G24:.G28])" table:style-name="ce38">
            <text:p>10,702.67</text:p>
          </table:table-cell>
          <table:table-cell office:value-type="float" office:value="16" table:formula="of:=SUM([.H24:.H28])" table:style-name="ce31">
            <text:p>16</text:p>
          </table:table-cell>
          <table:table-cell office:value-type="float" office:value="1598.0499999999997" table:formula="of:=SUM([.I24:.I28])" table:style-name="ce43">
            <text:p>1,598.05</text:p>
          </table:table-cell>
          <table:table-cell table:number-columns-repeated="16375" table:style-name="ce1"/>
        </table:table-row>
        <table:table-row table:style-name="ro7">
          <table:covered-table-cell/>
          <table:table-cell table:style-name="ce12"/>
          <table:table-cell office:value-type="string" table:content-validation-name="val12" table:style-name="ce18">
            <text:p>設 <text:s text:c="14"/>定</text:p>
          </table:table-cell>
          <table:table-cell office:value-type="float" office:value="11" table:style-name="ce26">
            <text:p>11<text:s/></text:p>
          </table:table-cell>
          <table:table-cell office:value-type="float" office:value="11" table:formula="of:=SUM(['桃園市桃園地政事務所外國人地權登記管理(續1)'.E24]; ['桃園市中壢地政事務所外國人地權登記管理(續2)'.E24]; ['桃園市大溪地政事務所外國人地權登記管理(續3)'.E24]; ['桃園市楊梅地政事務所外國人地權登記管理(續4)'.E24]; ['桃園市蘆竹地政事務所外國人地權登記管理(續5)'.E24]; ['桃園市八德地政事務所外國人地權登記管理(續6)'.E24]; ['桃園市平鎮地政事務所外國人地權登記管理(續7)'.E24]; ['桃園市龜山地政事務所外國人地權登記管理(續8完)'.E24])" table:style-name="ce31">
            <text:p>11</text:p>
          </table:table-cell>
          <table:table-cell office:value-type="float" office:value="18" table:formula="of:=SUM(['桃園市桃園地政事務所外國人地權登記管理(續1)'.F24]; ['桃園市中壢地政事務所外國人地權登記管理(續2)'.F24]; ['桃園市大溪地政事務所外國人地權登記管理(續3)'.F24]; ['桃園市楊梅地政事務所外國人地權登記管理(續4)'.F24]; ['桃園市蘆竹地政事務所外國人地權登記管理(續5)'.F24]; ['桃園市八德地政事務所外國人地權登記管理(續6)'.F24]; ['桃園市平鎮地政事務所外國人地權登記管理(續7)'.F24]; ['桃園市龜山地政事務所外國人地權登記管理(續8完)'.F24])" table:style-name="ce31">
            <text:p>18</text:p>
          </table:table-cell>
          <table:table-cell office:value-type="float" office:value="10550.1" table:formula="of:=SUM(['桃園市桃園地政事務所外國人地權登記管理(續1)'.G24]; ['桃園市中壢地政事務所外國人地權登記管理(續2)'.G24]; ['桃園市大溪地政事務所外國人地權登記管理(續3)'.G24]; ['桃園市楊梅地政事務所外國人地權登記管理(續4)'.G24]; ['桃園市蘆竹地政事務所外國人地權登記管理(續5)'.G24]; ['桃園市八德地政事務所外國人地權登記管理(續6)'.G24]; ['桃園市平鎮地政事務所外國人地權登記管理(續7)'.G24]; ['桃園市龜山地政事務所外國人地權登記管理(續8完)'.G24])" table:style-name="ce38">
            <text:p>10,550.10</text:p>
          </table:table-cell>
          <table:table-cell office:value-type="float" office:value="12" table:formula="of:=SUM(['桃園市桃園地政事務所外國人地權登記管理(續1)'.H24]; ['桃園市中壢地政事務所外國人地權登記管理(續2)'.H24]; ['桃園市大溪地政事務所外國人地權登記管理(續3)'.H24]; ['桃園市楊梅地政事務所外國人地權登記管理(續4)'.H24]; ['桃園市蘆竹地政事務所外國人地權登記管理(續5)'.H24]; ['桃園市八德地政事務所外國人地權登記管理(續6)'.H24]; ['桃園市平鎮地政事務所外國人地權登記管理(續7)'.H24]; ['桃園市龜山地政事務所外國人地權登記管理(續8完)'.H24])" table:style-name="ce31">
            <text:p>12</text:p>
          </table:table-cell>
          <table:table-cell office:value-type="float" office:value="1215.1099999999999" table:formula="of:=SUM(['桃園市桃園地政事務所外國人地權登記管理(續1)'.I24]; ['桃園市中壢地政事務所外國人地權登記管理(續2)'.I24]; ['桃園市大溪地政事務所外國人地權登記管理(續3)'.I24]; ['桃園市楊梅地政事務所外國人地權登記管理(續4)'.I24]; ['桃園市蘆竹地政事務所外國人地權登記管理(續5)'.I24]; ['桃園市八德地政事務所外國人地權登記管理(續6)'.I24]; ['桃園市平鎮地政事務所外國人地權登記管理(續7)'.I24]; ['桃園市龜山地政事務所外國人地權登記管理(續8完)'.I24])" table:style-name="ce43">
            <text:p>1,215.11</text:p>
          </table:table-cell>
          <table:table-cell table:number-columns-repeated="16375" table:style-name="ce1"/>
        </table:table-row>
        <table:table-row table:style-name="ro7">
          <table:covered-table-cell/>
          <table:table-cell table:style-name="ce12"/>
          <table:table-cell office:value-type="string" table:content-validation-name="val13" table:style-name="ce18">
            <text:p>移 <text:s text:c="14"/>轉</text:p>
          </table:table-cell>
          <table:table-cell office:value-type="float" office:value="12" table:style-name="ce26">
            <text:p>12<text:s/></text:p>
          </table:table-cell>
          <table:table-cell office:value-type="float" office:value="2" table:formula="of:=SUM(['桃園市桃園地政事務所外國人地權登記管理(續1)'.E25]; ['桃園市中壢地政事務所外國人地權登記管理(續2)'.E25]; ['桃園市大溪地政事務所外國人地權登記管理(續3)'.E25]; ['桃園市楊梅地政事務所外國人地權登記管理(續4)'.E25]; ['桃園市蘆竹地政事務所外國人地權登記管理(續5)'.E25]; ['桃園市八德地政事務所外國人地權登記管理(續6)'.E25]; ['桃園市平鎮地政事務所外國人地權登記管理(續7)'.E25]; ['桃園市龜山地政事務所外國人地權登記管理(續8完)'.E25])" table:style-name="ce32">
            <text:p>2</text:p>
          </table:table-cell>
          <table:table-cell office:value-type="float" office:value="2" table:formula="of:=SUM(['桃園市桃園地政事務所外國人地權登記管理(續1)'.F25]; ['桃園市中壢地政事務所外國人地權登記管理(續2)'.F25]; ['桃園市大溪地政事務所外國人地權登記管理(續3)'.F25]; ['桃園市楊梅地政事務所外國人地權登記管理(續4)'.F25]; ['桃園市蘆竹地政事務所外國人地權登記管理(續5)'.F25]; ['桃園市八德地政事務所外國人地權登記管理(續6)'.F25]; ['桃園市平鎮地政事務所外國人地權登記管理(續7)'.F25]; ['桃園市龜山地政事務所外國人地權登記管理(續8完)'.F25])" table:style-name="ce32">
            <text:p>2</text:p>
          </table:table-cell>
          <table:table-cell office:value-type="float" office:value="14.8" table:formula="of:=SUM(['桃園市桃園地政事務所外國人地權登記管理(續1)'.G25]; ['桃園市中壢地政事務所外國人地權登記管理(續2)'.G25]; ['桃園市大溪地政事務所外國人地權登記管理(續3)'.G25]; ['桃園市楊梅地政事務所外國人地權登記管理(續4)'.G25]; ['桃園市蘆竹地政事務所外國人地權登記管理(續5)'.G25]; ['桃園市八德地政事務所外國人地權登記管理(續6)'.G25]; ['桃園市平鎮地政事務所外國人地權登記管理(續7)'.G25]; ['桃園市龜山地政事務所外國人地權登記管理(續8完)'.G25])" table:style-name="ce39">
            <text:p>14.80</text:p>
          </table:table-cell>
          <table:table-cell office:value-type="float" office:value="0" table:formula="of:=SUM(['桃園市桃園地政事務所外國人地權登記管理(續1)'.H25]; ['桃園市中壢地政事務所外國人地權登記管理(續2)'.H25]; ['桃園市大溪地政事務所外國人地權登記管理(續3)'.H25]; ['桃園市楊梅地政事務所外國人地權登記管理(續4)'.H25]; ['桃園市蘆竹地政事務所外國人地權登記管理(續5)'.H25]; ['桃園市八德地政事務所外國人地權登記管理(續6)'.H25]; ['桃園市平鎮地政事務所外國人地權登記管理(續7)'.H25]; ['桃園市龜山地政事務所外國人地權登記管理(續8完)'.H25])" table:style-name="ce32">
            <text:p><text:s text:c="9"/>－</text:p>
          </table:table-cell>
          <table:table-cell office:value-type="float" office:value="0" table:formula="of:=SUM(['桃園市桃園地政事務所外國人地權登記管理(續1)'.I25]; ['桃園市中壢地政事務所外國人地權登記管理(續2)'.I25]; ['桃園市大溪地政事務所外國人地權登記管理(續3)'.I25]; ['桃園市楊梅地政事務所外國人地權登記管理(續4)'.I25]; ['桃園市蘆竹地政事務所外國人地權登記管理(續5)'.I25]; ['桃園市八德地政事務所外國人地權登記管理(續6)'.I25]; ['桃園市平鎮地政事務所外國人地權登記管理(續7)'.I25]; ['桃園市龜山地政事務所外國人地權登記管理(續8完)'.I25])"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4" table:style-name="ce18">
            <text:p>變 <text:s text:c="14"/>更</text:p>
          </table:table-cell>
          <table:table-cell office:value-type="float" office:value="13" table:style-name="ce26">
            <text:p>13<text:s/></text:p>
          </table:table-cell>
          <table:table-cell office:value-type="float" office:value="5" table:formula="of:=SUM(['桃園市桃園地政事務所外國人地權登記管理(續1)'.E26]; ['桃園市中壢地政事務所外國人地權登記管理(續2)'.E26]; ['桃園市大溪地政事務所外國人地權登記管理(續3)'.E26]; ['桃園市楊梅地政事務所外國人地權登記管理(續4)'.E26]; ['桃園市蘆竹地政事務所外國人地權登記管理(續5)'.E26]; ['桃園市八德地政事務所外國人地權登記管理(續6)'.E26]; ['桃園市平鎮地政事務所外國人地權登記管理(續7)'.E26]; ['桃園市龜山地政事務所外國人地權登記管理(續8完)'.E26])" table:style-name="ce32">
            <text:p>5</text:p>
          </table:table-cell>
          <table:table-cell office:value-type="float" office:value="5" table:formula="of:=SUM(['桃園市桃園地政事務所外國人地權登記管理(續1)'.F26]; ['桃園市中壢地政事務所外國人地權登記管理(續2)'.F26]; ['桃園市大溪地政事務所外國人地權登記管理(續3)'.F26]; ['桃園市楊梅地政事務所外國人地權登記管理(續4)'.F26]; ['桃園市蘆竹地政事務所外國人地權登記管理(續5)'.F26]; ['桃園市八德地政事務所外國人地權登記管理(續6)'.F26]; ['桃園市平鎮地政事務所外國人地權登記管理(續7)'.F26]; ['桃園市龜山地政事務所外國人地權登記管理(續8完)'.F26])" table:style-name="ce32">
            <text:p>5</text:p>
          </table:table-cell>
          <table:table-cell office:value-type="float" office:value="81.900000000000006" table:formula="of:=SUM(['桃園市桃園地政事務所外國人地權登記管理(續1)'.G26]; ['桃園市中壢地政事務所外國人地權登記管理(續2)'.G26]; ['桃園市大溪地政事務所外國人地權登記管理(續3)'.G26]; ['桃園市楊梅地政事務所外國人地權登記管理(續4)'.G26]; ['桃園市蘆竹地政事務所外國人地權登記管理(續5)'.G26]; ['桃園市八德地政事務所外國人地權登記管理(續6)'.G26]; ['桃園市平鎮地政事務所外國人地權登記管理(續7)'.G26]; ['桃園市龜山地政事務所外國人地權登記管理(續8完)'.G26])" table:style-name="ce39">
            <text:p>81.90</text:p>
          </table:table-cell>
          <table:table-cell office:value-type="float" office:value="0" table:formula="of:=SUM(['桃園市桃園地政事務所外國人地權登記管理(續1)'.H26]; ['桃園市中壢地政事務所外國人地權登記管理(續2)'.H26]; ['桃園市大溪地政事務所外國人地權登記管理(續3)'.H26]; ['桃園市楊梅地政事務所外國人地權登記管理(續4)'.H26]; ['桃園市蘆竹地政事務所外國人地權登記管理(續5)'.H26]; ['桃園市八德地政事務所外國人地權登記管理(續6)'.H26]; ['桃園市平鎮地政事務所外國人地權登記管理(續7)'.H26]; ['桃園市龜山地政事務所外國人地權登記管理(續8完)'.H26])" table:style-name="ce32">
            <text:p><text:s text:c="9"/>－</text:p>
          </table:table-cell>
          <table:table-cell office:value-type="float" office:value="0" table:formula="of:=SUM(['桃園市桃園地政事務所外國人地權登記管理(續1)'.I26]; ['桃園市中壢地政事務所外國人地權登記管理(續2)'.I26]; ['桃園市大溪地政事務所外國人地權登記管理(續3)'.I26]; ['桃園市楊梅地政事務所外國人地權登記管理(續4)'.I26]; ['桃園市蘆竹地政事務所外國人地權登記管理(續5)'.I26]; ['桃園市八德地政事務所外國人地權登記管理(續6)'.I26]; ['桃園市平鎮地政事務所外國人地權登記管理(續7)'.I26]; ['桃園市龜山地政事務所外國人地權登記管理(續8完)'.I2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5" table:style-name="ce18">
            <text:p>塗 <text:s text:c="14"/>銷</text:p>
          </table:table-cell>
          <table:table-cell office:value-type="float" office:value="14" table:style-name="ce26">
            <text:p>14<text:s/></text:p>
          </table:table-cell>
          <table:table-cell office:value-type="float" office:value="4" table:formula="of:=SUM(['桃園市桃園地政事務所外國人地權登記管理(續1)'.E27]; ['桃園市中壢地政事務所外國人地權登記管理(續2)'.E27]; ['桃園市大溪地政事務所外國人地權登記管理(續3)'.E27]; ['桃園市楊梅地政事務所外國人地權登記管理(續4)'.E27]; ['桃園市蘆竹地政事務所外國人地權登記管理(續5)'.E27]; ['桃園市八德地政事務所外國人地權登記管理(續6)'.E27]; ['桃園市平鎮地政事務所外國人地權登記管理(續7)'.E27]; ['桃園市龜山地政事務所外國人地權登記管理(續8完)'.E27])" table:style-name="ce31">
            <text:p>4</text:p>
          </table:table-cell>
          <table:table-cell office:value-type="float" office:value="5" table:formula="of:=SUM(['桃園市桃園地政事務所外國人地權登記管理(續1)'.F27]; ['桃園市中壢地政事務所外國人地權登記管理(續2)'.F27]; ['桃園市大溪地政事務所外國人地權登記管理(續3)'.F27]; ['桃園市楊梅地政事務所外國人地權登記管理(續4)'.F27]; ['桃園市蘆竹地政事務所外國人地權登記管理(續5)'.F27]; ['桃園市八德地政事務所外國人地權登記管理(續6)'.F27]; ['桃園市平鎮地政事務所外國人地權登記管理(續7)'.F27]; ['桃園市龜山地政事務所外國人地權登記管理(續8完)'.F27])" table:style-name="ce31">
            <text:p>5</text:p>
          </table:table-cell>
          <table:table-cell office:value-type="float" office:value="55.870000000000005" table:formula="of:=SUM(['桃園市桃園地政事務所外國人地權登記管理(續1)'.G27]; ['桃園市中壢地政事務所外國人地權登記管理(續2)'.G27]; ['桃園市大溪地政事務所外國人地權登記管理(續3)'.G27]; ['桃園市楊梅地政事務所外國人地權登記管理(續4)'.G27]; ['桃園市蘆竹地政事務所外國人地權登記管理(續5)'.G27]; ['桃園市八德地政事務所外國人地權登記管理(續6)'.G27]; ['桃園市平鎮地政事務所外國人地權登記管理(續7)'.G27]; ['桃園市龜山地政事務所外國人地權登記管理(續8完)'.G27])" table:style-name="ce38">
            <text:p>55.87</text:p>
          </table:table-cell>
          <table:table-cell office:value-type="float" office:value="4" table:formula="of:=SUM(['桃園市桃園地政事務所外國人地權登記管理(續1)'.H27]; ['桃園市中壢地政事務所外國人地權登記管理(續2)'.H27]; ['桃園市大溪地政事務所外國人地權登記管理(續3)'.H27]; ['桃園市楊梅地政事務所外國人地權登記管理(續4)'.H27]; ['桃園市蘆竹地政事務所外國人地權登記管理(續5)'.H27]; ['桃園市八德地政事務所外國人地權登記管理(續6)'.H27]; ['桃園市平鎮地政事務所外國人地權登記管理(續7)'.H27]; ['桃園市龜山地政事務所外國人地權登記管理(續8完)'.H27])" table:style-name="ce31">
            <text:p>4</text:p>
          </table:table-cell>
          <table:table-cell office:value-type="float" office:value="382.93999999999994" table:formula="of:=SUM(['桃園市桃園地政事務所外國人地權登記管理(續1)'.I27]; ['桃園市中壢地政事務所外國人地權登記管理(續2)'.I27]; ['桃園市大溪地政事務所外國人地權登記管理(續3)'.I27]; ['桃園市楊梅地政事務所外國人地權登記管理(續4)'.I27]; ['桃園市蘆竹地政事務所外國人地權登記管理(續5)'.I27]; ['桃園市八德地政事務所外國人地權登記管理(續6)'.I27]; ['桃園市平鎮地政事務所外國人地權登記管理(續7)'.I27]; ['桃園市龜山地政事務所外國人地權登記管理(續8完)'.I27])" table:style-name="ce43">
            <text:p>382.94</text:p>
          </table:table-cell>
          <table:table-cell table:number-columns-repeated="16375" table:style-name="ce1"/>
        </table:table-row>
        <table:table-row table:style-name="ro7">
          <table:covered-table-cell/>
          <table:table-cell table:style-name="ce13"/>
          <table:table-cell office:value-type="string" table:content-validation-name="val16" table:style-name="ce18">
            <text:p>其 <text:s text:c="14"/>他</text:p>
          </table:table-cell>
          <table:table-cell office:value-type="float" office:value="15" table:style-name="ce26">
            <text:p>15<text:s/></text:p>
          </table:table-cell>
          <table:table-cell office:value-type="float" office:value="0" table:formula="of:=SUM(['桃園市桃園地政事務所外國人地權登記管理(續1)'.E28]; ['桃園市中壢地政事務所外國人地權登記管理(續2)'.E28]; ['桃園市大溪地政事務所外國人地權登記管理(續3)'.E28]; ['桃園市楊梅地政事務所外國人地權登記管理(續4)'.E28]; ['桃園市蘆竹地政事務所外國人地權登記管理(續5)'.E28]; ['桃園市八德地政事務所外國人地權登記管理(續6)'.E28]; ['桃園市平鎮地政事務所外國人地權登記管理(續7)'.E28]; ['桃園市龜山地政事務所外國人地權登記管理(續8完)'.E28])" table:style-name="ce32">
            <text:p><text:s text:c="9"/>－</text:p>
          </table:table-cell>
          <table:table-cell office:value-type="float" office:value="0" table:formula="of:=SUM(['桃園市桃園地政事務所外國人地權登記管理(續1)'.F28]; ['桃園市中壢地政事務所外國人地權登記管理(續2)'.F28]; ['桃園市大溪地政事務所外國人地權登記管理(續3)'.F28]; ['桃園市楊梅地政事務所外國人地權登記管理(續4)'.F28]; ['桃園市蘆竹地政事務所外國人地權登記管理(續5)'.F28]; ['桃園市八德地政事務所外國人地權登記管理(續6)'.F28]; ['桃園市平鎮地政事務所外國人地權登記管理(續7)'.F28]; ['桃園市龜山地政事務所外國人地權登記管理(續8完)'.F28])" table:style-name="ce32">
            <text:p><text:s text:c="9"/>－</text:p>
          </table:table-cell>
          <table:table-cell office:value-type="float" office:value="0" table:formula="of:=SUM(['桃園市桃園地政事務所外國人地權登記管理(續1)'.G28]; ['桃園市中壢地政事務所外國人地權登記管理(續2)'.G28]; ['桃園市大溪地政事務所外國人地權登記管理(續3)'.G28]; ['桃園市楊梅地政事務所外國人地權登記管理(續4)'.G28]; ['桃園市蘆竹地政事務所外國人地權登記管理(續5)'.G28]; ['桃園市八德地政事務所外國人地權登記管理(續6)'.G28]; ['桃園市平鎮地政事務所外國人地權登記管理(續7)'.G28]; ['桃園市龜山地政事務所外國人地權登記管理(續8完)'.G28])" table:style-name="ce39">
            <text:p><text:s text:c="12"/>－</text:p>
          </table:table-cell>
          <table:table-cell office:value-type="float" office:value="0" table:formula="of:=SUM(['桃園市桃園地政事務所外國人地權登記管理(續1)'.H28]; ['桃園市中壢地政事務所外國人地權登記管理(續2)'.H28]; ['桃園市大溪地政事務所外國人地權登記管理(續3)'.H28]; ['桃園市楊梅地政事務所外國人地權登記管理(續4)'.H28]; ['桃園市蘆竹地政事務所外國人地權登記管理(續5)'.H28]; ['桃園市八德地政事務所外國人地權登記管理(續6)'.H28]; ['桃園市平鎮地政事務所外國人地權登記管理(續7)'.H28]; ['桃園市龜山地政事務所外國人地權登記管理(續8完)'.H28])" table:style-name="ce32">
            <text:p><text:s text:c="9"/>－</text:p>
          </table:table-cell>
          <table:table-cell office:value-type="float" office:value="0" table:formula="of:=SUM(['桃園市桃園地政事務所外國人地權登記管理(續1)'.I28]; ['桃園市中壢地政事務所外國人地權登記管理(續2)'.I28]; ['桃園市大溪地政事務所外國人地權登記管理(續3)'.I28]; ['桃園市楊梅地政事務所外國人地權登記管理(續4)'.I28]; ['桃園市蘆竹地政事務所外國人地權登記管理(續5)'.I28]; ['桃園市八德地政事務所外國人地權登記管理(續6)'.I28]; ['桃園市平鎮地政事務所外國人地權登記管理(續7)'.I28]; ['桃園市龜山地政事務所外國人地權登記管理(續8完)'.I28])"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桃園地政事務所外國人地權登記管理(續1)"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46"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24" table:style-name="ce50">
            <text:p>桃園市桃園地政事務所外國人地權登記管理(續1)</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40"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41"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43" table:style-name="ce24">
            <text:p>筆數</text:p>
          </table:table-cell>
          <table:table-cell office:value-type="string" table:content-validation-name="val44" table:style-name="ce24">
            <text:p>面積</text:p>
          </table:table-cell>
          <table:table-cell office:value-type="string" table:content-validation-name="val45" table:style-name="ce24">
            <text:p>棟數</text:p>
          </table:table-cell>
          <table:table-cell office:value-type="string" table:content-validation-name="val4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7" table:formula="of:=SUM([.E10]; [.E23])" table:style-name="ce32">
            <text:p>7</text:p>
          </table:table-cell>
          <table:table-cell office:value-type="float" office:value="13" table:formula="of:=SUM([.F10]; [.F23])" table:style-name="ce32">
            <text:p>13</text:p>
          </table:table-cell>
          <table:table-cell office:value-type="float" office:value="387.13" table:formula="of:=SUM([.G10]; [.G23])" table:style-name="ce39">
            <text:p>387.13</text:p>
          </table:table-cell>
          <table:table-cell office:value-type="float" office:value="6" table:formula="of:=SUM([.H10]; [.H23])" table:style-name="ce32">
            <text:p>6</text:p>
          </table:table-cell>
          <table:table-cell office:value-type="float" office:value="801.03999999999985" table:formula="of:=SUM([.I10]; [.I23])" table:style-name="ce44">
            <text:p>801.04</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3" table:formula="of:=SUM([.E11]; [.E17])" table:style-name="ce32">
            <text:p>3</text:p>
          </table:table-cell>
          <table:table-cell office:value-type="float" office:value="6" table:formula="of:=SUM([.F11]; [.F17])" table:style-name="ce32">
            <text:p>6</text:p>
          </table:table-cell>
          <table:table-cell office:value-type="float" office:value="151.02000000000001" table:formula="of:=SUM([.G11]; [.G17])" table:style-name="ce39">
            <text:p>151.02</text:p>
          </table:table-cell>
          <table:table-cell office:value-type="float" office:value="1" table:formula="of:=SUM([.H11]; [.H17])" table:style-name="ce32">
            <text:p>1</text:p>
          </table:table-cell>
          <table:table-cell office:value-type="float" office:value="243.67" table:formula="of:=SUM([.I11]; [.I17])" table:style-name="ce44">
            <text:p>243.67</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3" table:formula="of:=SUM([.E12:.E16])" table:style-name="ce32">
            <text:p>3</text:p>
          </table:table-cell>
          <table:table-cell office:value-type="float" office:value="6" table:formula="of:=SUM([.F12:.F16])" table:style-name="ce32">
            <text:p>6</text:p>
          </table:table-cell>
          <table:table-cell office:value-type="float" office:value="151.02000000000001" table:formula="of:=SUM([.G12:.G16])" table:style-name="ce39">
            <text:p>151.02</text:p>
          </table:table-cell>
          <table:table-cell office:value-type="float" office:value="1" table:formula="of:=SUM([.H12:.H16])" table:style-name="ce32">
            <text:p>1</text:p>
          </table:table-cell>
          <table:table-cell office:value-type="float" office:value="243.67" table:formula="of:=SUM([.I12:.I16])" table:style-name="ce44">
            <text:p>243.67</text:p>
          </table:table-cell>
          <table:table-cell table:number-columns-repeated="16375" table:style-name="ce1"/>
        </table:table-row>
        <table:table-row table:style-name="ro7">
          <table:covered-table-cell/>
          <table:covered-table-cell/>
          <table:table-cell office:value-type="string" table:content-validation-name="val25" table:style-name="ce19">
            <text:p><text:s text:c="5"/>買 <text:s text:c="9"/>賣</text:p>
          </table:table-cell>
          <table:table-cell office:value-type="float" office:value="1" table:style-name="ce26">
            <text:p>1<text:s/></text:p>
          </table:table-cell>
          <table:table-cell office:value-type="float" office:value="1" table:content-validation-name="val42" table:style-name="ce31">
            <text:p>1</text:p>
          </table:table-cell>
          <table:table-cell office:value-type="float" office:value="1" table:content-validation-name="val42" table:style-name="ce31">
            <text:p>1</text:p>
          </table:table-cell>
          <table:table-cell office:value-type="float" office:value="34.619999999999997" table:content-validation-name="val42" table:style-name="ce38">
            <text:p>34.62</text:p>
          </table:table-cell>
          <table:table-cell office:value-type="float" office:value="1" table:content-validation-name="val42" table:style-name="ce31">
            <text:p>1</text:p>
          </table:table-cell>
          <table:table-cell office:value-type="float" office:value="243.67" table:content-validation-name="val42" table:style-name="ce43">
            <text:p>243.67</text:p>
          </table:table-cell>
          <table:table-cell table:number-columns-repeated="16375" table:style-name="ce1"/>
        </table:table-row>
        <table:table-row table:style-name="ro7">
          <table:covered-table-cell/>
          <table:covered-table-cell/>
          <table:table-cell office:value-type="string" table:content-validation-name="val26" table:style-name="ce19">
            <text:p><text:s text:c="5"/>拍 <text:s text:c="9"/>賣</text:p>
          </table:table-cell>
          <table:table-cell office:value-type="float" office:value="2" table:style-name="ce26">
            <text:p>2<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27" table:style-name="ce19">
            <text:p><text:s text:c="5"/>繼 <text:s text:c="9"/>承</text:p>
          </table:table-cell>
          <table:table-cell office:value-type="float" office:value="3" table:style-name="ce26">
            <text:p>3<text:s/></text:p>
          </table:table-cell>
          <table:table-cell office:value-type="float" office:value="2" table:content-validation-name="val42" table:style-name="ce31">
            <text:p>2</text:p>
          </table:table-cell>
          <table:table-cell office:value-type="float" office:value="5" table:content-validation-name="val42" table:style-name="ce31">
            <text:p>5</text:p>
          </table:table-cell>
          <table:table-cell office:value-type="float" office:value="116.4" table:content-validation-name="val42" table:style-name="ce38">
            <text:p>116.40</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28" table:style-name="ce19">
            <text:p><text:s text:c="5"/>贈 <text:s text:c="9"/>與</text:p>
          </table:table-cell>
          <table:table-cell office:value-type="float" office:value="4" table:style-name="ce26">
            <text:p>4<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29" table:style-name="ce19">
            <text:p><text:s text:c="5"/>其 <text:s text:c="9"/>他</text:p>
          </table:table-cell>
          <table:table-cell office:value-type="float" office:value="5" table:style-name="ce26">
            <text:p>5<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0" table:formula="of:=SUM([.E18:.E22])" table:style-name="ce32">
            <text:p><text:s text:c="9"/>－</text:p>
          </table:table-cell>
          <table:table-cell office:value-type="float" office:value="0" table:formula="of:=SUM([.F18:.F22])" table:style-name="ce32">
            <text:p><text:s text:c="9"/>－</text:p>
          </table:table-cell>
          <table:table-cell office:value-type="float" office:value="0" table:formula="of:=SUM([.G18:.G22])" table:style-name="ce39">
            <text:p><text:s text:c="12"/>－</text:p>
          </table:table-cell>
          <table:table-cell office:value-type="float" office:value="0" table:formula="of:=SUM([.H18:.H22])" table:style-name="ce32">
            <text:p><text:s text:c="9"/>－</text:p>
          </table:table-cell>
          <table:table-cell office:value-type="float" office:value="0" table:formula="of:=SUM([.I18:.I2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30" table:style-name="ce19">
            <text:p><text:s text:c="5"/>買 <text:s text:c="9"/>賣</text:p>
          </table:table-cell>
          <table:table-cell office:value-type="float" office:value="6" table:style-name="ce26">
            <text:p>6<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31" table:style-name="ce19">
            <text:p><text:s text:c="5"/>拍 <text:s text:c="9"/>賣</text:p>
          </table:table-cell>
          <table:table-cell office:value-type="float" office:value="7" table:style-name="ce26">
            <text:p>7<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32" table:style-name="ce19">
            <text:p><text:s text:c="5"/>繼 <text:s text:c="9"/>承</text:p>
          </table:table-cell>
          <table:table-cell office:value-type="float" office:value="8" table:style-name="ce26">
            <text:p>8<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33" table:style-name="ce19">
            <text:p><text:s text:c="5"/>贈 <text:s text:c="9"/>與</text:p>
          </table:table-cell>
          <table:table-cell office:value-type="float" office:value="9" table:style-name="ce26">
            <text:p>9<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34" table:style-name="ce19">
            <text:p><text:s text:c="5"/>其 <text:s text:c="9"/>他</text:p>
          </table:table-cell>
          <table:table-cell office:value-type="float" office:value="10" table:style-name="ce26">
            <text:p>10<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4" table:formula="of:=SUM([.E24:.E28])" table:style-name="ce32">
            <text:p>4</text:p>
          </table:table-cell>
          <table:table-cell office:value-type="float" office:value="7" table:formula="of:=SUM([.F24:.F28])" table:style-name="ce32">
            <text:p>7</text:p>
          </table:table-cell>
          <table:table-cell office:value-type="float" office:value="236.11" table:formula="of:=SUM([.G24:.G28])" table:style-name="ce39">
            <text:p>236.11</text:p>
          </table:table-cell>
          <table:table-cell office:value-type="float" office:value="5" table:formula="of:=SUM([.H24:.H28])" table:style-name="ce32">
            <text:p>5</text:p>
          </table:table-cell>
          <table:table-cell office:value-type="float" office:value="557.36999999999989" table:formula="of:=SUM([.I24:.I28])" table:style-name="ce44">
            <text:p>557.37</text:p>
          </table:table-cell>
          <table:table-cell table:number-columns-repeated="16375" table:style-name="ce1"/>
        </table:table-row>
        <table:table-row table:style-name="ro7">
          <table:covered-table-cell/>
          <table:table-cell table:style-name="ce12"/>
          <table:table-cell office:value-type="string" table:content-validation-name="val35" table:style-name="ce18">
            <text:p>設 <text:s text:c="14"/>定</text:p>
          </table:table-cell>
          <table:table-cell office:value-type="float" office:value="11" table:style-name="ce26">
            <text:p>11<text:s/></text:p>
          </table:table-cell>
          <table:table-cell office:value-type="float" office:value="2" table:content-validation-name="val42" table:style-name="ce31">
            <text:p>2</text:p>
          </table:table-cell>
          <table:table-cell office:value-type="float" office:value="4" table:content-validation-name="val42" table:style-name="ce31">
            <text:p>4</text:p>
          </table:table-cell>
          <table:table-cell office:value-type="float" office:value="198" table:content-validation-name="val42" table:style-name="ce38">
            <text:p>198.00</text:p>
          </table:table-cell>
          <table:table-cell office:value-type="float" office:value="3" table:content-validation-name="val42" table:style-name="ce31">
            <text:p>3</text:p>
          </table:table-cell>
          <table:table-cell office:value-type="float" office:value="288.83999999999997" table:content-validation-name="val42" table:style-name="ce43">
            <text:p>288.84</text:p>
          </table:table-cell>
          <table:table-cell table:number-columns-repeated="16375" table:style-name="ce1"/>
        </table:table-row>
        <table:table-row table:style-name="ro7">
          <table:covered-table-cell/>
          <table:table-cell table:style-name="ce12"/>
          <table:table-cell office:value-type="string" table:content-validation-name="val36" table:style-name="ce18">
            <text:p>移 <text:s text:c="14"/>轉</text:p>
          </table:table-cell>
          <table:table-cell office:value-type="float" office:value="12" table:style-name="ce26">
            <text:p>12<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37" table:style-name="ce18">
            <text:p>變 <text:s text:c="14"/>更</text:p>
          </table:table-cell>
          <table:table-cell office:value-type="float" office:value="13" table:style-name="ce26">
            <text:p>13<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38" table:style-name="ce18">
            <text:p>塗 <text:s text:c="14"/>銷</text:p>
          </table:table-cell>
          <table:table-cell office:value-type="float" office:value="14" table:style-name="ce26">
            <text:p>14<text:s/></text:p>
          </table:table-cell>
          <table:table-cell office:value-type="float" office:value="2" table:content-validation-name="val42" table:style-name="ce31">
            <text:p>2</text:p>
          </table:table-cell>
          <table:table-cell office:value-type="float" office:value="3" table:content-validation-name="val42" table:style-name="ce31">
            <text:p>3</text:p>
          </table:table-cell>
          <table:table-cell office:value-type="float" office:value="38.11" table:content-validation-name="val42" table:style-name="ce38">
            <text:p>38.11</text:p>
          </table:table-cell>
          <table:table-cell office:value-type="float" office:value="2" table:content-validation-name="val42" table:style-name="ce31">
            <text:p>2</text:p>
          </table:table-cell>
          <table:table-cell office:value-type="float" office:value="268.52999999999997" table:content-validation-name="val42" table:style-name="ce43">
            <text:p>268.53</text:p>
          </table:table-cell>
          <table:table-cell table:number-columns-repeated="16375" table:style-name="ce1"/>
        </table:table-row>
        <table:table-row table:style-name="ro7">
          <table:covered-table-cell/>
          <table:table-cell table:style-name="ce13"/>
          <table:table-cell office:value-type="string" table:content-validation-name="val39" table:style-name="ce18">
            <text:p>其 <text:s text:c="14"/>他</text:p>
          </table:table-cell>
          <table:table-cell office:value-type="float" office:value="15" table:style-name="ce26">
            <text:p>15<text:s/></text:p>
          </table:table-cell>
          <table:table-cell office:value-type="float" office:value="0" table:content-validation-name="val42" table:style-name="ce32">
            <text:p><text:s text:c="9"/>－</text:p>
          </table:table-cell>
          <table:table-cell office:value-type="float" office:value="0" table:content-validation-name="val42" table:style-name="ce32">
            <text:p><text:s text:c="9"/>－</text:p>
          </table:table-cell>
          <table:table-cell office:value-type="float" office:value="0" table:content-validation-name="val42" table:style-name="ce39">
            <text:p><text:s text:c="12"/>－</text:p>
          </table:table-cell>
          <table:table-cell office:value-type="float" office:value="0" table:content-validation-name="val42" table:style-name="ce32">
            <text:p><text:s text:c="9"/>－</text:p>
          </table:table-cell>
          <table:table-cell office:value-type="float" office:value="0" table:content-validation-name="val42"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中壢地政事務所外國人地權登記管理(續2)"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70"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48" table:style-name="ce50">
            <text:p>桃園市中壢地政事務所外國人地權登記管理(續2)</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64"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65"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67" table:style-name="ce24">
            <text:p>筆數</text:p>
          </table:table-cell>
          <table:table-cell office:value-type="string" table:content-validation-name="val68" table:style-name="ce24">
            <text:p>面積</text:p>
          </table:table-cell>
          <table:table-cell office:value-type="string" table:content-validation-name="val69" table:style-name="ce24">
            <text:p>棟數</text:p>
          </table:table-cell>
          <table:table-cell office:value-type="string" table:content-validation-name="val7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5" table:formula="of:=SUM([.E10]; [.E23])" table:style-name="ce32">
            <text:p>15</text:p>
          </table:table-cell>
          <table:table-cell office:value-type="float" office:value="15" table:formula="of:=SUM([.F10]; [.F23])" table:style-name="ce32">
            <text:p>15</text:p>
          </table:table-cell>
          <table:table-cell office:value-type="float" office:value="287.85000000000002" table:formula="of:=SUM([.G10]; [.G23])" table:style-name="ce39">
            <text:p>287.85</text:p>
          </table:table-cell>
          <table:table-cell office:value-type="float" office:value="9" table:formula="of:=SUM([.H10]; [.H23])" table:style-name="ce32">
            <text:p>9</text:p>
          </table:table-cell>
          <table:table-cell office:value-type="float" office:value="596.80999999999995" table:formula="of:=SUM([.I10]; [.I23])" table:style-name="ce44">
            <text:p>596.81</text:p>
          </table:table-cell>
          <table:table-cell table:number-columns-repeated="16375" table:style-name="ce1"/>
        </table:table-row>
        <table:table-row table:style-name="ro7">
          <table:table-cell office:value-type="string" table:number-columns-spanned="1" table:number-rows-spanned="13" table:style-name="ce55">
            <text:p>所有權登記</text:p>
          </table:table-cell>
          <table:table-cell table:style-name="ce12"/>
          <table:table-cell office:value-type="string" table:style-name="ce18">
            <text:p><text:s text:c="11"/>計</text:p>
          </table:table-cell>
          <table:table-cell table:style-name="ce25"/>
          <table:table-cell office:value-type="float" office:value="6" table:formula="of:=SUM([.E11]; [.E17])" table:style-name="ce32">
            <text:p>6</text:p>
          </table:table-cell>
          <table:table-cell office:value-type="float" office:value="6" table:formula="of:=SUM([.F11]; [.F17])" table:style-name="ce32">
            <text:p>6</text:p>
          </table:table-cell>
          <table:table-cell office:value-type="float" office:value="135.88999999999999" table:formula="of:=SUM([.G11]; [.G17])" table:style-name="ce39">
            <text:p>135.89</text:p>
          </table:table-cell>
          <table:table-cell office:value-type="float" office:value="5" table:formula="of:=SUM([.H11]; [.H17])" table:style-name="ce32">
            <text:p>5</text:p>
          </table:table-cell>
          <table:table-cell office:value-type="float" office:value="338.26" table:formula="of:=SUM([.I11]; [.I17])" table:style-name="ce44">
            <text:p>338.26</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4" table:formula="of:=SUM([.E12:.E16])" table:style-name="ce32">
            <text:p>4</text:p>
          </table:table-cell>
          <table:table-cell office:value-type="float" office:value="4" table:formula="of:=SUM([.F12:.F16])" table:style-name="ce32">
            <text:p>4</text:p>
          </table:table-cell>
          <table:table-cell office:value-type="float" office:value="70.06" table:formula="of:=SUM([.G12:.G16])" table:style-name="ce39">
            <text:p>70.06</text:p>
          </table:table-cell>
          <table:table-cell office:value-type="float" office:value="4" table:formula="of:=SUM([.H12:.H16])" table:style-name="ce32">
            <text:p>4</text:p>
          </table:table-cell>
          <table:table-cell office:value-type="float" office:value="258.55" table:formula="of:=SUM([.I12:.I16])" table:style-name="ce44">
            <text:p>258.55</text:p>
          </table:table-cell>
          <table:table-cell table:number-columns-repeated="16375" table:style-name="ce1"/>
        </table:table-row>
        <table:table-row table:style-name="ro7">
          <table:covered-table-cell/>
          <table:covered-table-cell/>
          <table:table-cell office:value-type="string" table:content-validation-name="val49" table:style-name="ce19">
            <text:p><text:s text:c="5"/>買 <text:s text:c="9"/>賣</text:p>
          </table:table-cell>
          <table:table-cell office:value-type="float" office:value="1" table:style-name="ce26">
            <text:p>1<text:s/></text:p>
          </table:table-cell>
          <table:table-cell office:value-type="float" office:value="4" table:content-validation-name="val66" table:style-name="ce31">
            <text:p>4</text:p>
          </table:table-cell>
          <table:table-cell office:value-type="float" office:value="4" table:content-validation-name="val66" table:style-name="ce31">
            <text:p>4</text:p>
          </table:table-cell>
          <table:table-cell office:value-type="float" office:value="70.06" table:content-validation-name="val66" table:style-name="ce38">
            <text:p>70.06</text:p>
          </table:table-cell>
          <table:table-cell office:value-type="float" office:value="4" table:content-validation-name="val66" table:style-name="ce31">
            <text:p>4</text:p>
          </table:table-cell>
          <table:table-cell office:value-type="float" office:value="258.55" table:content-validation-name="val66" table:style-name="ce43">
            <text:p>258.55</text:p>
          </table:table-cell>
          <table:table-cell table:number-columns-repeated="16375" table:style-name="ce1"/>
        </table:table-row>
        <table:table-row table:style-name="ro7">
          <table:covered-table-cell/>
          <table:covered-table-cell/>
          <table:table-cell office:value-type="string" table:content-validation-name="val50" table:style-name="ce19">
            <text:p><text:s text:c="5"/>拍 <text:s text:c="9"/>賣</text:p>
          </table:table-cell>
          <table:table-cell office:value-type="float" office:value="2" table:style-name="ce26">
            <text:p>2<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1" table:style-name="ce19">
            <text:p><text:s text:c="5"/>繼 <text:s text:c="9"/>承</text:p>
          </table:table-cell>
          <table:table-cell office:value-type="float" office:value="3" table:style-name="ce26">
            <text:p>3<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2" table:style-name="ce19">
            <text:p><text:s text:c="5"/>贈 <text:s text:c="9"/>與</text:p>
          </table:table-cell>
          <table:table-cell office:value-type="float" office:value="4" table:style-name="ce26">
            <text:p>4<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3" table:style-name="ce19">
            <text:p><text:s text:c="5"/>其 <text:s text:c="9"/>他</text:p>
          </table:table-cell>
          <table:table-cell office:value-type="float" office:value="5" table:style-name="ce26">
            <text:p>5<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2" table:formula="of:=SUM([.E18:.E22])" table:style-name="ce32">
            <text:p>2</text:p>
          </table:table-cell>
          <table:table-cell office:value-type="float" office:value="2" table:formula="of:=SUM([.F18:.F22])" table:style-name="ce32">
            <text:p>2</text:p>
          </table:table-cell>
          <table:table-cell office:value-type="float" office:value="65.83" table:formula="of:=SUM([.G18:.G22])" table:style-name="ce39">
            <text:p>65.83</text:p>
          </table:table-cell>
          <table:table-cell office:value-type="float" office:value="1" table:formula="of:=SUM([.H18:.H22])" table:style-name="ce32">
            <text:p>1</text:p>
          </table:table-cell>
          <table:table-cell office:value-type="float" office:value="79.709999999999994" table:formula="of:=SUM([.I18:.I22])" table:style-name="ce44">
            <text:p>79.71</text:p>
          </table:table-cell>
          <table:table-cell table:number-columns-repeated="16375" table:style-name="ce1"/>
        </table:table-row>
        <table:table-row table:style-name="ro7">
          <table:covered-table-cell/>
          <table:covered-table-cell/>
          <table:table-cell office:value-type="string" table:content-validation-name="val54" table:style-name="ce19">
            <text:p><text:s text:c="5"/>買 <text:s text:c="9"/>賣</text:p>
          </table:table-cell>
          <table:table-cell office:value-type="float" office:value="6" table:style-name="ce26">
            <text:p>6<text:s/></text:p>
          </table:table-cell>
          <table:table-cell office:value-type="float" office:value="2" table:content-validation-name="val66" table:style-name="ce31">
            <text:p>2</text:p>
          </table:table-cell>
          <table:table-cell office:value-type="float" office:value="2" table:content-validation-name="val66" table:style-name="ce31">
            <text:p>2</text:p>
          </table:table-cell>
          <table:table-cell office:value-type="float" office:value="65.83" table:content-validation-name="val66" table:style-name="ce38">
            <text:p>65.83</text:p>
          </table:table-cell>
          <table:table-cell office:value-type="float" office:value="1" table:content-validation-name="val66" table:style-name="ce31">
            <text:p>1</text:p>
          </table:table-cell>
          <table:table-cell office:value-type="float" office:value="79.709999999999994" table:content-validation-name="val66" table:style-name="ce43">
            <text:p>79.71</text:p>
          </table:table-cell>
          <table:table-cell table:number-columns-repeated="16375" table:style-name="ce1"/>
        </table:table-row>
        <table:table-row table:style-name="ro7">
          <table:covered-table-cell/>
          <table:covered-table-cell/>
          <table:table-cell office:value-type="string" table:content-validation-name="val55" table:style-name="ce19">
            <text:p><text:s text:c="5"/>拍 <text:s text:c="9"/>賣</text:p>
          </table:table-cell>
          <table:table-cell office:value-type="float" office:value="7" table:style-name="ce26">
            <text:p>7<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6" table:style-name="ce19">
            <text:p><text:s text:c="5"/>繼 <text:s text:c="9"/>承</text:p>
          </table:table-cell>
          <table:table-cell office:value-type="float" office:value="8" table:style-name="ce26">
            <text:p>8<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7" table:style-name="ce19">
            <text:p><text:s text:c="5"/>贈 <text:s text:c="9"/>與</text:p>
          </table:table-cell>
          <table:table-cell office:value-type="float" office:value="9" table:style-name="ce26">
            <text:p>9<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58" table:style-name="ce19">
            <text:p><text:s text:c="5"/>其 <text:s text:c="9"/>他</text:p>
          </table:table-cell>
          <table:table-cell office:value-type="float" office:value="10" table:style-name="ce26">
            <text:p>10<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table-cell office:value-type="string" table:number-columns-spanned="1" table:number-rows-spanned="6" table:style-name="ce55">
            <text:p>他項權利登記</text:p>
          </table:table-cell>
          <table:table-cell table:style-name="ce12"/>
          <table:table-cell office:value-type="string" table:style-name="ce18">
            <text:p><text:s text:c="8"/>計</text:p>
          </table:table-cell>
          <table:table-cell table:style-name="ce27"/>
          <table:table-cell office:value-type="float" office:value="9" table:formula="of:=SUM([.E24:.E28])" table:style-name="ce32">
            <text:p>9</text:p>
          </table:table-cell>
          <table:table-cell office:value-type="float" office:value="9" table:formula="of:=SUM([.F24:.F28])" table:style-name="ce32">
            <text:p>9</text:p>
          </table:table-cell>
          <table:table-cell office:value-type="float" office:value="151.96" table:formula="of:=SUM([.G24:.G28])" table:style-name="ce39">
            <text:p>151.96</text:p>
          </table:table-cell>
          <table:table-cell office:value-type="float" office:value="4" table:formula="of:=SUM([.H24:.H28])" table:style-name="ce32">
            <text:p>4</text:p>
          </table:table-cell>
          <table:table-cell office:value-type="float" office:value="258.55" table:formula="of:=SUM([.I24:.I28])" table:style-name="ce44">
            <text:p>258.55</text:p>
          </table:table-cell>
          <table:table-cell table:number-columns-repeated="16375" table:style-name="ce1"/>
        </table:table-row>
        <table:table-row table:style-name="ro7">
          <table:covered-table-cell/>
          <table:table-cell table:style-name="ce12"/>
          <table:table-cell office:value-type="string" table:content-validation-name="val59" table:style-name="ce18">
            <text:p>設 <text:s text:c="14"/>定</text:p>
          </table:table-cell>
          <table:table-cell office:value-type="float" office:value="11" table:style-name="ce26">
            <text:p>11<text:s/></text:p>
          </table:table-cell>
          <table:table-cell office:value-type="float" office:value="4" table:content-validation-name="val66" table:style-name="ce31">
            <text:p>4</text:p>
          </table:table-cell>
          <table:table-cell office:value-type="float" office:value="4" table:content-validation-name="val66" table:style-name="ce31">
            <text:p>4</text:p>
          </table:table-cell>
          <table:table-cell office:value-type="float" office:value="70.06" table:content-validation-name="val66" table:style-name="ce38">
            <text:p>70.06</text:p>
          </table:table-cell>
          <table:table-cell office:value-type="float" office:value="4" table:content-validation-name="val66" table:style-name="ce31">
            <text:p>4</text:p>
          </table:table-cell>
          <table:table-cell office:value-type="float" office:value="258.55" table:content-validation-name="val66" table:style-name="ce43">
            <text:p>258.55</text:p>
          </table:table-cell>
          <table:table-cell table:number-columns-repeated="16375" table:style-name="ce1"/>
        </table:table-row>
        <table:table-row table:style-name="ro7">
          <table:covered-table-cell/>
          <table:table-cell table:style-name="ce12"/>
          <table:table-cell office:value-type="string" table:content-validation-name="val60" table:style-name="ce18">
            <text:p>移 <text:s text:c="14"/>轉</text:p>
          </table:table-cell>
          <table:table-cell office:value-type="float" office:value="12" table:style-name="ce26">
            <text:p>12<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61" table:style-name="ce18">
            <text:p>變 <text:s text:c="14"/>更</text:p>
          </table:table-cell>
          <table:table-cell office:value-type="float" office:value="13" table:style-name="ce26">
            <text:p>13<text:s/></text:p>
          </table:table-cell>
          <table:table-cell office:value-type="float" office:value="5" table:content-validation-name="val66" table:style-name="ce31">
            <text:p>5</text:p>
          </table:table-cell>
          <table:table-cell office:value-type="float" office:value="5" table:content-validation-name="val66" table:style-name="ce31">
            <text:p>5</text:p>
          </table:table-cell>
          <table:table-cell office:value-type="float" office:value="81.900000000000006" table:content-validation-name="val66" table:style-name="ce38">
            <text:p>81.90</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62" table:style-name="ce18">
            <text:p>塗 <text:s text:c="14"/>銷</text:p>
          </table:table-cell>
          <table:table-cell office:value-type="float" office:value="14" table:style-name="ce26">
            <text:p>14<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63" table:style-name="ce18">
            <text:p>其 <text:s text:c="14"/>他</text:p>
          </table:table-cell>
          <table:table-cell office:value-type="float" office:value="15" table:style-name="ce26">
            <text:p>15<text:s/></text:p>
          </table:table-cell>
          <table:table-cell office:value-type="float" office:value="0" table:content-validation-name="val66" table:style-name="ce32">
            <text:p><text:s text:c="9"/>－</text:p>
          </table:table-cell>
          <table:table-cell office:value-type="float" office:value="0" table:content-validation-name="val66" table:style-name="ce32">
            <text:p><text:s text:c="9"/>－</text:p>
          </table:table-cell>
          <table:table-cell office:value-type="float" office:value="0" table:content-validation-name="val66" table:style-name="ce39">
            <text:p><text:s text:c="12"/>－</text:p>
          </table:table-cell>
          <table:table-cell office:value-type="float" office:value="0" table:content-validation-name="val66" table:style-name="ce32">
            <text:p><text:s text:c="9"/>－</text:p>
          </table:table-cell>
          <table:table-cell office:value-type="float" office:value="0" table:content-validation-name="val66"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大溪地政事務所外國人地權登記管理(續3)"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94"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72" table:style-name="ce50">
            <text:p>桃園市大溪地政事務所外國人地權登記管理(續3)</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88"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89"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91" table:style-name="ce24">
            <text:p>筆數</text:p>
          </table:table-cell>
          <table:table-cell office:value-type="string" table:content-validation-name="val92" table:style-name="ce24">
            <text:p>面積</text:p>
          </table:table-cell>
          <table:table-cell office:value-type="string" table:content-validation-name="val93" table:style-name="ce24">
            <text:p>棟數</text:p>
          </table:table-cell>
          <table:table-cell office:value-type="string" table:content-validation-name="val95"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2">
            <text:p>1</text:p>
          </table:table-cell>
          <table:table-cell office:value-type="float" office:value="1" table:formula="of:=SUM([.F10]; [.F23])" table:style-name="ce32">
            <text:p>1</text:p>
          </table:table-cell>
          <table:table-cell office:value-type="float" office:value="40.96" table:formula="of:=SUM([.G10]; [.G23])" table:style-name="ce39">
            <text:p>40.96</text:p>
          </table:table-cell>
          <table:table-cell office:value-type="float" office:value="1" table:formula="of:=SUM([.H10]; [.H23])" table:style-name="ce32">
            <text:p>1</text:p>
          </table:table-cell>
          <table:table-cell office:value-type="float" office:value="126.4" table:formula="of:=SUM([.I10]; [.I23])" table:style-name="ce44">
            <text:p>126.40</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1" table:formula="of:=SUM([.E11]; [.E17])" table:style-name="ce32">
            <text:p>1</text:p>
          </table:table-cell>
          <table:table-cell office:value-type="float" office:value="1" table:formula="of:=SUM([.F11]; [.F17])" table:style-name="ce32">
            <text:p>1</text:p>
          </table:table-cell>
          <table:table-cell office:value-type="float" office:value="40.96" table:formula="of:=SUM([.G11]; [.G17])" table:style-name="ce39">
            <text:p>40.96</text:p>
          </table:table-cell>
          <table:table-cell office:value-type="float" office:value="1" table:formula="of:=SUM([.H11]; [.H17])" table:style-name="ce32">
            <text:p>1</text:p>
          </table:table-cell>
          <table:table-cell office:value-type="float" office:value="126.4" table:formula="of:=SUM([.I11]; [.I17])" table:style-name="ce44">
            <text:p>126.40</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0" table:formula="of:=SUM([.E12:.E16])" table:style-name="ce32">
            <text:p><text:s text:c="9"/>－</text:p>
          </table:table-cell>
          <table:table-cell office:value-type="float" office:value="0" table:formula="of:=SUM([.F12:.F16])" table:style-name="ce32">
            <text:p><text:s text:c="9"/>－</text:p>
          </table:table-cell>
          <table:table-cell office:value-type="float" office:value="0" table:formula="of:=SUM([.G12:.G16])" table:style-name="ce39">
            <text:p><text:s text:c="12"/>－</text:p>
          </table:table-cell>
          <table:table-cell office:value-type="float" office:value="0" table:formula="of:=SUM([.H12:.H16])" table:style-name="ce32">
            <text:p><text:s text:c="9"/>－</text:p>
          </table:table-cell>
          <table:table-cell office:value-type="float" office:value="0" table:formula="of:=SUM([.I12:.I1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73" table:style-name="ce19">
            <text:p><text:s text:c="5"/>買 <text:s text:c="9"/>賣</text:p>
          </table:table-cell>
          <table:table-cell office:value-type="float" office:value="1" table:style-name="ce26">
            <text:p>1<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74" table:style-name="ce19">
            <text:p><text:s text:c="5"/>拍 <text:s text:c="9"/>賣</text:p>
          </table:table-cell>
          <table:table-cell office:value-type="float" office:value="2" table:style-name="ce26">
            <text:p>2<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75" table:style-name="ce19">
            <text:p><text:s text:c="5"/>繼 <text:s text:c="9"/>承</text:p>
          </table:table-cell>
          <table:table-cell office:value-type="float" office:value="3" table:style-name="ce26">
            <text:p>3<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76" table:style-name="ce19">
            <text:p><text:s text:c="5"/>贈 <text:s text:c="9"/>與</text:p>
          </table:table-cell>
          <table:table-cell office:value-type="float" office:value="4" table:style-name="ce26">
            <text:p>4<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77" table:style-name="ce19">
            <text:p><text:s text:c="5"/>其 <text:s text:c="9"/>他</text:p>
          </table:table-cell>
          <table:table-cell office:value-type="float" office:value="5" table:style-name="ce26">
            <text:p>5<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 table:formula="of:=SUM([.E18:.E22])" table:style-name="ce32">
            <text:p>1</text:p>
          </table:table-cell>
          <table:table-cell office:value-type="float" office:value="1" table:formula="of:=SUM([.F18:.F22])" table:style-name="ce32">
            <text:p>1</text:p>
          </table:table-cell>
          <table:table-cell office:value-type="float" office:value="40.96" table:formula="of:=SUM([.G18:.G22])" table:style-name="ce39">
            <text:p>40.96</text:p>
          </table:table-cell>
          <table:table-cell office:value-type="float" office:value="1" table:formula="of:=SUM([.H18:.H22])" table:style-name="ce32">
            <text:p>1</text:p>
          </table:table-cell>
          <table:table-cell office:value-type="float" office:value="126.4" table:formula="of:=SUM([.I18:.I22])" table:style-name="ce44">
            <text:p>126.40</text:p>
          </table:table-cell>
          <table:table-cell table:number-columns-repeated="16375" table:style-name="ce1"/>
        </table:table-row>
        <table:table-row table:style-name="ro7">
          <table:covered-table-cell/>
          <table:covered-table-cell/>
          <table:table-cell office:value-type="string" table:content-validation-name="val78" table:style-name="ce19">
            <text:p><text:s text:c="5"/>買 <text:s text:c="9"/>賣</text:p>
          </table:table-cell>
          <table:table-cell office:value-type="float" office:value="6" table:style-name="ce26">
            <text:p>6<text:s/></text:p>
          </table:table-cell>
          <table:table-cell office:value-type="float" office:value="1" table:content-validation-name="val90" table:style-name="ce31">
            <text:p>1</text:p>
          </table:table-cell>
          <table:table-cell office:value-type="float" office:value="1" table:content-validation-name="val90" table:style-name="ce31">
            <text:p>1</text:p>
          </table:table-cell>
          <table:table-cell office:value-type="float" office:value="40.96" table:content-validation-name="val90" table:style-name="ce38">
            <text:p>40.96</text:p>
          </table:table-cell>
          <table:table-cell office:value-type="float" office:value="1" table:content-validation-name="val90" table:style-name="ce31">
            <text:p>1</text:p>
          </table:table-cell>
          <table:table-cell office:value-type="float" office:value="126.4" table:content-validation-name="val90" table:style-name="ce43">
            <text:p>126.40</text:p>
          </table:table-cell>
          <table:table-cell table:number-columns-repeated="16375" table:style-name="ce1"/>
        </table:table-row>
        <table:table-row table:style-name="ro7">
          <table:covered-table-cell/>
          <table:covered-table-cell/>
          <table:table-cell office:value-type="string" table:content-validation-name="val79" table:style-name="ce19">
            <text:p><text:s text:c="5"/>拍 <text:s text:c="9"/>賣</text:p>
          </table:table-cell>
          <table:table-cell office:value-type="float" office:value="7" table:style-name="ce26">
            <text:p>7<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80" table:style-name="ce19">
            <text:p><text:s text:c="5"/>繼 <text:s text:c="9"/>承</text:p>
          </table:table-cell>
          <table:table-cell office:value-type="float" office:value="8" table:style-name="ce26">
            <text:p>8<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81" table:style-name="ce19">
            <text:p><text:s text:c="5"/>贈 <text:s text:c="9"/>與</text:p>
          </table:table-cell>
          <table:table-cell office:value-type="float" office:value="9" table:style-name="ce26">
            <text:p>9<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82" table:style-name="ce19">
            <text:p><text:s text:c="5"/>其 <text:s text:c="9"/>他</text:p>
          </table:table-cell>
          <table:table-cell office:value-type="float" office:value="10" table:style-name="ce26">
            <text:p>10<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2">
            <text:p><text:s text:c="9"/>－</text:p>
          </table:table-cell>
          <table:table-cell office:value-type="float" office:value="0" table:formula="of:=SUM([.F24:.F28])" table:style-name="ce32">
            <text:p><text:s text:c="9"/>－</text:p>
          </table:table-cell>
          <table:table-cell office:value-type="float" office:value="0" table:formula="of:=SUM([.G24:.G28])" table:style-name="ce39">
            <text:p><text:s text:c="12"/>－</text:p>
          </table:table-cell>
          <table:table-cell office:value-type="float" office:value="0" table:formula="of:=SUM([.H24:.H28])" table:style-name="ce32">
            <text:p><text:s text:c="9"/>－</text:p>
          </table:table-cell>
          <table:table-cell office:value-type="float" office:value="0" table:formula="of:=SUM([.I24:.I28])"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83" table:style-name="ce18">
            <text:p>設 <text:s text:c="14"/>定</text:p>
          </table:table-cell>
          <table:table-cell office:value-type="float" office:value="11" table:style-name="ce26">
            <text:p>11<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84" table:style-name="ce18">
            <text:p>移 <text:s text:c="14"/>轉</text:p>
          </table:table-cell>
          <table:table-cell office:value-type="float" office:value="12" table:style-name="ce26">
            <text:p>12<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85" table:style-name="ce18">
            <text:p>變 <text:s text:c="14"/>更</text:p>
          </table:table-cell>
          <table:table-cell office:value-type="float" office:value="13" table:style-name="ce26">
            <text:p>13<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86" table:style-name="ce18">
            <text:p>塗 <text:s text:c="14"/>銷</text:p>
          </table:table-cell>
          <table:table-cell office:value-type="float" office:value="14" table:style-name="ce26">
            <text:p>14<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87" table:style-name="ce18">
            <text:p>其 <text:s text:c="14"/>他</text:p>
          </table:table-cell>
          <table:table-cell office:value-type="float" office:value="15" table:style-name="ce26">
            <text:p>15<text:s/></text:p>
          </table:table-cell>
          <table:table-cell office:value-type="float" office:value="0" table:content-validation-name="val90" table:style-name="ce32">
            <text:p><text:s text:c="9"/>－</text:p>
          </table:table-cell>
          <table:table-cell office:value-type="float" office:value="0" table:content-validation-name="val90" table:style-name="ce32">
            <text:p><text:s text:c="9"/>－</text:p>
          </table:table-cell>
          <table:table-cell office:value-type="float" office:value="0" table:content-validation-name="val90" table:style-name="ce39">
            <text:p><text:s text:c="12"/>－</text:p>
          </table:table-cell>
          <table:table-cell office:value-type="float" office:value="0" table:content-validation-name="val90" table:style-name="ce32">
            <text:p><text:s text:c="9"/>－</text:p>
          </table:table-cell>
          <table:table-cell office:value-type="float" office:value="0" table:content-validation-name="val90"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楊梅地政事務所外國人地權登記管理(續4)"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118"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96" table:style-name="ce50">
            <text:p>桃園市楊梅地政事務所外國人地權登記管理(續4)</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12"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13"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115" table:style-name="ce24">
            <text:p>筆數</text:p>
          </table:table-cell>
          <table:table-cell office:value-type="string" table:content-validation-name="val116" table:style-name="ce24">
            <text:p>面積</text:p>
          </table:table-cell>
          <table:table-cell office:value-type="string" table:content-validation-name="val117" table:style-name="ce24">
            <text:p>棟數</text:p>
          </table:table-cell>
          <table:table-cell office:value-type="string" table:content-validation-name="val119"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4" table:formula="of:=SUM([.E10]; [.E23])" table:style-name="ce31">
            <text:p>4</text:p>
          </table:table-cell>
          <table:table-cell office:value-type="float" office:value="98" table:formula="of:=SUM([.F10]; [.F23])" table:style-name="ce31">
            <text:p>98</text:p>
          </table:table-cell>
          <table:table-cell office:value-type="float" office:value="114083.12" table:formula="of:=SUM([.G10]; [.G23])" table:style-name="ce38">
            <text:p>114,083.12</text:p>
          </table:table-cell>
          <table:table-cell office:value-type="float" office:value="0" table:formula="of:=SUM([.H10]; [.H23])" table:style-name="ce31">
            <text:p>0</text:p>
          </table:table-cell>
          <table:table-cell office:value-type="float" office:value="0" table:formula="of:=SUM([.I10]; [.I23])" table:style-name="ce43">
            <text:p>0.00</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4" table:formula="of:=SUM([.E11]; [.E17])" table:style-name="ce31">
            <text:p>4</text:p>
          </table:table-cell>
          <table:table-cell office:value-type="float" office:value="98" table:formula="of:=SUM([.F11]; [.F17])" table:style-name="ce31">
            <text:p>98</text:p>
          </table:table-cell>
          <table:table-cell office:value-type="float" office:value="114083.12" table:formula="of:=SUM([.G11]; [.G17])" table:style-name="ce38">
            <text:p>114,083.12</text:p>
          </table:table-cell>
          <table:table-cell office:value-type="float" office:value="0" table:formula="of:=SUM([.H11]; [.H17])" table:style-name="ce31">
            <text:p>0</text:p>
          </table:table-cell>
          <table:table-cell office:value-type="float" office:value="0" table:formula="of:=SUM([.I11]; [.I17])" table:style-name="ce43">
            <text:p>0.00</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2" table:formula="of:=SUM([.E12:.E16])" table:style-name="ce31">
            <text:p>2</text:p>
          </table:table-cell>
          <table:table-cell office:value-type="float" office:value="49" table:formula="of:=SUM([.F12:.F16])" table:style-name="ce31">
            <text:p>49</text:p>
          </table:table-cell>
          <table:table-cell office:value-type="float" office:value="57041.56" table:formula="of:=SUM([.G12:.G16])" table:style-name="ce38">
            <text:p>57,041.56</text:p>
          </table:table-cell>
          <table:table-cell office:value-type="float" office:value="0" table:formula="of:=SUM([.H12:.H16])" table:style-name="ce31">
            <text:p>0</text:p>
          </table:table-cell>
          <table:table-cell office:value-type="float" office:value="0" table:formula="of:=SUM([.I12:.I16])" table:style-name="ce43">
            <text:p>0.00</text:p>
          </table:table-cell>
          <table:table-cell table:number-columns-repeated="16375" table:style-name="ce1"/>
        </table:table-row>
        <table:table-row table:style-name="ro7">
          <table:covered-table-cell/>
          <table:covered-table-cell/>
          <table:table-cell office:value-type="string" table:content-validation-name="val97" table:style-name="ce19">
            <text:p><text:s text:c="5"/>買 <text:s text:c="9"/>賣</text:p>
          </table:table-cell>
          <table:table-cell office:value-type="float" office:value="1" table:style-name="ce26">
            <text:p>1<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98" table:style-name="ce19">
            <text:p><text:s text:c="5"/>拍 <text:s text:c="9"/>賣</text:p>
          </table:table-cell>
          <table:table-cell office:value-type="float" office:value="2" table:style-name="ce26">
            <text:p>2<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99" table:style-name="ce19">
            <text:p><text:s text:c="5"/>繼 <text:s text:c="9"/>承</text:p>
          </table:table-cell>
          <table:table-cell office:value-type="float" office:value="3" table:style-name="ce26">
            <text:p>3<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0" table:style-name="ce19">
            <text:p><text:s text:c="5"/>贈 <text:s text:c="9"/>與</text:p>
          </table:table-cell>
          <table:table-cell office:value-type="float" office:value="4" table:style-name="ce26">
            <text:p>4<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1" table:style-name="ce19">
            <text:p><text:s text:c="5"/>其 <text:s text:c="9"/>他</text:p>
          </table:table-cell>
          <table:table-cell office:value-type="float" office:value="5" table:style-name="ce26">
            <text:p>5<text:s/></text:p>
          </table:table-cell>
          <table:table-cell office:value-type="float" office:value="2" table:content-validation-name="val114" table:style-name="ce31">
            <text:p>2</text:p>
          </table:table-cell>
          <table:table-cell office:value-type="float" office:value="49" table:content-validation-name="val114" table:style-name="ce31">
            <text:p>49</text:p>
          </table:table-cell>
          <table:table-cell office:value-type="float" office:value="57041.56" table:content-validation-name="val114" table:style-name="ce38">
            <text:p>57,041.56</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2" table:formula="of:=SUM([.E18:.E22])" table:style-name="ce32">
            <text:p>2</text:p>
          </table:table-cell>
          <table:table-cell office:value-type="float" office:value="49" table:formula="of:=SUM([.F18:.F22])" table:style-name="ce32">
            <text:p>49</text:p>
          </table:table-cell>
          <table:table-cell office:value-type="float" office:value="57041.56" table:formula="of:=SUM([.G18:.G22])" table:style-name="ce39">
            <text:p>57,041.56</text:p>
          </table:table-cell>
          <table:table-cell office:value-type="float" office:value="0" table:formula="of:=SUM([.H18:.H22])" table:style-name="ce32">
            <text:p><text:s text:c="9"/>－</text:p>
          </table:table-cell>
          <table:table-cell office:value-type="float" office:value="0" table:formula="of:=SUM([.I18:.I2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2" table:style-name="ce19">
            <text:p><text:s text:c="5"/>買 <text:s text:c="9"/>賣</text:p>
          </table:table-cell>
          <table:table-cell office:value-type="float" office:value="6" table:style-name="ce26">
            <text:p>6<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3" table:style-name="ce19">
            <text:p><text:s text:c="5"/>拍 <text:s text:c="9"/>賣</text:p>
          </table:table-cell>
          <table:table-cell office:value-type="float" office:value="7" table:style-name="ce26">
            <text:p>7<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4" table:style-name="ce19">
            <text:p><text:s text:c="5"/>繼 <text:s text:c="9"/>承</text:p>
          </table:table-cell>
          <table:table-cell office:value-type="float" office:value="8" table:style-name="ce26">
            <text:p>8<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5" table:style-name="ce19">
            <text:p><text:s text:c="5"/>贈 <text:s text:c="9"/>與</text:p>
          </table:table-cell>
          <table:table-cell office:value-type="float" office:value="9" table:style-name="ce26">
            <text:p>9<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06" table:style-name="ce19">
            <text:p><text:s text:c="5"/>其 <text:s text:c="9"/>他</text:p>
          </table:table-cell>
          <table:table-cell office:value-type="float" office:value="10" table:style-name="ce26">
            <text:p>10<text:s/></text:p>
          </table:table-cell>
          <table:table-cell office:value-type="float" office:value="2" table:content-validation-name="val114" table:style-name="ce31">
            <text:p>2</text:p>
          </table:table-cell>
          <table:table-cell office:value-type="float" office:value="49" table:content-validation-name="val114" table:style-name="ce31">
            <text:p>49</text:p>
          </table:table-cell>
          <table:table-cell office:value-type="float" office:value="57041.56" table:content-validation-name="val114" table:style-name="ce38">
            <text:p>57,041.56</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2">
            <text:p><text:s text:c="9"/>－</text:p>
          </table:table-cell>
          <table:table-cell office:value-type="float" office:value="0" table:formula="of:=SUM([.F24:.F28])" table:style-name="ce32">
            <text:p><text:s text:c="9"/>－</text:p>
          </table:table-cell>
          <table:table-cell office:value-type="float" office:value="0" table:formula="of:=SUM([.G24:.G28])" table:style-name="ce39">
            <text:p><text:s text:c="12"/>－</text:p>
          </table:table-cell>
          <table:table-cell office:value-type="float" office:value="0" table:formula="of:=SUM([.H24:.H28])" table:style-name="ce32">
            <text:p><text:s text:c="9"/>－</text:p>
          </table:table-cell>
          <table:table-cell office:value-type="float" office:value="0" table:formula="of:=SUM([.I24:.I28])"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07" table:style-name="ce18">
            <text:p>設 <text:s text:c="14"/>定</text:p>
          </table:table-cell>
          <table:table-cell office:value-type="float" office:value="11" table:style-name="ce26">
            <text:p>11<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08" table:style-name="ce18">
            <text:p>移 <text:s text:c="14"/>轉</text:p>
          </table:table-cell>
          <table:table-cell office:value-type="float" office:value="12" table:style-name="ce26">
            <text:p>12<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09" table:style-name="ce18">
            <text:p>變 <text:s text:c="14"/>更</text:p>
          </table:table-cell>
          <table:table-cell office:value-type="float" office:value="13" table:style-name="ce26">
            <text:p>13<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10" table:style-name="ce18">
            <text:p>塗 <text:s text:c="14"/>銷</text:p>
          </table:table-cell>
          <table:table-cell office:value-type="float" office:value="14" table:style-name="ce26">
            <text:p>14<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111" table:style-name="ce18">
            <text:p>其 <text:s text:c="14"/>他</text:p>
          </table:table-cell>
          <table:table-cell office:value-type="float" office:value="15" table:style-name="ce26">
            <text:p>15<text:s/></text:p>
          </table:table-cell>
          <table:table-cell office:value-type="float" office:value="0" table:content-validation-name="val114" table:style-name="ce32">
            <text:p><text:s text:c="9"/>－</text:p>
          </table:table-cell>
          <table:table-cell office:value-type="float" office:value="0" table:content-validation-name="val114" table:style-name="ce32">
            <text:p><text:s text:c="9"/>－</text:p>
          </table:table-cell>
          <table:table-cell office:value-type="float" office:value="0" table:content-validation-name="val114" table:style-name="ce39">
            <text:p><text:s text:c="12"/>－</text:p>
          </table:table-cell>
          <table:table-cell office:value-type="float" office:value="0" table:content-validation-name="val114" table:style-name="ce32">
            <text:p><text:s text:c="9"/>－</text:p>
          </table:table-cell>
          <table:table-cell office:value-type="float" office:value="0" table:content-validation-name="val114"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蘆竹地政事務所外國人地權登記管理(續5)"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142"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120" table:style-name="ce50">
            <text:p>桃園市蘆竹地政事務所外國人地權登記管理(續5)</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36"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37"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139" table:style-name="ce24">
            <text:p>筆數</text:p>
          </table:table-cell>
          <table:table-cell office:value-type="string" table:content-validation-name="val140" table:style-name="ce24">
            <text:p>面積</text:p>
          </table:table-cell>
          <table:table-cell office:value-type="string" table:content-validation-name="val141" table:style-name="ce24">
            <text:p>棟數</text:p>
          </table:table-cell>
          <table:table-cell office:value-type="string" table:content-validation-name="val14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3" table:formula="of:=SUM([.E10]; [.E23])" table:style-name="ce31">
            <text:p>3</text:p>
          </table:table-cell>
          <table:table-cell office:value-type="float" office:value="65" table:formula="of:=SUM([.F10]; [.F23])" table:style-name="ce31">
            <text:p>65</text:p>
          </table:table-cell>
          <table:table-cell office:value-type="float" office:value="444.96" table:formula="of:=SUM([.G10]; [.G23])" table:style-name="ce38">
            <text:p>444.96</text:p>
          </table:table-cell>
          <table:table-cell office:value-type="float" office:value="3" table:formula="of:=SUM([.H10]; [.H23])" table:style-name="ce31">
            <text:p>3</text:p>
          </table:table-cell>
          <table:table-cell office:value-type="float" office:value="391.53" table:formula="of:=SUM([.I10]; [.I23])" table:style-name="ce43">
            <text:p>391.53</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2" table:formula="of:=SUM([.E11]; [.E17])" table:style-name="ce31">
            <text:p>2</text:p>
          </table:table-cell>
          <table:table-cell office:value-type="float" office:value="64" table:formula="of:=SUM([.F11]; [.F17])" table:style-name="ce31">
            <text:p>64</text:p>
          </table:table-cell>
          <table:table-cell office:value-type="float" office:value="401.52" table:formula="of:=SUM([.G11]; [.G17])" table:style-name="ce38">
            <text:p>401.52</text:p>
          </table:table-cell>
          <table:table-cell office:value-type="float" office:value="2" table:formula="of:=SUM([.H11]; [.H17])" table:style-name="ce31">
            <text:p>2</text:p>
          </table:table-cell>
          <table:table-cell office:value-type="float" office:value="235.6" table:formula="of:=SUM([.I11]; [.I17])" table:style-name="ce43">
            <text:p>235.60</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63" table:formula="of:=SUM([.F12:.F16])" table:style-name="ce31">
            <text:p>63</text:p>
          </table:table-cell>
          <table:table-cell office:value-type="float" office:value="358.86" table:formula="of:=SUM([.G12:.G16])" table:style-name="ce38">
            <text:p>358.86</text:p>
          </table:table-cell>
          <table:table-cell office:value-type="float" office:value="1" table:formula="of:=SUM([.H12:.H16])" table:style-name="ce31">
            <text:p>1</text:p>
          </table:table-cell>
          <table:table-cell office:value-type="float" office:value="3.26" table:formula="of:=SUM([.I12:.I16])" table:style-name="ce43">
            <text:p>3.26</text:p>
          </table:table-cell>
          <table:table-cell table:number-columns-repeated="16375" table:style-name="ce1"/>
        </table:table-row>
        <table:table-row table:style-name="ro7">
          <table:covered-table-cell/>
          <table:covered-table-cell/>
          <table:table-cell office:value-type="string" table:content-validation-name="val121" table:style-name="ce19">
            <text:p><text:s text:c="5"/>買 <text:s text:c="9"/>賣</text:p>
          </table:table-cell>
          <table:table-cell office:value-type="float" office:value="1" table:style-name="ce26">
            <text:p>1<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22" table:style-name="ce19">
            <text:p><text:s text:c="5"/>拍 <text:s text:c="9"/>賣</text:p>
          </table:table-cell>
          <table:table-cell office:value-type="float" office:value="2" table:style-name="ce26">
            <text:p>2<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23" table:style-name="ce19">
            <text:p><text:s text:c="5"/>繼 <text:s text:c="9"/>承</text:p>
          </table:table-cell>
          <table:table-cell office:value-type="float" office:value="3" table:style-name="ce26">
            <text:p>3<text:s/></text:p>
          </table:table-cell>
          <table:table-cell office:value-type="float" office:value="1" table:content-validation-name="val138" table:style-name="ce31">
            <text:p>1</text:p>
          </table:table-cell>
          <table:table-cell office:value-type="float" office:value="63" table:content-validation-name="val138" table:style-name="ce31">
            <text:p>63</text:p>
          </table:table-cell>
          <table:table-cell office:value-type="float" office:value="358.86" table:content-validation-name="val138" table:style-name="ce38">
            <text:p>358.86</text:p>
          </table:table-cell>
          <table:table-cell office:value-type="float" office:value="1" table:content-validation-name="val138" table:style-name="ce31">
            <text:p>1</text:p>
          </table:table-cell>
          <table:table-cell office:value-type="float" office:value="3.26" table:content-validation-name="val138" table:style-name="ce43">
            <text:p>3.26</text:p>
          </table:table-cell>
          <table:table-cell table:number-columns-repeated="16375" table:style-name="ce1"/>
        </table:table-row>
        <table:table-row table:style-name="ro7">
          <table:covered-table-cell/>
          <table:covered-table-cell/>
          <table:table-cell office:value-type="string" table:content-validation-name="val124" table:style-name="ce19">
            <text:p><text:s text:c="5"/>贈 <text:s text:c="9"/>與</text:p>
          </table:table-cell>
          <table:table-cell office:value-type="float" office:value="4" table:style-name="ce26">
            <text:p>4<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25" table:style-name="ce19">
            <text:p><text:s text:c="5"/>其 <text:s text:c="9"/>他</text:p>
          </table:table-cell>
          <table:table-cell office:value-type="float" office:value="5" table:style-name="ce26">
            <text:p>5<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1" table:formula="of:=SUM([.E18:.E22])" table:style-name="ce32">
            <text:p>1</text:p>
          </table:table-cell>
          <table:table-cell office:value-type="float" office:value="1" table:formula="of:=SUM([.F18:.F22])" table:style-name="ce32">
            <text:p>1</text:p>
          </table:table-cell>
          <table:table-cell office:value-type="float" office:value="42.66" table:formula="of:=SUM([.G18:.G22])" table:style-name="ce39">
            <text:p>42.66</text:p>
          </table:table-cell>
          <table:table-cell office:value-type="float" office:value="1" table:formula="of:=SUM([.H18:.H22])" table:style-name="ce32">
            <text:p>1</text:p>
          </table:table-cell>
          <table:table-cell office:value-type="float" office:value="232.34" table:formula="of:=SUM([.I18:.I22])" table:style-name="ce44">
            <text:p>232.34</text:p>
          </table:table-cell>
          <table:table-cell table:number-columns-repeated="16375" table:style-name="ce1"/>
        </table:table-row>
        <table:table-row table:style-name="ro7">
          <table:covered-table-cell/>
          <table:covered-table-cell/>
          <table:table-cell office:value-type="string" table:content-validation-name="val126" table:style-name="ce19">
            <text:p><text:s text:c="5"/>買 <text:s text:c="9"/>賣</text:p>
          </table:table-cell>
          <table:table-cell office:value-type="float" office:value="6" table:style-name="ce26">
            <text:p>6<text:s/></text:p>
          </table:table-cell>
          <table:table-cell office:value-type="float" office:value="1" table:content-validation-name="val138" table:style-name="ce31">
            <text:p>1</text:p>
          </table:table-cell>
          <table:table-cell office:value-type="float" office:value="1" table:content-validation-name="val138" table:style-name="ce31">
            <text:p>1</text:p>
          </table:table-cell>
          <table:table-cell office:value-type="float" office:value="42.66" table:content-validation-name="val138" table:style-name="ce38">
            <text:p>42.66</text:p>
          </table:table-cell>
          <table:table-cell office:value-type="float" office:value="1" table:content-validation-name="val138" table:style-name="ce31">
            <text:p>1</text:p>
          </table:table-cell>
          <table:table-cell office:value-type="float" office:value="232.34" table:content-validation-name="val138" table:style-name="ce43">
            <text:p>232.34</text:p>
          </table:table-cell>
          <table:table-cell table:number-columns-repeated="16375" table:style-name="ce1"/>
        </table:table-row>
        <table:table-row table:style-name="ro7">
          <table:covered-table-cell/>
          <table:covered-table-cell/>
          <table:table-cell office:value-type="string" table:content-validation-name="val127" table:style-name="ce19">
            <text:p><text:s text:c="5"/>拍 <text:s text:c="9"/>賣</text:p>
          </table:table-cell>
          <table:table-cell office:value-type="float" office:value="7" table:style-name="ce26">
            <text:p>7<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28" table:style-name="ce19">
            <text:p><text:s text:c="5"/>繼 <text:s text:c="9"/>承</text:p>
          </table:table-cell>
          <table:table-cell office:value-type="float" office:value="8" table:style-name="ce26">
            <text:p>8<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29" table:style-name="ce19">
            <text:p><text:s text:c="5"/>贈 <text:s text:c="9"/>與</text:p>
          </table:table-cell>
          <table:table-cell office:value-type="float" office:value="9" table:style-name="ce26">
            <text:p>9<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30" table:style-name="ce19">
            <text:p><text:s text:c="5"/>其 <text:s text:c="9"/>他</text:p>
          </table:table-cell>
          <table:table-cell office:value-type="float" office:value="10" table:style-name="ce26">
            <text:p>10<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43.44" table:formula="of:=SUM([.G24:.G28])" table:style-name="ce38">
            <text:p>43.44</text:p>
          </table:table-cell>
          <table:table-cell office:value-type="float" office:value="1" table:formula="of:=SUM([.H24:.H28])" table:style-name="ce31">
            <text:p>1</text:p>
          </table:table-cell>
          <table:table-cell office:value-type="float" office:value="155.93" table:formula="of:=SUM([.I24:.I28])" table:style-name="ce43">
            <text:p>155.93</text:p>
          </table:table-cell>
          <table:table-cell table:number-columns-repeated="16375" table:style-name="ce1"/>
        </table:table-row>
        <table:table-row table:style-name="ro7">
          <table:covered-table-cell/>
          <table:table-cell table:style-name="ce12"/>
          <table:table-cell office:value-type="string" table:content-validation-name="val131" table:style-name="ce18">
            <text:p>設 <text:s text:c="14"/>定</text:p>
          </table:table-cell>
          <table:table-cell office:value-type="float" office:value="11" table:style-name="ce26">
            <text:p>11<text:s/></text:p>
          </table:table-cell>
          <table:table-cell office:value-type="float" office:value="1" table:content-validation-name="val138" table:style-name="ce31">
            <text:p>1</text:p>
          </table:table-cell>
          <table:table-cell office:value-type="float" office:value="1" table:content-validation-name="val138" table:style-name="ce31">
            <text:p>1</text:p>
          </table:table-cell>
          <table:table-cell office:value-type="float" office:value="43.44" table:content-validation-name="val138" table:style-name="ce38">
            <text:p>43.44</text:p>
          </table:table-cell>
          <table:table-cell office:value-type="float" office:value="1" table:content-validation-name="val138" table:style-name="ce31">
            <text:p>1</text:p>
          </table:table-cell>
          <table:table-cell office:value-type="float" office:value="155.93" table:content-validation-name="val138" table:style-name="ce43">
            <text:p>155.93</text:p>
          </table:table-cell>
          <table:table-cell table:number-columns-repeated="16375" table:style-name="ce1"/>
        </table:table-row>
        <table:table-row table:style-name="ro7">
          <table:covered-table-cell/>
          <table:table-cell table:style-name="ce12"/>
          <table:table-cell office:value-type="string" table:content-validation-name="val132" table:style-name="ce18">
            <text:p>移 <text:s text:c="14"/>轉</text:p>
          </table:table-cell>
          <table:table-cell office:value-type="float" office:value="12" table:style-name="ce26">
            <text:p>12<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33" table:style-name="ce18">
            <text:p>變 <text:s text:c="14"/>更</text:p>
          </table:table-cell>
          <table:table-cell office:value-type="float" office:value="13" table:style-name="ce26">
            <text:p>13<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34" table:style-name="ce18">
            <text:p>塗 <text:s text:c="14"/>銷</text:p>
          </table:table-cell>
          <table:table-cell office:value-type="float" office:value="14" table:style-name="ce26">
            <text:p>14<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135" table:style-name="ce18">
            <text:p>其 <text:s text:c="14"/>他</text:p>
          </table:table-cell>
          <table:table-cell office:value-type="float" office:value="15" table:style-name="ce26">
            <text:p>15<text:s/></text:p>
          </table:table-cell>
          <table:table-cell office:value-type="float" office:value="0" table:content-validation-name="val138" table:style-name="ce32">
            <text:p><text:s text:c="9"/>－</text:p>
          </table:table-cell>
          <table:table-cell office:value-type="float" office:value="0" table:content-validation-name="val138" table:style-name="ce32">
            <text:p><text:s text:c="9"/>－</text:p>
          </table:table-cell>
          <table:table-cell office:value-type="float" office:value="0" table:content-validation-name="val138" table:style-name="ce39">
            <text:p><text:s text:c="12"/>－</text:p>
          </table:table-cell>
          <table:table-cell office:value-type="float" office:value="0" table:content-validation-name="val138" table:style-name="ce32">
            <text:p><text:s text:c="9"/>－</text:p>
          </table:table-cell>
          <table:table-cell office:value-type="float" office:value="0" table:content-validation-name="val138"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八德地政事務所外國人地權登記管理(續6)"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166"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144" table:style-name="ce50">
            <text:p>桃園市八德地政事務所外國人地權登記管理(續6)</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60"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61"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163" table:style-name="ce24">
            <text:p>筆數</text:p>
          </table:table-cell>
          <table:table-cell office:value-type="string" table:content-validation-name="val164" table:style-name="ce24">
            <text:p>面積</text:p>
          </table:table-cell>
          <table:table-cell office:value-type="string" table:content-validation-name="val165" table:style-name="ce24">
            <text:p>棟數</text:p>
          </table:table-cell>
          <table:table-cell office:value-type="string" table:content-validation-name="val16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7" table:formula="of:=SUM([.E10]; [.E23])" table:style-name="ce31">
            <text:p>7</text:p>
          </table:table-cell>
          <table:table-cell office:value-type="float" office:value="19" table:formula="of:=SUM([.F10]; [.F23])" table:style-name="ce31">
            <text:p>19</text:p>
          </table:table-cell>
          <table:table-cell office:value-type="float" office:value="471.88000000000005" table:formula="of:=SUM([.G10]; [.G23])" table:style-name="ce38">
            <text:p>471.88</text:p>
          </table:table-cell>
          <table:table-cell office:value-type="float" office:value="4" table:formula="of:=SUM([.H10]; [.H23])" table:style-name="ce32">
            <text:p>4</text:p>
          </table:table-cell>
          <table:table-cell office:value-type="float" office:value="838.54" table:formula="of:=SUM([.I10]; [.I23])" table:style-name="ce44">
            <text:p>838.54</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4" table:formula="of:=SUM([.E11]; [.E17])" table:style-name="ce31">
            <text:p>4</text:p>
          </table:table-cell>
          <table:table-cell office:value-type="float" office:value="12" table:formula="of:=SUM([.F11]; [.F17])" table:style-name="ce31">
            <text:p>12</text:p>
          </table:table-cell>
          <table:table-cell office:value-type="float" office:value="230.47000000000003" table:formula="of:=SUM([.G11]; [.G17])" table:style-name="ce38">
            <text:p>230.47</text:p>
          </table:table-cell>
          <table:table-cell office:value-type="float" office:value="2" table:formula="of:=SUM([.H11]; [.H17])" table:style-name="ce32">
            <text:p>2</text:p>
          </table:table-cell>
          <table:table-cell office:value-type="float" office:value="419.27" table:formula="of:=SUM([.I11]; [.I17])" table:style-name="ce44">
            <text:p>419.27</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2" table:formula="of:=SUM([.E12:.E16])" table:style-name="ce31">
            <text:p>2</text:p>
          </table:table-cell>
          <table:table-cell office:value-type="float" office:value="10" table:formula="of:=SUM([.F12:.F16])" table:style-name="ce31">
            <text:p>10</text:p>
          </table:table-cell>
          <table:table-cell office:value-type="float" office:value="226.61" table:formula="of:=SUM([.G12:.G16])" table:style-name="ce38">
            <text:p>226.61</text:p>
          </table:table-cell>
          <table:table-cell office:value-type="float" office:value="2" table:formula="of:=SUM([.H12:.H16])" table:style-name="ce32">
            <text:p>2</text:p>
          </table:table-cell>
          <table:table-cell office:value-type="float" office:value="419.27" table:formula="of:=SUM([.I12:.I16])" table:style-name="ce44">
            <text:p>419.27</text:p>
          </table:table-cell>
          <table:table-cell table:number-columns-repeated="16375" table:style-name="ce1"/>
        </table:table-row>
        <table:table-row table:style-name="ro7">
          <table:covered-table-cell/>
          <table:covered-table-cell/>
          <table:table-cell office:value-type="string" table:content-validation-name="val145" table:style-name="ce19">
            <text:p><text:s text:c="5"/>買 <text:s text:c="9"/>賣</text:p>
          </table:table-cell>
          <table:table-cell office:value-type="float" office:value="1" table:style-name="ce26">
            <text:p>1<text:s/></text:p>
          </table:table-cell>
          <table:table-cell office:value-type="float" office:value="2" table:content-validation-name="val162" table:style-name="ce31">
            <text:p>2</text:p>
          </table:table-cell>
          <table:table-cell office:value-type="float" office:value="10" table:content-validation-name="val162" table:style-name="ce31">
            <text:p>10</text:p>
          </table:table-cell>
          <table:table-cell office:value-type="float" office:value="226.61" table:content-validation-name="val162" table:style-name="ce38">
            <text:p>226.61</text:p>
          </table:table-cell>
          <table:table-cell office:value-type="float" office:value="2" table:content-validation-name="val162" table:style-name="ce31">
            <text:p>2</text:p>
          </table:table-cell>
          <table:table-cell office:value-type="float" office:value="419.27" table:content-validation-name="val162" table:style-name="ce43">
            <text:p>419.27</text:p>
          </table:table-cell>
          <table:table-cell table:number-columns-repeated="16375" table:style-name="ce1"/>
        </table:table-row>
        <table:table-row table:style-name="ro7">
          <table:covered-table-cell/>
          <table:covered-table-cell/>
          <table:table-cell office:value-type="string" table:content-validation-name="val146" table:style-name="ce19">
            <text:p><text:s text:c="5"/>拍 <text:s text:c="9"/>賣</text:p>
          </table:table-cell>
          <table:table-cell office:value-type="float" office:value="2" table:style-name="ce26">
            <text:p>2<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47" table:style-name="ce19">
            <text:p><text:s text:c="5"/>繼 <text:s text:c="9"/>承</text:p>
          </table:table-cell>
          <table:table-cell office:value-type="float" office:value="3" table:style-name="ce26">
            <text:p>3<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48" table:style-name="ce19">
            <text:p><text:s text:c="5"/>贈 <text:s text:c="9"/>與</text:p>
          </table:table-cell>
          <table:table-cell office:value-type="float" office:value="4" table:style-name="ce26">
            <text:p>4<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49" table:style-name="ce19">
            <text:p><text:s text:c="5"/>其 <text:s text:c="9"/>他</text:p>
          </table:table-cell>
          <table:table-cell office:value-type="float" office:value="5" table:style-name="ce26">
            <text:p>5<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2" table:formula="of:=SUM([.E18:.E22])" table:style-name="ce32">
            <text:p>2</text:p>
          </table:table-cell>
          <table:table-cell office:value-type="float" office:value="2" table:formula="of:=SUM([.F18:.F22])" table:style-name="ce32">
            <text:p>2</text:p>
          </table:table-cell>
          <table:table-cell office:value-type="float" office:value="3.86" table:formula="of:=SUM([.G18:.G22])" table:style-name="ce39">
            <text:p>3.86</text:p>
          </table:table-cell>
          <table:table-cell office:value-type="float" office:value="0" table:formula="of:=SUM([.H18:.H22])" table:style-name="ce32">
            <text:p><text:s text:c="9"/>－</text:p>
          </table:table-cell>
          <table:table-cell office:value-type="float" office:value="0" table:formula="of:=SUM([.I18:.I2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50" table:style-name="ce19">
            <text:p><text:s text:c="5"/>買 <text:s text:c="9"/>賣</text:p>
          </table:table-cell>
          <table:table-cell office:value-type="float" office:value="6" table:style-name="ce26">
            <text:p>6<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51" table:style-name="ce19">
            <text:p><text:s text:c="5"/>拍 <text:s text:c="9"/>賣</text:p>
          </table:table-cell>
          <table:table-cell office:value-type="float" office:value="7" table:style-name="ce26">
            <text:p>7<text:s/></text:p>
          </table:table-cell>
          <table:table-cell office:value-type="float" office:value="2" table:content-validation-name="val162" table:style-name="ce31">
            <text:p>2</text:p>
          </table:table-cell>
          <table:table-cell office:value-type="float" office:value="2" table:content-validation-name="val162" table:style-name="ce31">
            <text:p>2</text:p>
          </table:table-cell>
          <table:table-cell office:value-type="float" office:value="3.86" table:content-validation-name="val162" table:style-name="ce38">
            <text:p>3.86</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52" table:style-name="ce19">
            <text:p><text:s text:c="5"/>繼 <text:s text:c="9"/>承</text:p>
          </table:table-cell>
          <table:table-cell office:value-type="float" office:value="8" table:style-name="ce26">
            <text:p>8<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53" table:style-name="ce19">
            <text:p><text:s text:c="5"/>贈 <text:s text:c="9"/>與</text:p>
          </table:table-cell>
          <table:table-cell office:value-type="float" office:value="9" table:style-name="ce26">
            <text:p>9<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54" table:style-name="ce19">
            <text:p><text:s text:c="5"/>其 <text:s text:c="9"/>他</text:p>
          </table:table-cell>
          <table:table-cell office:value-type="float" office:value="10" table:style-name="ce26">
            <text:p>10<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3" table:formula="of:=SUM([.E24:.E28])" table:style-name="ce32">
            <text:p>3</text:p>
          </table:table-cell>
          <table:table-cell office:value-type="float" office:value="7" table:formula="of:=SUM([.F24:.F28])" table:style-name="ce32">
            <text:p>7</text:p>
          </table:table-cell>
          <table:table-cell office:value-type="float" office:value="241.41000000000003" table:formula="of:=SUM([.G24:.G28])" table:style-name="ce39">
            <text:p>241.41</text:p>
          </table:table-cell>
          <table:table-cell office:value-type="float" office:value="2" table:formula="of:=SUM([.H24:.H28])" table:style-name="ce32">
            <text:p>2</text:p>
          </table:table-cell>
          <table:table-cell office:value-type="float" office:value="419.27" table:formula="of:=SUM([.I24:.I28])" table:style-name="ce44">
            <text:p>419.27</text:p>
          </table:table-cell>
          <table:table-cell table:number-columns-repeated="16375" table:style-name="ce1"/>
        </table:table-row>
        <table:table-row table:style-name="ro7">
          <table:covered-table-cell/>
          <table:table-cell table:style-name="ce12"/>
          <table:table-cell office:value-type="string" table:content-validation-name="val155" table:style-name="ce18">
            <text:p>設 <text:s text:c="14"/>定</text:p>
          </table:table-cell>
          <table:table-cell office:value-type="float" office:value="11" table:style-name="ce26">
            <text:p>11<text:s/></text:p>
          </table:table-cell>
          <table:table-cell office:value-type="float" office:value="1" table:content-validation-name="val162" table:style-name="ce31">
            <text:p>1</text:p>
          </table:table-cell>
          <table:table-cell office:value-type="float" office:value="5" table:content-validation-name="val162" table:style-name="ce31">
            <text:p>5</text:p>
          </table:table-cell>
          <table:table-cell office:value-type="float" office:value="226.61" table:content-validation-name="val162" table:style-name="ce38">
            <text:p>226.61</text:p>
          </table:table-cell>
          <table:table-cell office:value-type="float" office:value="2" table:content-validation-name="val162" table:style-name="ce31">
            <text:p>2</text:p>
          </table:table-cell>
          <table:table-cell office:value-type="float" office:value="419.27" table:content-validation-name="val162" table:style-name="ce43">
            <text:p>419.27</text:p>
          </table:table-cell>
          <table:table-cell table:number-columns-repeated="16375" table:style-name="ce1"/>
        </table:table-row>
        <table:table-row table:style-name="ro7">
          <table:covered-table-cell/>
          <table:table-cell table:style-name="ce12"/>
          <table:table-cell office:value-type="string" table:content-validation-name="val156" table:style-name="ce18">
            <text:p>移 <text:s text:c="14"/>轉</text:p>
          </table:table-cell>
          <table:table-cell office:value-type="float" office:value="12" table:style-name="ce26">
            <text:p>12<text:s/></text:p>
          </table:table-cell>
          <table:table-cell office:value-type="float" office:value="2" table:content-validation-name="val162" table:style-name="ce31">
            <text:p>2</text:p>
          </table:table-cell>
          <table:table-cell office:value-type="float" office:value="2" table:content-validation-name="val162" table:style-name="ce31">
            <text:p>2</text:p>
          </table:table-cell>
          <table:table-cell office:value-type="float" office:value="14.8" table:content-validation-name="val162" table:style-name="ce38">
            <text:p>14.80</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57" table:style-name="ce18">
            <text:p>變 <text:s text:c="14"/>更</text:p>
          </table:table-cell>
          <table:table-cell office:value-type="float" office:value="13" table:style-name="ce26">
            <text:p>13<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58" table:style-name="ce18">
            <text:p>塗 <text:s text:c="14"/>銷</text:p>
          </table:table-cell>
          <table:table-cell office:value-type="float" office:value="14" table:style-name="ce26">
            <text:p>14<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159" table:style-name="ce18">
            <text:p>其 <text:s text:c="14"/>他</text:p>
          </table:table-cell>
          <table:table-cell office:value-type="float" office:value="15" table:style-name="ce26">
            <text:p>15<text:s/></text:p>
          </table:table-cell>
          <table:table-cell office:value-type="float" office:value="0" table:content-validation-name="val162" table:style-name="ce32">
            <text:p><text:s text:c="9"/>－</text:p>
          </table:table-cell>
          <table:table-cell office:value-type="float" office:value="0" table:content-validation-name="val162" table:style-name="ce32">
            <text:p><text:s text:c="9"/>－</text:p>
          </table:table-cell>
          <table:table-cell office:value-type="float" office:value="0" table:content-validation-name="val162" table:style-name="ce39">
            <text:p><text:s text:c="12"/>－</text:p>
          </table:table-cell>
          <table:table-cell office:value-type="float" office:value="0" table:content-validation-name="val162" table:style-name="ce32">
            <text:p><text:s text:c="9"/>－</text:p>
          </table:table-cell>
          <table:table-cell office:value-type="float" office:value="0" table:content-validation-name="val162"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平鎮地政事務所外國人地權登記管理(續7)"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3"/>
          <table:table-cell table:style-name="ce35"/>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5"/>
          <table:table-cell table:number-columns-repeated="2" table:style-name="ce41"/>
          <table:table-cell table:number-columns-repeated="16375" table:style-name="ce1"/>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190" table:style-name="ce4">
            <text:p>桃園市政府</text:p>
          </table:table-cell>
          <table:table-cell table:style-name="ce46"/>
          <table:table-cell table:number-columns-repeated="1637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6"/>
          <table:table-cell table:number-columns-repeated="16374"/>
        </table:table-row>
        <table:table-row table:style-name="ro8">
          <table:table-cell office:value-type="string" table:number-columns-spanned="9" table:number-rows-spanned="1" table:content-validation-name="val168" table:style-name="ce50">
            <text:p>桃園市平鎮地政事務所外國人地權登記管理(續7)</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84" table:style-name="ce51">
            <text:p>中華民國113年1月</text:p>
          </table:table-cell>
          <table:covered-table-cell table:number-columns-repeated="4"/>
          <table:table-cell office:value-type="string" table:style-name="ce42">
            <text:p>單位：件；筆；平方公尺</text:p>
          </table:table-cell>
          <table:table-cell table:number-columns-repeated="16375" table:style-name="ce1"/>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185"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6"/>
          <table:table-cell table:number-columns-repeated="16374"/>
        </table:table-row>
        <table:table-row table:style-name="ro6">
          <table:covered-table-cell/>
          <table:covered-table-cell table:number-columns-repeated="2"/>
          <table:covered-table-cell/>
          <table:covered-table-cell/>
          <table:table-cell office:value-type="string" table:content-validation-name="val187" table:style-name="ce24">
            <text:p>筆數</text:p>
          </table:table-cell>
          <table:table-cell office:value-type="string" table:content-validation-name="val188" table:style-name="ce24">
            <text:p>面積</text:p>
          </table:table-cell>
          <table:table-cell office:value-type="string" table:content-validation-name="val189" table:style-name="ce24">
            <text:p>棟數</text:p>
          </table:table-cell>
          <table:table-cell office:value-type="string" table:content-validation-name="val19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2">
            <text:p>1</text:p>
          </table:table-cell>
          <table:table-cell office:value-type="float" office:value="5" table:formula="of:=SUM([.F10]; [.F23])" table:style-name="ce32">
            <text:p>5</text:p>
          </table:table-cell>
          <table:table-cell office:value-type="float" office:value="1732.8" table:formula="of:=SUM([.G10]; [.G23])" table:style-name="ce39">
            <text:p>1,732.80</text:p>
          </table:table-cell>
          <table:table-cell office:value-type="float" office:value="0" table:formula="of:=SUM([.H10]; [.H23])" table:style-name="ce32">
            <text:p><text:s text:c="9"/>－</text:p>
          </table:table-cell>
          <table:table-cell office:value-type="float" office:value="0" table:formula="of:=SUM([.I10]; [.I23])" table:style-name="ce44">
            <text:p><text:s text:c="12"/>－</text:p>
          </table:table-cell>
          <table:table-cell table:number-columns-repeated="16375" table:style-name="ce1"/>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1" table:formula="of:=SUM([.E11]; [.E17])" table:style-name="ce32">
            <text:p>1</text:p>
          </table:table-cell>
          <table:table-cell office:value-type="float" office:value="5" table:formula="of:=SUM([.F11]; [.F17])" table:style-name="ce32">
            <text:p>5</text:p>
          </table:table-cell>
          <table:table-cell office:value-type="float" office:value="1732.8" table:formula="of:=SUM([.G11]; [.G17])" table:style-name="ce39">
            <text:p>1,732.80</text:p>
          </table:table-cell>
          <table:table-cell office:value-type="float" office:value="0" table:formula="of:=SUM([.H11]; [.H17])" table:style-name="ce32">
            <text:p><text:s text:c="9"/>－</text:p>
          </table:table-cell>
          <table:table-cell office:value-type="float" office:value="0" table:formula="of:=SUM([.I11]; [.I17])"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1" table:formula="of:=SUM([.E12:.E16])" table:style-name="ce32">
            <text:p>1</text:p>
          </table:table-cell>
          <table:table-cell office:value-type="float" office:value="5" table:formula="of:=SUM([.F12:.F16])" table:style-name="ce32">
            <text:p>5</text:p>
          </table:table-cell>
          <table:table-cell office:value-type="float" office:value="1732.8" table:formula="of:=SUM([.G12:.G16])" table:style-name="ce39">
            <text:p>1,732.80</text:p>
          </table:table-cell>
          <table:table-cell office:value-type="float" office:value="0" table:formula="of:=SUM([.H12:.H16])" table:style-name="ce32">
            <text:p><text:s text:c="9"/>－</text:p>
          </table:table-cell>
          <table:table-cell office:value-type="float" office:value="0" table:formula="of:=SUM([.I12:.I1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69" table:style-name="ce19">
            <text:p><text:s text:c="5"/>買 <text:s text:c="9"/>賣</text:p>
          </table:table-cell>
          <table:table-cell office:value-type="float" office:value="1" table:style-name="ce26">
            <text:p>1<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0" table:style-name="ce19">
            <text:p><text:s text:c="5"/>拍 <text:s text:c="9"/>賣</text:p>
          </table:table-cell>
          <table:table-cell office:value-type="float" office:value="2" table:style-name="ce26">
            <text:p>2<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1" table:style-name="ce19">
            <text:p><text:s text:c="5"/>繼 <text:s text:c="9"/>承</text:p>
          </table:table-cell>
          <table:table-cell office:value-type="float" office:value="3" table:style-name="ce26">
            <text:p>3<text:s/></text:p>
          </table:table-cell>
          <table:table-cell office:value-type="float" office:value="1" table:content-validation-name="val186" table:style-name="ce31">
            <text:p>1</text:p>
          </table:table-cell>
          <table:table-cell office:value-type="float" office:value="5" table:content-validation-name="val186" table:style-name="ce31">
            <text:p>5</text:p>
          </table:table-cell>
          <table:table-cell office:value-type="float" office:value="1732.8" table:content-validation-name="val186" table:style-name="ce38">
            <text:p>1,732.80</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2" table:style-name="ce19">
            <text:p><text:s text:c="5"/>贈 <text:s text:c="9"/>與</text:p>
          </table:table-cell>
          <table:table-cell office:value-type="float" office:value="4" table:style-name="ce26">
            <text:p>4<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3" table:style-name="ce19">
            <text:p><text:s text:c="5"/>其 <text:s text:c="9"/>他</text:p>
          </table:table-cell>
          <table:table-cell office:value-type="float" office:value="5" table:style-name="ce26">
            <text:p>5<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0" table:formula="of:=SUM([.E18:.E22])" table:style-name="ce32">
            <text:p><text:s text:c="9"/>－</text:p>
          </table:table-cell>
          <table:table-cell office:value-type="float" office:value="0" table:formula="of:=SUM([.F18:.F22])" table:style-name="ce32">
            <text:p><text:s text:c="9"/>－</text:p>
          </table:table-cell>
          <table:table-cell office:value-type="float" office:value="0" table:formula="of:=SUM([.G18:.G22])" table:style-name="ce39">
            <text:p><text:s text:c="12"/>－</text:p>
          </table:table-cell>
          <table:table-cell office:value-type="float" office:value="0" table:formula="of:=SUM([.H18:.H22])" table:style-name="ce32">
            <text:p><text:s text:c="9"/>－</text:p>
          </table:table-cell>
          <table:table-cell office:value-type="float" office:value="0" table:formula="of:=SUM([.I18:.I22])"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4" table:style-name="ce19">
            <text:p><text:s text:c="5"/>買 <text:s text:c="9"/>賣</text:p>
          </table:table-cell>
          <table:table-cell office:value-type="float" office:value="6" table:style-name="ce26">
            <text:p>6<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5" table:style-name="ce19">
            <text:p><text:s text:c="5"/>拍 <text:s text:c="9"/>賣</text:p>
          </table:table-cell>
          <table:table-cell office:value-type="float" office:value="7" table:style-name="ce26">
            <text:p>7<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6" table:style-name="ce19">
            <text:p><text:s text:c="5"/>繼 <text:s text:c="9"/>承</text:p>
          </table:table-cell>
          <table:table-cell office:value-type="float" office:value="8" table:style-name="ce26">
            <text:p>8<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7" table:style-name="ce19">
            <text:p><text:s text:c="5"/>贈 <text:s text:c="9"/>與</text:p>
          </table:table-cell>
          <table:table-cell office:value-type="float" office:value="9" table:style-name="ce26">
            <text:p>9<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covered-table-cell/>
          <table:table-cell office:value-type="string" table:content-validation-name="val178" table:style-name="ce19">
            <text:p><text:s text:c="5"/>其 <text:s text:c="9"/>他</text:p>
          </table:table-cell>
          <table:table-cell office:value-type="float" office:value="10" table:style-name="ce26">
            <text:p>10<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2">
            <text:p><text:s text:c="9"/>－</text:p>
          </table:table-cell>
          <table:table-cell office:value-type="float" office:value="0" table:formula="of:=SUM([.F24:.F28])" table:style-name="ce32">
            <text:p><text:s text:c="9"/>－</text:p>
          </table:table-cell>
          <table:table-cell office:value-type="float" office:value="0" table:formula="of:=SUM([.G24:.G28])" table:style-name="ce39">
            <text:p><text:s text:c="12"/>－</text:p>
          </table:table-cell>
          <table:table-cell office:value-type="float" office:value="0" table:formula="of:=SUM([.H24:.H28])" table:style-name="ce32">
            <text:p><text:s text:c="9"/>－</text:p>
          </table:table-cell>
          <table:table-cell office:value-type="float" office:value="0" table:formula="of:=SUM([.I24:.I28])"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79" table:style-name="ce18">
            <text:p>設 <text:s text:c="14"/>定</text:p>
          </table:table-cell>
          <table:table-cell office:value-type="float" office:value="11" table:style-name="ce26">
            <text:p>11<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80" table:style-name="ce18">
            <text:p>移 <text:s text:c="14"/>轉</text:p>
          </table:table-cell>
          <table:table-cell office:value-type="float" office:value="12" table:style-name="ce26">
            <text:p>12<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81" table:style-name="ce18">
            <text:p>變 <text:s text:c="14"/>更</text:p>
          </table:table-cell>
          <table:table-cell office:value-type="float" office:value="13" table:style-name="ce26">
            <text:p>13<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table-cell table:style-name="ce12"/>
          <table:table-cell office:value-type="string" table:content-validation-name="val182" table:style-name="ce18">
            <text:p>塗 <text:s text:c="14"/>銷</text:p>
          </table:table-cell>
          <table:table-cell office:value-type="float" office:value="14" table:style-name="ce26">
            <text:p>14<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covered-table-cell/>
          <table:table-cell table:style-name="ce13"/>
          <table:table-cell office:value-type="string" table:content-validation-name="val183" table:style-name="ce18">
            <text:p>其 <text:s text:c="14"/>他</text:p>
          </table:table-cell>
          <table:table-cell office:value-type="float" office:value="15" table:style-name="ce26">
            <text:p>15<text:s/></text:p>
          </table:table-cell>
          <table:table-cell office:value-type="float" office:value="0" table:content-validation-name="val186" table:style-name="ce32">
            <text:p><text:s text:c="9"/>－</text:p>
          </table:table-cell>
          <table:table-cell office:value-type="float" office:value="0" table:content-validation-name="val186" table:style-name="ce32">
            <text:p><text:s text:c="9"/>－</text:p>
          </table:table-cell>
          <table:table-cell office:value-type="float" office:value="0" table:content-validation-name="val186" table:style-name="ce39">
            <text:p><text:s text:c="12"/>－</text:p>
          </table:table-cell>
          <table:table-cell office:value-type="float" office:value="0" table:content-validation-name="val186" table:style-name="ce32">
            <text:p><text:s text:c="9"/>－</text:p>
          </table:table-cell>
          <table:table-cell office:value-type="float" office:value="0" table:content-validation-name="val186" table:style-name="ce44">
            <text:p><text:s text:c="12"/>－</text:p>
          </table:table-cell>
          <table:table-cell table:number-columns-repeated="16375" table:style-name="ce1"/>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6"/>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16375" table:style-name="ce1"/>
        </table:table-row>
        <table:table-row table:style-name="ro9">
          <table:table-cell office:value-type="string" table:style-name="ce47">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8">
            <text:p>填表說明：1.外國人地權所有權登記之義務人及權利人皆為外國人時以權利人為準；他項權利登記義務人或權利人任何一方為外國人時，皆需統計。</text:p>
            <text:p/>
          </table:table-cell>
          <table:table-cell table:number-columns-repeated="8" table:style-name="ce10"/>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number-columns-repeated="8" table:style-name="ce10"/>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龜山地政事務所外國人地權登記管理(續8完)" table:style-name="ta1">
        <table:table-column table:style-name="co10" table:number-columns-repeated="2"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4" table:default-cell-style-name="ce1"/>
        <table:table-column table:style-name="co14" table:number-columns-repeated="41" table:default-cell-style-name="ce1"/>
        <table:table-column table:style-name="co8" table:number-columns-repeated="16334" table:default-cell-style-name="ce1"/>
        <table:table-row table:style-name="ro1">
          <table:table-cell table:number-columns-repeated="4" table:style-name="ce2"/>
          <table:table-cell table:style-name="ce29"/>
          <table:table-cell table:style-name="ce33"/>
          <table:table-cell table:style-name="ce35"/>
          <table:table-cell table:number-columns-repeated="43" table:style-name="ce2"/>
          <table:table-cell table:number-columns-repeated="16334"/>
        </table:table-row>
        <table:table-row table:style-name="ro2">
          <table:table-cell table:number-columns-repeated="2" table:style-name="ce3"/>
          <table:table-cell table:style-name="ce15"/>
          <table:table-cell table:number-columns-repeated="3" table:style-name="ce2"/>
          <table:table-cell table:style-name="ce35"/>
          <table:table-cell table:number-columns-repeated="2" table:style-name="ce3"/>
          <table:table-cell table:number-columns-repeated="41" table:style-name="ce2"/>
          <table:table-cell table:number-columns-repeated="16334"/>
        </table:table-row>
        <table:table-row table:style-name="ro9">
          <table:table-cell office:value-type="string" table:number-columns-spanned="2" table:number-rows-spanned="1" table:style-name="ce52">
            <text:p>公開類</text:p>
          </table:table-cell>
          <table:covered-table-cell/>
          <table:table-cell table:style-name="ce16"/>
          <table:table-cell table:number-columns-repeated="3" table:style-name="ce23"/>
          <table:table-cell table:style-name="ce36"/>
          <table:table-cell office:value-type="string" table:style-name="ce4">
            <text:p>編 <text:s/>製 <text:s/>機 <text:s/>關</text:p>
          </table:table-cell>
          <table:table-cell office:value-type="string" table:content-validation-name="val214" table:style-name="ce4">
            <text:p>桃園市政府</text:p>
          </table:table-cell>
          <table:table-cell table:style-name="ce49"/>
          <table:table-cell table:number-columns-repeated="40" table:style-name="ce2"/>
          <table:table-cell table:number-columns-repeated="16334"/>
        </table:table-row>
        <table:table-row table:style-name="ro9">
          <table:table-cell office:value-type="string" table:number-columns-spanned="2" table:number-rows-spanned="1" table:style-name="ce52">
            <text:p>月 <text:s/>報</text:p>
          </table:table-cell>
          <table:covered-table-cell/>
          <table:table-cell office:value-type="string" table:style-name="ce17">
            <text:p>每月終了後20日內編報</text:p>
          </table:table-cell>
          <table:table-cell table:style-name="ce11"/>
          <table:table-cell table:style-name="ce30"/>
          <table:table-cell table:style-name="ce34"/>
          <table:table-cell table:style-name="ce37"/>
          <table:table-cell office:value-type="string" table:style-name="ce4">
            <text:p>表 <text:s text:c="9"/>號</text:p>
          </table:table-cell>
          <table:table-cell office:value-type="string" table:style-name="ce4">
            <text:p>1112-04-02-2</text:p>
          </table:table-cell>
          <table:table-cell table:style-name="ce49"/>
          <table:table-cell table:number-columns-repeated="40" table:style-name="ce2"/>
          <table:table-cell table:number-columns-repeated="16334"/>
        </table:table-row>
        <table:table-row table:style-name="ro8">
          <table:table-cell office:value-type="string" table:number-columns-spanned="9" table:number-rows-spanned="1" table:content-validation-name="val192" table:style-name="ce50">
            <text:p>桃園市龜山地政事務所外國人地權登記管理(續8完)</text:p>
          </table:table-cell>
          <table:covered-table-cell table:number-columns-repeated="8"/>
          <table:table-cell table:number-columns-repeated="41" table:style-name="ce2"/>
          <table:table-cell table:number-columns-repeated="16334"/>
        </table:table-row>
        <table:table-row table:style-name="ro12">
          <table:table-cell table:style-name="ce5"/>
          <table:table-cell table:number-columns-repeated="2" table:style-name="ce11"/>
          <table:table-cell office:value-type="string" table:number-columns-spanned="5" table:number-rows-spanned="1" table:content-validation-name="val208" table:style-name="ce51">
            <text:p>中華民國113年1月</text:p>
          </table:table-cell>
          <table:covered-table-cell table:number-columns-repeated="4"/>
          <table:table-cell office:value-type="string" table:style-name="ce42">
            <text:p>單位：件；筆；平方公尺</text:p>
          </table:table-cell>
          <table:table-cell table:number-columns-repeated="41" table:style-name="ce2"/>
          <table:table-cell table:number-columns-repeated="16334"/>
        </table:table-row>
        <table:table-row table:style-name="ro6">
          <table:table-cell office:value-type="string" table:number-columns-spanned="3" table:number-rows-spanned="2" table:style-name="ce55">
            <text:p>工作項目</text:p>
          </table:table-cell>
          <table:covered-table-cell table:number-columns-repeated="2"/>
          <table:table-cell office:value-type="string" table:number-columns-spanned="1" table:number-rows-spanned="2" table:style-name="ce56">
            <text:p>項目</text:p>
          </table:table-cell>
          <table:table-cell office:value-type="string" table:number-columns-spanned="1" table:number-rows-spanned="2" table:content-validation-name="val209" table:style-name="ce56">
            <text:p>件數</text:p>
          </table:table-cell>
          <table:table-cell office:value-type="string" table:number-columns-spanned="2" table:number-rows-spanned="1" table:style-name="ce56">
            <text:p>土地</text:p>
          </table:table-cell>
          <table:covered-table-cell/>
          <table:table-cell office:value-type="string" table:number-columns-spanned="2" table:number-rows-spanned="1" table:style-name="ce56">
            <text:p>建物</text:p>
          </table:table-cell>
          <table:covered-table-cell/>
          <table:table-cell table:style-name="ce49"/>
          <table:table-cell table:number-columns-repeated="40" table:style-name="ce2"/>
          <table:table-cell table:number-columns-repeated="16334"/>
        </table:table-row>
        <table:table-row table:style-name="ro6">
          <table:covered-table-cell/>
          <table:covered-table-cell table:number-columns-repeated="2"/>
          <table:covered-table-cell/>
          <table:covered-table-cell/>
          <table:table-cell office:value-type="string" table:content-validation-name="val211" table:style-name="ce24">
            <text:p>筆數</text:p>
          </table:table-cell>
          <table:table-cell office:value-type="string" table:content-validation-name="val212" table:style-name="ce24">
            <text:p>面積</text:p>
          </table:table-cell>
          <table:table-cell office:value-type="string" table:content-validation-name="val213" table:style-name="ce24">
            <text:p>棟數</text:p>
          </table:table-cell>
          <table:table-cell office:value-type="string" table:content-validation-name="val215" table:style-name="ce13">
            <text:p>面積</text:p>
          </table:table-cell>
          <table:table-cell table:number-columns-repeated="41" table:style-name="ce2"/>
          <table:table-cell table:number-columns-repeated="16334"/>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7" table:formula="of:=SUM([.E10]; [.E23])" table:style-name="ce31">
            <text:p>7</text:p>
          </table:table-cell>
          <table:table-cell office:value-type="float" office:value="31" table:formula="of:=SUM([.F10]; [.F23])" table:style-name="ce31">
            <text:p>31</text:p>
          </table:table-cell>
          <table:table-cell office:value-type="float" office:value="10048.83" table:formula="of:=SUM([.G10]; [.G23])" table:style-name="ce38">
            <text:p>10,048.83</text:p>
          </table:table-cell>
          <table:table-cell office:value-type="float" office:value="5" table:formula="of:=SUM([.H10]; [.H23])" table:style-name="ce31">
            <text:p>5</text:p>
          </table:table-cell>
          <table:table-cell office:value-type="float" office:value="282.82" table:formula="of:=SUM([.I10]; [.I23])" table:style-name="ce43">
            <text:p>282.82</text:p>
          </table:table-cell>
          <table:table-cell table:number-columns-repeated="41" table:style-name="ce2"/>
          <table:table-cell table:number-columns-repeated="16334"/>
        </table:table-row>
        <table:table-row table:style-name="ro7">
          <table:table-cell office:value-type="string" table:number-columns-spanned="1" table:number-rows-spanned="13" table:style-name="ce57">
            <text:p>所有權登記</text:p>
          </table:table-cell>
          <table:table-cell table:style-name="ce12"/>
          <table:table-cell office:value-type="string" table:style-name="ce18">
            <text:p><text:s text:c="11"/>計</text:p>
          </table:table-cell>
          <table:table-cell table:style-name="ce25"/>
          <table:table-cell office:value-type="float" office:value="2" table:formula="of:=SUM([.E11]; [.E17])" table:style-name="ce31">
            <text:p>2</text:p>
          </table:table-cell>
          <table:table-cell office:value-type="float" office:value="25" table:formula="of:=SUM([.F11]; [.F17])" table:style-name="ce31">
            <text:p>25</text:p>
          </table:table-cell>
          <table:table-cell office:value-type="float" office:value="19.079999999999998" table:formula="of:=SUM([.G11]; [.G17])" table:style-name="ce38">
            <text:p>19.08</text:p>
          </table:table-cell>
          <table:table-cell office:value-type="float" office:value="1" table:formula="of:=SUM([.H11]; [.H17])" table:style-name="ce31">
            <text:p>1</text:p>
          </table:table-cell>
          <table:table-cell office:value-type="float" office:value="75.89" table:formula="of:=SUM([.I11]; [.I17])" table:style-name="ce43">
            <text:p>75.89</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2">
            <text:p>取得</text:p>
          </table:table-cell>
          <table:table-cell office:value-type="string" table:style-name="ce19">
            <text:p><text:s text:c="5"/>小 <text:s text:c="9"/>計</text:p>
          </table:table-cell>
          <table:table-cell table:style-name="ce25"/>
          <table:table-cell office:value-type="float" office:value="2" table:formula="of:=SUM([.E12:.E16])" table:style-name="ce31">
            <text:p>2</text:p>
          </table:table-cell>
          <table:table-cell office:value-type="float" office:value="25" table:formula="of:=SUM([.F12:.F16])" table:style-name="ce31">
            <text:p>25</text:p>
          </table:table-cell>
          <table:table-cell office:value-type="float" office:value="19.079999999999998" table:formula="of:=SUM([.G12:.G16])" table:style-name="ce38">
            <text:p>19.08</text:p>
          </table:table-cell>
          <table:table-cell office:value-type="float" office:value="1" table:formula="of:=SUM([.H12:.H16])" table:style-name="ce31">
            <text:p>1</text:p>
          </table:table-cell>
          <table:table-cell office:value-type="float" office:value="75.89" table:formula="of:=SUM([.I12:.I16])" table:style-name="ce43">
            <text:p>75.89</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3" table:style-name="ce19">
            <text:p><text:s text:c="5"/>買 <text:s text:c="9"/>賣</text:p>
          </table:table-cell>
          <table:table-cell office:value-type="float" office:value="1" table:style-name="ce26">
            <text:p>1<text:s/></text:p>
          </table:table-cell>
          <table:table-cell office:value-type="float" office:value="1" table:content-validation-name="val210" table:style-name="ce31">
            <text:p>1</text:p>
          </table:table-cell>
          <table:table-cell office:value-type="float" office:value="1" table:content-validation-name="val210" table:style-name="ce31">
            <text:p>1</text:p>
          </table:table-cell>
          <table:table-cell office:value-type="float" office:value="12.35" table:content-validation-name="val210" table:style-name="ce38">
            <text:p>12.35</text:p>
          </table:table-cell>
          <table:table-cell office:value-type="float" office:value="1" table:content-validation-name="val210" table:style-name="ce31">
            <text:p>1</text:p>
          </table:table-cell>
          <table:table-cell office:value-type="float" office:value="75.89" table:content-validation-name="val210" table:style-name="ce43">
            <text:p>75.89</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4" table:style-name="ce19">
            <text:p><text:s text:c="5"/>拍 <text:s text:c="9"/>賣</text:p>
          </table:table-cell>
          <table:table-cell office:value-type="float" office:value="2" table:style-name="ce26">
            <text:p>2<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5" table:style-name="ce19">
            <text:p><text:s text:c="5"/>繼 <text:s text:c="9"/>承</text:p>
          </table:table-cell>
          <table:table-cell office:value-type="float" office:value="3" table:style-name="ce26">
            <text:p>3<text:s/></text:p>
          </table:table-cell>
          <table:table-cell office:value-type="float" office:value="1" table:content-validation-name="val210" table:style-name="ce31">
            <text:p>1</text:p>
          </table:table-cell>
          <table:table-cell office:value-type="float" office:value="24" table:content-validation-name="val210" table:style-name="ce31">
            <text:p>24</text:p>
          </table:table-cell>
          <table:table-cell office:value-type="float" office:value="6.73" table:content-validation-name="val210" table:style-name="ce38">
            <text:p>6.73</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6" table:style-name="ce19">
            <text:p><text:s text:c="5"/>贈 <text:s text:c="9"/>與</text:p>
          </table:table-cell>
          <table:table-cell office:value-type="float" office:value="4" table:style-name="ce26">
            <text:p>4<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7" table:style-name="ce19">
            <text:p><text:s text:c="5"/>其 <text:s text:c="9"/>他</text:p>
          </table:table-cell>
          <table:table-cell office:value-type="float" office:value="5" table:style-name="ce26">
            <text:p>5<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2">
            <text:p>移轉</text:p>
          </table:table-cell>
          <table:table-cell office:value-type="string" table:style-name="ce19">
            <text:p><text:s text:c="5"/>小 <text:s text:c="9"/>計</text:p>
          </table:table-cell>
          <table:table-cell table:style-name="ce27"/>
          <table:table-cell office:value-type="float" office:value="0" table:formula="of:=SUM([.E18:.E22])" table:style-name="ce32">
            <text:p><text:s text:c="9"/>－</text:p>
          </table:table-cell>
          <table:table-cell office:value-type="float" office:value="0" table:formula="of:=SUM([.F18:.F22])" table:style-name="ce32">
            <text:p><text:s text:c="9"/>－</text:p>
          </table:table-cell>
          <table:table-cell office:value-type="float" office:value="0" table:formula="of:=SUM([.G18:.G22])" table:style-name="ce39">
            <text:p><text:s text:c="12"/>－</text:p>
          </table:table-cell>
          <table:table-cell office:value-type="float" office:value="0" table:formula="of:=SUM([.H18:.H22])" table:style-name="ce32">
            <text:p><text:s text:c="9"/>－</text:p>
          </table:table-cell>
          <table:table-cell office:value-type="float" office:value="0" table:formula="of:=SUM([.I18:.I22])"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8" table:style-name="ce19">
            <text:p><text:s text:c="5"/>買 <text:s text:c="9"/>賣</text:p>
          </table:table-cell>
          <table:table-cell office:value-type="float" office:value="6" table:style-name="ce26">
            <text:p>6<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9" table:style-name="ce19">
            <text:p><text:s text:c="5"/>拍 <text:s text:c="9"/>賣</text:p>
          </table:table-cell>
          <table:table-cell office:value-type="float" office:value="7" table:style-name="ce26">
            <text:p>7<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0" table:style-name="ce19">
            <text:p><text:s text:c="5"/>繼 <text:s text:c="9"/>承</text:p>
          </table:table-cell>
          <table:table-cell office:value-type="float" office:value="8" table:style-name="ce26">
            <text:p>8<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1" table:style-name="ce19">
            <text:p><text:s text:c="5"/>贈 <text:s text:c="9"/>與</text:p>
          </table:table-cell>
          <table:table-cell office:value-type="float" office:value="9" table:style-name="ce26">
            <text:p>9<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2" table:style-name="ce19">
            <text:p><text:s text:c="5"/>其 <text:s text:c="9"/>他</text:p>
          </table:table-cell>
          <table:table-cell office:value-type="float" office:value="10" table:style-name="ce26">
            <text:p>10<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table-cell office:value-type="string" table:number-columns-spanned="1" table:number-rows-spanned="6" table:style-name="ce57">
            <text:p>他項權利登記</text:p>
          </table:table-cell>
          <table:table-cell table:style-name="ce12"/>
          <table:table-cell office:value-type="string" table:style-name="ce18">
            <text:p><text:s text:c="8"/>計</text:p>
          </table:table-cell>
          <table:table-cell table:style-name="ce27"/>
          <table:table-cell office:value-type="float" office:value="5" table:formula="of:=SUM([.E24:.E28])" table:style-name="ce31">
            <text:p>5</text:p>
          </table:table-cell>
          <table:table-cell office:value-type="float" office:value="6" table:formula="of:=SUM([.F24:.F28])" table:style-name="ce31">
            <text:p>6</text:p>
          </table:table-cell>
          <table:table-cell office:value-type="float" office:value="10029.75" table:formula="of:=SUM([.G24:.G28])" table:style-name="ce38">
            <text:p>10,029.75</text:p>
          </table:table-cell>
          <table:table-cell office:value-type="float" office:value="4" table:formula="of:=SUM([.H24:.H28])" table:style-name="ce31">
            <text:p>4</text:p>
          </table:table-cell>
          <table:table-cell office:value-type="float" office:value="206.93" table:formula="of:=SUM([.I24:.I28])" table:style-name="ce43">
            <text:p>206.93</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3" table:style-name="ce18">
            <text:p>設 <text:s text:c="14"/>定</text:p>
          </table:table-cell>
          <table:table-cell office:value-type="float" office:value="11" table:style-name="ce26">
            <text:p>11<text:s/></text:p>
          </table:table-cell>
          <table:table-cell office:value-type="float" office:value="3" table:content-validation-name="val210" table:style-name="ce31">
            <text:p>3</text:p>
          </table:table-cell>
          <table:table-cell office:value-type="float" office:value="4" table:content-validation-name="val210" table:style-name="ce31">
            <text:p>4</text:p>
          </table:table-cell>
          <table:table-cell office:value-type="float" office:value="10011.99" table:content-validation-name="val210" table:style-name="ce38">
            <text:p>10,011.99</text:p>
          </table:table-cell>
          <table:table-cell office:value-type="float" office:value="2" table:content-validation-name="val210" table:style-name="ce31">
            <text:p>2</text:p>
          </table:table-cell>
          <table:table-cell office:value-type="float" office:value="92.52" table:content-validation-name="val210" table:style-name="ce43">
            <text:p>92.5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4" table:style-name="ce18">
            <text:p>移 <text:s text:c="14"/>轉</text:p>
          </table:table-cell>
          <table:table-cell office:value-type="float" office:value="12" table:style-name="ce26">
            <text:p>12<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5" table:style-name="ce18">
            <text:p>變 <text:s text:c="14"/>更</text:p>
          </table:table-cell>
          <table:table-cell office:value-type="float" office:value="13" table:style-name="ce26">
            <text:p>13<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6" table:style-name="ce18">
            <text:p>塗 <text:s text:c="14"/>銷</text:p>
          </table:table-cell>
          <table:table-cell office:value-type="float" office:value="14" table:style-name="ce26">
            <text:p>14<text:s/></text:p>
          </table:table-cell>
          <table:table-cell office:value-type="float" office:value="2" table:content-validation-name="val210" table:style-name="ce31">
            <text:p>2</text:p>
          </table:table-cell>
          <table:table-cell office:value-type="float" office:value="2" table:content-validation-name="val210" table:style-name="ce31">
            <text:p>2</text:p>
          </table:table-cell>
          <table:table-cell office:value-type="float" office:value="17.760000000000002" table:content-validation-name="val210" table:style-name="ce38">
            <text:p>17.76</text:p>
          </table:table-cell>
          <table:table-cell office:value-type="float" office:value="2" table:content-validation-name="val210" table:style-name="ce31">
            <text:p>2</text:p>
          </table:table-cell>
          <table:table-cell office:value-type="float" office:value="114.41" table:content-validation-name="val210" table:style-name="ce43">
            <text:p>114.41</text:p>
          </table:table-cell>
          <table:table-cell table:number-columns-repeated="41" table:style-name="ce2"/>
          <table:table-cell table:number-columns-repeated="16334"/>
        </table:table-row>
        <table:table-row table:style-name="ro7">
          <table:covered-table-cell/>
          <table:table-cell table:style-name="ce13"/>
          <table:table-cell office:value-type="string" table:content-validation-name="val207" table:style-name="ce18">
            <text:p>其 <text:s text:c="14"/>他</text:p>
          </table:table-cell>
          <table:table-cell office:value-type="float" office:value="15" table:style-name="ce26">
            <text:p>15<text:s/></text:p>
          </table:table-cell>
          <table:table-cell office:value-type="float" office:value="0" table:content-validation-name="val210" table:style-name="ce32">
            <text:p><text:s text:c="9"/>－</text:p>
          </table:table-cell>
          <table:table-cell office:value-type="float" office:value="0" table:content-validation-name="val210" table:style-name="ce32">
            <text:p><text:s text:c="9"/>－</text:p>
          </table:table-cell>
          <table:table-cell office:value-type="float" office:value="0" table:content-validation-name="val210" table:style-name="ce39">
            <text:p><text:s text:c="12"/>－</text:p>
          </table:table-cell>
          <table:table-cell office:value-type="float" office:value="0" table:content-validation-name="val210" table:style-name="ce32">
            <text:p><text:s text:c="9"/>－</text:p>
          </table:table-cell>
          <table:table-cell office:value-type="float" office:value="0" table:content-validation-name="val210" table:style-name="ce44">
            <text:p><text:s text:c="12"/>－</text:p>
          </table:table-cell>
          <table:table-cell table:number-columns-repeated="41" table:style-name="ce2"/>
          <table:table-cell table:number-columns-repeated="16334"/>
        </table:table-row>
        <table:table-row table:style-name="ro7">
          <table:table-cell office:value-type="string" table:number-columns-spanned="3" table:number-rows-spanned="1" table:style-name="ce55">
            <text:p>備註</text:p>
          </table:table-cell>
          <table:covered-table-cell table:number-columns-repeated="2"/>
          <table:table-cell office:value-type="float" office:value="0" table:formula="of:=[.H1]" table:number-columns-spanned="6" table:number-rows-spanned="1" table:style-name="ce53">
            <text:p>－</text:p>
          </table:table-cell>
          <table:covered-table-cell table:number-columns-repeated="5"/>
          <table:table-cell table:style-name="ce49"/>
          <table:table-cell table:number-columns-repeated="40" table:style-name="ce2"/>
          <table:table-cell table:number-columns-repeated="16334"/>
        </table:table-row>
        <table:table-row table:style-name="ro13">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40"/>
          <table:table-cell office:value-type="string" table:style-name="ce40">
            <text:p>機關長官</text:p>
          </table:table-cell>
          <table:table-cell table:style-name="ce45"/>
          <table:table-cell table:number-columns-repeated="41" table:style-name="ce2"/>
          <table:table-cell table:number-columns-repeated="16334"/>
        </table:table-row>
        <table:table-row table:style-name="ro9">
          <table:table-cell office:value-type="string" table:style-name="ce47">
            <text:p>資料來源：依據各地政事務所造報資料編製。</text:p>
          </table:table-cell>
          <table:table-cell table:style-name="ce48"/>
          <table:table-cell table:number-columns-repeated="7" table:style-name="ce10"/>
          <table:table-cell table:number-columns-repeated="41" table:style-name="ce2"/>
          <table:table-cell table:number-columns-repeated="16334"/>
        </table:table-row>
        <table:table-row table:style-name="ro9">
          <table:table-cell office:value-type="string" table:style-name="ce47">
            <text:p>填表說明：1.外國人地權所有權登記之義務人及權利人皆為外國人時以權利人為準；他項權利登記義務人或權利人任何一方為外國人時，皆需統計。</text:p>
          </table:table-cell>
          <table:table-cell table:style-name="ce10"/>
          <table:table-cell table:number-columns-repeated="7" table:style-name="ce21"/>
          <table:table-cell table:number-columns-repeated="41" table:style-name="ce2"/>
          <table:table-cell table:number-columns-repeated="16334"/>
        </table:table-row>
        <table:table-row table:style-name="ro9">
          <table:table-cell office:value-type="string" table:style-name="ce47">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41" table:style-name="ce2"/>
          <table:table-cell table:number-columns-repeated="16334"/>
        </table:table-row>
        <table:table-row table:number-rows-repeated="167" table:style-name="ro10">
          <table:table-cell table:number-columns-repeated="50" table:style-name="ce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decimal-places="2" number:min-integer-digits="1" number:grouping="true"/>
    </number:number-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43:23Z</meta:creation-date>
    <dc:date>2024-03-08T06:43:24Z</dc:date>
  </office:meta>
</office:document-meta>
</file>