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4月$0_3_1$2024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1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20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3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6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9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2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5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1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村里數_現有門牌_$0_6_2$A12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村里數_戶籍登記_$0_6_3$A12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鄰數_現有門牌_$0_6_4$A12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鄰數_戶籍登記_$0_6_5$A12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戶數$0_5_6$A12210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人口數依性別分$0_5_7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性別$0_1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1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1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性別$0_1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1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1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性別$0_1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1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1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性別$0_20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21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22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性別$0_23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24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25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性別$0_26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27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28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性別$0_29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30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31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性別$0_32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男$0_33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女$0_34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性別$0_35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36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37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性別$0_38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男$0_39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女$0_40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性別$0_4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4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4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性別$0_4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男$0_4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女$0_4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性別$0_4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4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4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遷入人數依性別.地區別分$0_5_9$A12210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外$0_6_10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新北市$0_7_11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臺北市$0_7_12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桃園市$0_7_13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臺中市$0_7_14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臺南市$0_7_15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雄市$0_7_16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台灣省$0_7_17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福建省$0_7_18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其他省_市_$0_7_19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省他縣_市_$0_6_20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縣_市_他鄉_鎮市區_$0_6_21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初設戶籍$0_6_22$0101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地區別_其他$0_6_23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遷出人數依性別.地區別分$0_5_24$A12210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外$0_6_25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新北市$0_7_26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臺北市$0_7_27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桃園市$0_7_28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臺中市$0_7_29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臺南市$0_7_30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高雄市$0_7_31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台灣省$0_7_32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福建省$0_7_33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其他省_市_$0_7_34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省他縣_市_$0_6_35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縣_市_他鄉_鎮市區_$0_6_36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廢止戶籍$0_6_37$0101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地區別_其他$0_6_38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住址變更人數_遷入_依性別分$0_6_39$A12210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住址變更人數_遷出_依性別分$0_6_40$A12210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行政區域調整人數_增_依性別分$0_6_41$A12210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行政區域調整人數_減_依性別分$0_6_42$A12210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嬰兒出生總數_按登記日期_依性別.出生身份別分$0_6_43$A122100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婚生$0_6_44$0101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認領$0_7_45$01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認領$0_7_46$01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無依兒童$0_6_47$01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生母原屬國籍_地區_依性別.國籍別分$0_5_48$A122100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陸.港澳地區$0_6_48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外國籍$0_6_49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生父原屬國籍_地區_依性別.國籍別分$0_5_50$A1221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大陸.港澳地區$0_6_50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外國籍$0_6_51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遺腹子依性別分$0_5_52$A122100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雙胞胎依性別分$0_5_53$A122100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三胞胎以上依性別分$0_5_54$A122100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死亡人數依性別分$0_5_55$A122100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認領人數依性別分$0_5_56$A122100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收養人數依性別分$0_5_57$A122100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終止收養人數依性別分$0_5_58$A122100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監護人數依性別分$0_5_59$A122100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輔助人數依性別分$0_5_60$A122100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未成年子女權利義務行使負擔人數依性別分$0_5_61$A122100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結婚對數_按登記日期_依婚姻兩性性別分$0_5_62$A122100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0$0_1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相同性別_男男$0_1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相同性別_女女$0_1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不同性別$0_1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相同性別_男男$0_1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相同性別_女女$0_1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不同性別$0_1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相同性別_男男$0_1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相同性別_女女$0_1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不同性別$0_20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相同性別_男男$0_21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相同性別_女女$0_22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不同性別$0_23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相同性別_男男$0_24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相同性別_女女$0_25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不同性別$0_26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相同性別_男男$0_27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相同性別_女女$0_28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不同性別$0_29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相同性別_男男$0_30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相同性別_女女$0_31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不同性別$0_32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相同性別_男男$0_33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相同性別_女女$0_34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不同性別$0_35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相同性別_男男$0_36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相同性別_女女$0_37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不同性別$0_38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相同性別_男男$0_39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相同性別_女女$0_40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不同性別$0_4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相同性別_男男$0_4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相同性別_女女$0_4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不同性別$0_4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相同性別_男男$0_4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相同性別_女女$0_4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不同性別$0_4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相同性別_男男$0_4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相同性別_女女$0_4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離婚對數_按登記日期_依婚姻兩性性別分$0_5_65$A122100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4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6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19"/>
          <table:table-cell table:number-columns-repeated="44" table:style-name="ce4"/>
          <table:table-cell table:number-columns-repeated="16316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38">
            <text:p>中華民國113年04月</text:p>
          </table:table-cell>
          <table:covered-table-cell table:number-columns-repeated="20"/>
          <table:table-cell table:number-columns-repeated="46" table:style-name="ce4"/>
          <table:table-cell table:number-columns-repeated="16316"/>
        </table:table-row>
        <table:table-row table:style-name="ro1">
          <table:table-cell office:value-type="string" table:style-name="ce5">
            <text:p>RRRP03310</text:p>
          </table:table-cell>
          <table:table-cell table:number-columns-repeated="22" table:style-name="ce10"/>
          <table:table-cell office:value-type="string" table:style-name="ce20">
            <text:p>單位：戶；人；對</text:p>
          </table:table-cell>
          <table:table-cell table:number-columns-repeated="44" table:style-name="ce10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40">
            <text:p>區域代碼</text:p>
          </table:table-cell>
          <table:table-cell office:value-type="string" table:number-columns-spanned="1" table:number-rows-spanned="3" table:style-name="ce32">
            <text:p>區域別</text:p>
          </table:table-cell>
          <table:table-cell office:value-type="string" table:number-columns-spanned="2" table:number-rows-spanned="1" table:style-name="ce32">
            <text:p>村里數</text:p>
          </table:table-cell>
          <table:covered-table-cell/>
          <table:table-cell office:value-type="string" table:number-columns-spanned="2" table:number-rows-spanned="1" table:style-name="ce32">
            <text:p>鄰數</text:p>
          </table:table-cell>
          <table:covered-table-cell/>
          <table:table-cell office:value-type="string" table:number-columns-spanned="1" table:number-rows-spanned="3" table:content-validation-name="val20" table:style-name="ce32">
            <text:p>戶數</text:p>
          </table:table-cell>
          <table:table-cell office:value-type="string" table:number-columns-spanned="1" table:number-rows-spanned="3" table:content-validation-name="val21" table:style-name="ce32">
            <text:p>性別</text:p>
          </table:table-cell>
          <table:table-cell office:value-type="string" table:number-columns-spanned="1" table:number-rows-spanned="3" table:style-name="ce32">
            <text:p>人口數</text:p>
          </table:table-cell>
          <table:table-cell office:value-type="string" table:number-columns-spanned="15" table:number-rows-spanned="1" table:content-validation-name="val61" table:style-name="ce32">
            <text:p>遷入人數</text:p>
          </table:table-cell>
          <table:covered-table-cell table:number-columns-repeated="14"/>
          <table:table-cell office:value-type="string" table:number-columns-spanned="15" table:number-rows-spanned="1" table:content-validation-name="val76" table:style-name="ce32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2">
            <text:p>住址變更人數</text:p>
          </table:table-cell>
          <table:covered-table-cell/>
          <table:table-cell office:value-type="string" table:number-columns-spanned="2" table:number-rows-spanned="1" table:style-name="ce32">
            <text:p>行政區域調整人數</text:p>
          </table:table-cell>
          <table:covered-table-cell/>
          <table:table-cell office:value-type="string" table:number-columns-spanned="5" table:number-rows-spanned="1" table:style-name="ce32">
            <text:p>嬰兒出生總數</text:p>
          </table:table-cell>
          <table:covered-table-cell table:number-columns-repeated="4"/>
          <table:table-cell office:value-type="string" table:number-columns-spanned="2" table:number-rows-spanned="1" table:content-validation-name="val100" table:style-name="ce32">
            <text:p>生母原屬國籍(地區)</text:p>
          </table:table-cell>
          <table:covered-table-cell/>
          <table:table-cell office:value-type="string" table:number-columns-spanned="2" table:number-rows-spanned="1" table:content-validation-name="val103" table:style-name="ce32">
            <text:p>生父原屬國籍(地區)</text:p>
          </table:table-cell>
          <table:covered-table-cell/>
          <table:table-cell office:value-type="string" table:number-columns-spanned="1" table:number-rows-spanned="3" table:content-validation-name="val106" table:style-name="ce32">
            <text:p>遺腹子</text:p>
          </table:table-cell>
          <table:table-cell office:value-type="string" table:number-columns-spanned="1" table:number-rows-spanned="3" table:content-validation-name="val107" table:style-name="ce32">
            <text:p>雙胞胎</text:p>
          </table:table-cell>
          <table:table-cell office:value-type="string" table:number-columns-spanned="1" table:number-rows-spanned="3" table:content-validation-name="val108" table:style-name="ce32">
            <text:p>三胞胎以上</text:p>
          </table:table-cell>
          <table:table-cell office:value-type="string" table:number-columns-spanned="1" table:number-rows-spanned="3" table:content-validation-name="val109" table:style-name="ce32">
            <text:p>死亡人數</text:p>
          </table:table-cell>
          <table:table-cell office:value-type="string" table:number-columns-spanned="1" table:number-rows-spanned="3" table:content-validation-name="val110" table:style-name="ce32">
            <text:p>認領人數</text:p>
          </table:table-cell>
          <table:table-cell office:value-type="string" table:number-columns-spanned="1" table:number-rows-spanned="3" table:content-validation-name="val111" table:style-name="ce32">
            <text:p>收養人數</text:p>
          </table:table-cell>
          <table:table-cell office:value-type="string" table:number-columns-spanned="1" table:number-rows-spanned="3" table:content-validation-name="val112" table:style-name="ce32">
            <text:p>終止收養人數</text:p>
          </table:table-cell>
          <table:table-cell office:value-type="string" table:number-columns-spanned="1" table:number-rows-spanned="3" table:content-validation-name="val113" table:style-name="ce32">
            <text:p>監護人數</text:p>
          </table:table-cell>
          <table:table-cell office:value-type="string" table:number-columns-spanned="1" table:number-rows-spanned="3" table:content-validation-name="val114" table:style-name="ce32">
            <text:p>輔助人數</text:p>
          </table:table-cell>
          <table:table-cell office:value-type="string" table:number-columns-spanned="1" table:number-rows-spanned="3" table:content-validation-name="val115" table:style-name="ce32">
            <text:p>未成年子女權利義務行使負擔人數　</text:p>
          </table:table-cell>
          <table:table-cell office:value-type="string" table:number-columns-spanned="3" table:number-rows-spanned="1" table:content-validation-name="val116" table:style-name="ce32">
            <text:p>結婚對數</text:p>
          </table:table-cell>
          <table:covered-table-cell table:number-columns-repeated="2"/>
          <table:table-cell office:value-type="string" table:number-columns-spanned="3" table:number-rows-spanned="1" table:content-validation-name="val156" table:style-name="ce32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content-validation-name="val15" table:style-name="ce32">
            <text:p>現有門牌</text:p>
          </table:table-cell>
          <table:table-cell office:value-type="string" table:number-columns-spanned="1" table:number-rows-spanned="2" table:content-validation-name="val17" table:style-name="ce32">
            <text:p>戶籍登記</text:p>
          </table:table-cell>
          <table:table-cell office:value-type="string" table:number-columns-spanned="1" table:number-rows-spanned="2" table:content-validation-name="val18" table:style-name="ce32">
            <text:p>現有門牌</text:p>
          </table:table-cell>
          <table:table-cell office:value-type="string" table:number-columns-spanned="1" table:number-rows-spanned="2" table:content-validation-name="val19" table:style-name="ce32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62" table:style-name="ce32">
            <text:p>自國外</text:p>
          </table:table-cell>
          <table:table-cell office:value-type="string" table:number-columns-spanned="9" table:number-rows-spanned="1" table:style-name="ce32">
            <text:p>自他省(市)</text:p>
          </table:table-cell>
          <table:covered-table-cell table:number-columns-repeated="8"/>
          <table:table-cell office:value-type="string" table:number-columns-spanned="1" table:number-rows-spanned="2" table:content-validation-name="val72" table:style-name="ce32">
            <text:p>自本省他縣(市)</text:p>
          </table:table-cell>
          <table:table-cell office:value-type="string" table:number-columns-spanned="1" table:number-rows-spanned="2" table:content-validation-name="val73" table:style-name="ce32">
            <text:p>自本縣(市)他鄉(鎮市區)　</text:p>
          </table:table-cell>
          <table:table-cell office:value-type="string" table:number-columns-spanned="1" table:number-rows-spanned="2" table:content-validation-name="val74" table:style-name="ce32">
            <text:p>初設戶籍</text:p>
          </table:table-cell>
          <table:table-cell office:value-type="string" table:number-columns-spanned="1" table:number-rows-spanned="2" table:content-validation-name="val75" table:style-name="ce32">
            <text:p>其他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77" table:style-name="ce32">
            <text:p>往國外</text:p>
          </table:table-cell>
          <table:table-cell office:value-type="string" table:number-columns-spanned="9" table:number-rows-spanned="1" table:style-name="ce32">
            <text:p>往他省(市)</text:p>
          </table:table-cell>
          <table:covered-table-cell table:number-columns-repeated="8"/>
          <table:table-cell office:value-type="string" table:number-columns-spanned="1" table:number-rows-spanned="2" table:content-validation-name="val87" table:style-name="ce32">
            <text:p>往本省他縣(市)</text:p>
          </table:table-cell>
          <table:table-cell office:value-type="string" table:number-columns-spanned="1" table:number-rows-spanned="2" table:content-validation-name="val88" table:style-name="ce32">
            <text:p>往本縣(市)他鄉(鎮市區)　</text:p>
          </table:table-cell>
          <table:table-cell office:value-type="string" table:number-columns-spanned="1" table:number-rows-spanned="2" table:content-validation-name="val89" table:style-name="ce32">
            <text:p>廢止戶籍</text:p>
          </table:table-cell>
          <table:table-cell office:value-type="string" table:number-columns-spanned="1" table:number-rows-spanned="2" table:content-validation-name="val90" table:style-name="ce32">
            <text:p>其他</text:p>
          </table:table-cell>
          <table:table-cell office:value-type="string" table:number-columns-spanned="1" table:number-rows-spanned="2" table:content-validation-name="val91" table:style-name="ce32">
            <text:p>入</text:p>
          </table:table-cell>
          <table:table-cell office:value-type="string" table:number-columns-spanned="1" table:number-rows-spanned="2" table:content-validation-name="val92" table:style-name="ce32">
            <text:p>出</text:p>
          </table:table-cell>
          <table:table-cell office:value-type="string" table:number-columns-spanned="1" table:number-rows-spanned="2" table:content-validation-name="val93" table:style-name="ce32">
            <text:p>增</text:p>
          </table:table-cell>
          <table:table-cell office:value-type="string" table:number-columns-spanned="1" table:number-rows-spanned="2" table:content-validation-name="val94" table:style-name="ce32">
            <text:p>減</text:p>
          </table:table-cell>
          <table:table-cell office:value-type="string" table:number-columns-spanned="1" table:number-rows-spanned="2" table:content-validation-name="val95" table:style-name="ce32">
            <text:p>合計</text:p>
          </table:table-cell>
          <table:table-cell office:value-type="string" table:number-columns-spanned="1" table:number-rows-spanned="2" table:content-validation-name="val96" table:style-name="ce32">
            <text:p>婚生</text:p>
          </table:table-cell>
          <table:table-cell office:value-type="string" table:number-columns-spanned="2" table:number-rows-spanned="1" table:style-name="ce32">
            <text:p>非婚生</text:p>
          </table:table-cell>
          <table:covered-table-cell/>
          <table:table-cell office:value-type="string" table:number-columns-spanned="1" table:number-rows-spanned="2" table:content-validation-name="val99" table:style-name="ce32">
            <text:p>無依兒童</text:p>
          </table:table-cell>
          <table:table-cell office:value-type="string" table:number-columns-spanned="1" table:number-rows-spanned="2" table:content-validation-name="val101" table:style-name="ce32">
            <text:p>大陸港澳地區</text:p>
          </table:table-cell>
          <table:table-cell office:value-type="string" table:number-columns-spanned="1" table:number-rows-spanned="2" table:content-validation-name="val102" table:style-name="ce32">
            <text:p>外國籍</text:p>
          </table:table-cell>
          <table:table-cell office:value-type="string" table:number-columns-spanned="1" table:number-rows-spanned="2" table:content-validation-name="val104" table:style-name="ce32">
            <text:p>大陸港澳地區</text:p>
          </table:table-cell>
          <table:table-cell office:value-type="string" table:number-columns-spanned="1" table:number-rows-spanned="2" table:content-validation-name="val105" table:style-name="ce32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不同性別</text:p>
          </table:table-cell>
          <table:table-cell office:value-type="string" table:number-columns-spanned="1" table:number-rows-spanned="2" table:style-name="ce32">
            <text:p>相同性別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不同性別</text:p>
          </table:table-cell>
          <table:table-cell office:value-type="string" table:number-columns-spanned="1" table:number-rows-spanned="2" table:style-name="ce28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63" table:style-name="ce11">
            <text:p>新北市</text:p>
          </table:table-cell>
          <table:table-cell office:value-type="string" table:content-validation-name="val64" table:style-name="ce11">
            <text:p>臺北市</text:p>
          </table:table-cell>
          <table:table-cell office:value-type="string" table:content-validation-name="val65" table:style-name="ce11">
            <text:p>桃園市</text:p>
          </table:table-cell>
          <table:table-cell office:value-type="string" table:content-validation-name="val66" table:style-name="ce11">
            <text:p>臺中市</text:p>
          </table:table-cell>
          <table:table-cell office:value-type="string" table:content-validation-name="val67" table:style-name="ce11">
            <text:p>臺南市</text:p>
          </table:table-cell>
          <table:table-cell office:value-type="string" table:content-validation-name="val68" table:style-name="ce11">
            <text:p>高雄市</text:p>
          </table:table-cell>
          <table:table-cell office:value-type="string" table:content-validation-name="val69" table:style-name="ce11">
            <text:p>臺灣省</text:p>
          </table:table-cell>
          <table:table-cell office:value-type="string" table:content-validation-name="val70" table:style-name="ce11">
            <text:p>福建省</text:p>
          </table:table-cell>
          <table:table-cell office:value-type="string" table:content-validation-name="val71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78" table:style-name="ce11">
            <text:p>新北市</text:p>
          </table:table-cell>
          <table:table-cell office:value-type="string" table:content-validation-name="val79" table:style-name="ce11">
            <text:p>臺北市</text:p>
          </table:table-cell>
          <table:table-cell office:value-type="string" table:content-validation-name="val80" table:style-name="ce11">
            <text:p>桃園市</text:p>
          </table:table-cell>
          <table:table-cell office:value-type="string" table:content-validation-name="val81" table:style-name="ce11">
            <text:p>臺中市</text:p>
          </table:table-cell>
          <table:table-cell office:value-type="string" table:content-validation-name="val82" table:style-name="ce11">
            <text:p>臺南市</text:p>
          </table:table-cell>
          <table:table-cell office:value-type="string" table:content-validation-name="val83" table:style-name="ce11">
            <text:p>高雄市</text:p>
          </table:table-cell>
          <table:table-cell office:value-type="string" table:content-validation-name="val84" table:style-name="ce11">
            <text:p>臺灣省</text:p>
          </table:table-cell>
          <table:table-cell office:value-type="string" table:content-validation-name="val85" table:style-name="ce11">
            <text:p>福建省</text:p>
          </table:table-cell>
          <table:table-cell office:value-type="string" table:content-validation-name="val86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97" table:style-name="ce11">
            <text:p>已認領</text:p>
          </table:table-cell>
          <table:table-cell office:value-type="string" table:content-validation-name="val98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5">
            <text:p>計</text:p>
          </table:table-cell>
          <table:table-cell office:value-type="float" office:value="2322923" table:style-name="ce12">
            <text:p><text:s/>2,322,923<text:s/></text:p>
          </table:table-cell>
          <table:table-cell office:value-type="float" office:value="9010" table:style-name="ce12">
            <text:p><text:s/>9,010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150" table:style-name="ce12">
            <text:p><text:s/>1,15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56" table:style-name="ce12">
            <text:p><text:s/>4,256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712" table:style-name="ce12">
            <text:p><text:s/>7,712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176" table:style-name="ce12">
            <text:p><text:s/>1,176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56" table:style-name="ce12">
            <text:p><text:s/>4,25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13" table:style-name="ce12">
            <text:p><text:s/>6,413<text:s/></text:p>
          </table:table-cell>
          <table:table-cell office:value-type="float" office:value="6413" table:style-name="ce12">
            <text:p><text:s/>6,4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41" table:style-name="ce12">
            <text:p><text:s/>1,341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34" table:style-name="ce12">
            <text:p><text:s/>1,33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2004" table:style-name="ce13">
            <text:p><text:s/>12,004<text:s/></text:p>
          </table:table-cell>
          <table:table-cell office:value-type="float" office:value="11973" table:style-name="ce13">
            <text:p><text:s/>11,973<text:s/></text:p>
          </table:table-cell>
          <table:table-cell office:value-type="float" office:value="910392" table:style-name="ce13">
            <text:p><text:s/>910,392<text:s/></text:p>
          </table:table-cell>
          <table:table-cell office:value-type="string" table:style-name="ce16">
            <text:p>男</text:p>
          </table:table-cell>
          <table:table-cell office:value-type="float" office:value="1144920" table:style-name="ce13">
            <text:p><text:s/>1,144,920<text:s/></text:p>
          </table:table-cell>
          <table:table-cell office:value-type="float" office:value="4231" table:style-name="ce13">
            <text:p><text:s/>4,231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4" table:style-name="ce13">
            <text:p><text:s/>1,98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01" table:style-name="ce13">
            <text:p><text:s/>3,60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4" table:style-name="ce13">
            <text:p><text:s/>1,9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81" table:style-name="ce13">
            <text:p><text:s/>2,981<text:s/></text:p>
          </table:table-cell>
          <table:table-cell office:value-type="float" office:value="2981" table:style-name="ce13">
            <text:p><text:s/>2,9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6" table:style-name="ce13">
            <text:p><text:s/>346<text:s/></text:p>
          </table:table-cell>
          <table:table-cell table:number-columns-repeated="2" table:style-name="ce13"/>
          <table:table-cell office:value-type="float" office:value="12" table:style-name="ce13">
            <text:p><text:s/>12<text:s/></text:p>
          </table:table-cell>
          <table:table-cell table:number-columns-repeated="2" table:style-name="ce13"/>
          <table:table-cell office:value-type="float" office:value="4" table:style-name="ce22">
            <text:p><text:s/>4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78003" table:style-name="ce13">
            <text:p><text:s/>1,178,003<text:s/></text:p>
          </table:table-cell>
          <table:table-cell office:value-type="float" office:value="4779" table:style-name="ce13">
            <text:p><text:s/>4,779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72" table:style-name="ce13">
            <text:p><text:s/>2,27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11" table:style-name="ce13">
            <text:p><text:s/>4,11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72" table:style-name="ce13">
            <text:p><text:s/>2,27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32" table:style-name="ce13">
            <text:p><text:s/>3,432<text:s/></text:p>
          </table:table-cell>
          <table:table-cell office:value-type="float" office:value="3432" table:style-name="ce13">
            <text:p><text:s/>3,4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9" table:style-name="ce13">
            <text:p><text:s/>309<text:s/></text:p>
          </table:table-cell>
          <table:table-cell table:number-columns-repeated="2" table:style-name="ce13"/>
          <table:table-cell office:value-type="float" office:value="11" table:style-name="ce13">
            <text:p><text:s/>11<text:s/></text:p>
          </table:table-cell>
          <table:table-cell table:number-columns-repeated="2" table:style-name="ce13"/>
          <table:table-cell office:value-type="float" office:value="6" table:style-name="ce22">
            <text:p><text:s/>6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table:number-columns-repeated="5" table:style-name="ce13"/>
          <table:table-cell office:value-type="string" table:content-validation-name="val22" table:style-name="ce16">
            <text:p>計</text:p>
          </table:table-cell>
          <table:table-cell office:value-type="float" office:value="472272" table:style-name="ce13">
            <text:p><text:s/>472,272<text:s/></text:p>
          </table:table-cell>
          <table:table-cell office:value-type="float" office:value="1715" table:style-name="ce13">
            <text:p><text:s/>1,71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4" table:style-name="ce13">
            <text:p><text:s/>1,4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54" table:style-name="ce13">
            <text:p><text:s/>1,754<text:s/></text:p>
          </table:table-cell>
          <table:table-cell office:value-type="float" office:value="1754" table:style-name="ce13">
            <text:p><text:s/>1,7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68" table:content-validation-name="val117" table:style-name="ce13">
            <text:p><text:s/>168<text:s/></text:p>
          </table:table-cell>
          <table:table-cell office:value-type="float" office:value="159" table:content-validation-name="val16" table:style-name="ce13">
            <text:p><text:s/>1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6" table:content-validation-name="val16" table:style-name="ce13">
            <text:p><text:s/>96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1780" table:content-validation-name="val16" table:style-name="ce13">
            <text:p><text:s/>1,780<text:s/></text:p>
          </table:table-cell>
          <table:table-cell office:value-type="float" office:value="1779" table:content-validation-name="val16" table:style-name="ce13">
            <text:p><text:s/>1,779<text:s/></text:p>
          </table:table-cell>
          <table:table-cell office:value-type="float" office:value="192366" table:content-validation-name="val16" table:style-name="ce13">
            <text:p><text:s/>192,366<text:s/></text:p>
          </table:table-cell>
          <table:table-cell office:value-type="string" table:content-validation-name="val23" table:style-name="ce16">
            <text:p>男</text:p>
          </table:table-cell>
          <table:table-cell office:value-type="float" office:value="226973" table:content-validation-name="val16" table:style-name="ce13">
            <text:p><text:s/>226,973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63" table:content-validation-name="val16" table:style-name="ce13">
            <text:p><text:s/>63<text:s/></text:p>
          </table:table-cell>
          <table:table-cell office:value-type="float" office:value="153" table:content-validation-name="val16" table:style-name="ce13">
            <text:p><text:s/>153<text:s/></text:p>
          </table:table-cell>
          <table:table-cell office:value-type="float" office:value="79" table:content-validation-name="val16" table:style-name="ce13">
            <text:p><text:s/>7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94" table:content-validation-name="val16" table:style-name="ce13">
            <text:p><text:s/>9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9" table:content-validation-name="val16" table:style-name="ce13">
            <text:p><text:s/>329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96" table:content-validation-name="val16" table:style-name="ce13">
            <text:p><text:s/>96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00" table:content-validation-name="val16" table:style-name="ce13">
            <text:p><text:s/>10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2" table:content-validation-name="val16" table:style-name="ce13">
            <text:p><text:s/>36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23" table:content-validation-name="val16" table:style-name="ce13">
            <text:p><text:s/>823<text:s/></text:p>
          </table:table-cell>
          <table:table-cell office:value-type="float" office:value="823" table:content-validation-name="val16" table:style-name="ce13">
            <text:p><text:s/>8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1" table:content-validation-name="val16" table:style-name="ce13">
            <text:p><text:s/>15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table:content-validation-name="val118" table:style-name="ce13"/>
          <table:table-cell table:style-name="ce13"/>
          <table:table-cell office:value-type="float" office:value="6" table:content-validation-name="val16" table:style-name="ce13">
            <text:p><text:s/>6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content-validation-name="val24" table:style-name="ce16">
            <text:p>女</text:p>
          </table:table-cell>
          <table:table-cell office:value-type="float" office:value="245299" table:content-validation-name="val16" table:style-name="ce13">
            <text:p><text:s/>245,299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170" table:content-validation-name="val16" table:style-name="ce13">
            <text:p><text:s/>170<text:s/></text:p>
          </table:table-cell>
          <table:table-cell office:value-type="float" office:value="103" table:content-validation-name="val16" table:style-name="ce13">
            <text:p><text:s/>10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96" table:content-validation-name="val16" table:style-name="ce13">
            <text:p><text:s/>9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3" table:content-validation-name="val16" table:style-name="ce13">
            <text:p><text:s/>403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11" table:content-validation-name="val16" table:style-name="ce13">
            <text:p><text:s/>111<text:s/></text:p>
          </table:table-cell>
          <table:table-cell office:value-type="float" office:value="62" table:content-validation-name="val16" table:style-name="ce13">
            <text:p><text:s/>6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115" table:content-validation-name="val16" table:style-name="ce13">
            <text:p><text:s/>11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2" table:content-validation-name="val16" table:style-name="ce13">
            <text:p><text:s/>39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31" table:content-validation-name="val16" table:style-name="ce13">
            <text:p><text:s/>931<text:s/></text:p>
          </table:table-cell>
          <table:table-cell office:value-type="float" office:value="931" table:content-validation-name="val16" table:style-name="ce13">
            <text:p><text:s/>9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9" table:content-validation-name="val16" table:style-name="ce13">
            <text:p><text:s/>9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3" table:content-validation-name="val16" table:style-name="ce13">
            <text:p><text:s/>10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table:content-validation-name="val119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table:number-columns-repeated="5" table:style-name="ce13"/>
          <table:table-cell office:value-type="string" table:content-validation-name="val25" table:style-name="ce16">
            <text:p>計</text:p>
          </table:table-cell>
          <table:table-cell office:value-type="float" office:value="432307" table:style-name="ce13">
            <text:p><text:s/>432,307<text:s/></text:p>
          </table:table-cell>
          <table:table-cell office:value-type="float" office:value="1530" table:style-name="ce13">
            <text:p><text:s/>1,53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78" table:style-name="ce13">
            <text:p><text:s/>1,37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1" table:style-name="ce13">
            <text:p><text:s/>1,321<text:s/></text:p>
          </table:table-cell>
          <table:table-cell office:value-type="float" office:value="1321" table:style-name="ce13">
            <text:p><text:s/>1,3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3" table:content-validation-name="val120" table:style-name="ce13">
            <text:p><text:s/>113<text:s/></text:p>
          </table:table-cell>
          <table:table-cell office:value-type="float" office:value="113" table:content-validation-name="val16" table:style-name="ce13">
            <text:p><text:s/>1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9" table:content-validation-name="val16" table:style-name="ce13">
            <text:p><text:s/>89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1986" table:content-validation-name="val16" table:style-name="ce13">
            <text:p><text:s/>1,986<text:s/></text:p>
          </table:table-cell>
          <table:table-cell office:value-type="float" office:value="1980" table:content-validation-name="val16" table:style-name="ce13">
            <text:p><text:s/>1,980<text:s/></text:p>
          </table:table-cell>
          <table:table-cell office:value-type="float" office:value="173808" table:content-validation-name="val16" table:style-name="ce13">
            <text:p><text:s/>173,808<text:s/></text:p>
          </table:table-cell>
          <table:table-cell office:value-type="string" table:content-validation-name="val26" table:style-name="ce16">
            <text:p>男</text:p>
          </table:table-cell>
          <table:table-cell office:value-type="float" office:value="210701" table:content-validation-name="val16" table:style-name="ce13">
            <text:p><text:s/>210,701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96" table:content-validation-name="val16" table:style-name="ce13">
            <text:p><text:s/>96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6" table:content-validation-name="val16" table:style-name="ce13">
            <text:p><text:s/>36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69" table:content-validation-name="val16" table:style-name="ce13">
            <text:p><text:s/>69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93" table:content-validation-name="val16" table:style-name="ce13">
            <text:p><text:s/>93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2" table:content-validation-name="val16" table:style-name="ce13">
            <text:p><text:s/>38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30" table:content-validation-name="val16" table:style-name="ce13">
            <text:p><text:s/>630<text:s/></text:p>
          </table:table-cell>
          <table:table-cell office:value-type="float" office:value="630" table:content-validation-name="val16" table:style-name="ce13">
            <text:p><text:s/>63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7" table:content-validation-name="val16" table:style-name="ce13">
            <text:p><text:s/>12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3" table:content-validation-name="val16" table:style-name="ce13">
            <text:p><text:s/>14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table:content-validation-name="val121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content-validation-name="val27" table:style-name="ce16">
            <text:p>女</text:p>
          </table:table-cell>
          <table:table-cell office:value-type="float" office:value="221606" table:content-validation-name="val16" table:style-name="ce13">
            <text:p><text:s/>221,606<text:s/>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100" table:content-validation-name="val16" table:style-name="ce13">
            <text:p><text:s/>100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104" table:content-validation-name="val16" table:style-name="ce13">
            <text:p><text:s/>10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68" table:content-validation-name="val16" table:style-name="ce13">
            <text:p><text:s/>468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71" table:content-validation-name="val16" table:style-name="ce13">
            <text:p><text:s/>71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21" table:content-validation-name="val16" table:style-name="ce13">
            <text:p><text:s/>121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23" table:content-validation-name="val16" table:style-name="ce13">
            <text:p><text:s/>42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91" table:content-validation-name="val16" table:style-name="ce13">
            <text:p><text:s/>691<text:s/></text:p>
          </table:table-cell>
          <table:table-cell office:value-type="float" office:value="691" table:content-validation-name="val16" table:style-name="ce13">
            <text:p><text:s/>69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9" table:content-validation-name="val16" table:style-name="ce13">
            <text:p><text:s/>1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8" table:content-validation-name="val16" table:style-name="ce13">
            <text:p><text:s/>9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table:content-validation-name="val122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table:number-columns-repeated="5" table:style-name="ce13"/>
          <table:table-cell office:value-type="string" table:content-validation-name="val28" table:style-name="ce16">
            <text:p>計</text:p>
          </table:table-cell>
          <table:table-cell office:value-type="float" office:value="94612" table:style-name="ce13">
            <text:p><text:s/>94,612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content-validation-name="val123" table:style-name="ce13">
            <text:p><text:s/>30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678" table:content-validation-name="val16" table:style-name="ce13">
            <text:p><text:s/>678<text:s/></text:p>
          </table:table-cell>
          <table:table-cell office:value-type="float" office:value="678" table:content-validation-name="val16" table:style-name="ce13">
            <text:p><text:s/>678<text:s/></text:p>
          </table:table-cell>
          <table:table-cell office:value-type="float" office:value="35489" table:content-validation-name="val16" table:style-name="ce13">
            <text:p><text:s/>35,489<text:s/></text:p>
          </table:table-cell>
          <table:table-cell office:value-type="string" table:content-validation-name="val29" table:style-name="ce16">
            <text:p>男</text:p>
          </table:table-cell>
          <table:table-cell office:value-type="float" office:value="47889" table:content-validation-name="val16" table:style-name="ce13">
            <text:p><text:s/>47,889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9" table:content-validation-name="val16" table:style-name="ce13">
            <text:p><text:s/>9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8" table:content-validation-name="val16" table:style-name="ce13">
            <text:p><text:s/>6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8" table:content-validation-name="val16" table:style-name="ce13">
            <text:p><text:s/>68<text:s/></text:p>
          </table:table-cell>
          <table:table-cell office:value-type="float" office:value="68" table:content-validation-name="val16" table:style-name="ce13">
            <text:p><text:s/>6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table:content-validation-name="val12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content-validation-name="val30" table:style-name="ce16">
            <text:p>女</text:p>
          </table:table-cell>
          <table:table-cell office:value-type="float" office:value="46723" table:content-validation-name="val16" table:style-name="ce13">
            <text:p><text:s/>46,723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9" table:content-validation-name="val16" table:style-name="ce13">
            <text:p><text:s/>79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7" table:content-validation-name="val16" table:style-name="ce13">
            <text:p><text:s/>8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7" table:content-validation-name="val16" table:style-name="ce13">
            <text:p><text:s/>77<text:s/></text:p>
          </table:table-cell>
          <table:table-cell office:value-type="float" office:value="77" table:content-validation-name="val16" table:style-name="ce13">
            <text:p><text:s/>7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table:content-validation-name="val125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table:number-columns-repeated="5" table:style-name="ce13"/>
          <table:table-cell office:value-type="string" table:content-validation-name="val31" table:style-name="ce16">
            <text:p>計</text:p>
          </table:table-cell>
          <table:table-cell office:value-type="float" office:value="180370" table:style-name="ce13">
            <text:p><text:s/>180,370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8" table:content-validation-name="val126" table:style-name="ce13">
            <text:p><text:s/>68<text:s/></text:p>
          </table:table-cell>
          <table:table-cell office:value-type="float" office:value="64" table:content-validation-name="val16" table:style-name="ce13">
            <text:p><text:s/>6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009" table:content-validation-name="val16" table:style-name="ce13">
            <text:p><text:s/>1,009<text:s/></text:p>
          </table:table-cell>
          <table:table-cell office:value-type="float" office:value="999" table:content-validation-name="val16" table:style-name="ce13">
            <text:p><text:s/>999<text:s/></text:p>
          </table:table-cell>
          <table:table-cell office:value-type="float" office:value="67829" table:content-validation-name="val16" table:style-name="ce13">
            <text:p><text:s/>67,829<text:s/></text:p>
          </table:table-cell>
          <table:table-cell office:value-type="string" table:content-validation-name="val32" table:style-name="ce16">
            <text:p>男</text:p>
          </table:table-cell>
          <table:table-cell office:value-type="float" office:value="89959" table:content-validation-name="val16" table:style-name="ce13">
            <text:p><text:s/>89,959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65" table:content-validation-name="val16" table:style-name="ce13">
            <text:p><text:s/>6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3" table:content-validation-name="val16" table:style-name="ce13">
            <text:p><text:s/>15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73" table:content-validation-name="val16" table:style-name="ce13">
            <text:p><text:s/>7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9" table:content-validation-name="val16" table:style-name="ce13">
            <text:p><text:s/>10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1" table:content-validation-name="val16" table:style-name="ce13">
            <text:p><text:s/>241<text:s/></text:p>
          </table:table-cell>
          <table:table-cell office:value-type="float" office:value="241" table:content-validation-name="val16" table:style-name="ce13">
            <text:p><text:s/>24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table:content-validation-name="val127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content-validation-name="val33" table:style-name="ce16">
            <text:p>女</text:p>
          </table:table-cell>
          <table:table-cell office:value-type="float" office:value="90411" table:content-validation-name="val16" table:style-name="ce13">
            <text:p><text:s/>90,411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62" table:content-validation-name="val16" table:style-name="ce13">
            <text:p><text:s/>6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2" table:content-validation-name="val16" table:style-name="ce13">
            <text:p><text:s/>17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74" table:content-validation-name="val16" table:style-name="ce13">
            <text:p><text:s/>7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0" table:content-validation-name="val16" table:style-name="ce13">
            <text:p><text:s/>14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3" table:content-validation-name="val16" table:style-name="ce13">
            <text:p><text:s/>273<text:s/></text:p>
          </table:table-cell>
          <table:table-cell office:value-type="float" office:value="273" table:content-validation-name="val16" table:style-name="ce13">
            <text:p><text:s/>27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table:content-validation-name="val128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table:number-columns-repeated="5" table:style-name="ce13"/>
          <table:table-cell office:value-type="string" table:content-validation-name="val34" table:style-name="ce16">
            <text:p>計</text:p>
          </table:table-cell>
          <table:table-cell office:value-type="float" office:value="169404" table:style-name="ce13">
            <text:p><text:s/>169,404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9" table:content-validation-name="val129" table:style-name="ce13">
            <text:p><text:s/>59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687" table:content-validation-name="val16" table:style-name="ce13">
            <text:p><text:s/>687<text:s/></text:p>
          </table:table-cell>
          <table:table-cell office:value-type="float" office:value="686" table:content-validation-name="val16" table:style-name="ce13">
            <text:p><text:s/>686<text:s/></text:p>
          </table:table-cell>
          <table:table-cell office:value-type="float" office:value="64417" table:content-validation-name="val16" table:style-name="ce13">
            <text:p><text:s/>64,417<text:s/></text:p>
          </table:table-cell>
          <table:table-cell office:value-type="string" table:content-validation-name="val35" table:style-name="ce16">
            <text:p>男</text:p>
          </table:table-cell>
          <table:table-cell office:value-type="float" office:value="83514" table:content-validation-name="val16" table:style-name="ce13">
            <text:p><text:s/>83,514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1" table:content-validation-name="val16" table:style-name="ce13">
            <text:p><text:s/>14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4" table:content-validation-name="val16" table:style-name="ce13">
            <text:p><text:s/>14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3" table:content-validation-name="val16" table:style-name="ce13">
            <text:p><text:s/>173<text:s/></text:p>
          </table:table-cell>
          <table:table-cell office:value-type="float" office:value="173" table:content-validation-name="val16" table:style-name="ce13">
            <text:p><text:s/>17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table:content-validation-name="val130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content-validation-name="val36" table:style-name="ce16">
            <text:p>女</text:p>
          </table:table-cell>
          <table:table-cell office:value-type="float" office:value="85890" table:content-validation-name="val16" table:style-name="ce13">
            <text:p><text:s/>85,890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5" table:content-validation-name="val16" table:style-name="ce13">
            <text:p><text:s/>155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5" table:content-validation-name="val16" table:style-name="ce13">
            <text:p><text:s/>16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9" table:content-validation-name="val16" table:style-name="ce13">
            <text:p><text:s/>239<text:s/></text:p>
          </table:table-cell>
          <table:table-cell office:value-type="float" office:value="239" table:content-validation-name="val16" table:style-name="ce13">
            <text:p><text:s/>23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table:content-validation-name="val131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table:number-columns-repeated="5" table:style-name="ce13"/>
          <table:table-cell office:value-type="string" table:content-validation-name="val37" table:style-name="ce16">
            <text:p>計</text:p>
          </table:table-cell>
          <table:table-cell office:value-type="float" office:value="86846" table:style-name="ce13">
            <text:p><text:s/>86,846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content-validation-name="val132" table:style-name="ce13">
            <text:p><text:s/>26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429" table:content-validation-name="val16" table:style-name="ce13">
            <text:p><text:s/>429<text:s/></text:p>
          </table:table-cell>
          <table:table-cell office:value-type="float" office:value="428" table:content-validation-name="val16" table:style-name="ce13">
            <text:p><text:s/>428<text:s/></text:p>
          </table:table-cell>
          <table:table-cell office:value-type="float" office:value="33863" table:content-validation-name="val16" table:style-name="ce13">
            <text:p><text:s/>33,863<text:s/></text:p>
          </table:table-cell>
          <table:table-cell office:value-type="string" table:content-validation-name="val38" table:style-name="ce16">
            <text:p>男</text:p>
          </table:table-cell>
          <table:table-cell office:value-type="float" office:value="43962" table:content-validation-name="val16" table:style-name="ce13">
            <text:p><text:s/>43,962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7" table:content-validation-name="val16" table:style-name="ce13">
            <text:p><text:s/>1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0" table:content-validation-name="val16" table:style-name="ce13">
            <text:p><text:s/>80<text:s/></text:p>
          </table:table-cell>
          <table:table-cell office:value-type="float" office:value="80" table:content-validation-name="val16" table:style-name="ce13">
            <text:p><text:s/>8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table:content-validation-name="val133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content-validation-name="val39" table:style-name="ce16">
            <text:p>女</text:p>
          </table:table-cell>
          <table:table-cell office:value-type="float" office:value="42884" table:content-validation-name="val16" table:style-name="ce13">
            <text:p><text:s/>42,884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7" table:content-validation-name="val16" table:style-name="ce13">
            <text:p><text:s/>13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6" table:content-validation-name="val16" table:style-name="ce13">
            <text:p><text:s/>12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6" table:content-validation-name="val16" table:style-name="ce13">
            <text:p><text:s/>106<text:s/></text:p>
          </table:table-cell>
          <table:table-cell office:value-type="float" office:value="106" table:content-validation-name="val16" table:style-name="ce13">
            <text:p><text:s/>10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table:content-validation-name="val13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table:number-columns-repeated="5" table:style-name="ce13"/>
          <table:table-cell office:value-type="string" table:content-validation-name="val40" table:style-name="ce16">
            <text:p>計</text:p>
          </table:table-cell>
          <table:table-cell office:value-type="float" office:value="179518" table:style-name="ce13">
            <text:p><text:s/>179,518<text:s/></text:p>
          </table:table-cell>
          <table:table-cell office:value-type="float" office:value="1074" table:style-name="ce13">
            <text:p><text:s/>1,07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2" table:content-validation-name="val135" table:style-name="ce13">
            <text:p><text:s/>72<text:s/></text:p>
          </table:table-cell>
          <table:table-cell office:value-type="float" office:value="71" table:content-validation-name="val16" table:style-name="ce13">
            <text:p><text:s/>7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866" table:content-validation-name="val16" table:style-name="ce13">
            <text:p><text:s/>866<text:s/></text:p>
          </table:table-cell>
          <table:table-cell office:value-type="float" office:value="863" table:content-validation-name="val16" table:style-name="ce13">
            <text:p><text:s/>863<text:s/></text:p>
          </table:table-cell>
          <table:table-cell office:value-type="float" office:value="77192" table:content-validation-name="val16" table:style-name="ce13">
            <text:p><text:s/>77,192<text:s/></text:p>
          </table:table-cell>
          <table:table-cell office:value-type="string" table:content-validation-name="val41" table:style-name="ce16">
            <text:p>男</text:p>
          </table:table-cell>
          <table:table-cell office:value-type="float" office:value="88525" table:content-validation-name="val16" table:style-name="ce13">
            <text:p><text:s/>88,525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244" table:content-validation-name="val16" table:style-name="ce13">
            <text:p><text:s/>244<text:s/></text:p>
          </table:table-cell>
          <table:table-cell office:value-type="float" office:value="67" table:content-validation-name="val16" table:style-name="ce13">
            <text:p><text:s/>6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4" table:content-validation-name="val16" table:style-name="ce13">
            <text:p><text:s/>9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41" table:content-validation-name="val16" table:style-name="ce13">
            <text:p><text:s/>141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9" table:content-validation-name="val16" table:style-name="ce13">
            <text:p><text:s/>10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5" table:content-validation-name="val16" table:style-name="ce13">
            <text:p><text:s/>195<text:s/></text:p>
          </table:table-cell>
          <table:table-cell office:value-type="float" office:value="195" table:content-validation-name="val16" table:style-name="ce13">
            <text:p><text:s/>19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content-validation-name="val16" table:style-name="ce13">
            <text:p><text:s/>6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2" table:content-validation-name="val16" table:style-name="ce13">
            <text:p><text:s/>7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table:content-validation-name="val136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content-validation-name="val42" table:style-name="ce16">
            <text:p>女</text:p>
          </table:table-cell>
          <table:table-cell office:value-type="float" office:value="90993" table:content-validation-name="val16" table:style-name="ce13">
            <text:p><text:s/>90,993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243" table:content-validation-name="val16" table:style-name="ce13">
            <text:p><text:s/>243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65" table:content-validation-name="val16" table:style-name="ce13">
            <text:p><text:s/>6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7" table:content-validation-name="val16" table:style-name="ce13">
            <text:p><text:s/>107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86" table:content-validation-name="val16" table:style-name="ce13">
            <text:p><text:s/>186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9" table:content-validation-name="val16" table:style-name="ce13">
            <text:p><text:s/>12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2" table:content-validation-name="val16" table:style-name="ce13">
            <text:p><text:s/>242<text:s/></text:p>
          </table:table-cell>
          <table:table-cell office:value-type="float" office:value="242" table:content-validation-name="val16" table:style-name="ce13">
            <text:p><text:s/>24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table:content-validation-name="val137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table:number-columns-repeated="5" table:style-name="ce13"/>
          <table:table-cell office:value-type="string" table:content-validation-name="val43" table:style-name="ce16">
            <text:p>計</text:p>
          </table:table-cell>
          <table:table-cell office:value-type="float" office:value="213913" table:style-name="ce13">
            <text:p><text:s/>213,913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7" table:content-validation-name="val138" table:style-name="ce13">
            <text:p><text:s/>67<text:s/></text:p>
          </table:table-cell>
          <table:table-cell office:value-type="float" office:value="62" table:content-validation-name="val16" table:style-name="ce13">
            <text:p><text:s/>6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content-validation-name="val16" table:style-name="ce13">
            <text:p><text:s/>62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1370" table:content-validation-name="val16" table:style-name="ce13">
            <text:p><text:s/>1,370<text:s/></text:p>
          </table:table-cell>
          <table:table-cell office:value-type="float" office:value="1370" table:content-validation-name="val16" table:style-name="ce13">
            <text:p><text:s/>1,370<text:s/></text:p>
          </table:table-cell>
          <table:table-cell office:value-type="float" office:value="82074" table:content-validation-name="val16" table:style-name="ce13">
            <text:p><text:s/>82,074<text:s/></text:p>
          </table:table-cell>
          <table:table-cell office:value-type="string" table:content-validation-name="val44" table:style-name="ce16">
            <text:p>男</text:p>
          </table:table-cell>
          <table:table-cell office:value-type="float" office:value="105835" table:content-validation-name="val16" table:style-name="ce13">
            <text:p><text:s/>105,835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77" table:content-validation-name="val16" table:style-name="ce13">
            <text:p><text:s/>77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1" table:content-validation-name="val16" table:style-name="ce13">
            <text:p><text:s/>19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62" table:content-validation-name="val16" table:style-name="ce13">
            <text:p><text:s/>62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8" table:content-validation-name="val16" table:style-name="ce13">
            <text:p><text:s/>19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7" table:content-validation-name="val16" table:style-name="ce13">
            <text:p><text:s/>267<text:s/></text:p>
          </table:table-cell>
          <table:table-cell office:value-type="float" office:value="267" table:content-validation-name="val16" table:style-name="ce13">
            <text:p><text:s/>26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7" table:content-validation-name="val16" table:style-name="ce13">
            <text:p><text:s/>77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table:content-validation-name="val139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content-validation-name="val45" table:style-name="ce16">
            <text:p>女</text:p>
          </table:table-cell>
          <table:table-cell office:value-type="float" office:value="108078" table:content-validation-name="val16" table:style-name="ce13">
            <text:p><text:s/>108,078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95" table:content-validation-name="val16" table:style-name="ce13">
            <text:p><text:s/>95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7" table:content-validation-name="val16" table:style-name="ce13">
            <text:p><text:s/>21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69" table:content-validation-name="val16" table:style-name="ce13">
            <text:p><text:s/>69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9" table:content-validation-name="val16" table:style-name="ce13">
            <text:p><text:s/>24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8" table:content-validation-name="val16" table:style-name="ce13">
            <text:p><text:s/>278<text:s/></text:p>
          </table:table-cell>
          <table:table-cell office:value-type="float" office:value="278" table:content-validation-name="val16" table:style-name="ce13">
            <text:p><text:s/>27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table:content-validation-name="val140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2" table:content-validation-name="val16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table:number-columns-repeated="5" table:style-name="ce13"/>
          <table:table-cell office:value-type="string" table:content-validation-name="val46" table:style-name="ce16">
            <text:p>計</text:p>
          </table:table-cell>
          <table:table-cell office:value-type="float" office:value="126804" table:style-name="ce13">
            <text:p><text:s/>126,804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content-validation-name="val141" table:style-name="ce13">
            <text:p><text:s/>49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904" table:content-validation-name="val16" table:style-name="ce13">
            <text:p><text:s/>904<text:s/></text:p>
          </table:table-cell>
          <table:table-cell office:value-type="float" office:value="904" table:content-validation-name="val16" table:style-name="ce13">
            <text:p><text:s/>904<text:s/></text:p>
          </table:table-cell>
          <table:table-cell office:value-type="float" office:value="47344" table:content-validation-name="val16" table:style-name="ce13">
            <text:p><text:s/>47,344<text:s/></text:p>
          </table:table-cell>
          <table:table-cell office:value-type="string" table:content-validation-name="val47" table:style-name="ce16">
            <text:p>男</text:p>
          </table:table-cell>
          <table:table-cell office:value-type="float" office:value="62849" table:content-validation-name="val16" table:style-name="ce13">
            <text:p><text:s/>62,849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9" table:content-validation-name="val16" table:style-name="ce13">
            <text:p><text:s/>8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9" table:content-validation-name="val16" table:style-name="ce13">
            <text:p><text:s/>8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7" table:content-validation-name="val16" table:style-name="ce13">
            <text:p><text:s/>147<text:s/></text:p>
          </table:table-cell>
          <table:table-cell office:value-type="float" office:value="147" table:content-validation-name="val16" table:style-name="ce13">
            <text:p><text:s/>14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table:content-validation-name="val142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content-validation-name="val48" table:style-name="ce16">
            <text:p>女</text:p>
          </table:table-cell>
          <table:table-cell office:value-type="float" office:value="63955" table:content-validation-name="val16" table:style-name="ce13">
            <text:p><text:s/>63,955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4" table:content-validation-name="val16" table:style-name="ce13">
            <text:p><text:s/>114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8" table:content-validation-name="val16" table:style-name="ce13">
            <text:p><text:s/>7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5" table:content-validation-name="val16" table:style-name="ce13">
            <text:p><text:s/>185<text:s/></text:p>
          </table:table-cell>
          <table:table-cell office:value-type="float" office:value="185" table:content-validation-name="val16" table:style-name="ce13">
            <text:p><text:s/>18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table:content-validation-name="val143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table:number-columns-repeated="5" table:style-name="ce13"/>
          <table:table-cell office:value-type="string" table:content-validation-name="val49" table:style-name="ce16">
            <text:p>計</text:p>
          </table:table-cell>
          <table:table-cell office:value-type="float" office:value="229608" table:style-name="ce13">
            <text:p><text:s/>229,608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5" table:content-validation-name="val144" table:style-name="ce13">
            <text:p><text:s/>65<text:s/></text:p>
          </table:table-cell>
          <table:table-cell office:value-type="float" office:value="64" table:content-validation-name="val16" table:style-name="ce13">
            <text:p><text:s/>6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content-validation-name="val16" table:style-name="ce13">
            <text:p><text:s/>66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1494" table:content-validation-name="val16" table:style-name="ce13">
            <text:p><text:s/>1,494<text:s/></text:p>
          </table:table-cell>
          <table:table-cell office:value-type="float" office:value="1486" table:content-validation-name="val16" table:style-name="ce13">
            <text:p><text:s/>1,486<text:s/></text:p>
          </table:table-cell>
          <table:table-cell office:value-type="float" office:value="85159" table:content-validation-name="val16" table:style-name="ce13">
            <text:p><text:s/>85,159<text:s/></text:p>
          </table:table-cell>
          <table:table-cell office:value-type="string" table:content-validation-name="val50" table:style-name="ce16">
            <text:p>男</text:p>
          </table:table-cell>
          <table:table-cell office:value-type="float" office:value="113216" table:content-validation-name="val16" table:style-name="ce13">
            <text:p><text:s/>113,216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9" table:content-validation-name="val16" table:style-name="ce13">
            <text:p><text:s/>239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0" table:content-validation-name="val16" table:style-name="ce13">
            <text:p><text:s/>27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1" table:content-validation-name="val16" table:style-name="ce13">
            <text:p><text:s/>231<text:s/></text:p>
          </table:table-cell>
          <table:table-cell office:value-type="float" office:value="231" table:content-validation-name="val16" table:style-name="ce13">
            <text:p><text:s/>2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9" table:content-validation-name="val16" table:style-name="ce13">
            <text:p><text:s/>7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5" table:content-validation-name="val16" table:style-name="ce13">
            <text:p><text:s/>7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table:content-validation-name="val145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content-validation-name="val51" table:style-name="ce16">
            <text:p>女</text:p>
          </table:table-cell>
          <table:table-cell office:value-type="float" office:value="116392" table:content-validation-name="val16" table:style-name="ce13">
            <text:p><text:s/>116,392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1" table:content-validation-name="val16" table:style-name="ce13">
            <text:p><text:s/>24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2" table:content-validation-name="val16" table:style-name="ce13">
            <text:p><text:s/>3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9" table:content-validation-name="val16" table:style-name="ce13">
            <text:p><text:s/>259<text:s/></text:p>
          </table:table-cell>
          <table:table-cell office:value-type="float" office:value="259" table:content-validation-name="val16" table:style-name="ce13">
            <text:p><text:s/>25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table:content-validation-name="val146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table:number-columns-repeated="5" table:style-name="ce13"/>
          <table:table-cell office:value-type="string" table:content-validation-name="val52" table:style-name="ce16">
            <text:p>計</text:p>
          </table:table-cell>
          <table:table-cell office:value-type="float" office:value="49237" table:style-name="ce13">
            <text:p><text:s/>49,237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content-validation-name="val147" table:style-name="ce13">
            <text:p><text:s/>10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70" table:content-validation-name="val16" table:style-name="ce13">
            <text:p><text:s/>270<text:s/></text:p>
          </table:table-cell>
          <table:table-cell office:value-type="float" office:value="270" table:content-validation-name="val16" table:style-name="ce13">
            <text:p><text:s/>270<text:s/></text:p>
          </table:table-cell>
          <table:table-cell office:value-type="float" office:value="18282" table:content-validation-name="val16" table:style-name="ce13">
            <text:p><text:s/>18,282<text:s/></text:p>
          </table:table-cell>
          <table:table-cell office:value-type="string" table:content-validation-name="val53" table:style-name="ce16">
            <text:p>男</text:p>
          </table:table-cell>
          <table:table-cell office:value-type="float" office:value="26023" table:content-validation-name="val16" table:style-name="ce13">
            <text:p><text:s/>26,02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table:content-validation-name="val148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content-validation-name="val54" table:style-name="ce16">
            <text:p>女</text:p>
          </table:table-cell>
          <table:table-cell office:value-type="float" office:value="23214" table:content-validation-name="val16" table:style-name="ce13">
            <text:p><text:s/>23,21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0" table:content-validation-name="val16" table:style-name="ce13">
            <text:p><text:s/>6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table:content-validation-name="val149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table:number-columns-repeated="5" table:style-name="ce13"/>
          <table:table-cell office:value-type="string" table:content-validation-name="val55" table:style-name="ce16">
            <text:p>計</text:p>
          </table:table-cell>
          <table:table-cell office:value-type="float" office:value="74833" table:style-name="ce13">
            <text:p><text:s/>74,833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content-validation-name="val150" table:style-name="ce13">
            <text:p><text:s/>26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406" table:content-validation-name="val16" table:style-name="ce13">
            <text:p><text:s/>406<text:s/></text:p>
          </table:table-cell>
          <table:table-cell office:value-type="float" office:value="405" table:content-validation-name="val16" table:style-name="ce13">
            <text:p><text:s/>405<text:s/></text:p>
          </table:table-cell>
          <table:table-cell office:value-type="float" office:value="28565" table:content-validation-name="val16" table:style-name="ce13">
            <text:p><text:s/>28,565<text:s/></text:p>
          </table:table-cell>
          <table:table-cell office:value-type="string" table:content-validation-name="val56" table:style-name="ce16">
            <text:p>男</text:p>
          </table:table-cell>
          <table:table-cell office:value-type="float" office:value="38564" table:content-validation-name="val16" table:style-name="ce13">
            <text:p><text:s/>38,56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5" table:content-validation-name="val16" table:style-name="ce13">
            <text:p><text:s/>9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2" table:content-validation-name="val16" table:style-name="ce13">
            <text:p><text:s/>9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9" table:content-validation-name="val16" table:style-name="ce13">
            <text:p><text:s/>79<text:s/></text:p>
          </table:table-cell>
          <table:table-cell office:value-type="float" office:value="79" table:content-validation-name="val16" table:style-name="ce13">
            <text:p><text:s/>7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table:content-validation-name="val151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content-validation-name="val57" table:style-name="ce16">
            <text:p>女</text:p>
          </table:table-cell>
          <table:table-cell office:value-type="float" office:value="36269" table:content-validation-name="val16" table:style-name="ce13">
            <text:p><text:s/>36,26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0" table:content-validation-name="val16" table:style-name="ce13">
            <text:p><text:s/>100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9" table:content-validation-name="val16" table:style-name="ce13">
            <text:p><text:s/>10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0" table:content-validation-name="val16" table:style-name="ce13">
            <text:p><text:s/>110<text:s/></text:p>
          </table:table-cell>
          <table:table-cell office:value-type="float" office:value="110" table:content-validation-name="val16" table:style-name="ce13">
            <text:p><text:s/>1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table:content-validation-name="val152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table:number-columns-repeated="5" table:style-name="ce13"/>
          <table:table-cell office:value-type="string" table:content-validation-name="val58" table:style-name="ce16">
            <text:p>計</text:p>
          </table:table-cell>
          <table:table-cell office:value-type="float" office:value="13199" table:style-name="ce13">
            <text:p><text:s/>13,19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content-validation-name="val153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4004" table:content-validation-name="val16" table:style-name="ce13">
            <text:p><text:s/>4,004<text:s/></text:p>
          </table:table-cell>
          <table:table-cell office:value-type="string" table:content-validation-name="val59" table:style-name="ce16">
            <text:p>男</text:p>
          </table:table-cell>
          <table:table-cell office:value-type="float" office:value="6910" table:content-validation-name="val16" table:style-name="ce13">
            <text:p><text:s/>6,9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table:content-validation-name="val154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table:number-columns-repeated="5" table:style-name="ce14"/>
          <table:table-cell office:value-type="string" table:content-validation-name="val60" table:style-name="ce17">
            <text:p>女</text:p>
          </table:table-cell>
          <table:table-cell office:value-type="float" office:value="6289" table:content-validation-name="val16" table:style-name="ce14">
            <text:p><text:s/>6,28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5" table:content-validation-name="val16" table:style-name="ce14">
            <text:p><text:s/>5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9" table:content-validation-name="val16" table:style-name="ce14">
            <text:p><text:s/>19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7" table:content-validation-name="val16" table:style-name="ce14">
            <text:p><text:s/>7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7" table:content-validation-name="val16" table:style-name="ce14">
            <text:p><text:s/>17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9" table:content-validation-name="val16" table:style-name="ce14">
            <text:p><text:s/>9<text:s/></text:p>
          </table:table-cell>
          <table:table-cell office:value-type="float" office:value="9" table:content-validation-name="val16" table:style-name="ce14">
            <text:p><text:s/>9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content-validation-name="val16" table:style-name="ce14">
            <text:p><text:s/>7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4" table:content-validation-name="val16" table:style-name="ce14">
            <text:p><text:s/>4<text:s/></text:p>
          </table:table-cell>
          <table:table-cell table:content-validation-name="val155" table:style-name="ce14"/>
          <table:table-cell table:style-name="ce14"/>
          <table:table-cell office:value-type="float" office:value="1" table:content-validation-name="val16" table:style-name="ce14">
            <text:p><text:s/>1<text:s/></text:p>
          </table:table-cell>
          <table:table-cell table:number-columns-repeated="2" table:style-name="ce14"/>
          <table:table-cell office:value-type="float" office:value="0" table:content-validation-name="val16" table:style-name="ce23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30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30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30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30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4"/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office:value-type="string" table:number-columns-spanned="17" table:number-rows-spanned="1" table:style-name="ce24">
            <text:p>主辦統計人員</text:p>
          </table:table-cell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4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4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4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6">
            <text:p>製表日期：113年4月30日18時46分02秒</text:p>
          </table:table-cell>
          <table:covered-table-cell table:number-columns-repeated="67"/>
          <table:table-cell table:number-columns-repeated="16316"/>
        </table:table-row>
        <table:table-row table:number-rows-repeated="144" table:style-name="ro4">
          <table:table-cell table:number-columns-repeated="68" table:style-name="ce4"/>
          <table:table-cell table:number-columns-repeated="1631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5-15T09:35:26Z</meta:creation-date>
    <dc:date>2024-05-15T09:35:26Z</dc:date>
  </office:meta>
</office:document-meta>
</file>