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6月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3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26581" table:style-name="ce14">
            <text:p><text:s/>2,326,581<text:s/></text:p>
          </table:table-cell>
          <table:table-cell office:value-type="float" office:value="8838" table:style-name="ce14">
            <text:p><text:s/>8,83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71" table:style-name="ce14">
            <text:p><text:s/>1,871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32" table:style-name="ce14">
            <text:p><text:s/>7,13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347" table:style-name="ce14">
            <text:p><text:s/>6,347<text:s/></text:p>
          </table:table-cell>
          <table:table-cell office:value-type="float" office:value="6347" table:style-name="ce14">
            <text:p><text:s/>6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6" table:style-name="ce15">
            <text:p><text:s/>12,006<text:s/></text:p>
          </table:table-cell>
          <table:table-cell office:value-type="float" office:value="11975" table:style-name="ce15">
            <text:p><text:s/>11,975<text:s/></text:p>
          </table:table-cell>
          <table:table-cell office:value-type="float" office:value="915413" table:style-name="ce15">
            <text:p><text:s/>915,413<text:s/></text:p>
          </table:table-cell>
          <table:table-cell office:value-type="string" table:style-name="ce18">
            <text:p>男</text:p>
          </table:table-cell>
          <table:table-cell office:value-type="float" office:value="1146463" table:style-name="ce15">
            <text:p><text:s/>1,146,463<text:s/></text:p>
          </table:table-cell>
          <table:table-cell office:value-type="float" office:value="4124" table:style-name="ce15">
            <text:p><text:s/>4,12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50" table:style-name="ce15">
            <text:p><text:s/>3,3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2" table:style-name="ce15">
            <text:p><text:s/>272<text:s/></text:p>
          </table:table-cell>
          <table:table-cell table:number-columns-repeated="2" table:style-name="ce15"/>
          <table:table-cell office:value-type="float" office:value="11" table:style-name="ce15">
            <text:p><text:s/>11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80118" table:style-name="ce15">
            <text:p><text:s/>1,180,118<text:s/></text:p>
          </table:table-cell>
          <table:table-cell office:value-type="float" office:value="4714" table:style-name="ce15">
            <text:p><text:s/>4,71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82" table:style-name="ce15">
            <text:p><text:s/>3,7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4" table:style-name="ce15">
            <text:p><text:s/>244<text:s/></text:p>
          </table:table-cell>
          <table:table-cell table:number-columns-repeated="2" table:style-name="ce15"/>
          <table:table-cell office:value-type="float" office:value="21" table:style-name="ce15">
            <text:p><text:s/>21<text:s/></text:p>
          </table:table-cell>
          <table:table-cell table:number-columns-repeated="2" table:style-name="ce15"/>
          <table:table-cell office:value-type="float" office:value="6" table:style-name="ce24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3399" table:style-name="ce15">
            <text:p><text:s/>473,399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6" table:content-validation-name="val117" table:style-name="ce15">
            <text:p><text:s/>206<text:s/></text:p>
          </table:table-cell>
          <table:table-cell office:value-type="float" office:value="196" table:content-validation-name="val16" table:style-name="ce15">
            <text:p><text:s/>19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3663" table:content-validation-name="val16" table:style-name="ce15">
            <text:p><text:s/>193,663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7503" table:content-validation-name="val16" table:style-name="ce15">
            <text:p><text:s/>227,503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209" table:content-validation-name="val16" table:style-name="ce15">
            <text:p><text:s/>209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1" table:content-validation-name="val16" table:style-name="ce15">
            <text:p><text:s/>35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0" table:content-validation-name="val16" table:style-name="ce15">
            <text:p><text:s/>28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97" table:content-validation-name="val16" table:style-name="ce15">
            <text:p><text:s/>797<text:s/></text:p>
          </table:table-cell>
          <table:table-cell office:value-type="float" office:value="797" table:content-validation-name="val16" table:style-name="ce15">
            <text:p><text:s/>7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table:content-validation-name="val118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5896" table:content-validation-name="val16" table:style-name="ce15">
            <text:p><text:s/>245,896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27" table:content-validation-name="val16" table:style-name="ce15">
            <text:p><text:s/>227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4" table:content-validation-name="val16" table:style-name="ce15">
            <text:p><text:s/>384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1" table:content-validation-name="val16" table:style-name="ce15">
            <text:p><text:s/>3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46" table:content-validation-name="val16" table:style-name="ce15">
            <text:p><text:s/>946<text:s/></text:p>
          </table:table-cell>
          <table:table-cell office:value-type="float" office:value="946" table:content-validation-name="val16" table:style-name="ce15">
            <text:p><text:s/>9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table:content-validation-name="val119" table:style-name="ce15"/>
          <table:table-cell table:style-name="ce15"/>
          <table:table-cell office:value-type="float" office:value="6" table:content-validation-name="val16" table:style-name="ce15">
            <text:p><text:s/>6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2887" table:style-name="ce15">
            <text:p><text:s/>432,887<text:s/></text:p>
          </table:table-cell>
          <table:table-cell office:value-type="float" office:value="1508" table:style-name="ce15">
            <text:p><text:s/>1,50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8" table:content-validation-name="val120" table:style-name="ce15">
            <text:p><text:s/>178<text:s/></text:p>
          </table:table-cell>
          <table:table-cell office:value-type="float" office:value="170" table:content-validation-name="val16" table:style-name="ce15">
            <text:p><text:s/>1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79" table:content-validation-name="val16" table:style-name="ce15">
            <text:p><text:s/>1,979<text:s/></text:p>
          </table:table-cell>
          <table:table-cell office:value-type="float" office:value="174649" table:content-validation-name="val16" table:style-name="ce15">
            <text:p><text:s/>174,649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918" table:content-validation-name="val16" table:style-name="ce15">
            <text:p><text:s/>210,918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4" table:content-validation-name="val16" table:style-name="ce15">
            <text:p><text:s/>34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7" table:content-validation-name="val16" table:style-name="ce15">
            <text:p><text:s/>36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0" table:content-validation-name="val16" table:style-name="ce15">
            <text:p><text:s/>560<text:s/></text:p>
          </table:table-cell>
          <table:table-cell office:value-type="float" office:value="560" table:content-validation-name="val16" table:style-name="ce15">
            <text:p><text:s/>5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7" table:content-validation-name="val16" table:style-name="ce15">
            <text:p><text:s/>11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table:content-validation-name="val121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1969" table:content-validation-name="val16" table:style-name="ce15">
            <text:p><text:s/>221,969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0" table:content-validation-name="val16" table:style-name="ce15">
            <text:p><text:s/>400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0" table:content-validation-name="val16" table:style-name="ce15">
            <text:p><text:s/>4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3" table:content-validation-name="val16" table:style-name="ce15">
            <text:p><text:s/>663<text:s/></text:p>
          </table:table-cell>
          <table:table-cell office:value-type="float" office:value="663" table:content-validation-name="val16" table:style-name="ce15">
            <text:p><text:s/>6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table:content-validation-name="val122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587" table:style-name="ce15">
            <text:p><text:s/>94,58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content-validation-name="val123" table:style-name="ce15">
            <text:p><text:s/>38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575" table:content-validation-name="val16" table:style-name="ce15">
            <text:p><text:s/>35,575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880" table:content-validation-name="val16" table:style-name="ce15">
            <text:p><text:s/>47,88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table:content-validation-name="val12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07" table:content-validation-name="val16" table:style-name="ce15">
            <text:p><text:s/>46,70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0" table:content-validation-name="val16" table:style-name="ce15">
            <text:p><text:s/>7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content-validation-name="val125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80635" table:style-name="ce15">
            <text:p><text:s/>180,635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content-validation-name="val126" table:style-name="ce15">
            <text:p><text:s/>74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9" table:content-validation-name="val16" table:style-name="ce15">
            <text:p><text:s/>999<text:s/></text:p>
          </table:table-cell>
          <table:table-cell office:value-type="float" office:value="68191" table:content-validation-name="val16" table:style-name="ce15">
            <text:p><text:s/>68,191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90065" table:content-validation-name="val16" table:style-name="ce15">
            <text:p><text:s/>90,065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6" table:content-validation-name="val16" table:style-name="ce15">
            <text:p><text:s/>13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3" table:content-validation-name="val16" table:style-name="ce15">
            <text:p><text:s/>253<text:s/></text:p>
          </table:table-cell>
          <table:table-cell office:value-type="float" office:value="253" table:content-validation-name="val16" table:style-name="ce15">
            <text:p><text:s/>25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27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570" table:content-validation-name="val16" table:style-name="ce15">
            <text:p><text:s/>90,57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2" table:content-validation-name="val16" table:style-name="ce15">
            <text:p><text:s/>13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5" table:content-validation-name="val16" table:style-name="ce15">
            <text:p><text:s/>275<text:s/></text:p>
          </table:table-cell>
          <table:table-cell office:value-type="float" office:value="275" table:content-validation-name="val16" table:style-name="ce15">
            <text:p><text:s/>2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content-validation-name="val128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493" table:style-name="ce15">
            <text:p><text:s/>169,49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9" table:content-validation-name="val129" table:style-name="ce15">
            <text:p><text:s/>79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4765" table:content-validation-name="val16" table:style-name="ce15">
            <text:p><text:s/>64,765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535" table:content-validation-name="val16" table:style-name="ce15">
            <text:p><text:s/>83,535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7" table:content-validation-name="val16" table:style-name="ce15">
            <text:p><text:s/>1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7" table:content-validation-name="val16" table:style-name="ce15">
            <text:p><text:s/>187<text:s/></text:p>
          </table:table-cell>
          <table:table-cell office:value-type="float" office:value="187" table:content-validation-name="val16" table:style-name="ce15">
            <text:p><text:s/>18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table:content-validation-name="val130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958" table:content-validation-name="val16" table:style-name="ce15">
            <text:p><text:s/>85,95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8" table:content-validation-name="val16" table:style-name="ce15">
            <text:p><text:s/>1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7" table:content-validation-name="val16" table:style-name="ce15">
            <text:p><text:s/>217<text:s/></text:p>
          </table:table-cell>
          <table:table-cell office:value-type="float" office:value="217" table:content-validation-name="val16" table:style-name="ce15">
            <text:p><text:s/>2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table:content-validation-name="val131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7142" table:style-name="ce15">
            <text:p><text:s/>87,142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content-validation-name="val132" table:style-name="ce15">
            <text:p><text:s/>3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31" table:content-validation-name="val16" table:style-name="ce15">
            <text:p><text:s/>431<text:s/></text:p>
          </table:table-cell>
          <table:table-cell office:value-type="float" office:value="430" table:content-validation-name="val16" table:style-name="ce15">
            <text:p><text:s/>430<text:s/></text:p>
          </table:table-cell>
          <table:table-cell office:value-type="float" office:value="34175" table:content-validation-name="val16" table:style-name="ce15">
            <text:p><text:s/>34,175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4085" table:content-validation-name="val16" table:style-name="ce15">
            <text:p><text:s/>44,085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content-validation-name="val13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3057" table:content-validation-name="val16" table:style-name="ce15">
            <text:p><text:s/>43,05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table:content-validation-name="val13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80401" table:style-name="ce15">
            <text:p><text:s/>180,401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content-validation-name="val135" table:style-name="ce15">
            <text:p><text:s/>88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4" table:content-validation-name="val16" table:style-name="ce15">
            <text:p><text:s/>864<text:s/></text:p>
          </table:table-cell>
          <table:table-cell office:value-type="float" office:value="77932" table:content-validation-name="val16" table:style-name="ce15">
            <text:p><text:s/>77,932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8901" table:content-validation-name="val16" table:style-name="ce15">
            <text:p><text:s/>88,901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05" table:content-validation-name="val16" table:style-name="ce15">
            <text:p><text:s/>205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6" table:content-validation-name="val16" table:style-name="ce15">
            <text:p><text:s/>10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6" table:content-validation-name="val16" table:style-name="ce15">
            <text:p><text:s/>216<text:s/></text:p>
          </table:table-cell>
          <table:table-cell office:value-type="float" office:value="216" table:content-validation-name="val16" table:style-name="ce15">
            <text:p><text:s/>2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table:content-validation-name="val136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1500" table:content-validation-name="val16" table:style-name="ce15">
            <text:p><text:s/>91,500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255" table:content-validation-name="val16" table:style-name="ce15">
            <text:p><text:s/>255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content-validation-name="val16" table:style-name="ce15">
            <text:p><text:s/>118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41" table:content-validation-name="val16" table:style-name="ce15">
            <text:p><text:s/>1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9" table:content-validation-name="val16" table:style-name="ce15">
            <text:p><text:s/>11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16" table:content-validation-name="val16" table:style-name="ce15">
            <text:p><text:s/>216<text:s/></text:p>
          </table:table-cell>
          <table:table-cell office:value-type="float" office:value="216" table:content-validation-name="val16" table:style-name="ce15">
            <text:p><text:s/>2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content-validation-name="val137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4077" table:style-name="ce15">
            <text:p><text:s/>214,077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6" table:content-validation-name="val138" table:style-name="ce15">
            <text:p><text:s/>86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2337" table:content-validation-name="val16" table:style-name="ce15">
            <text:p><text:s/>82,337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851" table:content-validation-name="val16" table:style-name="ce15">
            <text:p><text:s/>105,851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1" table:content-validation-name="val16" table:style-name="ce15">
            <text:p><text:s/>15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9" table:content-validation-name="val16" table:style-name="ce15">
            <text:p><text:s/>20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58" table:content-validation-name="val16" table:style-name="ce15">
            <text:p><text:s/>258<text:s/></text:p>
          </table:table-cell>
          <table:table-cell office:value-type="float" office:value="258" table:content-validation-name="val16" table:style-name="ce15">
            <text:p><text:s/>2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8" table:content-validation-name="val16" table:style-name="ce15">
            <text:p><text:s/>7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table:content-validation-name="val13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8226" table:content-validation-name="val16" table:style-name="ce15">
            <text:p><text:s/>108,226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8" table:content-validation-name="val16" table:style-name="ce15">
            <text:p><text:s/>21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2" table:content-validation-name="val16" table:style-name="ce15">
            <text:p><text:s/>19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2" table:content-validation-name="val16" table:style-name="ce15">
            <text:p><text:s/>262<text:s/></text:p>
          </table:table-cell>
          <table:table-cell office:value-type="float" office:value="262" table:content-validation-name="val16" table:style-name="ce15">
            <text:p><text:s/>2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table:content-validation-name="val140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879" table:style-name="ce15">
            <text:p><text:s/>126,879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6" table:content-validation-name="val141" table:style-name="ce15">
            <text:p><text:s/>56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526" table:content-validation-name="val16" table:style-name="ce15">
            <text:p><text:s/>47,526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910" table:content-validation-name="val16" table:style-name="ce15">
            <text:p><text:s/>62,91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3" table:content-validation-name="val16" table:style-name="ce15">
            <text:p><text:s/>163<text:s/></text:p>
          </table:table-cell>
          <table:table-cell office:value-type="float" office:value="163" table:content-validation-name="val16" table:style-name="ce15">
            <text:p><text:s/>1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4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969" table:content-validation-name="val16" table:style-name="ce15">
            <text:p><text:s/>63,96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2" table:content-validation-name="val16" table:style-name="ce15">
            <text:p><text:s/>10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1" table:content-validation-name="val16" table:style-name="ce15">
            <text:p><text:s/>191<text:s/></text:p>
          </table:table-cell>
          <table:table-cell office:value-type="float" office:value="191" table:content-validation-name="val16" table:style-name="ce15">
            <text:p><text:s/>19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table:content-validation-name="val143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549" table:style-name="ce15">
            <text:p><text:s/>229,549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4" table:content-validation-name="val144" table:style-name="ce15">
            <text:p><text:s/>84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5440" table:content-validation-name="val16" table:style-name="ce15">
            <text:p><text:s/>85,440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181" table:content-validation-name="val16" table:style-name="ce15">
            <text:p><text:s/>113,181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6" table:content-validation-name="val16" table:style-name="ce15">
            <text:p><text:s/>22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4" table:content-validation-name="val16" table:style-name="ce15">
            <text:p><text:s/>2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5" table:content-validation-name="val16" table:style-name="ce15">
            <text:p><text:s/>245<text:s/></text:p>
          </table:table-cell>
          <table:table-cell office:value-type="float" office:value="245" table:content-validation-name="val16" table:style-name="ce15">
            <text:p><text:s/>2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table:content-validation-name="val145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368" table:content-validation-name="val16" table:style-name="ce15">
            <text:p><text:s/>116,368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8" table:content-validation-name="val16" table:style-name="ce15">
            <text:p><text:s/>248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303" table:content-validation-name="val16" table:style-name="ce15">
            <text:p><text:s/>30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table:content-validation-name="val146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325" table:style-name="ce15">
            <text:p><text:s/>49,32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content-validation-name="val147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400" table:content-validation-name="val16" table:style-name="ce15">
            <text:p><text:s/>18,400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78" table:content-validation-name="val16" table:style-name="ce15">
            <text:p><text:s/>26,07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48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247" table:content-validation-name="val16" table:style-name="ce15">
            <text:p><text:s/>23,24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4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5022" table:style-name="ce15">
            <text:p><text:s/>75,022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content-validation-name="val150" table:style-name="ce15">
            <text:p><text:s/>38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741" table:content-validation-name="val16" table:style-name="ce15">
            <text:p><text:s/>28,741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661" table:content-validation-name="val16" table:style-name="ce15">
            <text:p><text:s/>38,66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4" table:content-validation-name="val16" table:style-name="ce15">
            <text:p><text:s/>7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table:content-validation-name="val15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361" table:content-validation-name="val16" table:style-name="ce15">
            <text:p><text:s/>36,36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table:content-validation-name="val152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185" table:style-name="ce15">
            <text:p><text:s/>13,18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content-validation-name="val153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4019" table:content-validation-name="val16" table:style-name="ce15">
            <text:p><text:s/>4,019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895" table:content-validation-name="val16" table:style-name="ce15">
            <text:p><text:s/>6,89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90" table:content-validation-name="val16" table:style-name="ce16">
            <text:p><text:s/>6,29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5" table:content-validation-name="val16" table:style-name="ce16">
            <text:p><text:s/>1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1" table:content-validation-name="val16" table:style-name="ce16">
            <text:p><text:s/>2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9" table:content-validation-name="val16" table:style-name="ce16">
            <text:p><text:s/>9<text:s/></text:p>
          </table:table-cell>
          <table:table-cell office:value-type="float" office:value="9" table:content-validation-name="val16" table:style-name="ce16">
            <text:p><text:s/>9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table:content-validation-name="val155" table:style-name="ce16"/>
          <table:table-cell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6月30日17時11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06T14:30:05Z</meta:creation-date>
    <dc:date>2024-07-06T14:30:05Z</dc:date>
  </office:meta>
</office:document-meta>
</file>