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7月$0_3_1$2024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1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3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9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1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村里數_現有門牌_$0_6_2$A12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村里數_戶籍登記_$0_6_3$A12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鄰數_現有門牌_$0_6_4$A12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鄰數_戶籍登記_$0_6_5$A12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戶數$0_5_6$A1221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人口數依性別分$0_5_7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1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1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1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1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1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1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性別$0_1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1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1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性別$0_20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21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22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性別$0_23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24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25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性別$0_26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27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28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性別$0_29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30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31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性別$0_32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男$0_33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34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性別$0_35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36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37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性別$0_38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男$0_39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女$0_40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性別$0_4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4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4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性別$0_4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男$0_4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女$0_4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性別$0_4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4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4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遷入人數依性別.地區別分$0_5_9$A12210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外$0_6_10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新北市$0_7_11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臺北市$0_7_12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桃園市$0_7_13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臺中市$0_7_14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臺南市$0_7_15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雄市$0_7_16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台灣省$0_7_17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福建省$0_7_18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其他省_市_$0_7_19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省他縣_市_$0_6_20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縣_市_他鄉_鎮市區_$0_6_21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初設戶籍$0_6_22$0101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地區別_其他$0_6_23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遷出人數依性別.地區別分$0_5_24$A12210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外$0_6_25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新北市$0_7_26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臺北市$0_7_27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桃園市$0_7_28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臺中市$0_7_29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臺南市$0_7_30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高雄市$0_7_31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台灣省$0_7_32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福建省$0_7_33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其他省_市_$0_7_34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省他縣_市_$0_6_35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縣_市_他鄉_鎮市區_$0_6_36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廢止戶籍$0_6_37$0101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地區別_其他$0_6_38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住址變更人數_遷入_依性別分$0_6_39$A12210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住址變更人數_遷出_依性別分$0_6_40$A12210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行政區域調整人數_增_依性別分$0_6_41$A1221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行政區域調整人數_減_依性別分$0_6_42$A1221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嬰兒出生總數_按登記日期_依性別.出生身份別分$0_6_43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婚生$0_6_44$01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認領$0_7_45$0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認領$0_7_46$0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無依兒童$0_6_47$0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生母原屬國籍_地區_依性別.國籍別分$0_5_48$A122100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陸.港澳地區$0_6_48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外國籍$0_6_49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生父原屬國籍_地區_依性別.國籍別分$0_5_50$A1221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大陸.港澳地區$0_6_50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外國籍$0_6_51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遺腹子依性別分$0_5_52$A1221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雙胞胎依性別分$0_5_53$A1221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三胞胎以上依性別分$0_5_54$A12210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死亡人數依性別分$0_5_55$A122100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認領人數依性別分$0_5_56$A122100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收養人數依性別分$0_5_57$A122100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終止收養人數依性別分$0_5_58$A122100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監護人數依性別分$0_5_59$A122100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輔助人數依性別分$0_5_60$A122100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未成年子女權利義務行使負擔人數依性別分$0_5_61$A122100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結婚對數_按登記日期_依婚姻兩性性別分$0_5_62$A122100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0$0_1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相同性別_男男$0_1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相同性別_女女$0_1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不同性別$0_1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相同性別_男男$0_1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相同性別_女女$0_1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不同性別$0_1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相同性別_男男$0_1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相同性別_女女$0_1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不同性別$0_20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相同性別_男男$0_21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相同性別_女女$0_22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不同性別$0_23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相同性別_男男$0_24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相同性別_女女$0_25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不同性別$0_26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相同性別_男男$0_27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相同性別_女女$0_28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不同性別$0_29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相同性別_男男$0_30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相同性別_女女$0_31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不同性別$0_32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相同性別_男男$0_33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相同性別_女女$0_34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不同性別$0_35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相同性別_男男$0_36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相同性別_女女$0_37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不同性別$0_38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相同性別_男男$0_39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相同性別_女女$0_40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不同性別$0_4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相同性別_男男$0_4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相同性別_女女$0_4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不同性別$0_4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相同性別_男男$0_4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相同性別_女女$0_4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不同性別$0_4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相同性別_男男$0_4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相同性別_女女$0_4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離婚對數_按登記日期_依婚姻兩性性別分$0_5_65$A122100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6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38">
            <text:p>中華民國113年07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40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office:value-type="string" table:number-columns-spanned="2" table:number-rows-spanned="1" table:style-name="ce32">
            <text:p>村里數</text:p>
          </table:table-cell>
          <table:covered-table-cell/>
          <table:table-cell office:value-type="string" table:number-columns-spanned="2" table:number-rows-spanned="1" table:style-name="ce32">
            <text:p>鄰數</text:p>
          </table:table-cell>
          <table:covered-table-cell/>
          <table:table-cell office:value-type="string" table:number-columns-spanned="1" table:number-rows-spanned="3" table:content-validation-name="val20" table:style-name="ce32">
            <text:p>戶數</text:p>
          </table:table-cell>
          <table:table-cell office:value-type="string" table:number-columns-spanned="1" table:number-rows-spanned="3" table:content-validation-name="val21" table:style-name="ce32">
            <text:p>性別</text:p>
          </table:table-cell>
          <table:table-cell office:value-type="string" table:number-columns-spanned="1" table:number-rows-spanned="3" table:style-name="ce32">
            <text:p>人口數</text:p>
          </table:table-cell>
          <table:table-cell office:value-type="string" table:number-columns-spanned="15" table:number-rows-spanned="1" table:content-validation-name="val61" table:style-name="ce32">
            <text:p>遷入人數</text:p>
          </table:table-cell>
          <table:covered-table-cell table:number-columns-repeated="14"/>
          <table:table-cell office:value-type="string" table:number-columns-spanned="15" table:number-rows-spanned="1" table:content-validation-name="val76" table:style-name="ce32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2">
            <text:p>住址變更人數</text:p>
          </table:table-cell>
          <table:covered-table-cell/>
          <table:table-cell office:value-type="string" table:number-columns-spanned="2" table:number-rows-spanned="1" table:style-name="ce32">
            <text:p>行政區域調整人數</text:p>
          </table:table-cell>
          <table:covered-table-cell/>
          <table:table-cell office:value-type="string" table:number-columns-spanned="5" table:number-rows-spanned="1" table:style-name="ce32">
            <text:p>嬰兒出生總數</text:p>
          </table:table-cell>
          <table:covered-table-cell table:number-columns-repeated="4"/>
          <table:table-cell office:value-type="string" table:number-columns-spanned="2" table:number-rows-spanned="1" table:content-validation-name="val100" table:style-name="ce32">
            <text:p>生母原屬國籍(地區)</text:p>
          </table:table-cell>
          <table:covered-table-cell/>
          <table:table-cell office:value-type="string" table:number-columns-spanned="2" table:number-rows-spanned="1" table:content-validation-name="val103" table:style-name="ce32">
            <text:p>生父原屬國籍(地區)</text:p>
          </table:table-cell>
          <table:covered-table-cell/>
          <table:table-cell office:value-type="string" table:number-columns-spanned="1" table:number-rows-spanned="3" table:content-validation-name="val106" table:style-name="ce32">
            <text:p>遺腹子</text:p>
          </table:table-cell>
          <table:table-cell office:value-type="string" table:number-columns-spanned="1" table:number-rows-spanned="3" table:content-validation-name="val107" table:style-name="ce32">
            <text:p>雙胞胎</text:p>
          </table:table-cell>
          <table:table-cell office:value-type="string" table:number-columns-spanned="1" table:number-rows-spanned="3" table:content-validation-name="val108" table:style-name="ce32">
            <text:p>三胞胎以上</text:p>
          </table:table-cell>
          <table:table-cell office:value-type="string" table:number-columns-spanned="1" table:number-rows-spanned="3" table:content-validation-name="val109" table:style-name="ce32">
            <text:p>死亡人數</text:p>
          </table:table-cell>
          <table:table-cell office:value-type="string" table:number-columns-spanned="1" table:number-rows-spanned="3" table:content-validation-name="val110" table:style-name="ce32">
            <text:p>認領人數</text:p>
          </table:table-cell>
          <table:table-cell office:value-type="string" table:number-columns-spanned="1" table:number-rows-spanned="3" table:content-validation-name="val111" table:style-name="ce32">
            <text:p>收養人數</text:p>
          </table:table-cell>
          <table:table-cell office:value-type="string" table:number-columns-spanned="1" table:number-rows-spanned="3" table:content-validation-name="val112" table:style-name="ce32">
            <text:p>終止收養人數</text:p>
          </table:table-cell>
          <table:table-cell office:value-type="string" table:number-columns-spanned="1" table:number-rows-spanned="3" table:content-validation-name="val113" table:style-name="ce32">
            <text:p>監護人數</text:p>
          </table:table-cell>
          <table:table-cell office:value-type="string" table:number-columns-spanned="1" table:number-rows-spanned="3" table:content-validation-name="val114" table:style-name="ce32">
            <text:p>輔助人數</text:p>
          </table:table-cell>
          <table:table-cell office:value-type="string" table:number-columns-spanned="1" table:number-rows-spanned="3" table:content-validation-name="val115" table:style-name="ce32">
            <text:p>未成年子女權利義務行使負擔人數　</text:p>
          </table:table-cell>
          <table:table-cell office:value-type="string" table:number-columns-spanned="3" table:number-rows-spanned="1" table:content-validation-name="val116" table:style-name="ce32">
            <text:p>結婚對數</text:p>
          </table:table-cell>
          <table:covered-table-cell table:number-columns-repeated="2"/>
          <table:table-cell office:value-type="string" table:number-columns-spanned="3" table:number-rows-spanned="1" table:content-validation-name="val156" table:style-name="ce32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content-validation-name="val15" table:style-name="ce32">
            <text:p>現有門牌</text:p>
          </table:table-cell>
          <table:table-cell office:value-type="string" table:number-columns-spanned="1" table:number-rows-spanned="2" table:content-validation-name="val17" table:style-name="ce32">
            <text:p>戶籍登記</text:p>
          </table:table-cell>
          <table:table-cell office:value-type="string" table:number-columns-spanned="1" table:number-rows-spanned="2" table:content-validation-name="val18" table:style-name="ce32">
            <text:p>現有門牌</text:p>
          </table:table-cell>
          <table:table-cell office:value-type="string" table:number-columns-spanned="1" table:number-rows-spanned="2" table:content-validation-name="val19" table:style-name="ce32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62" table:style-name="ce32">
            <text:p>自國外</text:p>
          </table:table-cell>
          <table:table-cell office:value-type="string" table:number-columns-spanned="9" table:number-rows-spanned="1" table:style-name="ce32">
            <text:p>自他省(市)</text:p>
          </table:table-cell>
          <table:covered-table-cell table:number-columns-repeated="8"/>
          <table:table-cell office:value-type="string" table:number-columns-spanned="1" table:number-rows-spanned="2" table:content-validation-name="val72" table:style-name="ce32">
            <text:p>自本省他縣(市)</text:p>
          </table:table-cell>
          <table:table-cell office:value-type="string" table:number-columns-spanned="1" table:number-rows-spanned="2" table:content-validation-name="val73" table:style-name="ce32">
            <text:p>自本縣(市)他鄉(鎮市區)　</text:p>
          </table:table-cell>
          <table:table-cell office:value-type="string" table:number-columns-spanned="1" table:number-rows-spanned="2" table:content-validation-name="val74" table:style-name="ce32">
            <text:p>初設戶籍</text:p>
          </table:table-cell>
          <table:table-cell office:value-type="string" table:number-columns-spanned="1" table:number-rows-spanned="2" table:content-validation-name="val75" table:style-name="ce32">
            <text:p>其他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77" table:style-name="ce32">
            <text:p>往國外</text:p>
          </table:table-cell>
          <table:table-cell office:value-type="string" table:number-columns-spanned="9" table:number-rows-spanned="1" table:style-name="ce32">
            <text:p>往他省(市)</text:p>
          </table:table-cell>
          <table:covered-table-cell table:number-columns-repeated="8"/>
          <table:table-cell office:value-type="string" table:number-columns-spanned="1" table:number-rows-spanned="2" table:content-validation-name="val87" table:style-name="ce32">
            <text:p>往本省他縣(市)</text:p>
          </table:table-cell>
          <table:table-cell office:value-type="string" table:number-columns-spanned="1" table:number-rows-spanned="2" table:content-validation-name="val88" table:style-name="ce32">
            <text:p>往本縣(市)他鄉(鎮市區)　</text:p>
          </table:table-cell>
          <table:table-cell office:value-type="string" table:number-columns-spanned="1" table:number-rows-spanned="2" table:content-validation-name="val89" table:style-name="ce32">
            <text:p>廢止戶籍</text:p>
          </table:table-cell>
          <table:table-cell office:value-type="string" table:number-columns-spanned="1" table:number-rows-spanned="2" table:content-validation-name="val90" table:style-name="ce32">
            <text:p>其他</text:p>
          </table:table-cell>
          <table:table-cell office:value-type="string" table:number-columns-spanned="1" table:number-rows-spanned="2" table:content-validation-name="val91" table:style-name="ce32">
            <text:p>入</text:p>
          </table:table-cell>
          <table:table-cell office:value-type="string" table:number-columns-spanned="1" table:number-rows-spanned="2" table:content-validation-name="val92" table:style-name="ce32">
            <text:p>出</text:p>
          </table:table-cell>
          <table:table-cell office:value-type="string" table:number-columns-spanned="1" table:number-rows-spanned="2" table:content-validation-name="val93" table:style-name="ce32">
            <text:p>增</text:p>
          </table:table-cell>
          <table:table-cell office:value-type="string" table:number-columns-spanned="1" table:number-rows-spanned="2" table:content-validation-name="val94" table:style-name="ce32">
            <text:p>減</text:p>
          </table:table-cell>
          <table:table-cell office:value-type="string" table:number-columns-spanned="1" table:number-rows-spanned="2" table:content-validation-name="val95" table:style-name="ce32">
            <text:p>合計</text:p>
          </table:table-cell>
          <table:table-cell office:value-type="string" table:number-columns-spanned="1" table:number-rows-spanned="2" table:content-validation-name="val96" table:style-name="ce32">
            <text:p>婚生</text:p>
          </table:table-cell>
          <table:table-cell office:value-type="string" table:number-columns-spanned="2" table:number-rows-spanned="1" table:style-name="ce32">
            <text:p>非婚生</text:p>
          </table:table-cell>
          <table:covered-table-cell/>
          <table:table-cell office:value-type="string" table:number-columns-spanned="1" table:number-rows-spanned="2" table:content-validation-name="val99" table:style-name="ce32">
            <text:p>無依兒童</text:p>
          </table:table-cell>
          <table:table-cell office:value-type="string" table:number-columns-spanned="1" table:number-rows-spanned="2" table:content-validation-name="val101" table:style-name="ce32">
            <text:p>大陸港澳地區</text:p>
          </table:table-cell>
          <table:table-cell office:value-type="string" table:number-columns-spanned="1" table:number-rows-spanned="2" table:content-validation-name="val102" table:style-name="ce32">
            <text:p>外國籍</text:p>
          </table:table-cell>
          <table:table-cell office:value-type="string" table:number-columns-spanned="1" table:number-rows-spanned="2" table:content-validation-name="val104" table:style-name="ce32">
            <text:p>大陸港澳地區</text:p>
          </table:table-cell>
          <table:table-cell office:value-type="string" table:number-columns-spanned="1" table:number-rows-spanned="2" table:content-validation-name="val105" table:style-name="ce32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32">
            <text:p>相同性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28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3" table:style-name="ce11">
            <text:p>新北市</text:p>
          </table:table-cell>
          <table:table-cell office:value-type="string" table:content-validation-name="val64" table:style-name="ce11">
            <text:p>臺北市</text:p>
          </table:table-cell>
          <table:table-cell office:value-type="string" table:content-validation-name="val65" table:style-name="ce11">
            <text:p>桃園市</text:p>
          </table:table-cell>
          <table:table-cell office:value-type="string" table:content-validation-name="val66" table:style-name="ce11">
            <text:p>臺中市</text:p>
          </table:table-cell>
          <table:table-cell office:value-type="string" table:content-validation-name="val67" table:style-name="ce11">
            <text:p>臺南市</text:p>
          </table:table-cell>
          <table:table-cell office:value-type="string" table:content-validation-name="val68" table:style-name="ce11">
            <text:p>高雄市</text:p>
          </table:table-cell>
          <table:table-cell office:value-type="string" table:content-validation-name="val69" table:style-name="ce11">
            <text:p>臺灣省</text:p>
          </table:table-cell>
          <table:table-cell office:value-type="string" table:content-validation-name="val70" table:style-name="ce11">
            <text:p>福建省</text:p>
          </table:table-cell>
          <table:table-cell office:value-type="string" table:content-validation-name="val71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8" table:style-name="ce11">
            <text:p>新北市</text:p>
          </table:table-cell>
          <table:table-cell office:value-type="string" table:content-validation-name="val79" table:style-name="ce11">
            <text:p>臺北市</text:p>
          </table:table-cell>
          <table:table-cell office:value-type="string" table:content-validation-name="val80" table:style-name="ce11">
            <text:p>桃園市</text:p>
          </table:table-cell>
          <table:table-cell office:value-type="string" table:content-validation-name="val81" table:style-name="ce11">
            <text:p>臺中市</text:p>
          </table:table-cell>
          <table:table-cell office:value-type="string" table:content-validation-name="val82" table:style-name="ce11">
            <text:p>臺南市</text:p>
          </table:table-cell>
          <table:table-cell office:value-type="string" table:content-validation-name="val83" table:style-name="ce11">
            <text:p>高雄市</text:p>
          </table:table-cell>
          <table:table-cell office:value-type="string" table:content-validation-name="val84" table:style-name="ce11">
            <text:p>臺灣省</text:p>
          </table:table-cell>
          <table:table-cell office:value-type="string" table:content-validation-name="val85" table:style-name="ce11">
            <text:p>福建省</text:p>
          </table:table-cell>
          <table:table-cell office:value-type="string" table:content-validation-name="val86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97" table:style-name="ce11">
            <text:p>已認領</text:p>
          </table:table-cell>
          <table:table-cell office:value-type="string" table:content-validation-name="val98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328488" table:style-name="ce12">
            <text:p><text:s/>2,328,488<text:s/></text:p>
          </table:table-cell>
          <table:table-cell office:value-type="float" office:value="10612" table:style-name="ce12">
            <text:p><text:s/>10,612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378" table:style-name="ce12">
            <text:p><text:s/>1,37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53" table:style-name="ce12">
            <text:p><text:s/>4,753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535" table:style-name="ce12">
            <text:p><text:s/>8,535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53" table:style-name="ce12">
            <text:p><text:s/>4,75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197" table:style-name="ce12">
            <text:p><text:s/>7,197<text:s/></text:p>
          </table:table-cell>
          <table:table-cell office:value-type="float" office:value="7197" table:style-name="ce12">
            <text:p><text:s/>7,197<text:s/></text:p>
          </table:table-cell>
          <table:table-cell office:value-type="float" office:value="2129" table:style-name="ce12">
            <text:p><text:s/>2,129<text:s/></text:p>
          </table:table-cell>
          <table:table-cell office:value-type="float" office:value="2129" table:style-name="ce12">
            <text:p><text:s/>2,129<text:s/></text:p>
          </table:table-cell>
          <table:table-cell office:value-type="float" office:value="1285" table:style-name="ce12">
            <text:p><text:s/>1,285<text:s/></text:p>
          </table:table-cell>
          <table:table-cell office:value-type="float" office:value="1230" table:style-name="ce12">
            <text:p><text:s/>1,23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2014" table:style-name="ce13">
            <text:p><text:s/>12,014<text:s/></text:p>
          </table:table-cell>
          <table:table-cell office:value-type="float" office:value="11984" table:style-name="ce13">
            <text:p><text:s/>11,984<text:s/></text:p>
          </table:table-cell>
          <table:table-cell office:value-type="float" office:value="918005" table:style-name="ce13">
            <text:p><text:s/>918,005<text:s/></text:p>
          </table:table-cell>
          <table:table-cell office:value-type="string" table:style-name="ce16">
            <text:p>男</text:p>
          </table:table-cell>
          <table:table-cell office:value-type="float" office:value="1147317" table:style-name="ce13">
            <text:p><text:s/>1,147,317<text:s/></text:p>
          </table:table-cell>
          <table:table-cell office:value-type="float" office:value="4963" table:style-name="ce13">
            <text:p><text:s/>4,963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93" table:style-name="ce13">
            <text:p><text:s/>2,19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15" table:style-name="ce13">
            <text:p><text:s/>3,91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93" table:style-name="ce13">
            <text:p><text:s/>2,19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13" table:style-name="ce13">
            <text:p><text:s/>3,413<text:s/></text:p>
          </table:table-cell>
          <table:table-cell office:value-type="float" office:value="3413" table:style-name="ce13">
            <text:p><text:s/>3,413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3" table:style-name="ce13">
            <text:p><text:s/>323<text:s/></text:p>
          </table:table-cell>
          <table:table-cell table:number-columns-repeated="2" table:style-name="ce13"/>
          <table:table-cell office:value-type="float" office:value="7" table:style-name="ce13">
            <text:p><text:s/>7<text:s/></text:p>
          </table:table-cell>
          <table:table-cell table:number-columns-repeated="2" table:style-name="ce13"/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81171" table:style-name="ce13">
            <text:p><text:s/>1,181,171<text:s/></text:p>
          </table:table-cell>
          <table:table-cell office:value-type="float" office:value="5649" table:style-name="ce13">
            <text:p><text:s/>5,649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60" table:style-name="ce13">
            <text:p><text:s/>2,560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620" table:style-name="ce13">
            <text:p><text:s/>4,62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60" table:style-name="ce13">
            <text:p><text:s/>2,56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84" table:style-name="ce13">
            <text:p><text:s/>3,784<text:s/></text:p>
          </table:table-cell>
          <table:table-cell office:value-type="float" office:value="3784" table:style-name="ce13">
            <text:p><text:s/>3,784<text:s/>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7" table:style-name="ce13">
            <text:p><text:s/>297<text:s/></text:p>
          </table:table-cell>
          <table:table-cell table:number-columns-repeated="2" table:style-name="ce13"/>
          <table:table-cell office:value-type="float" office:value="22" table:style-name="ce13">
            <text:p><text:s/>22<text:s/></text:p>
          </table:table-cell>
          <table:table-cell table:number-columns-repeated="2" table:style-name="ce13"/>
          <table:table-cell office:value-type="float" office:value="10" table:style-name="ce22">
            <text:p><text:s/>10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table:number-columns-repeated="5" table:style-name="ce13"/>
          <table:table-cell office:value-type="string" table:content-validation-name="val22" table:style-name="ce16">
            <text:p>計</text:p>
          </table:table-cell>
          <table:table-cell office:value-type="float" office:value="473792" table:style-name="ce13">
            <text:p><text:s/>473,792<text:s/></text:p>
          </table:table-cell>
          <table:table-cell office:value-type="float" office:value="2023" table:style-name="ce13">
            <text:p><text:s/>2,02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87" table:style-name="ce13">
            <text:p><text:s/>1,58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05" table:style-name="ce13">
            <text:p><text:s/>2,005<text:s/></text:p>
          </table:table-cell>
          <table:table-cell office:value-type="float" office:value="2005" table:style-name="ce13">
            <text:p><text:s/>2,0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01" table:content-validation-name="val117" table:style-name="ce13">
            <text:p><text:s/>201<text:s/></text:p>
          </table:table-cell>
          <table:table-cell office:value-type="float" office:value="195" table:content-validation-name="val16" table:style-name="ce13">
            <text:p><text:s/>19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0" table:content-validation-name="val16" table:style-name="ce13">
            <text:p><text:s/>100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1780" table:content-validation-name="val16" table:style-name="ce13">
            <text:p><text:s/>1,780<text:s/></text:p>
          </table:table-cell>
          <table:table-cell office:value-type="float" office:value="1779" table:content-validation-name="val16" table:style-name="ce13">
            <text:p><text:s/>1,779<text:s/></text:p>
          </table:table-cell>
          <table:table-cell office:value-type="float" office:value="194277" table:content-validation-name="val16" table:style-name="ce13">
            <text:p><text:s/>194,277<text:s/></text:p>
          </table:table-cell>
          <table:table-cell office:value-type="string" table:content-validation-name="val23" table:style-name="ce16">
            <text:p>男</text:p>
          </table:table-cell>
          <table:table-cell office:value-type="float" office:value="227619" table:content-validation-name="val16" table:style-name="ce13">
            <text:p><text:s/>227,619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181" table:content-validation-name="val16" table:style-name="ce13">
            <text:p><text:s/>181<text:s/></text:p>
          </table:table-cell>
          <table:table-cell office:value-type="float" office:value="97" table:content-validation-name="val16" table:style-name="ce13">
            <text:p><text:s/>9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114" table:content-validation-name="val16" table:style-name="ce13">
            <text:p><text:s/>114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6" table:content-validation-name="val16" table:style-name="ce13">
            <text:p><text:s/>366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12" table:content-validation-name="val16" table:style-name="ce13">
            <text:p><text:s/>112<text:s/></text:p>
          </table:table-cell>
          <table:table-cell office:value-type="float" office:value="66" table:content-validation-name="val16" table:style-name="ce13">
            <text:p><text:s/>6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12" table:content-validation-name="val16" table:style-name="ce13">
            <text:p><text:s/>11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1" table:content-validation-name="val16" table:style-name="ce13">
            <text:p><text:s/>35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931" table:content-validation-name="val16" table:style-name="ce13">
            <text:p><text:s/>931<text:s/></text:p>
          </table:table-cell>
          <table:table-cell office:value-type="float" office:value="931" table:content-validation-name="val16" table:style-name="ce13">
            <text:p><text:s/>9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0" table:content-validation-name="val16" table:style-name="ce13">
            <text:p><text:s/>10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4" table:content-validation-name="val16" table:style-name="ce13">
            <text:p><text:s/>16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76" table:content-validation-name="val16" table:style-name="ce13">
            <text:p><text:s/>76<text:s/></text:p>
          </table:table-cell>
          <table:table-cell table:content-validation-name="val118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content-validation-name="val24" table:style-name="ce16">
            <text:p>女</text:p>
          </table:table-cell>
          <table:table-cell office:value-type="float" office:value="246173" table:content-validation-name="val16" table:style-name="ce13">
            <text:p><text:s/>246,173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office:value-type="float" office:value="224" table:content-validation-name="val16" table:style-name="ce13">
            <text:p><text:s/>224<text:s/></text:p>
          </table:table-cell>
          <table:table-cell office:value-type="float" office:value="92" table:content-validation-name="val16" table:style-name="ce13">
            <text:p><text:s/>9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150" table:content-validation-name="val16" table:style-name="ce13">
            <text:p><text:s/>150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73" table:content-validation-name="val16" table:style-name="ce13">
            <text:p><text:s/>473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142" table:content-validation-name="val16" table:style-name="ce13">
            <text:p><text:s/>142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19" table:content-validation-name="val16" table:style-name="ce13">
            <text:p><text:s/>119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4" table:content-validation-name="val16" table:style-name="ce13">
            <text:p><text:s/>42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74" table:content-validation-name="val16" table:style-name="ce13">
            <text:p><text:s/>1,074<text:s/></text:p>
          </table:table-cell>
          <table:table-cell office:value-type="float" office:value="1074" table:content-validation-name="val16" table:style-name="ce13">
            <text:p><text:s/>1,07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3" table:content-validation-name="val16" table:style-name="ce13">
            <text:p><text:s/>10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4" table:content-validation-name="val16" table:style-name="ce13">
            <text:p><text:s/>9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80" table:content-validation-name="val16" table:style-name="ce13">
            <text:p><text:s/>80<text:s/></text:p>
          </table:table-cell>
          <table:table-cell table:content-validation-name="val119" table:style-name="ce13"/>
          <table:table-cell table:style-name="ce13"/>
          <table:table-cell office:value-type="float" office:value="5" table:content-validation-name="val16" table:style-name="ce13">
            <text:p><text:s/>5<text:s/></text:p>
          </table:table-cell>
          <table:table-cell table:number-columns-repeated="2" table:style-name="ce13"/>
          <table:table-cell office:value-type="float" office:value="2" table:content-validation-name="val16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table:number-columns-repeated="5" table:style-name="ce13"/>
          <table:table-cell office:value-type="string" table:content-validation-name="val25" table:style-name="ce16">
            <text:p>計</text:p>
          </table:table-cell>
          <table:table-cell office:value-type="float" office:value="433209" table:style-name="ce13">
            <text:p><text:s/>433,209<text:s/></text:p>
          </table:table-cell>
          <table:table-cell office:value-type="float" office:value="1836" table:style-name="ce13">
            <text:p><text:s/>1,83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02" table:style-name="ce13">
            <text:p><text:s/>1,50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98" table:content-validation-name="val120" table:style-name="ce13">
            <text:p><text:s/>198<text:s/></text:p>
          </table:table-cell>
          <table:table-cell office:value-type="float" office:value="192" table:content-validation-name="val16" table:style-name="ce13">
            <text:p><text:s/>19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2" table:content-validation-name="val16" table:style-name="ce13">
            <text:p><text:s/>92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1986" table:content-validation-name="val16" table:style-name="ce13">
            <text:p><text:s/>1,986<text:s/></text:p>
          </table:table-cell>
          <table:table-cell office:value-type="float" office:value="1980" table:content-validation-name="val16" table:style-name="ce13">
            <text:p><text:s/>1,980<text:s/></text:p>
          </table:table-cell>
          <table:table-cell office:value-type="float" office:value="175151" table:content-validation-name="val16" table:style-name="ce13">
            <text:p><text:s/>175,151<text:s/></text:p>
          </table:table-cell>
          <table:table-cell office:value-type="string" table:content-validation-name="val26" table:style-name="ce16">
            <text:p>男</text:p>
          </table:table-cell>
          <table:table-cell office:value-type="float" office:value="211066" table:content-validation-name="val16" table:style-name="ce13">
            <text:p><text:s/>211,066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92" table:content-validation-name="val16" table:style-name="ce13">
            <text:p><text:s/>92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107" table:content-validation-name="val16" table:style-name="ce13">
            <text:p><text:s/>107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9" table:content-validation-name="val16" table:style-name="ce13">
            <text:p><text:s/>429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76" table:content-validation-name="val16" table:style-name="ce13">
            <text:p><text:s/>76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1" table:content-validation-name="val16" table:style-name="ce13">
            <text:p><text:s/>4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90" table:content-validation-name="val16" table:style-name="ce13">
            <text:p><text:s/>690<text:s/></text:p>
          </table:table-cell>
          <table:table-cell office:value-type="float" office:value="690" table:content-validation-name="val16" table:style-name="ce13">
            <text:p><text:s/>69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8" table:content-validation-name="val16" table:style-name="ce13">
            <text:p><text:s/>12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1" table:content-validation-name="val16" table:style-name="ce13">
            <text:p><text:s/>14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table:content-validation-name="val121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content-validation-name="val27" table:style-name="ce16">
            <text:p>女</text:p>
          </table:table-cell>
          <table:table-cell office:value-type="float" office:value="222143" table:content-validation-name="val16" table:style-name="ce13">
            <text:p><text:s/>222,143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123" table:content-validation-name="val16" table:style-name="ce13">
            <text:p><text:s/>123<text:s/></text:p>
          </table:table-cell>
          <table:table-cell office:value-type="float" office:value="78" table:content-validation-name="val16" table:style-name="ce13">
            <text:p><text:s/>7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112" table:content-validation-name="val16" table:style-name="ce13">
            <text:p><text:s/>112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30" table:content-validation-name="val16" table:style-name="ce13">
            <text:p><text:s/>530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96" table:content-validation-name="val16" table:style-name="ce13">
            <text:p><text:s/>96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13" table:content-validation-name="val16" table:style-name="ce13">
            <text:p><text:s/>113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82" table:content-validation-name="val16" table:style-name="ce13">
            <text:p><text:s/>48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43" table:content-validation-name="val16" table:style-name="ce13">
            <text:p><text:s/>743<text:s/></text:p>
          </table:table-cell>
          <table:table-cell office:value-type="float" office:value="743" table:content-validation-name="val16" table:style-name="ce13">
            <text:p><text:s/>74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9" table:content-validation-name="val16" table:style-name="ce13">
            <text:p><text:s/>10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6" table:content-validation-name="val16" table:style-name="ce13">
            <text:p><text:s/>11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table:content-validation-name="val122" table:style-name="ce13"/>
          <table:table-cell table:style-name="ce13"/>
          <table:table-cell office:value-type="float" office:value="6" table:content-validation-name="val16" table:style-name="ce13">
            <text:p><text:s/>6<text:s/></text:p>
          </table:table-cell>
          <table:table-cell table:number-columns-repeated="2" table:style-name="ce13"/>
          <table:table-cell office:value-type="float" office:value="3" table:content-validation-name="val16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table:number-columns-repeated="5" table:style-name="ce13"/>
          <table:table-cell office:value-type="string" table:content-validation-name="val28" table:style-name="ce16">
            <text:p>計</text:p>
          </table:table-cell>
          <table:table-cell office:value-type="float" office:value="94520" table:style-name="ce13">
            <text:p><text:s/>94,520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content-validation-name="val123" table:style-name="ce13">
            <text:p><text:s/>27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678" table:content-validation-name="val16" table:style-name="ce13">
            <text:p><text:s/>678<text:s/></text:p>
          </table:table-cell>
          <table:table-cell office:value-type="float" office:value="678" table:content-validation-name="val16" table:style-name="ce13">
            <text:p><text:s/>678<text:s/></text:p>
          </table:table-cell>
          <table:table-cell office:value-type="float" office:value="35620" table:content-validation-name="val16" table:style-name="ce13">
            <text:p><text:s/>35,620<text:s/></text:p>
          </table:table-cell>
          <table:table-cell office:value-type="string" table:content-validation-name="val29" table:style-name="ce16">
            <text:p>男</text:p>
          </table:table-cell>
          <table:table-cell office:value-type="float" office:value="47845" table:content-validation-name="val16" table:style-name="ce13">
            <text:p><text:s/>47,845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7" table:content-validation-name="val16" table:style-name="ce13">
            <text:p><text:s/>8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2" table:content-validation-name="val16" table:style-name="ce13">
            <text:p><text:s/>10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4" table:content-validation-name="val16" table:style-name="ce13">
            <text:p><text:s/>94<text:s/></text:p>
          </table:table-cell>
          <table:table-cell office:value-type="float" office:value="94" table:content-validation-name="val16" table:style-name="ce13">
            <text:p><text:s/>9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table:content-validation-name="val12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content-validation-name="val30" table:style-name="ce16">
            <text:p>女</text:p>
          </table:table-cell>
          <table:table-cell office:value-type="float" office:value="46675" table:content-validation-name="val16" table:style-name="ce13">
            <text:p><text:s/>46,675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6" table:content-validation-name="val16" table:style-name="ce13">
            <text:p><text:s/>96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3" table:content-validation-name="val16" table:style-name="ce13">
            <text:p><text:s/>10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1" table:content-validation-name="val16" table:style-name="ce13">
            <text:p><text:s/>91<text:s/></text:p>
          </table:table-cell>
          <table:table-cell office:value-type="float" office:value="91" table:content-validation-name="val16" table:style-name="ce13">
            <text:p><text:s/>9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table:content-validation-name="val125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table:number-columns-repeated="5" table:style-name="ce13"/>
          <table:table-cell office:value-type="string" table:content-validation-name="val31" table:style-name="ce16">
            <text:p>計</text:p>
          </table:table-cell>
          <table:table-cell office:value-type="float" office:value="180723" table:style-name="ce13">
            <text:p><text:s/>180,723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0" table:content-validation-name="val126" table:style-name="ce13">
            <text:p><text:s/>70<text:s/></text:p>
          </table:table-cell>
          <table:table-cell office:value-type="float" office:value="65" table:content-validation-name="val16" table:style-name="ce13">
            <text:p><text:s/>6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009" table:content-validation-name="val16" table:style-name="ce13">
            <text:p><text:s/>1,009<text:s/></text:p>
          </table:table-cell>
          <table:table-cell office:value-type="float" office:value="999" table:content-validation-name="val16" table:style-name="ce13">
            <text:p><text:s/>999<text:s/></text:p>
          </table:table-cell>
          <table:table-cell office:value-type="float" office:value="68308" table:content-validation-name="val16" table:style-name="ce13">
            <text:p><text:s/>68,308<text:s/></text:p>
          </table:table-cell>
          <table:table-cell office:value-type="string" table:content-validation-name="val32" table:style-name="ce16">
            <text:p>男</text:p>
          </table:table-cell>
          <table:table-cell office:value-type="float" office:value="90098" table:content-validation-name="val16" table:style-name="ce13">
            <text:p><text:s/>90,098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62" table:content-validation-name="val16" table:style-name="ce13">
            <text:p><text:s/>62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76" table:content-validation-name="val16" table:style-name="ce13">
            <text:p><text:s/>7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0" table:content-validation-name="val16" table:style-name="ce13">
            <text:p><text:s/>14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6" table:content-validation-name="val16" table:style-name="ce13">
            <text:p><text:s/>14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8" table:content-validation-name="val16" table:style-name="ce13">
            <text:p><text:s/>6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table:content-validation-name="val127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content-validation-name="val33" table:style-name="ce16">
            <text:p>女</text:p>
          </table:table-cell>
          <table:table-cell office:value-type="float" office:value="90625" table:content-validation-name="val16" table:style-name="ce13">
            <text:p><text:s/>90,625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84" table:content-validation-name="val16" table:style-name="ce13">
            <text:p><text:s/>84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4" table:content-validation-name="val16" table:style-name="ce13">
            <text:p><text:s/>154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89" table:content-validation-name="val16" table:style-name="ce13">
            <text:p><text:s/>8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3" table:content-validation-name="val16" table:style-name="ce13">
            <text:p><text:s/>14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8" table:content-validation-name="val16" table:style-name="ce13">
            <text:p><text:s/>278<text:s/></text:p>
          </table:table-cell>
          <table:table-cell office:value-type="float" office:value="278" table:content-validation-name="val16" table:style-name="ce13">
            <text:p><text:s/>27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table:content-validation-name="val128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table:number-columns-repeated="5" table:style-name="ce13"/>
          <table:table-cell office:value-type="string" table:content-validation-name="val34" table:style-name="ce16">
            <text:p>計</text:p>
          </table:table-cell>
          <table:table-cell office:value-type="float" office:value="169499" table:style-name="ce13">
            <text:p><text:s/>169,499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1" table:content-validation-name="val129" table:style-name="ce13">
            <text:p><text:s/>61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687" table:content-validation-name="val16" table:style-name="ce13">
            <text:p><text:s/>687<text:s/></text:p>
          </table:table-cell>
          <table:table-cell office:value-type="float" office:value="686" table:content-validation-name="val16" table:style-name="ce13">
            <text:p><text:s/>686<text:s/></text:p>
          </table:table-cell>
          <table:table-cell office:value-type="float" office:value="64893" table:content-validation-name="val16" table:style-name="ce13">
            <text:p><text:s/>64,893<text:s/></text:p>
          </table:table-cell>
          <table:table-cell office:value-type="string" table:content-validation-name="val35" table:style-name="ce16">
            <text:p>男</text:p>
          </table:table-cell>
          <table:table-cell office:value-type="float" office:value="83519" table:content-validation-name="val16" table:style-name="ce13">
            <text:p><text:s/>83,519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0" table:content-validation-name="val16" table:style-name="ce13">
            <text:p><text:s/>13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6" table:content-validation-name="val16" table:style-name="ce13">
            <text:p><text:s/>19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5" table:content-validation-name="val16" table:style-name="ce13">
            <text:p><text:s/>195<text:s/></text:p>
          </table:table-cell>
          <table:table-cell office:value-type="float" office:value="195" table:content-validation-name="val16" table:style-name="ce13">
            <text:p><text:s/>19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table:content-validation-name="val130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content-validation-name="val36" table:style-name="ce16">
            <text:p>女</text:p>
          </table:table-cell>
          <table:table-cell office:value-type="float" office:value="85980" table:content-validation-name="val16" table:style-name="ce13">
            <text:p><text:s/>85,980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9" table:content-validation-name="val16" table:style-name="ce13">
            <text:p><text:s/>169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6" table:content-validation-name="val16" table:style-name="ce13">
            <text:p><text:s/>19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1" table:content-validation-name="val16" table:style-name="ce13">
            <text:p><text:s/>221<text:s/></text:p>
          </table:table-cell>
          <table:table-cell office:value-type="float" office:value="221" table:content-validation-name="val16" table:style-name="ce13">
            <text:p><text:s/>2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table:content-validation-name="val131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table:number-columns-repeated="5" table:style-name="ce13"/>
          <table:table-cell office:value-type="string" table:content-validation-name="val37" table:style-name="ce16">
            <text:p>計</text:p>
          </table:table-cell>
          <table:table-cell office:value-type="float" office:value="87310" table:style-name="ce13">
            <text:p><text:s/>87,310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129" table:style-name="ce13">
            <text:p><text:s/>2,129<text:s/></text:p>
          </table:table-cell>
          <table:table-cell office:value-type="float" office:value="2129" table:style-name="ce13">
            <text:p><text:s/>2,12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content-validation-name="val132" table:style-name="ce13">
            <text:p><text:s/>34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439" table:content-validation-name="val16" table:style-name="ce13">
            <text:p><text:s/>439<text:s/></text:p>
          </table:table-cell>
          <table:table-cell office:value-type="float" office:value="438" table:content-validation-name="val16" table:style-name="ce13">
            <text:p><text:s/>438<text:s/></text:p>
          </table:table-cell>
          <table:table-cell office:value-type="float" office:value="34327" table:content-validation-name="val16" table:style-name="ce13">
            <text:p><text:s/>34,327<text:s/></text:p>
          </table:table-cell>
          <table:table-cell office:value-type="string" table:content-validation-name="val38" table:style-name="ce16">
            <text:p>男</text:p>
          </table:table-cell>
          <table:table-cell office:value-type="float" office:value="44171" table:content-validation-name="val16" table:style-name="ce13">
            <text:p><text:s/>44,171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4" table:content-validation-name="val16" table:style-name="ce13">
            <text:p><text:s/>134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2" table:content-validation-name="val16" table:style-name="ce13">
            <text:p><text:s/>1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1" table:content-validation-name="val16" table:style-name="ce13">
            <text:p><text:s/>111<text:s/></text:p>
          </table:table-cell>
          <table:table-cell office:value-type="float" office:value="111" table:content-validation-name="val16" table:style-name="ce13">
            <text:p><text:s/>111<text:s/></text:p>
          </table:table-cell>
          <table:table-cell office:value-type="float" office:value="1056" table:content-validation-name="val16" table:style-name="ce13">
            <text:p><text:s/>1,056<text:s/></text:p>
          </table:table-cell>
          <table:table-cell office:value-type="float" office:value="1056" table:content-validation-name="val16" table:style-name="ce13">
            <text:p><text:s/>1,05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table:content-validation-name="val133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content-validation-name="val39" table:style-name="ce16">
            <text:p>女</text:p>
          </table:table-cell>
          <table:table-cell office:value-type="float" office:value="43139" table:content-validation-name="val16" table:style-name="ce13">
            <text:p><text:s/>43,139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4" table:content-validation-name="val16" table:style-name="ce13">
            <text:p><text:s/>14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1" table:content-validation-name="val16" table:style-name="ce13">
            <text:p><text:s/>14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7" table:content-validation-name="val16" table:style-name="ce13">
            <text:p><text:s/>117<text:s/></text:p>
          </table:table-cell>
          <table:table-cell office:value-type="float" office:value="117" table:content-validation-name="val16" table:style-name="ce13">
            <text:p><text:s/>117<text:s/></text:p>
          </table:table-cell>
          <table:table-cell office:value-type="float" office:value="1073" table:content-validation-name="val16" table:style-name="ce13">
            <text:p><text:s/>1,073<text:s/></text:p>
          </table:table-cell>
          <table:table-cell office:value-type="float" office:value="1073" table:content-validation-name="val16" table:style-name="ce13">
            <text:p><text:s/>1,07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table:content-validation-name="val134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table:number-columns-repeated="5" table:style-name="ce13"/>
          <table:table-cell office:value-type="string" table:content-validation-name="val40" table:style-name="ce16">
            <text:p>計</text:p>
          </table:table-cell>
          <table:table-cell office:value-type="float" office:value="181098" table:style-name="ce13">
            <text:p><text:s/>181,098<text:s/></text:p>
          </table:table-cell>
          <table:table-cell office:value-type="float" office:value="1438" table:style-name="ce13">
            <text:p><text:s/>1,4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1" table:content-validation-name="val135" table:style-name="ce13">
            <text:p><text:s/>61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866" table:content-validation-name="val16" table:style-name="ce13">
            <text:p><text:s/>866<text:s/></text:p>
          </table:table-cell>
          <table:table-cell office:value-type="float" office:value="864" table:content-validation-name="val16" table:style-name="ce13">
            <text:p><text:s/>864<text:s/></text:p>
          </table:table-cell>
          <table:table-cell office:value-type="float" office:value="78399" table:content-validation-name="val16" table:style-name="ce13">
            <text:p><text:s/>78,399<text:s/></text:p>
          </table:table-cell>
          <table:table-cell office:value-type="string" table:content-validation-name="val41" table:style-name="ce16">
            <text:p>男</text:p>
          </table:table-cell>
          <table:table-cell office:value-type="float" office:value="89239" table:content-validation-name="val16" table:style-name="ce13">
            <text:p><text:s/>89,239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307" table:content-validation-name="val16" table:style-name="ce13">
            <text:p><text:s/>307<text:s/></text:p>
          </table:table-cell>
          <table:table-cell office:value-type="float" office:value="108" table:content-validation-name="val16" table:style-name="ce13">
            <text:p><text:s/>10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73" table:content-validation-name="val16" table:style-name="ce13">
            <text:p><text:s/>7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7" table:content-validation-name="val16" table:style-name="ce13">
            <text:p><text:s/>12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45" table:content-validation-name="val16" table:style-name="ce13">
            <text:p><text:s/>145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7" table:content-validation-name="val16" table:style-name="ce13">
            <text:p><text:s/>10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7" table:content-validation-name="val16" table:style-name="ce13">
            <text:p><text:s/>247<text:s/></text:p>
          </table:table-cell>
          <table:table-cell office:value-type="float" office:value="247" table:content-validation-name="val16" table:style-name="ce13">
            <text:p><text:s/>24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table:content-validation-name="val136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content-validation-name="val42" table:style-name="ce16">
            <text:p>女</text:p>
          </table:table-cell>
          <table:table-cell office:value-type="float" office:value="91859" table:content-validation-name="val16" table:style-name="ce13">
            <text:p><text:s/>91,859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329" table:content-validation-name="val16" table:style-name="ce13">
            <text:p><text:s/>329<text:s/></text:p>
          </table:table-cell>
          <table:table-cell office:value-type="float" office:value="107" table:content-validation-name="val16" table:style-name="ce13">
            <text:p><text:s/>10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86" table:content-validation-name="val16" table:style-name="ce13">
            <text:p><text:s/>8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5" table:content-validation-name="val16" table:style-name="ce13">
            <text:p><text:s/>145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64" table:content-validation-name="val16" table:style-name="ce13">
            <text:p><text:s/>164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1" table:content-validation-name="val16" table:style-name="ce13">
            <text:p><text:s/>16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8" table:content-validation-name="val16" table:style-name="ce13">
            <text:p><text:s/>298<text:s/></text:p>
          </table:table-cell>
          <table:table-cell office:value-type="float" office:value="298" table:content-validation-name="val16" table:style-name="ce13">
            <text:p><text:s/>29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table:content-validation-name="val137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table:number-columns-repeated="5" table:style-name="ce13"/>
          <table:table-cell office:value-type="string" table:content-validation-name="val43" table:style-name="ce16">
            <text:p>計</text:p>
          </table:table-cell>
          <table:table-cell office:value-type="float" office:value="214170" table:style-name="ce13">
            <text:p><text:s/>214,170<text:s/></text:p>
          </table:table-cell>
          <table:table-cell office:value-type="float" office:value="971" table:style-name="ce13">
            <text:p><text:s/>97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98" table:content-validation-name="val138" table:style-name="ce13">
            <text:p><text:s/>98<text:s/></text:p>
          </table:table-cell>
          <table:table-cell office:value-type="float" office:value="96" table:content-validation-name="val16" table:style-name="ce13">
            <text:p><text:s/>9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1370" table:content-validation-name="val16" table:style-name="ce13">
            <text:p><text:s/>1,370<text:s/></text:p>
          </table:table-cell>
          <table:table-cell office:value-type="float" office:value="1370" table:content-validation-name="val16" table:style-name="ce13">
            <text:p><text:s/>1,370<text:s/></text:p>
          </table:table-cell>
          <table:table-cell office:value-type="float" office:value="82536" table:content-validation-name="val16" table:style-name="ce13">
            <text:p><text:s/>82,536<text:s/></text:p>
          </table:table-cell>
          <table:table-cell office:value-type="string" table:content-validation-name="val44" table:style-name="ce16">
            <text:p>男</text:p>
          </table:table-cell>
          <table:table-cell office:value-type="float" office:value="105883" table:content-validation-name="val16" table:style-name="ce13">
            <text:p><text:s/>105,883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02" table:content-validation-name="val16" table:style-name="ce13">
            <text:p><text:s/>102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63" table:content-validation-name="val16" table:style-name="ce13">
            <text:p><text:s/>63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4" table:content-validation-name="val16" table:style-name="ce13">
            <text:p><text:s/>20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71" table:content-validation-name="val16" table:style-name="ce13">
            <text:p><text:s/>71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7" table:content-validation-name="val16" table:style-name="ce13">
            <text:p><text:s/>2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0" table:content-validation-name="val16" table:style-name="ce13">
            <text:p><text:s/>290<text:s/></text:p>
          </table:table-cell>
          <table:table-cell office:value-type="float" office:value="290" table:content-validation-name="val16" table:style-name="ce13">
            <text:p><text:s/>29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table:content-validation-name="val139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content-validation-name="val45" table:style-name="ce16">
            <text:p>女</text:p>
          </table:table-cell>
          <table:table-cell office:value-type="float" office:value="108287" table:content-validation-name="val16" table:style-name="ce13">
            <text:p><text:s/>108,287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14" table:content-validation-name="val16" table:style-name="ce13">
            <text:p><text:s/>114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7" table:content-validation-name="val16" table:style-name="ce13">
            <text:p><text:s/>237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61" table:content-validation-name="val16" table:style-name="ce13">
            <text:p><text:s/>61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8" table:content-validation-name="val16" table:style-name="ce13">
            <text:p><text:s/>26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4" table:content-validation-name="val16" table:style-name="ce13">
            <text:p><text:s/>294<text:s/></text:p>
          </table:table-cell>
          <table:table-cell office:value-type="float" office:value="294" table:content-validation-name="val16" table:style-name="ce13">
            <text:p><text:s/>29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table:content-validation-name="val140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table:number-columns-repeated="5" table:style-name="ce13"/>
          <table:table-cell office:value-type="string" table:content-validation-name="val46" table:style-name="ce16">
            <text:p>計</text:p>
          </table:table-cell>
          <table:table-cell office:value-type="float" office:value="126941" table:style-name="ce13">
            <text:p><text:s/>126,941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8" table:content-validation-name="val141" table:style-name="ce13">
            <text:p><text:s/>48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904" table:content-validation-name="val16" table:style-name="ce13">
            <text:p><text:s/>904<text:s/></text:p>
          </table:table-cell>
          <table:table-cell office:value-type="float" office:value="904" table:content-validation-name="val16" table:style-name="ce13">
            <text:p><text:s/>904<text:s/></text:p>
          </table:table-cell>
          <table:table-cell office:value-type="float" office:value="47638" table:content-validation-name="val16" table:style-name="ce13">
            <text:p><text:s/>47,638<text:s/></text:p>
          </table:table-cell>
          <table:table-cell office:value-type="string" table:content-validation-name="val47" table:style-name="ce16">
            <text:p>男</text:p>
          </table:table-cell>
          <table:table-cell office:value-type="float" office:value="62960" table:content-validation-name="val16" table:style-name="ce13">
            <text:p><text:s/>62,960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7" table:content-validation-name="val16" table:style-name="ce13">
            <text:p><text:s/>10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6" table:content-validation-name="val16" table:style-name="ce13">
            <text:p><text:s/>9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8" table:content-validation-name="val16" table:style-name="ce13">
            <text:p><text:s/>188<text:s/></text:p>
          </table:table-cell>
          <table:table-cell office:value-type="float" office:value="188" table:content-validation-name="val16" table:style-name="ce13">
            <text:p><text:s/>18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table:content-validation-name="val142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content-validation-name="val48" table:style-name="ce16">
            <text:p>女</text:p>
          </table:table-cell>
          <table:table-cell office:value-type="float" office:value="63981" table:content-validation-name="val16" table:style-name="ce13">
            <text:p><text:s/>63,981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5" table:content-validation-name="val16" table:style-name="ce13">
            <text:p><text:s/>105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4" table:content-validation-name="val16" table:style-name="ce13">
            <text:p><text:s/>1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0" table:content-validation-name="val16" table:style-name="ce13">
            <text:p><text:s/>210<text:s/></text:p>
          </table:table-cell>
          <table:table-cell office:value-type="float" office:value="210" table:content-validation-name="val16" table:style-name="ce13">
            <text:p><text:s/>2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table:content-validation-name="val143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table:number-columns-repeated="5" table:style-name="ce13"/>
          <table:table-cell office:value-type="string" table:content-validation-name="val49" table:style-name="ce16">
            <text:p>計</text:p>
          </table:table-cell>
          <table:table-cell office:value-type="float" office:value="229431" table:style-name="ce13">
            <text:p><text:s/>229,431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7" table:content-validation-name="val144" table:style-name="ce13">
            <text:p><text:s/>77<text:s/></text:p>
          </table:table-cell>
          <table:table-cell office:value-type="float" office:value="75" table:content-validation-name="val16" table:style-name="ce13">
            <text:p><text:s/>7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494" table:content-validation-name="val16" table:style-name="ce13">
            <text:p><text:s/>1,494<text:s/></text:p>
          </table:table-cell>
          <table:table-cell office:value-type="float" office:value="1486" table:content-validation-name="val16" table:style-name="ce13">
            <text:p><text:s/>1,486<text:s/></text:p>
          </table:table-cell>
          <table:table-cell office:value-type="float" office:value="85525" table:content-validation-name="val16" table:style-name="ce13">
            <text:p><text:s/>85,525<text:s/></text:p>
          </table:table-cell>
          <table:table-cell office:value-type="string" table:content-validation-name="val50" table:style-name="ce16">
            <text:p>男</text:p>
          </table:table-cell>
          <table:table-cell office:value-type="float" office:value="113157" table:content-validation-name="val16" table:style-name="ce13">
            <text:p><text:s/>113,157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4" table:content-validation-name="val16" table:style-name="ce13">
            <text:p><text:s/>25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0" table:content-validation-name="val16" table:style-name="ce13">
            <text:p><text:s/>31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5" table:content-validation-name="val16" table:style-name="ce13">
            <text:p><text:s/>225<text:s/></text:p>
          </table:table-cell>
          <table:table-cell office:value-type="float" office:value="225" table:content-validation-name="val16" table:style-name="ce13">
            <text:p><text:s/>2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content-validation-name="val16" table:style-name="ce13">
            <text:p><text:s/>7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6" table:content-validation-name="val16" table:style-name="ce13">
            <text:p><text:s/>6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table:content-validation-name="val145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content-validation-name="val51" table:style-name="ce16">
            <text:p>女</text:p>
          </table:table-cell>
          <table:table-cell office:value-type="float" office:value="116274" table:content-validation-name="val16" table:style-name="ce13">
            <text:p><text:s/>116,274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5" table:content-validation-name="val16" table:style-name="ce13">
            <text:p><text:s/>275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4" table:content-validation-name="val16" table:style-name="ce13">
            <text:p><text:s/>35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1" table:content-validation-name="val16" table:style-name="ce13">
            <text:p><text:s/>281<text:s/></text:p>
          </table:table-cell>
          <table:table-cell office:value-type="float" office:value="281" table:content-validation-name="val16" table:style-name="ce13">
            <text:p><text:s/>28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content-validation-name="val16" table:style-name="ce13">
            <text:p><text:s/>6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2" table:content-validation-name="val16" table:style-name="ce13">
            <text:p><text:s/>6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table:content-validation-name="val146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table:number-columns-repeated="5" table:style-name="ce13"/>
          <table:table-cell office:value-type="string" table:content-validation-name="val52" table:style-name="ce16">
            <text:p>計</text:p>
          </table:table-cell>
          <table:table-cell office:value-type="float" office:value="49383" table:style-name="ce13">
            <text:p><text:s/>49,383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content-validation-name="val147" table:style-name="ce13">
            <text:p><text:s/>25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18436" table:content-validation-name="val16" table:style-name="ce13">
            <text:p><text:s/>18,436<text:s/></text:p>
          </table:table-cell>
          <table:table-cell office:value-type="string" table:content-validation-name="val53" table:style-name="ce16">
            <text:p>男</text:p>
          </table:table-cell>
          <table:table-cell office:value-type="float" office:value="26095" table:content-validation-name="val16" table:style-name="ce13">
            <text:p><text:s/>26,09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table:content-validation-name="val148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content-validation-name="val54" table:style-name="ce16">
            <text:p>女</text:p>
          </table:table-cell>
          <table:table-cell office:value-type="float" office:value="23288" table:content-validation-name="val16" table:style-name="ce13">
            <text:p><text:s/>23,28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table:content-validation-name="val149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table:number-columns-repeated="5" table:style-name="ce13"/>
          <table:table-cell office:value-type="string" table:content-validation-name="val55" table:style-name="ce16">
            <text:p>計</text:p>
          </table:table-cell>
          <table:table-cell office:value-type="float" office:value="75246" table:style-name="ce13">
            <text:p><text:s/>75,246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content-validation-name="val150" table:style-name="ce13">
            <text:p><text:s/>38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406" table:content-validation-name="val16" table:style-name="ce13">
            <text:p><text:s/>406<text:s/></text:p>
          </table:table-cell>
          <table:table-cell office:value-type="float" office:value="405" table:content-validation-name="val16" table:style-name="ce13">
            <text:p><text:s/>405<text:s/></text:p>
          </table:table-cell>
          <table:table-cell office:value-type="float" office:value="28880" table:content-validation-name="val16" table:style-name="ce13">
            <text:p><text:s/>28,880<text:s/></text:p>
          </table:table-cell>
          <table:table-cell office:value-type="string" table:content-validation-name="val56" table:style-name="ce16">
            <text:p>男</text:p>
          </table:table-cell>
          <table:table-cell office:value-type="float" office:value="38778" table:content-validation-name="val16" table:style-name="ce13">
            <text:p><text:s/>38,778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2" table:content-validation-name="val16" table:style-name="ce13">
            <text:p><text:s/>14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7" table:content-validation-name="val16" table:style-name="ce13">
            <text:p><text:s/>7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table:content-validation-name="val151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content-validation-name="val57" table:style-name="ce16">
            <text:p>女</text:p>
          </table:table-cell>
          <table:table-cell office:value-type="float" office:value="36468" table:content-validation-name="val16" table:style-name="ce13">
            <text:p><text:s/>36,468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7" table:content-validation-name="val16" table:style-name="ce13">
            <text:p><text:s/>15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7" table:content-validation-name="val16" table:style-name="ce13">
            <text:p><text:s/>9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4" table:content-validation-name="val16" table:style-name="ce13">
            <text:p><text:s/>134<text:s/></text:p>
          </table:table-cell>
          <table:table-cell office:value-type="float" office:value="134" table:content-validation-name="val16" table:style-name="ce13">
            <text:p><text:s/>13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table:content-validation-name="val152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table:number-columns-repeated="5" table:style-name="ce13"/>
          <table:table-cell office:value-type="string" table:content-validation-name="val58" table:style-name="ce16">
            <text:p>計</text:p>
          </table:table-cell>
          <table:table-cell office:value-type="float" office:value="13166" table:style-name="ce13">
            <text:p><text:s/>13,16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content-validation-name="val153" table:style-name="ce13">
            <text:p><text:s/>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4015" table:content-validation-name="val16" table:style-name="ce13">
            <text:p><text:s/>4,015<text:s/></text:p>
          </table:table-cell>
          <table:table-cell office:value-type="string" table:content-validation-name="val59" table:style-name="ce16">
            <text:p>男</text:p>
          </table:table-cell>
          <table:table-cell office:value-type="float" office:value="6887" table:content-validation-name="val16" table:style-name="ce13">
            <text:p><text:s/>6,88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table:content-validation-name="val15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content-validation-name="val60" table:style-name="ce17">
            <text:p>女</text:p>
          </table:table-cell>
          <table:table-cell office:value-type="float" office:value="6279" table:content-validation-name="val16" table:style-name="ce14">
            <text:p><text:s/>6,27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6" table:content-validation-name="val16" table:style-name="ce14">
            <text:p><text:s/>16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6" table:content-validation-name="val16" table:style-name="ce14">
            <text:p><text:s/>6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9" table:content-validation-name="val16" table:style-name="ce14">
            <text:p><text:s/>19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7" table:content-validation-name="val16" table:style-name="ce14">
            <text:p><text:s/>7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table:content-validation-name="val155" table:style-name="ce14"/>
          <table:table-cell table:style-name="ce14"/>
          <table:table-cell office:value-type="float" office:value="0" table:content-validation-name="val16" table:style-name="ce14">
            <text:p><text:s/>-<text:s/></text:p>
          </table:table-cell>
          <table:table-cell table:number-columns-repeated="2" table:style-name="ce14"/>
          <table:table-cell office:value-type="float" office:value="0" table:content-validation-name="val16" table:style-name="ce23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0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0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0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0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office:value-type="string" table:number-columns-spanned="17" table:number-rows-spanned="1" table:style-name="ce24">
            <text:p>主辦統計人員</text:p>
          </table:table-cell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4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4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4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6">
            <text:p>製表日期：113年7月31日18時20分02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TyCWS</dc:creator>
    <meta:creation-date>2024-08-14T00:33:02Z</meta:creation-date>
    <dc:date>2024-08-14T00:33:03Z</dc:date>
  </office:meta>
</office:document-meta>
</file>