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8月$0_3_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1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7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3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9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3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3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41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4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47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村里數_現有門牌_$0_6_2$A12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村里數_戶籍登記_$0_6_3$A12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鄰數_現有門牌_$0_6_4$A12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鄰數_戶籍登記_$0_6_5$A12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戶數$0_5_6$A122100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人口數依性別分$0_5_7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性別$0_1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1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1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性別$0_1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1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性別$0_1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1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1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性別$0_20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1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2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性別$0_23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24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25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性別$0_26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27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28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性別$0_29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30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31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性別$0_32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男$0_33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女$0_34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性別$0_35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36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37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性別$0_38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男$0_39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女$0_40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性別$0_41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42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43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性別$0_44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男$0_45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女$0_46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性別$0_47_7$A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48_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49_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遷入人數依性別.地區別分$0_5_9$A122100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外$0_6_10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新北市$0_7_11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臺北市$0_7_12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桃園市$0_7_13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臺中市$0_7_14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臺南市$0_7_15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雄市$0_7_16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台灣省$0_7_17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福建省$0_7_18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省_市_$0_7_19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省他縣_市_$0_6_20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縣_市_他鄉_鎮市區_$0_6_21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設戶籍$0_6_22$0101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地區別_其他$0_6_23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遷出人數依性別.地區別分$0_5_24$A122100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外$0_6_25$01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新北市$0_7_26$0101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臺北市$0_7_27$0101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桃園市$0_7_28$01013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臺中市$0_7_29$01013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臺南市$0_7_30$01013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高雄市$0_7_31$01013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台灣省$0_7_32$01013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福建省$0_7_33$01013000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其他省_市_$0_7_34$01013000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省他縣_市_$0_6_35$0101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縣_市_他鄉_鎮市區_$0_6_36$0101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廢止戶籍$0_6_37$0101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地區別_其他$0_6_38$0101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住址變更人數_遷入_依性別分$0_6_39$A122100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住址變更人數_遷出_依性別分$0_6_40$A122100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行政區域調整人數_增_依性別分$0_6_41$A122100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行政區域調整人數_減_依性別分$0_6_42$A122100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嬰兒出生總數_按登記日期_依性別.出生身份別分$0_6_43$A122100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婚生$0_6_44$0101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認領$0_7_45$01014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認領$0_7_46$01014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無依兒童$0_6_47$0101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生母原屬國籍_地區_依性別.國籍別分$0_5_48$A122100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陸.港澳地區$0_6_48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外國籍$0_6_49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生父原屬國籍_地區_依性別.國籍別分$0_5_50$A122100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大陸.港澳地區$0_6_50$0101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外國籍$0_6_51$0101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遺腹子依性別分$0_5_52$A122100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雙胞胎依性別分$0_5_53$A122100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三胞胎以上依性別分$0_5_54$A122100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死亡人數依性別分$0_5_55$A122100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認領人數依性別分$0_5_56$A122100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收養人數依性別分$0_5_57$A122100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終止收養人數依性別分$0_5_58$A122100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監護人數依性別分$0_5_59$A122100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輔助人數依性別分$0_5_60$A122100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未成年子女權利義務行使負擔人數依性別分$0_5_61$A122100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結婚對數_按登記日期_依婚姻兩性性別分$0_5_62$A122100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0$0_1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相同性別_男男$0_1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相同性別_女女$0_1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不同性別$0_1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相同性別_男男$0_1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相同性別_女女$0_1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不同性別$0_1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相同性別_男男$0_1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相同性別_女女$0_1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不同性別$0_20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相同性別_男男$0_21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相同性別_女女$0_22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不同性別$0_23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相同性別_男男$0_24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相同性別_女女$0_25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不同性別$0_26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相同性別_男男$0_27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相同性別_女女$0_28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不同性別$0_29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相同性別_男男$0_30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相同性別_女女$0_31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不同性別$0_32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相同性別_男男$0_33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相同性別_女女$0_34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不同性別$0_35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相同性別_男男$0_36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相同性別_女女$0_37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不同性別$0_38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相同性別_男男$0_39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相同性別_女女$0_40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不同性別$0_41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相同性別_男男$0_42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相同性別_女女$0_43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不同性別$0_44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相同性別_男男$0_45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相同性別_女女$0_46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不同性別$0_47_62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相同性別_男男$0_48_62$0103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相同性別_女女$0_49_62$0103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離婚對數_按登記日期_依婚姻兩性性別分$0_5_65$A122100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4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6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38">
            <text:p>中華民國113年08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4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2">
            <text:p>鄰數</text:p>
          </table:table-cell>
          <table:covered-table-cell/>
          <table:table-cell office:value-type="string" table:number-columns-spanned="1" table:number-rows-spanned="3" table:content-validation-name="val20" table:style-name="ce32">
            <text:p>戶數</text:p>
          </table:table-cell>
          <table:table-cell office:value-type="string" table:number-columns-spanned="1" table:number-rows-spanned="3" table:content-validation-name="val21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content-validation-name="val61" table:style-name="ce32">
            <text:p>遷入人數</text:p>
          </table:table-cell>
          <table:covered-table-cell table:number-columns-repeated="14"/>
          <table:table-cell office:value-type="string" table:number-columns-spanned="15" table:number-rows-spanned="1" table:content-validation-name="val76" table:style-name="ce32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2">
            <text:p>住址變更人數</text:p>
          </table:table-cell>
          <table:covered-table-cell/>
          <table:table-cell office:value-type="string" table:number-columns-spanned="2" table:number-rows-spanned="1" table:style-name="ce32">
            <text:p>行政區域調整人數</text:p>
          </table:table-cell>
          <table:covered-table-cell/>
          <table:table-cell office:value-type="string" table:number-columns-spanned="5" table:number-rows-spanned="1" table:style-name="ce32">
            <text:p>嬰兒出生總數</text:p>
          </table:table-cell>
          <table:covered-table-cell table:number-columns-repeated="4"/>
          <table:table-cell office:value-type="string" table:number-columns-spanned="2" table:number-rows-spanned="1" table:content-validation-name="val100" table:style-name="ce32">
            <text:p>生母原屬國籍(地區)</text:p>
          </table:table-cell>
          <table:covered-table-cell/>
          <table:table-cell office:value-type="string" table:number-columns-spanned="2" table:number-rows-spanned="1" table:content-validation-name="val103" table:style-name="ce32">
            <text:p>生父原屬國籍(地區)</text:p>
          </table:table-cell>
          <table:covered-table-cell/>
          <table:table-cell office:value-type="string" table:number-columns-spanned="1" table:number-rows-spanned="3" table:content-validation-name="val106" table:style-name="ce32">
            <text:p>遺腹子</text:p>
          </table:table-cell>
          <table:table-cell office:value-type="string" table:number-columns-spanned="1" table:number-rows-spanned="3" table:content-validation-name="val107" table:style-name="ce32">
            <text:p>雙胞胎</text:p>
          </table:table-cell>
          <table:table-cell office:value-type="string" table:number-columns-spanned="1" table:number-rows-spanned="3" table:content-validation-name="val108" table:style-name="ce32">
            <text:p>三胞胎以上</text:p>
          </table:table-cell>
          <table:table-cell office:value-type="string" table:number-columns-spanned="1" table:number-rows-spanned="3" table:content-validation-name="val109" table:style-name="ce32">
            <text:p>死亡人數</text:p>
          </table:table-cell>
          <table:table-cell office:value-type="string" table:number-columns-spanned="1" table:number-rows-spanned="3" table:content-validation-name="val110" table:style-name="ce32">
            <text:p>認領人數</text:p>
          </table:table-cell>
          <table:table-cell office:value-type="string" table:number-columns-spanned="1" table:number-rows-spanned="3" table:content-validation-name="val111" table:style-name="ce32">
            <text:p>收養人數</text:p>
          </table:table-cell>
          <table:table-cell office:value-type="string" table:number-columns-spanned="1" table:number-rows-spanned="3" table:content-validation-name="val112" table:style-name="ce32">
            <text:p>終止收養人數</text:p>
          </table:table-cell>
          <table:table-cell office:value-type="string" table:number-columns-spanned="1" table:number-rows-spanned="3" table:content-validation-name="val113" table:style-name="ce32">
            <text:p>監護人數</text:p>
          </table:table-cell>
          <table:table-cell office:value-type="string" table:number-columns-spanned="1" table:number-rows-spanned="3" table:content-validation-name="val114" table:style-name="ce32">
            <text:p>輔助人數</text:p>
          </table:table-cell>
          <table:table-cell office:value-type="string" table:number-columns-spanned="1" table:number-rows-spanned="3" table:content-validation-name="val115" table:style-name="ce32">
            <text:p>未成年子女權利義務行使負擔人數　</text:p>
          </table:table-cell>
          <table:table-cell office:value-type="string" table:number-columns-spanned="3" table:number-rows-spanned="1" table:content-validation-name="val116" table:style-name="ce32">
            <text:p>結婚對數</text:p>
          </table:table-cell>
          <table:covered-table-cell table:number-columns-repeated="2"/>
          <table:table-cell office:value-type="string" table:number-columns-spanned="3" table:number-rows-spanned="1" table:content-validation-name="val156" table:style-name="ce32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content-validation-name="val15" table:style-name="ce32">
            <text:p>現有門牌</text:p>
          </table:table-cell>
          <table:table-cell office:value-type="string" table:number-columns-spanned="1" table:number-rows-spanned="2" table:content-validation-name="val17" table:style-name="ce32">
            <text:p>戶籍登記</text:p>
          </table:table-cell>
          <table:table-cell office:value-type="string" table:number-columns-spanned="1" table:number-rows-spanned="2" table:content-validation-name="val18" table:style-name="ce32">
            <text:p>現有門牌</text:p>
          </table:table-cell>
          <table:table-cell office:value-type="string" table:number-columns-spanned="1" table:number-rows-spanned="2" table:content-validation-name="val19" table:style-name="ce32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62" table:style-name="ce32">
            <text:p>自國外</text:p>
          </table:table-cell>
          <table:table-cell office:value-type="string" table:number-columns-spanned="9" table:number-rows-spanned="1" table:style-name="ce32">
            <text:p>自他省(市)</text:p>
          </table:table-cell>
          <table:covered-table-cell table:number-columns-repeated="8"/>
          <table:table-cell office:value-type="string" table:number-columns-spanned="1" table:number-rows-spanned="2" table:content-validation-name="val72" table:style-name="ce32">
            <text:p>自本省他縣(市)</text:p>
          </table:table-cell>
          <table:table-cell office:value-type="string" table:number-columns-spanned="1" table:number-rows-spanned="2" table:content-validation-name="val73" table:style-name="ce32">
            <text:p>自本縣(市)他鄉(鎮市區)　</text:p>
          </table:table-cell>
          <table:table-cell office:value-type="string" table:number-columns-spanned="1" table:number-rows-spanned="2" table:content-validation-name="val74" table:style-name="ce32">
            <text:p>初設戶籍</text:p>
          </table:table-cell>
          <table:table-cell office:value-type="string" table:number-columns-spanned="1" table:number-rows-spanned="2" table:content-validation-name="val75" table:style-name="ce32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content-validation-name="val77" table:style-name="ce32">
            <text:p>往國外</text:p>
          </table:table-cell>
          <table:table-cell office:value-type="string" table:number-columns-spanned="9" table:number-rows-spanned="1" table:style-name="ce32">
            <text:p>往他省(市)</text:p>
          </table:table-cell>
          <table:covered-table-cell table:number-columns-repeated="8"/>
          <table:table-cell office:value-type="string" table:number-columns-spanned="1" table:number-rows-spanned="2" table:content-validation-name="val87" table:style-name="ce32">
            <text:p>往本省他縣(市)</text:p>
          </table:table-cell>
          <table:table-cell office:value-type="string" table:number-columns-spanned="1" table:number-rows-spanned="2" table:content-validation-name="val88" table:style-name="ce32">
            <text:p>往本縣(市)他鄉(鎮市區)　</text:p>
          </table:table-cell>
          <table:table-cell office:value-type="string" table:number-columns-spanned="1" table:number-rows-spanned="2" table:content-validation-name="val89" table:style-name="ce32">
            <text:p>廢止戶籍</text:p>
          </table:table-cell>
          <table:table-cell office:value-type="string" table:number-columns-spanned="1" table:number-rows-spanned="2" table:content-validation-name="val90" table:style-name="ce32">
            <text:p>其他</text:p>
          </table:table-cell>
          <table:table-cell office:value-type="string" table:number-columns-spanned="1" table:number-rows-spanned="2" table:content-validation-name="val91" table:style-name="ce32">
            <text:p>入</text:p>
          </table:table-cell>
          <table:table-cell office:value-type="string" table:number-columns-spanned="1" table:number-rows-spanned="2" table:content-validation-name="val92" table:style-name="ce32">
            <text:p>出</text:p>
          </table:table-cell>
          <table:table-cell office:value-type="string" table:number-columns-spanned="1" table:number-rows-spanned="2" table:content-validation-name="val93" table:style-name="ce32">
            <text:p>增</text:p>
          </table:table-cell>
          <table:table-cell office:value-type="string" table:number-columns-spanned="1" table:number-rows-spanned="2" table:content-validation-name="val94" table:style-name="ce32">
            <text:p>減</text:p>
          </table:table-cell>
          <table:table-cell office:value-type="string" table:number-columns-spanned="1" table:number-rows-spanned="2" table:content-validation-name="val95" table:style-name="ce32">
            <text:p>合計</text:p>
          </table:table-cell>
          <table:table-cell office:value-type="string" table:number-columns-spanned="1" table:number-rows-spanned="2" table:content-validation-name="val96" table:style-name="ce32">
            <text:p>婚生</text:p>
          </table:table-cell>
          <table:table-cell office:value-type="string" table:number-columns-spanned="2" table:number-rows-spanned="1" table:style-name="ce32">
            <text:p>非婚生</text:p>
          </table:table-cell>
          <table:covered-table-cell/>
          <table:table-cell office:value-type="string" table:number-columns-spanned="1" table:number-rows-spanned="2" table:content-validation-name="val99" table:style-name="ce32">
            <text:p>無依兒童</text:p>
          </table:table-cell>
          <table:table-cell office:value-type="string" table:number-columns-spanned="1" table:number-rows-spanned="2" table:content-validation-name="val101" table:style-name="ce32">
            <text:p>大陸港澳地區</text:p>
          </table:table-cell>
          <table:table-cell office:value-type="string" table:number-columns-spanned="1" table:number-rows-spanned="2" table:content-validation-name="val102" table:style-name="ce32">
            <text:p>外國籍</text:p>
          </table:table-cell>
          <table:table-cell office:value-type="string" table:number-columns-spanned="1" table:number-rows-spanned="2" table:content-validation-name="val104" table:style-name="ce32">
            <text:p>大陸港澳地區</text:p>
          </table:table-cell>
          <table:table-cell office:value-type="string" table:number-columns-spanned="1" table:number-rows-spanned="2" table:content-validation-name="val105" table:style-name="ce32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32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2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3" table:style-name="ce11">
            <text:p>新北市</text:p>
          </table:table-cell>
          <table:table-cell office:value-type="string" table:content-validation-name="val64" table:style-name="ce11">
            <text:p>臺北市</text:p>
          </table:table-cell>
          <table:table-cell office:value-type="string" table:content-validation-name="val65" table:style-name="ce11">
            <text:p>桃園市</text:p>
          </table:table-cell>
          <table:table-cell office:value-type="string" table:content-validation-name="val66" table:style-name="ce11">
            <text:p>臺中市</text:p>
          </table:table-cell>
          <table:table-cell office:value-type="string" table:content-validation-name="val67" table:style-name="ce11">
            <text:p>臺南市</text:p>
          </table:table-cell>
          <table:table-cell office:value-type="string" table:content-validation-name="val68" table:style-name="ce11">
            <text:p>高雄市</text:p>
          </table:table-cell>
          <table:table-cell office:value-type="string" table:content-validation-name="val69" table:style-name="ce11">
            <text:p>臺灣省</text:p>
          </table:table-cell>
          <table:table-cell office:value-type="string" table:content-validation-name="val70" table:style-name="ce11">
            <text:p>福建省</text:p>
          </table:table-cell>
          <table:table-cell office:value-type="string" table:content-validation-name="val71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78" table:style-name="ce11">
            <text:p>新北市</text:p>
          </table:table-cell>
          <table:table-cell office:value-type="string" table:content-validation-name="val79" table:style-name="ce11">
            <text:p>臺北市</text:p>
          </table:table-cell>
          <table:table-cell office:value-type="string" table:content-validation-name="val80" table:style-name="ce11">
            <text:p>桃園市</text:p>
          </table:table-cell>
          <table:table-cell office:value-type="string" table:content-validation-name="val81" table:style-name="ce11">
            <text:p>臺中市</text:p>
          </table:table-cell>
          <table:table-cell office:value-type="string" table:content-validation-name="val82" table:style-name="ce11">
            <text:p>臺南市</text:p>
          </table:table-cell>
          <table:table-cell office:value-type="string" table:content-validation-name="val83" table:style-name="ce11">
            <text:p>高雄市</text:p>
          </table:table-cell>
          <table:table-cell office:value-type="string" table:content-validation-name="val84" table:style-name="ce11">
            <text:p>臺灣省</text:p>
          </table:table-cell>
          <table:table-cell office:value-type="string" table:content-validation-name="val85" table:style-name="ce11">
            <text:p>福建省</text:p>
          </table:table-cell>
          <table:table-cell office:value-type="string" table:content-validation-name="val86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97" table:style-name="ce11">
            <text:p>已認領</text:p>
          </table:table-cell>
          <table:table-cell office:value-type="string" table:content-validation-name="val98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330440" table:style-name="ce12">
            <text:p><text:s/>2,330,440<text:s/></text:p>
          </table:table-cell>
          <table:table-cell office:value-type="float" office:value="10258" table:style-name="ce12">
            <text:p><text:s/>10,258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2038" table:style-name="ce12">
            <text:p><text:s/>2,038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426" table:style-name="ce12">
            <text:p><text:s/>8,426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47" table:style-name="ce12">
            <text:p><text:s/>4,5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40" table:style-name="ce12">
            <text:p><text:s/>7,840<text:s/></text:p>
          </table:table-cell>
          <table:table-cell office:value-type="float" office:value="7840" table:style-name="ce12">
            <text:p><text:s/>7,840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382" table:style-name="ce12">
            <text:p><text:s/>1,38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65" table:style-name="ce12">
            <text:p><text:s/>565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2016" table:style-name="ce13">
            <text:p><text:s/>12,016<text:s/></text:p>
          </table:table-cell>
          <table:table-cell office:value-type="float" office:value="11986" table:style-name="ce13">
            <text:p><text:s/>11,986<text:s/></text:p>
          </table:table-cell>
          <table:table-cell office:value-type="float" office:value="921237" table:style-name="ce13">
            <text:p><text:s/>921,237<text:s/></text:p>
          </table:table-cell>
          <table:table-cell office:value-type="string" table:style-name="ce16">
            <text:p>男</text:p>
          </table:table-cell>
          <table:table-cell office:value-type="float" office:value="1148123" table:style-name="ce13">
            <text:p><text:s/>1,148,123<text:s/></text:p>
          </table:table-cell>
          <table:table-cell office:value-type="float" office:value="4794" table:style-name="ce13">
            <text:p><text:s/>4,79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45" table:style-name="ce13">
            <text:p><text:s/>3,94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89" table:style-name="ce13">
            <text:p><text:s/>2,0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01" table:style-name="ce13">
            <text:p><text:s/>3,701<text:s/></text:p>
          </table:table-cell>
          <table:table-cell office:value-type="float" office:value="3701" table:style-name="ce13">
            <text:p><text:s/>3,701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6" table:style-name="ce13">
            <text:p><text:s/>336<text:s/></text:p>
          </table:table-cell>
          <table:table-cell table:number-columns-repeated="2" table:style-name="ce13"/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82317" table:style-name="ce13">
            <text:p><text:s/>1,182,317<text:s/></text:p>
          </table:table-cell>
          <table:table-cell office:value-type="float" office:value="5464" table:style-name="ce13">
            <text:p><text:s/>5,46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103" table:style-name="ce13">
            <text:p><text:s/>1,10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481" table:style-name="ce13">
            <text:p><text:s/>4,48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8" table:style-name="ce13">
            <text:p><text:s/>2,4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39" table:style-name="ce13">
            <text:p><text:s/>4,139<text:s/></text:p>
          </table:table-cell>
          <table:table-cell office:value-type="float" office:value="4139" table:style-name="ce13">
            <text:p><text:s/>4,139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5" table:style-name="ce13">
            <text:p><text:s/>325<text:s/></text:p>
          </table:table-cell>
          <table:table-cell table:number-columns-repeated="2" table:style-name="ce13"/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9" table:style-name="ce22">
            <text:p><text:s/>9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table:number-columns-repeated="5" table:style-name="ce13"/>
          <table:table-cell office:value-type="string" table:content-validation-name="val22" table:style-name="ce16">
            <text:p>計</text:p>
          </table:table-cell>
          <table:table-cell office:value-type="float" office:value="474167" table:style-name="ce13">
            <text:p><text:s/>474,167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9" table:content-validation-name="val117" table:style-name="ce13">
            <text:p><text:s/>129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content-validation-name="val16" table:style-name="ce13">
            <text:p><text:s/>116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82" table:content-validation-name="val16" table:style-name="ce13">
            <text:p><text:s/>82<text:s/></text:p>
          </table:table-cell>
          <table:table-cell office:value-type="float" office:value="1780" table:content-validation-name="val16" table:style-name="ce13">
            <text:p><text:s/>1,780<text:s/></text:p>
          </table:table-cell>
          <table:table-cell office:value-type="float" office:value="1779" table:content-validation-name="val16" table:style-name="ce13">
            <text:p><text:s/>1,779<text:s/></text:p>
          </table:table-cell>
          <table:table-cell office:value-type="float" office:value="194988" table:content-validation-name="val16" table:style-name="ce13">
            <text:p><text:s/>194,988<text:s/></text:p>
          </table:table-cell>
          <table:table-cell office:value-type="string" table:content-validation-name="val23" table:style-name="ce16">
            <text:p>男</text:p>
          </table:table-cell>
          <table:table-cell office:value-type="float" office:value="227769" table:content-validation-name="val16" table:style-name="ce13">
            <text:p><text:s/>227,769<text:s/></text:p>
          </table:table-cell>
          <table:table-cell office:value-type="float" office:value="887" table:style-name="ce13">
            <text:p><text:s/>887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163" table:content-validation-name="val16" table:style-name="ce13">
            <text:p><text:s/>163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2" table:content-validation-name="val16" table:style-name="ce13">
            <text:p><text:s/>372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4" table:content-validation-name="val16" table:style-name="ce13">
            <text:p><text:s/>34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003" table:content-validation-name="val16" table:style-name="ce13">
            <text:p><text:s/>1,003<text:s/></text:p>
          </table:table-cell>
          <table:table-cell office:value-type="float" office:value="1003" table:content-validation-name="val16" table:style-name="ce13">
            <text:p><text:s/>1,00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1" table:content-validation-name="val16" table:style-name="ce13">
            <text:p><text:s/>12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table:content-validation-name="val11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content-validation-name="val24" table:style-name="ce16">
            <text:p>女</text:p>
          </table:table-cell>
          <table:table-cell office:value-type="float" office:value="246398" table:content-validation-name="val16" table:style-name="ce13">
            <text:p><text:s/>246,398<text:s/></text:p>
          </table:table-cell>
          <table:table-cell office:value-type="float" office:value="1045" table:style-name="ce13">
            <text:p><text:s/>1,045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23" table:content-validation-name="val16" table:style-name="ce13">
            <text:p><text:s/>223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144" table:content-validation-name="val16" table:style-name="ce13">
            <text:p><text:s/>14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5" table:content-validation-name="val16" table:style-name="ce13">
            <text:p><text:s/>425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42" table:content-validation-name="val16" table:style-name="ce13">
            <text:p><text:s/>142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00" table:content-validation-name="val16" table:style-name="ce13">
            <text:p><text:s/>10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0" table:content-validation-name="val16" table:style-name="ce13">
            <text:p><text:s/>4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0" table:content-validation-name="val16" table:style-name="ce13">
            <text:p><text:s/>1,100<text:s/></text:p>
          </table:table-cell>
          <table:table-cell office:value-type="float" office:value="1100" table:content-validation-name="val16" table:style-name="ce13">
            <text:p><text:s/>1,1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8" table:content-validation-name="val16" table:style-name="ce13">
            <text:p><text:s/>9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table:content-validation-name="val119" table:style-name="ce13"/>
          <table:table-cell table:style-name="ce13"/>
          <table:table-cell office:value-type="float" office:value="4" table:content-validation-name="val16" table:style-name="ce13">
            <text:p><text:s/>4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table:number-columns-repeated="5" table:style-name="ce13"/>
          <table:table-cell office:value-type="string" table:content-validation-name="val25" table:style-name="ce16">
            <text:p>計</text:p>
          </table:table-cell>
          <table:table-cell office:value-type="float" office:value="433372" table:style-name="ce13">
            <text:p><text:s/>433,372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7" table:content-validation-name="val120" table:style-name="ce13">
            <text:p><text:s/>107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1986" table:content-validation-name="val16" table:style-name="ce13">
            <text:p><text:s/>1,986<text:s/></text:p>
          </table:table-cell>
          <table:table-cell office:value-type="float" office:value="1980" table:content-validation-name="val16" table:style-name="ce13">
            <text:p><text:s/>1,980<text:s/></text:p>
          </table:table-cell>
          <table:table-cell office:value-type="float" office:value="175701" table:content-validation-name="val16" table:style-name="ce13">
            <text:p><text:s/>175,701<text:s/></text:p>
          </table:table-cell>
          <table:table-cell office:value-type="string" table:content-validation-name="val26" table:style-name="ce16">
            <text:p>男</text:p>
          </table:table-cell>
          <table:table-cell office:value-type="float" office:value="211126" table:content-validation-name="val16" table:style-name="ce13">
            <text:p><text:s/>211,126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83" table:content-validation-name="val16" table:style-name="ce13">
            <text:p><text:s/>83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8" table:content-validation-name="val16" table:style-name="ce13">
            <text:p><text:s/>378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3" table:content-validation-name="val16" table:style-name="ce13">
            <text:p><text:s/>3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18" table:content-validation-name="val16" table:style-name="ce13">
            <text:p><text:s/>118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0" table:content-validation-name="val16" table:style-name="ce13">
            <text:p><text:s/>40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84" table:content-validation-name="val16" table:style-name="ce13">
            <text:p><text:s/>684<text:s/></text:p>
          </table:table-cell>
          <table:table-cell office:value-type="float" office:value="684" table:content-validation-name="val16" table:style-name="ce13">
            <text:p><text:s/>68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3" table:content-validation-name="val16" table:style-name="ce13">
            <text:p><text:s/>1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table:content-validation-name="val121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content-validation-name="val27" table:style-name="ce16">
            <text:p>女</text:p>
          </table:table-cell>
          <table:table-cell office:value-type="float" office:value="222246" table:content-validation-name="val16" table:style-name="ce13">
            <text:p><text:s/>222,246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32" table:content-validation-name="val16" table:style-name="ce13">
            <text:p><text:s/>13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95" table:content-validation-name="val16" table:style-name="ce13">
            <text:p><text:s/>95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09" table:content-validation-name="val16" table:style-name="ce13">
            <text:p><text:s/>10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9" table:content-validation-name="val16" table:style-name="ce13">
            <text:p><text:s/>49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9" table:content-validation-name="val16" table:style-name="ce13">
            <text:p><text:s/>1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7" table:content-validation-name="val16" table:style-name="ce13">
            <text:p><text:s/>9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9" table:content-validation-name="val16" table:style-name="ce13">
            <text:p><text:s/>59<text:s/></text:p>
          </table:table-cell>
          <table:table-cell table:content-validation-name="val122" table:style-name="ce13"/>
          <table:table-cell table:style-name="ce13"/>
          <table:table-cell office:value-type="float" office:value="3" table:content-validation-name="val16" table:style-name="ce13">
            <text:p><text:s/>3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table:number-columns-repeated="5" table:style-name="ce13"/>
          <table:table-cell office:value-type="string" table:content-validation-name="val28" table:style-name="ce16">
            <text:p>計</text:p>
          </table:table-cell>
          <table:table-cell office:value-type="float" office:value="94500" table:style-name="ce13">
            <text:p><text:s/>94,50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" table:content-validation-name="val123" table:style-name="ce13">
            <text:p><text:s/>17<text:s/></text:p>
          </table:table-cell>
          <table:table-cell office:value-type="float" office:value="17" table:content-validation-name="val16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678" table:content-validation-name="val16" table:style-name="ce13">
            <text:p><text:s/>678<text:s/></text:p>
          </table:table-cell>
          <table:table-cell office:value-type="float" office:value="35704" table:content-validation-name="val16" table:style-name="ce13">
            <text:p><text:s/>35,704<text:s/></text:p>
          </table:table-cell>
          <table:table-cell office:value-type="string" table:content-validation-name="val29" table:style-name="ce16">
            <text:p>男</text:p>
          </table:table-cell>
          <table:table-cell office:value-type="float" office:value="47828" table:content-validation-name="val16" table:style-name="ce13">
            <text:p><text:s/>47,8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3" table:content-validation-name="val16" table:style-name="ce13">
            <text:p><text:s/>7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7" table:content-validation-name="val16" table:style-name="ce13">
            <text:p><text:s/>8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2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content-validation-name="val30" table:style-name="ce16">
            <text:p>女</text:p>
          </table:table-cell>
          <table:table-cell office:value-type="float" office:value="46672" table:content-validation-name="val16" table:style-name="ce13">
            <text:p><text:s/>46,672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45" table:content-validation-name="val16" table:style-name="ce13">
            <text:p><text:s/>4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9" table:content-validation-name="val16" table:style-name="ce13">
            <text:p><text:s/>99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130" table:content-validation-name="val16" table:style-name="ce13">
            <text:p><text:s/>1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table:content-validation-name="val125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1" table:content-validation-name="val16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table:number-columns-repeated="5" table:style-name="ce13"/>
          <table:table-cell office:value-type="string" table:content-validation-name="val31" table:style-name="ce16">
            <text:p>計</text:p>
          </table:table-cell>
          <table:table-cell office:value-type="float" office:value="180849" table:style-name="ce13">
            <text:p><text:s/>180,849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content-validation-name="val126" table:style-name="ce13">
            <text:p><text:s/>34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009" table:content-validation-name="val16" table:style-name="ce13">
            <text:p><text:s/>1,009<text:s/></text:p>
          </table:table-cell>
          <table:table-cell office:value-type="float" office:value="999" table:content-validation-name="val16" table:style-name="ce13">
            <text:p><text:s/>999<text:s/></text:p>
          </table:table-cell>
          <table:table-cell office:value-type="float" office:value="68523" table:content-validation-name="val16" table:style-name="ce13">
            <text:p><text:s/>68,523<text:s/></text:p>
          </table:table-cell>
          <table:table-cell office:value-type="string" table:content-validation-name="val32" table:style-name="ce16">
            <text:p>男</text:p>
          </table:table-cell>
          <table:table-cell office:value-type="float" office:value="90176" table:content-validation-name="val16" table:style-name="ce13">
            <text:p><text:s/>90,17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1" table:content-validation-name="val16" table:style-name="ce13">
            <text:p><text:s/>10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5" table:content-validation-name="val16" table:style-name="ce13">
            <text:p><text:s/>325<text:s/></text:p>
          </table:table-cell>
          <table:table-cell office:value-type="float" office:value="325" table:content-validation-name="val16" table:style-name="ce13">
            <text:p><text:s/>3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table:content-validation-name="val127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content-validation-name="val33" table:style-name="ce16">
            <text:p>女</text:p>
          </table:table-cell>
          <table:table-cell office:value-type="float" office:value="90673" table:content-validation-name="val16" table:style-name="ce13">
            <text:p><text:s/>90,67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5" table:content-validation-name="val16" table:style-name="ce13">
            <text:p><text:s/>16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84" table:content-validation-name="val16" table:style-name="ce13">
            <text:p><text:s/>8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5" table:content-validation-name="val16" table:style-name="ce13">
            <text:p><text:s/>1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1" table:content-validation-name="val16" table:style-name="ce13">
            <text:p><text:s/>321<text:s/></text:p>
          </table:table-cell>
          <table:table-cell office:value-type="float" office:value="321" table:content-validation-name="val16" table:style-name="ce13">
            <text:p><text:s/>3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2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table:number-columns-repeated="5" table:style-name="ce13"/>
          <table:table-cell office:value-type="string" table:content-validation-name="val34" table:style-name="ce16">
            <text:p>計</text:p>
          </table:table-cell>
          <table:table-cell office:value-type="float" office:value="169544" table:style-name="ce13">
            <text:p><text:s/>169,544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content-validation-name="val129" table:style-name="ce13">
            <text:p><text:s/>48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687" table:content-validation-name="val16" table:style-name="ce13">
            <text:p><text:s/>687<text:s/></text:p>
          </table:table-cell>
          <table:table-cell office:value-type="float" office:value="686" table:content-validation-name="val16" table:style-name="ce13">
            <text:p><text:s/>686<text:s/></text:p>
          </table:table-cell>
          <table:table-cell office:value-type="float" office:value="65096" table:content-validation-name="val16" table:style-name="ce13">
            <text:p><text:s/>65,096<text:s/></text:p>
          </table:table-cell>
          <table:table-cell office:value-type="string" table:content-validation-name="val35" table:style-name="ce16">
            <text:p>男</text:p>
          </table:table-cell>
          <table:table-cell office:value-type="float" office:value="83518" table:content-validation-name="val16" table:style-name="ce13">
            <text:p><text:s/>83,51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30" table:content-validation-name="val16" table:style-name="ce13">
            <text:p><text:s/>3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9" table:content-validation-name="val16" table:style-name="ce13">
            <text:p><text:s/>15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9" table:content-validation-name="val16" table:style-name="ce13">
            <text:p><text:s/>229<text:s/></text:p>
          </table:table-cell>
          <table:table-cell office:value-type="float" office:value="229" table:content-validation-name="val16" table:style-name="ce13">
            <text:p><text:s/>2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table:content-validation-name="val13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content-validation-name="val36" table:style-name="ce16">
            <text:p>女</text:p>
          </table:table-cell>
          <table:table-cell office:value-type="float" office:value="86026" table:content-validation-name="val16" table:style-name="ce13">
            <text:p><text:s/>86,02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5" table:content-validation-name="val16" table:style-name="ce13">
            <text:p><text:s/>155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26" table:content-validation-name="val16" table:style-name="ce13">
            <text:p><text:s/>2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0" table:content-validation-name="val16" table:style-name="ce13">
            <text:p><text:s/>5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1" table:content-validation-name="val16" table:style-name="ce13">
            <text:p><text:s/>1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8" table:content-validation-name="val16" table:style-name="ce13">
            <text:p><text:s/>268<text:s/></text:p>
          </table:table-cell>
          <table:table-cell office:value-type="float" office:value="268" table:content-validation-name="val16" table:style-name="ce13">
            <text:p><text:s/>2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" table:content-validation-name="val16" table:style-name="ce13">
            <text:p><text:s/>42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content-validation-name="val16" table:style-name="ce13">
            <text:p><text:s/>16<text:s/></text:p>
          </table:table-cell>
          <table:table-cell table:content-validation-name="val131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table:number-columns-repeated="5" table:style-name="ce13"/>
          <table:table-cell office:value-type="string" table:content-validation-name="val37" table:style-name="ce16">
            <text:p>計</text:p>
          </table:table-cell>
          <table:table-cell office:value-type="float" office:value="87448" table:style-name="ce13">
            <text:p><text:s/>87,44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content-validation-name="val132" table:style-name="ce13">
            <text:p><text:s/>15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439" table:content-validation-name="val16" table:style-name="ce13">
            <text:p><text:s/>439<text:s/></text:p>
          </table:table-cell>
          <table:table-cell office:value-type="float" office:value="438" table:content-validation-name="val16" table:style-name="ce13">
            <text:p><text:s/>438<text:s/></text:p>
          </table:table-cell>
          <table:table-cell office:value-type="float" office:value="34478" table:content-validation-name="val16" table:style-name="ce13">
            <text:p><text:s/>34,478<text:s/></text:p>
          </table:table-cell>
          <table:table-cell office:value-type="string" table:content-validation-name="val38" table:style-name="ce16">
            <text:p>男</text:p>
          </table:table-cell>
          <table:table-cell office:value-type="float" office:value="44248" table:content-validation-name="val16" table:style-name="ce13">
            <text:p><text:s/>44,24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2" table:content-validation-name="val16" table:style-name="ce13">
            <text:p><text:s/>12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6" table:content-validation-name="val16" table:style-name="ce13">
            <text:p><text:s/>10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115" table:content-validation-name="val16" table:style-name="ce13">
            <text:p><text:s/>1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33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content-validation-name="val39" table:style-name="ce16">
            <text:p>女</text:p>
          </table:table-cell>
          <table:table-cell office:value-type="float" office:value="43200" table:content-validation-name="val16" table:style-name="ce13">
            <text:p><text:s/>43,20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1" table:content-validation-name="val16" table:style-name="ce13">
            <text:p><text:s/>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7" table:content-validation-name="val16" table:style-name="ce13">
            <text:p><text:s/>10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110" table:content-validation-name="val16" table:style-name="ce13">
            <text:p><text:s/>1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table:content-validation-name="val13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table:number-columns-repeated="5" table:style-name="ce13"/>
          <table:table-cell office:value-type="string" table:content-validation-name="val40" table:style-name="ce16">
            <text:p>計</text:p>
          </table:table-cell>
          <table:table-cell office:value-type="float" office:value="181779" table:style-name="ce13">
            <text:p><text:s/>181,779<text:s/></text:p>
          </table:table-cell>
          <table:table-cell office:value-type="float" office:value="1488" table:style-name="ce13">
            <text:p><text:s/>1,48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0" table:style-name="ce13">
            <text:p><text:s/>8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content-validation-name="val135" table:style-name="ce13">
            <text:p><text:s/>42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content-validation-name="val16" table:style-name="ce13">
            <text:p><text:s/>43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868" table:content-validation-name="val16" table:style-name="ce13">
            <text:p><text:s/>868<text:s/></text:p>
          </table:table-cell>
          <table:table-cell office:value-type="float" office:value="866" table:content-validation-name="val16" table:style-name="ce13">
            <text:p><text:s/>866<text:s/></text:p>
          </table:table-cell>
          <table:table-cell office:value-type="float" office:value="79005" table:content-validation-name="val16" table:style-name="ce13">
            <text:p><text:s/>79,005<text:s/></text:p>
          </table:table-cell>
          <table:table-cell office:value-type="string" table:content-validation-name="val41" table:style-name="ce16">
            <text:p>男</text:p>
          </table:table-cell>
          <table:table-cell office:value-type="float" office:value="89564" table:content-validation-name="val16" table:style-name="ce13">
            <text:p><text:s/>89,56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331" table:content-validation-name="val16" table:style-name="ce13">
            <text:p><text:s/>331<text:s/></text:p>
          </table:table-cell>
          <table:table-cell office:value-type="float" office:value="114" table:content-validation-name="val16" table:style-name="ce13">
            <text:p><text:s/>1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9" table:content-validation-name="val16" table:style-name="ce13">
            <text:p><text:s/>11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49" table:content-validation-name="val16" table:style-name="ce13">
            <text:p><text:s/>149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6" table:content-validation-name="val16" table:style-name="ce13">
            <text:p><text:s/>5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7" table:content-validation-name="val16" table:style-name="ce13">
            <text:p><text:s/>14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4" table:content-validation-name="val16" table:style-name="ce13">
            <text:p><text:s/>284<text:s/></text:p>
          </table:table-cell>
          <table:table-cell office:value-type="float" office:value="284" table:content-validation-name="val16" table:style-name="ce13">
            <text:p><text:s/>284<text:s/></text:p>
          </table:table-cell>
          <table:table-cell office:value-type="float" office:value="530" table:content-validation-name="val16" table:style-name="ce13">
            <text:p><text:s/>530<text:s/></text:p>
          </table:table-cell>
          <table:table-cell office:value-type="float" office:value="530" table:content-validation-name="val16" table:style-name="ce13">
            <text:p><text:s/>53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content-validation-name="val16" table:style-name="ce13">
            <text:p><text:s/>6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table:content-validation-name="val13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content-validation-name="val42" table:style-name="ce16">
            <text:p>女</text:p>
          </table:table-cell>
          <table:table-cell office:value-type="float" office:value="92215" table:content-validation-name="val16" table:style-name="ce13">
            <text:p><text:s/>92,215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343" table:content-validation-name="val16" table:style-name="ce13">
            <text:p><text:s/>343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6" table:content-validation-name="val16" table:style-name="ce13">
            <text:p><text:s/>13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37" table:content-validation-name="val16" table:style-name="ce13">
            <text:p><text:s/>137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61" table:content-validation-name="val16" table:style-name="ce13">
            <text:p><text:s/>6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0" table:content-validation-name="val16" table:style-name="ce13">
            <text:p><text:s/>18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06" table:content-validation-name="val16" table:style-name="ce13">
            <text:p><text:s/>306<text:s/></text:p>
          </table:table-cell>
          <table:table-cell office:value-type="float" office:value="306" table:content-validation-name="val16" table:style-name="ce13">
            <text:p><text:s/>306<text:s/></text:p>
          </table:table-cell>
          <table:table-cell office:value-type="float" office:value="614" table:content-validation-name="val16" table:style-name="ce13">
            <text:p><text:s/>614<text:s/></text:p>
          </table:table-cell>
          <table:table-cell office:value-type="float" office:value="614" table:content-validation-name="val16" table:style-name="ce13">
            <text:p><text:s/>6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content-validation-name="val16" table:style-name="ce13">
            <text:p><text:s/>7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7" table:content-validation-name="val16" table:style-name="ce13">
            <text:p><text:s/>4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table:content-validation-name="val137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3" table:content-validation-name="val16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table:number-columns-repeated="5" table:style-name="ce13"/>
          <table:table-cell office:value-type="string" table:content-validation-name="val43" table:style-name="ce16">
            <text:p>計</text:p>
          </table:table-cell>
          <table:table-cell office:value-type="float" office:value="214301" table:style-name="ce13">
            <text:p><text:s/>214,301<text:s/></text:p>
          </table:table-cell>
          <table:table-cell office:value-type="float" office:value="933" table:style-name="ce13">
            <text:p><text:s/>9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4" table:content-validation-name="val138" table:style-name="ce13">
            <text:p><text:s/>54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content-validation-name="val16" table:style-name="ce13">
            <text:p><text:s/>68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1370" table:content-validation-name="val16" table:style-name="ce13">
            <text:p><text:s/>1,370<text:s/></text:p>
          </table:table-cell>
          <table:table-cell office:value-type="float" office:value="82737" table:content-validation-name="val16" table:style-name="ce13">
            <text:p><text:s/>82,737<text:s/></text:p>
          </table:table-cell>
          <table:table-cell office:value-type="string" table:content-validation-name="val44" table:style-name="ce16">
            <text:p>男</text:p>
          </table:table-cell>
          <table:table-cell office:value-type="float" office:value="105919" table:content-validation-name="val16" table:style-name="ce13">
            <text:p><text:s/>105,91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7" table:content-validation-name="val16" table:style-name="ce13">
            <text:p><text:s/>67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17" table:content-validation-name="val16" table:style-name="ce13">
            <text:p><text:s/>217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63" table:content-validation-name="val16" table:style-name="ce13">
            <text:p><text:s/>63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57" table:content-validation-name="val16" table:style-name="ce13">
            <text:p><text:s/>5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1" table:content-validation-name="val16" table:style-name="ce13">
            <text:p><text:s/>22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4" table:content-validation-name="val16" table:style-name="ce13">
            <text:p><text:s/>274<text:s/></text:p>
          </table:table-cell>
          <table:table-cell office:value-type="float" office:value="274" table:content-validation-name="val16" table:style-name="ce13">
            <text:p><text:s/>27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content-validation-name="val16" table:style-name="ce13">
            <text:p><text:s/>7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7" table:content-validation-name="val16" table:style-name="ce13">
            <text:p><text:s/>77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table:content-validation-name="val139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content-validation-name="val45" table:style-name="ce16">
            <text:p>女</text:p>
          </table:table-cell>
          <table:table-cell office:value-type="float" office:value="108382" table:content-validation-name="val16" table:style-name="ce13">
            <text:p><text:s/>108,382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92" table:content-validation-name="val16" table:style-name="ce13">
            <text:p><text:s/>92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58" table:content-validation-name="val16" table:style-name="ce13">
            <text:p><text:s/>5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2" table:content-validation-name="val16" table:style-name="ce13">
            <text:p><text:s/>262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66" table:content-validation-name="val16" table:style-name="ce13">
            <text:p><text:s/>66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68" table:content-validation-name="val16" table:style-name="ce13">
            <text:p><text:s/>26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6" table:content-validation-name="val16" table:style-name="ce13">
            <text:p><text:s/>296<text:s/></text:p>
          </table:table-cell>
          <table:table-cell office:value-type="float" office:value="296" table:content-validation-name="val16" table:style-name="ce13">
            <text:p><text:s/>29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content-validation-name="val16" table:style-name="ce13">
            <text:p><text:s/>6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table:content-validation-name="val140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2" table:content-validation-name="val16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table:number-columns-repeated="5" table:style-name="ce13"/>
          <table:table-cell office:value-type="string" table:content-validation-name="val46" table:style-name="ce16">
            <text:p>計</text:p>
          </table:table-cell>
          <table:table-cell office:value-type="float" office:value="127007" table:style-name="ce13">
            <text:p><text:s/>127,007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content-validation-name="val141" table:style-name="ce13">
            <text:p><text:s/>26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content-validation-name="val16" table:style-name="ce13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904" table:content-validation-name="val16" table:style-name="ce13">
            <text:p><text:s/>904<text:s/></text:p>
          </table:table-cell>
          <table:table-cell office:value-type="float" office:value="47792" table:content-validation-name="val16" table:style-name="ce13">
            <text:p><text:s/>47,792<text:s/></text:p>
          </table:table-cell>
          <table:table-cell office:value-type="string" table:content-validation-name="val47" table:style-name="ce16">
            <text:p>男</text:p>
          </table:table-cell>
          <table:table-cell office:value-type="float" office:value="62972" table:content-validation-name="val16" table:style-name="ce13">
            <text:p><text:s/>62,97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0" table:content-validation-name="val16" table:style-name="ce13">
            <text:p><text:s/>9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5" table:content-validation-name="val16" table:style-name="ce13">
            <text:p><text:s/>3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9" table:content-validation-name="val16" table:style-name="ce13">
            <text:p><text:s/>8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2" table:content-validation-name="val16" table:style-name="ce13">
            <text:p><text:s/>202<text:s/></text:p>
          </table:table-cell>
          <table:table-cell office:value-type="float" office:value="202" table:content-validation-name="val16" table:style-name="ce13">
            <text:p><text:s/>2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table:content-validation-name="val14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content-validation-name="val48" table:style-name="ce16">
            <text:p>女</text:p>
          </table:table-cell>
          <table:table-cell office:value-type="float" office:value="64035" table:content-validation-name="val16" table:style-name="ce13">
            <text:p><text:s/>64,03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4" table:content-validation-name="val16" table:style-name="ce13">
            <text:p><text:s/>104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39" table:content-validation-name="val16" table:style-name="ce13">
            <text:p><text:s/>39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37" table:content-validation-name="val16" table:style-name="ce13">
            <text:p><text:s/>3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3" table:content-validation-name="val16" table:style-name="ce13">
            <text:p><text:s/>9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3" table:content-validation-name="val16" table:style-name="ce13">
            <text:p><text:s/>233<text:s/></text:p>
          </table:table-cell>
          <table:table-cell office:value-type="float" office:value="233" table:content-validation-name="val16" table:style-name="ce13">
            <text:p><text:s/>2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table:content-validation-name="val143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table:number-columns-repeated="5" table:style-name="ce13"/>
          <table:table-cell office:value-type="string" table:content-validation-name="val49" table:style-name="ce16">
            <text:p>計</text:p>
          </table:table-cell>
          <table:table-cell office:value-type="float" office:value="229522" table:style-name="ce13">
            <text:p><text:s/>229,522<text:s/>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content-validation-name="val144" table:style-name="ce13">
            <text:p><text:s/>44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1494" table:content-validation-name="val16" table:style-name="ce13">
            <text:p><text:s/>1,494<text:s/></text:p>
          </table:table-cell>
          <table:table-cell office:value-type="float" office:value="1486" table:content-validation-name="val16" table:style-name="ce13">
            <text:p><text:s/>1,486<text:s/></text:p>
          </table:table-cell>
          <table:table-cell office:value-type="float" office:value="85731" table:content-validation-name="val16" table:style-name="ce13">
            <text:p><text:s/>85,731<text:s/></text:p>
          </table:table-cell>
          <table:table-cell office:value-type="string" table:content-validation-name="val50" table:style-name="ce16">
            <text:p>男</text:p>
          </table:table-cell>
          <table:table-cell office:value-type="float" office:value="113187" table:content-validation-name="val16" table:style-name="ce13">
            <text:p><text:s/>113,187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41" table:content-validation-name="val16" table:style-name="ce13">
            <text:p><text:s/>4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55" table:content-validation-name="val16" table:style-name="ce13">
            <text:p><text:s/>55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50" table:content-validation-name="val16" table:style-name="ce13">
            <text:p><text:s/>250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6" table:content-validation-name="val16" table:style-name="ce13">
            <text:p><text:s/>4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2" table:content-validation-name="val16" table:style-name="ce13">
            <text:p><text:s/>2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9" table:content-validation-name="val16" table:style-name="ce13">
            <text:p><text:s/>69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content-validation-name="val16" table:style-name="ce13">
            <text:p><text:s/>28<text:s/></text:p>
          </table:table-cell>
          <table:table-cell table:content-validation-name="val145" table:style-name="ce13"/>
          <table:table-cell table:style-name="ce13"/>
          <table:table-cell office:value-type="float" office:value="2" table:content-validation-name="val16" table:style-name="ce13">
            <text:p><text:s/>2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content-validation-name="val51" table:style-name="ce16">
            <text:p>女</text:p>
          </table:table-cell>
          <table:table-cell office:value-type="float" office:value="116335" table:content-validation-name="val16" table:style-name="ce13">
            <text:p><text:s/>116,335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38" table:content-validation-name="val16" table:style-name="ce13">
            <text:p><text:s/>38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8" table:content-validation-name="val16" table:style-name="ce13">
            <text:p><text:s/>18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44" table:content-validation-name="val16" table:style-name="ce13">
            <text:p><text:s/>44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6" table:content-validation-name="val16" table:style-name="ce13">
            <text:p><text:s/>296<text:s/></text:p>
          </table:table-cell>
          <table:table-cell office:value-type="float" office:value="14" table:content-validation-name="val16" table:style-name="ce13">
            <text:p><text:s/>1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" table:content-validation-name="val16" table:style-name="ce13">
            <text:p><text:s/>9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office:value-type="float" office:value="51" table:content-validation-name="val16" table:style-name="ce13">
            <text:p><text:s/>5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2" table:content-validation-name="val16" table:style-name="ce13">
            <text:p><text:s/>29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90" table:content-validation-name="val16" table:style-name="ce13">
            <text:p><text:s/>290<text:s/></text:p>
          </table:table-cell>
          <table:table-cell office:value-type="float" office:value="290" table:content-validation-name="val16" table:style-name="ce13">
            <text:p><text:s/>29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content-validation-name="val16" table:style-name="ce13">
            <text:p><text:s/>5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8" table:content-validation-name="val16" table:style-name="ce13">
            <text:p><text:s/>4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table:content-validation-name="val146" table:style-name="ce13"/>
          <table:table-cell table:style-name="ce13"/>
          <table:table-cell office:value-type="float" office:value="1" table:content-validation-name="val16" table:style-name="ce13">
            <text:p><text:s/>1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table:number-columns-repeated="5" table:style-name="ce13"/>
          <table:table-cell office:value-type="string" table:content-validation-name="val52" table:style-name="ce16">
            <text:p>計</text:p>
          </table:table-cell>
          <table:table-cell office:value-type="float" office:value="49384" table:style-name="ce13">
            <text:p><text:s/>49,38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content-validation-name="val147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270" table:content-validation-name="val16" table:style-name="ce13">
            <text:p><text:s/>270<text:s/></text:p>
          </table:table-cell>
          <table:table-cell office:value-type="float" office:value="18494" table:content-validation-name="val16" table:style-name="ce13">
            <text:p><text:s/>18,494<text:s/></text:p>
          </table:table-cell>
          <table:table-cell office:value-type="string" table:content-validation-name="val53" table:style-name="ce16">
            <text:p>男</text:p>
          </table:table-cell>
          <table:table-cell office:value-type="float" office:value="26073" table:content-validation-name="val16" table:style-name="ce13">
            <text:p><text:s/>26,0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0" table:content-validation-name="val16" table:style-name="ce13">
            <text:p><text:s/>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40" table:content-validation-name="val16" table:style-name="ce13">
            <text:p><text:s/>4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content-validation-name="val16" table:style-name="ce13">
            <text:p><text:s/>3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48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content-validation-name="val54" table:style-name="ce16">
            <text:p>女</text:p>
          </table:table-cell>
          <table:table-cell office:value-type="float" office:value="23311" table:content-validation-name="val16" table:style-name="ce13">
            <text:p><text:s/>23,3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4" table:content-validation-name="val16" table:style-name="ce13">
            <text:p><text:s/>64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54" table:content-validation-name="val16" table:style-name="ce13">
            <text:p><text:s/>5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49" table:content-validation-name="val16" table:style-name="ce13">
            <text:p><text:s/>4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" table:content-validation-name="val16" table:style-name="ce13">
            <text:p><text:s/>13<text:s/></text:p>
          </table:table-cell>
          <table:table-cell table:content-validation-name="val149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table:number-columns-repeated="5" table:style-name="ce13"/>
          <table:table-cell office:value-type="string" table:content-validation-name="val55" table:style-name="ce16">
            <text:p>計</text:p>
          </table:table-cell>
          <table:table-cell office:value-type="float" office:value="75378" table:style-name="ce13">
            <text:p><text:s/>75,378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content-validation-name="val150" table:style-name="ce13">
            <text:p><text:s/>27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content-validation-name="val16" table:style-name="ce13">
            <text:p><text:s/>1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406" table:content-validation-name="val16" table:style-name="ce13">
            <text:p><text:s/>406<text:s/></text:p>
          </table:table-cell>
          <table:table-cell office:value-type="float" office:value="405" table:content-validation-name="val16" table:style-name="ce13">
            <text:p><text:s/>405<text:s/></text:p>
          </table:table-cell>
          <table:table-cell office:value-type="float" office:value="28964" table:content-validation-name="val16" table:style-name="ce13">
            <text:p><text:s/>28,964<text:s/></text:p>
          </table:table-cell>
          <table:table-cell office:value-type="string" table:content-validation-name="val56" table:style-name="ce16">
            <text:p>男</text:p>
          </table:table-cell>
          <table:table-cell office:value-type="float" office:value="38842" table:content-validation-name="val16" table:style-name="ce13">
            <text:p><text:s/>38,84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7" table:content-validation-name="val16" table:style-name="ce13">
            <text:p><text:s/>11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24" table:content-validation-name="val16" table:style-name="ce13">
            <text:p><text:s/>2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8" table:content-validation-name="val16" table:style-name="ce13">
            <text:p><text:s/>8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8" table:content-validation-name="val16" table:style-name="ce13">
            <text:p><text:s/>158<text:s/></text:p>
          </table:table-cell>
          <table:table-cell office:value-type="float" office:value="158" table:content-validation-name="val16" table:style-name="ce13">
            <text:p><text:s/>158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content-validation-name="val16" table:style-name="ce13">
            <text:p><text:s/>29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34" table:content-validation-name="val16" table:style-name="ce13">
            <text:p><text:s/>3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table:content-validation-name="val151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content-validation-name="val57" table:style-name="ce16">
            <text:p>女</text:p>
          </table:table-cell>
          <table:table-cell office:value-type="float" office:value="36536" table:content-validation-name="val16" table:style-name="ce13">
            <text:p><text:s/>36,536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8" table:content-validation-name="val16" table:style-name="ce13">
            <text:p><text:s/>8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32" table:content-validation-name="val16" table:style-name="ce13">
            <text:p><text:s/>3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45" table:content-validation-name="val16" table:style-name="ce13">
            <text:p><text:s/>14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3" table:content-validation-name="val16" table:style-name="ce13">
            <text:p><text:s/>23<text:s/></text:p>
          </table:table-cell>
          <table:table-cell office:value-type="float" office:value="7" table:content-validation-name="val16" table:style-name="ce13">
            <text:p><text:s/>7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content-validation-name="val16" table:style-name="ce13">
            <text:p><text:s/>12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5" table:content-validation-name="val16" table:style-name="ce13">
            <text:p><text:s/>2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2" table:content-validation-name="val16" table:style-name="ce13">
            <text:p><text:s/>10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160" table:content-validation-name="val16" table:style-name="ce13">
            <text:p><text:s/>16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content-validation-name="val16" table:style-name="ce13">
            <text:p><text:s/>27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0" table:content-validation-name="val16" table:style-name="ce13">
            <text:p><text:s/>2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1" table:content-validation-name="val16" table:style-name="ce13">
            <text:p><text:s/>11<text:s/></text:p>
          </table:table-cell>
          <table:table-cell table:content-validation-name="val152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table:number-columns-repeated="5" table:style-name="ce13"/>
          <table:table-cell office:value-type="string" table:content-validation-name="val58" table:style-name="ce16">
            <text:p>計</text:p>
          </table:table-cell>
          <table:table-cell office:value-type="float" office:value="13189" table:style-name="ce13">
            <text:p><text:s/>13,1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53" table:style-name="ce13">
            <text:p><text:s/>5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content-validation-name="val16" table:style-name="ce13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125" table:content-validation-name="val16" table:style-name="ce13">
            <text:p><text:s/>125<text:s/></text:p>
          </table:table-cell>
          <table:table-cell office:value-type="float" office:value="4024" table:content-validation-name="val16" table:style-name="ce13">
            <text:p><text:s/>4,024<text:s/></text:p>
          </table:table-cell>
          <table:table-cell office:value-type="string" table:content-validation-name="val59" table:style-name="ce16">
            <text:p>男</text:p>
          </table:table-cell>
          <table:table-cell office:value-type="float" office:value="6901" table:content-validation-name="val16" table:style-name="ce13">
            <text:p><text:s/>6,90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content-validation-name="val16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5" table:content-validation-name="val16" table:style-name="ce13">
            <text:p><text:s/>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5" table:content-validation-name="val16" table:style-name="ce13">
            <text:p><text:s/>15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content-validation-name="val16" table:style-name="ce13">
            <text:p><text:s/>10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2" table:content-validation-name="val16" table:style-name="ce13">
            <text:p><text:s/>2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6" table:content-validation-name="val16" table:style-name="ce13">
            <text:p><text:s/>6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0" table:content-validation-name="val16" table:style-name="ce13">
            <text:p><text:s/>-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1" table:content-validation-name="val16" table:style-name="ce13">
            <text:p><text:s/>1<text:s/></text:p>
          </table:table-cell>
          <table:table-cell office:value-type="float" office:value="3" table:content-validation-name="val16" table:style-name="ce13">
            <text:p><text:s/>3<text:s/></text:p>
          </table:table-cell>
          <table:table-cell table:content-validation-name="val154" table:style-name="ce13"/>
          <table:table-cell table:style-name="ce13"/>
          <table:table-cell office:value-type="float" office:value="0" table:content-validation-name="val16" table:style-name="ce13">
            <text:p><text:s/>-<text:s/></text:p>
          </table:table-cell>
          <table:table-cell table:number-columns-repeated="2" table:style-name="ce13"/>
          <table:table-cell office:value-type="float" office:value="0" table:content-validation-name="val16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content-validation-name="val60" table:style-name="ce17">
            <text:p>女</text:p>
          </table:table-cell>
          <table:table-cell office:value-type="float" office:value="6288" table:content-validation-name="val16" table:style-name="ce14">
            <text:p><text:s/>6,28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" table:content-validation-name="val16" table:style-name="ce14">
            <text:p><text:s/>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3" table:content-validation-name="val16" table:style-name="ce14">
            <text:p><text:s/>33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7" table:content-validation-name="val16" table:style-name="ce14">
            <text:p><text:s/>7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22" table:content-validation-name="val16" table:style-name="ce14">
            <text:p><text:s/>22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office:value-type="float" office:value="8" table:content-validation-name="val16" table:style-name="ce14">
            <text:p><text:s/>8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content-validation-name="val16" table:style-name="ce14">
            <text:p><text:s/>4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1" table:content-validation-name="val16" table:style-name="ce14">
            <text:p><text:s/>1<text:s/></text:p>
          </table:table-cell>
          <table:table-cell office:value-type="float" office:value="5" table:content-validation-name="val16" table:style-name="ce14">
            <text:p><text:s/>5<text:s/></text:p>
          </table:table-cell>
          <table:table-cell office:value-type="float" office:value="0" table:content-validation-name="val16" table:style-name="ce14">
            <text:p><text:s/>-<text:s/></text:p>
          </table:table-cell>
          <table:table-cell office:value-type="float" office:value="3" table:content-validation-name="val16" table:style-name="ce14">
            <text:p><text:s/>3<text:s/></text:p>
          </table:table-cell>
          <table:table-cell table:content-validation-name="val155" table:style-name="ce14"/>
          <table:table-cell table:style-name="ce14"/>
          <table:table-cell office:value-type="float" office:value="0" table:content-validation-name="val16" table:style-name="ce14">
            <text:p><text:s/>-<text:s/></text:p>
          </table:table-cell>
          <table:table-cell table:number-columns-repeated="2" table:style-name="ce14"/>
          <table:table-cell office:value-type="float" office:value="1" table:content-validation-name="val16" table:style-name="ce23">
            <text:p><text:s/>1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30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30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30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30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6">
            <text:p>製表日期：113年8月31日19時40分05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9-06T07:20:05Z</meta:creation-date>
    <dc:date>2024-09-06T07:20:05Z</dc:date>
  </office:meta>
</office:document-meta>
</file>