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5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5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4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9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4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9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3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3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8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3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胎$0_6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博士$0_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碩士$0_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大學$0_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專科$0_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高中$0_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中$0_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國小以下$0_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胎$0_7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博士$0_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學$0_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專科$0_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高中$0_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國中$0_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國小以下$0_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胎$0_7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博士$0_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碩士$0_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大學$0_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專科$0_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高中$0_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國中$0_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國小以下$0_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胎$0_8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博士$0_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碩士$0_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大學$0_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專科$0_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高中$0_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國中$0_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國小以下$0_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5胎以上$0_9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博士$0_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碩士$0_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學$0_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專科$0_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高中$0_1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國中$0_1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國小以下$0_1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胎$0_11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博士$0_1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碩士$0_1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大學$0_1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專科$0_1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高中$0_1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國中$0_1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小以下$0_1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胎$0_11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1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1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1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1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1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1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1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胎$0_12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博士$0_1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碩士$0_1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大學$0_1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專科$0_1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高中$0_1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中$0_1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國小以下$0_1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胎$0_13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博士$0_1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碩士$0_1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大學$0_1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專科$0_1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高中$0_1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國中$0_1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國小以下$0_1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5胎以上$0_14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博士$0_1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碩士$0_1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大學$0_1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專科$0_1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高中$0_1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國中$0_1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國小以下$0_1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1胎$0_15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博士$0_1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碩士$0_1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大學$0_1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專科$0_1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高中$0_1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國中$0_1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國小以下$0_1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胎$0_16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博士$0_1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碩士$0_1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大學$0_1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專科$0_1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高中$0_1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國中$0_1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國小以下$0_1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胎$0_17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博士$0_1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碩士$0_1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大學$0_1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1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高中$0_1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國中$0_1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國小以下$0_1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胎$0_18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博士$0_1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碩士$0_1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大學$0_1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專科$0_1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高中$0_1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國中$0_1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國小以下$0_1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5胎以上$0_19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博士$0_1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碩士$0_1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大學$0_1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專科$0_1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高中$0_1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國中$0_1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國小以下$0_1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1胎$0_20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博士$0_2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碩士$0_2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大學$0_2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專科$0_2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高中$0_2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國中$0_2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國小以下$0_2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胎$0_21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博士$0_2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碩士$0_2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大學$0_2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專科$0_2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高中$0_2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國中$0_2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國小以下$0_2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胎$0_22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博士$0_2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碩士$0_2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大學$0_2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專科$0_2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高中$0_2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國中$0_2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國小以下$0_2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胎$0_23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博士$0_2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碩士$0_2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大學$0_2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專科$0_2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高中$0_2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國中$0_2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國小以下$0_2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5胎以上$0_23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博士$0_2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碩士$0_2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大學$0_2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專科$0_2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高中$0_2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國中$0_2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國小以下$0_2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1胎$0_25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博士$0_2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碩士$0_2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大學$0_2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專科$0_2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高中$0_2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國中$0_2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國小以下$0_2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2胎$0_26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博士$0_2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碩士$0_2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大學$0_2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專科$0_2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高中$0_2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國中$0_2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國小以下$0_2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胎$0_27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博士$0_2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碩士$0_2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大學$0_2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專科$0_2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高中$0_2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國中$0_2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國小以下$0_2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4胎$0_27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博士$0_2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碩士$0_2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大學$0_2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專科$0_2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高中$0_2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2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國小以下$0_2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5胎以上$0_28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博士$0_2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碩士$0_2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大學$0_2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專科$0_2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高中$0_2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國中$0_2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國小以下$0_2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1胎$0_30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博士$0_3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碩士$0_3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大學$0_3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專科$0_3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高中$0_3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國中$0_3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國小以下$0_3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2胎$0_31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博士$0_3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碩士$0_3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大學$0_3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專科$0_3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高中$0_3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國中$0_3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國小以下$0_3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胎$0_31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博士$0_3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碩士$0_3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大學$0_3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專科$0_3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高中$0_3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國中$0_3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國小以下$0_3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4胎$0_32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博士$0_3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碩士$0_3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大學$0_3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專科$0_3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高中$0_3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國中$0_3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國小以下$0_3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5胎以上$0_33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博士$0_3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碩士$0_3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大學$0_3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專科$0_3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高中$0_3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國中$0_3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國小以下$0_3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1胎$0_35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博士$0_3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碩士$0_3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學$0_3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專科$0_3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高中$0_3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國中$0_3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國小以下$0_3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2胎$0_35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博士$0_3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碩士$0_3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0_3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專科$0_3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高中$0_3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國中$0_3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國小以下$0_3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胎$0_36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博士$0_3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碩士$0_3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大學$0_3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專科$0_3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高中$0_3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國中$0_3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國小以下$0_3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4胎$0_37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博士$0_3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碩士$0_3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大學$0_3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專科$0_3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高中$0_3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中$0_3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國小以下$0_3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5胎以上$0_38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博士$0_3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碩士$0_3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大學$0_3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專科$0_3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高中$0_3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國中$0_3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國小以下$0_3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1胎$0_39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博士$0_4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碩士$0_4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大學$0_4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專科$0_4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高中$0_4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國中$0_4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國小以下$0_4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2胎$0_40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博士$0_4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大學$0_4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專科$0_4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高中$0_4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國中$0_4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國小以下$0_4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胎$0_41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博士$0_4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碩士$0_4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大學$0_4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專科$0_4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高中$0_4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國中$0_4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國小以下$0_4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4胎$0_42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博士$0_4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碩士$0_4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大學$0_4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專科$0_4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高中$0_4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國中$0_4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國小以下$0_4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5胎以上$0_43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博士$0_4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碩士$0_4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大學$0_4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專科$0_4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高中$0_4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國中$0_4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國小以下$0_4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1胎$0_44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博士$0_4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碩士$0_4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大學$0_4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專科$0_4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高中$0_4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國中$0_4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國小以下$0_4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2胎$0_45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博士$0_4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碩士$0_4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大學$0_4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專科$0_4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高中$0_4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國中$0_4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國小以下$0_4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胎$0_46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博士$0_4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碩士$0_4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大學$0_4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專科$0_4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高中$0_4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國中$0_4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國小以下$0_4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4胎$0_47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博士$0_4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碩士$0_4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大學$0_4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專科$0_4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高中$0_4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國中$0_4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國小以下$0_4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5胎以上$0_47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博士$0_4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碩士$0_4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大學$0_4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專科$0_4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高中$0_4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國中$0_4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國小以下$0_4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1胎$0_49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博士$0_4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碩士$0_4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大學$0_4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專科$0_4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高中$0_5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國中$0_5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國小以下$0_5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2胎$0_50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博士$0_5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碩士$0_5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5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專科$0_5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高中$0_5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國中$0_5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國小以下$0_5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胎$0_51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博士$0_5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碩士$0_5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大學$0_5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高中$0_5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國中$0_5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國小以下$0_5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4胎$0_51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博士$0_5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碩士$0_5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大學$0_5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專科$0_5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高中$0_5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國中$0_5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國小以下$0_5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5胎以上$0_52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博士$0_5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碩士$0_5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大學$0_5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專科$0_5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高中$0_5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國中$0_5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國小以下$0_5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1胎$0_54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博士$0_5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碩士$0_5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大學$0_5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專科$0_5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高中$0_5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國中$0_5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國小以下$0_5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2胎$0_55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博士$0_5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碩士$0_5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大學$0_5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專科$0_5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高中$0_5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國中$0_5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國小以下$0_5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胎$0_55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博士$0_5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碩士$0_5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大學$0_5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專科$0_5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高中$0_5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國中$0_5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國小以下$0_5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4胎$0_56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博士$0_5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碩士$0_5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大學$0_5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專科$0_5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高中$0_5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國中$0_5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國小以下$0_5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5胎以上$0_57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博士$0_5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碩士$0_5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大學$0_5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專科$0_5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高中$0_5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國中$0_5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國小以下$0_5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1胎$0_59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博士$0_5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碩士$0_5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大學$0_5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專科$0_5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高中$0_5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國中$0_5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國小以下$0_5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2胎$0_59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博士$0_6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碩士$0_6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大學$0_6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專科$0_6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高中$0_6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國中$0_6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國小以下$0_6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胎$0_60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博士$0_6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碩士$0_6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大學$0_6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專科$0_6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高中$0_6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國中$0_6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國小以下$0_6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4胎$0_61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博士$0_6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碩士$0_6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大學$0_6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專科$0_6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高中$0_6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國小以下$0_6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5胎以上$0_62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博士$0_6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碩士$0_6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大學$0_6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專科$0_6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高中$0_6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國中$0_6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國小以下$0_6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1胎$0_63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博士$0_6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碩士$0_6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大學$0_6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專科$0_6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高中$0_6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國中$0_6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國小以下$0_6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2胎$0_64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博士$0_6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碩士$0_6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大學$0_6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專科$0_6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高中$0_6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國中$0_6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國小以下$0_6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胎$0_65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博士$0_6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碩士$0_6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大學$0_6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專科$0_6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高中$0_6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國中$0_6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國小以下$0_6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4胎$0_66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博士$0_6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碩士$0_6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大學$0_6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專科$0_6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高中$0_6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國中$0_6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國小以下$0_6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5胎以上$0_67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博士$0_6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碩士$0_6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大學$0_6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專科$0_6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高中$0_6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國中$0_6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國小以下$0_6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嬰兒出生數_按發生日期_依生母教育程度別.生父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博士畢業$0_6_4$01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38" table:condition="of:cell-content-is-decimal-number() and cell-content()=&quot;='碩士畢業$0_6_5$01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大學畢業$0_6_6$01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專科畢業$0_6_7$01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高中畢業$0_6_8$01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國中畢業$0_6_9$01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國小畢業以下$0_6_10$01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8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231-01-07-2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30">
            <text:p>桃園市各區　嬰兒出生數按生父母教育程度及生母生育胎次分(按發生日期)</text:p>
          </table:table-cell>
          <table:covered-table-cell table:number-columns-repeated="7"/>
          <table:table-cell table:number-columns-repeated="2" table:style-name="ce16"/>
          <table:table-cell table:number-columns-repeated="39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8" table:number-rows-spanned="1" table:content-validation-name="val1" table:style-name="ce32">
            <text:p>中華民國112年</text:p>
          </table:table-cell>
          <table:covered-table-cell table:number-columns-repeated="7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5">
            <text:p>RRRP0321F</text:p>
          </table:table-cell>
          <table:table-cell table:number-columns-repeated="9" table:style-name="ce10"/>
          <table:table-cell office:value-type="string" table:style-name="ce17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生母教育程度及胎次</text:p>
          </table:table-cell>
          <table:table-cell office:value-type="string" table:number-columns-spanned="8" table:number-rows-spanned="1" table:content-validation-name="val535" table:style-name="ce36">
            <text:p>生父教育程度</text:p>
          </table:table-cell>
          <table:covered-table-cell table:number-columns-repeated="7"/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536" table:style-name="ce11">
            <text:p>博士畢業</text:p>
          </table:table-cell>
          <table:table-cell office:value-type="string" table:content-validation-name="val538" table:style-name="ce11">
            <text:p>碩士畢業</text:p>
          </table:table-cell>
          <table:table-cell office:value-type="string" table:content-validation-name="val539" table:style-name="ce11">
            <text:p>大學畢業</text:p>
          </table:table-cell>
          <table:table-cell office:value-type="string" table:content-validation-name="val540" table:style-name="ce11">
            <text:p>專科畢業</text:p>
          </table:table-cell>
          <table:table-cell office:value-type="string" table:content-validation-name="val541" table:style-name="ce11">
            <text:p>高中畢業</text:p>
          </table:table-cell>
          <table:table-cell office:value-type="string" table:content-validation-name="val542" table:style-name="ce11">
            <text:p>國中畢業</text:p>
          </table:table-cell>
          <table:table-cell office:value-type="string" table:content-validation-name="val543" table:style-name="ce18">
            <text:p>國小畢業以下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8171" table:style-name="ce12">
            <text:p><text:s/>8,171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715" table:style-name="ce13">
            <text:p><text:s/>9,7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5502" table:style-name="ce13">
            <text:p><text:s/>5,50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胎</text:p>
          </table:table-cell>
          <table:table-cell office:value-type="float" office:value="9208" table:style-name="ce13">
            <text:p><text:s/>9,20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4524" table:style-name="ce13">
            <text:p><text:s/>4,52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5542" table:style-name="ce13">
            <text:p><text:s/>5,5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胎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胎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胎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胎以上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1胎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碩士畢業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09" table:content-validation-name="val537" table:style-name="ce13">
            <text:p><text:s/>109<text:s/></text:p>
          </table:table-cell>
          <table:table-cell office:value-type="float" office:value="89" table:content-validation-name="val537" table:style-name="ce13">
            <text:p><text:s/>8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大學畢業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29" table:content-validation-name="val537" table:style-name="ce13">
            <text:p><text:s/>229<text:s/></text:p>
          </table:table-cell>
          <table:table-cell office:value-type="float" office:value="663" table:content-validation-name="val537" table:style-name="ce13">
            <text:p><text:s/>663<text:s/></text:p>
          </table:table-cell>
          <table:table-cell office:value-type="float" office:value="48" table:content-validation-name="val537" table:style-name="ce13">
            <text:p><text:s/>48<text:s/></text:p>
          </table:table-cell>
          <table:table-cell office:value-type="float" office:value="158" table:content-validation-name="val537" table:style-name="ce13">
            <text:p><text:s/>158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專科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高中畢業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10" table:content-validation-name="val537" table:style-name="ce13">
            <text:p><text:s/>110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08" table:content-validation-name="val537" table:style-name="ce13">
            <text:p><text:s/>108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中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2胎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8" table:content-validation-name="val537" table:style-name="ce13">
            <text:p><text:s/>78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大學畢業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52" table:content-validation-name="val537" table:style-name="ce13">
            <text:p><text:s/>152<text:s/></text:p>
          </table:table-cell>
          <table:table-cell office:value-type="float" office:value="333" table:content-validation-name="val537" table:style-name="ce13">
            <text:p><text:s/>333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82" table:content-validation-name="val537" table:style-name="ce13">
            <text:p><text:s/>82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高中畢業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64" table:content-validation-name="val537" table:style-name="ce13">
            <text:p><text:s/>64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80" table:content-validation-name="val537" table:style-name="ce13">
            <text:p><text:s/>80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胎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碩士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大學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53" table:content-validation-name="val537" table:style-name="ce13">
            <text:p><text:s/>5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專科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高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國中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4胎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大學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高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5胎以上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高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1胎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碩士畢業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16" table:content-validation-name="val537" table:style-name="ce13">
            <text:p><text:s/>116<text:s/></text:p>
          </table:table-cell>
          <table:table-cell office:value-type="float" office:value="77" table:content-validation-name="val537" table:style-name="ce13">
            <text:p><text:s/>7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大學畢業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11" table:content-validation-name="val537" table:style-name="ce13">
            <text:p><text:s/>211<text:s/></text:p>
          </table:table-cell>
          <table:table-cell office:value-type="float" office:value="640" table:content-validation-name="val537" table:style-name="ce13">
            <text:p><text:s/>640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200" table:content-validation-name="val537" table:style-name="ce13">
            <text:p><text:s/>200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專科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高中畢業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18" table:content-validation-name="val537" table:style-name="ce13">
            <text:p><text:s/>118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27" table:content-validation-name="val537" table:style-name="ce13">
            <text:p><text:s/>127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2胎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76" table:content-validation-name="val537" table:style-name="ce13">
            <text:p><text:s/>76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32" table:content-validation-name="val537" table:style-name="ce13">
            <text:p><text:s/>132<text:s/></text:p>
          </table:table-cell>
          <table:table-cell office:value-type="float" office:value="387" table:content-validation-name="val537" table:style-name="ce13">
            <text:p><text:s/>387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109" table:content-validation-name="val537" table:style-name="ce13">
            <text:p><text:s/>109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62" table:content-validation-name="val537" table:style-name="ce13">
            <text:p><text:s/>6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14" table:content-validation-name="val537" table:style-name="ce13">
            <text:p><text:s/>114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3胎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碩士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大學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2" table:content-validation-name="val537" table:style-name="ce13">
            <text:p><text:s/>6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高中畢業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國中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4胎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大學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高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5胎以上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高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1胎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碩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大學畢業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87" table:content-validation-name="val537" table:style-name="ce13">
            <text:p><text:s/>8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專科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高中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國中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2胎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碩士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大學畢業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63" table:content-validation-name="val537" table:style-name="ce13">
            <text:p><text:s/>6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專科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高中畢業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國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3胎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大學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高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4胎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高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7" table:style-name="ce13">
            <text:p>5胎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3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1胎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碩士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大學畢業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72" table:content-validation-name="val537" table:style-name="ce13">
            <text:p><text:s/>72<text:s/></text:p>
          </table:table-cell>
          <table:table-cell office:value-type="float" office:value="244" table:content-validation-name="val537" table:style-name="ce13">
            <text:p><text:s/>244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68" table:content-validation-name="val537" table:style-name="ce13">
            <text:p><text:s/>68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專科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高中畢業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8" table:content-validation-name="val537" table:style-name="ce13">
            <text:p><text:s/>58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81" table:content-validation-name="val537" table:style-name="ce13">
            <text:p><text:s/>8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國中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2胎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碩士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大學畢業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153" table:content-validation-name="val537" table:style-name="ce13">
            <text:p><text:s/>15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66" table:content-validation-name="val537" table:style-name="ce13">
            <text:p><text:s/>66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專科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高中畢業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54" table:content-validation-name="val537" table:style-name="ce13">
            <text:p><text:s/>54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國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3胎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大學畢業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專科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高中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國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4胎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大學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3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4" table:style-name="ce13">
            <text:p>高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5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7" table:style-name="ce13">
            <text:p>5胎以上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0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2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3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1胎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碩士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大學畢業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0" table:content-validation-name="val537" table:style-name="ce13">
            <text:p><text:s/>70<text:s/></text:p>
          </table:table-cell>
          <table:table-cell office:value-type="float" office:value="247" table:content-validation-name="val537" table:style-name="ce13">
            <text:p><text:s/>247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61" table:content-validation-name="val537" table:style-name="ce13">
            <text:p><text:s/>6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高中畢業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國中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2胎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大學畢業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148" table:content-validation-name="val537" table:style-name="ce13">
            <text:p><text:s/>148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專科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高中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國中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3胎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高中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國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4胎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4" table:style-name="ce13">
            <text:p>高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7" table:style-name="ce13">
            <text:p>5胎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3" table:style-name="ce13">
            <text:p>國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1胎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碩士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大學畢業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16" table:content-validation-name="val537" table:style-name="ce13">
            <text:p><text:s/>116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高中畢業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2胎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碩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大學畢業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94" table:content-validation-name="val537" table:style-name="ce13">
            <text:p><text:s/>9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高中畢業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3胎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大學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高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7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9" table:style-name="ce13">
            <text:p>4胎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4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7" table:style-name="ce13">
            <text:p>5胎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2" table:style-name="ce13">
            <text:p>高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1胎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碩士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大學畢業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6" table:content-validation-name="val537" table:style-name="ce13">
            <text:p><text:s/>76<text:s/></text:p>
          </table:table-cell>
          <table:table-cell office:value-type="float" office:value="282" table:content-validation-name="val537" table:style-name="ce13">
            <text:p><text:s/>28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72" table:content-validation-name="val537" table:style-name="ce13">
            <text:p><text:s/>7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專科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高中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6" table:content-validation-name="val537" table:style-name="ce13">
            <text:p><text:s/>66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國中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2胎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碩士畢業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大學畢業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6" table:content-validation-name="val537" table:style-name="ce13">
            <text:p><text:s/>56<text:s/></text:p>
          </table:table-cell>
          <table:table-cell office:value-type="float" office:value="175" table:content-validation-name="val537" table:style-name="ce13">
            <text:p><text:s/>175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高中畢業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國中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3胎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碩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4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5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6" table:style-name="ce13">
            <text:p>高中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7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9" table:style-name="ce13">
            <text:p>4胎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2" table:style-name="ce13">
            <text:p>大學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3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4" table:style-name="ce13">
            <text:p>高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7" table:style-name="ce13">
            <text:p>5胎以上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2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1胎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碩士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大學畢業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1" table:content-validation-name="val537" table:style-name="ce13">
            <text:p><text:s/>91<text:s/></text:p>
          </table:table-cell>
          <table:table-cell office:value-type="float" office:value="281" table:content-validation-name="val537" table:style-name="ce13">
            <text:p><text:s/>281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06" table:content-validation-name="val537" table:style-name="ce13">
            <text:p><text:s/>106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專科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7" table:content-validation-name="val537" table:style-name="ce13">
            <text:p><text:s/>67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86" table:content-validation-name="val537" table:style-name="ce13">
            <text:p><text:s/>86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2胎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大學畢業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0" table:content-validation-name="val537" table:style-name="ce13">
            <text:p><text:s/>70<text:s/></text:p>
          </table:table-cell>
          <table:table-cell office:value-type="float" office:value="192" table:content-validation-name="val537" table:style-name="ce13">
            <text:p><text:s/>19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50" table:content-validation-name="val537" table:style-name="ce13">
            <text:p><text:s/>50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專科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高中畢業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1" table:content-validation-name="val537" table:style-name="ce13">
            <text:p><text:s/>4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62" table:content-validation-name="val537" table:style-name="ce13">
            <text:p><text:s/>6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國中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1" table:style-name="ce13">
            <text:p>3胎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3" table:style-name="ce13">
            <text:p>碩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4" table:style-name="ce13">
            <text:p>大學畢業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5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6" table:style-name="ce13">
            <text:p>高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7" table:style-name="ce13">
            <text:p>國中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9" table:style-name="ce13">
            <text:p>4胎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2" table:style-name="ce13">
            <text:p>大學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4" table:style-name="ce13">
            <text:p>高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5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6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7" table:style-name="ce13">
            <text:p>5胎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1胎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碩士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大學畢業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1" table:content-validation-name="val537" table:style-name="ce13">
            <text:p><text:s/>51<text:s/></text:p>
          </table:table-cell>
          <table:table-cell office:value-type="float" office:value="147" table:content-validation-name="val537" table:style-name="ce13">
            <text:p><text:s/>147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6" table:content-validation-name="val537" table:style-name="ce13">
            <text:p><text:s/>46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專科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高中畢業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8" table:content-validation-name="val537" table:style-name="ce13">
            <text:p><text:s/>48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國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2胎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碩士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大學畢業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85" table:content-validation-name="val537" table:style-name="ce13">
            <text:p><text:s/>8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8" table:style-name="ce13">
            <text:p>高中畢業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9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0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1" table:style-name="ce13">
            <text:p>3胎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3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4" table:style-name="ce13">
            <text:p>大學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5" table:style-name="ce13">
            <text:p>專科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6" table:style-name="ce13">
            <text:p>高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7" table:style-name="ce13">
            <text:p>國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9" table:style-name="ce13">
            <text:p>4胎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2" table:style-name="ce13">
            <text:p>大學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4" table:style-name="ce13">
            <text:p>高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5" table:style-name="ce13">
            <text:p>國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7" table:style-name="ce13">
            <text:p>5胎以上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3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1胎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碩士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4" table:content-validation-name="val537" table:style-name="ce13">
            <text:p><text:s/>54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大學畢業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85" table:content-validation-name="val537" table:style-name="ce13">
            <text:p><text:s/>85<text:s/></text:p>
          </table:table-cell>
          <table:table-cell office:value-type="float" office:value="287" table:content-validation-name="val537" table:style-name="ce13">
            <text:p><text:s/>287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99" table:content-validation-name="val537" table:style-name="ce13">
            <text:p><text:s/>99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高中畢業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61" table:content-validation-name="val537" table:style-name="ce13">
            <text:p><text:s/>6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81" table:content-validation-name="val537" table:style-name="ce13">
            <text:p><text:s/>81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國中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2胎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5" table:style-name="ce13">
            <text:p>碩士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6" table:style-name="ce13">
            <text:p>大學畢業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2" table:content-validation-name="val537" table:style-name="ce13">
            <text:p><text:s/>72<text:s/></text:p>
          </table:table-cell>
          <table:table-cell office:value-type="float" office:value="224" table:content-validation-name="val537" table:style-name="ce13">
            <text:p><text:s/>224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55" table:content-validation-name="val537" table:style-name="ce13">
            <text:p><text:s/>5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7" table:style-name="ce13">
            <text:p>專科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8" table:style-name="ce13">
            <text:p>高中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0" table:content-validation-name="val537" table:style-name="ce13">
            <text:p><text:s/>50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2" table:content-validation-name="val537" table:style-name="ce13">
            <text:p><text:s/>52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9" table:style-name="ce13">
            <text:p>國中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1" table:style-name="ce13">
            <text:p>3胎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3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4" table:style-name="ce13">
            <text:p>大學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6" table:style-name="ce13">
            <text:p>高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7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9" table:style-name="ce13">
            <text:p>4胎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4" table:style-name="ce13">
            <text:p>高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5" table:style-name="ce13">
            <text:p>國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7" table:style-name="ce13">
            <text:p>5胎以上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2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1胎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碩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大學畢業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71" table:content-validation-name="val537" table:style-name="ce13">
            <text:p><text:s/>7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專科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高中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3" table:style-name="ce13">
            <text:p>2胎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5" table:style-name="ce13">
            <text:p>碩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6" table:style-name="ce13">
            <text:p>大學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7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8" table:style-name="ce13">
            <text:p>高中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9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1" table:style-name="ce13">
            <text:p>3胎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4" table:style-name="ce13">
            <text:p>大學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6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7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9" table:style-name="ce13">
            <text:p>4胎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2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4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5" table:style-name="ce13">
            <text:p>國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7" table:style-name="ce13">
            <text:p>5胎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2" table:style-name="ce13">
            <text:p>高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3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1胎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碩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大學畢業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98" table:content-validation-name="val537" table:style-name="ce13">
            <text:p><text:s/>98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1" table:content-validation-name="val537" table:style-name="ce13">
            <text:p><text:s/>4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9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0" table:style-name="ce13">
            <text:p>高中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1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2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3" table:style-name="ce13">
            <text:p>2胎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5" table:style-name="ce13">
            <text:p>碩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6" table:style-name="ce13">
            <text:p>大學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3" table:content-validation-name="val537" table:style-name="ce13">
            <text:p><text:s/>5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7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8" table:style-name="ce13">
            <text:p>高中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9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0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1" table:style-name="ce13">
            <text:p>3胎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4" table:style-name="ce13">
            <text:p>大學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5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6" table:style-name="ce13">
            <text:p>高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7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9" table:style-name="ce13">
            <text:p>4胎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4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7" table:style-name="ce13">
            <text:p>5胎以上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5" table:style-name="ce13">
            <text:p>1胎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7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8" table:style-name="ce13">
            <text:p>大學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9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0" table:style-name="ce13">
            <text:p>高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1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3" table:style-name="ce13">
            <text:p>2胎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5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6" table:style-name="ce13">
            <text:p>大學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7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8" table:style-name="ce13">
            <text:p>高中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9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1" table:style-name="ce13">
            <text:p>3胎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3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4" table:style-name="ce13">
            <text:p>大學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5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6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7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9" table:style-name="ce13">
            <text:p>4胎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2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4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5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7" table:style-name="ce13">
            <text:p>5胎以上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34" table:style-name="ce14">
            <text:p>國小畢業以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2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6">
            <text:p>填表</text:p>
          </table:table-cell>
          <table:covered-table-cell table:number-columns-repeated="2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2">
            <text:p>資料來源：依據出生登記申請書編製。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4">
            <text:p>製表日期：113年4月17日11時11分24秒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number-rows-repeated="10478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5T07:21:10Z</meta:creation-date>
    <dc:date>2024-05-25T07:21:10Z</dc:date>
  </office:meta>
</office:document-meta>
</file>