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$0_3_1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45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83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21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59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197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35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73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311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349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8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425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463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501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未滿15歲$0_46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_15歲$0_47_2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_16歲$0_48_2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_17歲$0_49_2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_18歲$0_50_2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19歲$0_51_2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20歲$0_52_2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21歲$0_53_2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_22歲$0_54_2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23歲$0_55_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24歲$0_56_2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25歲$0_57_2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26歲$0_58_2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27歲$0_59_2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28歲$0_60_2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29歲$0_61_2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30歲$0_62_2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_31歲$0_63_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_32歲$0_64_2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_33歲$0_65_2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_34歲$0_66_2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_35歲$0_67_2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_36歲$0_68_2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37歲$0_69_2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38歲$0_70_2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39歲$0_71_2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40歲$0_72_2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41歲$0_73_2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42歲$0_74_2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43歲$0_75_2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44歲$0_76_2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45歲$0_77_2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46歲$0_78_2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47歲$0_79_2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48歲$0_80_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49歲$0_81_2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50歲以上$0_82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未滿15歲$0_84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_15歲$0_85_2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_16歲$0_86_2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_17歲$0_87_2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18歲$0_88_2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19歲$0_89_2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20歲$0_90_2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21歲$0_91_2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22歲$0_92_2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23歲$0_93_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24歲$0_94_2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25歲$0_95_2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26歲$0_96_2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_27歲$0_97_2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_28歲$0_98_2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29歲$0_99_2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30歲$0_100_2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_31歲$0_101_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_32歲$0_102_2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_33歲$0_103_2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34歲$0_104_2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35歲$0_105_2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_36歲$0_106_2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_37歲$0_107_2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_38歲$0_108_2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39歲$0_109_2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_40歲$0_110_2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41歲$0_111_2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42歲$0_112_2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43歲$0_113_2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44歲$0_114_2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45歲$0_115_2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46歲$0_116_2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_47歲$0_117_2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_48歲$0_118_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_49歲$0_119_2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_50歲以上$0_120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未滿15歲$0_122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_15歲$0_123_2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_16歲$0_124_2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_17歲$0_125_2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_18歲$0_126_2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_19歲$0_127_2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_20歲$0_128_2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_21歲$0_129_2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_22歲$0_130_2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_23歲$0_131_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_24歲$0_132_2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_25歲$0_133_2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_26歲$0_134_2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_27歲$0_135_2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_28歲$0_136_2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_29歲$0_137_2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_30歲$0_138_2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_31歲$0_139_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_32歲$0_140_2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_33歲$0_141_2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_34歲$0_142_2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_35歲$0_143_2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_36歲$0_144_2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_37歲$0_145_2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_38歲$0_146_2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_39歲$0_147_2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_40歲$0_148_2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_41歲$0_149_2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42歲$0_150_2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_43歲$0_151_2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_44歲$0_152_2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_45歲$0_153_2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_46歲$0_154_2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_47歲$0_155_2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_48歲$0_156_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_49歲$0_157_2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_50歲以上$0_158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未滿15歲$0_160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_15歲$0_161_2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_16歲$0_162_2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_17歲$0_163_2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_18歲$0_164_2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_19歲$0_165_2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_20歲$0_166_2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_21歲$0_167_2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_22歲$0_168_2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_23歲$0_169_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_24歲$0_170_2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_25歲$0_171_2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_26歲$0_172_2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_27歲$0_173_2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_28歲$0_174_2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_29歲$0_175_2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_30歲$0_176_2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_31歲$0_177_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_32歲$0_178_2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_33歲$0_179_2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_34歲$0_180_2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_35歲$0_181_2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_36歲$0_182_2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_37歲$0_183_2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_38歲$0_184_2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_39歲$0_185_2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_40歲$0_186_2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_41歲$0_187_2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_42歲$0_188_2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_43歲$0_189_2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_44歲$0_190_2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" table:condition="of:cell-content-is-decimal-number() and cell-content()=&quot;='_45歲$0_191_2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" table:condition="of:cell-content-is-decimal-number() and cell-content()=&quot;='_46歲$0_192_2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" table:condition="of:cell-content-is-decimal-number() and cell-content()=&quot;='_47歲$0_193_2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" table:condition="of:cell-content-is-decimal-number() and cell-content()=&quot;='_48歲$0_194_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" table:condition="of:cell-content-is-decimal-number() and cell-content()=&quot;='_49歲$0_195_2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" table:condition="of:cell-content-is-decimal-number() and cell-content()=&quot;='_50歲以上$0_19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" table:condition="of:cell-content-is-decimal-number() and cell-content()=&quot;='未滿15歲$0_19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" table:condition="of:cell-content-is-decimal-number() and cell-content()=&quot;='_15歲$0_199_2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" table:condition="of:cell-content-is-decimal-number() and cell-content()=&quot;='_16歲$0_200_2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" table:condition="of:cell-content-is-decimal-number() and cell-content()=&quot;='_17歲$0_201_2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" table:condition="of:cell-content-is-decimal-number() and cell-content()=&quot;='_18歲$0_202_2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" table:condition="of:cell-content-is-decimal-number() and cell-content()=&quot;='_19歲$0_203_2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" table:condition="of:cell-content-is-decimal-number() and cell-content()=&quot;='_20歲$0_204_2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" table:condition="of:cell-content-is-decimal-number() and cell-content()=&quot;='_21歲$0_205_2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" table:condition="of:cell-content-is-decimal-number() and cell-content()=&quot;='_22歲$0_206_2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" table:condition="of:cell-content-is-decimal-number() and cell-content()=&quot;='_23歲$0_207_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" table:condition="of:cell-content-is-decimal-number() and cell-content()=&quot;='_24歲$0_208_2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" table:condition="of:cell-content-is-decimal-number() and cell-content()=&quot;='_25歲$0_209_2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" table:condition="of:cell-content-is-decimal-number() and cell-content()=&quot;='_26歲$0_210_2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" table:condition="of:cell-content-is-decimal-number() and cell-content()=&quot;='_27歲$0_211_2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" table:condition="of:cell-content-is-decimal-number() and cell-content()=&quot;='_28歲$0_212_2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" table:condition="of:cell-content-is-decimal-number() and cell-content()=&quot;='_29歲$0_213_2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" table:condition="of:cell-content-is-decimal-number() and cell-content()=&quot;='_30歲$0_214_2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" table:condition="of:cell-content-is-decimal-number() and cell-content()=&quot;='_31歲$0_215_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" table:condition="of:cell-content-is-decimal-number() and cell-content()=&quot;='_32歲$0_216_2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" table:condition="of:cell-content-is-decimal-number() and cell-content()=&quot;='_33歲$0_217_2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" table:condition="of:cell-content-is-decimal-number() and cell-content()=&quot;='_34歲$0_218_2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" table:condition="of:cell-content-is-decimal-number() and cell-content()=&quot;='_35歲$0_219_2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" table:condition="of:cell-content-is-decimal-number() and cell-content()=&quot;='_36歲$0_220_2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" table:condition="of:cell-content-is-decimal-number() and cell-content()=&quot;='_37歲$0_221_2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" table:condition="of:cell-content-is-decimal-number() and cell-content()=&quot;='_38歲$0_222_2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" table:condition="of:cell-content-is-decimal-number() and cell-content()=&quot;='_39歲$0_223_2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" table:condition="of:cell-content-is-decimal-number() and cell-content()=&quot;='_40歲$0_224_2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" table:condition="of:cell-content-is-decimal-number() and cell-content()=&quot;='_41歲$0_225_2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" table:condition="of:cell-content-is-decimal-number() and cell-content()=&quot;='_42歲$0_226_2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" table:condition="of:cell-content-is-decimal-number() and cell-content()=&quot;='_43歲$0_227_2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" table:condition="of:cell-content-is-decimal-number() and cell-content()=&quot;='_44歲$0_228_2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" table:condition="of:cell-content-is-decimal-number() and cell-content()=&quot;='_45歲$0_229_2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" table:condition="of:cell-content-is-decimal-number() and cell-content()=&quot;='_46歲$0_230_2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" table:condition="of:cell-content-is-decimal-number() and cell-content()=&quot;='_47歲$0_231_2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" table:condition="of:cell-content-is-decimal-number() and cell-content()=&quot;='_48歲$0_232_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" table:condition="of:cell-content-is-decimal-number() and cell-content()=&quot;='_49歲$0_233_2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" table:condition="of:cell-content-is-decimal-number() and cell-content()=&quot;='_50歲以上$0_234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" table:condition="of:cell-content-is-decimal-number() and cell-content()=&quot;='未滿15歲$0_236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" table:condition="of:cell-content-is-decimal-number() and cell-content()=&quot;='_15歲$0_237_2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" table:condition="of:cell-content-is-decimal-number() and cell-content()=&quot;='_16歲$0_238_2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" table:condition="of:cell-content-is-decimal-number() and cell-content()=&quot;='_17歲$0_239_2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" table:condition="of:cell-content-is-decimal-number() and cell-content()=&quot;='_18歲$0_240_2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" table:condition="of:cell-content-is-decimal-number() and cell-content()=&quot;='_19歲$0_241_2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" table:condition="of:cell-content-is-decimal-number() and cell-content()=&quot;='_20歲$0_242_2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" table:condition="of:cell-content-is-decimal-number() and cell-content()=&quot;='_21歲$0_243_2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" table:condition="of:cell-content-is-decimal-number() and cell-content()=&quot;='_22歲$0_244_2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" table:condition="of:cell-content-is-decimal-number() and cell-content()=&quot;='_23歲$0_245_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" table:condition="of:cell-content-is-decimal-number() and cell-content()=&quot;='_24歲$0_246_2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" table:condition="of:cell-content-is-decimal-number() and cell-content()=&quot;='_25歲$0_247_2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" table:condition="of:cell-content-is-decimal-number() and cell-content()=&quot;='_26歲$0_248_2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3" table:condition="of:cell-content-is-decimal-number() and cell-content()=&quot;='_27歲$0_249_2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4" table:condition="of:cell-content-is-decimal-number() and cell-content()=&quot;='_28歲$0_250_2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5" table:condition="of:cell-content-is-decimal-number() and cell-content()=&quot;='_29歲$0_251_2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6" table:condition="of:cell-content-is-decimal-number() and cell-content()=&quot;='_30歲$0_252_2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7" table:condition="of:cell-content-is-decimal-number() and cell-content()=&quot;='_31歲$0_253_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8" table:condition="of:cell-content-is-decimal-number() and cell-content()=&quot;='_32歲$0_254_2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9" table:condition="of:cell-content-is-decimal-number() and cell-content()=&quot;='_33歲$0_255_2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0" table:condition="of:cell-content-is-decimal-number() and cell-content()=&quot;='_34歲$0_256_2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1" table:condition="of:cell-content-is-decimal-number() and cell-content()=&quot;='_35歲$0_257_2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2" table:condition="of:cell-content-is-decimal-number() and cell-content()=&quot;='_36歲$0_258_2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3" table:condition="of:cell-content-is-decimal-number() and cell-content()=&quot;='_37歲$0_259_2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4" table:condition="of:cell-content-is-decimal-number() and cell-content()=&quot;='_38歲$0_260_2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5" table:condition="of:cell-content-is-decimal-number() and cell-content()=&quot;='_39歲$0_261_2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6" table:condition="of:cell-content-is-decimal-number() and cell-content()=&quot;='_40歲$0_262_2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7" table:condition="of:cell-content-is-decimal-number() and cell-content()=&quot;='_41歲$0_263_2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8" table:condition="of:cell-content-is-decimal-number() and cell-content()=&quot;='_42歲$0_264_2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9" table:condition="of:cell-content-is-decimal-number() and cell-content()=&quot;='_43歲$0_265_2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0" table:condition="of:cell-content-is-decimal-number() and cell-content()=&quot;='_44歲$0_266_2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1" table:condition="of:cell-content-is-decimal-number() and cell-content()=&quot;='_45歲$0_267_2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2" table:condition="of:cell-content-is-decimal-number() and cell-content()=&quot;='_46歲$0_268_2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3" table:condition="of:cell-content-is-decimal-number() and cell-content()=&quot;='_47歲$0_269_2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4" table:condition="of:cell-content-is-decimal-number() and cell-content()=&quot;='_48歲$0_270_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5" table:condition="of:cell-content-is-decimal-number() and cell-content()=&quot;='_49歲$0_271_2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6" table:condition="of:cell-content-is-decimal-number() and cell-content()=&quot;='_50歲以上$0_272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7" table:condition="of:cell-content-is-decimal-number() and cell-content()=&quot;='未滿15歲$0_274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8" table:condition="of:cell-content-is-decimal-number() and cell-content()=&quot;='_15歲$0_275_2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9" table:condition="of:cell-content-is-decimal-number() and cell-content()=&quot;='_16歲$0_276_2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0" table:condition="of:cell-content-is-decimal-number() and cell-content()=&quot;='_17歲$0_277_2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1" table:condition="of:cell-content-is-decimal-number() and cell-content()=&quot;='_18歲$0_278_2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2" table:condition="of:cell-content-is-decimal-number() and cell-content()=&quot;='_19歲$0_279_2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3" table:condition="of:cell-content-is-decimal-number() and cell-content()=&quot;='_20歲$0_280_2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4" table:condition="of:cell-content-is-decimal-number() and cell-content()=&quot;='_21歲$0_281_2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5" table:condition="of:cell-content-is-decimal-number() and cell-content()=&quot;='_22歲$0_282_2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6" table:condition="of:cell-content-is-decimal-number() and cell-content()=&quot;='_23歲$0_283_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7" table:condition="of:cell-content-is-decimal-number() and cell-content()=&quot;='_24歲$0_284_2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8" table:condition="of:cell-content-is-decimal-number() and cell-content()=&quot;='_25歲$0_285_2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9" table:condition="of:cell-content-is-decimal-number() and cell-content()=&quot;='_26歲$0_286_2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0" table:condition="of:cell-content-is-decimal-number() and cell-content()=&quot;='_27歲$0_287_2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1" table:condition="of:cell-content-is-decimal-number() and cell-content()=&quot;='_28歲$0_288_2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2" table:condition="of:cell-content-is-decimal-number() and cell-content()=&quot;='_29歲$0_289_2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3" table:condition="of:cell-content-is-decimal-number() and cell-content()=&quot;='_30歲$0_290_2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4" table:condition="of:cell-content-is-decimal-number() and cell-content()=&quot;='_31歲$0_291_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5" table:condition="of:cell-content-is-decimal-number() and cell-content()=&quot;='_32歲$0_292_2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6" table:condition="of:cell-content-is-decimal-number() and cell-content()=&quot;='_33歲$0_293_2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7" table:condition="of:cell-content-is-decimal-number() and cell-content()=&quot;='_34歲$0_294_2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8" table:condition="of:cell-content-is-decimal-number() and cell-content()=&quot;='_35歲$0_295_2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9" table:condition="of:cell-content-is-decimal-number() and cell-content()=&quot;='_36歲$0_296_2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0" table:condition="of:cell-content-is-decimal-number() and cell-content()=&quot;='_37歲$0_297_2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1" table:condition="of:cell-content-is-decimal-number() and cell-content()=&quot;='_38歲$0_298_2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2" table:condition="of:cell-content-is-decimal-number() and cell-content()=&quot;='_39歲$0_299_2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3" table:condition="of:cell-content-is-decimal-number() and cell-content()=&quot;='_40歲$0_300_2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4" table:condition="of:cell-content-is-decimal-number() and cell-content()=&quot;='_41歲$0_301_2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5" table:condition="of:cell-content-is-decimal-number() and cell-content()=&quot;='_42歲$0_302_2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6" table:condition="of:cell-content-is-decimal-number() and cell-content()=&quot;='_43歲$0_303_2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7" table:condition="of:cell-content-is-decimal-number() and cell-content()=&quot;='_44歲$0_304_2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8" table:condition="of:cell-content-is-decimal-number() and cell-content()=&quot;='_45歲$0_305_2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9" table:condition="of:cell-content-is-decimal-number() and cell-content()=&quot;='_46歲$0_306_2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0" table:condition="of:cell-content-is-decimal-number() and cell-content()=&quot;='_47歲$0_307_2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1" table:condition="of:cell-content-is-decimal-number() and cell-content()=&quot;='_48歲$0_308_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2" table:condition="of:cell-content-is-decimal-number() and cell-content()=&quot;='_49歲$0_309_2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3" table:condition="of:cell-content-is-decimal-number() and cell-content()=&quot;='_50歲以上$0_310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4" table:condition="of:cell-content-is-decimal-number() and cell-content()=&quot;='未滿15歲$0_312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5" table:condition="of:cell-content-is-decimal-number() and cell-content()=&quot;='_15歲$0_313_2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6" table:condition="of:cell-content-is-decimal-number() and cell-content()=&quot;='_16歲$0_314_2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7" table:condition="of:cell-content-is-decimal-number() and cell-content()=&quot;='_17歲$0_315_2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8" table:condition="of:cell-content-is-decimal-number() and cell-content()=&quot;='_18歲$0_316_2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9" table:condition="of:cell-content-is-decimal-number() and cell-content()=&quot;='_19歲$0_317_2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0" table:condition="of:cell-content-is-decimal-number() and cell-content()=&quot;='_20歲$0_318_2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1" table:condition="of:cell-content-is-decimal-number() and cell-content()=&quot;='_21歲$0_319_2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2" table:condition="of:cell-content-is-decimal-number() and cell-content()=&quot;='_22歲$0_320_2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3" table:condition="of:cell-content-is-decimal-number() and cell-content()=&quot;='_23歲$0_321_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4" table:condition="of:cell-content-is-decimal-number() and cell-content()=&quot;='_24歲$0_322_2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5" table:condition="of:cell-content-is-decimal-number() and cell-content()=&quot;='_25歲$0_323_2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6" table:condition="of:cell-content-is-decimal-number() and cell-content()=&quot;='_26歲$0_324_2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7" table:condition="of:cell-content-is-decimal-number() and cell-content()=&quot;='_27歲$0_325_2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8" table:condition="of:cell-content-is-decimal-number() and cell-content()=&quot;='_28歲$0_326_2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9" table:condition="of:cell-content-is-decimal-number() and cell-content()=&quot;='_29歲$0_327_2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0" table:condition="of:cell-content-is-decimal-number() and cell-content()=&quot;='_30歲$0_328_2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1" table:condition="of:cell-content-is-decimal-number() and cell-content()=&quot;='_31歲$0_329_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2" table:condition="of:cell-content-is-decimal-number() and cell-content()=&quot;='_32歲$0_330_2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3" table:condition="of:cell-content-is-decimal-number() and cell-content()=&quot;='_33歲$0_331_2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4" table:condition="of:cell-content-is-decimal-number() and cell-content()=&quot;='_34歲$0_332_2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5" table:condition="of:cell-content-is-decimal-number() and cell-content()=&quot;='_35歲$0_333_2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6" table:condition="of:cell-content-is-decimal-number() and cell-content()=&quot;='_36歲$0_334_2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7" table:condition="of:cell-content-is-decimal-number() and cell-content()=&quot;='_37歲$0_335_2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8" table:condition="of:cell-content-is-decimal-number() and cell-content()=&quot;='_38歲$0_336_2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9" table:condition="of:cell-content-is-decimal-number() and cell-content()=&quot;='_39歲$0_337_2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0" table:condition="of:cell-content-is-decimal-number() and cell-content()=&quot;='_40歲$0_338_2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1" table:condition="of:cell-content-is-decimal-number() and cell-content()=&quot;='_41歲$0_339_2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2" table:condition="of:cell-content-is-decimal-number() and cell-content()=&quot;='_42歲$0_340_2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3" table:condition="of:cell-content-is-decimal-number() and cell-content()=&quot;='_43歲$0_341_2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4" table:condition="of:cell-content-is-decimal-number() and cell-content()=&quot;='_44歲$0_342_2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5" table:condition="of:cell-content-is-decimal-number() and cell-content()=&quot;='_45歲$0_343_2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6" table:condition="of:cell-content-is-decimal-number() and cell-content()=&quot;='_46歲$0_344_2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7" table:condition="of:cell-content-is-decimal-number() and cell-content()=&quot;='_47歲$0_345_2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8" table:condition="of:cell-content-is-decimal-number() and cell-content()=&quot;='_48歲$0_346_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9" table:condition="of:cell-content-is-decimal-number() and cell-content()=&quot;='_49歲$0_347_2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0" table:condition="of:cell-content-is-decimal-number() and cell-content()=&quot;='_50歲以上$0_348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1" table:condition="of:cell-content-is-decimal-number() and cell-content()=&quot;='未滿15歲$0_350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2" table:condition="of:cell-content-is-decimal-number() and cell-content()=&quot;='_15歲$0_351_2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3" table:condition="of:cell-content-is-decimal-number() and cell-content()=&quot;='_16歲$0_352_2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4" table:condition="of:cell-content-is-decimal-number() and cell-content()=&quot;='_17歲$0_353_2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5" table:condition="of:cell-content-is-decimal-number() and cell-content()=&quot;='_18歲$0_354_2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6" table:condition="of:cell-content-is-decimal-number() and cell-content()=&quot;='_19歲$0_355_2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7" table:condition="of:cell-content-is-decimal-number() and cell-content()=&quot;='_20歲$0_356_2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8" table:condition="of:cell-content-is-decimal-number() and cell-content()=&quot;='_21歲$0_357_2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9" table:condition="of:cell-content-is-decimal-number() and cell-content()=&quot;='_22歲$0_358_2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0" table:condition="of:cell-content-is-decimal-number() and cell-content()=&quot;='_23歲$0_359_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1" table:condition="of:cell-content-is-decimal-number() and cell-content()=&quot;='_24歲$0_360_2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2" table:condition="of:cell-content-is-decimal-number() and cell-content()=&quot;='_25歲$0_361_2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3" table:condition="of:cell-content-is-decimal-number() and cell-content()=&quot;='_26歲$0_362_2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4" table:condition="of:cell-content-is-decimal-number() and cell-content()=&quot;='_27歲$0_363_2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5" table:condition="of:cell-content-is-decimal-number() and cell-content()=&quot;='_28歲$0_364_2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6" table:condition="of:cell-content-is-decimal-number() and cell-content()=&quot;='_29歲$0_365_2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7" table:condition="of:cell-content-is-decimal-number() and cell-content()=&quot;='_30歲$0_366_2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8" table:condition="of:cell-content-is-decimal-number() and cell-content()=&quot;='_31歲$0_367_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9" table:condition="of:cell-content-is-decimal-number() and cell-content()=&quot;='_32歲$0_368_2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0" table:condition="of:cell-content-is-decimal-number() and cell-content()=&quot;='_33歲$0_369_2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1" table:condition="of:cell-content-is-decimal-number() and cell-content()=&quot;='_34歲$0_370_2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2" table:condition="of:cell-content-is-decimal-number() and cell-content()=&quot;='_35歲$0_371_2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3" table:condition="of:cell-content-is-decimal-number() and cell-content()=&quot;='_36歲$0_372_2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4" table:condition="of:cell-content-is-decimal-number() and cell-content()=&quot;='_37歲$0_373_2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5" table:condition="of:cell-content-is-decimal-number() and cell-content()=&quot;='_38歲$0_374_2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6" table:condition="of:cell-content-is-decimal-number() and cell-content()=&quot;='_39歲$0_375_2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7" table:condition="of:cell-content-is-decimal-number() and cell-content()=&quot;='_40歲$0_376_2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8" table:condition="of:cell-content-is-decimal-number() and cell-content()=&quot;='_41歲$0_377_2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9" table:condition="of:cell-content-is-decimal-number() and cell-content()=&quot;='_42歲$0_378_2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0" table:condition="of:cell-content-is-decimal-number() and cell-content()=&quot;='_43歲$0_379_2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1" table:condition="of:cell-content-is-decimal-number() and cell-content()=&quot;='_44歲$0_380_2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2" table:condition="of:cell-content-is-decimal-number() and cell-content()=&quot;='_45歲$0_381_2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3" table:condition="of:cell-content-is-decimal-number() and cell-content()=&quot;='_46歲$0_382_2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4" table:condition="of:cell-content-is-decimal-number() and cell-content()=&quot;='_47歲$0_383_2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5" table:condition="of:cell-content-is-decimal-number() and cell-content()=&quot;='_48歲$0_384_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6" table:condition="of:cell-content-is-decimal-number() and cell-content()=&quot;='_49歲$0_385_2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7" table:condition="of:cell-content-is-decimal-number() and cell-content()=&quot;='_50歲以上$0_38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8" table:condition="of:cell-content-is-decimal-number() and cell-content()=&quot;='未滿15歲$0_38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9" table:condition="of:cell-content-is-decimal-number() and cell-content()=&quot;='_15歲$0_389_2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0" table:condition="of:cell-content-is-decimal-number() and cell-content()=&quot;='_16歲$0_390_2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1" table:condition="of:cell-content-is-decimal-number() and cell-content()=&quot;='_17歲$0_391_2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2" table:condition="of:cell-content-is-decimal-number() and cell-content()=&quot;='_18歲$0_392_2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3" table:condition="of:cell-content-is-decimal-number() and cell-content()=&quot;='_19歲$0_393_2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4" table:condition="of:cell-content-is-decimal-number() and cell-content()=&quot;='_20歲$0_394_2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5" table:condition="of:cell-content-is-decimal-number() and cell-content()=&quot;='_21歲$0_395_2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6" table:condition="of:cell-content-is-decimal-number() and cell-content()=&quot;='_22歲$0_396_2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7" table:condition="of:cell-content-is-decimal-number() and cell-content()=&quot;='_23歲$0_397_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8" table:condition="of:cell-content-is-decimal-number() and cell-content()=&quot;='_24歲$0_398_2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9" table:condition="of:cell-content-is-decimal-number() and cell-content()=&quot;='_25歲$0_399_2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0" table:condition="of:cell-content-is-decimal-number() and cell-content()=&quot;='_26歲$0_400_2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1" table:condition="of:cell-content-is-decimal-number() and cell-content()=&quot;='_27歲$0_401_2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2" table:condition="of:cell-content-is-decimal-number() and cell-content()=&quot;='_28歲$0_402_2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3" table:condition="of:cell-content-is-decimal-number() and cell-content()=&quot;='_29歲$0_403_2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4" table:condition="of:cell-content-is-decimal-number() and cell-content()=&quot;='_30歲$0_404_2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5" table:condition="of:cell-content-is-decimal-number() and cell-content()=&quot;='_31歲$0_405_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6" table:condition="of:cell-content-is-decimal-number() and cell-content()=&quot;='_32歲$0_406_2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7" table:condition="of:cell-content-is-decimal-number() and cell-content()=&quot;='_33歲$0_407_2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8" table:condition="of:cell-content-is-decimal-number() and cell-content()=&quot;='_34歲$0_408_2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9" table:condition="of:cell-content-is-decimal-number() and cell-content()=&quot;='_35歲$0_409_2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0" table:condition="of:cell-content-is-decimal-number() and cell-content()=&quot;='_36歲$0_410_2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1" table:condition="of:cell-content-is-decimal-number() and cell-content()=&quot;='_37歲$0_411_2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2" table:condition="of:cell-content-is-decimal-number() and cell-content()=&quot;='_38歲$0_412_2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3" table:condition="of:cell-content-is-decimal-number() and cell-content()=&quot;='_39歲$0_413_2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4" table:condition="of:cell-content-is-decimal-number() and cell-content()=&quot;='_40歲$0_414_2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5" table:condition="of:cell-content-is-decimal-number() and cell-content()=&quot;='_41歲$0_415_2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6" table:condition="of:cell-content-is-decimal-number() and cell-content()=&quot;='_42歲$0_416_2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7" table:condition="of:cell-content-is-decimal-number() and cell-content()=&quot;='_43歲$0_417_2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8" table:condition="of:cell-content-is-decimal-number() and cell-content()=&quot;='_44歲$0_418_2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9" table:condition="of:cell-content-is-decimal-number() and cell-content()=&quot;='_45歲$0_419_2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0" table:condition="of:cell-content-is-decimal-number() and cell-content()=&quot;='_46歲$0_420_2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1" table:condition="of:cell-content-is-decimal-number() and cell-content()=&quot;='_47歲$0_421_2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2" table:condition="of:cell-content-is-decimal-number() and cell-content()=&quot;='_48歲$0_422_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3" table:condition="of:cell-content-is-decimal-number() and cell-content()=&quot;='_49歲$0_423_2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4" table:condition="of:cell-content-is-decimal-number() and cell-content()=&quot;='_50歲以上$0_424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5" table:condition="of:cell-content-is-decimal-number() and cell-content()=&quot;='未滿15歲$0_426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6" table:condition="of:cell-content-is-decimal-number() and cell-content()=&quot;='_15歲$0_427_2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7" table:condition="of:cell-content-is-decimal-number() and cell-content()=&quot;='_16歲$0_428_2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8" table:condition="of:cell-content-is-decimal-number() and cell-content()=&quot;='_17歲$0_429_2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9" table:condition="of:cell-content-is-decimal-number() and cell-content()=&quot;='_18歲$0_430_2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0" table:condition="of:cell-content-is-decimal-number() and cell-content()=&quot;='_19歲$0_431_2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1" table:condition="of:cell-content-is-decimal-number() and cell-content()=&quot;='_20歲$0_432_2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2" table:condition="of:cell-content-is-decimal-number() and cell-content()=&quot;='_21歲$0_433_2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3" table:condition="of:cell-content-is-decimal-number() and cell-content()=&quot;='_22歲$0_434_2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4" table:condition="of:cell-content-is-decimal-number() and cell-content()=&quot;='_23歲$0_435_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5" table:condition="of:cell-content-is-decimal-number() and cell-content()=&quot;='_24歲$0_436_2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6" table:condition="of:cell-content-is-decimal-number() and cell-content()=&quot;='_25歲$0_437_2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7" table:condition="of:cell-content-is-decimal-number() and cell-content()=&quot;='_26歲$0_438_2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8" table:condition="of:cell-content-is-decimal-number() and cell-content()=&quot;='_27歲$0_439_2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9" table:condition="of:cell-content-is-decimal-number() and cell-content()=&quot;='_28歲$0_440_2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0" table:condition="of:cell-content-is-decimal-number() and cell-content()=&quot;='_29歲$0_441_2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1" table:condition="of:cell-content-is-decimal-number() and cell-content()=&quot;='_30歲$0_442_2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2" table:condition="of:cell-content-is-decimal-number() and cell-content()=&quot;='_31歲$0_443_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3" table:condition="of:cell-content-is-decimal-number() and cell-content()=&quot;='_32歲$0_444_2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4" table:condition="of:cell-content-is-decimal-number() and cell-content()=&quot;='_33歲$0_445_2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5" table:condition="of:cell-content-is-decimal-number() and cell-content()=&quot;='_34歲$0_446_2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6" table:condition="of:cell-content-is-decimal-number() and cell-content()=&quot;='_35歲$0_447_2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7" table:condition="of:cell-content-is-decimal-number() and cell-content()=&quot;='_36歲$0_448_2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8" table:condition="of:cell-content-is-decimal-number() and cell-content()=&quot;='_37歲$0_449_2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9" table:condition="of:cell-content-is-decimal-number() and cell-content()=&quot;='_38歲$0_450_2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0" table:condition="of:cell-content-is-decimal-number() and cell-content()=&quot;='_39歲$0_451_2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1" table:condition="of:cell-content-is-decimal-number() and cell-content()=&quot;='_40歲$0_452_2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2" table:condition="of:cell-content-is-decimal-number() and cell-content()=&quot;='_41歲$0_453_2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3" table:condition="of:cell-content-is-decimal-number() and cell-content()=&quot;='_42歲$0_454_2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4" table:condition="of:cell-content-is-decimal-number() and cell-content()=&quot;='_43歲$0_455_2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5" table:condition="of:cell-content-is-decimal-number() and cell-content()=&quot;='_44歲$0_456_2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6" table:condition="of:cell-content-is-decimal-number() and cell-content()=&quot;='_45歲$0_457_2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7" table:condition="of:cell-content-is-decimal-number() and cell-content()=&quot;='_46歲$0_458_2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8" table:condition="of:cell-content-is-decimal-number() and cell-content()=&quot;='_47歲$0_459_2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9" table:condition="of:cell-content-is-decimal-number() and cell-content()=&quot;='_48歲$0_460_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0" table:condition="of:cell-content-is-decimal-number() and cell-content()=&quot;='_49歲$0_461_2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1" table:condition="of:cell-content-is-decimal-number() and cell-content()=&quot;='_50歲以上$0_462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2" table:condition="of:cell-content-is-decimal-number() and cell-content()=&quot;='未滿15歲$0_464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3" table:condition="of:cell-content-is-decimal-number() and cell-content()=&quot;='_15歲$0_465_2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4" table:condition="of:cell-content-is-decimal-number() and cell-content()=&quot;='_16歲$0_466_2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5" table:condition="of:cell-content-is-decimal-number() and cell-content()=&quot;='_17歲$0_467_2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6" table:condition="of:cell-content-is-decimal-number() and cell-content()=&quot;='_18歲$0_468_2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7" table:condition="of:cell-content-is-decimal-number() and cell-content()=&quot;='_19歲$0_469_2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8" table:condition="of:cell-content-is-decimal-number() and cell-content()=&quot;='_20歲$0_470_2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9" table:condition="of:cell-content-is-decimal-number() and cell-content()=&quot;='_21歲$0_471_2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0" table:condition="of:cell-content-is-decimal-number() and cell-content()=&quot;='_22歲$0_472_2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1" table:condition="of:cell-content-is-decimal-number() and cell-content()=&quot;='_23歲$0_473_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2" table:condition="of:cell-content-is-decimal-number() and cell-content()=&quot;='_24歲$0_474_2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3" table:condition="of:cell-content-is-decimal-number() and cell-content()=&quot;='_25歲$0_475_2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4" table:condition="of:cell-content-is-decimal-number() and cell-content()=&quot;='_26歲$0_476_2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5" table:condition="of:cell-content-is-decimal-number() and cell-content()=&quot;='_27歲$0_477_2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6" table:condition="of:cell-content-is-decimal-number() and cell-content()=&quot;='_28歲$0_478_2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7" table:condition="of:cell-content-is-decimal-number() and cell-content()=&quot;='_29歲$0_479_2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8" table:condition="of:cell-content-is-decimal-number() and cell-content()=&quot;='_30歲$0_480_2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9" table:condition="of:cell-content-is-decimal-number() and cell-content()=&quot;='_31歲$0_481_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0" table:condition="of:cell-content-is-decimal-number() and cell-content()=&quot;='_32歲$0_482_2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1" table:condition="of:cell-content-is-decimal-number() and cell-content()=&quot;='_33歲$0_483_2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2" table:condition="of:cell-content-is-decimal-number() and cell-content()=&quot;='_34歲$0_484_2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3" table:condition="of:cell-content-is-decimal-number() and cell-content()=&quot;='_35歲$0_485_2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4" table:condition="of:cell-content-is-decimal-number() and cell-content()=&quot;='_36歲$0_486_2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5" table:condition="of:cell-content-is-decimal-number() and cell-content()=&quot;='_37歲$0_487_2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6" table:condition="of:cell-content-is-decimal-number() and cell-content()=&quot;='_38歲$0_488_2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7" table:condition="of:cell-content-is-decimal-number() and cell-content()=&quot;='_39歲$0_489_2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8" table:condition="of:cell-content-is-decimal-number() and cell-content()=&quot;='_40歲$0_490_2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9" table:condition="of:cell-content-is-decimal-number() and cell-content()=&quot;='_41歲$0_491_2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0" table:condition="of:cell-content-is-decimal-number() and cell-content()=&quot;='_42歲$0_492_2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1" table:condition="of:cell-content-is-decimal-number() and cell-content()=&quot;='_43歲$0_493_2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2" table:condition="of:cell-content-is-decimal-number() and cell-content()=&quot;='_44歲$0_494_2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3" table:condition="of:cell-content-is-decimal-number() and cell-content()=&quot;='_45歲$0_495_2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4" table:condition="of:cell-content-is-decimal-number() and cell-content()=&quot;='_46歲$0_496_2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5" table:condition="of:cell-content-is-decimal-number() and cell-content()=&quot;='_47歲$0_497_2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6" table:condition="of:cell-content-is-decimal-number() and cell-content()=&quot;='_48歲$0_498_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7" table:condition="of:cell-content-is-decimal-number() and cell-content()=&quot;='_49歲$0_499_2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8" table:condition="of:cell-content-is-decimal-number() and cell-content()=&quot;='_50歲以上$0_500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9" table:condition="of:cell-content-is-decimal-number() and cell-content()=&quot;='未滿15歲$0_502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0" table:condition="of:cell-content-is-decimal-number() and cell-content()=&quot;='_15歲$0_503_2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1" table:condition="of:cell-content-is-decimal-number() and cell-content()=&quot;='_16歲$0_504_2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2" table:condition="of:cell-content-is-decimal-number() and cell-content()=&quot;='_17歲$0_505_2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3" table:condition="of:cell-content-is-decimal-number() and cell-content()=&quot;='_18歲$0_506_2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4" table:condition="of:cell-content-is-decimal-number() and cell-content()=&quot;='_19歲$0_507_2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5" table:condition="of:cell-content-is-decimal-number() and cell-content()=&quot;='_20歲$0_508_2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6" table:condition="of:cell-content-is-decimal-number() and cell-content()=&quot;='_21歲$0_509_2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7" table:condition="of:cell-content-is-decimal-number() and cell-content()=&quot;='_22歲$0_510_2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8" table:condition="of:cell-content-is-decimal-number() and cell-content()=&quot;='_23歲$0_511_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9" table:condition="of:cell-content-is-decimal-number() and cell-content()=&quot;='_24歲$0_512_2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0" table:condition="of:cell-content-is-decimal-number() and cell-content()=&quot;='_25歲$0_513_2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1" table:condition="of:cell-content-is-decimal-number() and cell-content()=&quot;='_26歲$0_514_2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2" table:condition="of:cell-content-is-decimal-number() and cell-content()=&quot;='_27歲$0_515_2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3" table:condition="of:cell-content-is-decimal-number() and cell-content()=&quot;='_28歲$0_516_2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4" table:condition="of:cell-content-is-decimal-number() and cell-content()=&quot;='_29歲$0_517_2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5" table:condition="of:cell-content-is-decimal-number() and cell-content()=&quot;='_30歲$0_518_2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6" table:condition="of:cell-content-is-decimal-number() and cell-content()=&quot;='_31歲$0_519_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7" table:condition="of:cell-content-is-decimal-number() and cell-content()=&quot;='_32歲$0_520_2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8" table:condition="of:cell-content-is-decimal-number() and cell-content()=&quot;='_33歲$0_521_2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9" table:condition="of:cell-content-is-decimal-number() and cell-content()=&quot;='_34歲$0_522_2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0" table:condition="of:cell-content-is-decimal-number() and cell-content()=&quot;='_35歲$0_523_2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1" table:condition="of:cell-content-is-decimal-number() and cell-content()=&quot;='_36歲$0_524_2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2" table:condition="of:cell-content-is-decimal-number() and cell-content()=&quot;='_37歲$0_525_2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3" table:condition="of:cell-content-is-decimal-number() and cell-content()=&quot;='_38歲$0_526_2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4" table:condition="of:cell-content-is-decimal-number() and cell-content()=&quot;='_39歲$0_527_2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5" table:condition="of:cell-content-is-decimal-number() and cell-content()=&quot;='_40歲$0_528_2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6" table:condition="of:cell-content-is-decimal-number() and cell-content()=&quot;='_41歲$0_529_2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7" table:condition="of:cell-content-is-decimal-number() and cell-content()=&quot;='_42歲$0_530_2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8" table:condition="of:cell-content-is-decimal-number() and cell-content()=&quot;='_43歲$0_531_2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9" table:condition="of:cell-content-is-decimal-number() and cell-content()=&quot;='_44歲$0_532_2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0" table:condition="of:cell-content-is-decimal-number() and cell-content()=&quot;='_45歲$0_533_2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1" table:condition="of:cell-content-is-decimal-number() and cell-content()=&quot;='_46歲$0_534_2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2" table:condition="of:cell-content-is-decimal-number() and cell-content()=&quot;='_47歲$0_535_2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3" table:condition="of:cell-content-is-decimal-number() and cell-content()=&quot;='_48歲$0_536_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4" table:condition="of:cell-content-is-decimal-number() and cell-content()=&quot;='_49歲$0_537_2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5" table:condition="of:cell-content-is-decimal-number() and cell-content()=&quot;='_50歲以上$0_538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6" table:condition="of:cell-content-is-decimal-number() and cell-content()=&quot;='嬰兒出生數_按發生日期_依生母單一年齡別.生育胎次別分$0_5_3$A1231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7" table:condition="of:cell-content-is-decimal-number() and cell-content()=&quot;='_1胎$0_6_4$01019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99" table:condition="of:cell-content-is-decimal-number() and cell-content()=&quot;='_2胎$0_6_5$01019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0" table:condition="of:cell-content-is-decimal-number() and cell-content()=&quot;='_3胎$0_6_6$01019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1" table:condition="of:cell-content-is-decimal-number() and cell-content()=&quot;='_4胎$0_6_7$01019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2" table:condition="of:cell-content-is-decimal-number() and cell-content()=&quot;='_5胎$0_6_8$01019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3" table:condition="of:cell-content-is-decimal-number() and cell-content()=&quot;='_6胎$0_6_9$01019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4" table:condition="of:cell-content-is-decimal-number() and cell-content()=&quot;='_7胎$0_6_10$01019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5" table:condition="of:cell-content-is-decimal-number() and cell-content()=&quot;='_8胎$0_6_11$01019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6" table:condition="of:cell-content-is-decimal-number() and cell-content()=&quot;='_9胎以上$0_6_12$01019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2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37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8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0" table:number-rows-spanned="1" table:style-name="ce28">
            <text:p>次年4月25日前編送</text:p>
          </table:table-cell>
          <table:covered-table-cell table:number-columns-repeated="9"/>
          <table:table-cell office:value-type="string" table:style-name="ce2">
            <text:p>表　　號</text:p>
          </table:table-cell>
          <table:table-cell office:value-type="string" table:style-name="ce2">
            <text:p>1231-01-05-2</text:p>
          </table:table-cell>
          <table:table-cell table:style-name="ce9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3">
            <text:p>出生動態統計報表之3</text:p>
          </table:table-cell>
          <table:table-cell office:value-type="string" table:number-columns-spanned="10" table:number-rows-spanned="1" table:style-name="ce30">
            <text:p>桃園市各區　嬰兒出生數按生母單一年齡及生育胎次分(按發生日期)</text:p>
          </table:table-cell>
          <table:covered-table-cell table:number-columns-repeated="9"/>
          <table:table-cell table:number-columns-repeated="2" table:style-name="ce16"/>
          <table:table-cell table:number-columns-repeated="37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0" table:number-rows-spanned="1" table:content-validation-name="val1" table:style-name="ce32">
            <text:p>中華民國112年</text:p>
          </table:table-cell>
          <table:covered-table-cell table:number-columns-repeated="9"/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string" table:style-name="ce5">
            <text:p>RRRP03213</text:p>
          </table:table-cell>
          <table:table-cell table:number-columns-repeated="11" table:style-name="ce10"/>
          <table:table-cell office:value-type="string" table:style-name="ce17">
            <text:p>單位：人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34">
            <text:p>區域代碼</text:p>
          </table:table-cell>
          <table:table-cell office:value-type="string" table:number-columns-spanned="1" table:number-rows-spanned="2" table:style-name="ce36">
            <text:p>區域別</text:p>
          </table:table-cell>
          <table:table-cell office:value-type="string" table:number-columns-spanned="1" table:number-rows-spanned="2" table:style-name="ce36">
            <text:p>年齡別</text:p>
          </table:table-cell>
          <table:table-cell office:value-type="string" table:number-columns-spanned="10" table:number-rows-spanned="1" table:content-validation-name="val496" table:style-name="ce36">
            <text:p>生育胎次</text:p>
          </table:table-cell>
          <table:covered-table-cell table:number-columns-repeated="9"/>
          <table:table-cell table:style-name="ce9"/>
          <table:table-cell table:number-columns-repeated="36" table:style-name="ce4"/>
          <table:table-cell table:number-columns-repeated="16334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總計</text:p>
          </table:table-cell>
          <table:table-cell office:value-type="string" table:content-validation-name="val497" table:style-name="ce11">
            <text:p>1胎</text:p>
          </table:table-cell>
          <table:table-cell office:value-type="string" table:content-validation-name="val499" table:style-name="ce11">
            <text:p>2胎</text:p>
          </table:table-cell>
          <table:table-cell office:value-type="string" table:content-validation-name="val500" table:style-name="ce11">
            <text:p>3胎</text:p>
          </table:table-cell>
          <table:table-cell office:value-type="string" table:content-validation-name="val501" table:style-name="ce11">
            <text:p>4胎</text:p>
          </table:table-cell>
          <table:table-cell office:value-type="string" table:content-validation-name="val502" table:style-name="ce11">
            <text:p>5胎</text:p>
          </table:table-cell>
          <table:table-cell office:value-type="string" table:content-validation-name="val503" table:style-name="ce11">
            <text:p>6胎</text:p>
          </table:table-cell>
          <table:table-cell office:value-type="string" table:content-validation-name="val504" table:style-name="ce11">
            <text:p>7胎</text:p>
          </table:table-cell>
          <table:table-cell office:value-type="string" table:content-validation-name="val505" table:style-name="ce11">
            <text:p>8胎</text:p>
          </table:table-cell>
          <table:table-cell office:value-type="string" table:content-validation-name="val506" table:style-name="ce18">
            <text:p>9胎以上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總計</text:p>
          </table:table-cell>
          <table:table-cell office:value-type="float" office:value="17662" table:style-name="ce12">
            <text:p><text:s/>17,662<text:s/></text:p>
          </table:table-cell>
          <table:table-cell office:value-type="float" office:value="9208" table:style-name="ce12">
            <text:p><text:s/>9,208<text:s/></text:p>
          </table:table-cell>
          <table:table-cell office:value-type="float" office:value="6310" table:style-name="ce12">
            <text:p><text:s/>6,310<text:s/></text:p>
          </table:table-cell>
          <table:table-cell office:value-type="float" office:value="1560" table:style-name="ce12">
            <text:p><text:s/>1,560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15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16歲　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17歲　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18歲　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19歲　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20歲　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21歲　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22歲　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23歲　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24歲　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25歲　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26歲　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27歲　</text:p>
          </table:table-cell>
          <table:table-cell office:value-type="float" office:value="859" table:style-name="ce13">
            <text:p><text:s/>859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28歲　</text:p>
          </table:table-cell>
          <table:table-cell office:value-type="float" office:value="1022" table:style-name="ce13">
            <text:p><text:s/>1,022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29歲　</text:p>
          </table:table-cell>
          <table:table-cell office:value-type="float" office:value="1199" table:style-name="ce13">
            <text:p><text:s/>1,199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30歲　</text:p>
          </table:table-cell>
          <table:table-cell office:value-type="float" office:value="1297" table:style-name="ce13">
            <text:p><text:s/>1,297<text:s/></text:p>
          </table:table-cell>
          <table:table-cell office:value-type="float" office:value="755" table:style-name="ce13">
            <text:p><text:s/>755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31歲　</text:p>
          </table:table-cell>
          <table:table-cell office:value-type="float" office:value="1370" table:style-name="ce13">
            <text:p><text:s/>1,370<text:s/>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32歲　</text:p>
          </table:table-cell>
          <table:table-cell office:value-type="float" office:value="1380" table:style-name="ce13">
            <text:p><text:s/>1,380<text:s/></text:p>
          </table:table-cell>
          <table:table-cell office:value-type="float" office:value="708" table:style-name="ce13">
            <text:p><text:s/>708<text:s/>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33歲　</text:p>
          </table:table-cell>
          <table:table-cell office:value-type="float" office:value="1355" table:style-name="ce13">
            <text:p><text:s/>1,355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34歲　</text:p>
          </table:table-cell>
          <table:table-cell office:value-type="float" office:value="1286" table:style-name="ce13">
            <text:p><text:s/>1,286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35歲　</text:p>
          </table:table-cell>
          <table:table-cell office:value-type="float" office:value="1080" table:style-name="ce13">
            <text:p><text:s/>1,080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36歲　</text:p>
          </table:table-cell>
          <table:table-cell office:value-type="float" office:value="919" table:style-name="ce13">
            <text:p><text:s/>919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37歲　</text:p>
          </table:table-cell>
          <table:table-cell office:value-type="float" office:value="791" table:style-name="ce13">
            <text:p><text:s/>791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38歲　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39歲　</text:p>
          </table:table-cell>
          <table:table-cell office:value-type="float" office:value="535" table:style-name="ce13">
            <text:p><text:s/>535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40歲　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41歲　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42歲　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43歲　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44歲　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45歲　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46歲　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47歲　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48歲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49歲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office:value-type="string" table:style-name="ce13">
            <text:p>總計</text:p>
          </table:table-cell>
          <table:table-cell office:value-type="float" office:value="3209" table:style-name="ce13">
            <text:p><text:s/>3,209<text:s/></text:p>
          </table:table-cell>
          <table:table-cell office:value-type="float" office:value="1773" table:style-name="ce13">
            <text:p><text:s/>1,773<text:s/></text:p>
          </table:table-cell>
          <table:table-cell office:value-type="float" office:value="1116" table:style-name="ce13">
            <text:p><text:s/>1,116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5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　15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7" table:style-name="ce13">
            <text:p>　1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8" table:style-name="ce13">
            <text:p>　17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9" table:style-name="ce13">
            <text:p>　18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0" table:style-name="ce13">
            <text:p>　19歲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1" table:style-name="ce13">
            <text:p>　20歲　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2" table:style-name="ce13">
            <text:p>　21歲　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content-validation-name="val498" table:style-name="ce13">
            <text:p><text:s/>14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3" table:style-name="ce13">
            <text:p>　22歲　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" table:content-validation-name="val498" table:style-name="ce13">
            <text:p><text:s/>17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4" table:style-name="ce13">
            <text:p>　23歲　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content-validation-name="val498" table:style-name="ce13">
            <text:p><text:s/>20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5" table:style-name="ce13">
            <text:p>　24歲　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6" table:content-validation-name="val498" table:style-name="ce13">
            <text:p><text:s/>36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6" table:style-name="ce13">
            <text:p>　25歲　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0" table:content-validation-name="val498" table:style-name="ce13">
            <text:p><text:s/>50<text:s/></text:p>
          </table:table-cell>
          <table:table-cell office:value-type="float" office:value="25" table:content-validation-name="val498" table:style-name="ce13">
            <text:p><text:s/>25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7" table:style-name="ce13">
            <text:p>　26歲　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71" table:content-validation-name="val498" table:style-name="ce13">
            <text:p><text:s/>71<text:s/></text:p>
          </table:table-cell>
          <table:table-cell office:value-type="float" office:value="29" table:content-validation-name="val498" table:style-name="ce13">
            <text:p><text:s/>29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8" table:style-name="ce13">
            <text:p>　27歲　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02" table:content-validation-name="val498" table:style-name="ce13">
            <text:p><text:s/>102<text:s/></text:p>
          </table:table-cell>
          <table:table-cell office:value-type="float" office:value="32" table:content-validation-name="val498" table:style-name="ce13">
            <text:p><text:s/>32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9" table:style-name="ce13">
            <text:p>　28歲　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31" table:content-validation-name="val498" table:style-name="ce13">
            <text:p><text:s/>131<text:s/></text:p>
          </table:table-cell>
          <table:table-cell office:value-type="float" office:value="45" table:content-validation-name="val498" table:style-name="ce13">
            <text:p><text:s/>45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0" table:style-name="ce13">
            <text:p>　29歲　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25" table:content-validation-name="val498" table:style-name="ce13">
            <text:p><text:s/>125<text:s/></text:p>
          </table:table-cell>
          <table:table-cell office:value-type="float" office:value="57" table:content-validation-name="val498" table:style-name="ce13">
            <text:p><text:s/>57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1" table:style-name="ce13">
            <text:p>　30歲　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170" table:content-validation-name="val498" table:style-name="ce13">
            <text:p><text:s/>170<text:s/></text:p>
          </table:table-cell>
          <table:table-cell office:value-type="float" office:value="70" table:content-validation-name="val498" table:style-name="ce13">
            <text:p><text:s/>70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2" table:style-name="ce13">
            <text:p>　31歲　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161" table:content-validation-name="val498" table:style-name="ce13">
            <text:p><text:s/>161<text:s/></text:p>
          </table:table-cell>
          <table:table-cell office:value-type="float" office:value="96" table:content-validation-name="val498" table:style-name="ce13">
            <text:p><text:s/>96<text:s/></text:p>
          </table:table-cell>
          <table:table-cell office:value-type="float" office:value="16" table:content-validation-name="val498" table:style-name="ce13">
            <text:p><text:s/>16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3" table:style-name="ce13">
            <text:p>　32歲　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160" table:content-validation-name="val498" table:style-name="ce13">
            <text:p><text:s/>160<text:s/></text:p>
          </table:table-cell>
          <table:table-cell office:value-type="float" office:value="107" table:content-validation-name="val498" table:style-name="ce13">
            <text:p><text:s/>107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4" table:style-name="ce13">
            <text:p>　33歲　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137" table:content-validation-name="val498" table:style-name="ce13">
            <text:p><text:s/>137<text:s/></text:p>
          </table:table-cell>
          <table:table-cell office:value-type="float" office:value="85" table:content-validation-name="val498" table:style-name="ce13">
            <text:p><text:s/>85<text:s/></text:p>
          </table:table-cell>
          <table:table-cell office:value-type="float" office:value="26" table:content-validation-name="val498" table:style-name="ce13">
            <text:p><text:s/>26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5" table:style-name="ce13">
            <text:p>　34歲　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114" table:content-validation-name="val498" table:style-name="ce13">
            <text:p><text:s/>114<text:s/></text:p>
          </table:table-cell>
          <table:table-cell office:value-type="float" office:value="108" table:content-validation-name="val498" table:style-name="ce13">
            <text:p><text:s/>108<text:s/></text:p>
          </table:table-cell>
          <table:table-cell office:value-type="float" office:value="20" table:content-validation-name="val498" table:style-name="ce13">
            <text:p><text:s/>20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6" table:style-name="ce13">
            <text:p>　35歲　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109" table:content-validation-name="val498" table:style-name="ce13">
            <text:p><text:s/>109<text:s/></text:p>
          </table:table-cell>
          <table:table-cell office:value-type="float" office:value="91" table:content-validation-name="val498" table:style-name="ce13">
            <text:p><text:s/>91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7" table:style-name="ce13">
            <text:p>　36歲　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79" table:content-validation-name="val498" table:style-name="ce13">
            <text:p><text:s/>79<text:s/></text:p>
          </table:table-cell>
          <table:table-cell office:value-type="float" office:value="65" table:content-validation-name="val498" table:style-name="ce13">
            <text:p><text:s/>65<text:s/></text:p>
          </table:table-cell>
          <table:table-cell office:value-type="float" office:value="22" table:content-validation-name="val498" table:style-name="ce13">
            <text:p><text:s/>22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8" table:style-name="ce13">
            <text:p>　37歲　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60" table:content-validation-name="val498" table:style-name="ce13">
            <text:p><text:s/>60<text:s/></text:p>
          </table:table-cell>
          <table:table-cell office:value-type="float" office:value="71" table:content-validation-name="val498" table:style-name="ce13">
            <text:p><text:s/>71<text:s/></text:p>
          </table:table-cell>
          <table:table-cell office:value-type="float" office:value="22" table:content-validation-name="val498" table:style-name="ce13">
            <text:p><text:s/>22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9" table:style-name="ce13">
            <text:p>　38歲　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48" table:content-validation-name="val498" table:style-name="ce13">
            <text:p><text:s/>48<text:s/></text:p>
          </table:table-cell>
          <table:table-cell office:value-type="float" office:value="48" table:content-validation-name="val498" table:style-name="ce13">
            <text:p><text:s/>48<text:s/></text:p>
          </table:table-cell>
          <table:table-cell office:value-type="float" office:value="20" table:content-validation-name="val498" table:style-name="ce13">
            <text:p><text:s/>20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0" table:style-name="ce13">
            <text:p>　39歲　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52" table:content-validation-name="val498" table:style-name="ce13">
            <text:p><text:s/>52<text:s/></text:p>
          </table:table-cell>
          <table:table-cell office:value-type="float" office:value="38" table:content-validation-name="val498" table:style-name="ce13">
            <text:p><text:s/>38<text:s/></text:p>
          </table:table-cell>
          <table:table-cell office:value-type="float" office:value="18" table:content-validation-name="val498" table:style-name="ce13">
            <text:p><text:s/>18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1" table:style-name="ce13">
            <text:p>　40歲　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1" table:content-validation-name="val498" table:style-name="ce13">
            <text:p><text:s/>31<text:s/></text:p>
          </table:table-cell>
          <table:table-cell office:value-type="float" office:value="41" table:content-validation-name="val498" table:style-name="ce13">
            <text:p><text:s/>41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2" table:style-name="ce13">
            <text:p>　41歲　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8" table:content-validation-name="val498" table:style-name="ce13">
            <text:p><text:s/>28<text:s/></text:p>
          </table:table-cell>
          <table:table-cell office:value-type="float" office:value="34" table:content-validation-name="val498" table:style-name="ce13">
            <text:p><text:s/>34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3" table:style-name="ce13">
            <text:p>　42歲　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19" table:content-validation-name="val498" table:style-name="ce13">
            <text:p><text:s/>19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4" table:style-name="ce13">
            <text:p>　43歲　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5" table:style-name="ce13">
            <text:p>　44歲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6" table:style-name="ce13">
            <text:p>　45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7" table:style-name="ce13">
            <text:p>　46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8" table:style-name="ce13">
            <text:p>　47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9" table:style-name="ce13">
            <text:p>　48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0" table:style-name="ce13">
            <text:p>　49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1" table:style-name="ce13">
            <text:p>50歲以上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office:value-type="string" table:style-name="ce13">
            <text:p>總計</text:p>
          </table:table-cell>
          <table:table-cell office:value-type="float" office:value="3417" table:style-name="ce13">
            <text:p><text:s/>3,417<text:s/></text:p>
          </table:table-cell>
          <table:table-cell office:value-type="float" office:value="1813" table:style-name="ce13">
            <text:p><text:s/>1,813<text:s/></text:p>
          </table:table-cell>
          <table:table-cell office:value-type="float" office:value="1212" table:style-name="ce13">
            <text:p><text:s/>1,212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2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3" table:style-name="ce13">
            <text:p>　15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4" table:style-name="ce13">
            <text:p>　16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5" table:style-name="ce13">
            <text:p>　17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6" table:style-name="ce13">
            <text:p>　18歲　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7" table:style-name="ce13">
            <text:p>　19歲　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8" table:style-name="ce13">
            <text:p>　20歲　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content-validation-name="val498" table:style-name="ce13">
            <text:p><text:s/>20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9" table:style-name="ce13">
            <text:p>　21歲　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" table:content-validation-name="val498" table:style-name="ce13">
            <text:p><text:s/>17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0" table:style-name="ce13">
            <text:p>　22歲　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2" table:content-validation-name="val498" table:style-name="ce13">
            <text:p><text:s/>32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1" table:style-name="ce13">
            <text:p>　23歲　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3" table:content-validation-name="val498" table:style-name="ce13">
            <text:p><text:s/>43<text:s/></text:p>
          </table:table-cell>
          <table:table-cell office:value-type="float" office:value="16" table:content-validation-name="val498" table:style-name="ce13">
            <text:p><text:s/>16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2" table:style-name="ce13">
            <text:p>　24歲　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7" table:content-validation-name="val498" table:style-name="ce13">
            <text:p><text:s/>47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3" table:style-name="ce13">
            <text:p>　25歲　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65" table:content-validation-name="val498" table:style-name="ce13">
            <text:p><text:s/>65<text:s/></text:p>
          </table:table-cell>
          <table:table-cell office:value-type="float" office:value="28" table:content-validation-name="val498" table:style-name="ce13">
            <text:p><text:s/>28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4" table:style-name="ce13">
            <text:p>　26歲　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76" table:content-validation-name="val498" table:style-name="ce13">
            <text:p><text:s/>76<text:s/></text:p>
          </table:table-cell>
          <table:table-cell office:value-type="float" office:value="36" table:content-validation-name="val498" table:style-name="ce13">
            <text:p><text:s/>36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5" table:style-name="ce13">
            <text:p>　27歲　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00" table:content-validation-name="val498" table:style-name="ce13">
            <text:p><text:s/>100<text:s/></text:p>
          </table:table-cell>
          <table:table-cell office:value-type="float" office:value="41" table:content-validation-name="val498" table:style-name="ce13">
            <text:p><text:s/>41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6" table:style-name="ce13">
            <text:p>　28歲　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25" table:content-validation-name="val498" table:style-name="ce13">
            <text:p><text:s/>125<text:s/></text:p>
          </table:table-cell>
          <table:table-cell office:value-type="float" office:value="54" table:content-validation-name="val498" table:style-name="ce13">
            <text:p><text:s/>54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7" table:style-name="ce13">
            <text:p>　29歲　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40" table:content-validation-name="val498" table:style-name="ce13">
            <text:p><text:s/>140<text:s/></text:p>
          </table:table-cell>
          <table:table-cell office:value-type="float" office:value="61" table:content-validation-name="val498" table:style-name="ce13">
            <text:p><text:s/>61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8" table:style-name="ce13">
            <text:p>　30歲　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158" table:content-validation-name="val498" table:style-name="ce13">
            <text:p><text:s/>158<text:s/></text:p>
          </table:table-cell>
          <table:table-cell office:value-type="float" office:value="71" table:content-validation-name="val498" table:style-name="ce13">
            <text:p><text:s/>71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9" table:style-name="ce13">
            <text:p>　31歲　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146" table:content-validation-name="val498" table:style-name="ce13">
            <text:p><text:s/>146<text:s/></text:p>
          </table:table-cell>
          <table:table-cell office:value-type="float" office:value="82" table:content-validation-name="val498" table:style-name="ce13">
            <text:p><text:s/>82<text:s/></text:p>
          </table:table-cell>
          <table:table-cell office:value-type="float" office:value="21" table:content-validation-name="val498" table:style-name="ce13">
            <text:p><text:s/>21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0" table:style-name="ce13">
            <text:p>　32歲　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129" table:content-validation-name="val498" table:style-name="ce13">
            <text:p><text:s/>129<text:s/></text:p>
          </table:table-cell>
          <table:table-cell office:value-type="float" office:value="99" table:content-validation-name="val498" table:style-name="ce13">
            <text:p><text:s/>99<text:s/></text:p>
          </table:table-cell>
          <table:table-cell office:value-type="float" office:value="19" table:content-validation-name="val498" table:style-name="ce13">
            <text:p><text:s/>19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1" table:style-name="ce13">
            <text:p>　33歲　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134" table:content-validation-name="val498" table:style-name="ce13">
            <text:p><text:s/>134<text:s/></text:p>
          </table:table-cell>
          <table:table-cell office:value-type="float" office:value="119" table:content-validation-name="val498" table:style-name="ce13">
            <text:p><text:s/>119<text:s/></text:p>
          </table:table-cell>
          <table:table-cell office:value-type="float" office:value="29" table:content-validation-name="val498" table:style-name="ce13">
            <text:p><text:s/>29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2" table:style-name="ce13">
            <text:p>　34歲　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121" table:content-validation-name="val498" table:style-name="ce13">
            <text:p><text:s/>121<text:s/></text:p>
          </table:table-cell>
          <table:table-cell office:value-type="float" office:value="104" table:content-validation-name="val498" table:style-name="ce13">
            <text:p><text:s/>104<text:s/></text:p>
          </table:table-cell>
          <table:table-cell office:value-type="float" office:value="17" table:content-validation-name="val498" table:style-name="ce13">
            <text:p><text:s/>17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3" table:style-name="ce13">
            <text:p>　35歲　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102" table:content-validation-name="val498" table:style-name="ce13">
            <text:p><text:s/>102<text:s/></text:p>
          </table:table-cell>
          <table:table-cell office:value-type="float" office:value="101" table:content-validation-name="val498" table:style-name="ce13">
            <text:p><text:s/>101<text:s/></text:p>
          </table:table-cell>
          <table:table-cell office:value-type="float" office:value="19" table:content-validation-name="val498" table:style-name="ce13">
            <text:p><text:s/>19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4" table:style-name="ce13">
            <text:p>　36歲　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86" table:content-validation-name="val498" table:style-name="ce13">
            <text:p><text:s/>86<text:s/></text:p>
          </table:table-cell>
          <table:table-cell office:value-type="float" office:value="79" table:content-validation-name="val498" table:style-name="ce13">
            <text:p><text:s/>79<text:s/></text:p>
          </table:table-cell>
          <table:table-cell office:value-type="float" office:value="30" table:content-validation-name="val498" table:style-name="ce13">
            <text:p><text:s/>30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5" table:style-name="ce13">
            <text:p>　37歲　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61" table:content-validation-name="val498" table:style-name="ce13">
            <text:p><text:s/>61<text:s/></text:p>
          </table:table-cell>
          <table:table-cell office:value-type="float" office:value="64" table:content-validation-name="val498" table:style-name="ce13">
            <text:p><text:s/>64<text:s/></text:p>
          </table:table-cell>
          <table:table-cell office:value-type="float" office:value="21" table:content-validation-name="val498" table:style-name="ce13">
            <text:p><text:s/>21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6" table:style-name="ce13">
            <text:p>　38歲　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53" table:content-validation-name="val498" table:style-name="ce13">
            <text:p><text:s/>53<text:s/></text:p>
          </table:table-cell>
          <table:table-cell office:value-type="float" office:value="72" table:content-validation-name="val498" table:style-name="ce13">
            <text:p><text:s/>72<text:s/></text:p>
          </table:table-cell>
          <table:table-cell office:value-type="float" office:value="24" table:content-validation-name="val498" table:style-name="ce13">
            <text:p><text:s/>24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7" table:style-name="ce13">
            <text:p>　39歲　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40" table:content-validation-name="val498" table:style-name="ce13">
            <text:p><text:s/>40<text:s/></text:p>
          </table:table-cell>
          <table:table-cell office:value-type="float" office:value="54" table:content-validation-name="val498" table:style-name="ce13">
            <text:p><text:s/>54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8" table:style-name="ce13">
            <text:p>　40歲　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38" table:content-validation-name="val498" table:style-name="ce13">
            <text:p><text:s/>38<text:s/></text:p>
          </table:table-cell>
          <table:table-cell office:value-type="float" office:value="33" table:content-validation-name="val498" table:style-name="ce13">
            <text:p><text:s/>33<text:s/></text:p>
          </table:table-cell>
          <table:table-cell office:value-type="float" office:value="18" table:content-validation-name="val498" table:style-name="ce13">
            <text:p><text:s/>18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9" table:style-name="ce13">
            <text:p>　41歲　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1" table:content-validation-name="val498" table:style-name="ce13">
            <text:p><text:s/>21<text:s/></text:p>
          </table:table-cell>
          <table:table-cell office:value-type="float" office:value="19" table:content-validation-name="val498" table:style-name="ce13">
            <text:p><text:s/>19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0" table:style-name="ce13">
            <text:p>　42歲　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19" table:content-validation-name="val498" table:style-name="ce13">
            <text:p><text:s/>19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1" table:style-name="ce13">
            <text:p>　43歲　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2" table:style-name="ce13">
            <text:p>　44歲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3" table:style-name="ce13">
            <text:p>　45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4" table:style-name="ce13">
            <text:p>　46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5" table:style-name="ce13">
            <text:p>　47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6" table:style-name="ce13">
            <text:p>　48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7" table:style-name="ce13">
            <text:p>　49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8" table:style-name="ce13">
            <text:p>50歲以上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office:value-type="string" table:style-name="ce13">
            <text:p>總計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89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90" table:style-name="ce13">
            <text:p>　15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91" table:style-name="ce13">
            <text:p>　1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92" table:style-name="ce13">
            <text:p>　17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93" table:style-name="ce13">
            <text:p>　18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94" table:style-name="ce13">
            <text:p>　19歲　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95" table:style-name="ce13">
            <text:p>　20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96" table:style-name="ce13">
            <text:p>　21歲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97" table:style-name="ce13">
            <text:p>　22歲　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98" table:style-name="ce13">
            <text:p>　23歲　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content-validation-name="val498" table:style-name="ce13">
            <text:p><text:s/>14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99" table:style-name="ce13">
            <text:p>　24歲　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0" table:style-name="ce13">
            <text:p>　25歲　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2" table:content-validation-name="val498" table:style-name="ce13">
            <text:p><text:s/>22<text:s/></text:p>
          </table:table-cell>
          <table:table-cell office:value-type="float" office:value="16" table:content-validation-name="val498" table:style-name="ce13">
            <text:p><text:s/>16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1" table:style-name="ce13">
            <text:p>　26歲　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4" table:content-validation-name="val498" table:style-name="ce13">
            <text:p><text:s/>24<text:s/></text:p>
          </table:table-cell>
          <table:table-cell office:value-type="float" office:value="20" table:content-validation-name="val498" table:style-name="ce13">
            <text:p><text:s/>20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2" table:style-name="ce13">
            <text:p>　27歲　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4" table:content-validation-name="val498" table:style-name="ce13">
            <text:p><text:s/>24<text:s/></text:p>
          </table:table-cell>
          <table:table-cell office:value-type="float" office:value="14" table:content-validation-name="val498" table:style-name="ce13">
            <text:p><text:s/>14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3" table:style-name="ce13">
            <text:p>　28歲　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5" table:content-validation-name="val498" table:style-name="ce13">
            <text:p><text:s/>25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4" table:style-name="ce13">
            <text:p>　29歲　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7" table:content-validation-name="val498" table:style-name="ce13">
            <text:p><text:s/>27<text:s/></text:p>
          </table:table-cell>
          <table:table-cell office:value-type="float" office:value="25" table:content-validation-name="val498" table:style-name="ce13">
            <text:p><text:s/>2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5" table:style-name="ce13">
            <text:p>　30歲　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1" table:content-validation-name="val498" table:style-name="ce13">
            <text:p><text:s/>21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6" table:style-name="ce13">
            <text:p>　31歲　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8" table:content-validation-name="val498" table:style-name="ce13">
            <text:p><text:s/>28<text:s/></text:p>
          </table:table-cell>
          <table:table-cell office:value-type="float" office:value="14" table:content-validation-name="val498" table:style-name="ce13">
            <text:p><text:s/>14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7" table:style-name="ce13">
            <text:p>　32歲　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1" table:content-validation-name="val498" table:style-name="ce13">
            <text:p><text:s/>31<text:s/></text:p>
          </table:table-cell>
          <table:table-cell office:value-type="float" office:value="19" table:content-validation-name="val498" table:style-name="ce13">
            <text:p><text:s/>19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8" table:style-name="ce13">
            <text:p>　33歲　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1" table:content-validation-name="val498" table:style-name="ce13">
            <text:p><text:s/>21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9" table:style-name="ce13">
            <text:p>　34歲　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3" table:content-validation-name="val498" table:style-name="ce13">
            <text:p><text:s/>23<text:s/></text:p>
          </table:table-cell>
          <table:table-cell office:value-type="float" office:value="19" table:content-validation-name="val498" table:style-name="ce13">
            <text:p><text:s/>19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0" table:style-name="ce13">
            <text:p>　35歲　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20" table:content-validation-name="val498" table:style-name="ce13">
            <text:p><text:s/>20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1" table:style-name="ce13">
            <text:p>　36歲　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2" table:style-name="ce13">
            <text:p>　37歲　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3" table:style-name="ce13">
            <text:p>　38歲　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4" table:style-name="ce13">
            <text:p>　39歲　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5" table:style-name="ce13">
            <text:p>　40歲　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6" table:style-name="ce13">
            <text:p>　41歲　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7" table:style-name="ce13">
            <text:p>　42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8" table:style-name="ce13">
            <text:p>　43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9" table:style-name="ce13">
            <text:p>　44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20" table:style-name="ce13">
            <text:p>　45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21" table:style-name="ce13">
            <text:p>　4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22" table:style-name="ce13">
            <text:p>　47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23" table:style-name="ce13">
            <text:p>　48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24" table:style-name="ce13">
            <text:p>　49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2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office:value-type="string" table:style-name="ce13">
            <text:p>總計</text:p>
          </table:table-cell>
          <table:table-cell office:value-type="float" office:value="1442" table:style-name="ce13">
            <text:p><text:s/>1,442<text:s/></text:p>
          </table:table-cell>
          <table:table-cell office:value-type="float" office:value="728" table:style-name="ce13">
            <text:p><text:s/>728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2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27" table:style-name="ce13">
            <text:p>　15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28" table:style-name="ce13">
            <text:p>　1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29" table:style-name="ce13">
            <text:p>　17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30" table:style-name="ce13">
            <text:p>　18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31" table:style-name="ce13">
            <text:p>　19歲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32" table:style-name="ce13">
            <text:p>　20歲　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33" table:style-name="ce13">
            <text:p>　21歲　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content-validation-name="val498" table:style-name="ce13">
            <text:p><text:s/>1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34" table:style-name="ce13">
            <text:p>　22歲　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35" table:style-name="ce13">
            <text:p>　23歲　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content-validation-name="val498" table:style-name="ce13">
            <text:p><text:s/>28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36" table:style-name="ce13">
            <text:p>　24歲　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6" table:content-validation-name="val498" table:style-name="ce13">
            <text:p><text:s/>26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37" table:style-name="ce13">
            <text:p>　25歲　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2" table:content-validation-name="val498" table:style-name="ce13">
            <text:p><text:s/>32<text:s/></text:p>
          </table:table-cell>
          <table:table-cell office:value-type="float" office:value="16" table:content-validation-name="val498" table:style-name="ce13">
            <text:p><text:s/>16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38" table:style-name="ce13">
            <text:p>　26歲　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9" table:content-validation-name="val498" table:style-name="ce13">
            <text:p><text:s/>39<text:s/></text:p>
          </table:table-cell>
          <table:table-cell office:value-type="float" office:value="27" table:content-validation-name="val498" table:style-name="ce13">
            <text:p><text:s/>27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39" table:style-name="ce13">
            <text:p>　27歲　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1" table:content-validation-name="val498" table:style-name="ce13">
            <text:p><text:s/>41<text:s/></text:p>
          </table:table-cell>
          <table:table-cell office:value-type="float" office:value="25" table:content-validation-name="val498" table:style-name="ce13">
            <text:p><text:s/>25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0" table:style-name="ce13">
            <text:p>　28歲　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9" table:content-validation-name="val498" table:style-name="ce13">
            <text:p><text:s/>49<text:s/></text:p>
          </table:table-cell>
          <table:table-cell office:value-type="float" office:value="35" table:content-validation-name="val498" table:style-name="ce13">
            <text:p><text:s/>35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1" table:style-name="ce13">
            <text:p>　29歲　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77" table:content-validation-name="val498" table:style-name="ce13">
            <text:p><text:s/>77<text:s/></text:p>
          </table:table-cell>
          <table:table-cell office:value-type="float" office:value="33" table:content-validation-name="val498" table:style-name="ce13">
            <text:p><text:s/>33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2" table:style-name="ce13">
            <text:p>　30歲　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63" table:content-validation-name="val498" table:style-name="ce13">
            <text:p><text:s/>63<text:s/></text:p>
          </table:table-cell>
          <table:table-cell office:value-type="float" office:value="27" table:content-validation-name="val498" table:style-name="ce13">
            <text:p><text:s/>27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3" table:style-name="ce13">
            <text:p>　31歲　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56" table:content-validation-name="val498" table:style-name="ce13">
            <text:p><text:s/>56<text:s/></text:p>
          </table:table-cell>
          <table:table-cell office:value-type="float" office:value="37" table:content-validation-name="val498" table:style-name="ce13">
            <text:p><text:s/>37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4" table:style-name="ce13">
            <text:p>　32歲　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50" table:content-validation-name="val498" table:style-name="ce13">
            <text:p><text:s/>50<text:s/></text:p>
          </table:table-cell>
          <table:table-cell office:value-type="float" office:value="43" table:content-validation-name="val498" table:style-name="ce13">
            <text:p><text:s/>43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5" table:style-name="ce13">
            <text:p>　33歲　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7" table:content-validation-name="val498" table:style-name="ce13">
            <text:p><text:s/>37<text:s/></text:p>
          </table:table-cell>
          <table:table-cell office:value-type="float" office:value="42" table:content-validation-name="val498" table:style-name="ce13">
            <text:p><text:s/>42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6" table:style-name="ce13">
            <text:p>　34歲　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1" table:content-validation-name="val498" table:style-name="ce13">
            <text:p><text:s/>31<text:s/></text:p>
          </table:table-cell>
          <table:table-cell office:value-type="float" office:value="42" table:content-validation-name="val498" table:style-name="ce13">
            <text:p><text:s/>42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7" table:style-name="ce13">
            <text:p>　35歲　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0" table:content-validation-name="val498" table:style-name="ce13">
            <text:p><text:s/>30<text:s/></text:p>
          </table:table-cell>
          <table:table-cell office:value-type="float" office:value="34" table:content-validation-name="val498" table:style-name="ce13">
            <text:p><text:s/>34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8" table:style-name="ce13">
            <text:p>　36歲　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8" table:content-validation-name="val498" table:style-name="ce13">
            <text:p><text:s/>18<text:s/></text:p>
          </table:table-cell>
          <table:table-cell office:value-type="float" office:value="28" table:content-validation-name="val498" table:style-name="ce13">
            <text:p><text:s/>28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9" table:style-name="ce13">
            <text:p>　37歲　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8" table:content-validation-name="val498" table:style-name="ce13">
            <text:p><text:s/>28<text:s/></text:p>
          </table:table-cell>
          <table:table-cell office:value-type="float" office:value="26" table:content-validation-name="val498" table:style-name="ce13">
            <text:p><text:s/>26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0" table:style-name="ce13">
            <text:p>　38歲　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4" table:content-validation-name="val498" table:style-name="ce13">
            <text:p><text:s/>24<text:s/></text:p>
          </table:table-cell>
          <table:table-cell office:value-type="float" office:value="21" table:content-validation-name="val498" table:style-name="ce13">
            <text:p><text:s/>21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1" table:style-name="ce13">
            <text:p>　39歲　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2" table:style-name="ce13">
            <text:p>　40歲　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" table:content-validation-name="val498" table:style-name="ce13">
            <text:p><text:s/>14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3" table:style-name="ce13">
            <text:p>　41歲　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4" table:style-name="ce13">
            <text:p>　42歲　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5" table:style-name="ce13">
            <text:p>　43歲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6" table:style-name="ce13">
            <text:p>　44歲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7" table:style-name="ce13">
            <text:p>　45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8" table:style-name="ce13">
            <text:p>　46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9" table:style-name="ce13">
            <text:p>　47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60" table:style-name="ce13">
            <text:p>　48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61" table:style-name="ce13">
            <text:p>　49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62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office:value-type="string" table:style-name="ce13">
            <text:p>總計</text:p>
          </table:table-cell>
          <table:table-cell office:value-type="float" office:value="1215" table:style-name="ce13">
            <text:p><text:s/>1,215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63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64" table:style-name="ce13">
            <text:p>　15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65" table:style-name="ce13">
            <text:p>　16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66" table:style-name="ce13">
            <text:p>　17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67" table:style-name="ce13">
            <text:p>　18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68" table:style-name="ce13">
            <text:p>　19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69" table:style-name="ce13">
            <text:p>　20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70" table:style-name="ce13">
            <text:p>　21歲　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71" table:style-name="ce13">
            <text:p>　22歲　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content-validation-name="val498" table:style-name="ce13">
            <text:p><text:s/>19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72" table:style-name="ce13">
            <text:p>　23歲　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73" table:style-name="ce13">
            <text:p>　24歲　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content-validation-name="val498" table:style-name="ce13">
            <text:p><text:s/>16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74" table:style-name="ce13">
            <text:p>　25歲　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content-validation-name="val498" table:style-name="ce13">
            <text:p><text:s/>19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75" table:style-name="ce13">
            <text:p>　26歲　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0" table:content-validation-name="val498" table:style-name="ce13">
            <text:p><text:s/>30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76" table:style-name="ce13">
            <text:p>　27歲　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9" table:content-validation-name="val498" table:style-name="ce13">
            <text:p><text:s/>29<text:s/></text:p>
          </table:table-cell>
          <table:table-cell office:value-type="float" office:value="17" table:content-validation-name="val498" table:style-name="ce13">
            <text:p><text:s/>17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77" table:style-name="ce13">
            <text:p>　28歲　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6" table:content-validation-name="val498" table:style-name="ce13">
            <text:p><text:s/>46<text:s/></text:p>
          </table:table-cell>
          <table:table-cell office:value-type="float" office:value="19" table:content-validation-name="val498" table:style-name="ce13">
            <text:p><text:s/>19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78" table:style-name="ce13">
            <text:p>　29歲　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54" table:content-validation-name="val498" table:style-name="ce13">
            <text:p><text:s/>54<text:s/></text:p>
          </table:table-cell>
          <table:table-cell office:value-type="float" office:value="24" table:content-validation-name="val498" table:style-name="ce13">
            <text:p><text:s/>2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79" table:style-name="ce13">
            <text:p>　30歲　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54" table:content-validation-name="val498" table:style-name="ce13">
            <text:p><text:s/>54<text:s/></text:p>
          </table:table-cell>
          <table:table-cell office:value-type="float" office:value="36" table:content-validation-name="val498" table:style-name="ce13">
            <text:p><text:s/>36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0" table:style-name="ce13">
            <text:p>　31歲　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64" table:content-validation-name="val498" table:style-name="ce13">
            <text:p><text:s/>64<text:s/></text:p>
          </table:table-cell>
          <table:table-cell office:value-type="float" office:value="42" table:content-validation-name="val498" table:style-name="ce13">
            <text:p><text:s/>42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1" table:style-name="ce13">
            <text:p>　32歲　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48" table:content-validation-name="val498" table:style-name="ce13">
            <text:p><text:s/>48<text:s/></text:p>
          </table:table-cell>
          <table:table-cell office:value-type="float" office:value="40" table:content-validation-name="val498" table:style-name="ce13">
            <text:p><text:s/>40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2" table:style-name="ce13">
            <text:p>　33歲　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49" table:content-validation-name="val498" table:style-name="ce13">
            <text:p><text:s/>49<text:s/></text:p>
          </table:table-cell>
          <table:table-cell office:value-type="float" office:value="39" table:content-validation-name="val498" table:style-name="ce13">
            <text:p><text:s/>39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3" table:style-name="ce13">
            <text:p>　34歲　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5" table:content-validation-name="val498" table:style-name="ce13">
            <text:p><text:s/>45<text:s/></text:p>
          </table:table-cell>
          <table:table-cell office:value-type="float" office:value="47" table:content-validation-name="val498" table:style-name="ce13">
            <text:p><text:s/>47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4" table:style-name="ce13">
            <text:p>　35歲　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4" table:content-validation-name="val498" table:style-name="ce13">
            <text:p><text:s/>34<text:s/></text:p>
          </table:table-cell>
          <table:table-cell office:value-type="float" office:value="35" table:content-validation-name="val498" table:style-name="ce13">
            <text:p><text:s/>35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5" table:style-name="ce13">
            <text:p>　36歲　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9" table:content-validation-name="val498" table:style-name="ce13">
            <text:p><text:s/>29<text:s/></text:p>
          </table:table-cell>
          <table:table-cell office:value-type="float" office:value="30" table:content-validation-name="val498" table:style-name="ce13">
            <text:p><text:s/>30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6" table:style-name="ce13">
            <text:p>　37歲　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19" table:content-validation-name="val498" table:style-name="ce13">
            <text:p><text:s/>19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7" table:style-name="ce13">
            <text:p>　38歲　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9" table:content-validation-name="val498" table:style-name="ce13">
            <text:p><text:s/>19<text:s/></text:p>
          </table:table-cell>
          <table:table-cell office:value-type="float" office:value="23" table:content-validation-name="val498" table:style-name="ce13">
            <text:p><text:s/>23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8" table:style-name="ce13">
            <text:p>　39歲　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9" table:style-name="ce13">
            <text:p>　40歲　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0" table:style-name="ce13">
            <text:p>　41歲　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1" table:style-name="ce13">
            <text:p>　42歲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2" table:style-name="ce13">
            <text:p>　43歲　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3" table:style-name="ce13">
            <text:p>　44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4" table:style-name="ce13">
            <text:p>　45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5" table:style-name="ce13">
            <text:p>　46歲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6" table:style-name="ce13">
            <text:p>　47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7" table:style-name="ce13">
            <text:p>　48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8" table:style-name="ce13">
            <text:p>　49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9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office:value-type="string" table:style-name="ce13">
            <text:p>總計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00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01" table:style-name="ce13">
            <text:p>　15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02" table:style-name="ce13">
            <text:p>　16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03" table:style-name="ce13">
            <text:p>　17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04" table:style-name="ce13">
            <text:p>　18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05" table:style-name="ce13">
            <text:p>　19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06" table:style-name="ce13">
            <text:p>　20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07" table:style-name="ce13">
            <text:p>　21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08" table:style-name="ce13">
            <text:p>　22歲　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09" table:style-name="ce13">
            <text:p>　23歲　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10" table:style-name="ce13">
            <text:p>　24歲　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11" table:style-name="ce13">
            <text:p>　25歲　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12" table:style-name="ce13">
            <text:p>　26歲　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" table:content-validation-name="val498" table:style-name="ce13">
            <text:p><text:s/>27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13" table:style-name="ce13">
            <text:p>　27歲　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7" table:content-validation-name="val498" table:style-name="ce13">
            <text:p><text:s/>27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14" table:style-name="ce13">
            <text:p>　28歲　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3" table:content-validation-name="val498" table:style-name="ce13">
            <text:p><text:s/>23<text:s/></text:p>
          </table:table-cell>
          <table:table-cell office:value-type="float" office:value="20" table:content-validation-name="val498" table:style-name="ce13">
            <text:p><text:s/>20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15" table:style-name="ce13">
            <text:p>　29歲　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9" table:content-validation-name="val498" table:style-name="ce13">
            <text:p><text:s/>29<text:s/></text:p>
          </table:table-cell>
          <table:table-cell office:value-type="float" office:value="25" table:content-validation-name="val498" table:style-name="ce13">
            <text:p><text:s/>25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16" table:style-name="ce13">
            <text:p>　30歲　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3" table:content-validation-name="val498" table:style-name="ce13">
            <text:p><text:s/>33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17" table:style-name="ce13">
            <text:p>　31歲　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2" table:content-validation-name="val498" table:style-name="ce13">
            <text:p><text:s/>32<text:s/></text:p>
          </table:table-cell>
          <table:table-cell office:value-type="float" office:value="16" table:content-validation-name="val498" table:style-name="ce13">
            <text:p><text:s/>16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18" table:style-name="ce13">
            <text:p>　32歲　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9" table:content-validation-name="val498" table:style-name="ce13">
            <text:p><text:s/>19<text:s/></text:p>
          </table:table-cell>
          <table:table-cell office:value-type="float" office:value="21" table:content-validation-name="val498" table:style-name="ce13">
            <text:p><text:s/>21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19" table:style-name="ce13">
            <text:p>　33歲　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6" table:content-validation-name="val498" table:style-name="ce13">
            <text:p><text:s/>26<text:s/></text:p>
          </table:table-cell>
          <table:table-cell office:value-type="float" office:value="16" table:content-validation-name="val498" table:style-name="ce13">
            <text:p><text:s/>16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0" table:style-name="ce13">
            <text:p>　34歲　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9" table:content-validation-name="val498" table:style-name="ce13">
            <text:p><text:s/>19<text:s/></text:p>
          </table:table-cell>
          <table:table-cell office:value-type="float" office:value="23" table:content-validation-name="val498" table:style-name="ce13">
            <text:p><text:s/>23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1" table:style-name="ce13">
            <text:p>　35歲　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1" table:content-validation-name="val498" table:style-name="ce13">
            <text:p><text:s/>21<text:s/></text:p>
          </table:table-cell>
          <table:table-cell office:value-type="float" office:value="18" table:content-validation-name="val498" table:style-name="ce13">
            <text:p><text:s/>18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2" table:style-name="ce13">
            <text:p>　36歲　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3" table:style-name="ce13">
            <text:p>　37歲　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4" table:style-name="ce13">
            <text:p>　38歲　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5" table:style-name="ce13">
            <text:p>　39歲　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6" table:style-name="ce13">
            <text:p>　40歲　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7" table:style-name="ce13">
            <text:p>　41歲　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8" table:style-name="ce13">
            <text:p>　42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9" table:style-name="ce13">
            <text:p>　43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30" table:style-name="ce13">
            <text:p>　44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31" table:style-name="ce13">
            <text:p>　45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32" table:style-name="ce13">
            <text:p>　46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33" table:style-name="ce13">
            <text:p>　47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34" table:style-name="ce13">
            <text:p>　48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35" table:style-name="ce13">
            <text:p>　49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36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office:value-type="string" table:style-name="ce13">
            <text:p>總計</text:p>
          </table:table-cell>
          <table:table-cell office:value-type="float" office:value="1489" table:style-name="ce13">
            <text:p><text:s/>1,489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3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38" table:style-name="ce13">
            <text:p>　15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39" table:style-name="ce13">
            <text:p>　1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40" table:style-name="ce13">
            <text:p>　17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41" table:style-name="ce13">
            <text:p>　18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42" table:style-name="ce13">
            <text:p>　19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43" table:style-name="ce13">
            <text:p>　20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44" table:style-name="ce13">
            <text:p>　21歲　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45" table:style-name="ce13">
            <text:p>　22歲　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46" table:style-name="ce13">
            <text:p>　23歲　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content-validation-name="val498" table:style-name="ce13">
            <text:p><text:s/>17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47" table:style-name="ce13">
            <text:p>　24歲　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content-validation-name="val498" table:style-name="ce13">
            <text:p><text:s/>18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48" table:style-name="ce13">
            <text:p>　25歲　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5" table:content-validation-name="val498" table:style-name="ce13">
            <text:p><text:s/>25<text:s/></text:p>
          </table:table-cell>
          <table:table-cell office:value-type="float" office:value="17" table:content-validation-name="val498" table:style-name="ce13">
            <text:p><text:s/>17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49" table:style-name="ce13">
            <text:p>　26歲　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0" table:content-validation-name="val498" table:style-name="ce13">
            <text:p><text:s/>20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50" table:style-name="ce13">
            <text:p>　27歲　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2" table:content-validation-name="val498" table:style-name="ce13">
            <text:p><text:s/>32<text:s/></text:p>
          </table:table-cell>
          <table:table-cell office:value-type="float" office:value="19" table:content-validation-name="val498" table:style-name="ce13">
            <text:p><text:s/>19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51" table:style-name="ce13">
            <text:p>　28歲　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9" table:content-validation-name="val498" table:style-name="ce13">
            <text:p><text:s/>49<text:s/></text:p>
          </table:table-cell>
          <table:table-cell office:value-type="float" office:value="29" table:content-validation-name="val498" table:style-name="ce13">
            <text:p><text:s/>29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52" table:style-name="ce13">
            <text:p>　29歲　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66" table:content-validation-name="val498" table:style-name="ce13">
            <text:p><text:s/>66<text:s/></text:p>
          </table:table-cell>
          <table:table-cell office:value-type="float" office:value="35" table:content-validation-name="val498" table:style-name="ce13">
            <text:p><text:s/>35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53" table:style-name="ce13">
            <text:p>　30歲　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57" table:content-validation-name="val498" table:style-name="ce13">
            <text:p><text:s/>57<text:s/></text:p>
          </table:table-cell>
          <table:table-cell office:value-type="float" office:value="42" table:content-validation-name="val498" table:style-name="ce13">
            <text:p><text:s/>42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54" table:style-name="ce13">
            <text:p>　31歲　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59" table:content-validation-name="val498" table:style-name="ce13">
            <text:p><text:s/>59<text:s/></text:p>
          </table:table-cell>
          <table:table-cell office:value-type="float" office:value="40" table:content-validation-name="val498" table:style-name="ce13">
            <text:p><text:s/>40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55" table:style-name="ce13">
            <text:p>　32歲　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69" table:content-validation-name="val498" table:style-name="ce13">
            <text:p><text:s/>69<text:s/></text:p>
          </table:table-cell>
          <table:table-cell office:value-type="float" office:value="41" table:content-validation-name="val498" table:style-name="ce13">
            <text:p><text:s/>41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56" table:style-name="ce13">
            <text:p>　33歲　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63" table:content-validation-name="val498" table:style-name="ce13">
            <text:p><text:s/>63<text:s/></text:p>
          </table:table-cell>
          <table:table-cell office:value-type="float" office:value="30" table:content-validation-name="val498" table:style-name="ce13">
            <text:p><text:s/>30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57" table:style-name="ce13">
            <text:p>　34歲　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61" table:content-validation-name="val498" table:style-name="ce13">
            <text:p><text:s/>61<text:s/></text:p>
          </table:table-cell>
          <table:table-cell office:value-type="float" office:value="50" table:content-validation-name="val498" table:style-name="ce13">
            <text:p><text:s/>50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58" table:style-name="ce13">
            <text:p>　35歲　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4" table:content-validation-name="val498" table:style-name="ce13">
            <text:p><text:s/>44<text:s/></text:p>
          </table:table-cell>
          <table:table-cell office:value-type="float" office:value="34" table:content-validation-name="val498" table:style-name="ce13">
            <text:p><text:s/>34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59" table:style-name="ce13">
            <text:p>　36歲　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7" table:content-validation-name="val498" table:style-name="ce13">
            <text:p><text:s/>27<text:s/></text:p>
          </table:table-cell>
          <table:table-cell office:value-type="float" office:value="46" table:content-validation-name="val498" table:style-name="ce13">
            <text:p><text:s/>46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0" table:style-name="ce13">
            <text:p>　37歲　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2" table:content-validation-name="val498" table:style-name="ce13">
            <text:p><text:s/>32<text:s/></text:p>
          </table:table-cell>
          <table:table-cell office:value-type="float" office:value="38" table:content-validation-name="val498" table:style-name="ce13">
            <text:p><text:s/>38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1" table:style-name="ce13">
            <text:p>　38歲　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9" table:content-validation-name="val498" table:style-name="ce13">
            <text:p><text:s/>29<text:s/></text:p>
          </table:table-cell>
          <table:table-cell office:value-type="float" office:value="24" table:content-validation-name="val498" table:style-name="ce13">
            <text:p><text:s/>24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2" table:style-name="ce13">
            <text:p>　39歲　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4" table:content-validation-name="val498" table:style-name="ce13">
            <text:p><text:s/>14<text:s/></text:p>
          </table:table-cell>
          <table:table-cell office:value-type="float" office:value="31" table:content-validation-name="val498" table:style-name="ce13">
            <text:p><text:s/>31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3" table:style-name="ce13">
            <text:p>　40歲　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" table:content-validation-name="val498" table:style-name="ce13">
            <text:p><text:s/>14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4" table:style-name="ce13">
            <text:p>　41歲　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4" table:content-validation-name="val498" table:style-name="ce13">
            <text:p><text:s/>14<text:s/></text:p>
          </table:table-cell>
          <table:table-cell office:value-type="float" office:value="19" table:content-validation-name="val498" table:style-name="ce13">
            <text:p><text:s/>19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5" table:style-name="ce13">
            <text:p>　42歲　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6" table:style-name="ce13">
            <text:p>　43歲　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7" table:style-name="ce13">
            <text:p>　44歲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8" table:style-name="ce13">
            <text:p>　45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9" table:style-name="ce13">
            <text:p>　46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0" table:style-name="ce13">
            <text:p>　47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1" table:style-name="ce13">
            <text:p>　48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2" table:style-name="ce13">
            <text:p>　49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3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office:value-type="string" table:style-name="ce13">
            <text:p>總計</text:p>
          </table:table-cell>
          <table:table-cell office:value-type="float" office:value="1725" table:style-name="ce13">
            <text:p><text:s/>1,725<text:s/></text:p>
          </table:table-cell>
          <table:table-cell office:value-type="float" office:value="899" table:style-name="ce13">
            <text:p><text:s/>899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74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75" table:style-name="ce13">
            <text:p>　15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76" table:style-name="ce13">
            <text:p>　16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77" table:style-name="ce13">
            <text:p>　17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78" table:style-name="ce13">
            <text:p>　18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79" table:style-name="ce13">
            <text:p>　19歲　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80" table:style-name="ce13">
            <text:p>　20歲　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81" table:style-name="ce13">
            <text:p>　21歲　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content-validation-name="val498" table:style-name="ce13">
            <text:p><text:s/>17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82" table:style-name="ce13">
            <text:p>　22歲　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83" table:style-name="ce13">
            <text:p>　23歲　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84" table:style-name="ce13">
            <text:p>　24歲　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6" table:content-validation-name="val498" table:style-name="ce13">
            <text:p><text:s/>26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85" table:style-name="ce13">
            <text:p>　25歲　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6" table:content-validation-name="val498" table:style-name="ce13">
            <text:p><text:s/>36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86" table:style-name="ce13">
            <text:p>　26歲　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9" table:content-validation-name="val498" table:style-name="ce13">
            <text:p><text:s/>49<text:s/></text:p>
          </table:table-cell>
          <table:table-cell office:value-type="float" office:value="18" table:content-validation-name="val498" table:style-name="ce13">
            <text:p><text:s/>18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87" table:style-name="ce13">
            <text:p>　27歲　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8" table:content-validation-name="val498" table:style-name="ce13">
            <text:p><text:s/>48<text:s/></text:p>
          </table:table-cell>
          <table:table-cell office:value-type="float" office:value="22" table:content-validation-name="val498" table:style-name="ce13">
            <text:p><text:s/>22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88" table:style-name="ce13">
            <text:p>　28歲　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64" table:content-validation-name="val498" table:style-name="ce13">
            <text:p><text:s/>64<text:s/></text:p>
          </table:table-cell>
          <table:table-cell office:value-type="float" office:value="23" table:content-validation-name="val498" table:style-name="ce13">
            <text:p><text:s/>23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89" table:style-name="ce13">
            <text:p>　29歲　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62" table:content-validation-name="val498" table:style-name="ce13">
            <text:p><text:s/>62<text:s/></text:p>
          </table:table-cell>
          <table:table-cell office:value-type="float" office:value="42" table:content-validation-name="val498" table:style-name="ce13">
            <text:p><text:s/>42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0" table:style-name="ce13">
            <text:p>　30歲　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67" table:content-validation-name="val498" table:style-name="ce13">
            <text:p><text:s/>67<text:s/></text:p>
          </table:table-cell>
          <table:table-cell office:value-type="float" office:value="48" table:content-validation-name="val498" table:style-name="ce13">
            <text:p><text:s/>48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1" table:style-name="ce13">
            <text:p>　31歲　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74" table:content-validation-name="val498" table:style-name="ce13">
            <text:p><text:s/>74<text:s/></text:p>
          </table:table-cell>
          <table:table-cell office:value-type="float" office:value="40" table:content-validation-name="val498" table:style-name="ce13">
            <text:p><text:s/>40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2" table:style-name="ce13">
            <text:p>　32歲　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70" table:content-validation-name="val498" table:style-name="ce13">
            <text:p><text:s/>70<text:s/></text:p>
          </table:table-cell>
          <table:table-cell office:value-type="float" office:value="55" table:content-validation-name="val498" table:style-name="ce13">
            <text:p><text:s/>55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3" table:style-name="ce13">
            <text:p>　33歲　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80" table:content-validation-name="val498" table:style-name="ce13">
            <text:p><text:s/>80<text:s/></text:p>
          </table:table-cell>
          <table:table-cell office:value-type="float" office:value="65" table:content-validation-name="val498" table:style-name="ce13">
            <text:p><text:s/>65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4" table:style-name="ce13">
            <text:p>　34歲　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50" table:content-validation-name="val498" table:style-name="ce13">
            <text:p><text:s/>50<text:s/></text:p>
          </table:table-cell>
          <table:table-cell office:value-type="float" office:value="53" table:content-validation-name="val498" table:style-name="ce13">
            <text:p><text:s/>53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5" table:style-name="ce13">
            <text:p>　35歲　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45" table:content-validation-name="val498" table:style-name="ce13">
            <text:p><text:s/>45<text:s/></text:p>
          </table:table-cell>
          <table:table-cell office:value-type="float" office:value="43" table:content-validation-name="val498" table:style-name="ce13">
            <text:p><text:s/>43<text:s/></text:p>
          </table:table-cell>
          <table:table-cell office:value-type="float" office:value="22" table:content-validation-name="val498" table:style-name="ce13">
            <text:p><text:s/>22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6" table:style-name="ce13">
            <text:p>　36歲　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8" table:content-validation-name="val498" table:style-name="ce13">
            <text:p><text:s/>38<text:s/></text:p>
          </table:table-cell>
          <table:table-cell office:value-type="float" office:value="35" table:content-validation-name="val498" table:style-name="ce13">
            <text:p><text:s/>35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7" table:style-name="ce13">
            <text:p>　37歲　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7" table:content-validation-name="val498" table:style-name="ce13">
            <text:p><text:s/>27<text:s/></text:p>
          </table:table-cell>
          <table:table-cell office:value-type="float" office:value="34" table:content-validation-name="val498" table:style-name="ce13">
            <text:p><text:s/>34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8" table:style-name="ce13">
            <text:p>　38歲　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1" table:content-validation-name="val498" table:style-name="ce13">
            <text:p><text:s/>31<text:s/></text:p>
          </table:table-cell>
          <table:table-cell office:value-type="float" office:value="27" table:content-validation-name="val498" table:style-name="ce13">
            <text:p><text:s/>27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9" table:style-name="ce13">
            <text:p>　39歲　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20" table:content-validation-name="val498" table:style-name="ce13">
            <text:p><text:s/>20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0" table:style-name="ce13">
            <text:p>　40歲　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4" table:content-validation-name="val498" table:style-name="ce13">
            <text:p><text:s/>14<text:s/></text:p>
          </table:table-cell>
          <table:table-cell office:value-type="float" office:value="14" table:content-validation-name="val498" table:style-name="ce13">
            <text:p><text:s/>14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1" table:style-name="ce13">
            <text:p>　41歲　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2" table:style-name="ce13">
            <text:p>　42歲　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3" table:style-name="ce13">
            <text:p>　43歲　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4" table:style-name="ce13">
            <text:p>　44歲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5" table:style-name="ce13">
            <text:p>　45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6" table:style-name="ce13">
            <text:p>　46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7" table:style-name="ce13">
            <text:p>　47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8" table:style-name="ce13">
            <text:p>　48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9" table:style-name="ce13">
            <text:p>　49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10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office:value-type="string" table:style-name="ce13">
            <text:p>總計</text:p>
          </table:table-cell>
          <table:table-cell office:value-type="float" office:value="917" table:style-name="ce13">
            <text:p><text:s/>917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11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12" table:style-name="ce13">
            <text:p>　15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13" table:style-name="ce13">
            <text:p>　1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14" table:style-name="ce13">
            <text:p>　17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15" table:style-name="ce13">
            <text:p>　18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16" table:style-name="ce13">
            <text:p>　19歲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17" table:style-name="ce13">
            <text:p>　20歲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18" table:style-name="ce13">
            <text:p>　21歲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19" table:style-name="ce13">
            <text:p>　22歲　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0" table:style-name="ce13">
            <text:p>　23歲　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1" table:style-name="ce13">
            <text:p>　24歲　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content-validation-name="val498" table:style-name="ce13">
            <text:p><text:s/>17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2" table:style-name="ce13">
            <text:p>　25歲　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content-validation-name="val498" table:style-name="ce13">
            <text:p><text:s/>21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3" table:style-name="ce13">
            <text:p>　26歲　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1" table:content-validation-name="val498" table:style-name="ce13">
            <text:p><text:s/>31<text:s/></text:p>
          </table:table-cell>
          <table:table-cell office:value-type="float" office:value="14" table:content-validation-name="val498" table:style-name="ce13">
            <text:p><text:s/>14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4" table:style-name="ce13">
            <text:p>　27歲　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7" table:content-validation-name="val498" table:style-name="ce13">
            <text:p><text:s/>37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5" table:style-name="ce13">
            <text:p>　28歲　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5" table:content-validation-name="val498" table:style-name="ce13">
            <text:p><text:s/>35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6" table:style-name="ce13">
            <text:p>　29歲　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7" table:content-validation-name="val498" table:style-name="ce13">
            <text:p><text:s/>37<text:s/></text:p>
          </table:table-cell>
          <table:table-cell office:value-type="float" office:value="19" table:content-validation-name="val498" table:style-name="ce13">
            <text:p><text:s/>19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7" table:style-name="ce13">
            <text:p>　30歲　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0" table:content-validation-name="val498" table:style-name="ce13">
            <text:p><text:s/>30<text:s/></text:p>
          </table:table-cell>
          <table:table-cell office:value-type="float" office:value="32" table:content-validation-name="val498" table:style-name="ce13">
            <text:p><text:s/>3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8" table:style-name="ce13">
            <text:p>　31歲　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3" table:content-validation-name="val498" table:style-name="ce13">
            <text:p><text:s/>43<text:s/></text:p>
          </table:table-cell>
          <table:table-cell office:value-type="float" office:value="19" table:content-validation-name="val498" table:style-name="ce13">
            <text:p><text:s/>19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9" table:style-name="ce13">
            <text:p>　32歲　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7" table:content-validation-name="val498" table:style-name="ce13">
            <text:p><text:s/>27<text:s/></text:p>
          </table:table-cell>
          <table:table-cell office:value-type="float" office:value="20" table:content-validation-name="val498" table:style-name="ce13">
            <text:p><text:s/>20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0" table:style-name="ce13">
            <text:p>　33歲　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3" table:content-validation-name="val498" table:style-name="ce13">
            <text:p><text:s/>33<text:s/></text:p>
          </table:table-cell>
          <table:table-cell office:value-type="float" office:value="32" table:content-validation-name="val498" table:style-name="ce13">
            <text:p><text:s/>32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1" table:style-name="ce13">
            <text:p>　34歲　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7" table:content-validation-name="val498" table:style-name="ce13">
            <text:p><text:s/>37<text:s/></text:p>
          </table:table-cell>
          <table:table-cell office:value-type="float" office:value="24" table:content-validation-name="val498" table:style-name="ce13">
            <text:p><text:s/>24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2" table:style-name="ce13">
            <text:p>　35歲　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0" table:content-validation-name="val498" table:style-name="ce13">
            <text:p><text:s/>20<text:s/></text:p>
          </table:table-cell>
          <table:table-cell office:value-type="float" office:value="31" table:content-validation-name="val498" table:style-name="ce13">
            <text:p><text:s/>31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3" table:style-name="ce13">
            <text:p>　36歲　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1" table:content-validation-name="val498" table:style-name="ce13">
            <text:p><text:s/>21<text:s/></text:p>
          </table:table-cell>
          <table:table-cell office:value-type="float" office:value="16" table:content-validation-name="val498" table:style-name="ce13">
            <text:p><text:s/>16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4" table:style-name="ce13">
            <text:p>　37歲　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5" table:style-name="ce13">
            <text:p>　38歲　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6" table:style-name="ce13">
            <text:p>　39歲　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7" table:style-name="ce13">
            <text:p>　40歲　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8" table:style-name="ce13">
            <text:p>　41歲　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9" table:style-name="ce13">
            <text:p>　42歲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0" table:style-name="ce13">
            <text:p>　43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1" table:style-name="ce13">
            <text:p>　44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2" table:style-name="ce13">
            <text:p>　45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3" table:style-name="ce13">
            <text:p>　4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4" table:style-name="ce13">
            <text:p>　47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5" table:style-name="ce13">
            <text:p>　48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6" table:style-name="ce13">
            <text:p>　49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7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office:value-type="string" table:style-name="ce13">
            <text:p>總計</text:p>
          </table:table-cell>
          <table:table-cell office:value-type="float" office:value="1726" table:style-name="ce13">
            <text:p><text:s/>1,726<text:s/></text:p>
          </table:table-cell>
          <table:table-cell office:value-type="float" office:value="871" table:style-name="ce13">
            <text:p><text:s/>871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48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49" table:style-name="ce13">
            <text:p>　15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50" table:style-name="ce13">
            <text:p>　1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51" table:style-name="ce13">
            <text:p>　17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52" table:style-name="ce13">
            <text:p>　18歲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53" table:style-name="ce13">
            <text:p>　19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54" table:style-name="ce13">
            <text:p>　20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55" table:style-name="ce13">
            <text:p>　21歲　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56" table:style-name="ce13">
            <text:p>　22歲　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2" table:content-validation-name="val498" table:style-name="ce13">
            <text:p><text:s/>22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57" table:style-name="ce13">
            <text:p>　23歲　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content-validation-name="val498" table:style-name="ce13">
            <text:p><text:s/>21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58" table:style-name="ce13">
            <text:p>　24歲　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8" table:content-validation-name="val498" table:style-name="ce13">
            <text:p><text:s/>28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59" table:style-name="ce13">
            <text:p>　25歲　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7" table:content-validation-name="val498" table:style-name="ce13">
            <text:p><text:s/>37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60" table:style-name="ce13">
            <text:p>　26歲　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6" table:content-validation-name="val498" table:style-name="ce13">
            <text:p><text:s/>36<text:s/></text:p>
          </table:table-cell>
          <table:table-cell office:value-type="float" office:value="22" table:content-validation-name="val498" table:style-name="ce13">
            <text:p><text:s/>22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61" table:style-name="ce13">
            <text:p>　27歲　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55" table:content-validation-name="val498" table:style-name="ce13">
            <text:p><text:s/>55<text:s/></text:p>
          </table:table-cell>
          <table:table-cell office:value-type="float" office:value="27" table:content-validation-name="val498" table:style-name="ce13">
            <text:p><text:s/>27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62" table:style-name="ce13">
            <text:p>　28歲　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57" table:content-validation-name="val498" table:style-name="ce13">
            <text:p><text:s/>57<text:s/></text:p>
          </table:table-cell>
          <table:table-cell office:value-type="float" office:value="35" table:content-validation-name="val498" table:style-name="ce13">
            <text:p><text:s/>35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63" table:style-name="ce13">
            <text:p>　29歲　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74" table:content-validation-name="val498" table:style-name="ce13">
            <text:p><text:s/>74<text:s/></text:p>
          </table:table-cell>
          <table:table-cell office:value-type="float" office:value="35" table:content-validation-name="val498" table:style-name="ce13">
            <text:p><text:s/>35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64" table:style-name="ce13">
            <text:p>　30歲　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62" table:content-validation-name="val498" table:style-name="ce13">
            <text:p><text:s/>62<text:s/></text:p>
          </table:table-cell>
          <table:table-cell office:value-type="float" office:value="51" table:content-validation-name="val498" table:style-name="ce13">
            <text:p><text:s/>51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65" table:style-name="ce13">
            <text:p>　31歲　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78" table:content-validation-name="val498" table:style-name="ce13">
            <text:p><text:s/>78<text:s/></text:p>
          </table:table-cell>
          <table:table-cell office:value-type="float" office:value="45" table:content-validation-name="val498" table:style-name="ce13">
            <text:p><text:s/>45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66" table:style-name="ce13">
            <text:p>　32歲　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77" table:content-validation-name="val498" table:style-name="ce13">
            <text:p><text:s/>77<text:s/></text:p>
          </table:table-cell>
          <table:table-cell office:value-type="float" office:value="54" table:content-validation-name="val498" table:style-name="ce13">
            <text:p><text:s/>54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67" table:style-name="ce13">
            <text:p>　33歲　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61" table:content-validation-name="val498" table:style-name="ce13">
            <text:p><text:s/>61<text:s/></text:p>
          </table:table-cell>
          <table:table-cell office:value-type="float" office:value="55" table:content-validation-name="val498" table:style-name="ce13">
            <text:p><text:s/>55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68" table:style-name="ce13">
            <text:p>　34歲　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56" table:content-validation-name="val498" table:style-name="ce13">
            <text:p><text:s/>56<text:s/></text:p>
          </table:table-cell>
          <table:table-cell office:value-type="float" office:value="57" table:content-validation-name="val498" table:style-name="ce13">
            <text:p><text:s/>57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69" table:style-name="ce13">
            <text:p>　35歲　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39" table:content-validation-name="val498" table:style-name="ce13">
            <text:p><text:s/>39<text:s/></text:p>
          </table:table-cell>
          <table:table-cell office:value-type="float" office:value="47" table:content-validation-name="val498" table:style-name="ce13">
            <text:p><text:s/>47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70" table:style-name="ce13">
            <text:p>　36歲　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5" table:content-validation-name="val498" table:style-name="ce13">
            <text:p><text:s/>25<text:s/></text:p>
          </table:table-cell>
          <table:table-cell office:value-type="float" office:value="45" table:content-validation-name="val498" table:style-name="ce13">
            <text:p><text:s/>45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71" table:style-name="ce13">
            <text:p>　37歲　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8" table:content-validation-name="val498" table:style-name="ce13">
            <text:p><text:s/>38<text:s/></text:p>
          </table:table-cell>
          <table:table-cell office:value-type="float" office:value="27" table:content-validation-name="val498" table:style-name="ce13">
            <text:p><text:s/>27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72" table:style-name="ce13">
            <text:p>　38歲　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2" table:content-validation-name="val498" table:style-name="ce13">
            <text:p><text:s/>22<text:s/></text:p>
          </table:table-cell>
          <table:table-cell office:value-type="float" office:value="33" table:content-validation-name="val498" table:style-name="ce13">
            <text:p><text:s/>33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73" table:style-name="ce13">
            <text:p>　39歲　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23" table:content-validation-name="val498" table:style-name="ce13">
            <text:p><text:s/>23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74" table:style-name="ce13">
            <text:p>　40歲　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0" table:content-validation-name="val498" table:style-name="ce13">
            <text:p><text:s/>20<text:s/></text:p>
          </table:table-cell>
          <table:table-cell office:value-type="float" office:value="18" table:content-validation-name="val498" table:style-name="ce13">
            <text:p><text:s/>18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75" table:style-name="ce13">
            <text:p>　41歲　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76" table:style-name="ce13">
            <text:p>　42歲　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77" table:style-name="ce13">
            <text:p>　43歲　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78" table:style-name="ce13">
            <text:p>　44歲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79" table:style-name="ce13">
            <text:p>　45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80" table:style-name="ce13">
            <text:p>　46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81" table:style-name="ce13">
            <text:p>　47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82" table:style-name="ce13">
            <text:p>　48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83" table:style-name="ce13">
            <text:p>　49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8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office:value-type="string" table:style-name="ce13">
            <text:p>總計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85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86" table:style-name="ce13">
            <text:p>　15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87" table:style-name="ce13">
            <text:p>　1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88" table:style-name="ce13">
            <text:p>　17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89" table:style-name="ce13">
            <text:p>　18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90" table:style-name="ce13">
            <text:p>　19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91" table:style-name="ce13">
            <text:p>　20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92" table:style-name="ce13">
            <text:p>　21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93" table:style-name="ce13">
            <text:p>　22歲　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94" table:style-name="ce13">
            <text:p>　23歲　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95" table:style-name="ce13">
            <text:p>　24歲　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96" table:style-name="ce13">
            <text:p>　25歲　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97" table:style-name="ce13">
            <text:p>　26歲　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98" table:style-name="ce13">
            <text:p>　27歲　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content-validation-name="val498" table:style-name="ce13">
            <text:p><text:s/>18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99" table:style-name="ce13">
            <text:p>　28歲　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content-validation-name="val498" table:style-name="ce13">
            <text:p><text:s/>14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00" table:style-name="ce13">
            <text:p>　29歲　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content-validation-name="val498" table:style-name="ce13">
            <text:p><text:s/>16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01" table:style-name="ce13">
            <text:p>　30歲　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02" table:style-name="ce13">
            <text:p>　31歲　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" table:content-validation-name="val498" table:style-name="ce13">
            <text:p><text:s/>14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03" table:style-name="ce13">
            <text:p>　32歲　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18" table:content-validation-name="val498" table:style-name="ce13">
            <text:p><text:s/>18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04" table:style-name="ce13">
            <text:p>　33歲　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05" table:style-name="ce13">
            <text:p>　34歲　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06" table:style-name="ce13">
            <text:p>　35歲　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07" table:style-name="ce13">
            <text:p>　36歲　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08" table:style-name="ce13">
            <text:p>　37歲　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09" table:style-name="ce13">
            <text:p>　38歲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10" table:style-name="ce13">
            <text:p>　39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11" table:style-name="ce13">
            <text:p>　40歲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12" table:style-name="ce13">
            <text:p>　41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13" table:style-name="ce13">
            <text:p>　42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14" table:style-name="ce13">
            <text:p>　43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15" table:style-name="ce13">
            <text:p>　44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16" table:style-name="ce13">
            <text:p>　45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17" table:style-name="ce13">
            <text:p>　4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18" table:style-name="ce13">
            <text:p>　47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19" table:style-name="ce13">
            <text:p>　48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20" table:style-name="ce13">
            <text:p>　49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21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office:value-type="string" table:style-name="ce13">
            <text:p>總計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22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23" table:style-name="ce13">
            <text:p>　15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24" table:style-name="ce13">
            <text:p>　1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25" table:style-name="ce13">
            <text:p>　17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26" table:style-name="ce13">
            <text:p>　18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27" table:style-name="ce13">
            <text:p>　19歲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28" table:style-name="ce13">
            <text:p>　20歲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29" table:style-name="ce13">
            <text:p>　21歲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30" table:style-name="ce13">
            <text:p>　22歲　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31" table:style-name="ce13">
            <text:p>　23歲　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32" table:style-name="ce13">
            <text:p>　24歲　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33" table:style-name="ce13">
            <text:p>　25歲　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content-validation-name="val498" table:style-name="ce13">
            <text:p><text:s/>20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34" table:style-name="ce13">
            <text:p>　26歲　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content-validation-name="val498" table:style-name="ce13">
            <text:p><text:s/>17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35" table:style-name="ce13">
            <text:p>　27歲　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8" table:content-validation-name="val498" table:style-name="ce13">
            <text:p><text:s/>28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36" table:style-name="ce13">
            <text:p>　28歲　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37" table:style-name="ce13">
            <text:p>　29歲　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" table:content-validation-name="val498" table:style-name="ce13">
            <text:p><text:s/>20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38" table:style-name="ce13">
            <text:p>　30歲　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7" table:content-validation-name="val498" table:style-name="ce13">
            <text:p><text:s/>27<text:s/></text:p>
          </table:table-cell>
          <table:table-cell office:value-type="float" office:value="17" table:content-validation-name="val498" table:style-name="ce13">
            <text:p><text:s/>17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39" table:style-name="ce13">
            <text:p>　31歲　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2" table:content-validation-name="val498" table:style-name="ce13">
            <text:p><text:s/>22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40" table:style-name="ce13">
            <text:p>　32歲　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19" table:content-validation-name="val498" table:style-name="ce13">
            <text:p><text:s/>19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41" table:style-name="ce13">
            <text:p>　33歲　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1" table:content-validation-name="val498" table:style-name="ce13">
            <text:p><text:s/>21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42" table:style-name="ce13">
            <text:p>　34歲　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8" table:content-validation-name="val498" table:style-name="ce13">
            <text:p><text:s/>18<text:s/></text:p>
          </table:table-cell>
          <table:table-cell office:value-type="float" office:value="20" table:content-validation-name="val498" table:style-name="ce13">
            <text:p><text:s/>20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43" table:style-name="ce13">
            <text:p>　35歲　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44" table:style-name="ce13">
            <text:p>　36歲　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45" table:style-name="ce13">
            <text:p>　37歲　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46" table:style-name="ce13">
            <text:p>　38歲　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47" table:style-name="ce13">
            <text:p>　39歲　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48" table:style-name="ce13">
            <text:p>　40歲　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49" table:style-name="ce13">
            <text:p>　41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50" table:style-name="ce13">
            <text:p>　42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51" table:style-name="ce13">
            <text:p>　43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52" table:style-name="ce13">
            <text:p>　44歲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53" table:style-name="ce13">
            <text:p>　45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54" table:style-name="ce13">
            <text:p>　4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55" table:style-name="ce13">
            <text:p>　47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56" table:style-name="ce13">
            <text:p>　48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57" table:style-name="ce13">
            <text:p>　49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58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office:value-type="string" table:style-name="ce13">
            <text:p>總計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59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60" table:style-name="ce13">
            <text:p>　15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61" table:style-name="ce13">
            <text:p>　16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62" table:style-name="ce13">
            <text:p>　17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63" table:style-name="ce13">
            <text:p>　18歲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64" table:style-name="ce13">
            <text:p>　19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65" table:style-name="ce13">
            <text:p>　20歲　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66" table:style-name="ce13">
            <text:p>　21歲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67" table:style-name="ce13">
            <text:p>　22歲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68" table:style-name="ce13">
            <text:p>　23歲　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69" table:style-name="ce13">
            <text:p>　24歲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70" table:style-name="ce13">
            <text:p>　25歲　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71" table:style-name="ce13">
            <text:p>　26歲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72" table:style-name="ce13">
            <text:p>　27歲　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73" table:style-name="ce13">
            <text:p>　28歲　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74" table:style-name="ce13">
            <text:p>　29歲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75" table:style-name="ce13">
            <text:p>　30歲　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76" table:style-name="ce13">
            <text:p>　31歲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77" table:style-name="ce13">
            <text:p>　32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78" table:style-name="ce13">
            <text:p>　33歲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79" table:style-name="ce13">
            <text:p>　34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80" table:style-name="ce13">
            <text:p>　35歲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81" table:style-name="ce13">
            <text:p>　36歲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82" table:style-name="ce13">
            <text:p>　37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83" table:style-name="ce13">
            <text:p>　38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84" table:style-name="ce13">
            <text:p>　39歲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85" table:style-name="ce13">
            <text:p>　40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86" table:style-name="ce13">
            <text:p>　41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87" table:style-name="ce13">
            <text:p>　42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88" table:style-name="ce13">
            <text:p>　43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89" table:style-name="ce13">
            <text:p>　44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90" table:style-name="ce13">
            <text:p>　45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91" table:style-name="ce13">
            <text:p>　4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92" table:style-name="ce13">
            <text:p>　47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93" table:style-name="ce13">
            <text:p>　48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94" table:style-name="ce13">
            <text:p>　49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495" table:style-name="ce14">
            <text:p>50歲以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98" table:style-name="ce14">
            <text:p><text:s/>-<text:s/></text:p>
          </table:table-cell>
          <table:table-cell office:value-type="float" office:value="0" table:content-validation-name="val498" table:style-name="ce14">
            <text:p><text:s/>-<text:s/></text:p>
          </table:table-cell>
          <table:table-cell office:value-type="float" office:value="0" table:content-validation-name="val498" table:style-name="ce14">
            <text:p><text:s/>-<text:s/></text:p>
          </table:table-cell>
          <table:table-cell office:value-type="float" office:value="0" table:content-validation-name="val498" table:style-name="ce14">
            <text:p><text:s/>-<text:s/></text:p>
          </table:table-cell>
          <table:table-cell office:value-type="float" office:value="0" table:content-validation-name="val498" table:style-name="ce14">
            <text:p><text:s/>-<text:s/></text:p>
          </table:table-cell>
          <table:table-cell office:value-type="float" office:value="0" table:content-validation-name="val498" table:style-name="ce14">
            <text:p><text:s/>-<text:s/></text:p>
          </table:table-cell>
          <table:table-cell office:value-type="float" office:value="0" table:content-validation-name="val498" table:style-name="ce14">
            <text:p><text:s/>-<text:s/></text:p>
          </table:table-cell>
          <table:table-cell office:value-type="float" office:value="0" table:content-validation-name="val498" table:style-name="ce14">
            <text:p><text:s/>-<text:s/></text:p>
          </table:table-cell>
          <table:table-cell office:value-type="float" office:value="0" table:content-validation-name="val498" table:style-name="ce21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4" table:number-rows-spanned="1" table:style-name="ce26">
            <text:p>填表</text:p>
          </table:table-cell>
          <table:covered-table-cell table:number-columns-repeated="3"/>
          <table:table-cell office:value-type="string" table:number-columns-spanned="3" table:number-rows-spanned="1" table:style-name="ce26">
            <text:p>審核</text:p>
          </table:table-cell>
          <table:covered-table-cell table:number-columns-repeated="2"/>
          <table:table-cell office:value-type="string" table:number-columns-spanned="3" table:number-rows-spanned="1" table:style-name="ce26">
            <text:p>業務主管人員</text:p>
          </table:table-cell>
          <table:covered-table-cell table:number-columns-repeated="2"/>
          <table:table-cell office:value-type="string" table:number-columns-spanned="3" table:number-rows-spanned="1" table:style-name="ce26">
            <text:p>機關首長</text:p>
          </table:table-cell>
          <table:covered-table-cell table:number-columns-repeated="2"/>
          <table:table-cell table:number-columns-repeated="37" table:style-name="ce4"/>
          <table:table-cell table:number-columns-repeated="16334"/>
        </table:table-row>
        <table:table-row table:style-name="ro1">
          <table:table-cell table:number-columns-spanned="4" table:number-rows-spanned="1" table:style-name="ce22"/>
          <table:covered-table-cell table:number-columns-repeated="3"/>
          <table:table-cell table:number-columns-spanned="3" table:number-rows-spanned="1" table:style-name="ce22"/>
          <table:covered-table-cell table:number-columns-repeated="2"/>
          <table:table-cell office:value-type="string" table:number-columns-spanned="3" table:number-rows-spanned="1" table:style-name="ce22">
            <text:p>主辦統計人員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37" table:style-name="ce4"/>
          <table:table-cell table:number-columns-repeated="16334"/>
        </table:table-row>
        <table:table-row table:style-name="ro1">
          <table:table-cell table:number-columns-spanned="13" table:number-rows-spanned="1" table:style-name="ce22"/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3" table:number-rows-spanned="1" table:style-name="ce22">
            <text:p>資料來源：依據出生登記申請書編製。</text:p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22">
            <text:p>填表說明：本表編製2份，1份送本府主計處，1份自存。</text:p>
            <text:p/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3" table:number-rows-spanned="1" table:style-name="ce24">
            <text:p>製表日期：113年4月17日11時11分04秒</text:p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number-rows-repeated="104803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5-21T04:17:52Z</meta:creation-date>
    <dc:date>2024-05-21T04:17:52Z</dc:date>
  </office:meta>
</office:document-meta>
</file>