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87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67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24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327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40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487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56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647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727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80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887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967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10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博士$0_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未滿15歲$0_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5_19歲$0_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20_24歲$0_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25_29歲$0_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30_34歲$0_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35_39歲$0_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40_44歲$0_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45_49歲$0_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50歲以上$0_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碩士$0_1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未滿15歲$0_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5_19歲$0_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20_24歲$0_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5_29歲$0_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30_34歲$0_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5_39歲$0_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40_44歲$0_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45_49歲$0_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50歲以上$0_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大學$0_1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未滿15歲$0_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5_19歲$0_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20_24歲$0_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25_29歲$0_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0_34歲$0_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35_39歲$0_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40_44歲$0_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45_49歲$0_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0歲以上$0_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專科$0_1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未滿15歲$0_1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5_19歲$0_1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20_24歲$0_1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5_29歲$0_1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30_34歲$0_1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5_39歲$0_1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40_44歲$0_1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5_49歲$0_1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50歲以上$0_1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高中$0_1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未滿15歲$0_1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5_19歲$0_1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20_24歲$0_1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5_29歲$0_1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30_34歲$0_1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35_39歲$0_1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40_44歲$0_1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45_49歲$0_1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50歲以上$0_1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國中$0_1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未滿15歲$0_1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5_19歲$0_1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0_24歲$0_1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5_29歲$0_1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30_34歲$0_1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5_39歲$0_1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40_44歲$0_1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45_49歲$0_1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50歲以上$0_1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國小以下$0_1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滿15歲$0_1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15_19歲$0_1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20_24歲$0_1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25_29歲$0_1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0_34歲$0_1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5_39歲$0_1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0_44歲$0_1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5_49歲$0_1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50歲以上$0_1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博士$0_1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未滿15歲$0_1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15_19歲$0_1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20_24歲$0_1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25_29歲$0_1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30_34歲$0_1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35_39歲$0_1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0_44歲$0_1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5_49歲$0_1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0歲以上$0_1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碩士$0_1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未滿15歲$0_1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15_19歲$0_1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0_24歲$0_1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5_29歲$0_1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30_34歲$0_1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35_39歲$0_1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40_44歲$0_1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45_49歲$0_1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50歲以上$0_1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大學$0_1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未滿15歲$0_1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15_19歲$0_1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20_24歲$0_2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25_29歲$0_2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0_34歲$0_2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5_39歲$0_2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40_44歲$0_2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45_49歲$0_2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50歲以上$0_2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專科$0_2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未滿15歲$0_2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15_19歲$0_2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20_24歲$0_2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25_29歲$0_2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30_34歲$0_2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35_39歲$0_2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40_44歲$0_2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5_49歲$0_2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50歲以上$0_2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高中$0_2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2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_19歲$0_2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20_24歲$0_2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25_29歲$0_2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30_34歲$0_2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35_39歲$0_2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40_44歲$0_2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45_49歲$0_2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50歲以上$0_2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國中$0_2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未滿15歲$0_2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15_19歲$0_2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20_24歲$0_2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25_29歲$0_2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30_34歲$0_2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35_39歲$0_2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40_44歲$0_2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45_49歲$0_2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50歲以上$0_2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國小以下$0_2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未滿15歲$0_2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15_19歲$0_2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20_24歲$0_2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25_29歲$0_2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0_34歲$0_2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5_39歲$0_2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0_44歲$0_2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45_49歲$0_2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50歲以上$0_2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博士$0_2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未滿15歲$0_2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15_19歲$0_2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20_24歲$0_2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25_29歲$0_2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30_34歲$0_2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35_39歲$0_2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40_44歲$0_2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45_49歲$0_2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50歲以上$0_2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碩士$0_2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未滿15歲$0_2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15_19歲$0_2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20_24歲$0_2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25_29歲$0_2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30_34歲$0_2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35_39歲$0_2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40_44歲$0_2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45_49歲$0_2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50歲以上$0_2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大學$0_2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未滿15歲$0_2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15_19歲$0_2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20_24歲$0_2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25_29歲$0_2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30_34歲$0_2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35_39歲$0_2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40_44歲$0_2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45_49歲$0_2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50歲以上$0_2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專科$0_2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未滿15歲$0_2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15_19歲$0_2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20_24歲$0_2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25_29歲$0_2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30_34歲$0_2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5_39歲$0_2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40_44歲$0_2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5_49歲$0_2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50歲以上$0_2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高中$0_2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未滿15歲$0_2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15_19歲$0_2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20_24歲$0_3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25_29歲$0_3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_30_34歲$0_3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35_39歲$0_3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40_44歲$0_3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45_49歲$0_3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50歲以上$0_3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國中$0_3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未滿15歲$0_3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15_19歲$0_3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20_24歲$0_3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25_29歲$0_3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30_34歲$0_3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35_39歲$0_3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40_44歲$0_3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_45_49歲$0_3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_50歲以上$0_3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國小以下$0_3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未滿15歲$0_3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_15_19歲$0_3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_20_24歲$0_3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25_29歲$0_3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30_34歲$0_3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_35_39歲$0_3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_40_44歲$0_3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45_49歲$0_3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50歲以上$0_3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博士$0_33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未滿15歲$0_3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15_19歲$0_3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20_24歲$0_3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_25_29歲$0_3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_30_34歲$0_3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35_39歲$0_3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40_44歲$0_3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_45_49歲$0_3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_50歲以上$0_3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碩士$0_34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未滿15歲$0_3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_15_19歲$0_3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20_24歲$0_3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25_29歲$0_3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30_34歲$0_3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_35_39歲$0_3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_40_44歲$0_3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45_49歲$0_3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50歲以上$0_3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大學$0_35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未滿15歲$0_3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15_19歲$0_3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20_24歲$0_3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_25_29歲$0_3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_30_34歲$0_3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35_39歲$0_3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40_44歲$0_3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_45_49歲$0_3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50歲以上$0_3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專科$0_3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未滿15歲$0_3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_15_19歲$0_3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20_24歲$0_3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25_29歲$0_3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30_34歲$0_3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35_39歲$0_3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40_44歲$0_3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45_49歲$0_3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50歲以上$0_3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高中$0_3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未滿15歲$0_3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15_19歲$0_3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20_24歲$0_3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25_29歲$0_3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30_34歲$0_3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35_39歲$0_3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40_44歲$0_3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45_49歲$0_3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_50歲以上$0_3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國中$0_38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未滿15歲$0_3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_15_19歲$0_3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_20_24歲$0_3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25_29歲$0_3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30_34歲$0_3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35_39歲$0_3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40_44歲$0_3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45_49歲$0_3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50歲以上$0_3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國小以下$0_39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未滿15歲$0_3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_15_19歲$0_3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_20_24歲$0_4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_25_29歲$0_4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_30_34歲$0_4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_35_39歲$0_4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40_44歲$0_4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_45_49歲$0_4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_50歲以上$0_4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博士$0_4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未滿15歲$0_4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_15_19歲$0_4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20_24歲$0_4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25_29歲$0_4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30_34歲$0_4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35_39歲$0_4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40_44歲$0_4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45_49歲$0_4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50歲以上$0_4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碩士$0_42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未滿15歲$0_4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_15_19歲$0_4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_20_24歲$0_4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_25_29歲$0_4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_30_34歲$0_4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_35_39歲$0_4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_40_44歲$0_4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_45_49歲$0_4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_50歲以上$0_4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大學$0_43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未滿15歲$0_4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_15_19歲$0_4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_20_24歲$0_4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25_29歲$0_4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_30_34歲$0_4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_35_39歲$0_4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_40_44歲$0_4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_45_49歲$0_4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_50歲以上$0_4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專科$0_4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未滿15歲$0_4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15_19歲$0_4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_20_24歲$0_4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_25_29歲$0_4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_30_34歲$0_4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_35_39歲$0_4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_40_44歲$0_4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_45_49歲$0_4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_50歲以上$0_4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高中$0_45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未滿15歲$0_4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_15_19歲$0_4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_20_24歲$0_4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_25_29歲$0_4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_30_34歲$0_4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_35_39歲$0_4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_40_44歲$0_4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45_49歲$0_4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_50歲以上$0_4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國中$0_46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未滿15歲$0_4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_15_19歲$0_4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_20_24歲$0_4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_25_29歲$0_4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_30_34歲$0_4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35_39歲$0_4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_40_44歲$0_4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_45_49歲$0_4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_50歲以上$0_4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國小以下$0_47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未滿15歲$0_4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_15_19歲$0_4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_20_24歲$0_4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25_29歲$0_4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_30_34歲$0_4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_35_39歲$0_4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_40_44歲$0_4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_45_49歲$0_4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_50歲以上$0_4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博士$0_4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未滿15歲$0_4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15_19歲$0_4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_20_24歲$0_5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_25_29歲$0_5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_30_34歲$0_5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_35_39歲$0_5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_40_44歲$0_5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_45_49歲$0_5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_50歲以上$0_5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碩士$0_5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未滿15歲$0_5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_15_19歲$0_5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_20_24歲$0_5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_25_29歲$0_5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_30_34歲$0_5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_35_39歲$0_5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_40_44歲$0_5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45_49歲$0_5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_50歲以上$0_5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大學$0_5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未滿15歲$0_5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_15_19歲$0_5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_20_24歲$0_5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_25_29歲$0_5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_30_34歲$0_5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35_39歲$0_5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_40_44歲$0_5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_45_49歲$0_5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_50歲以上$0_5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專科$0_5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未滿15歲$0_5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_15_19歲$0_5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_20_24歲$0_5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25_29歲$0_5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_30_34歲$0_5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_35_39歲$0_5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_40_44歲$0_5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_45_49歲$0_5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_50歲以上$0_5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高中$0_5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未滿15歲$0_5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15_19歲$0_5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_20_24歲$0_5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_25_29歲$0_5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_30_34歲$0_5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_35_39歲$0_5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_40_44歲$0_5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_45_49歲$0_5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_50歲以上$0_5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國中$0_5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未滿15歲$0_5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_15_19歲$0_5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_20_24歲$0_5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_25_29歲$0_5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_30_34歲$0_5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_35_39歲$0_5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_40_44歲$0_5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45_49歲$0_5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_50歲以上$0_5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國小以下$0_5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未滿15歲$0_5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_15_19歲$0_5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_20_24歲$0_5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_25_29歲$0_5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_30_34歲$0_5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35_39歲$0_5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_40_44歲$0_5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_45_49歲$0_5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_50歲以上$0_5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博士$0_5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未滿15歲$0_5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_15_19歲$0_5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_20_24歲$0_5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_25_29歲$0_5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_30_34歲$0_5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_35_39歲$0_5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_40_44歲$0_5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_45_49歲$0_5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_50歲以上$0_5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碩士$0_5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未滿15歲$0_5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_15_19歲$0_5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_20_24歲$0_5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_25_29歲$0_5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_30_34歲$0_5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_35_39歲$0_5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_40_44歲$0_5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_45_49歲$0_5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_50歲以上$0_5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大學$0_5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未滿15歲$0_5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_15_19歲$0_5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_20_24歲$0_6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_25_29歲$0_6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_30_34歲$0_6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_35_39歲$0_6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_40_44歲$0_6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_45_49歲$0_6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_50歲以上$0_6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專科$0_6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未滿15歲$0_6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_15_19歲$0_6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_20_24歲$0_6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_25_29歲$0_6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_30_34歲$0_6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_35_39歲$0_6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_40_44歲$0_6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_45_49歲$0_6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_50歲以上$0_6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高中$0_6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未滿15歲$0_6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_15_19歲$0_6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_20_24歲$0_6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_25_29歲$0_6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_30_34歲$0_6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_35_39歲$0_6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_40_44歲$0_6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_45_49歲$0_6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_50歲以上$0_6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國中$0_6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未滿15歲$0_6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_15_19歲$0_6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_20_24歲$0_6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_25_29歲$0_6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_30_34歲$0_6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_35_39歲$0_6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_40_44歲$0_6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_45_49歲$0_6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_50歲以上$0_6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國小以下$0_6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未滿15歲$0_6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_15_19歲$0_6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_20_24歲$0_6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_25_29歲$0_6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_30_34歲$0_6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_35_39歲$0_6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_40_44歲$0_6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_45_49歲$0_6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_50歲以上$0_6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博士$0_6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未滿15歲$0_6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_15_19歲$0_6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_20_24歲$0_6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_25_29歲$0_6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_30_34歲$0_6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_35_39歲$0_6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_40_44歲$0_6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_45_49歲$0_6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_50歲以上$0_6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碩士$0_6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未滿15歲$0_6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_15_19歲$0_6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_20_24歲$0_6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_25_29歲$0_6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_30_34歲$0_6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_35_39歲$0_6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_40_44歲$0_6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_45_49歲$0_6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_50歲以上$0_6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大學$0_6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未滿15歲$0_6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_15_19歲$0_6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_20_24歲$0_6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_25_29歲$0_6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_30_34歲$0_6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_35_39歲$0_6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_40_44歲$0_6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_45_49歲$0_6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_50歲以上$0_6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專科$0_6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未滿15歲$0_6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_15_19歲$0_6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_20_24歲$0_6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_25_29歲$0_6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_30_34歲$0_6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_35_39歲$0_6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_40_44歲$0_6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_45_49歲$0_6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_50歲以上$0_6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高中$0_6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未滿15歲$0_6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_15_19歲$0_6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_20_24歲$0_7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_25_29歲$0_7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_30_34歲$0_7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_35_39歲$0_7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_40_44歲$0_7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_45_49歲$0_7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_50歲以上$0_7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國中$0_7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未滿15歲$0_7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_15_19歲$0_7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_20_24歲$0_7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_25_29歲$0_7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_30_34歲$0_7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_35_39歲$0_7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_40_44歲$0_7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_45_49歲$0_7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_50歲以上$0_7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國小以下$0_7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未滿15歲$0_7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_15_19歲$0_7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_20_24歲$0_7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_25_29歲$0_7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_30_34歲$0_7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_35_39歲$0_7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_40_44歲$0_7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_45_49歲$0_7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_50歲以上$0_7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博士$0_73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未滿15歲$0_7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_15_19歲$0_7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_20_24歲$0_7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_25_29歲$0_7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_30_34歲$0_7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_35_39歲$0_7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_40_44歲$0_7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_45_49歲$0_7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_50歲以上$0_7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碩士$0_74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未滿15歲$0_7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_15_19歲$0_7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_20_24歲$0_7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_25_29歲$0_7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_30_34歲$0_7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_35_39歲$0_7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_40_44歲$0_7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_45_49歲$0_7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_50歲以上$0_7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大學$0_75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未滿15歲$0_7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_15_19歲$0_7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_20_24歲$0_7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_25_29歲$0_7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_30_34歲$0_7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_35_39歲$0_7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_40_44歲$0_7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_45_49歲$0_7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_50歲以上$0_7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專科$0_76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未滿15歲$0_7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_15_19歲$0_7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_20_24歲$0_7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_25_29歲$0_7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_30_34歲$0_7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_35_39歲$0_7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_40_44歲$0_7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_45_49歲$0_7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_50歲以上$0_7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高中$0_7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未滿15歲$0_7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_15_19歲$0_7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_20_24歲$0_7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_25_29歲$0_7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_30_34歲$0_7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_35_39歲$0_7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_40_44歲$0_7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_45_49歲$0_7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_50歲以上$0_7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國中$0_78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未滿15歲$0_7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_15_19歲$0_7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_20_24歲$0_7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_25_29歲$0_7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_30_34歲$0_7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_35_39歲$0_7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_40_44歲$0_7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_45_49歲$0_7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_50歲以上$0_7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國小以下$0_79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未滿15歲$0_7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_15_19歲$0_7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_20_24歲$0_8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_25_29歲$0_8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_30_34歲$0_8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_35_39歲$0_8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_40_44歲$0_8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_45_49歲$0_8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_50歲以上$0_8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博士$0_8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未滿15歲$0_8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_15_19歲$0_8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_20_24歲$0_8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_25_29歲$0_8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_30_34歲$0_8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_35_39歲$0_8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_40_44歲$0_8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_45_49歲$0_8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_50歲以上$0_8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碩士$0_82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未滿15歲$0_8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_15_19歲$0_8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_20_24歲$0_8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_25_29歲$0_8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_30_34歲$0_8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_35_39歲$0_8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_40_44歲$0_8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_45_49歲$0_8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_50歲以上$0_8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大學$0_83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未滿15歲$0_8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_15_19歲$0_8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_20_24歲$0_8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_25_29歲$0_8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_30_34歲$0_8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_35_39歲$0_8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_40_44歲$0_8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_45_49歲$0_8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_50歲以上$0_8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專科$0_84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未滿15歲$0_8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_15_19歲$0_8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_20_24歲$0_8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_25_29歲$0_8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_30_34歲$0_8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_35_39歲$0_8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_40_44歲$0_8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_45_49歲$0_8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_50歲以上$0_8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高中$0_85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未滿15歲$0_8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_15_19歲$0_8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_20_24歲$0_8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_25_29歲$0_8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_30_34歲$0_8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_35_39歲$0_8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_40_44歲$0_8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_45_49歲$0_8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_50歲以上$0_8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國中$0_86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未滿15歲$0_8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_15_19歲$0_8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_20_24歲$0_8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_25_29歲$0_8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_30_34歲$0_8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_35_39歲$0_8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_40_44歲$0_8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_45_49歲$0_8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_50歲以上$0_8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國小以下$0_87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未滿15歲$0_8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_15_19歲$0_8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_20_24歲$0_8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_25_29歲$0_8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_30_34歲$0_8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_35_39歲$0_8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_40_44歲$0_8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_45_49歲$0_8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_50歲以上$0_8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博士$0_8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未滿15歲$0_8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_15_19歲$0_8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_20_24歲$0_9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_25_29歲$0_9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_30_34歲$0_9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_35_39歲$0_9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_40_44歲$0_9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_45_49歲$0_9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_50歲以上$0_9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碩士$0_90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未滿15歲$0_9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_15_19歲$0_9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_20_24歲$0_9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_25_29歲$0_9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_30_34歲$0_9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_35_39歲$0_9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_40_44歲$0_9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_45_49歲$0_9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_50歲以上$0_9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大學$0_91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未滿15歲$0_9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_15_19歲$0_9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_20_24歲$0_9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_25_29歲$0_9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_30_34歲$0_9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_35_39歲$0_9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_40_44歲$0_9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_45_49歲$0_9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_50歲以上$0_9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專科$0_92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未滿15歲$0_9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_15_19歲$0_9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_20_24歲$0_9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_25_29歲$0_9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_30_34歲$0_9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_35_39歲$0_9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_40_44歲$0_9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_45_49歲$0_9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_50歲以上$0_9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高中$0_9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未滿15歲$0_9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_15_19歲$0_9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_20_24歲$0_9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_25_29歲$0_9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_30_34歲$0_9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_35_39歲$0_9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_40_44歲$0_9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_45_49歲$0_9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_50歲以上$0_9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國中$0_94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未滿15歲$0_9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_15_19歲$0_9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_20_24歲$0_9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_25_29歲$0_9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_30_34歲$0_9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_35_39歲$0_9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_40_44歲$0_9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_45_49歲$0_9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_50歲以上$0_9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國小以下$0_95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未滿15歲$0_9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_15_19歲$0_9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_20_24歲$0_9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_25_29歲$0_9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_30_34歲$0_9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_35_39歲$0_9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_40_44歲$0_9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_45_49歲$0_9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_50歲以上$0_9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博士$0_97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未滿15歲$0_9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_15_19歲$0_9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_20_24歲$0_9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_25_29歲$0_9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_30_34歲$0_9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_35_39歲$0_9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_40_44歲$0_9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_45_49歲$0_9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_50歲以上$0_9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碩士$0_98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未滿15歲$0_9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_15_19歲$0_9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_20_24歲$0_9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_25_29歲$0_9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_30_34歲$0_9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_35_39歲$0_9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_40_44歲$0_9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_45_49歲$0_9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_50歲以上$0_9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大學$0_99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未滿15歲$0_9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_15_19歲$0_9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_20_24歲$0_10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_25_29歲$0_10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_30_34歲$0_10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_35_39歲$0_10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_40_44歲$0_10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_45_49歲$0_10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_50歲以上$0_10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專科$0_100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未滿15歲$0_10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_15_19歲$0_10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_20_24歲$0_10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_25_29歲$0_10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_30_34歲$0_10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_35_39歲$0_10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_40_44歲$0_10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_45_49歲$0_10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_50歲以上$0_10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高中$0_10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未滿15歲$0_10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_15_19歲$0_10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_20_24歲$0_10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_25_29歲$0_10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_30_34歲$0_10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_35_39歲$0_10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_40_44歲$0_10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_45_49歲$0_10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_50歲以上$0_10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國中$0_102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未滿15歲$0_10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_15_19歲$0_10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_20_24歲$0_10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_25_29歲$0_10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_30_34歲$0_10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_35_39歲$0_10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_40_44歲$0_10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_45_49歲$0_10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_50歲以上$0_10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國小以下$0_103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未滿15歲$0_10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_15_19歲$0_10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_20_24歲$0_10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_25_29歲$0_10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_30_34歲$0_10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_35_39歲$0_10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_40_44歲$0_10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_45_49歲$0_10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_50歲以上$0_10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博士$0_10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未滿15歲$0_10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_15_19歲$0_10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_20_24歲$0_10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_25_29歲$0_10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_30_34歲$0_10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_35_39歲$0_10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_40_44歲$0_10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_45_49歲$0_10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_50歲以上$0_10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碩士$0_1067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未滿15歲$0_10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_15_19歲$0_10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_20_24歲$0_10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_25_29歲$0_10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_30_34歲$0_10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_35_39歲$0_10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_40_44歲$0_10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_45_49歲$0_10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_50歲以上$0_10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大學$0_107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未滿15歲$0_10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_15_19歲$0_10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_20_24歲$0_10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_25_29歲$0_10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_30_34歲$0_10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_35_39歲$0_10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_40_44歲$0_10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_45_49歲$0_10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_50歲以上$0_10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專科$0_1087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未滿15歲$0_10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_15_19歲$0_10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_20_24歲$0_10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_25_29歲$0_10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_30_34歲$0_10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_35_39歲$0_10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_40_44歲$0_10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_45_49歲$0_10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_50歲以上$0_10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高中$0_109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未滿15歲$0_10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_15_19歲$0_10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_20_24歲$0_1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_25_29歲$0_1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_30_34歲$0_1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_35_39歲$0_1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_40_44歲$0_1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_45_49歲$0_1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_50歲以上$0_1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國中$0_1107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未滿15歲$0_1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_15_19歲$0_1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_20_24歲$0_1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_25_29歲$0_1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_30_34歲$0_1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_35_39歲$0_1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_40_44歲$0_1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_45_49歲$0_1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_50歲以上$0_1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國小以下$0_111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未滿15歲$0_1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_15_19歲$0_1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_20_24歲$0_1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_25_29歲$0_1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_30_34歲$0_1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_35_39歲$0_1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_40_44歲$0_1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_45_49歲$0_1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_50歲以上$0_1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嬰兒出生數_按發生日期_依生母年齡別.教育程度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_1胎$0_6_4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28" table:condition="of:cell-content-is-decimal-number() and cell-content()=&quot;='_2胎$0_6_5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_3胎$0_6_6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_4胎$0_6_7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_5胎$0_6_8$0101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_6胎$0_6_9$0101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_7胎$0_6_10$0101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_8胎$0_6_11$01019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_9胎以上$0_6_12$01019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8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3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1</text:p>
          </table:table-cell>
          <table:table-cell office:value-type="string" table:number-columns-spanned="10" table:number-rows-spanned="1" table:style-name="ce30">
            <text:p>桃園市各區　嬰兒出生數按生母年齡、教育程度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" table:style-name="ce32">
            <text:p>中華民國112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B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教育程度及年齡別</text:p>
          </table:table-cell>
          <table:table-cell office:value-type="string" table:number-columns-spanned="10" table:number-rows-spanned="1" table:content-validation-name="val925" table:style-name="ce36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926" table:style-name="ce11">
            <text:p>1胎</text:p>
          </table:table-cell>
          <table:table-cell office:value-type="string" table:content-validation-name="val928" table:style-name="ce11">
            <text:p>2胎</text:p>
          </table:table-cell>
          <table:table-cell office:value-type="string" table:content-validation-name="val929" table:style-name="ce11">
            <text:p>3胎</text:p>
          </table:table-cell>
          <table:table-cell office:value-type="string" table:content-validation-name="val930" table:style-name="ce11">
            <text:p>4胎</text:p>
          </table:table-cell>
          <table:table-cell office:value-type="string" table:content-validation-name="val931" table:style-name="ce11">
            <text:p>5胎</text:p>
          </table:table-cell>
          <table:table-cell office:value-type="string" table:content-validation-name="val932" table:style-name="ce11">
            <text:p>6胎</text:p>
          </table:table-cell>
          <table:table-cell office:value-type="string" table:content-validation-name="val933" table:style-name="ce11">
            <text:p>7胎</text:p>
          </table:table-cell>
          <table:table-cell office:value-type="string" table:content-validation-name="val934" table:style-name="ce11">
            <text:p>8胎</text:p>
          </table:table-cell>
          <table:table-cell office:value-type="string" table:content-validation-name="val935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662" table:style-name="ce12">
            <text:p><text:s/>17,662<text:s/></text:p>
          </table:table-cell>
          <table:table-cell office:value-type="float" office:value="9208" table:style-name="ce12">
            <text:p><text:s/>9,208<text:s/></text:p>
          </table:table-cell>
          <table:table-cell office:value-type="float" office:value="6310" table:style-name="ce12">
            <text:p><text:s/>6,310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4327" table:style-name="ce13">
            <text:p><text:s/>4,327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688" table:style-name="ce13">
            <text:p><text:s/>6,688<text:s/></text:p>
          </table:table-cell>
          <table:table-cell office:value-type="float" office:value="3496" table:style-name="ce13">
            <text:p><text:s/>3,496<text:s/></text:p>
          </table:table-cell>
          <table:table-cell office:value-type="float" office:value="2512" table:style-name="ce13">
            <text:p><text:s/>2,51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000" table:style-name="ce13">
            <text:p><text:s/>4,000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715" table:style-name="ce13">
            <text:p><text:s/>9,715<text:s/></text:p>
          </table:table-cell>
          <table:table-cell office:value-type="float" office:value="5542" table:style-name="ce13">
            <text:p><text:s/>5,542<text:s/></text:p>
          </table:table-cell>
          <table:table-cell office:value-type="float" office:value="3519" table:style-name="ce13">
            <text:p><text:s/>3,519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4353" table:style-name="ce13">
            <text:p><text:s/>4,353<text:s/></text:p>
          </table:table-cell>
          <table:table-cell office:value-type="float" office:value="2431" table:style-name="ce13">
            <text:p><text:s/>2,431<text:s/>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3850" table:style-name="ce13">
            <text:p><text:s/>3,850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碩士畢業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25～2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30～34歲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12" table:content-validation-name="val927" table:style-name="ce13">
            <text:p><text:s/>112<text:s/></text:p>
          </table:table-cell>
          <table:table-cell office:value-type="float" office:value="56" table:content-validation-name="val927" table:style-name="ce13">
            <text:p><text:s/>5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35～39歲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3" table:content-validation-name="val927" table:style-name="ce13">
            <text:p><text:s/>63<text:s/></text:p>
          </table:table-cell>
          <table:table-cell office:value-type="float" office:value="52" table:content-validation-name="val927" table:style-name="ce13">
            <text:p><text:s/>5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40～4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大學畢業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20～2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25～29歲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26" table:content-validation-name="val927" table:style-name="ce13">
            <text:p><text:s/>326<text:s/></text:p>
          </table:table-cell>
          <table:table-cell office:value-type="float" office:value="95" table:content-validation-name="val927" table:style-name="ce13">
            <text:p><text:s/>9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30～34歲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520" table:content-validation-name="val927" table:style-name="ce13">
            <text:p><text:s/>520<text:s/></text:p>
          </table:table-cell>
          <table:table-cell office:value-type="float" office:value="298" table:content-validation-name="val927" table:style-name="ce13">
            <text:p><text:s/>298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35～39歲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211" table:content-validation-name="val927" table:style-name="ce13">
            <text:p><text:s/>211<text:s/></text:p>
          </table:table-cell>
          <table:table-cell office:value-type="float" office:value="184" table:content-validation-name="val927" table:style-name="ce13">
            <text:p><text:s/>184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40～44歲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3" table:content-validation-name="val927" table:style-name="ce13">
            <text:p><text:s/>43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45～4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5" table:style-name="ce13">
            <text:p>專科畢業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8" table:style-name="ce13">
            <text:p>20～2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9" table:style-name="ce13">
            <text:p>25～2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0" table:style-name="ce13">
            <text:p>30～3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1" table:style-name="ce13">
            <text:p>35～39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2" table:style-name="ce13">
            <text:p>40～4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5" table:style-name="ce13">
            <text:p>高中畢業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8" table:style-name="ce13">
            <text:p>20～2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9" table:style-name="ce13">
            <text:p>25～29歲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92" table:content-validation-name="val927" table:style-name="ce13">
            <text:p><text:s/>92<text:s/></text:p>
          </table:table-cell>
          <table:table-cell office:value-type="float" office:value="64" table:content-validation-name="val927" table:style-name="ce13">
            <text:p><text:s/>64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0" table:style-name="ce13">
            <text:p>30～34歲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0" table:content-validation-name="val927" table:style-name="ce13">
            <text:p><text:s/>80<text:s/></text:p>
          </table:table-cell>
          <table:table-cell office:value-type="float" office:value="71" table:content-validation-name="val927" table:style-name="ce13">
            <text:p><text:s/>71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1" table:style-name="ce13">
            <text:p>35～39歲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9" table:content-validation-name="val927" table:style-name="ce13">
            <text:p><text:s/>49<text:s/></text:p>
          </table:table-cell>
          <table:table-cell office:value-type="float" office:value="43" table:content-validation-name="val927" table:style-name="ce13">
            <text:p><text:s/>43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2" table:style-name="ce13">
            <text:p>40～4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5" table:style-name="ce13">
            <text:p>國中畢業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8" table:style-name="ce13">
            <text:p>20～2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" table:content-validation-name="val927" table:style-name="ce13">
            <text:p><text:s/>28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69" table:style-name="ce13">
            <text:p>25～29歲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0" table:style-name="ce13">
            <text:p>30～34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1" table:style-name="ce13">
            <text:p>35～39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2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5" table:style-name="ce13">
            <text:p>國小畢業以下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79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0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1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5" table:style-name="ce13">
            <text:p>博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0" table:style-name="ce13">
            <text:p>30～3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1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5" table:style-name="ce13">
            <text:p>碩士畢業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99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0" table:style-name="ce13">
            <text:p>30～34歲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14" table:content-validation-name="val927" table:style-name="ce13">
            <text:p><text:s/>114<text:s/></text:p>
          </table:table-cell>
          <table:table-cell office:value-type="float" office:value="49" table:content-validation-name="val927" table:style-name="ce13">
            <text:p><text:s/>49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1" table:style-name="ce13">
            <text:p>35～39歲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9" table:content-validation-name="val927" table:style-name="ce13">
            <text:p><text:s/>59<text:s/></text:p>
          </table:table-cell>
          <table:table-cell office:value-type="float" office:value="74" table:content-validation-name="val927" table:style-name="ce13">
            <text:p><text:s/>74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2" table:style-name="ce13">
            <text:p>40～4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3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4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5" table:style-name="ce13">
            <text:p>大學畢業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8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09" table:style-name="ce13">
            <text:p>25～29歲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344" table:content-validation-name="val927" table:style-name="ce13">
            <text:p><text:s/>344<text:s/></text:p>
          </table:table-cell>
          <table:table-cell office:value-type="float" office:value="116" table:content-validation-name="val927" table:style-name="ce13">
            <text:p><text:s/>116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0" table:style-name="ce13">
            <text:p>30～34歲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474" table:content-validation-name="val927" table:style-name="ce13">
            <text:p><text:s/>474<text:s/></text:p>
          </table:table-cell>
          <table:table-cell office:value-type="float" office:value="318" table:content-validation-name="val927" table:style-name="ce13">
            <text:p><text:s/>318<text:s/></text:p>
          </table:table-cell>
          <table:table-cell office:value-type="float" office:value="47" table:content-validation-name="val927" table:style-name="ce13">
            <text:p><text:s/>4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1" table:style-name="ce13">
            <text:p>35～39歲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22" table:content-validation-name="val927" table:style-name="ce13">
            <text:p><text:s/>222<text:s/></text:p>
          </table:table-cell>
          <table:table-cell office:value-type="float" office:value="205" table:content-validation-name="val927" table:style-name="ce13">
            <text:p><text:s/>205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2" table:style-name="ce13">
            <text:p>40～44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5" table:style-name="ce13">
            <text:p>專科畢業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8" table:style-name="ce13">
            <text:p>20～2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19" table:style-name="ce13">
            <text:p>25～2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0" table:style-name="ce13">
            <text:p>30～3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1" table:style-name="ce13">
            <text:p>35～39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2" table:style-name="ce13">
            <text:p>40～4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4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5" table:style-name="ce13">
            <text:p>高中畢業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8" table:style-name="ce13">
            <text:p>20～24歲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7" table:content-validation-name="val927" table:style-name="ce13">
            <text:p><text:s/>87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29" table:style-name="ce13">
            <text:p>25～29歲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96" table:content-validation-name="val927" table:style-name="ce13">
            <text:p><text:s/>96<text:s/></text:p>
          </table:table-cell>
          <table:table-cell office:value-type="float" office:value="67" table:content-validation-name="val927" table:style-name="ce13">
            <text:p><text:s/>67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0" table:style-name="ce13">
            <text:p>30～34歲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1" table:content-validation-name="val927" table:style-name="ce13">
            <text:p><text:s/>71<text:s/></text:p>
          </table:table-cell>
          <table:table-cell office:value-type="float" office:value="72" table:content-validation-name="val927" table:style-name="ce13">
            <text:p><text:s/>72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1" table:style-name="ce13">
            <text:p>35～39歲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content-validation-name="val927" table:style-name="ce13">
            <text:p><text:s/>31<text:s/></text:p>
          </table:table-cell>
          <table:table-cell office:value-type="float" office:value="49" table:content-validation-name="val927" table:style-name="ce13">
            <text:p><text:s/>49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2" table:style-name="ce13">
            <text:p>40～44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4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5" table:style-name="ce13">
            <text:p>國中畢業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7" table:style-name="ce13">
            <text:p>15～1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8" table:style-name="ce13">
            <text:p>20～24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39" table:style-name="ce13">
            <text:p>25～2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0" table:style-name="ce13">
            <text:p>30～3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1" table:style-name="ce13">
            <text:p>35～39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2" table:style-name="ce13">
            <text:p>40～4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5" table:style-name="ce13">
            <text:p>國小畢業以下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49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0" table:style-name="ce13">
            <text:p>30～3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1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5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5" table:style-name="ce13">
            <text:p>碩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69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0" table:style-name="ce13">
            <text:p>30～3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1" table:style-name="ce13">
            <text:p>35～3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5" table:style-name="ce13">
            <text:p>大學畢業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8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79" table:style-name="ce13">
            <text:p>25～29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6" table:content-validation-name="val927" table:style-name="ce13">
            <text:p><text:s/>66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0" table:style-name="ce13">
            <text:p>30～34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81" table:content-validation-name="val927" table:style-name="ce13">
            <text:p><text:s/>81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1" table:style-name="ce13">
            <text:p>35～39歲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5" table:style-name="ce13">
            <text:p>專科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8" table:style-name="ce13">
            <text:p>20～2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89" table:style-name="ce13">
            <text:p>25～2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0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1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5" table:style-name="ce13">
            <text:p>高中畢業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7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9" table:style-name="ce13">
            <text:p>25～29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" table:content-validation-name="val927" table:style-name="ce13">
            <text:p><text:s/>31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0" table:style-name="ce13">
            <text:p>30～34歲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1" table:style-name="ce13">
            <text:p>35～3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5" table:style-name="ce13">
            <text:p>國中畢業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7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8" table:style-name="ce13">
            <text:p>20～2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9" table:style-name="ce13">
            <text:p>25～2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0" table:style-name="ce13">
            <text:p>30～3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1" table:style-name="ce13">
            <text:p>35～3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5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5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5" table:style-name="ce13">
            <text:p>碩士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9" table:style-name="ce13">
            <text:p>25～2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0" table:style-name="ce13">
            <text:p>30～3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1" table:style-name="ce13">
            <text:p>35～3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5" table:style-name="ce13">
            <text:p>大學畢業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8" table:style-name="ce13">
            <text:p>20～2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9" table:style-name="ce13">
            <text:p>25～29歲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51" table:content-validation-name="val927" table:style-name="ce13">
            <text:p><text:s/>151<text:s/></text:p>
          </table:table-cell>
          <table:table-cell office:value-type="float" office:value="66" table:content-validation-name="val927" table:style-name="ce13">
            <text:p><text:s/>6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0" table:style-name="ce13">
            <text:p>30～34歲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68" table:content-validation-name="val927" table:style-name="ce13">
            <text:p><text:s/>168<text:s/></text:p>
          </table:table-cell>
          <table:table-cell office:value-type="float" office:value="139" table:content-validation-name="val927" table:style-name="ce13">
            <text:p><text:s/>139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1" table:style-name="ce13">
            <text:p>35～39歲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5" table:content-validation-name="val927" table:style-name="ce13">
            <text:p><text:s/>65<text:s/></text:p>
          </table:table-cell>
          <table:table-cell office:value-type="float" office:value="60" table:content-validation-name="val927" table:style-name="ce13">
            <text:p><text:s/>60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2" table:style-name="ce13">
            <text:p>40～4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5" table:style-name="ce13">
            <text:p>專科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8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9" table:style-name="ce13">
            <text:p>25～2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0" table:style-name="ce13">
            <text:p>30～3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1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2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3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5" table:style-name="ce13">
            <text:p>高中畢業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7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8" table:style-name="ce13">
            <text:p>20～24歲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content-validation-name="val927" table:style-name="ce13">
            <text:p><text:s/>52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9" table:style-name="ce13">
            <text:p>25～29歲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8" table:content-validation-name="val927" table:style-name="ce13">
            <text:p><text:s/>58<text:s/></text:p>
          </table:table-cell>
          <table:table-cell office:value-type="float" office:value="49" table:content-validation-name="val927" table:style-name="ce13">
            <text:p><text:s/>49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0" table:style-name="ce13">
            <text:p>30～3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1" table:style-name="ce13">
            <text:p>35～39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2" table:style-name="ce13">
            <text:p>40～4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5" table:style-name="ce13">
            <text:p>國中畢業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7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79" table:style-name="ce13">
            <text:p>25～2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0" table:style-name="ce13">
            <text:p>30～3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1" table:style-name="ce13">
            <text:p>35～3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5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8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5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5" table:style-name="ce13">
            <text:p>碩士畢業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09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0" table:style-name="ce13">
            <text:p>30～3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content-validation-name="val927" table:style-name="ce13">
            <text:p><text:s/>29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1" table:style-name="ce13">
            <text:p>35～39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2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5" table:style-name="ce13">
            <text:p>大學畢業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8" table:style-name="ce13">
            <text:p>20～2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19" table:style-name="ce13">
            <text:p>25～29歲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17" table:content-validation-name="val927" table:style-name="ce13">
            <text:p><text:s/>117<text:s/></text:p>
          </table:table-cell>
          <table:table-cell office:value-type="float" office:value="44" table:content-validation-name="val927" table:style-name="ce13">
            <text:p><text:s/>4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0" table:style-name="ce13">
            <text:p>30～34歲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89" table:content-validation-name="val927" table:style-name="ce13">
            <text:p><text:s/>189<text:s/></text:p>
          </table:table-cell>
          <table:table-cell office:value-type="float" office:value="138" table:content-validation-name="val927" table:style-name="ce13">
            <text:p><text:s/>138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1" table:style-name="ce13">
            <text:p>35～39歲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7" table:content-validation-name="val927" table:style-name="ce13">
            <text:p><text:s/>67<text:s/></text:p>
          </table:table-cell>
          <table:table-cell office:value-type="float" office:value="60" table:content-validation-name="val927" table:style-name="ce13">
            <text:p><text:s/>60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2" table:style-name="ce13">
            <text:p>40～4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5" table:style-name="ce13">
            <text:p>專科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8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29" table:style-name="ce13">
            <text:p>25～2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0" table:style-name="ce13">
            <text:p>30～3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1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5" table:style-name="ce13">
            <text:p>高中畢業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8" table:style-name="ce13">
            <text:p>20～2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content-validation-name="val927" table:style-name="ce13">
            <text:p><text:s/>2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39" table:style-name="ce13">
            <text:p>25～29歲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0" table:style-name="ce13">
            <text:p>30～3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1" table:style-name="ce13">
            <text:p>35～39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2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5" table:style-name="ce13">
            <text:p>國中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8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49" table:style-name="ce13">
            <text:p>25～2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0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1" table:style-name="ce13">
            <text:p>35～3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5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5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3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5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6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5" table:style-name="ce13">
            <text:p>碩士畢業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79" table:style-name="ce13">
            <text:p>25～2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0" table:style-name="ce13">
            <text:p>30～3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5" table:style-name="ce13">
            <text:p>大學畢業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8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89" table:style-name="ce13">
            <text:p>25～29歲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5" table:content-validation-name="val927" table:style-name="ce13">
            <text:p><text:s/>75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0" table:style-name="ce13">
            <text:p>30～34歲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93" table:content-validation-name="val927" table:style-name="ce13">
            <text:p><text:s/>93<text:s/></text:p>
          </table:table-cell>
          <table:table-cell office:value-type="float" office:value="64" table:content-validation-name="val927" table:style-name="ce13">
            <text:p><text:s/>64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1" table:style-name="ce13">
            <text:p>35～39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" table:content-validation-name="val927" table:style-name="ce13">
            <text:p><text:s/>35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2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5" table:style-name="ce13">
            <text:p>專科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99" table:style-name="ce13">
            <text:p>25～2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0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1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5" table:style-name="ce13">
            <text:p>高中畢業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8" table:style-name="ce13">
            <text:p>20～2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09" table:style-name="ce13">
            <text:p>25～29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0" table:style-name="ce13">
            <text:p>30～3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1" table:style-name="ce13">
            <text:p>35～3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5" table:style-name="ce13">
            <text:p>國中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8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19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0" table:style-name="ce13">
            <text:p>30～3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1" table:style-name="ce13">
            <text:p>35～3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5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2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5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3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5" table:style-name="ce13">
            <text:p>碩士畢業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49" table:style-name="ce13">
            <text:p>25～2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0" table:style-name="ce13">
            <text:p>30～34歲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content-validation-name="val927" table:style-name="ce13">
            <text:p><text:s/>39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1" table:style-name="ce13">
            <text:p>35～39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35" table:content-validation-name="val927" table:style-name="ce13">
            <text:p><text:s/>3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2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5" table:style-name="ce13">
            <text:p>大學畢業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8" table:style-name="ce13">
            <text:p>20～2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9" table:style-name="ce13">
            <text:p>25～29歲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34" table:content-validation-name="val927" table:style-name="ce13">
            <text:p><text:s/>134<text:s/></text:p>
          </table:table-cell>
          <table:table-cell office:value-type="float" office:value="57" table:content-validation-name="val927" table:style-name="ce13">
            <text:p><text:s/>5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0" table:style-name="ce13">
            <text:p>30～34歲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20" table:content-validation-name="val927" table:style-name="ce13">
            <text:p><text:s/>220<text:s/></text:p>
          </table:table-cell>
          <table:table-cell office:value-type="float" office:value="122" table:content-validation-name="val927" table:style-name="ce13">
            <text:p><text:s/>122<text:s/></text:p>
          </table:table-cell>
          <table:table-cell office:value-type="float" office:value="20" table:content-validation-name="val927" table:style-name="ce13">
            <text:p><text:s/>2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1" table:style-name="ce13">
            <text:p>35～39歲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82" table:content-validation-name="val927" table:style-name="ce13">
            <text:p><text:s/>82<text:s/></text:p>
          </table:table-cell>
          <table:table-cell office:value-type="float" office:value="104" table:content-validation-name="val927" table:style-name="ce13">
            <text:p><text:s/>104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2" table:style-name="ce13">
            <text:p>40～4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5" table:style-name="ce13">
            <text:p>專科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9" table:style-name="ce13">
            <text:p>25～2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0" table:style-name="ce13">
            <text:p>30～3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1" table:style-name="ce13">
            <text:p>35～3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2" table:style-name="ce13">
            <text:p>40～4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5" table:style-name="ce13">
            <text:p>高中畢業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8" table:style-name="ce13">
            <text:p>20～24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content-validation-name="val927" table:style-name="ce13">
            <text:p><text:s/>39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79" table:style-name="ce13">
            <text:p>25～29歲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3" table:content-validation-name="val927" table:style-name="ce13">
            <text:p><text:s/>33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0" table:style-name="ce13">
            <text:p>30～3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5" table:content-validation-name="val927" table:style-name="ce13">
            <text:p><text:s/>35<text:s/></text:p>
          </table:table-cell>
          <table:table-cell office:value-type="float" office:value="36" table:content-validation-name="val927" table:style-name="ce13">
            <text:p><text:s/>36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1" table:style-name="ce13">
            <text:p>35～39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2" table:style-name="ce13">
            <text:p>40～4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3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5" table:style-name="ce13">
            <text:p>國中畢業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7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8" table:style-name="ce13">
            <text:p>20～2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89" table:style-name="ce13">
            <text:p>25～2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0" table:style-name="ce13">
            <text:p>30～3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1" table:style-name="ce13">
            <text:p>35～3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2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5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49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1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5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0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5" table:style-name="ce13">
            <text:p>碩士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19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0" table:style-name="ce13">
            <text:p>30～3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content-validation-name="val927" table:style-name="ce13">
            <text:p><text:s/>38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1" table:style-name="ce13">
            <text:p>35～39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2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5" table:style-name="ce13">
            <text:p>大學畢業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8" table:style-name="ce13">
            <text:p>20～2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29" table:style-name="ce13">
            <text:p>25～29歲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61" table:content-validation-name="val927" table:style-name="ce13">
            <text:p><text:s/>161<text:s/></text:p>
          </table:table-cell>
          <table:table-cell office:value-type="float" office:value="54" table:content-validation-name="val927" table:style-name="ce13">
            <text:p><text:s/>54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0" table:style-name="ce13">
            <text:p>30～34歲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41" table:content-validation-name="val927" table:style-name="ce13">
            <text:p><text:s/>241<text:s/></text:p>
          </table:table-cell>
          <table:table-cell office:value-type="float" office:value="185" table:content-validation-name="val927" table:style-name="ce13">
            <text:p><text:s/>185<text:s/></text:p>
          </table:table-cell>
          <table:table-cell office:value-type="float" office:value="23" table:content-validation-name="val927" table:style-name="ce13">
            <text:p><text:s/>2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1" table:style-name="ce13">
            <text:p>35～39歲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05" table:content-validation-name="val927" table:style-name="ce13">
            <text:p><text:s/>105<text:s/></text:p>
          </table:table-cell>
          <table:table-cell office:value-type="float" office:value="95" table:content-validation-name="val927" table:style-name="ce13">
            <text:p><text:s/>95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2" table:style-name="ce13">
            <text:p>40～4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3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5" table:style-name="ce13">
            <text:p>專科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8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39" table:style-name="ce13">
            <text:p>25～2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0" table:style-name="ce13">
            <text:p>30～3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1" table:style-name="ce13">
            <text:p>35～3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2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5" table:style-name="ce13">
            <text:p>高中畢業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7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8" table:style-name="ce13">
            <text:p>20～24歲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" table:content-validation-name="val927" table:style-name="ce13">
            <text:p><text:s/>48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49" table:style-name="ce13">
            <text:p>25～29歲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0" table:content-validation-name="val927" table:style-name="ce13">
            <text:p><text:s/>70<text:s/></text:p>
          </table:table-cell>
          <table:table-cell office:value-type="float" office:value="41" table:content-validation-name="val927" table:style-name="ce13">
            <text:p><text:s/>41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0" table:style-name="ce13">
            <text:p>30～34歲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5" table:content-validation-name="val927" table:style-name="ce13">
            <text:p><text:s/>35<text:s/></text:p>
          </table:table-cell>
          <table:table-cell office:value-type="float" office:value="45" table:content-validation-name="val927" table:style-name="ce13">
            <text:p><text:s/>4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1" table:style-name="ce13">
            <text:p>35～39歲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2" table:style-name="ce13">
            <text:p>40～4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5" table:style-name="ce13">
            <text:p>國中畢業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7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8" table:style-name="ce13">
            <text:p>20～2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59" table:style-name="ce13">
            <text:p>25～29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0" table:style-name="ce13">
            <text:p>30～3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1" table:style-name="ce13">
            <text:p>35～3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2" table:style-name="ce13">
            <text:p>40～4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5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69" table:style-name="ce13">
            <text:p>25～2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0" table:style-name="ce13">
            <text:p>30～3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5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5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7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5" table:style-name="ce13">
            <text:p>碩士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89" table:style-name="ce13">
            <text:p>25～2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0" table:style-name="ce13">
            <text:p>30～34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content-validation-name="val927" table:style-name="ce13">
            <text:p><text:s/>31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1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5" table:style-name="ce13">
            <text:p>大學畢業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8" table:style-name="ce13">
            <text:p>20～2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599" table:style-name="ce13">
            <text:p>25～29歲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3" table:content-validation-name="val927" table:style-name="ce13">
            <text:p><text:s/>103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0" table:style-name="ce13">
            <text:p>30～34歲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11" table:content-validation-name="val927" table:style-name="ce13">
            <text:p><text:s/>111<text:s/></text:p>
          </table:table-cell>
          <table:table-cell office:value-type="float" office:value="80" table:content-validation-name="val927" table:style-name="ce13">
            <text:p><text:s/>80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1" table:style-name="ce13">
            <text:p>35～39歲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47" table:content-validation-name="val927" table:style-name="ce13">
            <text:p><text:s/>47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2" table:style-name="ce13">
            <text:p>40～4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5" table:style-name="ce13">
            <text:p>專科畢業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8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09" table:style-name="ce13">
            <text:p>25～2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0" table:style-name="ce13">
            <text:p>30～3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1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2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5" table:style-name="ce13">
            <text:p>高中畢業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8" table:style-name="ce13">
            <text:p>20～2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19" table:style-name="ce13">
            <text:p>25～29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" table:content-validation-name="val927" table:style-name="ce13">
            <text:p><text:s/>32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0" table:style-name="ce13">
            <text:p>30～34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17" table:content-validation-name="val927" table:style-name="ce13">
            <text:p><text:s/>1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1" table:style-name="ce13">
            <text:p>35～3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2" table:style-name="ce13">
            <text:p>40～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5" table:style-name="ce13">
            <text:p>國中畢業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7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8" table:style-name="ce13">
            <text:p>20～2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29" table:style-name="ce13">
            <text:p>25～2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0" table:style-name="ce13">
            <text:p>30～3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5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3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6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5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4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5" table:style-name="ce13">
            <text:p>碩士畢業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59" table:style-name="ce13">
            <text:p>25～2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0" table:style-name="ce13">
            <text:p>30～34歲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content-validation-name="val927" table:style-name="ce13">
            <text:p><text:s/>50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1" table:style-name="ce13">
            <text:p>35～39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2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5" table:style-name="ce13">
            <text:p>大學畢業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8" table:style-name="ce13">
            <text:p>20～2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69" table:style-name="ce13">
            <text:p>25～29歲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63" table:content-validation-name="val927" table:style-name="ce13">
            <text:p><text:s/>163<text:s/></text:p>
          </table:table-cell>
          <table:table-cell office:value-type="float" office:value="68" table:content-validation-name="val927" table:style-name="ce13">
            <text:p><text:s/>68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0" table:style-name="ce13">
            <text:p>30～34歲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32" table:content-validation-name="val927" table:style-name="ce13">
            <text:p><text:s/>232<text:s/></text:p>
          </table:table-cell>
          <table:table-cell office:value-type="float" office:value="173" table:content-validation-name="val927" table:style-name="ce13">
            <text:p><text:s/>173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1" table:style-name="ce13">
            <text:p>35～39歲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88" table:content-validation-name="val927" table:style-name="ce13">
            <text:p><text:s/>88<text:s/></text:p>
          </table:table-cell>
          <table:table-cell office:value-type="float" office:value="110" table:content-validation-name="val927" table:style-name="ce13">
            <text:p><text:s/>110<text:s/></text:p>
          </table:table-cell>
          <table:table-cell office:value-type="float" office:value="15" table:content-validation-name="val927" table:style-name="ce13">
            <text:p><text:s/>1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2" table:style-name="ce13">
            <text:p>40～4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24" table:content-validation-name="val927" table:style-name="ce13">
            <text:p><text:s/>2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5" table:style-name="ce13">
            <text:p>專科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8" table:style-name="ce13">
            <text:p>20～2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79" table:style-name="ce13">
            <text:p>25～29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content-validation-name="val927" table:style-name="ce13">
            <text:p><text:s/>22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0" table:style-name="ce13">
            <text:p>30～3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1" table:style-name="ce13">
            <text:p>35～3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5" table:style-name="ce13">
            <text:p>高中畢業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8" table:style-name="ce13">
            <text:p>20～24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7" table:content-validation-name="val927" table:style-name="ce13">
            <text:p><text:s/>57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89" table:style-name="ce13">
            <text:p>25～29歲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4" table:content-validation-name="val927" table:style-name="ce13">
            <text:p><text:s/>54<text:s/></text:p>
          </table:table-cell>
          <table:table-cell office:value-type="float" office:value="40" table:content-validation-name="val927" table:style-name="ce13">
            <text:p><text:s/>4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0" table:style-name="ce13">
            <text:p>30～34歲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8" table:content-validation-name="val927" table:style-name="ce13">
            <text:p><text:s/>38<text:s/></text:p>
          </table:table-cell>
          <table:table-cell office:value-type="float" office:value="46" table:content-validation-name="val927" table:style-name="ce13">
            <text:p><text:s/>46<text:s/></text:p>
          </table:table-cell>
          <table:table-cell office:value-type="float" office:value="18" table:content-validation-name="val927" table:style-name="ce13">
            <text:p><text:s/>1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1" table:style-name="ce13">
            <text:p>35～39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2" table:style-name="ce13">
            <text:p>40～4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3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5" table:style-name="ce13">
            <text:p>國中畢業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7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8" table:style-name="ce13">
            <text:p>20～2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699" table:style-name="ce13">
            <text:p>25～29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0" table:style-name="ce13">
            <text:p>30～3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1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2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5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0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0" table:style-name="ce13">
            <text:p>30～3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5" table:style-name="ce13">
            <text:p>碩士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29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0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5" table:style-name="ce13">
            <text:p>大學畢業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8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39" table:style-name="ce13">
            <text:p>25～2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content-validation-name="val927" table:style-name="ce13">
            <text:p><text:s/>42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0" table:style-name="ce13">
            <text:p>30～34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7" table:content-validation-name="val927" table:style-name="ce13">
            <text:p><text:s/>37<text:s/></text:p>
          </table:table-cell>
          <table:table-cell office:value-type="float" office:value="40" table:content-validation-name="val927" table:style-name="ce13">
            <text:p><text:s/>40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1" table:style-name="ce13">
            <text:p>35～39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16" table:content-validation-name="val927" table:style-name="ce13">
            <text:p><text:s/>1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2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5" table:style-name="ce13">
            <text:p>專科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8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49" table:style-name="ce13">
            <text:p>25～2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0" table:style-name="ce13">
            <text:p>30～3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1" table:style-name="ce13">
            <text:p>35～3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5" table:style-name="ce13">
            <text:p>高中畢業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8" table:style-name="ce13">
            <text:p>20～2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59" table:style-name="ce13">
            <text:p>25～2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0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1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5" table:style-name="ce13">
            <text:p>國中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8" table:style-name="ce13">
            <text:p>20～2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69" table:style-name="ce13">
            <text:p>25～2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0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1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5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79" table:style-name="ce13">
            <text:p>25～2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7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8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5" table:style-name="ce13">
            <text:p>碩士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79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0" table:style-name="ce13">
            <text:p>30～3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1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2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5" table:style-name="ce13">
            <text:p>大學畢業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8" table:style-name="ce13">
            <text:p>20～2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content-validation-name="val927" table:style-name="ce13">
            <text:p><text:s/>1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09" table:style-name="ce13">
            <text:p>25～29歲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content-validation-name="val927" table:style-name="ce13">
            <text:p><text:s/>67<text:s/></text:p>
          </table:table-cell>
          <table:table-cell office:value-type="float" office:value="14" table:content-validation-name="val927" table:style-name="ce13">
            <text:p><text:s/>1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0" table:style-name="ce13">
            <text:p>30～34歲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9" table:content-validation-name="val927" table:style-name="ce13">
            <text:p><text:s/>59<text:s/></text:p>
          </table:table-cell>
          <table:table-cell office:value-type="float" office:value="51" table:content-validation-name="val927" table:style-name="ce13">
            <text:p><text:s/>51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1" table:style-name="ce13">
            <text:p>35～39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2" table:style-name="ce13">
            <text:p>40～4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5" table:style-name="ce13">
            <text:p>專科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8" table:style-name="ce13">
            <text:p>20～2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19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0" table:style-name="ce13">
            <text:p>30～3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1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5" table:style-name="ce13">
            <text:p>高中畢業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8" table:style-name="ce13">
            <text:p>20～2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content-validation-name="val927" table:style-name="ce13">
            <text:p><text:s/>25<text:s/></text:p>
          </table:table-cell>
          <table:table-cell office:value-type="float" office:value="12" table:content-validation-name="val927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29" table:style-name="ce13">
            <text:p>25～29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content-validation-name="val927" table:style-name="ce13">
            <text:p><text:s/>27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0" table:style-name="ce13">
            <text:p>30～3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21" table:content-validation-name="val927" table:style-name="ce13">
            <text:p><text:s/>21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1" table:style-name="ce13">
            <text:p>35～3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3" table:content-validation-name="val927" table:style-name="ce13">
            <text:p><text:s/>13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5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7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8" table:style-name="ce13">
            <text:p>20～2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content-validation-name="val927" table:style-name="ce13">
            <text:p><text:s/>7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9" table:style-name="ce13">
            <text:p>25～2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0" table:style-name="ce13">
            <text:p>30～3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1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2" table:style-name="ce13">
            <text:p>40～4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3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5" table:style-name="ce13">
            <text:p>國小畢業以下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8" table:style-name="ce13">
            <text:p>20～2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9" table:style-name="ce13">
            <text:p>25～2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0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85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5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6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1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5" table:style-name="ce13">
            <text:p>大學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8" table:style-name="ce13">
            <text:p>20～2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79" table:style-name="ce13">
            <text:p>25～2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0" table:style-name="ce13">
            <text:p>30～3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content-validation-name="val927" table:style-name="ce13">
            <text:p><text:s/>6<text:s/></text:p>
          </table:table-cell>
          <table:table-cell office:value-type="float" office:value="8" table:content-validation-name="val927" table:style-name="ce13">
            <text:p><text:s/>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1" table:style-name="ce13">
            <text:p>35～3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2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5" table:style-name="ce13">
            <text:p>專科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89" table:style-name="ce13">
            <text:p>25～2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0" table:style-name="ce13">
            <text:p>30～3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1" table:style-name="ce13">
            <text:p>35～3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5" table:style-name="ce13">
            <text:p>高中畢業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8" table:style-name="ce13">
            <text:p>20～2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content-validation-name="val927" table:style-name="ce13">
            <text:p><text:s/>19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899" table:style-name="ce13">
            <text:p>25～2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9" table:content-validation-name="val927" table:style-name="ce13">
            <text:p><text:s/>9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0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1" table:style-name="ce13">
            <text:p>35～3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2" table:style-name="ce13">
            <text:p>40～4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5" table:style-name="ce13">
            <text:p>國中畢業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7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content-validation-name="val927" table:style-name="ce13">
            <text:p><text:s/>10<text:s/></text:p>
          </table:table-cell>
          <table:table-cell office:value-type="float" office:value="5" table:content-validation-name="val927" table:style-name="ce13">
            <text:p><text:s/>5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8" table:style-name="ce13">
            <text:p>20～2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09" table:style-name="ce13">
            <text:p>25～2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4" table:content-validation-name="val927" table:style-name="ce13">
            <text:p><text:s/>4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0" table:style-name="ce13">
            <text:p>30～3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3" table:content-validation-name="val927" table:style-name="ce13">
            <text:p><text:s/>3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1" table:style-name="ce13">
            <text:p>35～3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2" table:content-validation-name="val927" table:style-name="ce13">
            <text:p><text:s/>2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2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1" table:content-validation-name="val927" table:style-name="ce13">
            <text:p><text:s/>1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5" table:style-name="ce13">
            <text:p>國小畢業以下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7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8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19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0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1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2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23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27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924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14">
            <text:p><text:s/>-<text:s/></text:p>
          </table:table-cell>
          <table:table-cell office:value-type="float" office:value="0" table:content-validation-name="val927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4">
            <text:p>製表日期：113年4月17日11時11分18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047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20T02:20:33Z</meta:creation-date>
    <dc:date>2024-05-20T02:20:33Z</dc:date>
  </office:meta>
</office:document-meta>
</file>