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6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2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5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6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7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80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96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0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12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碩士$0_1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大學$0_1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專科$0_2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高中$0_2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國中$0_2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小以下$0_2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博士$0_2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碩士$0_2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大學$0_2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專科$0_2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高中$0_2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國中$0_3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國小以下$0_3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博士$0_3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碩士$0_3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學$0_3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專科$0_3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高中$0_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國中$0_3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國小以下$0_3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博士$0_4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碩士$0_4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大學$0_4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專科$0_4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高中$0_4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國中$0_4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國小以下$0_4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博士$0_4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碩士$0_5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大學$0_5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專科$0_5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高中$0_5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國中$0_5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國小以下$0_5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博士$0_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碩士$0_5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大學$0_5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專科$0_6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高中$0_6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國中$0_6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國小以下$0_6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博士$0_6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碩士$0_6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大學$0_6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專科$0_6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高中$0_6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中$0_7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國小以下$0_7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7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7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7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7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7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7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博士$0_8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碩士$0_8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大學$0_8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專科$0_8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高中$0_8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國中$0_8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小以下$0_8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博士$0_8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碩士$0_9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大學$0_9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專科$0_9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高中$0_9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國中$0_9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國小以下$0_9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碩士$0_9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大學$0_9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專科$0_10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高中$0_10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國中$0_10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國小以下$0_10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博士$0_10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碩士$0_10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大學$0_10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專科$0_10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高中$0_10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國中$0_11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國小以下$0_11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博士$0_11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碩士$0_11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學$0_11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專科$0_11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高中$0_1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國中$0_11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國小以下$0_11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本國籍$0_5_15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嬰兒出生數_按發生日期_依性別.生母教育程度別.國籍別分$0_6_15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男$0_7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0" table:condition="of:cell-content-is-decimal-number() and cell-content()=&quot;='女$0_7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嬰兒出生數_按發生日期_依生母年齡別.教育程度別.國籍別分$0_6_18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滿15歲$0_7_18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15_19歲$0_7_19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20_24歲$0_7_20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25_29歲$0_7_21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0_34歲$0_7_2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35_39歲$0_7_23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0_44歲$0_7_24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5_49歲$0_7_25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50歲以上$0_7_26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大陸地區$0_5_27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嬰兒出生數_按發生日期_依性別.生母教育程度別.國籍別分$0_6_27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男$0_7_2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女$0_7_2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嬰兒出生數_按發生日期_依生母年齡別.教育程度別.國籍別分$0_6_30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7_30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7_31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7_3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7_33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7_34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7_35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7_36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7_37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7_38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港澳地區$0_5_39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嬰兒出生數_按發生日期_依性別.生母教育程度別.國籍別分$0_6_39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男$0_7_4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女$0_7_4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嬰兒出生數_按發生日期_依生母年齡別.教育程度別.國籍別分$0_6_42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未滿15歲$0_7_4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15_19歲$0_7_43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20_24歲$0_7_44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5_29歲$0_7_45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30_34歲$0_7_46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5_39歲$0_7_47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40_44歲$0_7_48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45_49歲$0_7_49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50歲以上$0_7_50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東南亞地區$0_5_51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嬰兒出生數_按發生日期_依性別.生母教育程度別.國籍別分$0_6_51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男$0_7_5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女$0_7_5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嬰兒出生數_按發生日期_依生母年齡別.教育程度別.國籍別分$0_6_54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未滿15歲$0_7_54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15_19歲$0_7_55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20_24歲$0_7_56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25_29歲$0_7_57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30_34歲$0_7_58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35_39歲$0_7_59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40_44歲$0_7_60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45_49歲$0_7_61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50歲以上$0_7_6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其他地區$0_5_63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嬰兒出生數_按發生日期_依性別.生母教育程度別.國籍別分$0_6_6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男$0_7_6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女$0_7_6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嬰兒出生數_按發生日期_依生母年齡別.教育程度別.國籍別分$0_6_66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未滿15歲$0_7_66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15_19歲$0_7_67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0_24歲$0_7_68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25_29歲$0_7_69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0_34歲$0_7_70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35_39歲$0_7_71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40_44歲$0_7_7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45_49歲$0_7_73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50歲以上$0_7_74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30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02-2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32">
            <text:p>桃園市各區　嬰兒出生數按生母原屬國籍（地區）、年齡及教育程度分(按發生日期)</text:p>
          </table:table-cell>
          <table:covered-table-cell table:number-columns-repeated="11"/>
          <table:table-cell table:number-columns-repeated="2" table:style-name="ce16"/>
          <table:table-cell table:number-columns-repeated="60" table:style-name="ce4"/>
          <table:table-cell table:number-columns-repeated="16309"/>
        </table:table-row>
        <table:table-row table:style-name="ro1">
          <table:table-cell table:style-name="ce4"/>
          <table:table-cell office:value-type="string" table:number-columns-spanned="12" table:number-rows-spanned="1" table:content-validation-name="val1" table:style-name="ce34">
            <text:p>中華民國112年</text:p>
          </table:table-cell>
          <table:covered-table-cell table:number-columns-repeated="11"/>
          <table:table-cell table:number-columns-repeated="62" table:style-name="ce4"/>
          <table:table-cell table:number-columns-repeated="16309"/>
        </table:table-row>
        <table:table-row table:style-name="ro1">
          <table:table-cell office:value-type="string" table:style-name="ce5">
            <text:p>RRRP03215</text:p>
          </table:table-cell>
          <table:table-cell table:number-columns-repeated="13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9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教育程度別</text:p>
          </table:table-cell>
          <table:table-cell office:value-type="string" table:number-columns-spanned="12" table:number-rows-spanned="1" table:style-name="ce28">
            <text:p>總計</text:p>
          </table:table-cell>
          <table:covered-table-cell table:number-columns-repeated="11"/>
          <table:table-cell office:value-type="string" table:number-columns-spanned="12" table:number-rows-spanned="1" table:content-validation-name="val106" table:style-name="ce28">
            <text:p>本國籍</text:p>
          </table:table-cell>
          <table:covered-table-cell table:number-columns-repeated="11"/>
          <table:table-cell office:value-type="string" table:number-columns-spanned="12" table:number-rows-spanned="1" table:content-validation-name="val121" table:style-name="ce28">
            <text:p>大陸地區</text:p>
          </table:table-cell>
          <table:covered-table-cell table:number-columns-repeated="11"/>
          <table:table-cell office:value-type="string" table:number-columns-spanned="12" table:number-rows-spanned="1" table:content-validation-name="val135" table:style-name="ce28">
            <text:p>港澳地區</text:p>
          </table:table-cell>
          <table:covered-table-cell table:number-columns-repeated="11"/>
          <table:table-cell office:value-type="string" table:number-columns-spanned="12" table:number-rows-spanned="1" table:content-validation-name="val149" table:style-name="ce28">
            <text:p>東南亞地區</text:p>
          </table:table-cell>
          <table:covered-table-cell table:number-columns-repeated="11"/>
          <table:table-cell office:value-type="string" table:number-columns-spanned="12" table:number-rows-spanned="1" table:content-validation-name="val163" table:style-name="ce28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07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1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22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25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36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39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50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53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64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67" table:style-name="ce28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08" table:style-name="ce11">
            <text:p>男</text:p>
          </table:table-cell>
          <table:table-cell office:value-type="string" table:content-validation-name="val110" table:style-name="ce11">
            <text:p>女</text:p>
          </table:table-cell>
          <table:table-cell office:value-type="string" table:content-validation-name="val112" table:style-name="ce11">
            <text:p>未滿15歲</text:p>
          </table:table-cell>
          <table:table-cell office:value-type="string" table:content-validation-name="val113" table:style-name="ce11">
            <text:p>15～19歲</text:p>
          </table:table-cell>
          <table:table-cell office:value-type="string" table:content-validation-name="val114" table:style-name="ce11">
            <text:p>20～24歲</text:p>
          </table:table-cell>
          <table:table-cell office:value-type="string" table:content-validation-name="val115" table:style-name="ce11">
            <text:p>25～29歲</text:p>
          </table:table-cell>
          <table:table-cell office:value-type="string" table:content-validation-name="val116" table:style-name="ce11">
            <text:p>30～34歲</text:p>
          </table:table-cell>
          <table:table-cell office:value-type="string" table:content-validation-name="val117" table:style-name="ce11">
            <text:p>35～39歲</text:p>
          </table:table-cell>
          <table:table-cell office:value-type="string" table:content-validation-name="val118" table:style-name="ce11">
            <text:p>40～44歲</text:p>
          </table:table-cell>
          <table:table-cell office:value-type="string" table:content-validation-name="val119" table:style-name="ce11">
            <text:p>45～49歲</text:p>
          </table:table-cell>
          <table:table-cell office:value-type="string" table:content-validation-name="val120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23" table:style-name="ce11">
            <text:p>男</text:p>
          </table:table-cell>
          <table:table-cell office:value-type="string" table:content-validation-name="val124" table:style-name="ce11">
            <text:p>女</text:p>
          </table:table-cell>
          <table:table-cell office:value-type="string" table:content-validation-name="val126" table:style-name="ce11">
            <text:p>未滿15歲</text:p>
          </table:table-cell>
          <table:table-cell office:value-type="string" table:content-validation-name="val127" table:style-name="ce11">
            <text:p>15～19歲</text:p>
          </table:table-cell>
          <table:table-cell office:value-type="string" table:content-validation-name="val128" table:style-name="ce11">
            <text:p>20～24歲</text:p>
          </table:table-cell>
          <table:table-cell office:value-type="string" table:content-validation-name="val129" table:style-name="ce11">
            <text:p>25～29歲</text:p>
          </table:table-cell>
          <table:table-cell office:value-type="string" table:content-validation-name="val130" table:style-name="ce11">
            <text:p>30～34歲</text:p>
          </table:table-cell>
          <table:table-cell office:value-type="string" table:content-validation-name="val131" table:style-name="ce11">
            <text:p>35～39歲</text:p>
          </table:table-cell>
          <table:table-cell office:value-type="string" table:content-validation-name="val132" table:style-name="ce11">
            <text:p>40～44歲</text:p>
          </table:table-cell>
          <table:table-cell office:value-type="string" table:content-validation-name="val133" table:style-name="ce11">
            <text:p>45～49歲</text:p>
          </table:table-cell>
          <table:table-cell office:value-type="string" table:content-validation-name="val134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37" table:style-name="ce11">
            <text:p>男</text:p>
          </table:table-cell>
          <table:table-cell office:value-type="string" table:content-validation-name="val138" table:style-name="ce11">
            <text:p>女</text:p>
          </table:table-cell>
          <table:table-cell office:value-type="string" table:content-validation-name="val140" table:style-name="ce11">
            <text:p>未滿15歲</text:p>
          </table:table-cell>
          <table:table-cell office:value-type="string" table:content-validation-name="val141" table:style-name="ce11">
            <text:p>15～19歲</text:p>
          </table:table-cell>
          <table:table-cell office:value-type="string" table:content-validation-name="val142" table:style-name="ce11">
            <text:p>20～24歲</text:p>
          </table:table-cell>
          <table:table-cell office:value-type="string" table:content-validation-name="val143" table:style-name="ce11">
            <text:p>25～29歲</text:p>
          </table:table-cell>
          <table:table-cell office:value-type="string" table:content-validation-name="val144" table:style-name="ce11">
            <text:p>30～34歲</text:p>
          </table:table-cell>
          <table:table-cell office:value-type="string" table:content-validation-name="val145" table:style-name="ce11">
            <text:p>35～39歲</text:p>
          </table:table-cell>
          <table:table-cell office:value-type="string" table:content-validation-name="val146" table:style-name="ce11">
            <text:p>40～44歲</text:p>
          </table:table-cell>
          <table:table-cell office:value-type="string" table:content-validation-name="val147" table:style-name="ce11">
            <text:p>45～49歲</text:p>
          </table:table-cell>
          <table:table-cell office:value-type="string" table:content-validation-name="val148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51" table:style-name="ce11">
            <text:p>男</text:p>
          </table:table-cell>
          <table:table-cell office:value-type="string" table:content-validation-name="val152" table:style-name="ce11">
            <text:p>女</text:p>
          </table:table-cell>
          <table:table-cell office:value-type="string" table:content-validation-name="val154" table:style-name="ce11">
            <text:p>未滿15歲</text:p>
          </table:table-cell>
          <table:table-cell office:value-type="string" table:content-validation-name="val155" table:style-name="ce11">
            <text:p>15～19歲</text:p>
          </table:table-cell>
          <table:table-cell office:value-type="string" table:content-validation-name="val156" table:style-name="ce11">
            <text:p>20～24歲</text:p>
          </table:table-cell>
          <table:table-cell office:value-type="string" table:content-validation-name="val157" table:style-name="ce11">
            <text:p>25～29歲</text:p>
          </table:table-cell>
          <table:table-cell office:value-type="string" table:content-validation-name="val158" table:style-name="ce11">
            <text:p>30～34歲</text:p>
          </table:table-cell>
          <table:table-cell office:value-type="string" table:content-validation-name="val159" table:style-name="ce11">
            <text:p>35～39歲</text:p>
          </table:table-cell>
          <table:table-cell office:value-type="string" table:content-validation-name="val160" table:style-name="ce11">
            <text:p>40～44歲</text:p>
          </table:table-cell>
          <table:table-cell office:value-type="string" table:content-validation-name="val161" table:style-name="ce11">
            <text:p>45～49歲</text:p>
          </table:table-cell>
          <table:table-cell office:value-type="string" table:content-validation-name="val162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65" table:style-name="ce11">
            <text:p>男</text:p>
          </table:table-cell>
          <table:table-cell office:value-type="string" table:content-validation-name="val166" table:style-name="ce11">
            <text:p>女</text:p>
          </table:table-cell>
          <table:table-cell office:value-type="string" table:content-validation-name="val168" table:style-name="ce11">
            <text:p>未滿15歲</text:p>
          </table:table-cell>
          <table:table-cell office:value-type="string" table:content-validation-name="val169" table:style-name="ce11">
            <text:p>15～19歲</text:p>
          </table:table-cell>
          <table:table-cell office:value-type="string" table:content-validation-name="val170" table:style-name="ce11">
            <text:p>20～24歲</text:p>
          </table:table-cell>
          <table:table-cell office:value-type="string" table:content-validation-name="val171" table:style-name="ce11">
            <text:p>25～29歲</text:p>
          </table:table-cell>
          <table:table-cell office:value-type="string" table:content-validation-name="val172" table:style-name="ce11">
            <text:p>30～34歲</text:p>
          </table:table-cell>
          <table:table-cell office:value-type="string" table:content-validation-name="val173" table:style-name="ce11">
            <text:p>35～39歲</text:p>
          </table:table-cell>
          <table:table-cell office:value-type="string" table:content-validation-name="val174" table:style-name="ce11">
            <text:p>40～44歲</text:p>
          </table:table-cell>
          <table:table-cell office:value-type="string" table:content-validation-name="val175" table:style-name="ce11">
            <text:p>45～49歲</text:p>
          </table:table-cell>
          <table:table-cell office:value-type="string" table:content-validation-name="val176" table:style-name="ce18">
            <text:p>50歲以上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132" table:style-name="ce12">
            <text:p><text:s/>9,132<text:s/></text:p>
          </table:table-cell>
          <table:table-cell office:value-type="float" office:value="8530" table:style-name="ce12">
            <text:p><text:s/>8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6688" table:style-name="ce12">
            <text:p><text:s/>6,688<text:s/>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832" table:style-name="ce12">
            <text:p><text:s/>16,832<text:s/></text:p>
          </table:table-cell>
          <table:table-cell office:value-type="float" office:value="8699" table:style-name="ce12">
            <text:p><text:s/>8,699<text:s/></text:p>
          </table:table-cell>
          <table:table-cell office:value-type="float" office:value="8133" table:style-name="ce12">
            <text:p><text:s/>8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6435" table:style-name="ce12">
            <text:p><text:s/>6,435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715" table:style-name="ce13">
            <text:p><text:s/>9,715<text:s/></text:p>
          </table:table-cell>
          <table:table-cell office:value-type="float" office:value="4964" table:style-name="ce13">
            <text:p><text:s/>4,964<text:s/></text:p>
          </table:table-cell>
          <table:table-cell office:value-type="float" office:value="4751" table:style-name="ce13">
            <text:p><text:s/>4,7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4353" table:style-name="ce13">
            <text:p><text:s/>4,353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99" table:style-name="ce13">
            <text:p><text:s/>9,499<text:s/></text:p>
          </table:table-cell>
          <table:table-cell office:value-type="float" office:value="4861" table:style-name="ce13">
            <text:p><text:s/>4,861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碩士畢業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85" table:content-validation-name="val109" table:style-name="ce13">
            <text:p><text:s/>185<text:s/></text:p>
          </table:table-cell>
          <table:table-cell office:value-type="float" office:value="174" table:content-validation-name="val109" table:style-name="ce13">
            <text:p><text:s/>17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169" table:content-validation-name="val109" table:style-name="ce13">
            <text:p><text:s/>169<text:s/></text:p>
          </table:table-cell>
          <table:table-cell office:value-type="float" office:value="127" table:content-validation-name="val109" table:style-name="ce13">
            <text:p><text:s/>127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大學畢業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914" table:content-validation-name="val109" table:style-name="ce13">
            <text:p><text:s/>914<text:s/></text:p>
          </table:table-cell>
          <table:table-cell office:value-type="float" office:value="901" table:content-validation-name="val109" table:style-name="ce13">
            <text:p><text:s/>90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414" table:content-validation-name="val109" table:style-name="ce13">
            <text:p><text:s/>414<text:s/></text:p>
          </table:table-cell>
          <table:table-cell office:value-type="float" office:value="833" table:content-validation-name="val109" table:style-name="ce13">
            <text:p><text:s/>833<text:s/></text:p>
          </table:table-cell>
          <table:table-cell office:value-type="float" office:value="432" table:content-validation-name="val109" table:style-name="ce13">
            <text:p><text:s/>432<text:s/></text:p>
          </table:table-cell>
          <table:table-cell office:value-type="float" office:value="94" table:content-validation-name="val109" table:style-name="ce13">
            <text:p><text:s/>9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專科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79" table:content-validation-name="val109" table:style-name="ce13">
            <text:p><text:s/>7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高中畢業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76" table:content-validation-name="val109" table:style-name="ce13">
            <text:p><text:s/>276<text:s/></text:p>
          </table:table-cell>
          <table:table-cell office:value-type="float" office:value="239" table:content-validation-name="val109" table:style-name="ce13">
            <text:p><text:s/>23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9" table:content-validation-name="val109" table:style-name="ce13">
            <text:p><text:s/>49<text:s/></text:p>
          </table:table-cell>
          <table:table-cell office:value-type="float" office:value="155" table:content-validation-name="val109" table:style-name="ce13">
            <text:p><text:s/>155<text:s/></text:p>
          </table:table-cell>
          <table:table-cell office:value-type="float" office:value="156" table:content-validation-name="val109" table:style-name="ce13">
            <text:p><text:s/>156<text:s/></text:p>
          </table:table-cell>
          <table:table-cell office:value-type="float" office:value="107" table:content-validation-name="val109" table:style-name="ce13">
            <text:p><text:s/>107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國中畢業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7" table:content-validation-name="val109" table:style-name="ce13">
            <text:p><text:s/>97<text:s/></text:p>
          </table:table-cell>
          <table:table-cell office:value-type="float" office:value="98" table:content-validation-name="val109" table:style-name="ce13">
            <text:p><text:s/>9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49" table:content-validation-name="val109" table:style-name="ce13">
            <text:p><text:s/>49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2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3" table:style-name="ce13">
            <text:p>碩士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2" table:content-validation-name="val109" table:style-name="ce13">
            <text:p><text:s/>202<text:s/></text:p>
          </table:table-cell>
          <table:table-cell office:value-type="float" office:value="166" table:content-validation-name="val109" table:style-name="ce13">
            <text:p><text:s/>16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64" table:content-validation-name="val109" table:style-name="ce13">
            <text:p><text:s/>164<text:s/></text:p>
          </table:table-cell>
          <table:table-cell office:value-type="float" office:value="147" table:content-validation-name="val109" table:style-name="ce13">
            <text:p><text:s/>147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大學畢業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984" table:content-validation-name="val109" table:style-name="ce13">
            <text:p><text:s/>984<text:s/></text:p>
          </table:table-cell>
          <table:table-cell office:value-type="float" office:value="921" table:content-validation-name="val109" table:style-name="ce13">
            <text:p><text:s/>92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460" table:content-validation-name="val109" table:style-name="ce13">
            <text:p><text:s/>460<text:s/></text:p>
          </table:table-cell>
          <table:table-cell office:value-type="float" office:value="832" table:content-validation-name="val109" table:style-name="ce13">
            <text:p><text:s/>832<text:s/></text:p>
          </table:table-cell>
          <table:table-cell office:value-type="float" office:value="468" table:content-validation-name="val109" table:style-name="ce13">
            <text:p><text:s/>468<text:s/></text:p>
          </table:table-cell>
          <table:table-cell office:value-type="float" office:value="98" table:content-validation-name="val109" table:style-name="ce13">
            <text:p><text:s/>9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2" table:content-validation-name="val109" table:style-name="ce13">
            <text:p><text:s/>92<text:s/></text:p>
          </table:table-cell>
          <table:table-cell office:value-type="float" office:value="81" table:content-validation-name="val109" table:style-name="ce13">
            <text:p><text:s/>8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高中畢業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328" table:content-validation-name="val109" table:style-name="ce13">
            <text:p><text:s/>328<text:s/></text:p>
          </table:table-cell>
          <table:table-cell office:value-type="float" office:value="293" table:content-validation-name="val109" table:style-name="ce13">
            <text:p><text:s/>29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11" table:content-validation-name="val109" table:style-name="ce13">
            <text:p><text:s/>111<text:s/></text:p>
          </table:table-cell>
          <table:table-cell office:value-type="float" office:value="179" table:content-validation-name="val109" table:style-name="ce13">
            <text:p><text:s/>179<text:s/></text:p>
          </table:table-cell>
          <table:table-cell office:value-type="float" office:value="165" table:content-validation-name="val109" table:style-name="ce13">
            <text:p><text:s/>165<text:s/></text:p>
          </table:table-cell>
          <table:table-cell office:value-type="float" office:value="107" table:content-validation-name="val109" table:style-name="ce13">
            <text:p><text:s/>107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國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7" table:content-validation-name="val109" table:style-name="ce13">
            <text:p><text:s/>87<text:s/></text:p>
          </table:table-cell>
          <table:table-cell office:value-type="float" office:value="103" table:content-validation-name="val109" table:style-name="ce13">
            <text:p><text:s/>10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9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0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1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63" table:content-validation-name="val109" table:style-name="ce13">
            <text:p><text:s/>163<text:s/></text:p>
          </table:table-cell>
          <table:table-cell office:value-type="float" office:value="148" table:content-validation-name="val109" table:style-name="ce13">
            <text:p><text:s/>14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126" table:content-validation-name="val109" table:style-name="ce13">
            <text:p><text:s/>126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2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8" table:content-validation-name="val109" table:style-name="ce13">
            <text:p><text:s/>98<text:s/></text:p>
          </table:table-cell>
          <table:table-cell office:value-type="float" office:value="85" table:content-validation-name="val109" table:style-name="ce13">
            <text:p><text:s/>8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57" table:content-validation-name="val109" table:style-name="ce13">
            <text:p><text:s/>57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7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8" table:style-name="ce13">
            <text:p>大學畢業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89" table:content-validation-name="val109" table:style-name="ce13">
            <text:p><text:s/>389<text:s/></text:p>
          </table:table-cell>
          <table:table-cell office:value-type="float" office:value="351" table:content-validation-name="val109" table:style-name="ce13">
            <text:p><text:s/>35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19" table:content-validation-name="val109" table:style-name="ce13">
            <text:p><text:s/>219<text:s/></text:p>
          </table:table-cell>
          <table:table-cell office:value-type="float" office:value="318" table:content-validation-name="val109" table:style-name="ce13">
            <text:p><text:s/>318<text:s/></text:p>
          </table:table-cell>
          <table:table-cell office:value-type="float" office:value="147" table:content-validation-name="val109" table:style-name="ce13">
            <text:p><text:s/>147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9" table:content-validation-name="val109" table:style-name="ce13">
            <text:p><text:s/>49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高中畢業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58" table:content-validation-name="val109" table:style-name="ce13">
            <text:p><text:s/>158<text:s/></text:p>
          </table:table-cell>
          <table:table-cell office:value-type="float" office:value="168" table:content-validation-name="val109" table:style-name="ce13">
            <text:p><text:s/>16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7" table:content-validation-name="val109" table:style-name="ce13">
            <text:p><text:s/>67<text:s/></text:p>
          </table:table-cell>
          <table:table-cell office:value-type="float" office:value="119" table:content-validation-name="val109" table:style-name="ce13">
            <text:p><text:s/>119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49" table:content-validation-name="val109" table:style-name="ce13">
            <text:p><text:s/>49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1" table:style-name="ce13">
            <text:p>國中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0" table:content-validation-name="val109" table:style-name="ce13">
            <text:p><text:s/>70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3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4" table:style-name="ce13">
            <text:p>碩士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2" table:content-validation-name="val109" table:style-name="ce13">
            <text:p><text:s/>52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5" table:style-name="ce13">
            <text:p>大學畢業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46" table:content-validation-name="val109" table:style-name="ce13">
            <text:p><text:s/>346<text:s/></text:p>
          </table:table-cell>
          <table:table-cell office:value-type="float" office:value="357" table:content-validation-name="val109" table:style-name="ce13">
            <text:p><text:s/>35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63" table:content-validation-name="val109" table:style-name="ce13">
            <text:p><text:s/>163<text:s/></text:p>
          </table:table-cell>
          <table:table-cell office:value-type="float" office:value="345" table:content-validation-name="val109" table:style-name="ce13">
            <text:p><text:s/>345<text:s/></text:p>
          </table:table-cell>
          <table:table-cell office:value-type="float" office:value="141" table:content-validation-name="val109" table:style-name="ce13">
            <text:p><text:s/>141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6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7" table:style-name="ce13">
            <text:p>高中畢業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3" table:content-validation-name="val109" table:style-name="ce13">
            <text:p><text:s/>103<text:s/></text:p>
          </table:table-cell>
          <table:table-cell office:value-type="float" office:value="114" table:content-validation-name="val109" table:style-name="ce13">
            <text:p><text:s/>11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68" table:content-validation-name="val109" table:style-name="ce13">
            <text:p><text:s/>68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8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9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0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1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2" table:style-name="ce13">
            <text:p>大學畢業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96" table:content-validation-name="val109" table:style-name="ce13">
            <text:p><text:s/>196<text:s/></text:p>
          </table:table-cell>
          <table:table-cell office:value-type="float" office:value="189" table:content-validation-name="val109" table:style-name="ce13">
            <text:p><text:s/>18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14" table:content-validation-name="val109" table:style-name="ce13">
            <text:p><text:s/>114<text:s/></text:p>
          </table:table-cell>
          <table:table-cell office:value-type="float" office:value="165" table:content-validation-name="val109" table:style-name="ce13">
            <text:p><text:s/>165<text:s/></text:p>
          </table:table-cell>
          <table:table-cell office:value-type="float" office:value="84" table:content-validation-name="val109" table:style-name="ce13">
            <text:p><text:s/>8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3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4" table:style-name="ce13">
            <text:p>高中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7" table:content-validation-name="val109" table:style-name="ce13">
            <text:p><text:s/>77<text:s/></text:p>
          </table:table-cell>
          <table:table-cell office:value-type="float" office:value="65" table:content-validation-name="val109" table:style-name="ce13">
            <text:p><text:s/>6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5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6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7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8" table:style-name="ce13">
            <text:p>碩士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8" table:content-validation-name="val109" table:style-name="ce13">
            <text:p><text:s/>78<text:s/></text:p>
          </table:table-cell>
          <table:table-cell office:value-type="float" office:value="57" table:content-validation-name="val109" table:style-name="ce13">
            <text:p><text:s/>5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9" table:style-name="ce13">
            <text:p>大學畢業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19" table:content-validation-name="val109" table:style-name="ce13">
            <text:p><text:s/>419<text:s/></text:p>
          </table:table-cell>
          <table:table-cell office:value-type="float" office:value="383" table:content-validation-name="val109" table:style-name="ce13">
            <text:p><text:s/>38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87" table:content-validation-name="val109" table:style-name="ce13">
            <text:p><text:s/>187<text:s/></text:p>
          </table:table-cell>
          <table:table-cell office:value-type="float" office:value="360" table:content-validation-name="val109" table:style-name="ce13">
            <text:p><text:s/>360<text:s/></text:p>
          </table:table-cell>
          <table:table-cell office:value-type="float" office:value="205" table:content-validation-name="val109" table:style-name="ce13">
            <text:p><text:s/>205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0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2" table:content-validation-name="val109" table:style-name="ce13">
            <text:p><text:s/>52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1" table:style-name="ce13">
            <text:p>高中畢業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39" table:content-validation-name="val109" table:style-name="ce13">
            <text:p><text:s/>139<text:s/></text:p>
          </table:table-cell>
          <table:table-cell office:value-type="float" office:value="134" table:content-validation-name="val109" table:style-name="ce13">
            <text:p><text:s/>1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70" table:content-validation-name="val109" table:style-name="ce13">
            <text:p><text:s/>70<text:s/></text:p>
          </table:table-cell>
          <table:table-cell office:value-type="float" office:value="86" table:content-validation-name="val109" table:style-name="ce13">
            <text:p><text:s/>86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2" table:style-name="ce13">
            <text:p>國中畢業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5" table:content-validation-name="val109" table:style-name="ce13">
            <text:p><text:s/>65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3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490" table:content-validation-name="val109" table:style-name="ce13">
            <text:p><text:s/>490<text:s/></text:p>
          </table:table-cell>
          <table:table-cell office:value-type="float" office:value="439" table:content-validation-name="val109" table:style-name="ce13">
            <text:p><text:s/>43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16" table:content-validation-name="val109" table:style-name="ce13">
            <text:p><text:s/>216<text:s/></text:p>
          </table:table-cell>
          <table:table-cell office:value-type="float" office:value="445" table:content-validation-name="val109" table:style-name="ce13">
            <text:p><text:s/>445<text:s/></text:p>
          </table:table-cell>
          <table:table-cell office:value-type="float" office:value="216" table:content-validation-name="val109" table:style-name="ce13">
            <text:p><text:s/>216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12" table:content-validation-name="val109" table:style-name="ce13">
            <text:p><text:s/>212<text:s/></text:p>
          </table:table-cell>
          <table:table-cell office:value-type="float" office:value="173" table:content-validation-name="val109" table:style-name="ce13">
            <text:p><text:s/>17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68" table:content-validation-name="val109" table:style-name="ce13">
            <text:p><text:s/>68<text:s/></text:p>
          </table:table-cell>
          <table:table-cell office:value-type="float" office:value="121" table:content-validation-name="val109" table:style-name="ce13">
            <text:p><text:s/>121<text:s/></text:p>
          </table:table-cell>
          <table:table-cell office:value-type="float" office:value="95" table:content-validation-name="val109" table:style-name="ce13">
            <text:p><text:s/>95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1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2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3" table:style-name="ce13">
            <text:p>大學畢業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228" table:content-validation-name="val109" table:style-name="ce13">
            <text:p><text:s/>228<text:s/></text:p>
          </table:table-cell>
          <table:table-cell office:value-type="float" office:value="235" table:content-validation-name="val109" table:style-name="ce13">
            <text:p><text:s/>23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36" table:content-validation-name="val109" table:style-name="ce13">
            <text:p><text:s/>136<text:s/></text:p>
          </table:table-cell>
          <table:table-cell office:value-type="float" office:value="198" table:content-validation-name="val109" table:style-name="ce13">
            <text:p><text:s/>198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4" table:style-name="ce13">
            <text:p>專科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5" table:style-name="ce13">
            <text:p>高中畢業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3" table:content-validation-name="val109" table:style-name="ce13">
            <text:p><text:s/>93<text:s/></text:p>
          </table:table-cell>
          <table:table-cell office:value-type="float" office:value="92" table:content-validation-name="val109" table:style-name="ce13">
            <text:p><text:s/>9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6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2" table:content-validation-name="val109" table:style-name="ce13">
            <text:p><text:s/>52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8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碩士畢業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9" table:content-validation-name="val109" table:style-name="ce13">
            <text:p><text:s/>79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68" table:content-validation-name="val109" table:style-name="ce13">
            <text:p><text:s/>68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大學畢業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475" table:content-validation-name="val109" table:style-name="ce13">
            <text:p><text:s/>475<text:s/></text:p>
          </table:table-cell>
          <table:table-cell office:value-type="float" office:value="455" table:content-validation-name="val109" table:style-name="ce13">
            <text:p><text:s/>45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236" table:content-validation-name="val109" table:style-name="ce13">
            <text:p><text:s/>236<text:s/></text:p>
          </table:table-cell>
          <table:table-cell office:value-type="float" office:value="420" table:content-validation-name="val109" table:style-name="ce13">
            <text:p><text:s/>420<text:s/></text:p>
          </table:table-cell>
          <table:table-cell office:value-type="float" office:value="210" table:content-validation-name="val109" table:style-name="ce13">
            <text:p><text:s/>210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1" table:style-name="ce13">
            <text:p>專科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2" table:style-name="ce13">
            <text:p>高中畢業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79" table:content-validation-name="val109" table:style-name="ce13">
            <text:p><text:s/>179<text:s/></text:p>
          </table:table-cell>
          <table:table-cell office:value-type="float" office:value="177" table:content-validation-name="val109" table:style-name="ce13">
            <text:p><text:s/>17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75" table:content-validation-name="val109" table:style-name="ce13">
            <text:p><text:s/>75<text:s/></text:p>
          </table:table-cell>
          <table:table-cell office:value-type="float" office:value="98" table:content-validation-name="val109" table:style-name="ce13">
            <text:p><text:s/>98<text:s/></text:p>
          </table:table-cell>
          <table:table-cell office:value-type="float" office:value="94" table:content-validation-name="val109" table:style-name="ce13">
            <text:p><text:s/>94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3" table:style-name="ce13">
            <text:p>國中畢業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1" table:content-validation-name="val109" table:style-name="ce13">
            <text:p><text:s/>61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4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6" table:style-name="ce13">
            <text:p>碩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7" table:style-name="ce13">
            <text:p>大學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5" table:content-validation-name="val109" table:style-name="ce13">
            <text:p><text:s/>95<text:s/></text:p>
          </table:table-cell>
          <table:table-cell office:value-type="float" office:value="91" table:content-validation-name="val109" table:style-name="ce13">
            <text:p><text:s/>9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54" table:content-validation-name="val109" table:style-name="ce13">
            <text:p><text:s/>54<text:s/></text:p>
          </table:table-cell>
          <table:table-cell office:value-type="float" office:value="83" table:content-validation-name="val109" table:style-name="ce13">
            <text:p><text:s/>83<text:s/></text:p>
          </table:table-cell>
          <table:table-cell office:value-type="float" office:value="40" table:content-validation-name="val109" table:style-name="ce13">
            <text:p><text:s/>40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8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9" table:style-name="ce13">
            <text:p>高中畢業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" table:content-validation-name="val109" table:style-name="ce13">
            <text:p><text:s/>40<text:s/></text:p>
          </table:table-cell>
          <table:table-cell office:value-type="float" office:value="40" table:content-validation-name="val109" table:style-name="ce13">
            <text:p><text:s/>4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0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1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3" table:style-name="ce13">
            <text:p>碩士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4" table:style-name="ce13">
            <text:p>大學畢業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40" table:content-validation-name="val109" table:style-name="ce13">
            <text:p><text:s/>140<text:s/></text:p>
          </table:table-cell>
          <table:table-cell office:value-type="float" office:value="142" table:content-validation-name="val109" table:style-name="ce13">
            <text:p><text:s/>14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81" table:content-validation-name="val109" table:style-name="ce13">
            <text:p><text:s/>81<text:s/></text:p>
          </table:table-cell>
          <table:table-cell office:value-type="float" office:value="119" table:content-validation-name="val109" table:style-name="ce13">
            <text:p><text:s/>119<text:s/></text:p>
          </table:table-cell>
          <table:table-cell office:value-type="float" office:value="57" table:content-validation-name="val109" table:style-name="ce13">
            <text:p><text:s/>57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5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6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0" table:content-validation-name="val109" table:style-name="ce13">
            <text:p><text:s/>90<text:s/></text:p>
          </table:table-cell>
          <table:table-cell office:value-type="float" office:value="82" table:content-validation-name="val109" table:style-name="ce13">
            <text:p><text:s/>8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7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8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9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0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1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2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3" table:style-name="ce13">
            <text:p>高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4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5" table:style-name="ce14">
            <text:p>國小畢業以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21">
            <text:p><text:s/>-<text:s/>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6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6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6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6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19" table:number-rows-spanned="1" table:style-name="ce22"/>
          <table:covered-table-cell table:number-columns-repeated="18"/>
          <table:table-cell office:value-type="string" table:number-columns-spanned="19" table:number-rows-spanned="1" table:style-name="ce22">
            <text:p>主辦統計人員</text:p>
          </table:table-cell>
          <table:covered-table-cell table:number-columns-repeated="18"/>
          <table:table-cell table:number-columns-spanned="18" table:number-rows-spanned="1" table:style-name="ce22"/>
          <table:covered-table-cell table:number-columns-repeated="17"/>
          <table:table-cell table:number-columns-repeated="16309"/>
        </table:table-row>
        <table:table-row table:style-name="ro1">
          <table:table-cell table:number-columns-spanned="75" table:number-rows-spanned="1" table:style-name="ce22"/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2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2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4">
            <text:p>製表日期：113年4月17日11時11分09秒</text:p>
          </table:table-cell>
          <table:covered-table-cell table:number-columns-repeated="74"/>
          <table:table-cell table:number-columns-repeated="16309"/>
        </table:table-row>
        <table:table-row table:number-rows-repeated="74" table:style-name="ro3">
          <table:table-cell table:number-columns-repeated="75" table:style-name="ce4"/>
          <table:table-cell table:number-columns-repeated="1630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3T05:16:48Z</meta:creation-date>
    <dc:date>2024-05-23T05:16:49Z</dc:date>
  </office:meta>
</office:document-meta>
</file>