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初婚人數_按發生日期_依性別.年齡別.教育程度別.婚姻兩性性別分$0_2_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$0_8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婚姻兩性性別$0_21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2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婚姻兩性性別$0_35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中壢區$0_36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婚姻兩性性別$0_49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溪區$0_50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婚姻兩性性別$0_63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楊梅區$0_64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婚姻兩性性別$0_77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蘆竹區$0_78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婚姻兩性性別$0_91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大園區$0_9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婚姻兩性性別$0_105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龜山區$0_106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婚姻兩性性別$0_119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八德區$0_120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婚姻兩性性別$0_133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龍潭區$0_1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婚姻兩性性別$0_147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平鎮區$0_14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婚姻兩性性別$0_161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新屋區$0_16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婚姻兩性性別$0_175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觀音區$0_176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婚姻兩性性別$0_189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復興區$0_19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婚姻兩性性別$0_203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生初婚年齡中位數_按發生日期_依教育程度別.婚姻兩性性別分$0_21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初婚人數_按發生日期_依性別.年齡別.教育程度別.婚姻兩性性別分$0_22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未滿15歲$0_23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5_19歲$0_24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20_24歲$0_25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25_29歲$0_26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30_34歲$0_27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35_39歲$0_28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40_44歲$0_29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45_49歲$0_30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50_54歲$0_31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5_59歲$0_32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60_64歲$0_33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65歲以上$0_34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生初婚年齡中位數_按發生日期_依教育程度別.婚姻兩性性別分$0_35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初婚人數_按發生日期_依性別.年齡別.教育程度別.婚姻兩性性別分$0_36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未滿15歲$0_37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5_19歲$0_38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0_24歲$0_39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25_29歲$0_40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30_34歲$0_41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35_39歲$0_42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0_44歲$0_43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45_49歲$0_44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50_54歲$0_45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55_59歲$0_46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60_64歲$0_47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65歲以上$0_48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生初婚年齡中位數_按發生日期_依教育程度別.婚姻兩性性別分$0_49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初婚人數_按發生日期_依性別.年齡別.教育程度別.婚姻兩性性別分$0_50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未滿15歲$0_51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5_19歲$0_52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_24歲$0_53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5_29歲$0_54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30_34歲$0_55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35_39歲$0_56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40_44歲$0_57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45_49歲$0_58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50_54歲$0_59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55_59歲$0_60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60_64歲$0_61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65歲以上$0_62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生初婚年齡中位數_按發生日期_依教育程度別.婚姻兩性性別分$0_63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婚人數_按發生日期_依性別.年齡別.教育程度別.婚姻兩性性別分$0_64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未滿15歲$0_65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15_19歲$0_66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20_24歲$0_67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25_29歲$0_68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0_34歲$0_69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5_39歲$0_70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40_44歲$0_71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5_49歲$0_72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50_54歲$0_73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55_59歲$0_74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60_64歲$0_75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65歲以上$0_76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男生初婚年齡中位數_按發生日期_依教育程度別.婚姻兩性性別分$0_77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初婚人數_按發生日期_依性別.年齡別.教育程度別.婚姻兩性性別分$0_78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未滿15歲$0_79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15_19歲$0_80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20_24歲$0_81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25_29歲$0_82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30_34歲$0_83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35_39歲$0_84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40_44歲$0_85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45_49歲$0_86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0_54歲$0_87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_59歲$0_88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60_64歲$0_89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65歲以上$0_90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男生初婚年齡中位數_按發生日期_依教育程度別.婚姻兩性性別分$0_91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初婚人數_按發生日期_依性別.年齡別.教育程度別.婚姻兩性性別分$0_92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滿15歲$0_93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15_19歲$0_94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20_24歲$0_95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25_29歲$0_96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30_34歲$0_97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35_39歲$0_98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40_44歲$0_99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45_49歲$0_100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50_54歲$0_101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55_59歲$0_102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60_64歲$0_103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65歲以上$0_104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男生初婚年齡中位數_按發生日期_依教育程度別.婚姻兩性性別分$0_105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初婚人數_按發生日期_依性別.年齡別.教育程度別.婚姻兩性性別分$0_106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未滿15歲$0_107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15_19歲$0_108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20_24歲$0_109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25_29歲$0_110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30_34歲$0_111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35_39歲$0_112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0_44歲$0_113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45_49歲$0_114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50_54歲$0_115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55_59歲$0_116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60_64歲$0_117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65歲以上$0_118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男生初婚年齡中位數_按發生日期_依教育程度別.婚姻兩性性別分$0_119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初婚人數_按發生日期_依性別.年齡別.教育程度別.婚姻兩性性別分$0_120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未滿15歲$0_121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15_19歲$0_122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20_24歲$0_123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25_29歲$0_124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30_34歲$0_125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35_39歲$0_126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40_44歲$0_127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45_49歲$0_128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50_54歲$0_129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55_59歲$0_130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60_64歲$0_131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65歲以上$0_132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男生初婚年齡中位數_按發生日期_依教育程度別.婚姻兩性性別分$0_133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初婚人數_按發生日期_依性別.年齡別.教育程度別.婚姻兩性性別分$0_134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未滿15歲$0_135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_15_19歲$0_136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20_24歲$0_137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25_29歲$0_138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30_34歲$0_139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35_39歲$0_140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40_44歲$0_141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45_49歲$0_142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50_54歲$0_143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55_59歲$0_144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_60_64歲$0_145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65歲以上$0_146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男生初婚年齡中位數_按發生日期_依教育程度別.婚姻兩性性別分$0_147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初婚人數_按發生日期_依性別.年齡別.教育程度別.婚姻兩性性別分$0_148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未滿15歲$0_149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15_19歲$0_150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20_24歲$0_151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25_29歲$0_152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30_34歲$0_153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35_39歲$0_154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_40_44歲$0_155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_45_49歲$0_156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50_54歲$0_157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55_59歲$0_158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60_64歲$0_159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65歲以上$0_160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男生初婚年齡中位數_按發生日期_依教育程度別.婚姻兩性性別分$0_161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初婚人數_按發生日期_依性別.年齡別.教育程度別.婚姻兩性性別分$0_162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未滿15歲$0_163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15_19歲$0_164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20_24歲$0_165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_25_29歲$0_166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30_34歲$0_167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35_39歲$0_168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40_44歲$0_169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45_49歲$0_170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50_54歲$0_171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55_59歲$0_172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60_64歲$0_173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65歲以上$0_174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男生初婚年齡中位數_按發生日期_依教育程度別.婚姻兩性性別分$0_175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初婚人數_按發生日期_依性別.年齡別.教育程度別.婚姻兩性性別分$0_176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未滿15歲$0_177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15_19歲$0_178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20_24歲$0_179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25_29歲$0_180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0_34歲$0_181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35_39歲$0_182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0_44歲$0_183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45_49歲$0_184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_50_54歲$0_185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_55_59歲$0_186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60_64歲$0_187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65歲以上$0_188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男生初婚年齡中位數_按發生日期_依教育程度別.婚姻兩性性別分$0_189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初婚人數_按發生日期_依性別.年齡別.教育程度別.婚姻兩性性別分$0_190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未滿15歲$0_191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15_19歲$0_192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20_24歲$0_193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25_29歲$0_194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_30_34歲$0_195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_35_39歲$0_196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40_44歲$0_197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45_49歲$0_198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50_54歲$0_199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55_59歲$0_200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60_64歲$0_201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65歲以上$0_202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男生初婚年齡中位數_按發生日期_依教育程度別.婚姻兩性性別分$0_203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教育程度別$0_21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教育程度別$0_35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教育程度別$0_49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教育程度別$0_63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教育程度別$0_77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教育程度別$0_91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教育程度別$0_105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教育程度別$0_119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教育程度別$0_133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教育程度別$0_147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教育程度別$0_161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教育程度別$0_175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教育程度別$0_189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教育程度別$0_203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博士$0_21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博士$0_35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博士$0_49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博士$0_63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博士$0_77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博士$0_91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博士$0_105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博士$0_119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博士$0_133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博士$0_147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博士$0_161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博士$0_175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博士$0_189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博士$0_203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碩士$0_21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碩士$0_35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碩士$0_49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碩士$0_63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碩士$0_77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碩士$0_91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碩士$0_105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碩士$0_119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碩士$0_133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碩士$0_147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碩士$0_161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碩士$0_175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碩士$0_189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碩士$0_203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大學$0_21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大學$0_35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大學$0_49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大學$0_63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大學$0_77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大學$0_91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大學$0_105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大學$0_119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大學$0_133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大學$0_147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大學$0_161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大學$0_175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大學$0_189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大學$0_203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專科$0_21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專科$0_35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專科$0_49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專科$0_63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專科$0_77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專科$0_91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專科$0_105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專科$0_119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專科$0_133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專科$0_147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專科$0_161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專科$0_175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專科$0_189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專科$0_203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高中$0_21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高中$0_35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高中$0_49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高中$0_63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高中$0_77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高中$0_91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高中$0_105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高中$0_119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高中$0_133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高中$0_147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高中$0_161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高中$0_175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高中$0_189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高中$0_203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國中$0_21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國中$0_35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國中$0_49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國中$0_63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國中$0_77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國中$0_91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國中$0_105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國中$0_119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國中$0_133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國中$0_147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國中$0_161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國中$0_175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國中$0_189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國中$0_203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國小以下$0_21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國小以下$0_35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國小以下$0_49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國小以下$0_63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國小以下$0_77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國小以下$0_91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國小以下$0_105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國小以下$0_119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國小以下$0_133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國小以下$0_147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國小以下$0_161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國小以下$0_175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國小以下$0_189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國小以下$0_203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教育程度別$0_21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初婚人數_按發生日期_依性別.年齡別.教育程度別.婚姻兩性性別分$0_22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教育程度別$0_35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初婚人數_按發生日期_依性別.年齡別.教育程度別.婚姻兩性性別分$0_36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教育程度別$0_49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初婚人數_按發生日期_依性別.年齡別.教育程度別.婚姻兩性性別分$0_50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教育程度別$0_63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初婚人數_按發生日期_依性別.年齡別.教育程度別.婚姻兩性性別分$0_64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教育程度別$0_77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初婚人數_按發生日期_依性別.年齡別.教育程度別.婚姻兩性性別分$0_78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教育程度別$0_91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初婚人數_按發生日期_依性別.年齡別.教育程度別.婚姻兩性性別分$0_92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教育程度別$0_105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初婚人數_按發生日期_依性別.年齡別.教育程度別.婚姻兩性性別分$0_106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教育程度別$0_119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初婚人數_按發生日期_依性別.年齡別.教育程度別.婚姻兩性性別分$0_120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教育程度別$0_133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初婚人數_按發生日期_依性別.年齡別.教育程度別.婚姻兩性性別分$0_134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教育程度別$0_147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初婚人數_按發生日期_依性別.年齡別.教育程度別.婚姻兩性性別分$0_148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教育程度別$0_161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初婚人數_按發生日期_依性別.年齡別.教育程度別.婚姻兩性性別分$0_162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教育程度別$0_175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初婚人數_按發生日期_依性別.年齡別.教育程度別.婚姻兩性性別分$0_176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教育程度別$0_189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初婚人數_按發生日期_依性別.年齡別.教育程度別.婚姻兩性性別分$0_190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教育程度別$0_203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博士$0_21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博士$0_35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博士$0_49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博士$0_63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博士$0_77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博士$0_91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博士$0_105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博士$0_119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博士$0_133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博士$0_147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博士$0_161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博士$0_175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博士$0_189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博士$0_203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碩士$0_21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碩士$0_35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碩士$0_49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碩士$0_63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碩士$0_77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碩士$0_91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碩士$0_105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碩士$0_119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碩士$0_133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碩士$0_147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碩士$0_161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碩士$0_175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碩士$0_189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碩士$0_203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大學$0_21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大學$0_35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大學$0_49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大學$0_63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大學$0_77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大學$0_91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大學$0_105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大學$0_119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大學$0_133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大學$0_147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大學$0_161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大學$0_175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大學$0_189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大學$0_203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專科$0_21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專科$0_35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專科$0_49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專科$0_63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專科$0_77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專科$0_91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專科$0_105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專科$0_119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專科$0_133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專科$0_147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專科$0_161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專科$0_175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專科$0_189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專科$0_203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高中$0_21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高中$0_35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高中$0_49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高中$0_63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高中$0_77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高中$0_91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高中$0_105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高中$0_119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高中$0_133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高中$0_147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高中$0_161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高中$0_175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高中$0_189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高中$0_203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國中$0_21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國中$0_35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國中$0_49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國中$0_63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國中$0_77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國中$0_91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國中$0_105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國中$0_119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國中$0_133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國中$0_147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國中$0_161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國中$0_175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國中$0_189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國中$0_203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國小以下$0_21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國小以下$0_35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國小以下$0_49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國小以下$0_63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國小以下$0_77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國小以下$0_91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國小以下$0_105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國小以下$0_119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國小以下$0_133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國小以下$0_147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國小以下$0_161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國小以下$0_175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國小以下$0_189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國小以下$0_203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不同性別$0_5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男$0_6_19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不同性別$0_21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初婚人數_按發生日期_依性別.年齡別.教育程度別.婚姻兩性性別分$0_22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不同性別$0_35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初婚人數_按發生日期_依性別.年齡別.教育程度別.婚姻兩性性別分$0_36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不同性別$0_49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初婚人數_按發生日期_依性別.年齡別.教育程度別.婚姻兩性性別分$0_50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不同性別$0_63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初婚人數_按發生日期_依性別.年齡別.教育程度別.婚姻兩性性別分$0_64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不同性別$0_77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初婚人數_按發生日期_依性別.年齡別.教育程度別.婚姻兩性性別分$0_78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不同性別$0_91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初婚人數_按發生日期_依性別.年齡別.教育程度別.婚姻兩性性別分$0_92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不同性別$0_105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初婚人數_按發生日期_依性別.年齡別.教育程度別.婚姻兩性性別分$0_106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不同性別$0_119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初婚人數_按發生日期_依性別.年齡別.教育程度別.婚姻兩性性別分$0_120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不同性別$0_133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初婚人數_按發生日期_依性別.年齡別.教育程度別.婚姻兩性性別分$0_134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不同性別$0_147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初婚人數_按發生日期_依性別.年齡別.教育程度別.婚姻兩性性別分$0_148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不同性別$0_161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初婚人數_按發生日期_依性別.年齡別.教育程度別.婚姻兩性性別分$0_162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不同性別$0_175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初婚人數_按發生日期_依性別.年齡別.教育程度別.婚姻兩性性別分$0_176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不同性別$0_189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初婚人數_按發生日期_依性別.年齡別.教育程度別.婚姻兩性性別分$0_190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不同性別$0_203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博士$0_7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博士$0_21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83" table:condition="of:cell-content-is-decimal-number() and cell-content()=&quot;='博士$0_35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博士$0_49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博士$0_63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博士$0_77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博士$0_91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博士$0_105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博士$0_119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博士$0_133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博士$0_147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博士$0_161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博士$0_175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博士$0_189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博士$0_203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碩士$0_7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碩士$0_21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碩士$0_35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碩士$0_49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碩士$0_63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碩士$0_77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碩士$0_91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碩士$0_105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碩士$0_119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碩士$0_133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碩士$0_147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碩士$0_161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碩士$0_175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碩士$0_189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碩士$0_203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大學$0_7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大學$0_21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大學$0_35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大學$0_49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大學$0_63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大學$0_77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大學$0_91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大學$0_105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大學$0_119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大學$0_133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大學$0_147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大學$0_161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大學$0_175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大學$0_189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大學$0_203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專科$0_7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專科$0_21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專科$0_35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專科$0_49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專科$0_63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專科$0_77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專科$0_91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專科$0_105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專科$0_119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專科$0_133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專科$0_147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專科$0_161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專科$0_175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專科$0_189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專科$0_203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高中$0_7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高中$0_21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高中$0_35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高中$0_49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高中$0_63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高中$0_77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高中$0_91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高中$0_105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高中$0_119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高中$0_133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高中$0_147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高中$0_161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高中$0_175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高中$0_189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高中$0_203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國中$0_7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國中$0_21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國中$0_35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國中$0_49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國中$0_63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國中$0_77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國中$0_91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國中$0_105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國中$0_119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國中$0_133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國中$0_147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國中$0_161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國中$0_175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國中$0_189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國中$0_203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國小以下$0_7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國小以下$0_21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國小以下$0_35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國小以下$0_49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國小以下$0_63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國小以下$0_77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國小以下$0_91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國小以下$0_105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國小以下$0_119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國小以下$0_133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國小以下$0_147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國小以下$0_161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國小以下$0_175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國小以下$0_189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國小以下$0_203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女$0_6_2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教育程度別$0_21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初婚人數_按發生日期_依性別.年齡別.教育程度別.婚姻兩性性別分$0_22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教育程度別$0_35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初婚人數_按發生日期_依性別.年齡別.教育程度別.婚姻兩性性別分$0_36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教育程度別$0_49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初婚人數_按發生日期_依性別.年齡別.教育程度別.婚姻兩性性別分$0_50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教育程度別$0_63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初婚人數_按發生日期_依性別.年齡別.教育程度別.婚姻兩性性別分$0_64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教育程度別$0_77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初婚人數_按發生日期_依性別.年齡別.教育程度別.婚姻兩性性別分$0_78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教育程度別$0_91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初婚人數_按發生日期_依性別.年齡別.教育程度別.婚姻兩性性別分$0_92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教育程度別$0_105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初婚人數_按發生日期_依性別.年齡別.教育程度別.婚姻兩性性別分$0_106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教育程度別$0_119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初婚人數_按發生日期_依性別.年齡別.教育程度別.婚姻兩性性別分$0_120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教育程度別$0_133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初婚人數_按發生日期_依性別.年齡別.教育程度別.婚姻兩性性別分$0_134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教育程度別$0_147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初婚人數_按發生日期_依性別.年齡別.教育程度別.婚姻兩性性別分$0_148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教育程度別$0_161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初婚人數_按發生日期_依性別.年齡別.教育程度別.婚姻兩性性別分$0_162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教育程度別$0_175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初婚人數_按發生日期_依性別.年齡別.教育程度別.婚姻兩性性別分$0_176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教育程度別$0_189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初婚人數_按發生日期_依性別.年齡別.教育程度別.婚姻兩性性別分$0_190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教育程度別$0_203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博士$0_7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博士$0_21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博士$0_35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博士$0_49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博士$0_63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博士$0_77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博士$0_91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博士$0_105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博士$0_119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博士$0_133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博士$0_147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博士$0_161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博士$0_175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博士$0_189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博士$0_203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碩士$0_7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碩士$0_21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碩士$0_35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碩士$0_49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碩士$0_63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碩士$0_77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碩士$0_91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碩士$0_105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碩士$0_119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碩士$0_133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碩士$0_147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碩士$0_161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碩士$0_175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碩士$0_189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碩士$0_203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大學$0_7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大學$0_21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大學$0_35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大學$0_49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大學$0_63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大學$0_77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大學$0_91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大學$0_105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大學$0_119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大學$0_133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大學$0_147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大學$0_161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大學$0_175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大學$0_189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大學$0_203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專科$0_7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專科$0_21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專科$0_35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專科$0_49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專科$0_63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專科$0_77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專科$0_91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6" table:condition="of:cell-content-is-decimal-number() and cell-content()=&quot;='專科$0_105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專科$0_119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專科$0_133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專科$0_147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專科$0_161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專科$0_175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專科$0_189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專科$0_203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高中$0_7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高中$0_21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高中$0_35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高中$0_49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高中$0_63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高中$0_77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高中$0_91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高中$0_105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高中$0_119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高中$0_133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高中$0_147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高中$0_161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高中$0_175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高中$0_189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高中$0_203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國中$0_7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國中$0_21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國中$0_35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國中$0_49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國中$0_63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國中$0_77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國中$0_91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國中$0_105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國中$0_119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國中$0_133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國中$0_147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國中$0_161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國中$0_175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國中$0_189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國中$0_203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國小以下$0_7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國小以下$0_21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國小以下$0_35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國小以下$0_49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國小以下$0_63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國小以下$0_77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國小以下$0_91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國小以下$0_105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國小以下$0_119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國小以下$0_133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國小以下$0_147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國小以下$0_161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國小以下$0_175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國小以下$0_189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國小以下$0_203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相同性別$0_5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男$0_6_35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相同性別$0_21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初婚人數_按發生日期_依性別.年齡別.教育程度別.婚姻兩性性別分$0_22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相同性別$0_35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初婚人數_按發生日期_依性別.年齡別.教育程度別.婚姻兩性性別分$0_36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相同性別$0_49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初婚人數_按發生日期_依性別.年齡別.教育程度別.婚姻兩性性別分$0_50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相同性別$0_63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初婚人數_按發生日期_依性別.年齡別.教育程度別.婚姻兩性性別分$0_64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相同性別$0_77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初婚人數_按發生日期_依性別.年齡別.教育程度別.婚姻兩性性別分$0_78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相同性別$0_91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初婚人數_按發生日期_依性別.年齡別.教育程度別.婚姻兩性性別分$0_92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3" table:condition="of:cell-content-is-decimal-number() and cell-content()=&quot;='相同性別$0_105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初婚人數_按發生日期_依性別.年齡別.教育程度別.婚姻兩性性別分$0_106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相同性別$0_119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初婚人數_按發生日期_依性別.年齡別.教育程度別.婚姻兩性性別分$0_120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相同性別$0_133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初婚人數_按發生日期_依性別.年齡別.教育程度別.婚姻兩性性別分$0_134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相同性別$0_147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0" table:condition="of:cell-content-is-decimal-number() and cell-content()=&quot;='初婚人數_按發生日期_依性別.年齡別.教育程度別.婚姻兩性性別分$0_148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1" table:condition="of:cell-content-is-decimal-number() and cell-content()=&quot;='相同性別$0_161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2" table:condition="of:cell-content-is-decimal-number() and cell-content()=&quot;='初婚人數_按發生日期_依性別.年齡別.教育程度別.婚姻兩性性別分$0_162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3" table:condition="of:cell-content-is-decimal-number() and cell-content()=&quot;='相同性別$0_175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4" table:condition="of:cell-content-is-decimal-number() and cell-content()=&quot;='初婚人數_按發生日期_依性別.年齡別.教育程度別.婚姻兩性性別分$0_176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5" table:condition="of:cell-content-is-decimal-number() and cell-content()=&quot;='相同性別$0_189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6" table:condition="of:cell-content-is-decimal-number() and cell-content()=&quot;='初婚人數_按發生日期_依性別.年齡別.教育程度別.婚姻兩性性別分$0_190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7" table:condition="of:cell-content-is-decimal-number() and cell-content()=&quot;='相同性別$0_203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8" table:condition="of:cell-content-is-decimal-number() and cell-content()=&quot;='博士$0_7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9" table:condition="of:cell-content-is-decimal-number() and cell-content()=&quot;='博士$0_21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0" table:condition="of:cell-content-is-decimal-number() and cell-content()=&quot;='博士$0_35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1" table:condition="of:cell-content-is-decimal-number() and cell-content()=&quot;='博士$0_49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2" table:condition="of:cell-content-is-decimal-number() and cell-content()=&quot;='博士$0_63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3" table:condition="of:cell-content-is-decimal-number() and cell-content()=&quot;='博士$0_77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4" table:condition="of:cell-content-is-decimal-number() and cell-content()=&quot;='博士$0_91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5" table:condition="of:cell-content-is-decimal-number() and cell-content()=&quot;='博士$0_105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6" table:condition="of:cell-content-is-decimal-number() and cell-content()=&quot;='博士$0_119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7" table:condition="of:cell-content-is-decimal-number() and cell-content()=&quot;='博士$0_133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8" table:condition="of:cell-content-is-decimal-number() and cell-content()=&quot;='博士$0_147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9" table:condition="of:cell-content-is-decimal-number() and cell-content()=&quot;='博士$0_161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0" table:condition="of:cell-content-is-decimal-number() and cell-content()=&quot;='博士$0_175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1" table:condition="of:cell-content-is-decimal-number() and cell-content()=&quot;='博士$0_189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2" table:condition="of:cell-content-is-decimal-number() and cell-content()=&quot;='博士$0_203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3" table:condition="of:cell-content-is-decimal-number() and cell-content()=&quot;='碩士$0_7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4" table:condition="of:cell-content-is-decimal-number() and cell-content()=&quot;='碩士$0_21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5" table:condition="of:cell-content-is-decimal-number() and cell-content()=&quot;='碩士$0_35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6" table:condition="of:cell-content-is-decimal-number() and cell-content()=&quot;='碩士$0_49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7" table:condition="of:cell-content-is-decimal-number() and cell-content()=&quot;='碩士$0_63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8" table:condition="of:cell-content-is-decimal-number() and cell-content()=&quot;='碩士$0_77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9" table:condition="of:cell-content-is-decimal-number() and cell-content()=&quot;='碩士$0_91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0" table:condition="of:cell-content-is-decimal-number() and cell-content()=&quot;='碩士$0_105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1" table:condition="of:cell-content-is-decimal-number() and cell-content()=&quot;='碩士$0_119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2" table:condition="of:cell-content-is-decimal-number() and cell-content()=&quot;='碩士$0_133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3" table:condition="of:cell-content-is-decimal-number() and cell-content()=&quot;='碩士$0_147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4" table:condition="of:cell-content-is-decimal-number() and cell-content()=&quot;='碩士$0_161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5" table:condition="of:cell-content-is-decimal-number() and cell-content()=&quot;='碩士$0_175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6" table:condition="of:cell-content-is-decimal-number() and cell-content()=&quot;='碩士$0_189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7" table:condition="of:cell-content-is-decimal-number() and cell-content()=&quot;='碩士$0_203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8" table:condition="of:cell-content-is-decimal-number() and cell-content()=&quot;='大學$0_7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9" table:condition="of:cell-content-is-decimal-number() and cell-content()=&quot;='大學$0_21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0" table:condition="of:cell-content-is-decimal-number() and cell-content()=&quot;='大學$0_35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1" table:condition="of:cell-content-is-decimal-number() and cell-content()=&quot;='大學$0_49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2" table:condition="of:cell-content-is-decimal-number() and cell-content()=&quot;='大學$0_63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3" table:condition="of:cell-content-is-decimal-number() and cell-content()=&quot;='大學$0_77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4" table:condition="of:cell-content-is-decimal-number() and cell-content()=&quot;='大學$0_91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5" table:condition="of:cell-content-is-decimal-number() and cell-content()=&quot;='大學$0_105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6" table:condition="of:cell-content-is-decimal-number() and cell-content()=&quot;='大學$0_119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7" table:condition="of:cell-content-is-decimal-number() and cell-content()=&quot;='大學$0_133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8" table:condition="of:cell-content-is-decimal-number() and cell-content()=&quot;='大學$0_147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9" table:condition="of:cell-content-is-decimal-number() and cell-content()=&quot;='大學$0_161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0" table:condition="of:cell-content-is-decimal-number() and cell-content()=&quot;='大學$0_175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1" table:condition="of:cell-content-is-decimal-number() and cell-content()=&quot;='大學$0_189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2" table:condition="of:cell-content-is-decimal-number() and cell-content()=&quot;='大學$0_203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3" table:condition="of:cell-content-is-decimal-number() and cell-content()=&quot;='專科$0_7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4" table:condition="of:cell-content-is-decimal-number() and cell-content()=&quot;='專科$0_21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5" table:condition="of:cell-content-is-decimal-number() and cell-content()=&quot;='專科$0_35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6" table:condition="of:cell-content-is-decimal-number() and cell-content()=&quot;='專科$0_49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7" table:condition="of:cell-content-is-decimal-number() and cell-content()=&quot;='專科$0_63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8" table:condition="of:cell-content-is-decimal-number() and cell-content()=&quot;='專科$0_77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9" table:condition="of:cell-content-is-decimal-number() and cell-content()=&quot;='專科$0_91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0" table:condition="of:cell-content-is-decimal-number() and cell-content()=&quot;='專科$0_105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1" table:condition="of:cell-content-is-decimal-number() and cell-content()=&quot;='專科$0_119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2" table:condition="of:cell-content-is-decimal-number() and cell-content()=&quot;='專科$0_133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3" table:condition="of:cell-content-is-decimal-number() and cell-content()=&quot;='專科$0_147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4" table:condition="of:cell-content-is-decimal-number() and cell-content()=&quot;='專科$0_161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5" table:condition="of:cell-content-is-decimal-number() and cell-content()=&quot;='專科$0_175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6" table:condition="of:cell-content-is-decimal-number() and cell-content()=&quot;='專科$0_189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7" table:condition="of:cell-content-is-decimal-number() and cell-content()=&quot;='專科$0_203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8" table:condition="of:cell-content-is-decimal-number() and cell-content()=&quot;='高中$0_7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9" table:condition="of:cell-content-is-decimal-number() and cell-content()=&quot;='高中$0_21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0" table:condition="of:cell-content-is-decimal-number() and cell-content()=&quot;='高中$0_35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1" table:condition="of:cell-content-is-decimal-number() and cell-content()=&quot;='高中$0_49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2" table:condition="of:cell-content-is-decimal-number() and cell-content()=&quot;='高中$0_63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3" table:condition="of:cell-content-is-decimal-number() and cell-content()=&quot;='高中$0_77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4" table:condition="of:cell-content-is-decimal-number() and cell-content()=&quot;='高中$0_91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5" table:condition="of:cell-content-is-decimal-number() and cell-content()=&quot;='高中$0_105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6" table:condition="of:cell-content-is-decimal-number() and cell-content()=&quot;='高中$0_119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7" table:condition="of:cell-content-is-decimal-number() and cell-content()=&quot;='高中$0_133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8" table:condition="of:cell-content-is-decimal-number() and cell-content()=&quot;='高中$0_147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9" table:condition="of:cell-content-is-decimal-number() and cell-content()=&quot;='高中$0_161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0" table:condition="of:cell-content-is-decimal-number() and cell-content()=&quot;='高中$0_175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1" table:condition="of:cell-content-is-decimal-number() and cell-content()=&quot;='高中$0_189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2" table:condition="of:cell-content-is-decimal-number() and cell-content()=&quot;='高中$0_203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3" table:condition="of:cell-content-is-decimal-number() and cell-content()=&quot;='國中$0_7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4" table:condition="of:cell-content-is-decimal-number() and cell-content()=&quot;='國中$0_21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5" table:condition="of:cell-content-is-decimal-number() and cell-content()=&quot;='國中$0_35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6" table:condition="of:cell-content-is-decimal-number() and cell-content()=&quot;='國中$0_49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7" table:condition="of:cell-content-is-decimal-number() and cell-content()=&quot;='國中$0_63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8" table:condition="of:cell-content-is-decimal-number() and cell-content()=&quot;='國中$0_77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9" table:condition="of:cell-content-is-decimal-number() and cell-content()=&quot;='國中$0_91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0" table:condition="of:cell-content-is-decimal-number() and cell-content()=&quot;='國中$0_105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1" table:condition="of:cell-content-is-decimal-number() and cell-content()=&quot;='國中$0_119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2" table:condition="of:cell-content-is-decimal-number() and cell-content()=&quot;='國中$0_133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3" table:condition="of:cell-content-is-decimal-number() and cell-content()=&quot;='國中$0_147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4" table:condition="of:cell-content-is-decimal-number() and cell-content()=&quot;='國中$0_161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5" table:condition="of:cell-content-is-decimal-number() and cell-content()=&quot;='國中$0_175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6" table:condition="of:cell-content-is-decimal-number() and cell-content()=&quot;='國中$0_189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7" table:condition="of:cell-content-is-decimal-number() and cell-content()=&quot;='國中$0_203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8" table:condition="of:cell-content-is-decimal-number() and cell-content()=&quot;='國小以下$0_7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9" table:condition="of:cell-content-is-decimal-number() and cell-content()=&quot;='國小以下$0_21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0" table:condition="of:cell-content-is-decimal-number() and cell-content()=&quot;='國小以下$0_35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1" table:condition="of:cell-content-is-decimal-number() and cell-content()=&quot;='國小以下$0_49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2" table:condition="of:cell-content-is-decimal-number() and cell-content()=&quot;='國小以下$0_63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3" table:condition="of:cell-content-is-decimal-number() and cell-content()=&quot;='國小以下$0_77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4" table:condition="of:cell-content-is-decimal-number() and cell-content()=&quot;='國小以下$0_91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5" table:condition="of:cell-content-is-decimal-number() and cell-content()=&quot;='國小以下$0_105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6" table:condition="of:cell-content-is-decimal-number() and cell-content()=&quot;='國小以下$0_119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7" table:condition="of:cell-content-is-decimal-number() and cell-content()=&quot;='國小以下$0_133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8" table:condition="of:cell-content-is-decimal-number() and cell-content()=&quot;='國小以下$0_147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9" table:condition="of:cell-content-is-decimal-number() and cell-content()=&quot;='國小以下$0_161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0" table:condition="of:cell-content-is-decimal-number() and cell-content()=&quot;='國小以下$0_175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1" table:condition="of:cell-content-is-decimal-number() and cell-content()=&quot;='國小以下$0_189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2" table:condition="of:cell-content-is-decimal-number() and cell-content()=&quot;='國小以下$0_203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3" table:condition="of:cell-content-is-decimal-number() and cell-content()=&quot;='女$0_6_4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4" table:condition="of:cell-content-is-decimal-number() and cell-content()=&quot;='教育程度別$0_21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5" table:condition="of:cell-content-is-decimal-number() and cell-content()=&quot;='初婚人數_按發生日期_依性別.年齡別.教育程度別.婚姻兩性性別分$0_22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6" table:condition="of:cell-content-is-decimal-number() and cell-content()=&quot;='教育程度別$0_35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7" table:condition="of:cell-content-is-decimal-number() and cell-content()=&quot;='初婚人數_按發生日期_依性別.年齡別.教育程度別.婚姻兩性性別分$0_36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8" table:condition="of:cell-content-is-decimal-number() and cell-content()=&quot;='教育程度別$0_49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9" table:condition="of:cell-content-is-decimal-number() and cell-content()=&quot;='初婚人數_按發生日期_依性別.年齡別.教育程度別.婚姻兩性性別分$0_50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0" table:condition="of:cell-content-is-decimal-number() and cell-content()=&quot;='教育程度別$0_63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1" table:condition="of:cell-content-is-decimal-number() and cell-content()=&quot;='初婚人數_按發生日期_依性別.年齡別.教育程度別.婚姻兩性性別分$0_64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2" table:condition="of:cell-content-is-decimal-number() and cell-content()=&quot;='教育程度別$0_77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3" table:condition="of:cell-content-is-decimal-number() and cell-content()=&quot;='初婚人數_按發生日期_依性別.年齡別.教育程度別.婚姻兩性性別分$0_78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4" table:condition="of:cell-content-is-decimal-number() and cell-content()=&quot;='教育程度別$0_91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5" table:condition="of:cell-content-is-decimal-number() and cell-content()=&quot;='初婚人數_按發生日期_依性別.年齡別.教育程度別.婚姻兩性性別分$0_92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6" table:condition="of:cell-content-is-decimal-number() and cell-content()=&quot;='教育程度別$0_105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7" table:condition="of:cell-content-is-decimal-number() and cell-content()=&quot;='初婚人數_按發生日期_依性別.年齡別.教育程度別.婚姻兩性性別分$0_106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8" table:condition="of:cell-content-is-decimal-number() and cell-content()=&quot;='教育程度別$0_119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9" table:condition="of:cell-content-is-decimal-number() and cell-content()=&quot;='初婚人數_按發生日期_依性別.年齡別.教育程度別.婚姻兩性性別分$0_120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0" table:condition="of:cell-content-is-decimal-number() and cell-content()=&quot;='教育程度別$0_133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1" table:condition="of:cell-content-is-decimal-number() and cell-content()=&quot;='初婚人數_按發生日期_依性別.年齡別.教育程度別.婚姻兩性性別分$0_134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2" table:condition="of:cell-content-is-decimal-number() and cell-content()=&quot;='教育程度別$0_147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3" table:condition="of:cell-content-is-decimal-number() and cell-content()=&quot;='初婚人數_按發生日期_依性別.年齡別.教育程度別.婚姻兩性性別分$0_148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4" table:condition="of:cell-content-is-decimal-number() and cell-content()=&quot;='教育程度別$0_161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5" table:condition="of:cell-content-is-decimal-number() and cell-content()=&quot;='初婚人數_按發生日期_依性別.年齡別.教育程度別.婚姻兩性性別分$0_162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6" table:condition="of:cell-content-is-decimal-number() and cell-content()=&quot;='教育程度別$0_175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7" table:condition="of:cell-content-is-decimal-number() and cell-content()=&quot;='初婚人數_按發生日期_依性別.年齡別.教育程度別.婚姻兩性性別分$0_176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8" table:condition="of:cell-content-is-decimal-number() and cell-content()=&quot;='教育程度別$0_189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9" table:condition="of:cell-content-is-decimal-number() and cell-content()=&quot;='初婚人數_按發生日期_依性別.年齡別.教育程度別.婚姻兩性性別分$0_190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0" table:condition="of:cell-content-is-decimal-number() and cell-content()=&quot;='教育程度別$0_203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1" table:condition="of:cell-content-is-decimal-number() and cell-content()=&quot;='博士$0_7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2" table:condition="of:cell-content-is-decimal-number() and cell-content()=&quot;='博士$0_21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3" table:condition="of:cell-content-is-decimal-number() and cell-content()=&quot;='博士$0_35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4" table:condition="of:cell-content-is-decimal-number() and cell-content()=&quot;='博士$0_49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5" table:condition="of:cell-content-is-decimal-number() and cell-content()=&quot;='博士$0_63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6" table:condition="of:cell-content-is-decimal-number() and cell-content()=&quot;='博士$0_77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7" table:condition="of:cell-content-is-decimal-number() and cell-content()=&quot;='博士$0_91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8" table:condition="of:cell-content-is-decimal-number() and cell-content()=&quot;='博士$0_105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9" table:condition="of:cell-content-is-decimal-number() and cell-content()=&quot;='博士$0_119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0" table:condition="of:cell-content-is-decimal-number() and cell-content()=&quot;='博士$0_133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1" table:condition="of:cell-content-is-decimal-number() and cell-content()=&quot;='博士$0_147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2" table:condition="of:cell-content-is-decimal-number() and cell-content()=&quot;='博士$0_161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3" table:condition="of:cell-content-is-decimal-number() and cell-content()=&quot;='博士$0_175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4" table:condition="of:cell-content-is-decimal-number() and cell-content()=&quot;='博士$0_189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5" table:condition="of:cell-content-is-decimal-number() and cell-content()=&quot;='博士$0_203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6" table:condition="of:cell-content-is-decimal-number() and cell-content()=&quot;='碩士$0_7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7" table:condition="of:cell-content-is-decimal-number() and cell-content()=&quot;='碩士$0_21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8" table:condition="of:cell-content-is-decimal-number() and cell-content()=&quot;='碩士$0_35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9" table:condition="of:cell-content-is-decimal-number() and cell-content()=&quot;='碩士$0_49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0" table:condition="of:cell-content-is-decimal-number() and cell-content()=&quot;='碩士$0_63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1" table:condition="of:cell-content-is-decimal-number() and cell-content()=&quot;='碩士$0_77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2" table:condition="of:cell-content-is-decimal-number() and cell-content()=&quot;='碩士$0_91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3" table:condition="of:cell-content-is-decimal-number() and cell-content()=&quot;='碩士$0_105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4" table:condition="of:cell-content-is-decimal-number() and cell-content()=&quot;='碩士$0_119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5" table:condition="of:cell-content-is-decimal-number() and cell-content()=&quot;='碩士$0_133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6" table:condition="of:cell-content-is-decimal-number() and cell-content()=&quot;='碩士$0_147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7" table:condition="of:cell-content-is-decimal-number() and cell-content()=&quot;='碩士$0_161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8" table:condition="of:cell-content-is-decimal-number() and cell-content()=&quot;='碩士$0_175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9" table:condition="of:cell-content-is-decimal-number() and cell-content()=&quot;='碩士$0_189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0" table:condition="of:cell-content-is-decimal-number() and cell-content()=&quot;='碩士$0_203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1" table:condition="of:cell-content-is-decimal-number() and cell-content()=&quot;='大學$0_7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2" table:condition="of:cell-content-is-decimal-number() and cell-content()=&quot;='大學$0_21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3" table:condition="of:cell-content-is-decimal-number() and cell-content()=&quot;='大學$0_35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4" table:condition="of:cell-content-is-decimal-number() and cell-content()=&quot;='大學$0_49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5" table:condition="of:cell-content-is-decimal-number() and cell-content()=&quot;='大學$0_63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6" table:condition="of:cell-content-is-decimal-number() and cell-content()=&quot;='大學$0_77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7" table:condition="of:cell-content-is-decimal-number() and cell-content()=&quot;='大學$0_91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8" table:condition="of:cell-content-is-decimal-number() and cell-content()=&quot;='大學$0_105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9" table:condition="of:cell-content-is-decimal-number() and cell-content()=&quot;='大學$0_119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0" table:condition="of:cell-content-is-decimal-number() and cell-content()=&quot;='大學$0_133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1" table:condition="of:cell-content-is-decimal-number() and cell-content()=&quot;='大學$0_147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2" table:condition="of:cell-content-is-decimal-number() and cell-content()=&quot;='大學$0_161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3" table:condition="of:cell-content-is-decimal-number() and cell-content()=&quot;='大學$0_175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4" table:condition="of:cell-content-is-decimal-number() and cell-content()=&quot;='大學$0_189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5" table:condition="of:cell-content-is-decimal-number() and cell-content()=&quot;='大學$0_203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6" table:condition="of:cell-content-is-decimal-number() and cell-content()=&quot;='專科$0_7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7" table:condition="of:cell-content-is-decimal-number() and cell-content()=&quot;='專科$0_21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8" table:condition="of:cell-content-is-decimal-number() and cell-content()=&quot;='專科$0_35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9" table:condition="of:cell-content-is-decimal-number() and cell-content()=&quot;='專科$0_49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0" table:condition="of:cell-content-is-decimal-number() and cell-content()=&quot;='專科$0_63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1" table:condition="of:cell-content-is-decimal-number() and cell-content()=&quot;='專科$0_77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2" table:condition="of:cell-content-is-decimal-number() and cell-content()=&quot;='專科$0_91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3" table:condition="of:cell-content-is-decimal-number() and cell-content()=&quot;='專科$0_105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4" table:condition="of:cell-content-is-decimal-number() and cell-content()=&quot;='專科$0_119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5" table:condition="of:cell-content-is-decimal-number() and cell-content()=&quot;='專科$0_133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6" table:condition="of:cell-content-is-decimal-number() and cell-content()=&quot;='專科$0_147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7" table:condition="of:cell-content-is-decimal-number() and cell-content()=&quot;='專科$0_161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8" table:condition="of:cell-content-is-decimal-number() and cell-content()=&quot;='專科$0_175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9" table:condition="of:cell-content-is-decimal-number() and cell-content()=&quot;='專科$0_189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0" table:condition="of:cell-content-is-decimal-number() and cell-content()=&quot;='專科$0_203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1" table:condition="of:cell-content-is-decimal-number() and cell-content()=&quot;='高中$0_7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2" table:condition="of:cell-content-is-decimal-number() and cell-content()=&quot;='高中$0_21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3" table:condition="of:cell-content-is-decimal-number() and cell-content()=&quot;='高中$0_35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4" table:condition="of:cell-content-is-decimal-number() and cell-content()=&quot;='高中$0_49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5" table:condition="of:cell-content-is-decimal-number() and cell-content()=&quot;='高中$0_63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6" table:condition="of:cell-content-is-decimal-number() and cell-content()=&quot;='高中$0_77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7" table:condition="of:cell-content-is-decimal-number() and cell-content()=&quot;='高中$0_91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8" table:condition="of:cell-content-is-decimal-number() and cell-content()=&quot;='高中$0_105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9" table:condition="of:cell-content-is-decimal-number() and cell-content()=&quot;='高中$0_119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0" table:condition="of:cell-content-is-decimal-number() and cell-content()=&quot;='高中$0_133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1" table:condition="of:cell-content-is-decimal-number() and cell-content()=&quot;='高中$0_147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2" table:condition="of:cell-content-is-decimal-number() and cell-content()=&quot;='高中$0_161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3" table:condition="of:cell-content-is-decimal-number() and cell-content()=&quot;='高中$0_175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4" table:condition="of:cell-content-is-decimal-number() and cell-content()=&quot;='高中$0_189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5" table:condition="of:cell-content-is-decimal-number() and cell-content()=&quot;='高中$0_203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6" table:condition="of:cell-content-is-decimal-number() and cell-content()=&quot;='國中$0_7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7" table:condition="of:cell-content-is-decimal-number() and cell-content()=&quot;='國中$0_21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8" table:condition="of:cell-content-is-decimal-number() and cell-content()=&quot;='國中$0_35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9" table:condition="of:cell-content-is-decimal-number() and cell-content()=&quot;='國中$0_49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0" table:condition="of:cell-content-is-decimal-number() and cell-content()=&quot;='國中$0_63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1" table:condition="of:cell-content-is-decimal-number() and cell-content()=&quot;='國中$0_77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2" table:condition="of:cell-content-is-decimal-number() and cell-content()=&quot;='國中$0_91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3" table:condition="of:cell-content-is-decimal-number() and cell-content()=&quot;='國中$0_105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4" table:condition="of:cell-content-is-decimal-number() and cell-content()=&quot;='國中$0_119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5" table:condition="of:cell-content-is-decimal-number() and cell-content()=&quot;='國中$0_133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6" table:condition="of:cell-content-is-decimal-number() and cell-content()=&quot;='國中$0_147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7" table:condition="of:cell-content-is-decimal-number() and cell-content()=&quot;='國中$0_161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8" table:condition="of:cell-content-is-decimal-number() and cell-content()=&quot;='國中$0_175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9" table:condition="of:cell-content-is-decimal-number() and cell-content()=&quot;='國中$0_189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0" table:condition="of:cell-content-is-decimal-number() and cell-content()=&quot;='國中$0_203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1" table:condition="of:cell-content-is-decimal-number() and cell-content()=&quot;='國小以下$0_7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2" table:condition="of:cell-content-is-decimal-number() and cell-content()=&quot;='國小以下$0_21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3" table:condition="of:cell-content-is-decimal-number() and cell-content()=&quot;='國小以下$0_35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4" table:condition="of:cell-content-is-decimal-number() and cell-content()=&quot;='國小以下$0_49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5" table:condition="of:cell-content-is-decimal-number() and cell-content()=&quot;='國小以下$0_63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6" table:condition="of:cell-content-is-decimal-number() and cell-content()=&quot;='國小以下$0_77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7" table:condition="of:cell-content-is-decimal-number() and cell-content()=&quot;='國小以下$0_91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8" table:condition="of:cell-content-is-decimal-number() and cell-content()=&quot;='國小以下$0_105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9" table:condition="of:cell-content-is-decimal-number() and cell-content()=&quot;='國小以下$0_119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0" table:condition="of:cell-content-is-decimal-number() and cell-content()=&quot;='國小以下$0_133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1" table:condition="of:cell-content-is-decimal-number() and cell-content()=&quot;='國小以下$0_147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2" table:condition="of:cell-content-is-decimal-number() and cell-content()=&quot;='國小以下$0_161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3" table:condition="of:cell-content-is-decimal-number() and cell-content()=&quot;='國小以下$0_175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4" table:condition="of:cell-content-is-decimal-number() and cell-content()=&quot;='國小以下$0_189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5" table:condition="of:cell-content-is-decimal-number() and cell-content()=&quot;='國小以下$0_203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8" table:default-cell-style-name="ce1"/>
        <table:table-column table:style-name="co5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4" table:style-name="ce4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1" table:style-name="ce4"/>
          <table:table-cell table:number-columns-repeated="16333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6" table:number-rows-spanned="1" table:style-name="ce35">
            <text:p>次年4月25日前編送</text:p>
          </table:table-cell>
          <table:covered-table-cell table:number-columns-repeated="15"/>
          <table:table-cell office:value-type="string" table:style-name="ce2">
            <text:p>表　　號</text:p>
          </table:table-cell>
          <table:table-cell office:value-type="string" table:style-name="ce2">
            <text:p>1234-01-05-2</text:p>
          </table:table-cell>
          <table:table-cell table:style-name="ce9"/>
          <table:table-cell table:number-columns-repeated="31" table:style-name="ce4"/>
          <table:table-cell table:number-columns-repeated="16333"/>
        </table:table-row>
        <table:table-row table:style-name="ro1">
          <table:table-cell office:value-type="string" table:style-name="ce3">
            <text:p>結婚動態統計報表之5</text:p>
          </table:table-cell>
          <table:table-cell office:value-type="string" table:number-columns-spanned="16" table:number-rows-spanned="1" table:content-validation-name="val1" table:style-name="ce37">
            <text:p>桃園市各區　初婚人數按婚姻類型、性別、教育程度及年齡分暨其結婚年齡中位數(按發生日期)</text:p>
          </table:table-cell>
          <table:covered-table-cell table:number-columns-repeated="15"/>
          <table:table-cell table:number-columns-repeated="2" table:style-name="ce20"/>
          <table:table-cell table:number-columns-repeated="32" table:style-name="ce4"/>
          <table:table-cell table:number-columns-repeated="16333"/>
        </table:table-row>
        <table:table-row table:style-name="ro1">
          <table:table-cell table:style-name="ce4"/>
          <table:table-cell office:value-type="string" table:number-columns-spanned="16" table:number-rows-spanned="1" table:content-validation-name="val2" table:style-name="ce39">
            <text:p>中華民國112年</text:p>
          </table:table-cell>
          <table:covered-table-cell table:number-columns-repeated="15"/>
          <table:table-cell table:number-columns-repeated="34" table:style-name="ce4"/>
          <table:table-cell table:number-columns-repeated="16333"/>
        </table:table-row>
        <table:table-row table:style-name="ro1">
          <table:table-cell office:value-type="string" table:style-name="ce5">
            <text:p>RRRP03235</text:p>
          </table:table-cell>
          <table:table-cell table:number-columns-repeated="17" table:style-name="ce10"/>
          <table:table-cell office:value-type="string" table:style-name="ce21">
            <text:p>單位：人；歲</text:p>
          </table:table-cell>
          <table:table-cell table:number-columns-repeated="32" table:style-name="ce10"/>
          <table:table-cell table:number-columns-repeated="16333"/>
        </table:table-row>
        <table:table-row table:style-name="ro1">
          <table:table-cell office:value-type="string" table:number-columns-spanned="1" table:number-rows-spanned="3" table:style-name="ce41">
            <text:p>區域代碼</text:p>
          </table:table-cell>
          <table:table-cell office:value-type="string" table:number-columns-spanned="1" table:number-rows-spanned="3" table:style-name="ce33">
            <text:p>區域別</text:p>
          </table:table-cell>
          <table:table-cell office:value-type="string" table:number-columns-spanned="1" table:number-rows-spanned="3" table:style-name="ce33">
            <text:p>年齡別</text:p>
          </table:table-cell>
          <table:table-cell office:value-type="string" table:number-columns-spanned="16" table:number-rows-spanned="1" table:style-name="ce33">
            <text:p>總計</text:p>
          </table:table-cell>
          <table:covered-table-cell table:number-columns-repeated="15"/>
          <table:table-cell office:value-type="string" table:number-columns-spanned="16" table:number-rows-spanned="1" table:content-validation-name="val451" table:style-name="ce33">
            <text:p>不同性別</text:p>
          </table:table-cell>
          <table:covered-table-cell table:number-columns-repeated="15"/>
          <table:table-cell office:value-type="string" table:number-columns-spanned="16" table:number-rows-spanned="1" table:content-validation-name="val719" table:style-name="ce33">
            <text:p>相同性別</text:p>
          </table:table-cell>
          <table:covered-table-cell table:number-columns-repeated="15"/>
          <table:table-cell table:number-columns-repeated="1633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33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33">
            <text:p>女方教育程度</text:p>
          </table:table-cell>
          <table:covered-table-cell table:number-columns-repeated="7"/>
          <table:table-cell office:value-type="string" table:number-columns-spanned="8" table:number-rows-spanned="1" table:content-validation-name="val452" table:style-name="ce33">
            <text:p>男方教育程度</text:p>
          </table:table-cell>
          <table:covered-table-cell table:number-columns-repeated="7"/>
          <table:table-cell office:value-type="string" table:number-columns-spanned="8" table:number-rows-spanned="1" table:content-validation-name="val586" table:style-name="ce33">
            <text:p>女方教育程度</text:p>
          </table:table-cell>
          <table:covered-table-cell table:number-columns-repeated="7"/>
          <table:table-cell office:value-type="string" table:number-columns-spanned="8" table:number-rows-spanned="1" table:content-validation-name="val720" table:style-name="ce33">
            <text:p>男方教育程度</text:p>
          </table:table-cell>
          <table:covered-table-cell table:number-columns-repeated="7"/>
          <table:table-cell office:value-type="string" table:number-columns-spanned="8" table:number-rows-spanned="1" table:content-validation-name="val853" table:style-name="ce33">
            <text:p>女方教育程度</text:p>
          </table:table-cell>
          <table:covered-table-cell table:number-columns-repeated="7"/>
          <table:table-cell table:number-columns-repeated="16333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博士畢業</text:p>
          </table:table-cell>
          <table:table-cell office:value-type="string" table:style-name="ce11">
            <text:p>碩士畢業</text:p>
          </table:table-cell>
          <table:table-cell office:value-type="string" table:style-name="ce11">
            <text:p>大學畢業</text:p>
          </table:table-cell>
          <table:table-cell office:value-type="string" table:style-name="ce11">
            <text:p>專科畢業</text:p>
          </table:table-cell>
          <table:table-cell office:value-type="string" table:style-name="ce11">
            <text:p>高中畢業</text:p>
          </table:table-cell>
          <table:table-cell office:value-type="string" table:style-name="ce11">
            <text:p>國中畢業</text:p>
          </table:table-cell>
          <table:table-cell office:value-type="string" table:style-name="ce11">
            <text:p>國小畢業以下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博士畢業</text:p>
          </table:table-cell>
          <table:table-cell office:value-type="string" table:style-name="ce11">
            <text:p>碩士畢業</text:p>
          </table:table-cell>
          <table:table-cell office:value-type="string" table:style-name="ce11">
            <text:p>大學畢業</text:p>
          </table:table-cell>
          <table:table-cell office:value-type="string" table:style-name="ce11">
            <text:p>專科畢業</text:p>
          </table:table-cell>
          <table:table-cell office:value-type="string" table:style-name="ce11">
            <text:p>高中畢業</text:p>
          </table:table-cell>
          <table:table-cell office:value-type="string" table:style-name="ce11">
            <text:p>國中畢業</text:p>
          </table:table-cell>
          <table:table-cell office:value-type="string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content-validation-name="val480" table:style-name="ce11">
            <text:p>博士畢業</text:p>
          </table:table-cell>
          <table:table-cell office:value-type="string" table:content-validation-name="val496" table:style-name="ce11">
            <text:p>碩士畢業</text:p>
          </table:table-cell>
          <table:table-cell office:value-type="string" table:content-validation-name="val511" table:style-name="ce11">
            <text:p>大學畢業</text:p>
          </table:table-cell>
          <table:table-cell office:value-type="string" table:content-validation-name="val526" table:style-name="ce11">
            <text:p>專科畢業</text:p>
          </table:table-cell>
          <table:table-cell office:value-type="string" table:content-validation-name="val541" table:style-name="ce11">
            <text:p>高中畢業</text:p>
          </table:table-cell>
          <table:table-cell office:value-type="string" table:content-validation-name="val556" table:style-name="ce11">
            <text:p>國中畢業</text:p>
          </table:table-cell>
          <table:table-cell office:value-type="string" table:content-validation-name="val571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content-validation-name="val614" table:style-name="ce11">
            <text:p>博士畢業</text:p>
          </table:table-cell>
          <table:table-cell office:value-type="string" table:content-validation-name="val629" table:style-name="ce11">
            <text:p>碩士畢業</text:p>
          </table:table-cell>
          <table:table-cell office:value-type="string" table:content-validation-name="val644" table:style-name="ce11">
            <text:p>大學畢業</text:p>
          </table:table-cell>
          <table:table-cell office:value-type="string" table:content-validation-name="val659" table:style-name="ce11">
            <text:p>專科畢業</text:p>
          </table:table-cell>
          <table:table-cell office:value-type="string" table:content-validation-name="val674" table:style-name="ce11">
            <text:p>高中畢業</text:p>
          </table:table-cell>
          <table:table-cell office:value-type="string" table:content-validation-name="val689" table:style-name="ce11">
            <text:p>國中畢業</text:p>
          </table:table-cell>
          <table:table-cell office:value-type="string" table:content-validation-name="val704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content-validation-name="val748" table:style-name="ce11">
            <text:p>博士畢業</text:p>
          </table:table-cell>
          <table:table-cell office:value-type="string" table:content-validation-name="val763" table:style-name="ce11">
            <text:p>碩士畢業</text:p>
          </table:table-cell>
          <table:table-cell office:value-type="string" table:content-validation-name="val778" table:style-name="ce11">
            <text:p>大學畢業</text:p>
          </table:table-cell>
          <table:table-cell office:value-type="string" table:content-validation-name="val793" table:style-name="ce11">
            <text:p>專科畢業</text:p>
          </table:table-cell>
          <table:table-cell office:value-type="string" table:content-validation-name="val808" table:style-name="ce11">
            <text:p>高中畢業</text:p>
          </table:table-cell>
          <table:table-cell office:value-type="string" table:content-validation-name="val823" table:style-name="ce11">
            <text:p>國中畢業</text:p>
          </table:table-cell>
          <table:table-cell office:value-type="string" table:content-validation-name="val838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content-validation-name="val881" table:style-name="ce11">
            <text:p>博士畢業</text:p>
          </table:table-cell>
          <table:table-cell office:value-type="string" table:content-validation-name="val896" table:style-name="ce11">
            <text:p>碩士畢業</text:p>
          </table:table-cell>
          <table:table-cell office:value-type="string" table:content-validation-name="val911" table:style-name="ce11">
            <text:p>大學畢業</text:p>
          </table:table-cell>
          <table:table-cell office:value-type="string" table:content-validation-name="val926" table:style-name="ce11">
            <text:p>專科畢業</text:p>
          </table:table-cell>
          <table:table-cell office:value-type="string" table:content-validation-name="val941" table:style-name="ce11">
            <text:p>高中畢業</text:p>
          </table:table-cell>
          <table:table-cell office:value-type="string" table:content-validation-name="val956" table:style-name="ce11">
            <text:p>國中畢業</text:p>
          </table:table-cell>
          <table:table-cell office:value-type="string" table:content-validation-name="val971" table:style-name="ce22">
            <text:p>國小畢業以下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content-validation-name="val3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0758" table:style-name="ce12">
            <text:p><text:s/>10,75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4871" table:style-name="ce12">
            <text:p><text:s/>4,871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0850" table:style-name="ce12">
            <text:p><text:s/>10,85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5957" table:style-name="ce12">
            <text:p><text:s/>5,957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0540" table:style-name="ce12">
            <text:p><text:s/>10,54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761" table:style-name="ce12">
            <text:p><text:s/>2,761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381" table:style-name="ce12">
            <text:p><text:s/>10,38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5777" table:style-name="ce12">
            <text:p><text:s/>5,777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580" table:style-name="ce13">
            <text:p><text:s/>2,58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567" table:style-name="ce13">
            <text:p><text:s/>1,56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37" table:style-name="ce13">
            <text:p><text:s/>3,9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638" table:style-name="ce13">
            <text:p><text:s/>3,6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24" table:style-name="ce13">
            <text:p><text:s/>3,4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2234" table:style-name="ce13">
            <text:p><text:s/>2,23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80" table:style-name="ce13">
            <text:p><text:s/>3,28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2161" table:style-name="ce13">
            <text:p><text:s/>2,16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～54歲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5～59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0～6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5歲以上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content-validation-name="val4" table:style-name="ce13">
            <text:p>總　計</text:p>
          </table:table-cell>
          <table:table-cell office:value-type="string" table:content-validation-name="val31" table:style-name="ce13">
            <text:p>年齡中位數</text:p>
          </table:table-cell>
          <table:table-cell office:value-type="float" office:value="31.8" table:content-validation-name="val214" table:style-name="ce15">
            <text:p>31.8</text:p>
          </table:table-cell>
          <table:table-cell office:value-type="float" office:value="36.4" table:content-validation-name="val228" table:style-name="ce17">
            <text:p>36.4</text:p>
          </table:table-cell>
          <table:table-cell office:value-type="float" office:value="33.299999999999997" table:content-validation-name="val242" table:style-name="ce17">
            <text:p>33.3</text:p>
          </table:table-cell>
          <table:table-cell office:value-type="float" office:value="31.8" table:content-validation-name="val256" table:style-name="ce17">
            <text:p>31.8</text:p>
          </table:table-cell>
          <table:table-cell office:value-type="float" office:value="34.5" table:content-validation-name="val270" table:style-name="ce17">
            <text:p>34.5</text:p>
          </table:table-cell>
          <table:table-cell office:value-type="float" office:value="30.5" table:content-validation-name="val284" table:style-name="ce17">
            <text:p>30.5</text:p>
          </table:table-cell>
          <table:table-cell office:value-type="float" office:value="29.2" table:content-validation-name="val298" table:style-name="ce17">
            <text:p>29.2</text:p>
          </table:table-cell>
          <table:table-cell office:value-type="float" office:value="39.700000000000003" table:content-validation-name="val312" table:style-name="ce15">
            <text:p>39.7</text:p>
          </table:table-cell>
          <table:table-cell office:value-type="float" office:value="29.9" table:content-validation-name="val326" table:style-name="ce15">
            <text:p>29.9</text:p>
          </table:table-cell>
          <table:table-cell office:value-type="float" office:value="34.5" table:content-validation-name="val353" table:style-name="ce15">
            <text:p>34.5</text:p>
          </table:table-cell>
          <table:table-cell office:value-type="float" office:value="32.1" table:content-validation-name="val367" table:style-name="ce17">
            <text:p>32.1</text:p>
          </table:table-cell>
          <table:table-cell office:value-type="float" office:value="30.3" table:content-validation-name="val381" table:style-name="ce17">
            <text:p>30.3</text:p>
          </table:table-cell>
          <table:table-cell office:value-type="float" office:value="29.3" table:content-validation-name="val395" table:style-name="ce17">
            <text:p>29.3</text:p>
          </table:table-cell>
          <table:table-cell office:value-type="float" office:value="28.2" table:content-validation-name="val409" table:style-name="ce17">
            <text:p>28.2</text:p>
          </table:table-cell>
          <table:table-cell office:value-type="float" office:value="26.6" table:content-validation-name="val423" table:style-name="ce17">
            <text:p>26.6</text:p>
          </table:table-cell>
          <table:table-cell office:value-type="float" office:value="32.9" table:content-validation-name="val437" table:style-name="ce17">
            <text:p>32.9</text:p>
          </table:table-cell>
          <table:table-cell office:value-type="float" office:value="31.8" table:content-validation-name="val453" table:style-name="ce17">
            <text:p>31.8</text:p>
          </table:table-cell>
          <table:table-cell office:value-type="float" office:value="36" table:content-validation-name="val481" table:style-name="ce17">
            <text:p>36.0</text:p>
          </table:table-cell>
          <table:table-cell office:value-type="float" office:value="33.200000000000003" table:content-validation-name="val497" table:style-name="ce17">
            <text:p>33.2</text:p>
          </table:table-cell>
          <table:table-cell office:value-type="float" office:value="31.8" table:content-validation-name="val512" table:style-name="ce17">
            <text:p>31.8</text:p>
          </table:table-cell>
          <table:table-cell office:value-type="float" office:value="34.4" table:content-validation-name="val527" table:style-name="ce17">
            <text:p>34.4</text:p>
          </table:table-cell>
          <table:table-cell office:value-type="float" office:value="30.5" table:content-validation-name="val542" table:style-name="ce17">
            <text:p>30.5</text:p>
          </table:table-cell>
          <table:table-cell office:value-type="float" office:value="29.2" table:content-validation-name="val557" table:style-name="ce17">
            <text:p>29.2</text:p>
          </table:table-cell>
          <table:table-cell office:value-type="float" office:value="39.5" table:content-validation-name="val572" table:style-name="ce17">
            <text:p>39.5</text:p>
          </table:table-cell>
          <table:table-cell office:value-type="float" office:value="29.8" table:content-validation-name="val587" table:style-name="ce17">
            <text:p>29.8</text:p>
          </table:table-cell>
          <table:table-cell office:value-type="float" office:value="34.299999999999997" table:content-validation-name="val615" table:style-name="ce17">
            <text:p>34.3</text:p>
          </table:table-cell>
          <table:table-cell office:value-type="float" office:value="31.9" table:content-validation-name="val630" table:style-name="ce17">
            <text:p>31.9</text:p>
          </table:table-cell>
          <table:table-cell office:value-type="float" office:value="30.2" table:content-validation-name="val645" table:style-name="ce17">
            <text:p>30.2</text:p>
          </table:table-cell>
          <table:table-cell office:value-type="float" office:value="29.2" table:content-validation-name="val660" table:style-name="ce17">
            <text:p>29.2</text:p>
          </table:table-cell>
          <table:table-cell office:value-type="float" office:value="28" table:content-validation-name="val675" table:style-name="ce17">
            <text:p>28.0</text:p>
          </table:table-cell>
          <table:table-cell office:value-type="float" office:value="26.5" table:content-validation-name="val690" table:style-name="ce17">
            <text:p>26.5</text:p>
          </table:table-cell>
          <table:table-cell office:value-type="float" office:value="32.799999999999997" table:content-validation-name="val705" table:style-name="ce17">
            <text:p>32.8</text:p>
          </table:table-cell>
          <table:table-cell office:value-type="float" office:value="33.9" table:content-validation-name="val721" table:style-name="ce17">
            <text:p>33.9</text:p>
          </table:table-cell>
          <table:table-cell office:value-type="float" office:value="45" table:content-validation-name="val749" table:style-name="ce17">
            <text:p>45.0</text:p>
          </table:table-cell>
          <table:table-cell office:value-type="float" office:value="40" table:content-validation-name="val764" table:style-name="ce17">
            <text:p>40.0</text:p>
          </table:table-cell>
          <table:table-cell office:value-type="float" office:value="34.799999999999997" table:content-validation-name="val779" table:style-name="ce15">
            <text:p>34.8</text:p>
          </table:table-cell>
          <table:table-cell office:value-type="float" office:value="41.3" table:content-validation-name="val794" table:style-name="ce15">
            <text:p>41.3</text:p>
          </table:table-cell>
          <table:table-cell office:value-type="float" office:value="31.9" table:content-validation-name="val809" table:style-name="ce15">
            <text:p>31.9</text:p>
          </table:table-cell>
          <table:table-cell office:value-type="float" office:value="30.8" table:content-validation-name="val824" table:style-name="ce15">
            <text:p>30.8</text:p>
          </table:table-cell>
          <table:table-cell office:value-type="float" office:value="42.5" table:content-validation-name="val839" table:style-name="ce15">
            <text:p>42.5</text:p>
          </table:table-cell>
          <table:table-cell office:value-type="float" office:value="33.1" table:content-validation-name="val854" table:style-name="ce17">
            <text:p>33.1</text:p>
          </table:table-cell>
          <table:table-cell office:value-type="float" office:value="52.5" table:content-validation-name="val882" table:style-name="ce15">
            <text:p>52.5</text:p>
          </table:table-cell>
          <table:table-cell office:value-type="float" office:value="36.4" table:content-validation-name="val897" table:style-name="ce15">
            <text:p>36.4</text:p>
          </table:table-cell>
          <table:table-cell office:value-type="float" office:value="32.9" table:content-validation-name="val912" table:style-name="ce15">
            <text:p>32.9</text:p>
          </table:table-cell>
          <table:table-cell office:value-type="float" office:value="31.5" table:content-validation-name="val927" table:style-name="ce15">
            <text:p>31.5</text:p>
          </table:table-cell>
          <table:table-cell office:value-type="float" office:value="33.700000000000003" table:content-validation-name="val942" table:style-name="ce15">
            <text:p>33.7</text:p>
          </table:table-cell>
          <table:table-cell office:value-type="float" office:value="28.6" table:content-validation-name="val957" table:style-name="ce15">
            <text:p>28.6</text:p>
          </table:table-cell>
          <table:table-cell office:value-type="float" office:value="33.299999999999997" table:content-validation-name="val972" table:style-name="ce25">
            <text:p>33.3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5" table:style-name="ce13">
            <text:p>桃園區</text:p>
          </table:table-cell>
          <table:table-cell office:value-type="string" table:content-validation-name="val32" table:style-name="ce13">
            <text:p>總計</text:p>
          </table:table-cell>
          <table:table-cell office:value-type="float" office:value="2283" table:style-name="ce13">
            <text:p><text:s/>2,2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24" table:content-validation-name="val327" table:style-name="ce13">
            <text:p><text:s/>2,3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35" table:content-validation-name="val454" table:style-name="ce13">
            <text:p><text:s/>2,2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52" table:content-validation-name="val588" table:style-name="ce13">
            <text:p><text:s/>2,2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content-validation-name="val722" table:style-name="ce13">
            <text:p><text:s/>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content-validation-name="val855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20～24歲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57" table:content-validation-name="val482" table:style-name="ce13">
            <text:p><text:s/>57<text:s/></text:p>
          </table:table-cell>
          <table:table-cell office:value-type="float" office:value="44" table:content-validation-name="val482" table:style-name="ce13">
            <text:p><text:s/>4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5" table:content-validation-name="val482" table:style-name="ce13">
            <text:p><text:s/>45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101" table:content-validation-name="val482" table:style-name="ce13">
            <text:p><text:s/>101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25～29歲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7" table:content-validation-name="val482" table:style-name="ce13">
            <text:p><text:s/>67<text:s/></text:p>
          </table:table-cell>
          <table:table-cell office:value-type="float" office:value="336" table:content-validation-name="val482" table:style-name="ce13">
            <text:p><text:s/>336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156" table:content-validation-name="val482" table:style-name="ce13">
            <text:p><text:s/>156<text:s/></text:p>
          </table:table-cell>
          <table:table-cell office:value-type="float" office:value="48" table:content-validation-name="val482" table:style-name="ce13">
            <text:p><text:s/>4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7" table:content-validation-name="val482" table:style-name="ce13">
            <text:p><text:s/>67<text:s/></text:p>
          </table:table-cell>
          <table:table-cell office:value-type="float" office:value="549" table:content-validation-name="val482" table:style-name="ce13">
            <text:p><text:s/>549<text:s/></text:p>
          </table:table-cell>
          <table:table-cell office:value-type="float" office:value="36" table:content-validation-name="val482" table:style-name="ce13">
            <text:p><text:s/>36<text:s/></text:p>
          </table:table-cell>
          <table:table-cell office:value-type="float" office:value="143" table:content-validation-name="val482" table:style-name="ce13">
            <text:p><text:s/>143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30～34歲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60" table:content-validation-name="val482" table:style-name="ce13">
            <text:p><text:s/>160<text:s/></text:p>
          </table:table-cell>
          <table:table-cell office:value-type="float" office:value="483" table:content-validation-name="val482" table:style-name="ce13">
            <text:p><text:s/>483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124" table:content-validation-name="val482" table:style-name="ce13">
            <text:p><text:s/>124<text:s/></text:p>
          </table:table-cell>
          <table:table-cell office:value-type="float" office:value="40" table:content-validation-name="val482" table:style-name="ce13">
            <text:p><text:s/>4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09" table:content-validation-name="val482" table:style-name="ce13">
            <text:p><text:s/>109<text:s/></text:p>
          </table:table-cell>
          <table:table-cell office:value-type="float" office:value="543" table:content-validation-name="val482" table:style-name="ce13">
            <text:p><text:s/>543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87" table:content-validation-name="val482" table:style-name="ce13">
            <text:p><text:s/>87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35～39歲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85" table:content-validation-name="val482" table:style-name="ce13">
            <text:p><text:s/>85<text:s/></text:p>
          </table:table-cell>
          <table:table-cell office:value-type="float" office:value="180" table:content-validation-name="val482" table:style-name="ce13">
            <text:p><text:s/>180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79" table:content-validation-name="val482" table:style-name="ce13">
            <text:p><text:s/>79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130" table:content-validation-name="val482" table:style-name="ce13">
            <text:p><text:s/>130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51" table:content-validation-name="val482" table:style-name="ce13">
            <text:p><text:s/>51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40～44歲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50" table:content-validation-name="val482" table:style-name="ce13">
            <text:p><text:s/>50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43" table:content-validation-name="val482" table:style-name="ce13">
            <text:p><text:s/>43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45～49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50～5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55～5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60～6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65歲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6" table:style-name="ce13">
            <text:p>桃園區</text:p>
          </table:table-cell>
          <table:table-cell office:value-type="string" table:content-validation-name="val45" table:style-name="ce13">
            <text:p>年齡中位數</text:p>
          </table:table-cell>
          <table:table-cell office:value-type="float" office:value="32.200000000000003" table:content-validation-name="val215" table:style-name="ce15">
            <text:p>32.2</text:p>
          </table:table-cell>
          <table:table-cell office:value-type="float" office:value="37.200000000000003" table:content-validation-name="val229" table:style-name="ce17">
            <text:p>37.2</text:p>
          </table:table-cell>
          <table:table-cell office:value-type="float" office:value="33.299999999999997" table:content-validation-name="val243" table:style-name="ce17">
            <text:p>33.3</text:p>
          </table:table-cell>
          <table:table-cell office:value-type="float" office:value="32" table:content-validation-name="val257" table:style-name="ce17">
            <text:p>32.0</text:p>
          </table:table-cell>
          <table:table-cell office:value-type="float" office:value="36.200000000000003" table:content-validation-name="val271" table:style-name="ce17">
            <text:p>36.2</text:p>
          </table:table-cell>
          <table:table-cell office:value-type="float" office:value="31.2" table:content-validation-name="val285" table:style-name="ce17">
            <text:p>31.2</text:p>
          </table:table-cell>
          <table:table-cell office:value-type="float" office:value="29.5" table:content-validation-name="val299" table:style-name="ce17">
            <text:p>29.5</text:p>
          </table:table-cell>
          <table:table-cell office:value-type="float" office:value="38.799999999999997" table:content-validation-name="val313" table:style-name="ce15">
            <text:p>38.8</text:p>
          </table:table-cell>
          <table:table-cell office:value-type="float" office:value="30.5" table:content-validation-name="val328" table:style-name="ce15">
            <text:p>30.5</text:p>
          </table:table-cell>
          <table:table-cell office:value-type="float" office:value="34.4" table:content-validation-name="val354" table:style-name="ce15">
            <text:p>34.4</text:p>
          </table:table-cell>
          <table:table-cell office:value-type="float" office:value="31.9" table:content-validation-name="val368" table:style-name="ce17">
            <text:p>31.9</text:p>
          </table:table-cell>
          <table:table-cell office:value-type="float" office:value="30.7" table:content-validation-name="val382" table:style-name="ce17">
            <text:p>30.7</text:p>
          </table:table-cell>
          <table:table-cell office:value-type="float" office:value="31.1" table:content-validation-name="val396" table:style-name="ce17">
            <text:p>31.1</text:p>
          </table:table-cell>
          <table:table-cell office:value-type="float" office:value="28.9" table:content-validation-name="val410" table:style-name="ce17">
            <text:p>28.9</text:p>
          </table:table-cell>
          <table:table-cell office:value-type="float" office:value="28.1" table:content-validation-name="val424" table:style-name="ce17">
            <text:p>28.1</text:p>
          </table:table-cell>
          <table:table-cell office:value-type="float" office:value="33.1" table:content-validation-name="val438" table:style-name="ce17">
            <text:p>33.1</text:p>
          </table:table-cell>
          <table:table-cell office:value-type="float" office:value="32.1" table:content-validation-name="val455" table:style-name="ce17">
            <text:p>32.1</text:p>
          </table:table-cell>
          <table:table-cell office:value-type="float" office:value="36.700000000000003" table:content-validation-name="val483" table:style-name="ce17">
            <text:p>36.7</text:p>
          </table:table-cell>
          <table:table-cell office:value-type="float" office:value="33.299999999999997" table:content-validation-name="val498" table:style-name="ce17">
            <text:p>33.3</text:p>
          </table:table-cell>
          <table:table-cell office:value-type="float" office:value="32" table:content-validation-name="val513" table:style-name="ce17">
            <text:p>32.0</text:p>
          </table:table-cell>
          <table:table-cell office:value-type="float" office:value="35.700000000000003" table:content-validation-name="val528" table:style-name="ce17">
            <text:p>35.7</text:p>
          </table:table-cell>
          <table:table-cell office:value-type="float" office:value="31.1" table:content-validation-name="val543" table:style-name="ce17">
            <text:p>31.1</text:p>
          </table:table-cell>
          <table:table-cell office:value-type="float" office:value="29.4" table:content-validation-name="val558" table:style-name="ce17">
            <text:p>29.4</text:p>
          </table:table-cell>
          <table:table-cell office:value-type="float" office:value="38.799999999999997" table:content-validation-name="val573" table:style-name="ce17">
            <text:p>38.8</text:p>
          </table:table-cell>
          <table:table-cell office:value-type="float" office:value="30.4" table:content-validation-name="val589" table:style-name="ce17">
            <text:p>30.4</text:p>
          </table:table-cell>
          <table:table-cell office:value-type="float" office:value="34.4" table:content-validation-name="val616" table:style-name="ce17">
            <text:p>34.4</text:p>
          </table:table-cell>
          <table:table-cell office:value-type="float" office:value="31.8" table:content-validation-name="val631" table:style-name="ce17">
            <text:p>31.8</text:p>
          </table:table-cell>
          <table:table-cell office:value-type="float" office:value="30.6" table:content-validation-name="val646" table:style-name="ce17">
            <text:p>30.6</text:p>
          </table:table-cell>
          <table:table-cell office:value-type="float" office:value="30.8" table:content-validation-name="val661" table:style-name="ce17">
            <text:p>30.8</text:p>
          </table:table-cell>
          <table:table-cell office:value-type="float" office:value="28.7" table:content-validation-name="val676" table:style-name="ce17">
            <text:p>28.7</text:p>
          </table:table-cell>
          <table:table-cell office:value-type="float" office:value="27.8" table:content-validation-name="val691" table:style-name="ce17">
            <text:p>27.8</text:p>
          </table:table-cell>
          <table:table-cell office:value-type="float" office:value="33.1" table:content-validation-name="val706" table:style-name="ce17">
            <text:p>33.1</text:p>
          </table:table-cell>
          <table:table-cell office:value-type="float" office:value="37.1" table:content-validation-name="val723" table:style-name="ce17">
            <text:p>37.1</text:p>
          </table:table-cell>
          <table:table-cell office:value-type="float" office:value="45" table:content-validation-name="val750" table:style-name="ce17">
            <text:p>45.0</text:p>
          </table:table-cell>
          <table:table-cell office:value-type="float" office:value="42.5" table:content-validation-name="val765" table:style-name="ce15">
            <text:p>42.5</text:p>
          </table:table-cell>
          <table:table-cell office:value-type="float" office:value="36.4" table:content-validation-name="val780" table:style-name="ce15">
            <text:p>36.4</text:p>
          </table:table-cell>
          <table:table-cell office:value-type="float" office:value="38.799999999999997" table:content-validation-name="val795" table:style-name="ce15">
            <text:p>38.8</text:p>
          </table:table-cell>
          <table:table-cell office:value-type="float" office:value="33.799999999999997" table:content-validation-name="val810" table:style-name="ce15">
            <text:p>33.8</text:p>
          </table:table-cell>
          <table:table-cell office:value-type="float" office:value="31.3" table:content-validation-name="val825" table:style-name="ce15">
            <text:p>31.3</text:p>
          </table:table-cell>
          <table:table-cell office:value-type="float" office:value="0" table:content-validation-name="val840" table:style-name="ce13">
            <text:p><text:s/>-<text:s/></text:p>
          </table:table-cell>
          <table:table-cell office:value-type="float" office:value="33.4" table:content-validation-name="val856" table:style-name="ce17">
            <text:p>33.4</text:p>
          </table:table-cell>
          <table:table-cell office:value-type="float" office:value="0" table:content-validation-name="val883" table:style-name="ce13">
            <text:p><text:s/>-<text:s/></text:p>
          </table:table-cell>
          <table:table-cell office:value-type="float" office:value="35" table:content-validation-name="val898" table:style-name="ce17">
            <text:p>35.0</text:p>
          </table:table-cell>
          <table:table-cell office:value-type="float" office:value="32.6" table:content-validation-name="val913" table:style-name="ce15">
            <text:p>32.6</text:p>
          </table:table-cell>
          <table:table-cell office:value-type="float" office:value="42.5" table:content-validation-name="val928" table:style-name="ce15">
            <text:p>42.5</text:p>
          </table:table-cell>
          <table:table-cell office:value-type="float" office:value="34.6" table:content-validation-name="val943" table:style-name="ce15">
            <text:p>34.6</text:p>
          </table:table-cell>
          <table:table-cell office:value-type="float" office:value="31.7" table:content-validation-name="val958" table:style-name="ce15">
            <text:p>31.7</text:p>
          </table:table-cell>
          <table:table-cell office:value-type="float" office:value="0" table:content-validation-name="val973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7" table:style-name="ce13">
            <text:p>中壢區</text:p>
          </table:table-cell>
          <table:table-cell office:value-type="string" table:content-validation-name="val46" table:style-name="ce13">
            <text:p>總計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27" table:content-validation-name="val329" table:style-name="ce13">
            <text:p><text:s/>2,0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61" table:content-validation-name="val456" table:style-name="ce13">
            <text:p><text:s/>1,9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38" table:content-validation-name="val590" table:style-name="ce13">
            <text:p><text:s/>1,9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0" table:content-validation-name="val724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content-validation-name="val857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8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9" table:style-name="ce13">
            <text:p>20～24歲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78" table:content-validation-name="val482" table:style-name="ce13">
            <text:p><text:s/>78<text:s/></text:p>
          </table:table-cell>
          <table:table-cell office:value-type="float" office:value="33" table:content-validation-name="val482" table:style-name="ce13">
            <text:p><text:s/>3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7" table:content-validation-name="val482" table:style-name="ce13">
            <text:p><text:s/>47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99" table:content-validation-name="val482" table:style-name="ce13">
            <text:p><text:s/>99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0" table:style-name="ce13">
            <text:p>25～29歲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4" table:content-validation-name="val482" table:style-name="ce13">
            <text:p><text:s/>64<text:s/></text:p>
          </table:table-cell>
          <table:table-cell office:value-type="float" office:value="272" table:content-validation-name="val482" table:style-name="ce13">
            <text:p><text:s/>272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158" table:content-validation-name="val482" table:style-name="ce13">
            <text:p><text:s/>158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7" table:content-validation-name="val482" table:style-name="ce13">
            <text:p><text:s/>47<text:s/></text:p>
          </table:table-cell>
          <table:table-cell office:value-type="float" office:value="484" table:content-validation-name="val482" table:style-name="ce13">
            <text:p><text:s/>484<text:s/></text:p>
          </table:table-cell>
          <table:table-cell office:value-type="float" office:value="33" table:content-validation-name="val482" table:style-name="ce13">
            <text:p><text:s/>33<text:s/></text:p>
          </table:table-cell>
          <table:table-cell office:value-type="float" office:value="138" table:content-validation-name="val482" table:style-name="ce13">
            <text:p><text:s/>138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1" table:style-name="ce13">
            <text:p>30～34歲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49" table:content-validation-name="val482" table:style-name="ce13">
            <text:p><text:s/>149<text:s/></text:p>
          </table:table-cell>
          <table:table-cell office:value-type="float" office:value="369" table:content-validation-name="val482" table:style-name="ce13">
            <text:p><text:s/>369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23" table:content-validation-name="val482" table:style-name="ce13">
            <text:p><text:s/>123<text:s/></text:p>
          </table:table-cell>
          <table:table-cell office:value-type="float" office:value="32" table:content-validation-name="val482" table:style-name="ce13">
            <text:p><text:s/>3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3" table:content-validation-name="val482" table:style-name="ce13">
            <text:p><text:s/>83<text:s/></text:p>
          </table:table-cell>
          <table:table-cell office:value-type="float" office:value="434" table:content-validation-name="val482" table:style-name="ce13">
            <text:p><text:s/>434<text:s/></text:p>
          </table:table-cell>
          <table:table-cell office:value-type="float" office:value="31" table:content-validation-name="val482" table:style-name="ce13">
            <text:p><text:s/>31<text:s/></text:p>
          </table:table-cell>
          <table:table-cell office:value-type="float" office:value="79" table:content-validation-name="val482" table:style-name="ce13">
            <text:p><text:s/>79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2" table:style-name="ce13">
            <text:p>35～39歲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84" table:content-validation-name="val482" table:style-name="ce13">
            <text:p><text:s/>84<text:s/></text:p>
          </table:table-cell>
          <table:table-cell office:value-type="float" office:value="151" table:content-validation-name="val482" table:style-name="ce13">
            <text:p><text:s/>15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61" table:content-validation-name="val482" table:style-name="ce13">
            <text:p><text:s/>61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2" table:content-validation-name="val482" table:style-name="ce13">
            <text:p><text:s/>32<text:s/></text:p>
          </table:table-cell>
          <table:table-cell office:value-type="float" office:value="117" table:content-validation-name="val482" table:style-name="ce13">
            <text:p><text:s/>117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35" table:content-validation-name="val482" table:style-name="ce13">
            <text:p><text:s/>35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3" table:style-name="ce13">
            <text:p>40～44歲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51" table:content-validation-name="val482" table:style-name="ce13">
            <text:p><text:s/>51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41" table:content-validation-name="val482" table:style-name="ce13">
            <text:p><text:s/>41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41" table:content-validation-name="val482" table:style-name="ce13">
            <text:p><text:s/>41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4" table:style-name="ce13">
            <text:p>45～49歲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5" table:style-name="ce13">
            <text:p>50～5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6" table:style-name="ce13">
            <text:p>55～5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7" table:style-name="ce13">
            <text:p>60～6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8" table:style-name="ce13">
            <text:p>65歲以上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8" table:style-name="ce13">
            <text:p>中壢區</text:p>
          </table:table-cell>
          <table:table-cell office:value-type="string" table:content-validation-name="val59" table:style-name="ce13">
            <text:p>年齡中位數</text:p>
          </table:table-cell>
          <table:table-cell office:value-type="float" office:value="32.1" table:content-validation-name="val216" table:style-name="ce15">
            <text:p>32.1</text:p>
          </table:table-cell>
          <table:table-cell office:value-type="float" office:value="35" table:content-validation-name="val230" table:style-name="ce17">
            <text:p>35.0</text:p>
          </table:table-cell>
          <table:table-cell office:value-type="float" office:value="33.5" table:content-validation-name="val244" table:style-name="ce17">
            <text:p>33.5</text:p>
          </table:table-cell>
          <table:table-cell office:value-type="float" office:value="32" table:content-validation-name="val258" table:style-name="ce17">
            <text:p>32.0</text:p>
          </table:table-cell>
          <table:table-cell office:value-type="float" office:value="36.700000000000003" table:content-validation-name="val272" table:style-name="ce17">
            <text:p>36.7</text:p>
          </table:table-cell>
          <table:table-cell office:value-type="float" office:value="30.6" table:content-validation-name="val286" table:style-name="ce17">
            <text:p>30.6</text:p>
          </table:table-cell>
          <table:table-cell office:value-type="float" office:value="30.1" table:content-validation-name="val300" table:style-name="ce17">
            <text:p>30.1</text:p>
          </table:table-cell>
          <table:table-cell office:value-type="float" office:value="35" table:content-validation-name="val314" table:style-name="ce17">
            <text:p>35.0</text:p>
          </table:table-cell>
          <table:table-cell office:value-type="float" office:value="30.3" table:content-validation-name="val330" table:style-name="ce15">
            <text:p>30.3</text:p>
          </table:table-cell>
          <table:table-cell office:value-type="float" office:value="36.299999999999997" table:content-validation-name="val355" table:style-name="ce15">
            <text:p>36.3</text:p>
          </table:table-cell>
          <table:table-cell office:value-type="float" office:value="32.6" table:content-validation-name="val369" table:style-name="ce17">
            <text:p>32.6</text:p>
          </table:table-cell>
          <table:table-cell office:value-type="float" office:value="30.5" table:content-validation-name="val383" table:style-name="ce17">
            <text:p>30.5</text:p>
          </table:table-cell>
          <table:table-cell office:value-type="float" office:value="30.5" table:content-validation-name="val397" table:style-name="ce17">
            <text:p>30.5</text:p>
          </table:table-cell>
          <table:table-cell office:value-type="float" office:value="28.5" table:content-validation-name="val411" table:style-name="ce17">
            <text:p>28.5</text:p>
          </table:table-cell>
          <table:table-cell office:value-type="float" office:value="27.8" table:content-validation-name="val425" table:style-name="ce17">
            <text:p>27.8</text:p>
          </table:table-cell>
          <table:table-cell office:value-type="float" office:value="32.5" table:content-validation-name="val439" table:style-name="ce17">
            <text:p>32.5</text:p>
          </table:table-cell>
          <table:table-cell office:value-type="float" office:value="32" table:content-validation-name="val457" table:style-name="ce17">
            <text:p>32.0</text:p>
          </table:table-cell>
          <table:table-cell office:value-type="float" office:value="34.5" table:content-validation-name="val484" table:style-name="ce17">
            <text:p>34.5</text:p>
          </table:table-cell>
          <table:table-cell office:value-type="float" office:value="33.4" table:content-validation-name="val499" table:style-name="ce17">
            <text:p>33.4</text:p>
          </table:table-cell>
          <table:table-cell office:value-type="float" office:value="32" table:content-validation-name="val514" table:style-name="ce17">
            <text:p>32.0</text:p>
          </table:table-cell>
          <table:table-cell office:value-type="float" office:value="36.700000000000003" table:content-validation-name="val529" table:style-name="ce17">
            <text:p>36.7</text:p>
          </table:table-cell>
          <table:table-cell office:value-type="float" office:value="30.5" table:content-validation-name="val544" table:style-name="ce17">
            <text:p>30.5</text:p>
          </table:table-cell>
          <table:table-cell office:value-type="float" office:value="30.2" table:content-validation-name="val559" table:style-name="ce17">
            <text:p>30.2</text:p>
          </table:table-cell>
          <table:table-cell office:value-type="float" office:value="35" table:content-validation-name="val574" table:style-name="ce17">
            <text:p>35.0</text:p>
          </table:table-cell>
          <table:table-cell office:value-type="float" office:value="30.2" table:content-validation-name="val591" table:style-name="ce17">
            <text:p>30.2</text:p>
          </table:table-cell>
          <table:table-cell office:value-type="float" office:value="36.299999999999997" table:content-validation-name="val617" table:style-name="ce17">
            <text:p>36.3</text:p>
          </table:table-cell>
          <table:table-cell office:value-type="float" office:value="32.4" table:content-validation-name="val632" table:style-name="ce17">
            <text:p>32.4</text:p>
          </table:table-cell>
          <table:table-cell office:value-type="float" office:value="30.4" table:content-validation-name="val647" table:style-name="ce17">
            <text:p>30.4</text:p>
          </table:table-cell>
          <table:table-cell office:value-type="float" office:value="30.6" table:content-validation-name="val662" table:style-name="ce17">
            <text:p>30.6</text:p>
          </table:table-cell>
          <table:table-cell office:value-type="float" office:value="28.2" table:content-validation-name="val677" table:style-name="ce17">
            <text:p>28.2</text:p>
          </table:table-cell>
          <table:table-cell office:value-type="float" office:value="27.5" table:content-validation-name="val692" table:style-name="ce17">
            <text:p>27.5</text:p>
          </table:table-cell>
          <table:table-cell office:value-type="float" office:value="32.5" table:content-validation-name="val707" table:style-name="ce17">
            <text:p>32.5</text:p>
          </table:table-cell>
          <table:table-cell office:value-type="float" office:value="32.700000000000003" table:content-validation-name="val725" table:style-name="ce17">
            <text:p>32.7</text:p>
          </table:table-cell>
          <table:table-cell office:value-type="float" office:value="47.5" table:content-validation-name="val751" table:style-name="ce15">
            <text:p>47.5</text:p>
          </table:table-cell>
          <table:table-cell office:value-type="float" office:value="37.5" table:content-validation-name="val766" table:style-name="ce15">
            <text:p>37.5</text:p>
          </table:table-cell>
          <table:table-cell office:value-type="float" office:value="33.799999999999997" table:content-validation-name="val781" table:style-name="ce15">
            <text:p>33.8</text:p>
          </table:table-cell>
          <table:table-cell office:value-type="float" office:value="0" table:content-validation-name="val796" table:style-name="ce13">
            <text:p><text:s/>-<text:s/></text:p>
          </table:table-cell>
          <table:table-cell office:value-type="float" office:value="32" table:content-validation-name="val811" table:style-name="ce15">
            <text:p>32</text:p>
          </table:table-cell>
          <table:table-cell office:value-type="float" office:value="30" table:content-validation-name="val826" table:style-name="ce17">
            <text:p>30.0</text:p>
          </table:table-cell>
          <table:table-cell office:value-type="float" office:value="0" table:content-validation-name="val841" table:style-name="ce13">
            <text:p><text:s/>-<text:s/></text:p>
          </table:table-cell>
          <table:table-cell office:value-type="float" office:value="33.4" table:content-validation-name="val858" table:style-name="ce17">
            <text:p>33.4</text:p>
          </table:table-cell>
          <table:table-cell office:value-type="float" office:value="0" table:content-validation-name="val884" table:style-name="ce13">
            <text:p><text:s/>-<text:s/></text:p>
          </table:table-cell>
          <table:table-cell office:value-type="float" office:value="36.299999999999997" table:content-validation-name="val899" table:style-name="ce15">
            <text:p>36.3</text:p>
          </table:table-cell>
          <table:table-cell office:value-type="float" office:value="32.799999999999997" table:content-validation-name="val914" table:style-name="ce15">
            <text:p>32.8</text:p>
          </table:table-cell>
          <table:table-cell office:value-type="float" office:value="28.8" table:content-validation-name="val929" table:style-name="ce15">
            <text:p>28.8</text:p>
          </table:table-cell>
          <table:table-cell office:value-type="float" office:value="34.799999999999997" table:content-validation-name="val944" table:style-name="ce15">
            <text:p>34.8</text:p>
          </table:table-cell>
          <table:table-cell office:value-type="float" office:value="30.8" table:content-validation-name="val959" table:style-name="ce15">
            <text:p>30.8</text:p>
          </table:table-cell>
          <table:table-cell office:value-type="float" office:value="0" table:content-validation-name="val974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9" table:style-name="ce13">
            <text:p>大溪區</text:p>
          </table:table-cell>
          <table:table-cell office:value-type="string" table:content-validation-name="val60" table:style-name="ce13">
            <text:p>總計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5" table:content-validation-name="val331" table:style-name="ce13">
            <text:p><text:s/>4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12" table:content-validation-name="val458" table:style-name="ce13">
            <text:p><text:s/>4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3" table:content-validation-name="val592" table:style-name="ce13">
            <text:p><text:s/>4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726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content-validation-name="val859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2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3" table:style-name="ce13">
            <text:p>20～24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3" table:content-validation-name="val482" table:style-name="ce13">
            <text:p><text:s/>33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4" table:style-name="ce13">
            <text:p>25～29歲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58" table:content-validation-name="val482" table:style-name="ce13">
            <text:p><text:s/>58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40" table:content-validation-name="val482" table:style-name="ce13">
            <text:p><text:s/>40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100" table:content-validation-name="val482" table:style-name="ce13">
            <text:p><text:s/>100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5" table:style-name="ce13">
            <text:p>30～34歲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68" table:content-validation-name="val482" table:style-name="ce13">
            <text:p><text:s/>6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69" table:content-validation-name="val482" table:style-name="ce13">
            <text:p><text:s/>69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6" table:style-name="ce13">
            <text:p>35～39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7" table:style-name="ce13">
            <text:p>40～4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8" table:style-name="ce13">
            <text:p>45～4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9" table:style-name="ce13">
            <text:p>50～5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0" table:style-name="ce13">
            <text:p>55～5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1" table:style-name="ce13">
            <text:p>60～6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2" table:style-name="ce13">
            <text:p>65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10" table:style-name="ce13">
            <text:p>大溪區</text:p>
          </table:table-cell>
          <table:table-cell office:value-type="string" table:content-validation-name="val73" table:style-name="ce13">
            <text:p>年齡中位數</text:p>
          </table:table-cell>
          <table:table-cell office:value-type="float" office:value="30.6" table:content-validation-name="val217" table:style-name="ce15">
            <text:p>30.6</text:p>
          </table:table-cell>
          <table:table-cell office:value-type="float" office:value="37.5" table:content-validation-name="val231" table:style-name="ce17">
            <text:p>37.5</text:p>
          </table:table-cell>
          <table:table-cell office:value-type="float" office:value="33.200000000000003" table:content-validation-name="val245" table:style-name="ce17">
            <text:p>33.2</text:p>
          </table:table-cell>
          <table:table-cell office:value-type="float" office:value="31.2" table:content-validation-name="val259" table:style-name="ce17">
            <text:p>31.2</text:p>
          </table:table-cell>
          <table:table-cell office:value-type="float" office:value="28.9" table:content-validation-name="val273" table:style-name="ce17">
            <text:p>28.9</text:p>
          </table:table-cell>
          <table:table-cell office:value-type="float" office:value="29.8" table:content-validation-name="val287" table:style-name="ce17">
            <text:p>29.8</text:p>
          </table:table-cell>
          <table:table-cell office:value-type="float" office:value="26.5" table:content-validation-name="val301" table:style-name="ce17">
            <text:p>26.5</text:p>
          </table:table-cell>
          <table:table-cell office:value-type="float" office:value="22.5" table:content-validation-name="val315" table:style-name="ce15">
            <text:p>22.5</text:p>
          </table:table-cell>
          <table:table-cell office:value-type="float" office:value="29.2" table:content-validation-name="val332" table:style-name="ce15">
            <text:p>29.2</text:p>
          </table:table-cell>
          <table:table-cell office:value-type="float" office:value="32.5" table:content-validation-name="val356" table:style-name="ce15">
            <text:p>32.5</text:p>
          </table:table-cell>
          <table:table-cell office:value-type="float" office:value="31.7" table:content-validation-name="val370" table:style-name="ce17">
            <text:p>31.7</text:p>
          </table:table-cell>
          <table:table-cell office:value-type="float" office:value="29.7" table:content-validation-name="val384" table:style-name="ce17">
            <text:p>29.7</text:p>
          </table:table-cell>
          <table:table-cell office:value-type="float" office:value="28.3" table:content-validation-name="val398" table:style-name="ce17">
            <text:p>28.3</text:p>
          </table:table-cell>
          <table:table-cell office:value-type="float" office:value="27.7" table:content-validation-name="val412" table:style-name="ce17">
            <text:p>27.7</text:p>
          </table:table-cell>
          <table:table-cell office:value-type="float" office:value="26.5" table:content-validation-name="val426" table:style-name="ce17">
            <text:p>26.5</text:p>
          </table:table-cell>
          <table:table-cell office:value-type="float" office:value="32.5" table:content-validation-name="val440" table:style-name="ce17">
            <text:p>32.5</text:p>
          </table:table-cell>
          <table:table-cell office:value-type="float" office:value="30.7" table:content-validation-name="val459" table:style-name="ce17">
            <text:p>30.7</text:p>
          </table:table-cell>
          <table:table-cell office:value-type="float" office:value="37.5" table:content-validation-name="val485" table:style-name="ce17">
            <text:p>37.5</text:p>
          </table:table-cell>
          <table:table-cell office:value-type="float" office:value="33.200000000000003" table:content-validation-name="val500" table:style-name="ce17">
            <text:p>33.2</text:p>
          </table:table-cell>
          <table:table-cell office:value-type="float" office:value="31.2" table:content-validation-name="val515" table:style-name="ce17">
            <text:p>31.2</text:p>
          </table:table-cell>
          <table:table-cell office:value-type="float" office:value="28.9" table:content-validation-name="val530" table:style-name="ce17">
            <text:p>28.9</text:p>
          </table:table-cell>
          <table:table-cell office:value-type="float" office:value="29.9" table:content-validation-name="val545" table:style-name="ce17">
            <text:p>29.9</text:p>
          </table:table-cell>
          <table:table-cell office:value-type="float" office:value="26.5" table:content-validation-name="val560" table:style-name="ce17">
            <text:p>26.5</text:p>
          </table:table-cell>
          <table:table-cell office:value-type="float" office:value="22.5" table:content-validation-name="val575" table:style-name="ce17">
            <text:p>22.5</text:p>
          </table:table-cell>
          <table:table-cell office:value-type="float" office:value="29.2" table:content-validation-name="val593" table:style-name="ce17">
            <text:p>29.2</text:p>
          </table:table-cell>
          <table:table-cell office:value-type="float" office:value="32.5" table:content-validation-name="val618" table:style-name="ce17">
            <text:p>32.5</text:p>
          </table:table-cell>
          <table:table-cell office:value-type="float" office:value="31.7" table:content-validation-name="val633" table:style-name="ce17">
            <text:p>31.7</text:p>
          </table:table-cell>
          <table:table-cell office:value-type="float" office:value="29.6" table:content-validation-name="val648" table:style-name="ce17">
            <text:p>29.6</text:p>
          </table:table-cell>
          <table:table-cell office:value-type="float" office:value="28.6" table:content-validation-name="val663" table:style-name="ce17">
            <text:p>28.6</text:p>
          </table:table-cell>
          <table:table-cell office:value-type="float" office:value="27.6" table:content-validation-name="val678" table:style-name="ce17">
            <text:p>27.6</text:p>
          </table:table-cell>
          <table:table-cell office:value-type="float" office:value="25.5" table:content-validation-name="val693" table:style-name="ce17">
            <text:p>25.5</text:p>
          </table:table-cell>
          <table:table-cell office:value-type="float" office:value="32.5" table:content-validation-name="val708" table:style-name="ce17">
            <text:p>32.5</text:p>
          </table:table-cell>
          <table:table-cell office:value-type="float" office:value="25" table:content-validation-name="val727" table:style-name="ce17">
            <text:p>25.0</text:p>
          </table:table-cell>
          <table:table-cell office:value-type="float" office:value="0" table:content-validation-name="val752" table:style-name="ce13">
            <text:p><text:s/>-<text:s/></text:p>
          </table:table-cell>
          <table:table-cell office:value-type="float" office:value="0" table:content-validation-name="val767" table:style-name="ce13">
            <text:p><text:s/>-<text:s/></text:p>
          </table:table-cell>
          <table:table-cell office:value-type="float" office:value="0" table:content-validation-name="val782" table:style-name="ce13">
            <text:p><text:s/>-<text:s/></text:p>
          </table:table-cell>
          <table:table-cell office:value-type="float" office:value="0" table:content-validation-name="val797" table:style-name="ce13">
            <text:p><text:s/>-<text:s/></text:p>
          </table:table-cell>
          <table:table-cell office:value-type="float" office:value="25" table:content-validation-name="val812" table:style-name="ce15">
            <text:p>25</text:p>
          </table:table-cell>
          <table:table-cell office:value-type="float" office:value="0" table:content-validation-name="val827" table:style-name="ce13">
            <text:p><text:s/>-<text:s/></text:p>
          </table:table-cell>
          <table:table-cell office:value-type="float" office:value="0" table:content-validation-name="val842" table:style-name="ce13">
            <text:p><text:s/>-<text:s/></text:p>
          </table:table-cell>
          <table:table-cell office:value-type="float" office:value="29.3" table:content-validation-name="val860" table:style-name="ce17">
            <text:p>29.3</text:p>
          </table:table-cell>
          <table:table-cell office:value-type="float" office:value="0" table:content-validation-name="val885" table:style-name="ce13">
            <text:p><text:s/>-<text:s/></text:p>
          </table:table-cell>
          <table:table-cell office:value-type="float" office:value="0" table:content-validation-name="val900" table:style-name="ce13">
            <text:p><text:s/>-<text:s/></text:p>
          </table:table-cell>
          <table:table-cell office:value-type="float" office:value="31.3" table:content-validation-name="val915" table:style-name="ce15">
            <text:p>31.3</text:p>
          </table:table-cell>
          <table:table-cell office:value-type="float" office:value="22.5" table:content-validation-name="val930" table:style-name="ce15">
            <text:p>22.5</text:p>
          </table:table-cell>
          <table:table-cell office:value-type="float" office:value="28.3" table:content-validation-name="val945" table:style-name="ce15">
            <text:p>28.3</text:p>
          </table:table-cell>
          <table:table-cell office:value-type="float" office:value="30" table:content-validation-name="val960" table:style-name="ce17">
            <text:p>30.0</text:p>
          </table:table-cell>
          <table:table-cell office:value-type="float" office:value="0" table:content-validation-name="val975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11" table:style-name="ce13">
            <text:p>楊梅區</text:p>
          </table:table-cell>
          <table:table-cell office:value-type="string" table:content-validation-name="val74" table:style-name="ce13">
            <text:p>總計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22" table:content-validation-name="val333" table:style-name="ce13">
            <text:p><text:s/>822<text:s/></text:p>
          </table:table-cell>
          <table:table-cell office:value-type="float" office:value="2" table:style-name="ce15">
            <text:p>2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30" table:content-validation-name="val460" table:style-name="ce13">
            <text:p><text:s/>8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84" table:content-validation-name="val594" table:style-name="ce13">
            <text:p><text:s/>78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content-validation-name="val728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content-validation-name="val861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6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7" table:style-name="ce13">
            <text:p>20～24歲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2" table:content-validation-name="val482" table:style-name="ce13">
            <text:p><text:s/>42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60" table:content-validation-name="val482" table:style-name="ce13">
            <text:p><text:s/>60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8" table:style-name="ce13">
            <text:p>25～29歲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124" table:content-validation-name="val482" table:style-name="ce13">
            <text:p><text:s/>12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79" table:content-validation-name="val482" table:style-name="ce13">
            <text:p><text:s/>79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214" table:content-validation-name="val482" table:style-name="ce13">
            <text:p><text:s/>214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63" table:content-validation-name="val482" table:style-name="ce13">
            <text:p><text:s/>63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9" table:style-name="ce13">
            <text:p>30～34歲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52" table:content-validation-name="val482" table:style-name="ce13">
            <text:p><text:s/>52<text:s/></text:p>
          </table:table-cell>
          <table:table-cell office:value-type="float" office:value="143" table:content-validation-name="val482" table:style-name="ce13">
            <text:p><text:s/>143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56" table:content-validation-name="val482" table:style-name="ce13">
            <text:p><text:s/>56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8" table:content-validation-name="val482" table:style-name="ce13">
            <text:p><text:s/>28<text:s/></text:p>
          </table:table-cell>
          <table:table-cell office:value-type="float" office:value="131" table:content-validation-name="val482" table:style-name="ce13">
            <text:p><text:s/>13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0" table:style-name="ce13">
            <text:p>35～39歲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66" table:content-validation-name="val482" table:style-name="ce13">
            <text:p><text:s/>66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40" table:content-validation-name="val482" table:style-name="ce13">
            <text:p><text:s/>40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1" table:style-name="ce13">
            <text:p>40～44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2" table:style-name="ce13">
            <text:p>45～4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3" table:style-name="ce13">
            <text:p>50～5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4" table:style-name="ce13">
            <text:p>55～5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5" table:style-name="ce13">
            <text:p>60～6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6" table:style-name="ce13">
            <text:p>65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12" table:style-name="ce13">
            <text:p>楊梅區</text:p>
          </table:table-cell>
          <table:table-cell office:value-type="string" table:content-validation-name="val87" table:style-name="ce13">
            <text:p>年齡中位數</text:p>
          </table:table-cell>
          <table:table-cell office:value-type="float" office:value="31.3" table:content-validation-name="val218" table:style-name="ce15">
            <text:p>31.3</text:p>
          </table:table-cell>
          <table:table-cell office:value-type="float" office:value="33.299999999999997" table:content-validation-name="val232" table:style-name="ce17">
            <text:p>33.3</text:p>
          </table:table-cell>
          <table:table-cell office:value-type="float" office:value="32.6" table:content-validation-name="val246" table:style-name="ce17">
            <text:p>32.6</text:p>
          </table:table-cell>
          <table:table-cell office:value-type="float" office:value="31.8" table:content-validation-name="val260" table:style-name="ce17">
            <text:p>31.8</text:p>
          </table:table-cell>
          <table:table-cell office:value-type="float" office:value="33.9" table:content-validation-name="val274" table:style-name="ce17">
            <text:p>33.9</text:p>
          </table:table-cell>
          <table:table-cell office:value-type="float" office:value="29.8" table:content-validation-name="val288" table:style-name="ce17">
            <text:p>29.8</text:p>
          </table:table-cell>
          <table:table-cell office:value-type="float" office:value="27.9" table:content-validation-name="val302" table:style-name="ce17">
            <text:p>27.9</text:p>
          </table:table-cell>
          <table:table-cell office:value-type="float" office:value="36.299999999999997" table:content-validation-name="val316" table:style-name="ce15">
            <text:p>36.3</text:p>
          </table:table-cell>
          <table:table-cell office:value-type="float" office:value="29.1" table:content-validation-name="val334" table:style-name="ce15">
            <text:p>29.1</text:p>
          </table:table-cell>
          <table:table-cell office:value-type="float" office:value="35" table:content-validation-name="val357" table:style-name="ce17">
            <text:p>35.0</text:p>
          </table:table-cell>
          <table:table-cell office:value-type="float" office:value="31.6" table:content-validation-name="val371" table:style-name="ce17">
            <text:p>31.6</text:p>
          </table:table-cell>
          <table:table-cell office:value-type="float" office:value="29.6" table:content-validation-name="val385" table:style-name="ce17">
            <text:p>29.6</text:p>
          </table:table-cell>
          <table:table-cell office:value-type="float" office:value="28.7" table:content-validation-name="val399" table:style-name="ce17">
            <text:p>28.7</text:p>
          </table:table-cell>
          <table:table-cell office:value-type="float" office:value="27.5" table:content-validation-name="val413" table:style-name="ce17">
            <text:p>27.5</text:p>
          </table:table-cell>
          <table:table-cell office:value-type="float" office:value="23.8" table:content-validation-name="val427" table:style-name="ce17">
            <text:p>23.8</text:p>
          </table:table-cell>
          <table:table-cell office:value-type="float" office:value="32.5" table:content-validation-name="val441" table:style-name="ce17">
            <text:p>32.5</text:p>
          </table:table-cell>
          <table:table-cell office:value-type="float" office:value="31.4" table:content-validation-name="val461" table:style-name="ce17">
            <text:p>31.4</text:p>
          </table:table-cell>
          <table:table-cell office:value-type="float" office:value="33.299999999999997" table:content-validation-name="val486" table:style-name="ce17">
            <text:p>33.3</text:p>
          </table:table-cell>
          <table:table-cell office:value-type="float" office:value="32.6" table:content-validation-name="val501" table:style-name="ce17">
            <text:p>32.6</text:p>
          </table:table-cell>
          <table:table-cell office:value-type="float" office:value="31.8" table:content-validation-name="val516" table:style-name="ce17">
            <text:p>31.8</text:p>
          </table:table-cell>
          <table:table-cell office:value-type="float" office:value="33.9" table:content-validation-name="val531" table:style-name="ce17">
            <text:p>33.9</text:p>
          </table:table-cell>
          <table:table-cell office:value-type="float" office:value="29.7" table:content-validation-name="val546" table:style-name="ce17">
            <text:p>29.7</text:p>
          </table:table-cell>
          <table:table-cell office:value-type="float" office:value="27.5" table:content-validation-name="val561" table:style-name="ce17">
            <text:p>27.5</text:p>
          </table:table-cell>
          <table:table-cell office:value-type="float" office:value="36.299999999999997" table:content-validation-name="val576" table:style-name="ce17">
            <text:p>36.3</text:p>
          </table:table-cell>
          <table:table-cell office:value-type="float" office:value="28.9" table:content-validation-name="val595" table:style-name="ce17">
            <text:p>28.9</text:p>
          </table:table-cell>
          <table:table-cell office:value-type="float" office:value="35" table:content-validation-name="val619" table:style-name="ce17">
            <text:p>35.0</text:p>
          </table:table-cell>
          <table:table-cell office:value-type="float" office:value="31.3" table:content-validation-name="val634" table:style-name="ce17">
            <text:p>31.3</text:p>
          </table:table-cell>
          <table:table-cell office:value-type="float" office:value="29.4" table:content-validation-name="val649" table:style-name="ce17">
            <text:p>29.4</text:p>
          </table:table-cell>
          <table:table-cell office:value-type="float" office:value="28.3" table:content-validation-name="val664" table:style-name="ce17">
            <text:p>28.3</text:p>
          </table:table-cell>
          <table:table-cell office:value-type="float" office:value="27.3" table:content-validation-name="val679" table:style-name="ce17">
            <text:p>27.3</text:p>
          </table:table-cell>
          <table:table-cell office:value-type="float" office:value="23.6" table:content-validation-name="val694" table:style-name="ce17">
            <text:p>23.6</text:p>
          </table:table-cell>
          <table:table-cell office:value-type="float" office:value="32.5" table:content-validation-name="val709" table:style-name="ce17">
            <text:p>32.5</text:p>
          </table:table-cell>
          <table:table-cell office:value-type="float" office:value="31.3" table:content-validation-name="val729" table:style-name="ce17">
            <text:p>31.3</text:p>
          </table:table-cell>
          <table:table-cell office:value-type="float" office:value="0" table:content-validation-name="val753" table:style-name="ce13">
            <text:p><text:s/>-<text:s/></text:p>
          </table:table-cell>
          <table:table-cell office:value-type="float" office:value="32.5" table:content-validation-name="val768" table:style-name="ce15">
            <text:p>32.5</text:p>
          </table:table-cell>
          <table:table-cell office:value-type="float" office:value="27.5" table:content-validation-name="val783" table:style-name="ce15">
            <text:p>27.5</text:p>
          </table:table-cell>
          <table:table-cell office:value-type="float" office:value="0" table:content-validation-name="val798" table:style-name="ce13">
            <text:p><text:s/>-<text:s/></text:p>
          </table:table-cell>
          <table:table-cell office:value-type="float" office:value="32.5" table:content-validation-name="val813" table:style-name="ce15">
            <text:p>32.5</text:p>
          </table:table-cell>
          <table:table-cell office:value-type="float" office:value="32.5" table:content-validation-name="val828" table:style-name="ce15">
            <text:p>32.5</text:p>
          </table:table-cell>
          <table:table-cell office:value-type="float" office:value="0" table:content-validation-name="val843" table:style-name="ce13">
            <text:p><text:s/>-<text:s/></text:p>
          </table:table-cell>
          <table:table-cell office:value-type="float" office:value="35.4" table:content-validation-name="val862" table:style-name="ce17">
            <text:p>35.4</text:p>
          </table:table-cell>
          <table:table-cell office:value-type="float" office:value="0" table:content-validation-name="val886" table:style-name="ce13">
            <text:p><text:s/>-<text:s/></text:p>
          </table:table-cell>
          <table:table-cell office:value-type="float" office:value="36.700000000000003" table:content-validation-name="val901" table:style-name="ce15">
            <text:p>36.7</text:p>
          </table:table-cell>
          <table:table-cell office:value-type="float" office:value="35" table:content-validation-name="val916" table:style-name="ce17">
            <text:p>35.0</text:p>
          </table:table-cell>
          <table:table-cell office:value-type="float" office:value="35" table:content-validation-name="val931" table:style-name="ce17">
            <text:p>35.0</text:p>
          </table:table-cell>
          <table:table-cell office:value-type="float" office:value="36.299999999999997" table:content-validation-name="val946" table:style-name="ce15">
            <text:p>36.3</text:p>
          </table:table-cell>
          <table:table-cell office:value-type="float" office:value="32.5" table:content-validation-name="val961" table:style-name="ce15">
            <text:p>32.5</text:p>
          </table:table-cell>
          <table:table-cell office:value-type="float" office:value="0" table:content-validation-name="val976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13" table:style-name="ce13">
            <text:p>蘆竹區</text:p>
          </table:table-cell>
          <table:table-cell office:value-type="string" table:content-validation-name="val88" table:style-name="ce13">
            <text:p>總計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55" table:content-validation-name="val335" table:style-name="ce13">
            <text:p><text:s/>755<text:s/>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32" table:content-validation-name="val462" table:style-name="ce13">
            <text:p><text:s/>7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9" table:content-validation-name="val596" table:style-name="ce13">
            <text:p><text:s/>7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content-validation-name="val73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content-validation-name="val863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8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0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1" table:style-name="ce13">
            <text:p>20～24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43" table:content-validation-name="val482" table:style-name="ce13">
            <text:p><text:s/>43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2" table:style-name="ce13">
            <text:p>25～29歲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119" table:content-validation-name="val482" table:style-name="ce13">
            <text:p><text:s/>119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54" table:content-validation-name="val482" table:style-name="ce13">
            <text:p><text:s/>54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182" table:content-validation-name="val482" table:style-name="ce13">
            <text:p><text:s/>182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63" table:content-validation-name="val482" table:style-name="ce13">
            <text:p><text:s/>63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3" table:style-name="ce13">
            <text:p>30～34歲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6" table:content-validation-name="val482" table:style-name="ce13">
            <text:p><text:s/>36<text:s/></text:p>
          </table:table-cell>
          <table:table-cell office:value-type="float" office:value="135" table:content-validation-name="val482" table:style-name="ce13">
            <text:p><text:s/>135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61" table:content-validation-name="val482" table:style-name="ce13">
            <text:p><text:s/>61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147" table:content-validation-name="val482" table:style-name="ce13">
            <text:p><text:s/>147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4" table:style-name="ce13">
            <text:p>35～39歲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57" table:content-validation-name="val482" table:style-name="ce13">
            <text:p><text:s/>57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7" table:content-validation-name="val482" table:style-name="ce13">
            <text:p><text:s/>37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5" table:style-name="ce13">
            <text:p>40～4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6" table:style-name="ce13">
            <text:p>45～4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7" table:style-name="ce13">
            <text:p>50～5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8" table:style-name="ce13">
            <text:p>55～5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9" table:style-name="ce13">
            <text:p>60～6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0" table:style-name="ce13">
            <text:p>65歲以上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14" table:style-name="ce13">
            <text:p>蘆竹區</text:p>
          </table:table-cell>
          <table:table-cell office:value-type="string" table:content-validation-name="val101" table:style-name="ce13">
            <text:p>年齡中位數</text:p>
          </table:table-cell>
          <table:table-cell office:value-type="float" office:value="31.9" table:content-validation-name="val219" table:style-name="ce15">
            <text:p>31.9</text:p>
          </table:table-cell>
          <table:table-cell office:value-type="float" office:value="35.6" table:content-validation-name="val233" table:style-name="ce17">
            <text:p>35.6</text:p>
          </table:table-cell>
          <table:table-cell office:value-type="float" office:value="33.5" table:content-validation-name="val247" table:style-name="ce17">
            <text:p>33.5</text:p>
          </table:table-cell>
          <table:table-cell office:value-type="float" office:value="31.7" table:content-validation-name="val261" table:style-name="ce17">
            <text:p>31.7</text:p>
          </table:table-cell>
          <table:table-cell office:value-type="float" office:value="34.4" table:content-validation-name="val275" table:style-name="ce17">
            <text:p>34.4</text:p>
          </table:table-cell>
          <table:table-cell office:value-type="float" office:value="30.8" table:content-validation-name="val289" table:style-name="ce17">
            <text:p>30.8</text:p>
          </table:table-cell>
          <table:table-cell office:value-type="float" office:value="31.6" table:content-validation-name="val303" table:style-name="ce17">
            <text:p>31.6</text:p>
          </table:table-cell>
          <table:table-cell office:value-type="float" office:value="56.3" table:content-validation-name="val317" table:style-name="ce15">
            <text:p>56.3</text:p>
          </table:table-cell>
          <table:table-cell office:value-type="float" office:value="29.7" table:content-validation-name="val336" table:style-name="ce15">
            <text:p>29.7</text:p>
          </table:table-cell>
          <table:table-cell office:value-type="float" office:value="42.5" table:content-validation-name="val358" table:style-name="ce17">
            <text:p>42.5</text:p>
          </table:table-cell>
          <table:table-cell office:value-type="float" office:value="30.9" table:content-validation-name="val372" table:style-name="ce17">
            <text:p>30.9</text:p>
          </table:table-cell>
          <table:table-cell office:value-type="float" office:value="30.1" table:content-validation-name="val386" table:style-name="ce17">
            <text:p>30.1</text:p>
          </table:table-cell>
          <table:table-cell office:value-type="float" office:value="30.3" table:content-validation-name="val400" table:style-name="ce17">
            <text:p>30.3</text:p>
          </table:table-cell>
          <table:table-cell office:value-type="float" office:value="28" table:content-validation-name="val414" table:style-name="ce17">
            <text:p>28.0</text:p>
          </table:table-cell>
          <table:table-cell office:value-type="float" office:value="29.8" table:content-validation-name="val428" table:style-name="ce17">
            <text:p>29.8</text:p>
          </table:table-cell>
          <table:table-cell office:value-type="float" office:value="31.3" table:content-validation-name="val442" table:style-name="ce17">
            <text:p>31.3</text:p>
          </table:table-cell>
          <table:table-cell office:value-type="float" office:value="31.8" table:content-validation-name="val463" table:style-name="ce17">
            <text:p>31.8</text:p>
          </table:table-cell>
          <table:table-cell office:value-type="float" office:value="35" table:content-validation-name="val487" table:style-name="ce17">
            <text:p>35.0</text:p>
          </table:table-cell>
          <table:table-cell office:value-type="float" office:value="33.5" table:content-validation-name="val502" table:style-name="ce17">
            <text:p>33.5</text:p>
          </table:table-cell>
          <table:table-cell office:value-type="float" office:value="31.6" table:content-validation-name="val517" table:style-name="ce17">
            <text:p>31.6</text:p>
          </table:table-cell>
          <table:table-cell office:value-type="float" office:value="34.1" table:content-validation-name="val532" table:style-name="ce17">
            <text:p>34.1</text:p>
          </table:table-cell>
          <table:table-cell office:value-type="float" office:value="30.7" table:content-validation-name="val547" table:style-name="ce17">
            <text:p>30.7</text:p>
          </table:table-cell>
          <table:table-cell office:value-type="float" office:value="31.6" table:content-validation-name="val562" table:style-name="ce17">
            <text:p>31.6</text:p>
          </table:table-cell>
          <table:table-cell office:value-type="float" office:value="56.3" table:content-validation-name="val577" table:style-name="ce17">
            <text:p>56.3</text:p>
          </table:table-cell>
          <table:table-cell office:value-type="float" office:value="29.6" table:content-validation-name="val597" table:style-name="ce17">
            <text:p>29.6</text:p>
          </table:table-cell>
          <table:table-cell office:value-type="float" office:value="42.5" table:content-validation-name="val620" table:style-name="ce17">
            <text:p>42.5</text:p>
          </table:table-cell>
          <table:table-cell office:value-type="float" office:value="30.6" table:content-validation-name="val635" table:style-name="ce17">
            <text:p>30.6</text:p>
          </table:table-cell>
          <table:table-cell office:value-type="float" office:value="30" table:content-validation-name="val650" table:style-name="ce17">
            <text:p>30.0</text:p>
          </table:table-cell>
          <table:table-cell office:value-type="float" office:value="30" table:content-validation-name="val665" table:style-name="ce17">
            <text:p>30.0</text:p>
          </table:table-cell>
          <table:table-cell office:value-type="float" office:value="27.9" table:content-validation-name="val680" table:style-name="ce17">
            <text:p>27.9</text:p>
          </table:table-cell>
          <table:table-cell office:value-type="float" office:value="29.4" table:content-validation-name="val695" table:style-name="ce17">
            <text:p>29.4</text:p>
          </table:table-cell>
          <table:table-cell office:value-type="float" office:value="30.8" table:content-validation-name="val710" table:style-name="ce17">
            <text:p>30.8</text:p>
          </table:table-cell>
          <table:table-cell office:value-type="float" office:value="35" table:content-validation-name="val731" table:style-name="ce17">
            <text:p>35.0</text:p>
          </table:table-cell>
          <table:table-cell office:value-type="float" office:value="37.5" table:content-validation-name="val754" table:style-name="ce15">
            <text:p>37.5</text:p>
          </table:table-cell>
          <table:table-cell office:value-type="float" office:value="33.299999999999997" table:content-validation-name="val769" table:style-name="ce15">
            <text:p>33.3</text:p>
          </table:table-cell>
          <table:table-cell office:value-type="float" office:value="35.799999999999997" table:content-validation-name="val784" table:style-name="ce15">
            <text:p>35.8</text:p>
          </table:table-cell>
          <table:table-cell office:value-type="float" office:value="57.5" table:content-validation-name="val799" table:style-name="ce15">
            <text:p>57.5</text:p>
          </table:table-cell>
          <table:table-cell office:value-type="float" office:value="32.5" table:content-validation-name="val814" table:style-name="ce15">
            <text:p>32.5</text:p>
          </table:table-cell>
          <table:table-cell office:value-type="float" office:value="0" table:content-validation-name="val829" table:style-name="ce13">
            <text:p><text:s/>-<text:s/></text:p>
          </table:table-cell>
          <table:table-cell office:value-type="float" office:value="0" table:content-validation-name="val844" table:style-name="ce13">
            <text:p><text:s/>-<text:s/></text:p>
          </table:table-cell>
          <table:table-cell office:value-type="float" office:value="36" table:content-validation-name="val864" table:style-name="ce17">
            <text:p>36.0</text:p>
          </table:table-cell>
          <table:table-cell office:value-type="float" office:value="0" table:content-validation-name="val887" table:style-name="ce13">
            <text:p><text:s/>-<text:s/></text:p>
          </table:table-cell>
          <table:table-cell office:value-type="float" office:value="37.5" table:content-validation-name="val902" table:style-name="ce15">
            <text:p>37.5</text:p>
          </table:table-cell>
          <table:table-cell office:value-type="float" office:value="36" table:content-validation-name="val917" table:style-name="ce17">
            <text:p>36.0</text:p>
          </table:table-cell>
          <table:table-cell office:value-type="float" office:value="52.5" table:content-validation-name="val932" table:style-name="ce15">
            <text:p>52.5</text:p>
          </table:table-cell>
          <table:table-cell office:value-type="float" office:value="32.5" table:content-validation-name="val947" table:style-name="ce15">
            <text:p>32.5</text:p>
          </table:table-cell>
          <table:table-cell office:value-type="float" office:value="37.5" table:content-validation-name="val962" table:style-name="ce15">
            <text:p>37.5</text:p>
          </table:table-cell>
          <table:table-cell office:value-type="float" office:value="32.5" table:content-validation-name="val977" table:style-name="ce25">
            <text:p>32.5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15" table:style-name="ce13">
            <text:p>大園區</text:p>
          </table:table-cell>
          <table:table-cell office:value-type="string" table:content-validation-name="val102" table:style-name="ce13">
            <text:p>總計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1" table:content-validation-name="val337" table:style-name="ce13">
            <text:p><text:s/>431<text:s/>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1" table:content-validation-name="val464" table:style-name="ce13">
            <text:p><text:s/>4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2" table:content-validation-name="val598" table:style-name="ce13">
            <text:p><text:s/>4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content-validation-name="val732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content-validation-name="val865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4" table:style-name="ce13">
            <text:p>15～1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5" table:style-name="ce13">
            <text:p>20～2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9" table:content-validation-name="val482" table:style-name="ce13">
            <text:p><text:s/>39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6" table:style-name="ce13">
            <text:p>25～29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66" table:content-validation-name="val482" table:style-name="ce13">
            <text:p><text:s/>6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0" table:content-validation-name="val482" table:style-name="ce13">
            <text:p><text:s/>40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96" table:content-validation-name="val482" table:style-name="ce13">
            <text:p><text:s/>96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44" table:content-validation-name="val482" table:style-name="ce13">
            <text:p><text:s/>44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7" table:style-name="ce13">
            <text:p>30～34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71" table:content-validation-name="val482" table:style-name="ce13">
            <text:p><text:s/>7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85" table:content-validation-name="val482" table:style-name="ce13">
            <text:p><text:s/>8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8" table:style-name="ce13">
            <text:p>35～39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9" table:style-name="ce13">
            <text:p>40～44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0" table:style-name="ce13">
            <text:p>45～4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1" table:style-name="ce13">
            <text:p>50～5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2" table:style-name="ce13">
            <text:p>55～5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3" table:style-name="ce13">
            <text:p>60～6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4" table:style-name="ce13">
            <text:p>65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16" table:style-name="ce13">
            <text:p>大園區</text:p>
          </table:table-cell>
          <table:table-cell office:value-type="string" table:content-validation-name="val115" table:style-name="ce13">
            <text:p>年齡中位數</text:p>
          </table:table-cell>
          <table:table-cell office:value-type="float" office:value="31.3" table:content-validation-name="val220" table:style-name="ce15">
            <text:p>31.3</text:p>
          </table:table-cell>
          <table:table-cell office:value-type="float" office:value="45" table:content-validation-name="val234" table:style-name="ce17">
            <text:p>45.0</text:p>
          </table:table-cell>
          <table:table-cell office:value-type="float" office:value="34.5" table:content-validation-name="val248" table:style-name="ce17">
            <text:p>34.5</text:p>
          </table:table-cell>
          <table:table-cell office:value-type="float" office:value="31.5" table:content-validation-name="val262" table:style-name="ce17">
            <text:p>31.5</text:p>
          </table:table-cell>
          <table:table-cell office:value-type="float" office:value="34.200000000000003" table:content-validation-name="val276" table:style-name="ce17">
            <text:p>34.2</text:p>
          </table:table-cell>
          <table:table-cell office:value-type="float" office:value="29.5" table:content-validation-name="val290" table:style-name="ce17">
            <text:p>29.5</text:p>
          </table:table-cell>
          <table:table-cell office:value-type="float" office:value="28.9" table:content-validation-name="val304" table:style-name="ce17">
            <text:p>28.9</text:p>
          </table:table-cell>
          <table:table-cell office:value-type="float" office:value="32.5" table:content-validation-name="val318" table:style-name="ce15">
            <text:p>32.5</text:p>
          </table:table-cell>
          <table:table-cell office:value-type="float" office:value="29.5" table:content-validation-name="val338" table:style-name="ce15">
            <text:p>29.5</text:p>
          </table:table-cell>
          <table:table-cell office:value-type="float" office:value="37.5" table:content-validation-name="val359" table:style-name="ce17">
            <text:p>37.5</text:p>
          </table:table-cell>
          <table:table-cell office:value-type="float" office:value="33.700000000000003" table:content-validation-name="val373" table:style-name="ce17">
            <text:p>33.7</text:p>
          </table:table-cell>
          <table:table-cell office:value-type="float" office:value="30.1" table:content-validation-name="val387" table:style-name="ce17">
            <text:p>30.1</text:p>
          </table:table-cell>
          <table:table-cell office:value-type="float" office:value="27.9" table:content-validation-name="val401" table:style-name="ce17">
            <text:p>27.9</text:p>
          </table:table-cell>
          <table:table-cell office:value-type="float" office:value="27.3" table:content-validation-name="val415" table:style-name="ce17">
            <text:p>27.3</text:p>
          </table:table-cell>
          <table:table-cell office:value-type="float" office:value="30" table:content-validation-name="val429" table:style-name="ce17">
            <text:p>30.0</text:p>
          </table:table-cell>
          <table:table-cell office:value-type="float" office:value="25" table:content-validation-name="val443" table:style-name="ce17">
            <text:p>25.0</text:p>
          </table:table-cell>
          <table:table-cell office:value-type="float" office:value="31.2" table:content-validation-name="val465" table:style-name="ce17">
            <text:p>31.2</text:p>
          </table:table-cell>
          <table:table-cell office:value-type="float" office:value="45" table:content-validation-name="val488" table:style-name="ce17">
            <text:p>45.0</text:p>
          </table:table-cell>
          <table:table-cell office:value-type="float" office:value="34.5" table:content-validation-name="val503" table:style-name="ce17">
            <text:p>34.5</text:p>
          </table:table-cell>
          <table:table-cell office:value-type="float" office:value="31.3" table:content-validation-name="val518" table:style-name="ce17">
            <text:p>31.3</text:p>
          </table:table-cell>
          <table:table-cell office:value-type="float" office:value="34.200000000000003" table:content-validation-name="val533" table:style-name="ce17">
            <text:p>34.2</text:p>
          </table:table-cell>
          <table:table-cell office:value-type="float" office:value="29.4" table:content-validation-name="val548" table:style-name="ce17">
            <text:p>29.4</text:p>
          </table:table-cell>
          <table:table-cell office:value-type="float" office:value="29" table:content-validation-name="val563" table:style-name="ce17">
            <text:p>29.0</text:p>
          </table:table-cell>
          <table:table-cell office:value-type="float" office:value="32.5" table:content-validation-name="val578" table:style-name="ce17">
            <text:p>32.5</text:p>
          </table:table-cell>
          <table:table-cell office:value-type="float" office:value="29.4" table:content-validation-name="val599" table:style-name="ce17">
            <text:p>29.4</text:p>
          </table:table-cell>
          <table:table-cell office:value-type="float" office:value="37.5" table:content-validation-name="val621" table:style-name="ce17">
            <text:p>37.5</text:p>
          </table:table-cell>
          <table:table-cell office:value-type="float" office:value="32.9" table:content-validation-name="val636" table:style-name="ce17">
            <text:p>32.9</text:p>
          </table:table-cell>
          <table:table-cell office:value-type="float" office:value="30.1" table:content-validation-name="val651" table:style-name="ce17">
            <text:p>30.1</text:p>
          </table:table-cell>
          <table:table-cell office:value-type="float" office:value="28.2" table:content-validation-name="val666" table:style-name="ce17">
            <text:p>28.2</text:p>
          </table:table-cell>
          <table:table-cell office:value-type="float" office:value="27.2" table:content-validation-name="val681" table:style-name="ce17">
            <text:p>27.2</text:p>
          </table:table-cell>
          <table:table-cell office:value-type="float" office:value="29.4" table:content-validation-name="val696" table:style-name="ce17">
            <text:p>29.4</text:p>
          </table:table-cell>
          <table:table-cell office:value-type="float" office:value="25" table:content-validation-name="val711" table:style-name="ce17">
            <text:p>25.0</text:p>
          </table:table-cell>
          <table:table-cell office:value-type="float" office:value="36.700000000000003" table:content-validation-name="val733" table:style-name="ce17">
            <text:p>36.7</text:p>
          </table:table-cell>
          <table:table-cell office:value-type="float" office:value="0" table:content-validation-name="val755" table:style-name="ce13">
            <text:p><text:s/>-<text:s/></text:p>
          </table:table-cell>
          <table:table-cell office:value-type="float" office:value="0" table:content-validation-name="val770" table:style-name="ce13">
            <text:p><text:s/>-<text:s/></text:p>
          </table:table-cell>
          <table:table-cell office:value-type="float" office:value="36.700000000000003" table:content-validation-name="val785" table:style-name="ce15">
            <text:p>36.7</text:p>
          </table:table-cell>
          <table:table-cell office:value-type="float" office:value="0" table:content-validation-name="val800" table:style-name="ce13">
            <text:p><text:s/>-<text:s/></text:p>
          </table:table-cell>
          <table:table-cell office:value-type="float" office:value="47.5" table:content-validation-name="val815" table:style-name="ce15">
            <text:p>47.5</text:p>
          </table:table-cell>
          <table:table-cell office:value-type="float" office:value="27.5" table:content-validation-name="val830" table:style-name="ce15">
            <text:p>27.5</text:p>
          </table:table-cell>
          <table:table-cell office:value-type="float" office:value="0" table:content-validation-name="val845" table:style-name="ce13">
            <text:p><text:s/>-<text:s/></text:p>
          </table:table-cell>
          <table:table-cell office:value-type="float" office:value="35.5" table:content-validation-name="val866" table:style-name="ce17">
            <text:p>35.5</text:p>
          </table:table-cell>
          <table:table-cell office:value-type="float" office:value="0" table:content-validation-name="val888" table:style-name="ce13">
            <text:p><text:s/>-<text:s/></text:p>
          </table:table-cell>
          <table:table-cell office:value-type="float" office:value="40" table:content-validation-name="val903" table:style-name="ce17">
            <text:p>40.0</text:p>
          </table:table-cell>
          <table:table-cell office:value-type="float" office:value="30" table:content-validation-name="val918" table:style-name="ce17">
            <text:p>30.0</text:p>
          </table:table-cell>
          <table:table-cell office:value-type="float" office:value="22.5" table:content-validation-name="val933" table:style-name="ce15">
            <text:p>22.5</text:p>
          </table:table-cell>
          <table:table-cell office:value-type="float" office:value="41.3" table:content-validation-name="val948" table:style-name="ce15">
            <text:p>41.3</text:p>
          </table:table-cell>
          <table:table-cell office:value-type="float" office:value="32.5" table:content-validation-name="val963" table:style-name="ce15">
            <text:p>32.5</text:p>
          </table:table-cell>
          <table:table-cell office:value-type="float" office:value="0" table:content-validation-name="val978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17" table:style-name="ce13">
            <text:p>龜山區</text:p>
          </table:table-cell>
          <table:table-cell office:value-type="string" table:content-validation-name="val116" table:style-name="ce13">
            <text:p>總計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58" table:content-validation-name="val339" table:style-name="ce13">
            <text:p><text:s/>858<text:s/></text:p>
          </table:table-cell>
          <table:table-cell office:value-type="float" office:value="2" table:style-name="ce15">
            <text:p>2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43" table:content-validation-name="val466" table:style-name="ce13">
            <text:p><text:s/>8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18" table:content-validation-name="val600" table:style-name="ce13">
            <text:p><text:s/>8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content-validation-name="val734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content-validation-name="val867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1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18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19" table:style-name="ce13">
            <text:p>20～24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47" table:content-validation-name="val482" table:style-name="ce13">
            <text:p><text:s/>47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0" table:style-name="ce13">
            <text:p>25～29歲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8" table:content-validation-name="val482" table:style-name="ce13">
            <text:p><text:s/>28<text:s/></text:p>
          </table:table-cell>
          <table:table-cell office:value-type="float" office:value="104" table:content-validation-name="val482" table:style-name="ce13">
            <text:p><text:s/>10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46" table:content-validation-name="val482" table:style-name="ce13">
            <text:p><text:s/>46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89" table:content-validation-name="val482" table:style-name="ce13">
            <text:p><text:s/>189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50" table:content-validation-name="val482" table:style-name="ce13">
            <text:p><text:s/>50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1" table:style-name="ce13">
            <text:p>30～34歲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55" table:content-validation-name="val482" table:style-name="ce13">
            <text:p><text:s/>55<text:s/></text:p>
          </table:table-cell>
          <table:table-cell office:value-type="float" office:value="146" table:content-validation-name="val482" table:style-name="ce13">
            <text:p><text:s/>146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55" table:content-validation-name="val482" table:style-name="ce13">
            <text:p><text:s/>55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2" table:content-validation-name="val482" table:style-name="ce13">
            <text:p><text:s/>42<text:s/></text:p>
          </table:table-cell>
          <table:table-cell office:value-type="float" office:value="204" table:content-validation-name="val482" table:style-name="ce13">
            <text:p><text:s/>204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7" table:content-validation-name="val482" table:style-name="ce13">
            <text:p><text:s/>37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2" table:style-name="ce13">
            <text:p>35～39歲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8" table:content-validation-name="val482" table:style-name="ce13">
            <text:p><text:s/>38<text:s/></text:p>
          </table:table-cell>
          <table:table-cell office:value-type="float" office:value="62" table:content-validation-name="val482" table:style-name="ce13">
            <text:p><text:s/>6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6" table:content-validation-name="val482" table:style-name="ce13">
            <text:p><text:s/>36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50" table:content-validation-name="val482" table:style-name="ce13">
            <text:p><text:s/>50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3" table:style-name="ce13">
            <text:p>40～44歲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4" table:style-name="ce13">
            <text:p>45～49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5" table:style-name="ce13">
            <text:p>50～5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6" table:style-name="ce13">
            <text:p>55～5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7" table:style-name="ce13">
            <text:p>60～64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8" table:style-name="ce13">
            <text:p>65歲以上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18" table:style-name="ce13">
            <text:p>龜山區</text:p>
          </table:table-cell>
          <table:table-cell office:value-type="string" table:content-validation-name="val129" table:style-name="ce13">
            <text:p>年齡中位數</text:p>
          </table:table-cell>
          <table:table-cell office:value-type="float" office:value="32.700000000000003" table:content-validation-name="val221" table:style-name="ce15">
            <text:p>32.7</text:p>
          </table:table-cell>
          <table:table-cell office:value-type="float" office:value="36.700000000000003" table:content-validation-name="val235" table:style-name="ce17">
            <text:p>36.7</text:p>
          </table:table-cell>
          <table:table-cell office:value-type="float" office:value="33.6" table:content-validation-name="val249" table:style-name="ce17">
            <text:p>33.6</text:p>
          </table:table-cell>
          <table:table-cell office:value-type="float" office:value="32.4" table:content-validation-name="val263" table:style-name="ce17">
            <text:p>32.4</text:p>
          </table:table-cell>
          <table:table-cell office:value-type="float" office:value="38.799999999999997" table:content-validation-name="val277" table:style-name="ce17">
            <text:p>38.8</text:p>
          </table:table-cell>
          <table:table-cell office:value-type="float" office:value="32.200000000000003" table:content-validation-name="val291" table:style-name="ce17">
            <text:p>32.2</text:p>
          </table:table-cell>
          <table:table-cell office:value-type="float" office:value="30.9" table:content-validation-name="val305" table:style-name="ce17">
            <text:p>30.9</text:p>
          </table:table-cell>
          <table:table-cell office:value-type="float" office:value="52.5" table:content-validation-name="val319" table:style-name="ce15">
            <text:p>52.5</text:p>
          </table:table-cell>
          <table:table-cell office:value-type="float" office:value="30.6" table:content-validation-name="val340" table:style-name="ce15">
            <text:p>30.6</text:p>
          </table:table-cell>
          <table:table-cell office:value-type="float" office:value="35" table:content-validation-name="val360" table:style-name="ce17">
            <text:p>35.0</text:p>
          </table:table-cell>
          <table:table-cell office:value-type="float" office:value="33.1" table:content-validation-name="val374" table:style-name="ce17">
            <text:p>33.1</text:p>
          </table:table-cell>
          <table:table-cell office:value-type="float" office:value="31" table:content-validation-name="val388" table:style-name="ce17">
            <text:p>31.0</text:p>
          </table:table-cell>
          <table:table-cell office:value-type="float" office:value="29.1" table:content-validation-name="val402" table:style-name="ce17">
            <text:p>29.1</text:p>
          </table:table-cell>
          <table:table-cell office:value-type="float" office:value="28.1" table:content-validation-name="val416" table:style-name="ce17">
            <text:p>28.1</text:p>
          </table:table-cell>
          <table:table-cell office:value-type="float" office:value="26.3" table:content-validation-name="val430" table:style-name="ce17">
            <text:p>26.3</text:p>
          </table:table-cell>
          <table:table-cell office:value-type="float" office:value="35" table:content-validation-name="val444" table:style-name="ce17">
            <text:p>35.0</text:p>
          </table:table-cell>
          <table:table-cell office:value-type="float" office:value="32.700000000000003" table:content-validation-name="val467" table:style-name="ce17">
            <text:p>32.7</text:p>
          </table:table-cell>
          <table:table-cell office:value-type="float" office:value="36.700000000000003" table:content-validation-name="val489" table:style-name="ce17">
            <text:p>36.7</text:p>
          </table:table-cell>
          <table:table-cell office:value-type="float" office:value="33.5" table:content-validation-name="val504" table:style-name="ce17">
            <text:p>33.5</text:p>
          </table:table-cell>
          <table:table-cell office:value-type="float" office:value="32.299999999999997" table:content-validation-name="val519" table:style-name="ce17">
            <text:p>32.3</text:p>
          </table:table-cell>
          <table:table-cell office:value-type="float" office:value="38.299999999999997" table:content-validation-name="val534" table:style-name="ce17">
            <text:p>38.3</text:p>
          </table:table-cell>
          <table:table-cell office:value-type="float" office:value="32.299999999999997" table:content-validation-name="val549" table:style-name="ce17">
            <text:p>32.3</text:p>
          </table:table-cell>
          <table:table-cell office:value-type="float" office:value="31" table:content-validation-name="val564" table:style-name="ce17">
            <text:p>31.0</text:p>
          </table:table-cell>
          <table:table-cell office:value-type="float" office:value="52.5" table:content-validation-name="val579" table:style-name="ce17">
            <text:p>52.5</text:p>
          </table:table-cell>
          <table:table-cell office:value-type="float" office:value="30.6" table:content-validation-name="val601" table:style-name="ce17">
            <text:p>30.6</text:p>
          </table:table-cell>
          <table:table-cell office:value-type="float" office:value="32.5" table:content-validation-name="val622" table:style-name="ce17">
            <text:p>32.5</text:p>
          </table:table-cell>
          <table:table-cell office:value-type="float" office:value="32.9" table:content-validation-name="val637" table:style-name="ce17">
            <text:p>32.9</text:p>
          </table:table-cell>
          <table:table-cell office:value-type="float" office:value="31" table:content-validation-name="val652" table:style-name="ce17">
            <text:p>31.0</text:p>
          </table:table-cell>
          <table:table-cell office:value-type="float" office:value="29.1" table:content-validation-name="val667" table:style-name="ce17">
            <text:p>29.1</text:p>
          </table:table-cell>
          <table:table-cell office:value-type="float" office:value="28" table:content-validation-name="val682" table:style-name="ce17">
            <text:p>28.0</text:p>
          </table:table-cell>
          <table:table-cell office:value-type="float" office:value="26.9" table:content-validation-name="val697" table:style-name="ce17">
            <text:p>26.9</text:p>
          </table:table-cell>
          <table:table-cell office:value-type="float" office:value="35" table:content-validation-name="val712" table:style-name="ce17">
            <text:p>35.0</text:p>
          </table:table-cell>
          <table:table-cell office:value-type="float" office:value="36.5" table:content-validation-name="val735" table:style-name="ce17">
            <text:p>36.5</text:p>
          </table:table-cell>
          <table:table-cell office:value-type="float" office:value="0" table:content-validation-name="val756" table:style-name="ce13">
            <text:p><text:s/>-<text:s/></text:p>
          </table:table-cell>
          <table:table-cell office:value-type="float" office:value="47.5" table:content-validation-name="val771" table:style-name="ce15">
            <text:p>47.5</text:p>
          </table:table-cell>
          <table:table-cell office:value-type="float" office:value="36.299999999999997" table:content-validation-name="val786" table:style-name="ce15">
            <text:p>36.3</text:p>
          </table:table-cell>
          <table:table-cell office:value-type="float" office:value="47.5" table:content-validation-name="val801" table:style-name="ce15">
            <text:p>47.5</text:p>
          </table:table-cell>
          <table:table-cell office:value-type="float" office:value="30" table:content-validation-name="val816" table:style-name="ce17">
            <text:p>30.0</text:p>
          </table:table-cell>
          <table:table-cell office:value-type="float" office:value="17.5" table:content-validation-name="val831" table:style-name="ce15">
            <text:p>17.5</text:p>
          </table:table-cell>
          <table:table-cell office:value-type="float" office:value="0" table:content-validation-name="val846" table:style-name="ce13">
            <text:p><text:s/>-<text:s/></text:p>
          </table:table-cell>
          <table:table-cell office:value-type="float" office:value="33.1" table:content-validation-name="val868" table:style-name="ce17">
            <text:p>33.1</text:p>
          </table:table-cell>
          <table:table-cell office:value-type="float" office:value="52.5" table:content-validation-name="val889" table:style-name="ce15">
            <text:p>52.5</text:p>
          </table:table-cell>
          <table:table-cell office:value-type="float" office:value="37.5" table:content-validation-name="val904" table:style-name="ce15">
            <text:p>37.5</text:p>
          </table:table-cell>
          <table:table-cell office:value-type="float" office:value="34.4" table:content-validation-name="val919" table:style-name="ce15">
            <text:p>34.4</text:p>
          </table:table-cell>
          <table:table-cell office:value-type="float" office:value="25" table:content-validation-name="val934" table:style-name="ce17">
            <text:p>25.0</text:p>
          </table:table-cell>
          <table:table-cell office:value-type="float" office:value="30.8" table:content-validation-name="val949" table:style-name="ce15">
            <text:p>30.8</text:p>
          </table:table-cell>
          <table:table-cell office:value-type="float" office:value="18.8" table:content-validation-name="val964" table:style-name="ce15">
            <text:p>18.8</text:p>
          </table:table-cell>
          <table:table-cell office:value-type="float" office:value="0" table:content-validation-name="val979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9" table:style-name="ce13">
            <text:p>八德區</text:p>
          </table:table-cell>
          <table:table-cell office:value-type="string" table:content-validation-name="val130" table:style-name="ce13">
            <text:p>總計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71" table:content-validation-name="val341" table:style-name="ce13">
            <text:p><text:s/>971<text:s/></text:p>
          </table:table-cell>
          <table:table-cell office:value-type="float" office:value="2" table:style-name="ce15">
            <text:p>2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30" table:content-validation-name="val468" table:style-name="ce13">
            <text:p><text:s/>9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22" table:content-validation-name="val602" table:style-name="ce13">
            <text:p><text:s/>9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content-validation-name="val73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content-validation-name="val86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2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3" table:style-name="ce13">
            <text:p>20～24歲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8" table:content-validation-name="val482" table:style-name="ce13">
            <text:p><text:s/>38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55" table:content-validation-name="val482" table:style-name="ce13">
            <text:p><text:s/>55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4" table:style-name="ce13">
            <text:p>25～29歲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141" table:content-validation-name="val482" table:style-name="ce13">
            <text:p><text:s/>141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95" table:content-validation-name="val482" table:style-name="ce13">
            <text:p><text:s/>95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240" table:content-validation-name="val482" table:style-name="ce13">
            <text:p><text:s/>240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72" table:content-validation-name="val482" table:style-name="ce13">
            <text:p><text:s/>72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5" table:style-name="ce13">
            <text:p>30～34歲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5" table:content-validation-name="val482" table:style-name="ce13">
            <text:p><text:s/>45<text:s/></text:p>
          </table:table-cell>
          <table:table-cell office:value-type="float" office:value="172" table:content-validation-name="val482" table:style-name="ce13">
            <text:p><text:s/>17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60" table:content-validation-name="val482" table:style-name="ce13">
            <text:p><text:s/>60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191" table:content-validation-name="val482" table:style-name="ce13">
            <text:p><text:s/>191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37" table:content-validation-name="val482" table:style-name="ce13">
            <text:p><text:s/>37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6" table:style-name="ce13">
            <text:p>35～39歲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67" table:content-validation-name="val482" table:style-name="ce13">
            <text:p><text:s/>67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35" table:content-validation-name="val482" table:style-name="ce13">
            <text:p><text:s/>35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45" table:content-validation-name="val482" table:style-name="ce13">
            <text:p><text:s/>45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7" table:style-name="ce13">
            <text:p>40～44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8" table:style-name="ce13">
            <text:p>45～4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9" table:style-name="ce13">
            <text:p>50～5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40" table:style-name="ce13">
            <text:p>55～5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41" table:style-name="ce13">
            <text:p>60～6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42" table:style-name="ce13">
            <text:p>65歲以上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20" table:style-name="ce13">
            <text:p>八德區</text:p>
          </table:table-cell>
          <table:table-cell office:value-type="string" table:content-validation-name="val143" table:style-name="ce13">
            <text:p>年齡中位數</text:p>
          </table:table-cell>
          <table:table-cell office:value-type="float" office:value="31.6" table:content-validation-name="val222" table:style-name="ce15">
            <text:p>31.6</text:p>
          </table:table-cell>
          <table:table-cell office:value-type="float" office:value="32.5" table:content-validation-name="val236" table:style-name="ce17">
            <text:p>32.5</text:p>
          </table:table-cell>
          <table:table-cell office:value-type="float" office:value="33.6" table:content-validation-name="val250" table:style-name="ce17">
            <text:p>33.6</text:p>
          </table:table-cell>
          <table:table-cell office:value-type="float" office:value="31.8" table:content-validation-name="val264" table:style-name="ce17">
            <text:p>31.8</text:p>
          </table:table-cell>
          <table:table-cell office:value-type="float" office:value="36.4" table:content-validation-name="val278" table:style-name="ce17">
            <text:p>36.4</text:p>
          </table:table-cell>
          <table:table-cell office:value-type="float" office:value="29.8" table:content-validation-name="val292" table:style-name="ce17">
            <text:p>29.8</text:p>
          </table:table-cell>
          <table:table-cell office:value-type="float" office:value="29.3" table:content-validation-name="val306" table:style-name="ce17">
            <text:p>29.3</text:p>
          </table:table-cell>
          <table:table-cell office:value-type="float" office:value="36.299999999999997" table:content-validation-name="val320" table:style-name="ce15">
            <text:p>36.3</text:p>
          </table:table-cell>
          <table:table-cell office:value-type="float" office:value="29.7" table:content-validation-name="val342" table:style-name="ce15">
            <text:p>29.7</text:p>
          </table:table-cell>
          <table:table-cell office:value-type="float" office:value="30" table:content-validation-name="val361" table:style-name="ce17">
            <text:p>30.0</text:p>
          </table:table-cell>
          <table:table-cell office:value-type="float" office:value="32.299999999999997" table:content-validation-name="val375" table:style-name="ce17">
            <text:p>32.3</text:p>
          </table:table-cell>
          <table:table-cell office:value-type="float" office:value="30.2" table:content-validation-name="val389" table:style-name="ce17">
            <text:p>30.2</text:p>
          </table:table-cell>
          <table:table-cell office:value-type="float" office:value="28.9" table:content-validation-name="val403" table:style-name="ce17">
            <text:p>28.9</text:p>
          </table:table-cell>
          <table:table-cell office:value-type="float" office:value="28" table:content-validation-name="val417" table:style-name="ce17">
            <text:p>28.0</text:p>
          </table:table-cell>
          <table:table-cell office:value-type="float" office:value="25.4" table:content-validation-name="val431" table:style-name="ce17">
            <text:p>25.4</text:p>
          </table:table-cell>
          <table:table-cell office:value-type="float" office:value="35" table:content-validation-name="val445" table:style-name="ce17">
            <text:p>35.0</text:p>
          </table:table-cell>
          <table:table-cell office:value-type="float" office:value="31.6" table:content-validation-name="val469" table:style-name="ce17">
            <text:p>31.6</text:p>
          </table:table-cell>
          <table:table-cell office:value-type="float" office:value="32.5" table:content-validation-name="val490" table:style-name="ce17">
            <text:p>32.5</text:p>
          </table:table-cell>
          <table:table-cell office:value-type="float" office:value="33.700000000000003" table:content-validation-name="val505" table:style-name="ce17">
            <text:p>33.7</text:p>
          </table:table-cell>
          <table:table-cell office:value-type="float" office:value="31.8" table:content-validation-name="val520" table:style-name="ce17">
            <text:p>31.8</text:p>
          </table:table-cell>
          <table:table-cell office:value-type="float" office:value="35.700000000000003" table:content-validation-name="val535" table:style-name="ce17">
            <text:p>35.7</text:p>
          </table:table-cell>
          <table:table-cell office:value-type="float" office:value="29.9" table:content-validation-name="val550" table:style-name="ce17">
            <text:p>29.9</text:p>
          </table:table-cell>
          <table:table-cell office:value-type="float" office:value="29.3" table:content-validation-name="val565" table:style-name="ce17">
            <text:p>29.3</text:p>
          </table:table-cell>
          <table:table-cell office:value-type="float" office:value="36.299999999999997" table:content-validation-name="val580" table:style-name="ce17">
            <text:p>36.3</text:p>
          </table:table-cell>
          <table:table-cell office:value-type="float" office:value="29.5" table:content-validation-name="val603" table:style-name="ce17">
            <text:p>29.5</text:p>
          </table:table-cell>
          <table:table-cell office:value-type="float" office:value="30" table:content-validation-name="val623" table:style-name="ce17">
            <text:p>30.0</text:p>
          </table:table-cell>
          <table:table-cell office:value-type="float" office:value="32.299999999999997" table:content-validation-name="val638" table:style-name="ce17">
            <text:p>32.3</text:p>
          </table:table-cell>
          <table:table-cell office:value-type="float" office:value="30" table:content-validation-name="val653" table:style-name="ce17">
            <text:p>30.0</text:p>
          </table:table-cell>
          <table:table-cell office:value-type="float" office:value="28.6" table:content-validation-name="val668" table:style-name="ce17">
            <text:p>28.6</text:p>
          </table:table-cell>
          <table:table-cell office:value-type="float" office:value="27.7" table:content-validation-name="val683" table:style-name="ce17">
            <text:p>27.7</text:p>
          </table:table-cell>
          <table:table-cell office:value-type="float" office:value="25.8" table:content-validation-name="val698" table:style-name="ce17">
            <text:p>25.8</text:p>
          </table:table-cell>
          <table:table-cell office:value-type="float" office:value="41.3" table:content-validation-name="val713" table:style-name="ce17">
            <text:p>41.3</text:p>
          </table:table-cell>
          <table:table-cell office:value-type="float" office:value="31" table:content-validation-name="val737" table:style-name="ce17">
            <text:p>31.0</text:p>
          </table:table-cell>
          <table:table-cell office:value-type="float" office:value="0" table:content-validation-name="val757" table:style-name="ce13">
            <text:p><text:s/>-<text:s/></text:p>
          </table:table-cell>
          <table:table-cell office:value-type="float" office:value="32.5" table:content-validation-name="val772" table:style-name="ce15">
            <text:p>32.5</text:p>
          </table:table-cell>
          <table:table-cell office:value-type="float" office:value="31.5" table:content-validation-name="val787" table:style-name="ce15">
            <text:p>31.5</text:p>
          </table:table-cell>
          <table:table-cell office:value-type="float" office:value="42.5" table:content-validation-name="val802" table:style-name="ce15">
            <text:p>42.5</text:p>
          </table:table-cell>
          <table:table-cell office:value-type="float" office:value="27.5" table:content-validation-name="val817" table:style-name="ce15">
            <text:p>27.5</text:p>
          </table:table-cell>
          <table:table-cell office:value-type="float" office:value="30" table:content-validation-name="val832" table:style-name="ce17">
            <text:p>30.0</text:p>
          </table:table-cell>
          <table:table-cell office:value-type="float" office:value="0" table:content-validation-name="val847" table:style-name="ce13">
            <text:p><text:s/>-<text:s/></text:p>
          </table:table-cell>
          <table:table-cell office:value-type="float" office:value="33.299999999999997" table:content-validation-name="val870" table:style-name="ce17">
            <text:p>33.3</text:p>
          </table:table-cell>
          <table:table-cell office:value-type="float" office:value="0" table:content-validation-name="val890" table:style-name="ce13">
            <text:p><text:s/>-<text:s/></text:p>
          </table:table-cell>
          <table:table-cell office:value-type="float" office:value="0" table:content-validation-name="val905" table:style-name="ce13">
            <text:p><text:s/>-<text:s/></text:p>
          </table:table-cell>
          <table:table-cell office:value-type="float" office:value="34.700000000000003" table:content-validation-name="val920" table:style-name="ce15">
            <text:p>34.7</text:p>
          </table:table-cell>
          <table:table-cell office:value-type="float" office:value="31.3" table:content-validation-name="val935" table:style-name="ce15">
            <text:p>31.3</text:p>
          </table:table-cell>
          <table:table-cell office:value-type="float" office:value="35" table:content-validation-name="val950" table:style-name="ce17">
            <text:p>35.0</text:p>
          </table:table-cell>
          <table:table-cell office:value-type="float" office:value="23.8" table:content-validation-name="val965" table:style-name="ce15">
            <text:p>23.8</text:p>
          </table:table-cell>
          <table:table-cell office:value-type="float" office:value="32.5" table:content-validation-name="val980" table:style-name="ce25">
            <text:p>32.5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21" table:style-name="ce13">
            <text:p>龍潭區</text:p>
          </table:table-cell>
          <table:table-cell office:value-type="string" table:content-validation-name="val144" table:style-name="ce13">
            <text:p>總計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16" table:content-validation-name="val343" table:style-name="ce13">
            <text:p><text:s/>616<text:s/></text:p>
          </table:table-cell>
          <table:table-cell office:value-type="float" office:value="2" table:style-name="ce15">
            <text:p>2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9" table:content-validation-name="val470" table:style-name="ce13">
            <text:p><text:s/>60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80" table:content-validation-name="val604" table:style-name="ce13">
            <text:p><text:s/>58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content-validation-name="val738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content-validation-name="val871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6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7" table:style-name="ce13">
            <text:p>20～24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3" table:content-validation-name="val482" table:style-name="ce13">
            <text:p><text:s/>33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35" table:content-validation-name="val482" table:style-name="ce13">
            <text:p><text:s/>35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8" table:style-name="ce13">
            <text:p>25～29歲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101" table:content-validation-name="val482" table:style-name="ce13">
            <text:p><text:s/>101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49" table:content-validation-name="val482" table:style-name="ce13">
            <text:p><text:s/>49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127" table:content-validation-name="val482" table:style-name="ce13">
            <text:p><text:s/>127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46" table:content-validation-name="val482" table:style-name="ce13">
            <text:p><text:s/>46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9" table:style-name="ce13">
            <text:p>30～34歲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9" table:content-validation-name="val482" table:style-name="ce13">
            <text:p><text:s/>39<text:s/></text:p>
          </table:table-cell>
          <table:table-cell office:value-type="float" office:value="101" table:content-validation-name="val482" table:style-name="ce13">
            <text:p><text:s/>10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2" table:content-validation-name="val482" table:style-name="ce13">
            <text:p><text:s/>32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8" table:content-validation-name="val482" table:style-name="ce13">
            <text:p><text:s/>28<text:s/></text:p>
          </table:table-cell>
          <table:table-cell office:value-type="float" office:value="107" table:content-validation-name="val482" table:style-name="ce13">
            <text:p><text:s/>107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0" table:style-name="ce13">
            <text:p>35～39歲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40" table:content-validation-name="val482" table:style-name="ce13">
            <text:p><text:s/>4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1" table:style-name="ce13">
            <text:p>40～44歲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2" table:style-name="ce13">
            <text:p>45～4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3" table:style-name="ce13">
            <text:p>50～5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4" table:style-name="ce13">
            <text:p>55～5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5" table:style-name="ce13">
            <text:p>60～6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6" table:style-name="ce13">
            <text:p>65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22" table:style-name="ce13">
            <text:p>龍潭區</text:p>
          </table:table-cell>
          <table:table-cell office:value-type="string" table:content-validation-name="val157" table:style-name="ce13">
            <text:p>年齡中位數</text:p>
          </table:table-cell>
          <table:table-cell office:value-type="float" office:value="31.4" table:content-validation-name="val223" table:style-name="ce15">
            <text:p>31.4</text:p>
          </table:table-cell>
          <table:table-cell office:value-type="float" office:value="37.5" table:content-validation-name="val237" table:style-name="ce17">
            <text:p>37.5</text:p>
          </table:table-cell>
          <table:table-cell office:value-type="float" office:value="32.799999999999997" table:content-validation-name="val251" table:style-name="ce17">
            <text:p>32.8</text:p>
          </table:table-cell>
          <table:table-cell office:value-type="float" office:value="31.3" table:content-validation-name="val265" table:style-name="ce17">
            <text:p>31.3</text:p>
          </table:table-cell>
          <table:table-cell office:value-type="float" office:value="31.3" table:content-validation-name="val279" table:style-name="ce17">
            <text:p>31.3</text:p>
          </table:table-cell>
          <table:table-cell office:value-type="float" office:value="29.8" table:content-validation-name="val293" table:style-name="ce17">
            <text:p>29.8</text:p>
          </table:table-cell>
          <table:table-cell office:value-type="float" office:value="30.3" table:content-validation-name="val307" table:style-name="ce17">
            <text:p>30.3</text:p>
          </table:table-cell>
          <table:table-cell office:value-type="float" office:value="41.3" table:content-validation-name="val321" table:style-name="ce15">
            <text:p>41.3</text:p>
          </table:table-cell>
          <table:table-cell office:value-type="float" office:value="29.7" table:content-validation-name="val344" table:style-name="ce15">
            <text:p>29.7</text:p>
          </table:table-cell>
          <table:table-cell office:value-type="float" office:value="30" table:content-validation-name="val362" table:style-name="ce17">
            <text:p>30.0</text:p>
          </table:table-cell>
          <table:table-cell office:value-type="float" office:value="31.5" table:content-validation-name="val376" table:style-name="ce17">
            <text:p>31.5</text:p>
          </table:table-cell>
          <table:table-cell office:value-type="float" office:value="30.1" table:content-validation-name="val390" table:style-name="ce17">
            <text:p>30.1</text:p>
          </table:table-cell>
          <table:table-cell office:value-type="float" office:value="28.1" table:content-validation-name="val404" table:style-name="ce17">
            <text:p>28.1</text:p>
          </table:table-cell>
          <table:table-cell office:value-type="float" office:value="28.6" table:content-validation-name="val418" table:style-name="ce17">
            <text:p>28.6</text:p>
          </table:table-cell>
          <table:table-cell office:value-type="float" office:value="26.5" table:content-validation-name="val432" table:style-name="ce17">
            <text:p>26.5</text:p>
          </table:table-cell>
          <table:table-cell office:value-type="float" office:value="31.7" table:content-validation-name="val446" table:style-name="ce17">
            <text:p>31.7</text:p>
          </table:table-cell>
          <table:table-cell office:value-type="float" office:value="31.4" table:content-validation-name="val471" table:style-name="ce17">
            <text:p>31.4</text:p>
          </table:table-cell>
          <table:table-cell office:value-type="float" office:value="37.5" table:content-validation-name="val491" table:style-name="ce17">
            <text:p>37.5</text:p>
          </table:table-cell>
          <table:table-cell office:value-type="float" office:value="32.799999999999997" table:content-validation-name="val506" table:style-name="ce17">
            <text:p>32.8</text:p>
          </table:table-cell>
          <table:table-cell office:value-type="float" office:value="31.3" table:content-validation-name="val521" table:style-name="ce17">
            <text:p>31.3</text:p>
          </table:table-cell>
          <table:table-cell office:value-type="float" office:value="31" table:content-validation-name="val536" table:style-name="ce17">
            <text:p>31.0</text:p>
          </table:table-cell>
          <table:table-cell office:value-type="float" office:value="29.7" table:content-validation-name="val551" table:style-name="ce17">
            <text:p>29.7</text:p>
          </table:table-cell>
          <table:table-cell office:value-type="float" office:value="30.6" table:content-validation-name="val566" table:style-name="ce17">
            <text:p>30.6</text:p>
          </table:table-cell>
          <table:table-cell office:value-type="float" office:value="41.3" table:content-validation-name="val581" table:style-name="ce17">
            <text:p>41.3</text:p>
          </table:table-cell>
          <table:table-cell office:value-type="float" office:value="29.5" table:content-validation-name="val605" table:style-name="ce17">
            <text:p>29.5</text:p>
          </table:table-cell>
          <table:table-cell office:value-type="float" office:value="30" table:content-validation-name="val624" table:style-name="ce17">
            <text:p>30.0</text:p>
          </table:table-cell>
          <table:table-cell office:value-type="float" office:value="31.3" table:content-validation-name="val639" table:style-name="ce17">
            <text:p>31.3</text:p>
          </table:table-cell>
          <table:table-cell office:value-type="float" office:value="30" table:content-validation-name="val654" table:style-name="ce17">
            <text:p>30.0</text:p>
          </table:table-cell>
          <table:table-cell office:value-type="float" office:value="28" table:content-validation-name="val669" table:style-name="ce17">
            <text:p>28.0</text:p>
          </table:table-cell>
          <table:table-cell office:value-type="float" office:value="28.2" table:content-validation-name="val684" table:style-name="ce17">
            <text:p>28.2</text:p>
          </table:table-cell>
          <table:table-cell office:value-type="float" office:value="26.3" table:content-validation-name="val699" table:style-name="ce17">
            <text:p>26.3</text:p>
          </table:table-cell>
          <table:table-cell office:value-type="float" office:value="30.8" table:content-validation-name="val714" table:style-name="ce17">
            <text:p>30.8</text:p>
          </table:table-cell>
          <table:table-cell office:value-type="float" office:value="31.9" table:content-validation-name="val739" table:style-name="ce17">
            <text:p>31.9</text:p>
          </table:table-cell>
          <table:table-cell office:value-type="float" office:value="0" table:content-validation-name="val758" table:style-name="ce13">
            <text:p><text:s/>-<text:s/></text:p>
          </table:table-cell>
          <table:table-cell office:value-type="float" office:value="0" table:content-validation-name="val773" table:style-name="ce13">
            <text:p><text:s/>-<text:s/></text:p>
          </table:table-cell>
          <table:table-cell office:value-type="float" office:value="32.5" table:content-validation-name="val788" table:style-name="ce15">
            <text:p>32.5</text:p>
          </table:table-cell>
          <table:table-cell office:value-type="float" office:value="32.5" table:content-validation-name="val803" table:style-name="ce15">
            <text:p>32.5</text:p>
          </table:table-cell>
          <table:table-cell office:value-type="float" office:value="32.5" table:content-validation-name="val818" table:style-name="ce15">
            <text:p>32.5</text:p>
          </table:table-cell>
          <table:table-cell office:value-type="float" office:value="27.5" table:content-validation-name="val833" table:style-name="ce15">
            <text:p>27.5</text:p>
          </table:table-cell>
          <table:table-cell office:value-type="float" office:value="0" table:content-validation-name="val848" table:style-name="ce13">
            <text:p><text:s/>-<text:s/></text:p>
          </table:table-cell>
          <table:table-cell office:value-type="float" office:value="34.4" table:content-validation-name="val872" table:style-name="ce17">
            <text:p>34.4</text:p>
          </table:table-cell>
          <table:table-cell office:value-type="float" office:value="0" table:content-validation-name="val891" table:style-name="ce13">
            <text:p><text:s/>-<text:s/></text:p>
          </table:table-cell>
          <table:table-cell office:value-type="float" office:value="35" table:content-validation-name="val906" table:style-name="ce17">
            <text:p>35.0</text:p>
          </table:table-cell>
          <table:table-cell office:value-type="float" office:value="32.5" table:content-validation-name="val921" table:style-name="ce15">
            <text:p>32.5</text:p>
          </table:table-cell>
          <table:table-cell office:value-type="float" office:value="30" table:content-validation-name="val936" table:style-name="ce17">
            <text:p>30.0</text:p>
          </table:table-cell>
          <table:table-cell office:value-type="float" office:value="36.5" table:content-validation-name="val951" table:style-name="ce15">
            <text:p>36.5</text:p>
          </table:table-cell>
          <table:table-cell office:value-type="float" office:value="32.5" table:content-validation-name="val966" table:style-name="ce15">
            <text:p>32.5</text:p>
          </table:table-cell>
          <table:table-cell office:value-type="float" office:value="42.5" table:content-validation-name="val981" table:style-name="ce25">
            <text:p>42.5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23" table:style-name="ce13">
            <text:p>平鎮區</text:p>
          </table:table-cell>
          <table:table-cell office:value-type="string" table:content-validation-name="val158" table:style-name="ce13">
            <text:p>總計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00" table:content-validation-name="val345" table:style-name="ce13">
            <text:p><text:s/>1,000<text:s/></text:p>
          </table:table-cell>
          <table:table-cell office:value-type="float" office:value="2" table:style-name="ce15">
            <text:p>2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75" table:content-validation-name="val472" table:style-name="ce13">
            <text:p><text:s/>97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49" table:content-validation-name="val606" table:style-name="ce13">
            <text:p><text:s/>9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content-validation-name="val74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" table:content-validation-name="val873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5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0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1" table:style-name="ce13">
            <text:p>20～24歲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1" table:content-validation-name="val482" table:style-name="ce13">
            <text:p><text:s/>51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59" table:content-validation-name="val482" table:style-name="ce13">
            <text:p><text:s/>59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2" table:style-name="ce13">
            <text:p>25～29歲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153" table:content-validation-name="val482" table:style-name="ce13">
            <text:p><text:s/>153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83" table:content-validation-name="val482" table:style-name="ce13">
            <text:p><text:s/>83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215" table:content-validation-name="val482" table:style-name="ce13">
            <text:p><text:s/>215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84" table:content-validation-name="val482" table:style-name="ce13">
            <text:p><text:s/>84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3" table:style-name="ce13">
            <text:p>30～34歲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3" table:content-validation-name="val482" table:style-name="ce13">
            <text:p><text:s/>53<text:s/></text:p>
          </table:table-cell>
          <table:table-cell office:value-type="float" office:value="172" table:content-validation-name="val482" table:style-name="ce13">
            <text:p><text:s/>172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72" table:content-validation-name="val482" table:style-name="ce13">
            <text:p><text:s/>7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171" table:content-validation-name="val482" table:style-name="ce13">
            <text:p><text:s/>17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42" table:content-validation-name="val482" table:style-name="ce13">
            <text:p><text:s/>4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4" table:style-name="ce13">
            <text:p>35～39歲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61" table:content-validation-name="val482" table:style-name="ce13">
            <text:p><text:s/>6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66" table:content-validation-name="val482" table:style-name="ce13">
            <text:p><text:s/>66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5" table:style-name="ce13">
            <text:p>40～4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6" table:style-name="ce13">
            <text:p>45～49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7" table:style-name="ce13">
            <text:p>50～5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8" table:style-name="ce13">
            <text:p>55～5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9" table:style-name="ce13">
            <text:p>60～6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70" table:style-name="ce13">
            <text:p>65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24" table:style-name="ce13">
            <text:p>平鎮區</text:p>
          </table:table-cell>
          <table:table-cell office:value-type="string" table:content-validation-name="val171" table:style-name="ce13">
            <text:p>年齡中位數</text:p>
          </table:table-cell>
          <table:table-cell office:value-type="float" office:value="31.5" table:content-validation-name="val224" table:style-name="ce15">
            <text:p>31.5</text:p>
          </table:table-cell>
          <table:table-cell office:value-type="float" office:value="40" table:content-validation-name="val238" table:style-name="ce17">
            <text:p>40.0</text:p>
          </table:table-cell>
          <table:table-cell office:value-type="float" office:value="33" table:content-validation-name="val252" table:style-name="ce17">
            <text:p>33.0</text:p>
          </table:table-cell>
          <table:table-cell office:value-type="float" office:value="31.7" table:content-validation-name="val266" table:style-name="ce17">
            <text:p>31.7</text:p>
          </table:table-cell>
          <table:table-cell office:value-type="float" office:value="31.6" table:content-validation-name="val280" table:style-name="ce17">
            <text:p>31.6</text:p>
          </table:table-cell>
          <table:table-cell office:value-type="float" office:value="30.3" table:content-validation-name="val294" table:style-name="ce17">
            <text:p>30.3</text:p>
          </table:table-cell>
          <table:table-cell office:value-type="float" office:value="28.3" table:content-validation-name="val308" table:style-name="ce17">
            <text:p>28.3</text:p>
          </table:table-cell>
          <table:table-cell office:value-type="float" office:value="43.5" table:content-validation-name="val322" table:style-name="ce15">
            <text:p>43.5</text:p>
          </table:table-cell>
          <table:table-cell office:value-type="float" office:value="29.5" table:content-validation-name="val346" table:style-name="ce15">
            <text:p>29.5</text:p>
          </table:table-cell>
          <table:table-cell office:value-type="float" office:value="30" table:content-validation-name="val363" table:style-name="ce17">
            <text:p>30.0</text:p>
          </table:table-cell>
          <table:table-cell office:value-type="float" office:value="31.8" table:content-validation-name="val377" table:style-name="ce17">
            <text:p>31.8</text:p>
          </table:table-cell>
          <table:table-cell office:value-type="float" office:value="30.2" table:content-validation-name="val391" table:style-name="ce17">
            <text:p>30.2</text:p>
          </table:table-cell>
          <table:table-cell office:value-type="float" office:value="28.7" table:content-validation-name="val405" table:style-name="ce17">
            <text:p>28.7</text:p>
          </table:table-cell>
          <table:table-cell office:value-type="float" office:value="28.3" table:content-validation-name="val419" table:style-name="ce17">
            <text:p>28.3</text:p>
          </table:table-cell>
          <table:table-cell office:value-type="float" office:value="24.9" table:content-validation-name="val433" table:style-name="ce17">
            <text:p>24.9</text:p>
          </table:table-cell>
          <table:table-cell office:value-type="float" office:value="30" table:content-validation-name="val447" table:style-name="ce17">
            <text:p>30.0</text:p>
          </table:table-cell>
          <table:table-cell office:value-type="float" office:value="31.4" table:content-validation-name="val473" table:style-name="ce17">
            <text:p>31.4</text:p>
          </table:table-cell>
          <table:table-cell office:value-type="float" office:value="40" table:content-validation-name="val492" table:style-name="ce17">
            <text:p>40.0</text:p>
          </table:table-cell>
          <table:table-cell office:value-type="float" office:value="32.9" table:content-validation-name="val507" table:style-name="ce17">
            <text:p>32.9</text:p>
          </table:table-cell>
          <table:table-cell office:value-type="float" office:value="31.7" table:content-validation-name="val522" table:style-name="ce17">
            <text:p>31.7</text:p>
          </table:table-cell>
          <table:table-cell office:value-type="float" office:value="31.9" table:content-validation-name="val537" table:style-name="ce17">
            <text:p>31.9</text:p>
          </table:table-cell>
          <table:table-cell office:value-type="float" office:value="30.2" table:content-validation-name="val552" table:style-name="ce17">
            <text:p>30.2</text:p>
          </table:table-cell>
          <table:table-cell office:value-type="float" office:value="28.3" table:content-validation-name="val567" table:style-name="ce17">
            <text:p>28.3</text:p>
          </table:table-cell>
          <table:table-cell office:value-type="float" office:value="43.8" table:content-validation-name="val582" table:style-name="ce17">
            <text:p>43.8</text:p>
          </table:table-cell>
          <table:table-cell office:value-type="float" office:value="29.4" table:content-validation-name="val607" table:style-name="ce17">
            <text:p>29.4</text:p>
          </table:table-cell>
          <table:table-cell office:value-type="float" office:value="30" table:content-validation-name="val625" table:style-name="ce17">
            <text:p>30.0</text:p>
          </table:table-cell>
          <table:table-cell office:value-type="float" office:value="31.6" table:content-validation-name="val640" table:style-name="ce17">
            <text:p>31.6</text:p>
          </table:table-cell>
          <table:table-cell office:value-type="float" office:value="30.2" table:content-validation-name="val655" table:style-name="ce17">
            <text:p>30.2</text:p>
          </table:table-cell>
          <table:table-cell office:value-type="float" office:value="28.6" table:content-validation-name="val670" table:style-name="ce17">
            <text:p>28.6</text:p>
          </table:table-cell>
          <table:table-cell office:value-type="float" office:value="28.1" table:content-validation-name="val685" table:style-name="ce17">
            <text:p>28.1</text:p>
          </table:table-cell>
          <table:table-cell office:value-type="float" office:value="24.7" table:content-validation-name="val700" table:style-name="ce17">
            <text:p>24.7</text:p>
          </table:table-cell>
          <table:table-cell office:value-type="float" office:value="30" table:content-validation-name="val715" table:style-name="ce17">
            <text:p>30.0</text:p>
          </table:table-cell>
          <table:table-cell office:value-type="float" office:value="35" table:content-validation-name="val741" table:style-name="ce17">
            <text:p>35.0</text:p>
          </table:table-cell>
          <table:table-cell office:value-type="float" office:value="0" table:content-validation-name="val759" table:style-name="ce13">
            <text:p><text:s/>-<text:s/></text:p>
          </table:table-cell>
          <table:table-cell office:value-type="float" office:value="45" table:content-validation-name="val774" table:style-name="ce17">
            <text:p>45.0</text:p>
          </table:table-cell>
          <table:table-cell office:value-type="float" office:value="33.799999999999997" table:content-validation-name="val789" table:style-name="ce15">
            <text:p>33.8</text:p>
          </table:table-cell>
          <table:table-cell office:value-type="float" office:value="27.5" table:content-validation-name="val804" table:style-name="ce15">
            <text:p>27.5</text:p>
          </table:table-cell>
          <table:table-cell office:value-type="float" office:value="35" table:content-validation-name="val819" table:style-name="ce17">
            <text:p>35.0</text:p>
          </table:table-cell>
          <table:table-cell office:value-type="float" office:value="0" table:content-validation-name="val834" table:style-name="ce13">
            <text:p><text:s/>-<text:s/></text:p>
          </table:table-cell>
          <table:table-cell office:value-type="float" office:value="42.5" table:content-validation-name="val849" table:style-name="ce15">
            <text:p>42.5</text:p>
          </table:table-cell>
          <table:table-cell office:value-type="float" office:value="31" table:content-validation-name="val874" table:style-name="ce17">
            <text:p>31.0</text:p>
          </table:table-cell>
          <table:table-cell office:value-type="float" office:value="0" table:content-validation-name="val892" table:style-name="ce13">
            <text:p><text:s/>-<text:s/></text:p>
          </table:table-cell>
          <table:table-cell office:value-type="float" office:value="33.1" table:content-validation-name="val907" table:style-name="ce15">
            <text:p>33.1</text:p>
          </table:table-cell>
          <table:table-cell office:value-type="float" office:value="29.6" table:content-validation-name="val922" table:style-name="ce15">
            <text:p>29.6</text:p>
          </table:table-cell>
          <table:table-cell office:value-type="float" office:value="32.5" table:content-validation-name="val937" table:style-name="ce15">
            <text:p>32.5</text:p>
          </table:table-cell>
          <table:table-cell office:value-type="float" office:value="31.7" table:content-validation-name="val952" table:style-name="ce15">
            <text:p>31.7</text:p>
          </table:table-cell>
          <table:table-cell office:value-type="float" office:value="27.5" table:content-validation-name="val967" table:style-name="ce15">
            <text:p>27.5</text:p>
          </table:table-cell>
          <table:table-cell office:value-type="float" office:value="0" table:content-validation-name="val9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25" table:style-name="ce13">
            <text:p>新屋區</text:p>
          </table:table-cell>
          <table:table-cell office:value-type="string" table:content-validation-name="val172" table:style-name="ce13">
            <text:p>總計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" table:content-validation-name="val347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5" table:content-validation-name="val474" table:style-name="ce13">
            <text:p><text:s/>1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content-validation-name="val608" table:style-name="ce13">
            <text:p><text:s/>1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content-validation-name="val742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content-validation-name="val875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4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5" table:style-name="ce13">
            <text:p>20～2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6" table:style-name="ce13">
            <text:p>25～29歲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32" table:content-validation-name="val482" table:style-name="ce13">
            <text:p><text:s/>3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8" table:content-validation-name="val482" table:style-name="ce13">
            <text:p><text:s/>48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7" table:style-name="ce13">
            <text:p>30～34歲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6" table:content-validation-name="val482" table:style-name="ce13">
            <text:p><text:s/>3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8" table:style-name="ce13">
            <text:p>35～39歲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9" table:style-name="ce13">
            <text:p>40～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0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1" table:style-name="ce13">
            <text:p>50～5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2" table:style-name="ce13">
            <text:p>55～5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3" table:style-name="ce13">
            <text:p>60～6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4" table:style-name="ce13">
            <text:p>65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26" table:style-name="ce13">
            <text:p>新屋區</text:p>
          </table:table-cell>
          <table:table-cell office:value-type="string" table:content-validation-name="val185" table:style-name="ce13">
            <text:p>年齡中位數</text:p>
          </table:table-cell>
          <table:table-cell office:value-type="float" office:value="30.9" table:content-validation-name="val225" table:style-name="ce15">
            <text:p>30.9</text:p>
          </table:table-cell>
          <table:table-cell office:value-type="float" office:value="27.5" table:content-validation-name="val239" table:style-name="ce17">
            <text:p>27.5</text:p>
          </table:table-cell>
          <table:table-cell office:value-type="float" office:value="31" table:content-validation-name="val253" table:style-name="ce17">
            <text:p>31.0</text:p>
          </table:table-cell>
          <table:table-cell office:value-type="float" office:value="31.1" table:content-validation-name="val267" table:style-name="ce17">
            <text:p>31.1</text:p>
          </table:table-cell>
          <table:table-cell office:value-type="float" office:value="35" table:content-validation-name="val281" table:style-name="ce17">
            <text:p>35.0</text:p>
          </table:table-cell>
          <table:table-cell office:value-type="float" office:value="30.6" table:content-validation-name="val295" table:style-name="ce17">
            <text:p>30.6</text:p>
          </table:table-cell>
          <table:table-cell office:value-type="float" office:value="28.8" table:content-validation-name="val309" table:style-name="ce17">
            <text:p>28.8</text:p>
          </table:table-cell>
          <table:table-cell office:value-type="float" office:value="0" table:content-validation-name="val323" table:style-name="ce13">
            <text:p><text:s/>-<text:s/></text:p>
          </table:table-cell>
          <table:table-cell office:value-type="float" office:value="28.7" table:content-validation-name="val348" table:style-name="ce15">
            <text:p>28.7</text:p>
          </table:table-cell>
          <table:table-cell office:value-type="float" office:value="0" table:content-validation-name="val364" table:style-name="ce13">
            <text:p><text:s/>-<text:s/></text:p>
          </table:table-cell>
          <table:table-cell office:value-type="float" office:value="32.5" table:content-validation-name="val378" table:style-name="ce17">
            <text:p>32.5</text:p>
          </table:table-cell>
          <table:table-cell office:value-type="float" office:value="28.9" table:content-validation-name="val392" table:style-name="ce17">
            <text:p>28.9</text:p>
          </table:table-cell>
          <table:table-cell office:value-type="float" office:value="26.4" table:content-validation-name="val406" table:style-name="ce17">
            <text:p>26.4</text:p>
          </table:table-cell>
          <table:table-cell office:value-type="float" office:value="28.1" table:content-validation-name="val420" table:style-name="ce17">
            <text:p>28.1</text:p>
          </table:table-cell>
          <table:table-cell office:value-type="float" office:value="24.5" table:content-validation-name="val434" table:style-name="ce17">
            <text:p>24.5</text:p>
          </table:table-cell>
          <table:table-cell office:value-type="float" office:value="33.799999999999997" table:content-validation-name="val448" table:style-name="ce17">
            <text:p>33.8</text:p>
          </table:table-cell>
          <table:table-cell office:value-type="float" office:value="30.8" table:content-validation-name="val475" table:style-name="ce17">
            <text:p>30.8</text:p>
          </table:table-cell>
          <table:table-cell office:value-type="float" office:value="27.5" table:content-validation-name="val493" table:style-name="ce17">
            <text:p>27.5</text:p>
          </table:table-cell>
          <table:table-cell office:value-type="float" office:value="30.6" table:content-validation-name="val508" table:style-name="ce17">
            <text:p>30.6</text:p>
          </table:table-cell>
          <table:table-cell office:value-type="float" office:value="31" table:content-validation-name="val523" table:style-name="ce17">
            <text:p>31.0</text:p>
          </table:table-cell>
          <table:table-cell office:value-type="float" office:value="35" table:content-validation-name="val538" table:style-name="ce17">
            <text:p>35.0</text:p>
          </table:table-cell>
          <table:table-cell office:value-type="float" office:value="30.4" table:content-validation-name="val553" table:style-name="ce17">
            <text:p>30.4</text:p>
          </table:table-cell>
          <table:table-cell office:value-type="float" office:value="28.4" table:content-validation-name="val568" table:style-name="ce17">
            <text:p>28.4</text:p>
          </table:table-cell>
          <table:table-cell office:value-type="float" office:value="0" table:content-validation-name="val583" table:style-name="ce13">
            <text:p><text:s/>-<text:s/></text:p>
          </table:table-cell>
          <table:table-cell office:value-type="float" office:value="28.8" table:content-validation-name="val609" table:style-name="ce17">
            <text:p>28.8</text:p>
          </table:table-cell>
          <table:table-cell office:value-type="float" office:value="0" table:content-validation-name="val626" table:style-name="ce13">
            <text:p><text:s/>-<text:s/></text:p>
          </table:table-cell>
          <table:table-cell office:value-type="float" office:value="32.5" table:content-validation-name="val641" table:style-name="ce17">
            <text:p>32.5</text:p>
          </table:table-cell>
          <table:table-cell office:value-type="float" office:value="29" table:content-validation-name="val656" table:style-name="ce17">
            <text:p>29.0</text:p>
          </table:table-cell>
          <table:table-cell office:value-type="float" office:value="26.4" table:content-validation-name="val671" table:style-name="ce17">
            <text:p>26.4</text:p>
          </table:table-cell>
          <table:table-cell office:value-type="float" office:value="28.1" table:content-validation-name="val686" table:style-name="ce17">
            <text:p>28.1</text:p>
          </table:table-cell>
          <table:table-cell office:value-type="float" office:value="24.4" table:content-validation-name="val701" table:style-name="ce17">
            <text:p>24.4</text:p>
          </table:table-cell>
          <table:table-cell office:value-type="float" office:value="33.799999999999997" table:content-validation-name="val716" table:style-name="ce17">
            <text:p>33.8</text:p>
          </table:table-cell>
          <table:table-cell office:value-type="float" office:value="33.299999999999997" table:content-validation-name="val743" table:style-name="ce17">
            <text:p>33.3</text:p>
          </table:table-cell>
          <table:table-cell office:value-type="float" office:value="0" table:content-validation-name="val760" table:style-name="ce13">
            <text:p><text:s/>-<text:s/></text:p>
          </table:table-cell>
          <table:table-cell office:value-type="float" office:value="32.5" table:content-validation-name="val775" table:style-name="ce15">
            <text:p>32.5</text:p>
          </table:table-cell>
          <table:table-cell office:value-type="float" office:value="37.5" table:content-validation-name="val790" table:style-name="ce15">
            <text:p>37.5</text:p>
          </table:table-cell>
          <table:table-cell office:value-type="float" office:value="0" table:content-validation-name="val805" table:style-name="ce13">
            <text:p><text:s/>-<text:s/></text:p>
          </table:table-cell>
          <table:table-cell office:value-type="float" office:value="32.5" table:content-validation-name="val820" table:style-name="ce15">
            <text:p>32.5</text:p>
          </table:table-cell>
          <table:table-cell office:value-type="float" office:value="32.5" table:content-validation-name="val835" table:style-name="ce15">
            <text:p>32.5</text:p>
          </table:table-cell>
          <table:table-cell office:value-type="float" office:value="0" table:content-validation-name="val850" table:style-name="ce13">
            <text:p><text:s/>-<text:s/></text:p>
          </table:table-cell>
          <table:table-cell office:value-type="float" office:value="27.5" table:content-validation-name="val876" table:style-name="ce17">
            <text:p>27.5</text:p>
          </table:table-cell>
          <table:table-cell office:value-type="float" office:value="0" table:content-validation-name="val893" table:style-name="ce13">
            <text:p><text:s/>-<text:s/></text:p>
          </table:table-cell>
          <table:table-cell office:value-type="float" office:value="0" table:content-validation-name="val908" table:style-name="ce13">
            <text:p><text:s/>-<text:s/></text:p>
          </table:table-cell>
          <table:table-cell office:value-type="float" office:value="27.5" table:content-validation-name="val923" table:style-name="ce15">
            <text:p>27.5</text:p>
          </table:table-cell>
          <table:table-cell office:value-type="float" office:value="0" table:content-validation-name="val938" table:style-name="ce13">
            <text:p><text:s/>-<text:s/></text:p>
          </table:table-cell>
          <table:table-cell office:value-type="float" office:value="27.5" table:content-validation-name="val953" table:style-name="ce15">
            <text:p>27.5</text:p>
          </table:table-cell>
          <table:table-cell office:value-type="float" office:value="25" table:content-validation-name="val968" table:style-name="ce17">
            <text:p>25.0</text:p>
          </table:table-cell>
          <table:table-cell office:value-type="float" office:value="0" table:content-validation-name="val983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27" table:style-name="ce13">
            <text:p>觀音區</text:p>
          </table:table-cell>
          <table:table-cell office:value-type="string" table:content-validation-name="val186" table:style-name="ce13">
            <text:p>總計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5" table:content-validation-name="val349" table:style-name="ce13">
            <text:p><text:s/>3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3" table:content-validation-name="val476" table:style-name="ce13">
            <text:p><text:s/>3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3" table:content-validation-name="val610" table:style-name="ce13">
            <text:p><text:s/>3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content-validation-name="val744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content-validation-name="val877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88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89" table:style-name="ce13">
            <text:p>20～2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8" table:content-validation-name="val482" table:style-name="ce13">
            <text:p><text:s/>28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0" table:style-name="ce13">
            <text:p>25～29歲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56" table:content-validation-name="val482" table:style-name="ce13">
            <text:p><text:s/>56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89" table:content-validation-name="val482" table:style-name="ce13">
            <text:p><text:s/>89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1" table:style-name="ce13">
            <text:p>30～34歲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51" table:content-validation-name="val482" table:style-name="ce13">
            <text:p><text:s/>5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52" table:content-validation-name="val482" table:style-name="ce13">
            <text:p><text:s/>5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24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2" table:style-name="ce13">
            <text:p>35～39歲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3" table:style-name="ce13">
            <text:p>40～44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4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5" table:style-name="ce13">
            <text:p>50～5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6" table:style-name="ce13">
            <text:p>55～5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7" table:style-name="ce13">
            <text:p>60～6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8" table:style-name="ce13">
            <text:p>65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28" table:style-name="ce13">
            <text:p>觀音區</text:p>
          </table:table-cell>
          <table:table-cell office:value-type="string" table:content-validation-name="val199" table:style-name="ce13">
            <text:p>年齡中位數</text:p>
          </table:table-cell>
          <table:table-cell office:value-type="float" office:value="31.3" table:content-validation-name="val226" table:style-name="ce15">
            <text:p>31.3</text:p>
          </table:table-cell>
          <table:table-cell office:value-type="float" office:value="35" table:content-validation-name="val240" table:style-name="ce17">
            <text:p>35.0</text:p>
          </table:table-cell>
          <table:table-cell office:value-type="float" office:value="31.7" table:content-validation-name="val254" table:style-name="ce17">
            <text:p>31.7</text:p>
          </table:table-cell>
          <table:table-cell office:value-type="float" office:value="31" table:content-validation-name="val268" table:style-name="ce17">
            <text:p>31.0</text:p>
          </table:table-cell>
          <table:table-cell office:value-type="float" office:value="30" table:content-validation-name="val282" table:style-name="ce17">
            <text:p>30.0</text:p>
          </table:table-cell>
          <table:table-cell office:value-type="float" office:value="30.7" table:content-validation-name="val296" table:style-name="ce17">
            <text:p>30.7</text:p>
          </table:table-cell>
          <table:table-cell office:value-type="float" office:value="31" table:content-validation-name="val310" table:style-name="ce17">
            <text:p>31.0</text:p>
          </table:table-cell>
          <table:table-cell office:value-type="float" office:value="35.799999999999997" table:content-validation-name="val324" table:style-name="ce15">
            <text:p>35.8</text:p>
          </table:table-cell>
          <table:table-cell office:value-type="float" office:value="29" table:content-validation-name="val350" table:style-name="ce17">
            <text:p>29.0</text:p>
          </table:table-cell>
          <table:table-cell office:value-type="float" office:value="0" table:content-validation-name="val365" table:style-name="ce13">
            <text:p><text:s/>-<text:s/></text:p>
          </table:table-cell>
          <table:table-cell office:value-type="float" office:value="29.7" table:content-validation-name="val379" table:style-name="ce17">
            <text:p>29.7</text:p>
          </table:table-cell>
          <table:table-cell office:value-type="float" office:value="29.3" table:content-validation-name="val393" table:style-name="ce17">
            <text:p>29.3</text:p>
          </table:table-cell>
          <table:table-cell office:value-type="float" office:value="27.9" table:content-validation-name="val407" table:style-name="ce17">
            <text:p>27.9</text:p>
          </table:table-cell>
          <table:table-cell office:value-type="float" office:value="26.8" table:content-validation-name="val421" table:style-name="ce17">
            <text:p>26.8</text:p>
          </table:table-cell>
          <table:table-cell office:value-type="float" office:value="28.1" table:content-validation-name="val435" table:style-name="ce17">
            <text:p>28.1</text:p>
          </table:table-cell>
          <table:table-cell office:value-type="float" office:value="33.799999999999997" table:content-validation-name="val449" table:style-name="ce17">
            <text:p>33.8</text:p>
          </table:table-cell>
          <table:table-cell office:value-type="float" office:value="31.2" table:content-validation-name="val477" table:style-name="ce17">
            <text:p>31.2</text:p>
          </table:table-cell>
          <table:table-cell office:value-type="float" office:value="35" table:content-validation-name="val494" table:style-name="ce17">
            <text:p>35.0</text:p>
          </table:table-cell>
          <table:table-cell office:value-type="float" office:value="31.7" table:content-validation-name="val509" table:style-name="ce17">
            <text:p>31.7</text:p>
          </table:table-cell>
          <table:table-cell office:value-type="float" office:value="30.9" table:content-validation-name="val524" table:style-name="ce17">
            <text:p>30.9</text:p>
          </table:table-cell>
          <table:table-cell office:value-type="float" office:value="30" table:content-validation-name="val539" table:style-name="ce17">
            <text:p>30.0</text:p>
          </table:table-cell>
          <table:table-cell office:value-type="float" office:value="30.6" table:content-validation-name="val554" table:style-name="ce17">
            <text:p>30.6</text:p>
          </table:table-cell>
          <table:table-cell office:value-type="float" office:value="30.5" table:content-validation-name="val569" table:style-name="ce17">
            <text:p>30.5</text:p>
          </table:table-cell>
          <table:table-cell office:value-type="float" office:value="35.799999999999997" table:content-validation-name="val584" table:style-name="ce17">
            <text:p>35.8</text:p>
          </table:table-cell>
          <table:table-cell office:value-type="float" office:value="29" table:content-validation-name="val611" table:style-name="ce17">
            <text:p>29.0</text:p>
          </table:table-cell>
          <table:table-cell office:value-type="float" office:value="0" table:content-validation-name="val627" table:style-name="ce13">
            <text:p><text:s/>-<text:s/></text:p>
          </table:table-cell>
          <table:table-cell office:value-type="float" office:value="29.7" table:content-validation-name="val642" table:style-name="ce17">
            <text:p>29.7</text:p>
          </table:table-cell>
          <table:table-cell office:value-type="float" office:value="29.4" table:content-validation-name="val657" table:style-name="ce17">
            <text:p>29.4</text:p>
          </table:table-cell>
          <table:table-cell office:value-type="float" office:value="27.9" table:content-validation-name="val672" table:style-name="ce17">
            <text:p>27.9</text:p>
          </table:table-cell>
          <table:table-cell office:value-type="float" office:value="27.2" table:content-validation-name="val687" table:style-name="ce17">
            <text:p>27.2</text:p>
          </table:table-cell>
          <table:table-cell office:value-type="float" office:value="28.4" table:content-validation-name="val702" table:style-name="ce17">
            <text:p>28.4</text:p>
          </table:table-cell>
          <table:table-cell office:value-type="float" office:value="34" table:content-validation-name="val717" table:style-name="ce17">
            <text:p>34.0</text:p>
          </table:table-cell>
          <table:table-cell office:value-type="float" office:value="37.5" table:content-validation-name="val745" table:style-name="ce17">
            <text:p>37.5</text:p>
          </table:table-cell>
          <table:table-cell office:value-type="float" office:value="0" table:content-validation-name="val761" table:style-name="ce13">
            <text:p><text:s/>-<text:s/></text:p>
          </table:table-cell>
          <table:table-cell office:value-type="float" office:value="0" table:content-validation-name="val776" table:style-name="ce13">
            <text:p><text:s/>-<text:s/></text:p>
          </table:table-cell>
          <table:table-cell office:value-type="float" office:value="45" table:content-validation-name="val791" table:style-name="ce17">
            <text:p>45.0</text:p>
          </table:table-cell>
          <table:table-cell office:value-type="float" office:value="0" table:content-validation-name="val806" table:style-name="ce13">
            <text:p><text:s/>-<text:s/></text:p>
          </table:table-cell>
          <table:table-cell office:value-type="float" office:value="32.5" table:content-validation-name="val821" table:style-name="ce15">
            <text:p>32.5</text:p>
          </table:table-cell>
          <table:table-cell office:value-type="float" office:value="52.5" table:content-validation-name="val836" table:style-name="ce15">
            <text:p>52.5</text:p>
          </table:table-cell>
          <table:table-cell office:value-type="float" office:value="0" table:content-validation-name="val851" table:style-name="ce13">
            <text:p><text:s/>-<text:s/></text:p>
          </table:table-cell>
          <table:table-cell office:value-type="float" office:value="27" table:content-validation-name="val878" table:style-name="ce17">
            <text:p>27.0</text:p>
          </table:table-cell>
          <table:table-cell office:value-type="float" office:value="0" table:content-validation-name="val894" table:style-name="ce13">
            <text:p><text:s/>-<text:s/></text:p>
          </table:table-cell>
          <table:table-cell office:value-type="float" office:value="0" table:content-validation-name="val909" table:style-name="ce13">
            <text:p><text:s/>-<text:s/></text:p>
          </table:table-cell>
          <table:table-cell office:value-type="float" office:value="29.2" table:content-validation-name="val924" table:style-name="ce15">
            <text:p>29.2</text:p>
          </table:table-cell>
          <table:table-cell office:value-type="float" office:value="27.5" table:content-validation-name="val939" table:style-name="ce15">
            <text:p>27.5</text:p>
          </table:table-cell>
          <table:table-cell office:value-type="float" office:value="23.3" table:content-validation-name="val954" table:style-name="ce15">
            <text:p>23.3</text:p>
          </table:table-cell>
          <table:table-cell office:value-type="float" office:value="17.5" table:content-validation-name="val969" table:style-name="ce15">
            <text:p>17.5</text:p>
          </table:table-cell>
          <table:table-cell office:value-type="float" office:value="32.5" table:content-validation-name="val984" table:style-name="ce25">
            <text:p>32.5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29" table:style-name="ce13">
            <text:p>復興區</text:p>
          </table:table-cell>
          <table:table-cell office:value-type="string" table:content-validation-name="val200" table:style-name="ce13">
            <text:p>總計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content-validation-name="val351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" table:content-validation-name="val478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content-validation-name="val612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74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content-validation-name="val879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2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3" table:style-name="ce13">
            <text:p>20～2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4" table:style-name="ce13">
            <text:p>25～2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5" table:style-name="ce13">
            <text:p>30～3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6" table:style-name="ce13">
            <text:p>35～3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7" table:style-name="ce13">
            <text:p>40～4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8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9" table:style-name="ce13">
            <text:p>50～5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10" table:style-name="ce13">
            <text:p>55～5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11" table:style-name="ce13">
            <text:p>60～6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12" table:style-name="ce13">
            <text:p>65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4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content-validation-name="val213" table:style-name="ce14">
            <text:p>年齡中位數</text:p>
          </table:table-cell>
          <table:table-cell office:value-type="float" office:value="28.1" table:content-validation-name="val227" table:style-name="ce16">
            <text:p>28.1</text:p>
          </table:table-cell>
          <table:table-cell office:value-type="float" office:value="0" table:content-validation-name="val241" table:style-name="ce14">
            <text:p><text:s/>-<text:s/></text:p>
          </table:table-cell>
          <table:table-cell office:value-type="float" office:value="32.5" table:content-validation-name="val255" table:style-name="ce18">
            <text:p>32.5</text:p>
          </table:table-cell>
          <table:table-cell office:value-type="float" office:value="30.8" table:content-validation-name="val269" table:style-name="ce18">
            <text:p>30.8</text:p>
          </table:table-cell>
          <table:table-cell office:value-type="float" office:value="27.5" table:content-validation-name="val283" table:style-name="ce18">
            <text:p>27.5</text:p>
          </table:table-cell>
          <table:table-cell office:value-type="float" office:value="27.1" table:content-validation-name="val297" table:style-name="ce18">
            <text:p>27.1</text:p>
          </table:table-cell>
          <table:table-cell office:value-type="float" office:value="26.9" table:content-validation-name="val311" table:style-name="ce18">
            <text:p>26.9</text:p>
          </table:table-cell>
          <table:table-cell office:value-type="float" office:value="47.5" table:content-validation-name="val325" table:style-name="ce16">
            <text:p>47.5</text:p>
          </table:table-cell>
          <table:table-cell office:value-type="float" office:value="25.8" table:content-validation-name="val352" table:style-name="ce16">
            <text:p>25.8</text:p>
          </table:table-cell>
          <table:table-cell office:value-type="float" office:value="0" table:content-validation-name="val366" table:style-name="ce14">
            <text:p><text:s/>-<text:s/></text:p>
          </table:table-cell>
          <table:table-cell office:value-type="float" office:value="30" table:content-validation-name="val380" table:style-name="ce18">
            <text:p>30.0</text:p>
          </table:table-cell>
          <table:table-cell office:value-type="float" office:value="30" table:content-validation-name="val394" table:style-name="ce18">
            <text:p>30.0</text:p>
          </table:table-cell>
          <table:table-cell office:value-type="float" office:value="23.8" table:content-validation-name="val408" table:style-name="ce18">
            <text:p>23.8</text:p>
          </table:table-cell>
          <table:table-cell office:value-type="float" office:value="25" table:content-validation-name="val422" table:style-name="ce18">
            <text:p>25.0</text:p>
          </table:table-cell>
          <table:table-cell office:value-type="float" office:value="23.8" table:content-validation-name="val436" table:style-name="ce18">
            <text:p>23.8</text:p>
          </table:table-cell>
          <table:table-cell office:value-type="float" office:value="42.5" table:content-validation-name="val450" table:style-name="ce18">
            <text:p>42.5</text:p>
          </table:table-cell>
          <table:table-cell office:value-type="float" office:value="28.1" table:content-validation-name="val479" table:style-name="ce18">
            <text:p>28.1</text:p>
          </table:table-cell>
          <table:table-cell office:value-type="float" office:value="0" table:content-validation-name="val495" table:style-name="ce14">
            <text:p><text:s/>-<text:s/></text:p>
          </table:table-cell>
          <table:table-cell office:value-type="float" office:value="32.5" table:content-validation-name="val510" table:style-name="ce18">
            <text:p>32.5</text:p>
          </table:table-cell>
          <table:table-cell office:value-type="float" office:value="30.8" table:content-validation-name="val525" table:style-name="ce18">
            <text:p>30.8</text:p>
          </table:table-cell>
          <table:table-cell office:value-type="float" office:value="27.5" table:content-validation-name="val540" table:style-name="ce18">
            <text:p>27.5</text:p>
          </table:table-cell>
          <table:table-cell office:value-type="float" office:value="27.1" table:content-validation-name="val555" table:style-name="ce18">
            <text:p>27.1</text:p>
          </table:table-cell>
          <table:table-cell office:value-type="float" office:value="26.9" table:content-validation-name="val570" table:style-name="ce18">
            <text:p>26.9</text:p>
          </table:table-cell>
          <table:table-cell office:value-type="float" office:value="47.5" table:content-validation-name="val585" table:style-name="ce18">
            <text:p>47.5</text:p>
          </table:table-cell>
          <table:table-cell office:value-type="float" office:value="25.2" table:content-validation-name="val613" table:style-name="ce18">
            <text:p>25.2</text:p>
          </table:table-cell>
          <table:table-cell office:value-type="float" office:value="0" table:content-validation-name="val628" table:style-name="ce14">
            <text:p><text:s/>-<text:s/></text:p>
          </table:table-cell>
          <table:table-cell office:value-type="float" office:value="30" table:content-validation-name="val643" table:style-name="ce18">
            <text:p>30.0</text:p>
          </table:table-cell>
          <table:table-cell office:value-type="float" office:value="29.2" table:content-validation-name="val658" table:style-name="ce18">
            <text:p>29.2</text:p>
          </table:table-cell>
          <table:table-cell office:value-type="float" office:value="23.8" table:content-validation-name="val673" table:style-name="ce18">
            <text:p>23.8</text:p>
          </table:table-cell>
          <table:table-cell office:value-type="float" office:value="24.3" table:content-validation-name="val688" table:style-name="ce18">
            <text:p>24.3</text:p>
          </table:table-cell>
          <table:table-cell office:value-type="float" office:value="23.5" table:content-validation-name="val703" table:style-name="ce18">
            <text:p>23.5</text:p>
          </table:table-cell>
          <table:table-cell office:value-type="float" office:value="42.5" table:content-validation-name="val718" table:style-name="ce18">
            <text:p>42.5</text:p>
          </table:table-cell>
          <table:table-cell office:value-type="float" office:value="0" table:content-validation-name="val747" table:style-name="ce14">
            <text:p><text:s/>-<text:s/></text:p>
          </table:table-cell>
          <table:table-cell office:value-type="float" office:value="0" table:content-validation-name="val762" table:style-name="ce14">
            <text:p><text:s/>-<text:s/></text:p>
          </table:table-cell>
          <table:table-cell office:value-type="float" office:value="0" table:content-validation-name="val777" table:style-name="ce14">
            <text:p><text:s/>-<text:s/></text:p>
          </table:table-cell>
          <table:table-cell office:value-type="float" office:value="0" table:content-validation-name="val792" table:style-name="ce14">
            <text:p><text:s/>-<text:s/></text:p>
          </table:table-cell>
          <table:table-cell office:value-type="float" office:value="0" table:content-validation-name="val807" table:style-name="ce14">
            <text:p><text:s/>-<text:s/></text:p>
          </table:table-cell>
          <table:table-cell office:value-type="float" office:value="0" table:content-validation-name="val822" table:style-name="ce14">
            <text:p><text:s/>-<text:s/></text:p>
          </table:table-cell>
          <table:table-cell office:value-type="float" office:value="0" table:content-validation-name="val837" table:style-name="ce14">
            <text:p><text:s/>-<text:s/></text:p>
          </table:table-cell>
          <table:table-cell office:value-type="float" office:value="0" table:content-validation-name="val852" table:style-name="ce14">
            <text:p><text:s/>-<text:s/></text:p>
          </table:table-cell>
          <table:table-cell office:value-type="float" office:value="30.8" table:content-validation-name="val880" table:style-name="ce18">
            <text:p>30.8</text:p>
          </table:table-cell>
          <table:table-cell office:value-type="float" office:value="0" table:content-validation-name="val895" table:style-name="ce14">
            <text:p><text:s/>-<text:s/></text:p>
          </table:table-cell>
          <table:table-cell office:value-type="float" office:value="0" table:content-validation-name="val910" table:style-name="ce14">
            <text:p><text:s/>-<text:s/></text:p>
          </table:table-cell>
          <table:table-cell office:value-type="float" office:value="32.5" table:content-validation-name="val925" table:style-name="ce16">
            <text:p>32.5</text:p>
          </table:table-cell>
          <table:table-cell office:value-type="float" office:value="0" table:content-validation-name="val940" table:style-name="ce14">
            <text:p><text:s/>-<text:s/></text:p>
          </table:table-cell>
          <table:table-cell office:value-type="float" office:value="32.5" table:content-validation-name="val955" table:style-name="ce16">
            <text:p>32.5</text:p>
          </table:table-cell>
          <table:table-cell office:value-type="float" office:value="25" table:content-validation-name="val970" table:style-name="ce18">
            <text:p>25.0</text:p>
          </table:table-cell>
          <table:table-cell office:value-type="float" office:value="0" table:content-validation-name="val985" table:style-name="ce26">
            <text:p><text:s/>-<text:s/></text:p>
          </table:table-cell>
          <table:table-cell table:number-columns-repeated="16333"/>
        </table:table-row>
        <table:table-row table:style-name="ro1">
          <table:table-cell office:value-type="string" table:number-columns-spanned="13" table:number-rows-spanned="1" table:style-name="ce31">
            <text:p>填表</text:p>
          </table:table-cell>
          <table:covered-table-cell table:number-columns-repeated="12"/>
          <table:table-cell office:value-type="string" table:number-columns-spanned="13" table:number-rows-spanned="1" table:style-name="ce31">
            <text:p>審核</text:p>
          </table:table-cell>
          <table:covered-table-cell table:number-columns-repeated="12"/>
          <table:table-cell office:value-type="string" table:number-columns-spanned="13" table:number-rows-spanned="1" table:style-name="ce31">
            <text:p>業務主管人員</text:p>
          </table:table-cell>
          <table:covered-table-cell table:number-columns-repeated="12"/>
          <table:table-cell office:value-type="string" table:number-columns-spanned="12" table:number-rows-spanned="1" table:style-name="ce31">
            <text:p>機關首長</text:p>
          </table:table-cell>
          <table:covered-table-cell table:number-columns-repeated="11"/>
          <table:table-cell table:number-columns-repeated="16333"/>
        </table:table-row>
        <table:table-row table:style-name="ro1">
          <table:table-cell table:number-columns-spanned="13" table:number-rows-spanned="1" table:style-name="ce27"/>
          <table:covered-table-cell table:number-columns-repeated="12"/>
          <table:table-cell table:number-columns-spanned="13" table:number-rows-spanned="1" table:style-name="ce27"/>
          <table:covered-table-cell table:number-columns-repeated="12"/>
          <table:table-cell office:value-type="string" table:number-columns-spanned="13" table:number-rows-spanned="1" table:style-name="ce27">
            <text:p>主辦統計人員</text:p>
          </table:table-cell>
          <table:covered-table-cell table:number-columns-repeated="12"/>
          <table:table-cell table:number-columns-spanned="12" table:number-rows-spanned="1" table:style-name="ce27"/>
          <table:covered-table-cell table:number-columns-repeated="11"/>
          <table:table-cell table:number-columns-repeated="16333"/>
        </table:table-row>
        <table:table-row table:style-name="ro1">
          <table:table-cell table:number-columns-spanned="51" table:number-rows-spanned="1" table:style-name="ce27"/>
          <table:covered-table-cell table:number-columns-repeated="50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27">
            <text:p>資料來源：依據結婚登記申請書編製。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number-columns-spanned="51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50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29">
            <text:p>製表日期：113年4月17日11時15分15秒</text:p>
          </table:table-cell>
          <table:covered-table-cell table:number-columns-repeated="50"/>
          <table:table-cell table:number-columns-repeated="16333"/>
        </table:table-row>
        <table:table-row table:number-rows-repeated="10483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4-06-01T02:26:39Z</meta:creation-date>
    <dc:date>2024-06-01T02:26:39Z</dc:date>
  </office:meta>
</office:document-meta>
</file>