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9" table:default-cell-style-name="ce1"/>
        <table:table-column table:style-name="co6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31">
            <text:p>次年4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234-01-03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style-name="ce33">
            <text:p>桃園市各區　結婚人數按婚姻類型、性別、單一年齡、五歲年齡及初婚、再婚分(按發生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style-name="ce35">
            <text:p>中華民國112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初婚、再婚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63" table:number-rows-spanned="1" table:style-name="ce27">
            <text:p>總計</text:p>
          </table:table-cell>
          <table:covered-table-cell table:number-columns-repeated="62"/>
          <table:table-cell office:value-type="string" table:number-columns-spanned="63" table:number-rows-spanned="1" table:style-name="ce27">
            <text:p>不同性別</text:p>
          </table:table-cell>
          <table:covered-table-cell table:number-columns-repeated="62"/>
          <table:table-cell office:value-type="string" table:number-columns-spanned="63" table:number-rows-spanned="1" table:style-name="ce27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9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3336" table:style-name="ce12">
            <text:p><text:s/>13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100" table:style-name="ce12">
            <text:p><text:s/>13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638" table:style-name="ce13">
            <text:p><text:s/>13,6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336" table:style-name="ce13">
            <text:p><text:s/>4,33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100" table:style-name="ce13">
            <text:p><text:s/>13,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235" table:style-name="ce13">
            <text:p><text:s/>4,23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758" table:style-name="ce13">
            <text:p><text:s/>10,7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540" table:style-name="ce13">
            <text:p><text:s/>10,5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850" table:style-name="ce13">
            <text:p><text:s/>10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381" table:style-name="ce13">
            <text:p><text:s/>10,3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5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5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5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5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3">
            <text:p>製表日期：113年4月17日11時15分00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08T04:30:51Z</meta:creation-date>
    <dc:date>2024-07-08T04:30:51Z</dc:date>
  </office:meta>
</office:document-meta>
</file>